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fo:background-color="#969696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end" fo:margin-right="0cm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8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969696" style:repeat-content="false"/>
      <style:paragraph-properties fo:text-align="end" fo:margin-right="0cm"/>
      <style:text-properties fo:font-size="7pt" style:font-size-asian="7pt" style:font-size-complex="7pt"/>
    </style:style>
    <style:style style:name="ce37" style:family="table-cell" style:parent-style-name="Default" style:data-style-name="N37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50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52" style:family="table-cell" style:parent-style-name="Default" style:data-style-name="N37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7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64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4" style:family="table-cell" style:parent-style-name="Default" style:data-style-name="N36">
      <style:table-cell-properties fo:border-top="none" fo:border-bottom="2pt solid #000000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P1820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2" table:number-rows-spanned="1" table:style-name="ce66">
            <text:p>Estado do Rio Grande do Sul</text:p>
          </table:table-cell>
          <table:covered-table-cell/>
          <table:table-cell office:value-type="string" table:number-columns-spanned="8" table:number-rows-spanned="1" table:style-name="ce66">
            <text:p>Balancete de Verificação</text:p>
          </table:table-cell>
          <table:covered-table-cell table:number-columns-repeated="7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66">
            <text:p>Camara Municipal de Vacaria</text:p>
          </table:table-cell>
          <table:covered-table-cell/>
          <table:table-cell office:value-type="float" office:value="2018" table:number-columns-spanned="8" table:number-rows-spanned="1" table:style-name="ce67">
            <text:p>2018</text:p>
          </table:table-cell>
          <table:covered-table-cell table:number-columns-repeated="7"/>
          <table:table-cell table:number-columns-repeated="16374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73">
            <text:p>Filtr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1">
            <text:p>Unidade Gestora: 1 - CAMARA MUNICIPAL DE VEREADORE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3">
            <text:p>Período: 01/09/2018 a 30/09/2018</text:p>
          </table:table-cell>
          <table:table-cell table:number-columns-repeated="9"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1">
            <text:p>Somente contas com moviment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"/>
          <table:table-cell table:number-columns-repeated="9" table:style-name="ce5"/>
          <table:table-cell table:style-name="ce4"/>
          <table:table-cell table:number-columns-repeated="16373"/>
        </table:table-row>
        <table:table-row table:style-name="ro2">
          <table:table-cell table:number-columns-repeated="11" table:style-name="ce6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72">
            <text:p>Nível Contábil</text:p>
          </table:table-cell>
          <table:covered-table-cell/>
          <table:table-cell table:style-name="ce7"/>
          <table:table-cell office:value-type="string" table:style-name="ce30">
            <text:p>S/A</text:p>
          </table:table-cell>
          <table:table-cell office:value-type="string" table:style-name="ce8">
            <text:p>Descriçao</text:p>
          </table:table-cell>
          <table:table-cell office:value-type="string" table:style-name="ce36">
            <text:p>Saldo Anterior</text:p>
          </table:table-cell>
          <table:table-cell office:value-type="string" table:style-name="ce48">
            <text:p>D/C</text:p>
          </table:table-cell>
          <table:table-cell office:value-type="string" table:style-name="ce9">
            <text:p>Débitos</text:p>
          </table:table-cell>
          <table:table-cell office:value-type="string" table:style-name="ce36">
            <text:p>Créditos</text:p>
          </table:table-cell>
          <table:table-cell office:value-type="string" table:style-name="ce9">
            <text:p>Saldo Atual</text:p>
          </table:table-cell>
          <table:table-cell office:value-type="string" table:style-name="ce42">
            <text:p>D/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1.0.0.0.0.00.00.00.00.00</text:p>
          </table:table-cell>
          <table:covered-table-cell/>
          <table:table-cell table:style-name="ce10"/>
          <table:table-cell office:value-type="string" table:style-name="ce31">
            <text:p>S</text:p>
          </table:table-cell>
          <table:table-cell office:value-type="string" table:style-name="ce11">
            <text:p>ATIVO</text:p>
          </table:table-cell>
          <table:table-cell office:value-type="float" office:value="4685468.42" table:style-name="ce37">
            <text:p><text:s text:c="2"/>4.685.468,42<text:s/></text:p>
          </table:table-cell>
          <table:table-cell office:value-type="string" table:style-name="ce13">
            <text:p>D</text:p>
          </table:table-cell>
          <table:table-cell office:value-type="float" office:value="2961604.95" table:style-name="ce12">
            <text:p><text:s text:c="2"/>2.961.604,95<text:s/></text:p>
          </table:table-cell>
          <table:table-cell office:value-type="float" office:value="2904522.34" table:style-name="ce37">
            <text:p><text:s text:c="2"/>2.904.522,34<text:s/></text:p>
          </table:table-cell>
          <table:table-cell office:value-type="float" office:value="4742551.03" table:style-name="ce12">
            <text:p><text:s text:c="2"/>4.742.551,03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TIVO CIRCULANTE</text:p>
          </table:table-cell>
          <table:table-cell office:value-type="float" office:value="418677.68" table:style-name="ce38">
            <text:p><text:s text:c="2"/>418.677,68<text:s/></text:p>
          </table:table-cell>
          <table:table-cell office:value-type="string" table:style-name="ce17">
            <text:p>D</text:p>
          </table:table-cell>
          <table:table-cell office:value-type="float" office:value="2959224.95" table:style-name="ce16">
            <text:p><text:s text:c="2"/>2.959.224,95<text:s/></text:p>
          </table:table-cell>
          <table:table-cell office:value-type="float" office:value="2889426.13" table:style-name="ce38">
            <text:p><text:s text:c="2"/>2.889.426,13<text:s/></text:p>
          </table:table-cell>
          <table:table-cell office:value-type="float" office:value="488476.5" table:style-name="ce16">
            <text:p><text:s text:c="2"/>488.476,5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 EQUIVALENTES DE CAIXA</text:p>
          </table:table-cell>
          <table:table-cell office:value-type="float" office:value="391303.31" table:style-name="ce39">
            <text:p><text:s text:c="2"/>391.303,31<text:s/></text:p>
          </table:table-cell>
          <table:table-cell office:value-type="string" table:style-name="ce21">
            <text:p>D</text:p>
          </table:table-cell>
          <table:table-cell office:value-type="float" office:value="2953518.2" table:style-name="ce20">
            <text:p><text:s text:c="2"/>2.953.518,20<text:s/></text:p>
          </table:table-cell>
          <table:table-cell office:value-type="float" office:value="2886191.3" table:style-name="ce39">
            <text:p><text:s text:c="2"/>2.886.191,30<text:s/></text:p>
          </table:table-cell>
          <table:table-cell office:value-type="float" office:value="458630.21" table:style-name="ce20">
            <text:p><text:s text:c="2"/>458.630,2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AIXA E EQUIVALENTES DE CAIXA EM MOEDA NACIONAL</text:p>
          </table:table-cell>
          <table:table-cell office:value-type="float" office:value="391303.31" table:style-name="ce38">
            <text:p><text:s text:c="2"/>391.303,31<text:s/></text:p>
          </table:table-cell>
          <table:table-cell office:value-type="string" table:style-name="ce17">
            <text:p>D</text:p>
          </table:table-cell>
          <table:table-cell office:value-type="float" office:value="2953518.2" table:style-name="ce16">
            <text:p><text:s text:c="2"/>2.953.518,20<text:s/></text:p>
          </table:table-cell>
          <table:table-cell office:value-type="float" office:value="2886191.3" table:style-name="ce38">
            <text:p><text:s text:c="2"/>2.886.191,30<text:s/></text:p>
          </table:table-cell>
          <table:table-cell office:value-type="float" office:value="458630.21" table:style-name="ce16">
            <text:p><text:s text:c="2"/>458.630,2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 EQUIVALENTES DE CAIXA EM MOEDA NACIONAL - CONSOLIDAÇÃO</text:p>
          </table:table-cell>
          <table:table-cell office:value-type="float" office:value="391303.31" table:style-name="ce39">
            <text:p><text:s text:c="2"/>391.303,31<text:s/></text:p>
          </table:table-cell>
          <table:table-cell office:value-type="string" table:style-name="ce21">
            <text:p>D</text:p>
          </table:table-cell>
          <table:table-cell office:value-type="float" office:value="2953518.2" table:style-name="ce20">
            <text:p><text:s text:c="2"/>2.953.518,20<text:s/></text:p>
          </table:table-cell>
          <table:table-cell office:value-type="float" office:value="2886191.3" table:style-name="ce39">
            <text:p><text:s text:c="2"/>2.886.191,30<text:s/></text:p>
          </table:table-cell>
          <table:table-cell office:value-type="float" office:value="458630.21" table:style-name="ce20">
            <text:p><text:s text:c="2"/>458.630,2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1.19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739562.97" table:style-name="ce16">
            <text:p><text:s text:c="2"/>1.739.562,97<text:s/></text:p>
          </table:table-cell>
          <table:table-cell office:value-type="float" office:value="1739562.97" table:style-name="ce38">
            <text:p><text:s text:c="2"/>1.739.562,97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19.03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CONÔMICA FEDERAL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739562.97" table:style-name="ce20">
            <text:p><text:s text:c="2"/>1.739.562,97<text:s/></text:p>
          </table:table-cell>
          <table:table-cell office:value-type="float" office:value="1739562.97" table:style-name="ce39">
            <text:p><text:s text:c="2"/>1.739.562,97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1.19.03.02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AIXA ECON. FEDERAL - PODER LEGISLATIV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739562.97" table:style-name="ce16">
            <text:p><text:s text:c="2"/>1.739.562,97<text:s/></text:p>
          </table:table-cell>
          <table:table-cell office:value-type="float" office:value="1739562.97" table:style-name="ce38">
            <text:p><text:s text:c="2"/>1.739.562,97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1.1.1.19.03.02.01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aixa Econ.Federal C/203-2 - 203 - 2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657173.7" table:style-name="ce24">
            <text:p><text:s text:c="2"/>1.657.173,70<text:s/></text:p>
          </table:table-cell>
          <table:table-cell office:value-type="float" office:value="1657173.7" table:style-name="ce40">
            <text:p><text:s text:c="2"/>1.657.173,70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1.1.1.19.03.02.02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AIXA ECON.FEDERAL-C/222-9 - 222 - 9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82389.27" table:style-name="ce28">
            <text:p><text:s text:c="2"/>82.389,27<text:s/></text:p>
          </table:table-cell>
          <table:table-cell office:value-type="float" office:value="82389.27" table:style-name="ce41">
            <text:p><text:s text:c="2"/>82.389,27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5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PLICAÇÕES FINANCEIRAS DE LIQUIDEZ IMEDIATA</text:p>
          </table:table-cell>
          <table:table-cell office:value-type="float" office:value="391303.31" table:style-name="ce39">
            <text:p><text:s text:c="2"/>391.303,31<text:s/></text:p>
          </table:table-cell>
          <table:table-cell office:value-type="string" table:style-name="ce21">
            <text:p>D</text:p>
          </table:table-cell>
          <table:table-cell office:value-type="float" office:value="1213955.23" table:style-name="ce20">
            <text:p><text:s text:c="2"/>1.213.955,23<text:s/></text:p>
          </table:table-cell>
          <table:table-cell office:value-type="float" office:value="1146628.33" table:style-name="ce39">
            <text:p><text:s text:c="2"/>1.146.628,33<text:s/></text:p>
          </table:table-cell>
          <table:table-cell office:value-type="float" office:value="458630.21" table:style-name="ce20">
            <text:p><text:s text:c="2"/>458.630,2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1.50.03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UNDOS DE INVESTIMENTO</text:p>
          </table:table-cell>
          <table:table-cell office:value-type="float" office:value="391303.31" table:style-name="ce38">
            <text:p><text:s text:c="2"/>391.303,31<text:s/></text:p>
          </table:table-cell>
          <table:table-cell office:value-type="string" table:style-name="ce17">
            <text:p>D</text:p>
          </table:table-cell>
          <table:table-cell office:value-type="float" office:value="1213955.23" table:style-name="ce16">
            <text:p><text:s text:c="2"/>1.213.955,23<text:s/></text:p>
          </table:table-cell>
          <table:table-cell office:value-type="float" office:value="1146628.33" table:style-name="ce38">
            <text:p><text:s text:c="2"/>1.146.628,33<text:s/></text:p>
          </table:table-cell>
          <table:table-cell office:value-type="float" office:value="458630.21" table:style-name="ce16">
            <text:p><text:s text:c="2"/>458.630,2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1.1.1.50.03.0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plicação Financeira C.E.F. - Legislativo - 203 - 2</text:p>
          </table:table-cell>
          <table:table-cell office:value-type="float" office:value="391303.31" table:style-name="ce40">
            <text:p><text:s text:c="2"/>391.303,31<text:s/></text:p>
          </table:table-cell>
          <table:table-cell office:value-type="string" table:style-name="ce25">
            <text:p>D</text:p>
          </table:table-cell>
          <table:table-cell office:value-type="float" office:value="1213955.23" table:style-name="ce24">
            <text:p><text:s text:c="2"/>1.213.955,23<text:s/></text:p>
          </table:table-cell>
          <table:table-cell office:value-type="float" office:value="1146628.33" table:style-name="ce40">
            <text:p><text:s text:c="2"/>1.146.628,33<text:s/></text:p>
          </table:table-cell>
          <table:table-cell office:value-type="float" office:value="458630.21" table:style-name="ce24">
            <text:p><text:s text:c="2"/>458.630,2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5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STOQUES</text:p>
          </table:table-cell>
          <table:table-cell office:value-type="float" office:value="27347.31" table:style-name="ce38">
            <text:p><text:s text:c="2"/>27.347,31<text:s/></text:p>
          </table:table-cell>
          <table:table-cell office:value-type="string" table:style-name="ce17">
            <text:p>D</text:p>
          </table:table-cell>
          <table:table-cell office:value-type="float" office:value="3594.58" table:style-name="ce16">
            <text:p><text:s text:c="2"/>3.594,58<text:s/></text:p>
          </table:table-cell>
          <table:table-cell office:value-type="float" office:value="3058.82" table:style-name="ce38">
            <text:p><text:s text:c="2"/>3.058,82<text:s/></text:p>
          </table:table-cell>
          <table:table-cell office:value-type="float" office:value="27883.07" table:style-name="ce16">
            <text:p><text:s text:c="2"/>27.883,0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5.6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LMOXARIFADO</text:p>
          </table:table-cell>
          <table:table-cell office:value-type="float" office:value="27347.31" table:style-name="ce39">
            <text:p><text:s text:c="2"/>27.347,31<text:s/></text:p>
          </table:table-cell>
          <table:table-cell office:value-type="string" table:style-name="ce21">
            <text:p>D</text:p>
          </table:table-cell>
          <table:table-cell office:value-type="float" office:value="3594.58" table:style-name="ce20">
            <text:p><text:s text:c="2"/>3.594,58<text:s/></text:p>
          </table:table-cell>
          <table:table-cell office:value-type="float" office:value="3058.82" table:style-name="ce39">
            <text:p><text:s text:c="2"/>3.058,82<text:s/></text:p>
          </table:table-cell>
          <table:table-cell office:value-type="float" office:value="27883.07" table:style-name="ce20">
            <text:p><text:s text:c="2"/>27.883,0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5.6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LMOXARIFADO - CONSOLIDAÇÃO</text:p>
          </table:table-cell>
          <table:table-cell office:value-type="float" office:value="27347.31" table:style-name="ce38">
            <text:p><text:s text:c="2"/>27.347,31<text:s/></text:p>
          </table:table-cell>
          <table:table-cell office:value-type="string" table:style-name="ce17">
            <text:p>D</text:p>
          </table:table-cell>
          <table:table-cell office:value-type="float" office:value="3594.58" table:style-name="ce16">
            <text:p><text:s text:c="2"/>3.594,58<text:s/></text:p>
          </table:table-cell>
          <table:table-cell office:value-type="float" office:value="3058.82" table:style-name="ce38">
            <text:p><text:s text:c="2"/>3.058,82<text:s/></text:p>
          </table:table-cell>
          <table:table-cell office:value-type="float" office:value="27883.07" table:style-name="ce16">
            <text:p><text:s text:c="2"/>27.883,0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5.6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CONSUMO</text:p>
          </table:table-cell>
          <table:table-cell office:value-type="float" office:value="6220.8" table:style-name="ce40">
            <text:p><text:s text:c="2"/>6.220,80<text:s/></text:p>
          </table:table-cell>
          <table:table-cell office:value-type="string" table:style-name="ce25">
            <text:p>D</text:p>
          </table:table-cell>
          <table:table-cell office:value-type="float" office:value="2580.58" table:style-name="ce24">
            <text:p><text:s text:c="2"/>2.580,58<text:s/></text:p>
          </table:table-cell>
          <table:table-cell office:value-type="float" office:value="1367.83" table:style-name="ce40">
            <text:p><text:s text:c="2"/>1.367,83<text:s/></text:p>
          </table:table-cell>
          <table:table-cell office:value-type="float" office:value="7433.55" table:style-name="ce24">
            <text:p><text:s text:c="2"/>7.433,5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5.6.1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ÊNEROS ALIMENTÍCIOS</text:p>
          </table:table-cell>
          <table:table-cell office:value-type="float" office:value="1607.38" table:style-name="ce41">
            <text:p><text:s text:c="2"/>1.607,38<text:s/></text:p>
          </table:table-cell>
          <table:table-cell office:value-type="string" table:style-name="ce29">
            <text:p>D</text:p>
          </table:table-cell>
          <table:table-cell office:value-type="float" office:value="1014" table:style-name="ce28">
            <text:p><text:s text:c="2"/>1.014,00<text:s/></text:p>
          </table:table-cell>
          <table:table-cell office:value-type="float" office:value="756.53" table:style-name="ce41">
            <text:p><text:s text:c="2"/>756,53<text:s/></text:p>
          </table:table-cell>
          <table:table-cell office:value-type="float" office:value="1864.85" table:style-name="ce28">
            <text:p><text:s text:c="2"/>1.864,8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5.6.1.07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EXPEDIENTE</text:p>
          </table:table-cell>
          <table:table-cell office:value-type="float" office:value="19519.13" table:style-name="ce40">
            <text:p><text:s text:c="2"/>19.519,13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934.46" table:style-name="ce40">
            <text:p><text:s text:c="2"/>934,46<text:s/></text:p>
          </table:table-cell>
          <table:table-cell office:value-type="float" office:value="18584.669999999998" table:style-name="ce24">
            <text:p><text:s text:c="2"/>18.584,67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9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RIAÇÕES PATRIMONIAIS DIMINUTIVAS PAGAS ANTECIPADAMENTE</text:p>
          </table:table-cell>
          <table:table-cell office:value-type="float" office:value="27.06" table:style-name="ce38">
            <text:p><text:s text:c="2"/>27,06<text:s/></text:p>
          </table:table-cell>
          <table:table-cell office:value-type="string" table:style-name="ce17">
            <text:p>D</text:p>
          </table:table-cell>
          <table:table-cell office:value-type="float" office:value="2112.17" table:style-name="ce16">
            <text:p><text:s text:c="2"/>2.112,17<text:s/></text:p>
          </table:table-cell>
          <table:table-cell office:value-type="float" office:value="176.01" table:style-name="ce38">
            <text:p><text:s text:c="2"/>176,01<text:s/></text:p>
          </table:table-cell>
          <table:table-cell office:value-type="float" office:value="1963.22" table:style-name="ce16">
            <text:p><text:s text:c="2"/>1.963,2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9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ÊMIOS DE SEGUROS A APROPRIAR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669.37" table:style-name="ce20">
            <text:p><text:s text:c="2"/>1.669,37<text:s/></text:p>
          </table:table-cell>
          <table:table-cell office:value-type="float" office:value="139.11000000000001" table:style-name="ce39">
            <text:p><text:s text:c="2"/>139,11<text:s/></text:p>
          </table:table-cell>
          <table:table-cell office:value-type="float" office:value="1530.26" table:style-name="ce20">
            <text:p><text:s text:c="2"/>1.530,2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9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ÊMIOS DE SEGUROS A APROPRIAR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669.37" table:style-name="ce16">
            <text:p><text:s text:c="2"/>1.669,37<text:s/></text:p>
          </table:table-cell>
          <table:table-cell office:value-type="float" office:value="139.11000000000001" table:style-name="ce38">
            <text:p><text:s text:c="2"/>139,11<text:s/></text:p>
          </table:table-cell>
          <table:table-cell office:value-type="float" office:value="1530.26" table:style-name="ce16">
            <text:p><text:s text:c="2"/>1.530,2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9.1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RÊMIOS DE SEGUROS A APROPRIAR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669.37" table:style-name="ce24">
            <text:p><text:s text:c="2"/>1.669,37<text:s/></text:p>
          </table:table-cell>
          <table:table-cell office:value-type="float" office:value="139.11000000000001" table:style-name="ce40">
            <text:p><text:s text:c="2"/>139,11<text:s/></text:p>
          </table:table-cell>
          <table:table-cell office:value-type="float" office:value="1530.26" table:style-name="ce24">
            <text:p><text:s text:c="2"/>1.530,2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9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SSINATURAS E ANUIDADES A APROPRIAR</text:p>
          </table:table-cell>
          <table:table-cell office:value-type="float" office:value="27.06" table:style-name="ce38">
            <text:p><text:s text:c="2"/>27,06<text:s/></text:p>
          </table:table-cell>
          <table:table-cell office:value-type="string" table:style-name="ce17">
            <text:p>D</text:p>
          </table:table-cell>
          <table:table-cell office:value-type="float" office:value="442.8" table:style-name="ce16">
            <text:p><text:s text:c="2"/>442,80<text:s/></text:p>
          </table:table-cell>
          <table:table-cell office:value-type="float" office:value="36.9" table:style-name="ce38">
            <text:p><text:s text:c="2"/>36,90<text:s/></text:p>
          </table:table-cell>
          <table:table-cell office:value-type="float" office:value="432.96" table:style-name="ce16">
            <text:p><text:s text:c="2"/>432,9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9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SSINATURAS E ANUIDADES A APROPRIAR - CONSOLIDAÇÃO</text:p>
          </table:table-cell>
          <table:table-cell office:value-type="float" office:value="27.06" table:style-name="ce39">
            <text:p><text:s text:c="2"/>27,06<text:s/></text:p>
          </table:table-cell>
          <table:table-cell office:value-type="string" table:style-name="ce21">
            <text:p>D</text:p>
          </table:table-cell>
          <table:table-cell office:value-type="float" office:value="442.8" table:style-name="ce20">
            <text:p><text:s text:c="2"/>442,80<text:s/></text:p>
          </table:table-cell>
          <table:table-cell office:value-type="float" office:value="36.9" table:style-name="ce39">
            <text:p><text:s text:c="2"/>36,90<text:s/></text:p>
          </table:table-cell>
          <table:table-cell office:value-type="float" office:value="432.96" table:style-name="ce20">
            <text:p><text:s text:c="2"/>432,9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9.3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SSINATURA E ANUIDADES A APROPRIAR</text:p>
          </table:table-cell>
          <table:table-cell office:value-type="float" office:value="27.06" table:style-name="ce41">
            <text:p><text:s text:c="2"/>27,06<text:s/></text:p>
          </table:table-cell>
          <table:table-cell office:value-type="string" table:style-name="ce29">
            <text:p>D</text:p>
          </table:table-cell>
          <table:table-cell office:value-type="float" office:value="442.8" table:style-name="ce28">
            <text:p><text:s text:c="2"/>442,80<text:s/></text:p>
          </table:table-cell>
          <table:table-cell office:value-type="float" office:value="36.9" table:style-name="ce41">
            <text:p><text:s text:c="2"/>36,90<text:s/></text:p>
          </table:table-cell>
          <table:table-cell office:value-type="float" office:value="432.96" table:style-name="ce28">
            <text:p><text:s text:c="2"/>432,9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TIVO NÃO CIRCULANTE</text:p>
          </table:table-cell>
          <table:table-cell office:value-type="float" office:value="4266790.74" table:style-name="ce39">
            <text:p><text:s text:c="2"/>4.266.790,74<text:s/></text:p>
          </table:table-cell>
          <table:table-cell office:value-type="string" table:style-name="ce21">
            <text:p>D</text:p>
          </table:table-cell>
          <table:table-cell office:value-type="float" office:value="2380" table:style-name="ce20">
            <text:p><text:s text:c="2"/>2.380,00<text:s/></text:p>
          </table:table-cell>
          <table:table-cell office:value-type="float" office:value="15096.21" table:style-name="ce39">
            <text:p><text:s text:c="2"/>15.096,21<text:s/></text:p>
          </table:table-cell>
          <table:table-cell office:value-type="float" office:value="4254074.53" table:style-name="ce20">
            <text:p><text:s text:c="2"/>4.254.074,5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VESTIMENTOS</text:p>
          </table:table-cell>
          <table:table-cell office:value-type="float" office:value="1" table:style-name="ce38">
            <text:p><text:s text:c="2"/>1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" table:style-name="ce16">
            <text:p><text:s text:c="2"/>1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RTICIPAÇÕES PERMANENTES</text:p>
          </table:table-cell>
          <table:table-cell office:value-type="float" office:value="1" table:style-name="ce39">
            <text:p><text:s text:c="2"/>1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" table:style-name="ce20">
            <text:p><text:s text:c="2"/>1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RTICIPAÇÕES PERMANENTES - CONSOLIDAÇÃO</text:p>
          </table:table-cell>
          <table:table-cell office:value-type="float" office:value="1" table:style-name="ce38">
            <text:p><text:s text:c="2"/>1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" table:style-name="ce16">
            <text:p><text:s text:c="2"/>1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2.1.1.02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RTICIPAÇÕES AVALIADAS PELO MÉTODO DE CUSTO</text:p>
          </table:table-cell>
          <table:table-cell office:value-type="float" office:value="1" table:style-name="ce39">
            <text:p><text:s text:c="2"/>1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" table:style-name="ce20">
            <text:p><text:s text:c="2"/>1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2.1.1.02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ARTICIPAÇÕES EM OUTRAS SOCIEDADES</text:p>
          </table:table-cell>
          <table:table-cell office:value-type="float" office:value="1" table:style-name="ce41">
            <text:p><text:s text:c="2"/>1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" table:style-name="ce28">
            <text:p><text:s text:c="2"/>1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MOBILIZADO</text:p>
          </table:table-cell>
          <table:table-cell office:value-type="float" office:value="4265350.13" table:style-name="ce39">
            <text:p><text:s text:c="2"/>4.265.350,13<text:s/></text:p>
          </table:table-cell>
          <table:table-cell office:value-type="string" table:style-name="ce21">
            <text:p>D</text:p>
          </table:table-cell>
          <table:table-cell office:value-type="float" office:value="2380" table:style-name="ce20">
            <text:p><text:s text:c="2"/>2.380,00<text:s/></text:p>
          </table:table-cell>
          <table:table-cell office:value-type="float" office:value="15096.21" table:style-name="ce39">
            <text:p><text:s text:c="2"/>15.096,21<text:s/></text:p>
          </table:table-cell>
          <table:table-cell office:value-type="float" office:value="4252633.92" table:style-name="ce20">
            <text:p><text:s text:c="2"/>4.252.633,9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MÓVEIS</text:p>
          </table:table-cell>
          <table:table-cell office:value-type="float" office:value="952645.03" table:style-name="ce38">
            <text:p><text:s text:c="2"/>952.645,03<text:s/></text:p>
          </table:table-cell>
          <table:table-cell office:value-type="string" table:style-name="ce17">
            <text:p>D</text:p>
          </table:table-cell>
          <table:table-cell office:value-type="float" office:value="2380" table:style-name="ce16">
            <text:p><text:s text:c="2"/>2.380,00<text:s/></text:p>
          </table:table-cell>
          <table:table-cell office:value-type="float" office:value="15096.21" table:style-name="ce38">
            <text:p><text:s text:c="2"/>15.096,21<text:s/></text:p>
          </table:table-cell>
          <table:table-cell office:value-type="float" office:value="939928.82" table:style-name="ce16">
            <text:p><text:s text:c="2"/>939.928,8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MÓVEIS- CONSOLIDAÇÃO</text:p>
          </table:table-cell>
          <table:table-cell office:value-type="float" office:value="952645.03" table:style-name="ce39">
            <text:p><text:s text:c="2"/>952.645,03<text:s/></text:p>
          </table:table-cell>
          <table:table-cell office:value-type="string" table:style-name="ce21">
            <text:p>D</text:p>
          </table:table-cell>
          <table:table-cell office:value-type="float" office:value="2380" table:style-name="ce20">
            <text:p><text:s text:c="2"/>2.380,00<text:s/></text:p>
          </table:table-cell>
          <table:table-cell office:value-type="float" office:value="15096.21" table:style-name="ce39">
            <text:p><text:s text:c="2"/>15.096,21<text:s/></text:p>
          </table:table-cell>
          <table:table-cell office:value-type="float" office:value="939928.82" table:style-name="ce20">
            <text:p><text:s text:c="2"/>939.928,8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MÁQUINAS, APARELHOS, EQUIPAMENTOS E FERRAMENTAS</text:p>
          </table:table-cell>
          <table:table-cell office:value-type="float" office:value="147366.9" table:style-name="ce38">
            <text:p><text:s text:c="2"/>147.366,9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47366.9" table:style-name="ce16">
            <text:p><text:s text:c="2"/>147.366,9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1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PARELHOS E EQUIPAMENTOS DE COMUNICACAO</text:p>
          </table:table-cell>
          <table:table-cell office:value-type="float" office:value="8468.99" table:style-name="ce40">
            <text:p><text:s text:c="2"/>8.468,99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8468.99" table:style-name="ce24">
            <text:p><text:s text:c="2"/>8.468,9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1.05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QUIPAMENTO DE PROTECAO, SEGURANCA E SOCORRO</text:p>
          </table:table-cell>
          <table:table-cell office:value-type="float" office:value="6870" table:style-name="ce41">
            <text:p><text:s text:c="2"/>6.870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6870" table:style-name="ce28">
            <text:p><text:s text:c="2"/>6.87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1.4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ECAS NAO INCORPORAVEIS A IMOVEIS</text:p>
          </table:table-cell>
          <table:table-cell office:value-type="float" office:value="29251.86" table:style-name="ce40">
            <text:p><text:s text:c="2"/>29.251,86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9251.86" table:style-name="ce24">
            <text:p><text:s text:c="2"/>29.251,8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1.99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AS MAQUINAS, APARELHOS, EQUIPAMENTOS E FERRAMENTAS</text:p>
          </table:table-cell>
          <table:table-cell office:value-type="float" office:value="102776.05" table:style-name="ce41">
            <text:p><text:s text:c="2"/>102.776,05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02776.05" table:style-name="ce28">
            <text:p><text:s text:c="2"/>102.776,0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2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DE INFORMÁTICA</text:p>
          </table:table-cell>
          <table:table-cell office:value-type="float" office:value="282878.62" table:style-name="ce39">
            <text:p><text:s text:c="2"/>282.878,62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282878.62" table:style-name="ce20">
            <text:p><text:s text:c="2"/>282.878,6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2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QUIPAMENTOS DE PROCESSAMENTO DE DADOS</text:p>
          </table:table-cell>
          <table:table-cell office:value-type="float" office:value="282878.62" table:style-name="ce41">
            <text:p><text:s text:c="2"/>282.878,62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82878.62" table:style-name="ce28">
            <text:p><text:s text:c="2"/>282.878,6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3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MÓVEIS E UTENSÍLIOS</text:p>
          </table:table-cell>
          <table:table-cell office:value-type="float" office:value="437363.58" table:style-name="ce39">
            <text:p><text:s text:c="2"/>437.363,58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15096.21" table:style-name="ce39">
            <text:p><text:s text:c="2"/>15.096,21<text:s/></text:p>
          </table:table-cell>
          <table:table-cell office:value-type="float" office:value="422267.37" table:style-name="ce20">
            <text:p><text:s text:c="2"/>422.267,3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3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PARELHOS E UTENSILIOS DOMESTICOS</text:p>
          </table:table-cell>
          <table:table-cell office:value-type="float" office:value="95841.85" table:style-name="ce41">
            <text:p><text:s text:c="2"/>95.841,85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4966.22" table:style-name="ce41">
            <text:p><text:s text:c="2"/>14.966,22<text:s/></text:p>
          </table:table-cell>
          <table:table-cell office:value-type="float" office:value="80875.63" table:style-name="ce28">
            <text:p><text:s text:c="2"/>80.875,63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3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QUINAS E UTENSILIOS DE ESCRITORIO</text:p>
          </table:table-cell>
          <table:table-cell office:value-type="float" office:value="3305.82" table:style-name="ce40">
            <text:p><text:s text:c="2"/>3.305,82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305.82" table:style-name="ce24">
            <text:p><text:s text:c="2"/>3.305,8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3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OBILIARIO EM GERAL</text:p>
          </table:table-cell>
          <table:table-cell office:value-type="float" office:value="338215.91" table:style-name="ce41">
            <text:p><text:s text:c="2"/>338.215,91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29.99" table:style-name="ce41">
            <text:p><text:s text:c="2"/>129,99<text:s/></text:p>
          </table:table-cell>
          <table:table-cell office:value-type="float" office:value="338085.92" table:style-name="ce28">
            <text:p><text:s text:c="2"/>338.085,9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4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MATERIAIS CULTURAIS, EDUCACIONAIS E DE COMUNICAÇÃO</text:p>
          </table:table-cell>
          <table:table-cell office:value-type="float" office:value="84405.93" table:style-name="ce39">
            <text:p><text:s text:c="2"/>84.405,93<text:s/></text:p>
          </table:table-cell>
          <table:table-cell office:value-type="string" table:style-name="ce21">
            <text:p>D</text:p>
          </table:table-cell>
          <table:table-cell office:value-type="float" office:value="2380" table:style-name="ce20">
            <text:p><text:s text:c="2"/>2.380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86785.93" table:style-name="ce20">
            <text:p><text:s text:c="2"/>86.785,9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4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LECOES E MATERIAIS BIBLIOGRAFICOS</text:p>
          </table:table-cell>
          <table:table-cell office:value-type="float" office:value="2874.7" table:style-name="ce41">
            <text:p><text:s text:c="2"/>2.874,7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874.7" table:style-name="ce28">
            <text:p><text:s text:c="2"/>2.874,7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4.05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QUIPAMENTOS PARA AUDIO, VIDEO E FOTO</text:p>
          </table:table-cell>
          <table:table-cell office:value-type="float" office:value="79011.23" table:style-name="ce40">
            <text:p><text:s text:c="2"/>79.011,23<text:s/></text:p>
          </table:table-cell>
          <table:table-cell office:value-type="string" table:style-name="ce25">
            <text:p>D</text:p>
          </table:table-cell>
          <table:table-cell office:value-type="float" office:value="2380" table:style-name="ce24">
            <text:p><text:s text:c="2"/>2.38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81391.23" table:style-name="ce24">
            <text:p><text:s text:c="2"/>81.391,2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4.06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BRAS DE ARTE E PECAS PARA EXPOSICAO</text:p>
          </table:table-cell>
          <table:table-cell office:value-type="float" office:value="2520" table:style-name="ce41">
            <text:p><text:s text:c="2"/>2.520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520" table:style-name="ce28">
            <text:p><text:s text:c="2"/>2.52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99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EMAIS BENS MÓVEIS</text:p>
          </table:table-cell>
          <table:table-cell office:value-type="float" office:value="630" table:style-name="ce39">
            <text:p><text:s text:c="2"/>630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630" table:style-name="ce20">
            <text:p><text:s text:c="2"/>63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99.99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OS BENS MÓVEIS</text:p>
          </table:table-cell>
          <table:table-cell office:value-type="float" office:value="630" table:style-name="ce41">
            <text:p><text:s text:c="2"/>630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630" table:style-name="ce28">
            <text:p><text:s text:c="2"/>63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2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IMÓVEIS</text:p>
          </table:table-cell>
          <table:table-cell office:value-type="float" office:value="3312705.1" table:style-name="ce39">
            <text:p><text:s text:c="2"/>3.312.705,1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312705.1" table:style-name="ce20">
            <text:p><text:s text:c="2"/>3.312.705,1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2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IMÓVEIS- CONSOLIDAÇÃO</text:p>
          </table:table-cell>
          <table:table-cell office:value-type="float" office:value="3312705.1" table:style-name="ce38">
            <text:p><text:s text:c="2"/>3.312.705,1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312705.1" table:style-name="ce16">
            <text:p><text:s text:c="2"/>3.312.705,1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2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DE USO ESPECIAL</text:p>
          </table:table-cell>
          <table:table-cell office:value-type="float" office:value="3284907.1" table:style-name="ce39">
            <text:p><text:s text:c="2"/>3.284.907,1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284907.1" table:style-name="ce20">
            <text:p><text:s text:c="2"/>3.284.907,1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2.1.01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DIFÍCIOS</text:p>
          </table:table-cell>
          <table:table-cell office:value-type="float" office:value="3284907.1" table:style-name="ce41">
            <text:p><text:s text:c="2"/>3.284.907,1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284907.1" table:style-name="ce28">
            <text:p><text:s text:c="2"/>3.284.907,1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2.1.07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STALAÇÕES</text:p>
          </table:table-cell>
          <table:table-cell office:value-type="float" office:value="27798" table:style-name="ce40">
            <text:p><text:s text:c="2"/>27.798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7798" table:style-name="ce24">
            <text:p><text:s text:c="2"/>27.798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4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TANGÍVEL</text:p>
          </table:table-cell>
          <table:table-cell office:value-type="float" office:value="1439.61" table:style-name="ce38">
            <text:p><text:s text:c="2"/>1.439,61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439.61" table:style-name="ce16">
            <text:p><text:s text:c="2"/>1.439,6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4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OFTWARES</text:p>
          </table:table-cell>
          <table:table-cell office:value-type="float" office:value="1439.61" table:style-name="ce39">
            <text:p><text:s text:c="2"/>1.439,61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439.61" table:style-name="ce20">
            <text:p><text:s text:c="2"/>1.439,6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4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OFTWARES - CONSOLIDAÇÃO</text:p>
          </table:table-cell>
          <table:table-cell office:value-type="float" office:value="1439.61" table:style-name="ce38">
            <text:p><text:s text:c="2"/>1.439,61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439.61" table:style-name="ce16">
            <text:p><text:s text:c="2"/>1.439,6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4.1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OFTWARES</text:p>
          </table:table-cell>
          <table:table-cell office:value-type="float" office:value="1439.61" table:style-name="ce40">
            <text:p><text:s text:c="2"/>1.439,61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439.61" table:style-name="ce24">
            <text:p><text:s text:c="2"/>1.439,6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SSIVO E PATRIMÔNIO LÍQUIDO</text:p>
          </table:table-cell>
          <table:table-cell office:value-type="float" office:value="4718357.38" table:style-name="ce38">
            <text:p><text:s text:c="2"/>4.718.357,38<text:s/></text:p>
          </table:table-cell>
          <table:table-cell office:value-type="string" table:style-name="ce17">
            <text:p>C</text:p>
          </table:table-cell>
          <table:table-cell office:value-type="float" office:value="557500.47" table:style-name="ce16">
            <text:p><text:s text:c="2"/>557.500,47<text:s/></text:p>
          </table:table-cell>
          <table:table-cell office:value-type="float" office:value="591660.85" table:style-name="ce38">
            <text:p><text:s text:c="2"/>591.660,85<text:s/></text:p>
          </table:table-cell>
          <table:table-cell office:value-type="float" office:value="4752517.76" table:style-name="ce16">
            <text:p><text:s text:c="2"/>4.752.517,7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SSIVO CIRCULANTE</text:p>
          </table:table-cell>
          <table:table-cell office:value-type="float" office:value="820975.02" table:style-name="ce39">
            <text:p><text:s text:c="2"/>820.975,02<text:s/></text:p>
          </table:table-cell>
          <table:table-cell office:value-type="string" table:style-name="ce21">
            <text:p>C</text:p>
          </table:table-cell>
          <table:table-cell office:value-type="float" office:value="557500.47" table:style-name="ce20">
            <text:p><text:s text:c="2"/>557.500,47<text:s/></text:p>
          </table:table-cell>
          <table:table-cell office:value-type="float" office:value="591660.85" table:style-name="ce39">
            <text:p><text:s text:c="2"/>591.660,85<text:s/></text:p>
          </table:table-cell>
          <table:table-cell office:value-type="float" office:value="855135.4" table:style-name="ce20">
            <text:p><text:s text:c="2"/>855.135,4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BRIGAÇÕES TRABALHISTAS, PREVIDENCIÁRIAS E ASSISTENCIAIS A PAGAR A CURTO PRAZO</text:p>
          </table:table-cell>
          <table:table-cell office:value-type="float" office:value="685844.25" table:style-name="ce38">
            <text:p><text:s text:c="2"/>685.844,25<text:s/></text:p>
          </table:table-cell>
          <table:table-cell office:value-type="string" table:style-name="ce17">
            <text:p>C</text:p>
          </table:table-cell>
          <table:table-cell office:value-type="float" office:value="389823.69" table:style-name="ce16">
            <text:p><text:s text:c="2"/>389.823,69<text:s/></text:p>
          </table:table-cell>
          <table:table-cell office:value-type="float" office:value="417914.75" table:style-name="ce38">
            <text:p><text:s text:c="2"/>417.914,75<text:s/></text:p>
          </table:table-cell>
          <table:table-cell office:value-type="float" office:value="713935.31" table:style-name="ce16">
            <text:p><text:s text:c="2"/>713.935,3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ESSOAL A PAGAR</text:p>
          </table:table-cell>
          <table:table-cell office:value-type="float" office:value="527782.74" table:style-name="ce39">
            <text:p><text:s text:c="2"/>527.782,74<text:s/></text:p>
          </table:table-cell>
          <table:table-cell office:value-type="string" table:style-name="ce21">
            <text:p>C</text:p>
          </table:table-cell>
          <table:table-cell office:value-type="float" office:value="322550.78999999998" table:style-name="ce20">
            <text:p><text:s text:c="2"/>322.550,79<text:s/></text:p>
          </table:table-cell>
          <table:table-cell office:value-type="float" office:value="344344.36" table:style-name="ce39">
            <text:p><text:s text:c="2"/>344.344,36<text:s/></text:p>
          </table:table-cell>
          <table:table-cell office:value-type="float" office:value="549576.31000000006" table:style-name="ce20">
            <text:p><text:s text:c="2"/>549.576,3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ESSOAL A PAGAR - CONSOLIDAÇÃO</text:p>
          </table:table-cell>
          <table:table-cell office:value-type="float" office:value="527782.74" table:style-name="ce38">
            <text:p><text:s text:c="2"/>527.782,74<text:s/></text:p>
          </table:table-cell>
          <table:table-cell office:value-type="string" table:style-name="ce17">
            <text:p>C</text:p>
          </table:table-cell>
          <table:table-cell office:value-type="float" office:value="322550.78999999998" table:style-name="ce16">
            <text:p><text:s text:c="2"/>322.550,79<text:s/></text:p>
          </table:table-cell>
          <table:table-cell office:value-type="float" office:value="344344.36" table:style-name="ce38">
            <text:p><text:s text:c="2"/>344.344,36<text:s/></text:p>
          </table:table-cell>
          <table:table-cell office:value-type="float" office:value="549576.31000000006" table:style-name="ce16">
            <text:p><text:s text:c="2"/>549.576,3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ESSOAL A PAGAR</text:p>
          </table:table-cell>
          <table:table-cell office:value-type="float" office:value="527782.74" table:style-name="ce39">
            <text:p><text:s text:c="2"/>527.782,74<text:s/></text:p>
          </table:table-cell>
          <table:table-cell office:value-type="string" table:style-name="ce21">
            <text:p>C</text:p>
          </table:table-cell>
          <table:table-cell office:value-type="float" office:value="322550.78999999998" table:style-name="ce20">
            <text:p><text:s text:c="2"/>322.550,79<text:s/></text:p>
          </table:table-cell>
          <table:table-cell office:value-type="float" office:value="344344.36" table:style-name="ce39">
            <text:p><text:s text:c="2"/>344.344,36<text:s/></text:p>
          </table:table-cell>
          <table:table-cell office:value-type="float" office:value="549576.31000000006" table:style-name="ce20">
            <text:p><text:s text:c="2"/>549.576,3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1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ALÁRIOS, REMUNERAÇÕES E BENEFÍCIOS</text:p>
          </table:table-cell>
          <table:table-cell office:value-type="float" office:value="204007.72" table:style-name="ce41">
            <text:p><text:s text:c="2"/>204.007,72<text:s/></text:p>
          </table:table-cell>
          <table:table-cell office:value-type="string" table:style-name="ce29">
            <text:p>C</text:p>
          </table:table-cell>
          <table:table-cell office:value-type="float" office:value="295328.84999999998" table:style-name="ce28">
            <text:p><text:s text:c="2"/>295.328,85<text:s/></text:p>
          </table:table-cell>
          <table:table-cell office:value-type="float" office:value="300462.94" table:style-name="ce41">
            <text:p><text:s text:c="2"/>300.462,94<text:s/></text:p>
          </table:table-cell>
          <table:table-cell office:value-type="float" office:value="209141.81" table:style-name="ce28">
            <text:p><text:s text:c="2"/>209.141,81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1.1.01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ÉCIMO TERCEIRO SALÁRIO</text:p>
          </table:table-cell>
          <table:table-cell office:value-type="float" office:value="49819.91" table:style-name="ce40">
            <text:p><text:s text:c="2"/>49.819,91<text:s/></text:p>
          </table:table-cell>
          <table:table-cell office:value-type="string" table:style-name="ce25">
            <text:p>C</text:p>
          </table:table-cell>
          <table:table-cell office:value-type="float" office:value="1398.06" table:style-name="ce24">
            <text:p><text:s text:c="2"/>1.398,06<text:s/></text:p>
          </table:table-cell>
          <table:table-cell office:value-type="float" office:value="24335.83" table:style-name="ce40">
            <text:p><text:s text:c="2"/>24.335,83<text:s/></text:p>
          </table:table-cell>
          <table:table-cell office:value-type="float" office:value="72757.679999999993" table:style-name="ce24">
            <text:p><text:s text:c="2"/>72.757,68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1.1.01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ÉRIAS</text:p>
          </table:table-cell>
          <table:table-cell office:value-type="float" office:value="187589.85" table:style-name="ce41">
            <text:p><text:s text:c="2"/>187.589,85<text:s/></text:p>
          </table:table-cell>
          <table:table-cell office:value-type="string" table:style-name="ce29">
            <text:p>C</text:p>
          </table:table-cell>
          <table:table-cell office:value-type="float" office:value="25823.88" table:style-name="ce28">
            <text:p><text:s text:c="2"/>25.823,88<text:s/></text:p>
          </table:table-cell>
          <table:table-cell office:value-type="float" office:value="18152.759999999998" table:style-name="ce41">
            <text:p><text:s text:c="2"/>18.152,76<text:s/></text:p>
          </table:table-cell>
          <table:table-cell office:value-type="float" office:value="179918.73" table:style-name="ce28">
            <text:p><text:s text:c="2"/>179.918,73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1.1.01.04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LICENÇA-PRÊMIO</text:p>
          </table:table-cell>
          <table:table-cell office:value-type="float" office:value="86365.26" table:style-name="ce40">
            <text:p><text:s text:c="2"/>86.365,26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1392.83" table:style-name="ce40">
            <text:p><text:s text:c="2"/>1.392,83<text:s/></text:p>
          </table:table-cell>
          <table:table-cell office:value-type="float" office:value="87758.09" table:style-name="ce24">
            <text:p><text:s text:c="2"/>87.758,09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EFÍCIOS ASSISTENCIAIS A PAGAR</text:p>
          </table:table-cell>
          <table:table-cell office:value-type="float" office:value="25" table:style-name="ce38">
            <text:p><text:s text:c="2"/>25,00<text:s/></text:p>
          </table:table-cell>
          <table:table-cell office:value-type="string" table:style-name="ce17">
            <text:p>C</text:p>
          </table:table-cell>
          <table:table-cell office:value-type="float" office:value="25" table:style-name="ce16">
            <text:p><text:s text:c="2"/>25,00<text:s/></text:p>
          </table:table-cell>
          <table:table-cell office:value-type="float" office:value="25" table:style-name="ce38">
            <text:p><text:s text:c="2"/>25,00<text:s/></text:p>
          </table:table-cell>
          <table:table-cell office:value-type="float" office:value="25" table:style-name="ce16">
            <text:p><text:s text:c="2"/>25,0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ASSISTENCIAIS A PAGAR - CONSOLIDAÇÃO</text:p>
          </table:table-cell>
          <table:table-cell office:value-type="float" office:value="25" table:style-name="ce39">
            <text:p><text:s text:c="2"/>25,00<text:s/></text:p>
          </table:table-cell>
          <table:table-cell office:value-type="string" table:style-name="ce21">
            <text:p>C</text:p>
          </table:table-cell>
          <table:table-cell office:value-type="float" office:value="25" table:style-name="ce20">
            <text:p><text:s text:c="2"/>25,00<text:s/></text:p>
          </table:table-cell>
          <table:table-cell office:value-type="float" office:value="25" table:style-name="ce39">
            <text:p><text:s text:c="2"/>25,00<text:s/></text:p>
          </table:table-cell>
          <table:table-cell office:value-type="float" office:value="25" table:style-name="ce20">
            <text:p><text:s text:c="2"/>25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3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BENEFÍCIOS ASSISTENCIAIS A PAGAR</text:p>
          </table:table-cell>
          <table:table-cell office:value-type="float" office:value="25" table:style-name="ce41">
            <text:p><text:s text:c="2"/>25,00<text:s/></text:p>
          </table:table-cell>
          <table:table-cell office:value-type="string" table:style-name="ce29">
            <text:p>C</text:p>
          </table:table-cell>
          <table:table-cell office:value-type="float" office:value="25" table:style-name="ce28">
            <text:p><text:s text:c="2"/>25,00<text:s/></text:p>
          </table:table-cell>
          <table:table-cell office:value-type="float" office:value="25" table:style-name="ce41">
            <text:p><text:s text:c="2"/>25,00<text:s/></text:p>
          </table:table-cell>
          <table:table-cell office:value-type="float" office:value="25" table:style-name="ce28">
            <text:p><text:s text:c="2"/>25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4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SOCIAIS A PAGAR</text:p>
          </table:table-cell>
          <table:table-cell office:value-type="float" office:value="158036.51" table:style-name="ce39">
            <text:p><text:s text:c="2"/>158.036,51<text:s/></text:p>
          </table:table-cell>
          <table:table-cell office:value-type="string" table:style-name="ce21">
            <text:p>C</text:p>
          </table:table-cell>
          <table:table-cell office:value-type="float" office:value="67247.899999999994" table:style-name="ce20">
            <text:p><text:s text:c="2"/>67.247,90<text:s/></text:p>
          </table:table-cell>
          <table:table-cell office:value-type="float" office:value="73545.39" table:style-name="ce39">
            <text:p><text:s text:c="2"/>73.545,39<text:s/></text:p>
          </table:table-cell>
          <table:table-cell office:value-type="float" office:value="164334" table:style-name="ce20">
            <text:p><text:s text:c="2"/>164.334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4.3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SOCIAIS A PAGAR - INTER OFSS - UNIÃO</text:p>
          </table:table-cell>
          <table:table-cell office:value-type="float" office:value="158036.51" table:style-name="ce38">
            <text:p><text:s text:c="2"/>158.036,51<text:s/></text:p>
          </table:table-cell>
          <table:table-cell office:value-type="string" table:style-name="ce17">
            <text:p>C</text:p>
          </table:table-cell>
          <table:table-cell office:value-type="float" office:value="67247.899999999994" table:style-name="ce16">
            <text:p><text:s text:c="2"/>67.247,90<text:s/></text:p>
          </table:table-cell>
          <table:table-cell office:value-type="float" office:value="73545.39" table:style-name="ce38">
            <text:p><text:s text:c="2"/>73.545,39<text:s/></text:p>
          </table:table-cell>
          <table:table-cell office:value-type="float" office:value="164334" table:style-name="ce16">
            <text:p><text:s text:c="2"/>164.334,0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4.3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IBUIÇÕES AO RGPS A PAGAR</text:p>
          </table:table-cell>
          <table:table-cell office:value-type="float" office:value="156430.66" table:style-name="ce39">
            <text:p><text:s text:c="2"/>156.430,66<text:s/></text:p>
          </table:table-cell>
          <table:table-cell office:value-type="string" table:style-name="ce21">
            <text:p>C</text:p>
          </table:table-cell>
          <table:table-cell office:value-type="float" office:value="66157.16" table:style-name="ce20">
            <text:p><text:s text:c="2"/>66.157,16<text:s/></text:p>
          </table:table-cell>
          <table:table-cell office:value-type="float" office:value="72348.600000000006" table:style-name="ce39">
            <text:p><text:s text:c="2"/>72.348,60<text:s/></text:p>
          </table:table-cell>
          <table:table-cell office:value-type="float" office:value="162622.1" table:style-name="ce20">
            <text:p><text:s text:c="2"/>162.622,1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4.3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IBUIÇÕES AO RGPS SOBRE SALÁRIOS E REMUNERAÇÕES</text:p>
          </table:table-cell>
          <table:table-cell office:value-type="float" office:value="155933.01999999999" table:style-name="ce41">
            <text:p><text:s text:c="2"/>155.933,02<text:s/></text:p>
          </table:table-cell>
          <table:table-cell office:value-type="string" table:style-name="ce29">
            <text:p>C</text:p>
          </table:table-cell>
          <table:table-cell office:value-type="float" office:value="65659.520000000004" table:style-name="ce28">
            <text:p><text:s text:c="2"/>65.659,52<text:s/></text:p>
          </table:table-cell>
          <table:table-cell office:value-type="float" office:value="72318.47" table:style-name="ce41">
            <text:p><text:s text:c="2"/>72.318,47<text:s/></text:p>
          </table:table-cell>
          <table:table-cell office:value-type="float" office:value="162591.97" table:style-name="ce28">
            <text:p><text:s text:c="2"/>162.591,97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4.3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IBUIÇÕES AO RGPS - SERVIÇOS DE TERCEIROS OU CONTRIBUINTES AVULSOS</text:p>
          </table:table-cell>
          <table:table-cell office:value-type="float" office:value="497.64" table:style-name="ce40">
            <text:p><text:s text:c="2"/>497,64<text:s/></text:p>
          </table:table-cell>
          <table:table-cell office:value-type="string" table:style-name="ce25">
            <text:p>C</text:p>
          </table:table-cell>
          <table:table-cell office:value-type="float" office:value="497.64" table:style-name="ce24">
            <text:p><text:s text:c="2"/>497,64<text:s/></text:p>
          </table:table-cell>
          <table:table-cell office:value-type="float" office:value="30.13" table:style-name="ce40">
            <text:p><text:s text:c="2"/>30,13<text:s/></text:p>
          </table:table-cell>
          <table:table-cell office:value-type="float" office:value="30.13" table:style-name="ce24">
            <text:p><text:s text:c="2"/>30,13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4.3.05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GTS</text:p>
          </table:table-cell>
          <table:table-cell office:value-type="float" office:value="1605.85" table:style-name="ce38">
            <text:p><text:s text:c="2"/>1.605,85<text:s/></text:p>
          </table:table-cell>
          <table:table-cell office:value-type="string" table:style-name="ce17">
            <text:p>C</text:p>
          </table:table-cell>
          <table:table-cell office:value-type="float" office:value="1090.74" table:style-name="ce16">
            <text:p><text:s text:c="2"/>1.090,74<text:s/></text:p>
          </table:table-cell>
          <table:table-cell office:value-type="float" office:value="1196.79" table:style-name="ce38">
            <text:p><text:s text:c="2"/>1.196,79<text:s/></text:p>
          </table:table-cell>
          <table:table-cell office:value-type="float" office:value="1711.9" table:style-name="ce16">
            <text:p><text:s text:c="2"/>1.711,9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4.3.05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GTS do Exercicio</text:p>
          </table:table-cell>
          <table:table-cell office:value-type="float" office:value="1605.85" table:style-name="ce40">
            <text:p><text:s text:c="2"/>1.605,85<text:s/></text:p>
          </table:table-cell>
          <table:table-cell office:value-type="string" table:style-name="ce25">
            <text:p>C</text:p>
          </table:table-cell>
          <table:table-cell office:value-type="float" office:value="1090.74" table:style-name="ce24">
            <text:p><text:s text:c="2"/>1.090,74<text:s/></text:p>
          </table:table-cell>
          <table:table-cell office:value-type="float" office:value="1196.79" table:style-name="ce40">
            <text:p><text:s text:c="2"/>1.196,79<text:s/></text:p>
          </table:table-cell>
          <table:table-cell office:value-type="float" office:value="1711.9" table:style-name="ce24">
            <text:p><text:s text:c="2"/>1.711,9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3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ORNECEDORES E CONTAS A PAGAR A CURTO PRAZO</text:p>
          </table:table-cell>
          <table:table-cell office:value-type="float" office:value="52300.87" table:style-name="ce38">
            <text:p><text:s text:c="2"/>52.300,87<text:s/></text:p>
          </table:table-cell>
          <table:table-cell office:value-type="string" table:style-name="ce17">
            <text:p>C</text:p>
          </table:table-cell>
          <table:table-cell office:value-type="float" office:value="84807.51" table:style-name="ce16">
            <text:p><text:s text:c="2"/>84.807,51<text:s/></text:p>
          </table:table-cell>
          <table:table-cell office:value-type="float" office:value="88436.89" table:style-name="ce38">
            <text:p><text:s text:c="2"/>88.436,89<text:s/></text:p>
          </table:table-cell>
          <table:table-cell office:value-type="float" office:value="55930.25" table:style-name="ce16">
            <text:p><text:s text:c="2"/>55.930,2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3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ORNECEDORES E CONTAS A PAGAR NACIONAIS A CURTO PRAZO</text:p>
          </table:table-cell>
          <table:table-cell office:value-type="float" office:value="52300.87" table:style-name="ce39">
            <text:p><text:s text:c="2"/>52.300,87<text:s/></text:p>
          </table:table-cell>
          <table:table-cell office:value-type="string" table:style-name="ce21">
            <text:p>C</text:p>
          </table:table-cell>
          <table:table-cell office:value-type="float" office:value="84807.51" table:style-name="ce20">
            <text:p><text:s text:c="2"/>84.807,51<text:s/></text:p>
          </table:table-cell>
          <table:table-cell office:value-type="float" office:value="88436.89" table:style-name="ce39">
            <text:p><text:s text:c="2"/>88.436,89<text:s/></text:p>
          </table:table-cell>
          <table:table-cell office:value-type="float" office:value="55930.25" table:style-name="ce20">
            <text:p><text:s text:c="2"/>55.930,2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3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ORNECEDORES E CONTAS A PAGAR NACIONAIS A CURTO PRAZO - CONSOLIDAÇÃO</text:p>
          </table:table-cell>
          <table:table-cell office:value-type="float" office:value="52300.87" table:style-name="ce38">
            <text:p><text:s text:c="2"/>52.300,87<text:s/></text:p>
          </table:table-cell>
          <table:table-cell office:value-type="string" table:style-name="ce17">
            <text:p>C</text:p>
          </table:table-cell>
          <table:table-cell office:value-type="float" office:value="84807.51" table:style-name="ce16">
            <text:p><text:s text:c="2"/>84.807,51<text:s/></text:p>
          </table:table-cell>
          <table:table-cell office:value-type="float" office:value="88436.89" table:style-name="ce38">
            <text:p><text:s text:c="2"/>88.436,89<text:s/></text:p>
          </table:table-cell>
          <table:table-cell office:value-type="float" office:value="55930.25" table:style-name="ce16">
            <text:p><text:s text:c="2"/>55.930,2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3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ORNECEDORES NACIONAIS</text:p>
          </table:table-cell>
          <table:table-cell office:value-type="float" office:value="51918.47" table:style-name="ce39">
            <text:p><text:s text:c="2"/>51.918,47<text:s/></text:p>
          </table:table-cell>
          <table:table-cell office:value-type="string" table:style-name="ce21">
            <text:p>C</text:p>
          </table:table-cell>
          <table:table-cell office:value-type="float" office:value="83886.21" table:style-name="ce20">
            <text:p><text:s text:c="2"/>83.886,21<text:s/></text:p>
          </table:table-cell>
          <table:table-cell office:value-type="float" office:value="87897.99" table:style-name="ce39">
            <text:p><text:s text:c="2"/>87.897,99<text:s/></text:p>
          </table:table-cell>
          <table:table-cell office:value-type="float" office:value="55930.25" table:style-name="ce20">
            <text:p><text:s text:c="2"/>55.930,2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3.1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ORNECEDORES NÃO PARCELADOS A PAGAR</text:p>
          </table:table-cell>
          <table:table-cell office:value-type="float" office:value="51918.47" table:style-name="ce41">
            <text:p><text:s text:c="2"/>51.918,47<text:s/></text:p>
          </table:table-cell>
          <table:table-cell office:value-type="string" table:style-name="ce29">
            <text:p>C</text:p>
          </table:table-cell>
          <table:table-cell office:value-type="float" office:value="83886.21" table:style-name="ce28">
            <text:p><text:s text:c="2"/>83.886,21<text:s/></text:p>
          </table:table-cell>
          <table:table-cell office:value-type="float" office:value="87897.99" table:style-name="ce41">
            <text:p><text:s text:c="2"/>87.897,99<text:s/></text:p>
          </table:table-cell>
          <table:table-cell office:value-type="float" office:value="55930.25" table:style-name="ce28">
            <text:p><text:s text:c="2"/>55.930,2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3.1.1.03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AS A PAGAR CREDORES NACIONAIS</text:p>
          </table:table-cell>
          <table:table-cell office:value-type="float" office:value="382.4" table:style-name="ce39">
            <text:p><text:s text:c="2"/>382,40<text:s/></text:p>
          </table:table-cell>
          <table:table-cell office:value-type="string" table:style-name="ce21">
            <text:p>C</text:p>
          </table:table-cell>
          <table:table-cell office:value-type="float" office:value="921.3" table:style-name="ce20">
            <text:p><text:s text:c="2"/>921,30<text:s/></text:p>
          </table:table-cell>
          <table:table-cell office:value-type="float" office:value="538.9" table:style-name="ce39">
            <text:p><text:s text:c="2"/>538,90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3.1.1.03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AS NÃO PARCELADAS A PAGAR</text:p>
          </table:table-cell>
          <table:table-cell office:value-type="float" office:value="382.4" table:style-name="ce41">
            <text:p><text:s text:c="2"/>382,40<text:s/></text:p>
          </table:table-cell>
          <table:table-cell office:value-type="string" table:style-name="ce29">
            <text:p>C</text:p>
          </table:table-cell>
          <table:table-cell office:value-type="float" office:value="921.3" table:style-name="ce28">
            <text:p><text:s text:c="2"/>921,30<text:s/></text:p>
          </table:table-cell>
          <table:table-cell office:value-type="float" office:value="538.9" table:style-name="ce41">
            <text:p><text:s text:c="2"/>538,90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EMAIS OBRIGAÇÕES A CURTO PRAZO</text:p>
          </table:table-cell>
          <table:table-cell office:value-type="float" office:value="82829.899999999994" table:style-name="ce39">
            <text:p><text:s text:c="2"/>82.829,90<text:s/></text:p>
          </table:table-cell>
          <table:table-cell office:value-type="string" table:style-name="ce21">
            <text:p>C</text:p>
          </table:table-cell>
          <table:table-cell office:value-type="float" office:value="82869.27" table:style-name="ce20">
            <text:p><text:s text:c="2"/>82.869,27<text:s/></text:p>
          </table:table-cell>
          <table:table-cell office:value-type="float" office:value="85309.21" table:style-name="ce39">
            <text:p><text:s text:c="2"/>85.309,21<text:s/></text:p>
          </table:table-cell>
          <table:table-cell office:value-type="float" office:value="85269.84" table:style-name="ce20">
            <text:p><text:s text:c="2"/>85.269,8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LORES RESTITUÍVEIS</text:p>
          </table:table-cell>
          <table:table-cell office:value-type="float" office:value="82829.899999999994" table:style-name="ce38">
            <text:p><text:s text:c="2"/>82.829,90<text:s/></text:p>
          </table:table-cell>
          <table:table-cell office:value-type="string" table:style-name="ce17">
            <text:p>C</text:p>
          </table:table-cell>
          <table:table-cell office:value-type="float" office:value="82389.27" table:style-name="ce16">
            <text:p><text:s text:c="2"/>82.389,27<text:s/></text:p>
          </table:table-cell>
          <table:table-cell office:value-type="float" office:value="83869.210000000006" table:style-name="ce38">
            <text:p><text:s text:c="2"/>83.869,21<text:s/></text:p>
          </table:table-cell>
          <table:table-cell office:value-type="float" office:value="84309.84" table:style-name="ce16">
            <text:p><text:s text:c="2"/>84.309,8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ALORES RESTITUÍVEIS - CONSOLIDAÇÃO</text:p>
          </table:table-cell>
          <table:table-cell office:value-type="float" office:value="82829.899999999994" table:style-name="ce39">
            <text:p><text:s text:c="2"/>82.829,90<text:s/></text:p>
          </table:table-cell>
          <table:table-cell office:value-type="string" table:style-name="ce21">
            <text:p>C</text:p>
          </table:table-cell>
          <table:table-cell office:value-type="float" office:value="82389.27" table:style-name="ce20">
            <text:p><text:s text:c="2"/>82.389,27<text:s/></text:p>
          </table:table-cell>
          <table:table-cell office:value-type="float" office:value="83869.210000000006" table:style-name="ce39">
            <text:p><text:s text:c="2"/>83.869,21<text:s/></text:p>
          </table:table-cell>
          <table:table-cell office:value-type="float" office:value="84309.84" table:style-name="ce20">
            <text:p><text:s text:c="2"/>84.309,8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SIGNAÇÕES</text:p>
          </table:table-cell>
          <table:table-cell office:value-type="float" office:value="82829.899999999994" table:style-name="ce38">
            <text:p><text:s text:c="2"/>82.829,90<text:s/></text:p>
          </table:table-cell>
          <table:table-cell office:value-type="string" table:style-name="ce17">
            <text:p>C</text:p>
          </table:table-cell>
          <table:table-cell office:value-type="float" office:value="82389.27" table:style-name="ce16">
            <text:p><text:s text:c="2"/>82.389,27<text:s/></text:p>
          </table:table-cell>
          <table:table-cell office:value-type="float" office:value="83869.210000000006" table:style-name="ce38">
            <text:p><text:s text:c="2"/>83.869,21<text:s/></text:p>
          </table:table-cell>
          <table:table-cell office:value-type="float" office:value="84309.84" table:style-name="ce16">
            <text:p><text:s text:c="2"/>84.309,8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02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SS</text:p>
          </table:table-cell>
          <table:table-cell office:value-type="float" office:value="25590.66" table:style-name="ce39">
            <text:p><text:s text:c="2"/>25.590,66<text:s/></text:p>
          </table:table-cell>
          <table:table-cell office:value-type="string" table:style-name="ce21">
            <text:p>C</text:p>
          </table:table-cell>
          <table:table-cell office:value-type="float" office:value="25590.66" table:style-name="ce20">
            <text:p><text:s text:c="2"/>25.590,66<text:s/></text:p>
          </table:table-cell>
          <table:table-cell office:value-type="float" office:value="26393.17" table:style-name="ce39">
            <text:p><text:s text:c="2"/>26.393,17<text:s/></text:p>
          </table:table-cell>
          <table:table-cell office:value-type="float" office:value="26393.17" table:style-name="ce20">
            <text:p><text:s text:c="2"/>26.393,1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02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SS desc. s/ Folha Pagamento</text:p>
          </table:table-cell>
          <table:table-cell office:value-type="float" office:value="24258.76" table:style-name="ce41">
            <text:p><text:s text:c="2"/>24.258,76<text:s/></text:p>
          </table:table-cell>
          <table:table-cell office:value-type="string" table:style-name="ce29">
            <text:p>C</text:p>
          </table:table-cell>
          <table:table-cell office:value-type="float" office:value="24258.76" table:style-name="ce28">
            <text:p><text:s text:c="2"/>24.258,76<text:s/></text:p>
          </table:table-cell>
          <table:table-cell office:value-type="float" office:value="25318.400000000001" table:style-name="ce41">
            <text:p><text:s text:c="2"/>25.318,40<text:s/></text:p>
          </table:table-cell>
          <table:table-cell office:value-type="float" office:value="25318.400000000001" table:style-name="ce28">
            <text:p><text:s text:c="2"/>25.318,4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02.0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SS desc. s/ Serviços de Terceiros P. J.</text:p>
          </table:table-cell>
          <table:table-cell office:value-type="float" office:value="1058.21" table:style-name="ce40">
            <text:p><text:s text:c="2"/>1.058,21<text:s/></text:p>
          </table:table-cell>
          <table:table-cell office:value-type="string" table:style-name="ce25">
            <text:p>C</text:p>
          </table:table-cell>
          <table:table-cell office:value-type="float" office:value="1058.21" table:style-name="ce24">
            <text:p><text:s text:c="2"/>1.058,21<text:s/></text:p>
          </table:table-cell>
          <table:table-cell office:value-type="float" office:value="1058.21" table:style-name="ce40">
            <text:p><text:s text:c="2"/>1.058,21<text:s/></text:p>
          </table:table-cell>
          <table:table-cell office:value-type="float" office:value="1058.21" table:style-name="ce24">
            <text:p><text:s text:c="2"/>1.058,21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02.03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SS desc. s/ Serviços de Terceiros P. F.</text:p>
          </table:table-cell>
          <table:table-cell office:value-type="float" office:value="273.69" table:style-name="ce41">
            <text:p><text:s text:c="2"/>273,69<text:s/></text:p>
          </table:table-cell>
          <table:table-cell office:value-type="string" table:style-name="ce29">
            <text:p>C</text:p>
          </table:table-cell>
          <table:table-cell office:value-type="float" office:value="273.69" table:style-name="ce28">
            <text:p><text:s text:c="2"/>273,69<text:s/></text:p>
          </table:table-cell>
          <table:table-cell office:value-type="float" office:value="16.559999999999999" table:style-name="ce41">
            <text:p><text:s text:c="2"/>16,56<text:s/></text:p>
          </table:table-cell>
          <table:table-cell office:value-type="float" office:value="16.559999999999999" table:style-name="ce28">
            <text:p><text:s text:c="2"/>16,5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04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MPOSTO SOBRE A RENDA RETIDO NA FONTE - IRRF</text:p>
          </table:table-cell>
          <table:table-cell office:value-type="float" office:value="26170.84" table:style-name="ce39">
            <text:p><text:s text:c="2"/>26.170,84<text:s/></text:p>
          </table:table-cell>
          <table:table-cell office:value-type="string" table:style-name="ce21">
            <text:p>C</text:p>
          </table:table-cell>
          <table:table-cell office:value-type="float" office:value="26053.16" table:style-name="ce20">
            <text:p><text:s text:c="2"/>26.053,16<text:s/></text:p>
          </table:table-cell>
          <table:table-cell office:value-type="float" office:value="26589.32" table:style-name="ce39">
            <text:p><text:s text:c="2"/>26.589,32<text:s/></text:p>
          </table:table-cell>
          <table:table-cell office:value-type="float" office:value="26707" table:style-name="ce20">
            <text:p><text:s text:c="2"/>26.707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04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TENCAO IRRF S/RENDIMENTO TRABALHO SERVIDORES ATIVOS</text:p>
          </table:table-cell>
          <table:table-cell office:value-type="float" office:value="26163.45" table:style-name="ce41">
            <text:p><text:s text:c="2"/>26.163,45<text:s/></text:p>
          </table:table-cell>
          <table:table-cell office:value-type="string" table:style-name="ce29">
            <text:p>C</text:p>
          </table:table-cell>
          <table:table-cell office:value-type="float" office:value="26053.16" table:style-name="ce28">
            <text:p><text:s text:c="2"/>26.053,16<text:s/></text:p>
          </table:table-cell>
          <table:table-cell office:value-type="float" office:value="26589.32" table:style-name="ce41">
            <text:p><text:s text:c="2"/>26.589,32<text:s/></text:p>
          </table:table-cell>
          <table:table-cell office:value-type="float" office:value="26699.61" table:style-name="ce28">
            <text:p><text:s text:c="2"/>26.699,61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04.06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RRF s/ Serviços de Trabalhadores Autonomos</text:p>
          </table:table-cell>
          <table:table-cell office:value-type="float" office:value="7.39" table:style-name="ce40">
            <text:p><text:s text:c="2"/>7,39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7.39" table:style-name="ce24">
            <text:p><text:s text:c="2"/>7,39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08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SS</text:p>
          </table:table-cell>
          <table:table-cell office:value-type="float" office:value="12.38" table:style-name="ce41">
            <text:p><text:s text:c="2"/>12,38<text:s/></text:p>
          </table:table-cell>
          <table:table-cell office:value-type="string" table:style-name="ce29">
            <text:p>C</text:p>
          </table:table-cell>
          <table:table-cell office:value-type="float" office:value="12.38" table:style-name="ce28">
            <text:p><text:s text:c="2"/>12,38<text:s/></text:p>
          </table:table-cell>
          <table:table-cell office:value-type="float" office:value="12.38" table:style-name="ce41">
            <text:p><text:s text:c="2"/>12,38<text:s/></text:p>
          </table:table-cell>
          <table:table-cell office:value-type="float" office:value="12.38" table:style-name="ce28">
            <text:p><text:s text:c="2"/>12,38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ENSAO ALIMENTICIA</text:p>
          </table:table-cell>
          <table:table-cell office:value-type="float" office:value="1332.01" table:style-name="ce40">
            <text:p><text:s text:c="2"/>1.332,01<text:s/></text:p>
          </table:table-cell>
          <table:table-cell office:value-type="string" table:style-name="ce25">
            <text:p>C</text:p>
          </table:table-cell>
          <table:table-cell office:value-type="float" office:value="1332.01" table:style-name="ce24">
            <text:p><text:s text:c="2"/>1.332,01<text:s/></text:p>
          </table:table-cell>
          <table:table-cell office:value-type="float" office:value="2034.07" table:style-name="ce40">
            <text:p><text:s text:c="2"/>2.034,07<text:s/></text:p>
          </table:table-cell>
          <table:table-cell office:value-type="float" office:value="2034.07" table:style-name="ce24">
            <text:p><text:s text:c="2"/>2.034,07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1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LANOS DE PREVIDENCIA E ASSISTENCIA MEDICA</text:p>
          </table:table-cell>
          <table:table-cell office:value-type="float" office:value="5089.28" table:style-name="ce38">
            <text:p><text:s text:c="2"/>5.089,28<text:s/></text:p>
          </table:table-cell>
          <table:table-cell office:value-type="string" table:style-name="ce17">
            <text:p>C</text:p>
          </table:table-cell>
          <table:table-cell office:value-type="float" office:value="5089.28" table:style-name="ce16">
            <text:p><text:s text:c="2"/>5.089,28<text:s/></text:p>
          </table:table-cell>
          <table:table-cell office:value-type="float" office:value="5107.51" table:style-name="ce38">
            <text:p><text:s text:c="2"/>5.107,51<text:s/></text:p>
          </table:table-cell>
          <table:table-cell office:value-type="float" office:value="5107.51" table:style-name="ce16">
            <text:p><text:s text:c="2"/>5.107,5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1.0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PERGS - Instituto de Previdencia do Estado do RS</text:p>
          </table:table-cell>
          <table:table-cell office:value-type="float" office:value="597.91999999999996" table:style-name="ce40">
            <text:p><text:s text:c="2"/>597,92<text:s/></text:p>
          </table:table-cell>
          <table:table-cell office:value-type="string" table:style-name="ce25">
            <text:p>C</text:p>
          </table:table-cell>
          <table:table-cell office:value-type="float" office:value="597.91999999999996" table:style-name="ce24">
            <text:p><text:s text:c="2"/>597,92<text:s/></text:p>
          </table:table-cell>
          <table:table-cell office:value-type="float" office:value="597.91999999999996" table:style-name="ce40">
            <text:p><text:s text:c="2"/>597,92<text:s/></text:p>
          </table:table-cell>
          <table:table-cell office:value-type="float" office:value="597.91999999999996" table:style-name="ce24">
            <text:p><text:s text:c="2"/>597,92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1.03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lano de Saúde UNIMED</text:p>
          </table:table-cell>
          <table:table-cell office:value-type="float" office:value="4491.3599999999997" table:style-name="ce41">
            <text:p><text:s text:c="2"/>4.491,36<text:s/></text:p>
          </table:table-cell>
          <table:table-cell office:value-type="string" table:style-name="ce29">
            <text:p>C</text:p>
          </table:table-cell>
          <table:table-cell office:value-type="float" office:value="4491.3599999999997" table:style-name="ce28">
            <text:p><text:s text:c="2"/>4.491,36<text:s/></text:p>
          </table:table-cell>
          <table:table-cell office:value-type="float" office:value="4509.59" table:style-name="ce41">
            <text:p><text:s text:c="2"/>4.509,59<text:s/></text:p>
          </table:table-cell>
          <table:table-cell office:value-type="float" office:value="4509.59" table:style-name="ce28">
            <text:p><text:s text:c="2"/>4.509,59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13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TENÇÕES - ENTIDADES REPRESENTATIVAS DE CLASSES</text:p>
          </table:table-cell>
          <table:table-cell office:value-type="float" office:value="299.52999999999997" table:style-name="ce39">
            <text:p><text:s text:c="2"/>299,53<text:s/></text:p>
          </table:table-cell>
          <table:table-cell office:value-type="string" table:style-name="ce21">
            <text:p>C</text:p>
          </table:table-cell>
          <table:table-cell office:value-type="float" office:value="299.52999999999997" table:style-name="ce20">
            <text:p><text:s text:c="2"/>299,53<text:s/></text:p>
          </table:table-cell>
          <table:table-cell office:value-type="float" office:value="299.52999999999997" table:style-name="ce39">
            <text:p><text:s text:c="2"/>299,53<text:s/></text:p>
          </table:table-cell>
          <table:table-cell office:value-type="float" office:value="299.52999999999997" table:style-name="ce20">
            <text:p><text:s text:c="2"/>299,5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3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ensalidade Sindical - SIMVA</text:p>
          </table:table-cell>
          <table:table-cell office:value-type="float" office:value="299.52999999999997" table:style-name="ce41">
            <text:p><text:s text:c="2"/>299,53<text:s/></text:p>
          </table:table-cell>
          <table:table-cell office:value-type="string" table:style-name="ce29">
            <text:p>C</text:p>
          </table:table-cell>
          <table:table-cell office:value-type="float" office:value="299.52999999999997" table:style-name="ce28">
            <text:p><text:s text:c="2"/>299,53<text:s/></text:p>
          </table:table-cell>
          <table:table-cell office:value-type="float" office:value="299.52999999999997" table:style-name="ce41">
            <text:p><text:s text:c="2"/>299,53<text:s/></text:p>
          </table:table-cell>
          <table:table-cell office:value-type="float" office:value="299.52999999999997" table:style-name="ce28">
            <text:p><text:s text:c="2"/>299,53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15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TENÇÕES - EMPRÉSTIMOS E FINANCIAMENTOS</text:p>
          </table:table-cell>
          <table:table-cell office:value-type="float" office:value="19660.810000000001" table:style-name="ce39">
            <text:p><text:s text:c="2"/>19.660,81<text:s/></text:p>
          </table:table-cell>
          <table:table-cell office:value-type="string" table:style-name="ce21">
            <text:p>C</text:p>
          </table:table-cell>
          <table:table-cell office:value-type="float" office:value="19660.810000000001" table:style-name="ce20">
            <text:p><text:s text:c="2"/>19.660,81<text:s/></text:p>
          </table:table-cell>
          <table:table-cell office:value-type="float" office:value="19660.830000000002" table:style-name="ce39">
            <text:p><text:s text:c="2"/>19.660,83<text:s/></text:p>
          </table:table-cell>
          <table:table-cell office:value-type="float" office:value="19660.830000000002" table:style-name="ce20">
            <text:p><text:s text:c="2"/>19.660,8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5.07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restimo Consignado B. Banrisul s.a.</text:p>
          </table:table-cell>
          <table:table-cell office:value-type="float" office:value="13481.63" table:style-name="ce41">
            <text:p><text:s text:c="2"/>13.481,63<text:s/></text:p>
          </table:table-cell>
          <table:table-cell office:value-type="string" table:style-name="ce29">
            <text:p>C</text:p>
          </table:table-cell>
          <table:table-cell office:value-type="float" office:value="13481.63" table:style-name="ce28">
            <text:p><text:s text:c="2"/>13.481,63<text:s/></text:p>
          </table:table-cell>
          <table:table-cell office:value-type="float" office:value="13481.63" table:style-name="ce41">
            <text:p><text:s text:c="2"/>13.481,63<text:s/></text:p>
          </table:table-cell>
          <table:table-cell office:value-type="float" office:value="13481.63" table:style-name="ce28">
            <text:p><text:s text:c="2"/>13.481,63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5.08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prestimo Consignado C.E.F.</text:p>
          </table:table-cell>
          <table:table-cell office:value-type="float" office:value="6179.18" table:style-name="ce40">
            <text:p><text:s text:c="2"/>6.179,18<text:s/></text:p>
          </table:table-cell>
          <table:table-cell office:value-type="string" table:style-name="ce25">
            <text:p>C</text:p>
          </table:table-cell>
          <table:table-cell office:value-type="float" office:value="6179.18" table:style-name="ce24">
            <text:p><text:s text:c="2"/>6.179,18<text:s/></text:p>
          </table:table-cell>
          <table:table-cell office:value-type="float" office:value="6179.2" table:style-name="ce40">
            <text:p><text:s text:c="2"/>6.179,20<text:s/></text:p>
          </table:table-cell>
          <table:table-cell office:value-type="float" office:value="6179.2" table:style-name="ce24">
            <text:p><text:s text:c="2"/>6.179,2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7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TENÇÃO RELATIVA A VALE ALIMENTAÇÃO</text:p>
          </table:table-cell>
          <table:table-cell office:value-type="float" office:value="225" table:style-name="ce38">
            <text:p><text:s text:c="2"/>225,00<text:s/></text:p>
          </table:table-cell>
          <table:table-cell office:value-type="string" table:style-name="ce17">
            <text:p>C</text:p>
          </table:table-cell>
          <table:table-cell office:value-type="float" office:value="225" table:style-name="ce16">
            <text:p><text:s text:c="2"/>225,00<text:s/></text:p>
          </table:table-cell>
          <table:table-cell office:value-type="float" office:value="235" table:style-name="ce38">
            <text:p><text:s text:c="2"/>235,00<text:s/></text:p>
          </table:table-cell>
          <table:table-cell office:value-type="float" office:value="235" table:style-name="ce16">
            <text:p><text:s text:c="2"/>235,0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7.05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tenção Vale Alimentação Servidores</text:p>
          </table:table-cell>
          <table:table-cell office:value-type="float" office:value="225" table:style-name="ce40">
            <text:p><text:s text:c="2"/>225,00<text:s/></text:p>
          </table:table-cell>
          <table:table-cell office:value-type="string" table:style-name="ce25">
            <text:p>C</text:p>
          </table:table-cell>
          <table:table-cell office:value-type="float" office:value="225" table:style-name="ce24">
            <text:p><text:s text:c="2"/>225,00<text:s/></text:p>
          </table:table-cell>
          <table:table-cell office:value-type="float" office:value="235" table:style-name="ce40">
            <text:p><text:s text:c="2"/>235,00<text:s/></text:p>
          </table:table-cell>
          <table:table-cell office:value-type="float" office:value="235" table:style-name="ce24">
            <text:p><text:s text:c="2"/>235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99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CONSIGNATARIOS</text:p>
          </table:table-cell>
          <table:table-cell office:value-type="float" office:value="4449.3900000000003" table:style-name="ce38">
            <text:p><text:s text:c="2"/>4.449,39<text:s/></text:p>
          </table:table-cell>
          <table:table-cell office:value-type="string" table:style-name="ce17">
            <text:p>C</text:p>
          </table:table-cell>
          <table:table-cell office:value-type="float" office:value="4126.4399999999996" table:style-name="ce16">
            <text:p><text:s text:c="2"/>4.126,44<text:s/></text:p>
          </table:table-cell>
          <table:table-cell office:value-type="float" office:value="3537.4" table:style-name="ce38">
            <text:p><text:s text:c="2"/>3.537,40<text:s/></text:p>
          </table:table-cell>
          <table:table-cell office:value-type="float" office:value="3860.35" table:style-name="ce16">
            <text:p><text:s text:c="2"/>3.860,3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99.01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lano Telefone Celular</text:p>
          </table:table-cell>
          <table:table-cell office:value-type="float" office:value="2257.4699999999998" table:style-name="ce40">
            <text:p><text:s text:c="2"/>2.257,47<text:s/></text:p>
          </table:table-cell>
          <table:table-cell office:value-type="string" table:style-name="ce25">
            <text:p>C</text:p>
          </table:table-cell>
          <table:table-cell office:value-type="float" office:value="1856.52" table:style-name="ce24">
            <text:p><text:s text:c="2"/>1.856,52<text:s/></text:p>
          </table:table-cell>
          <table:table-cell office:value-type="float" office:value="1217.82" table:style-name="ce40">
            <text:p><text:s text:c="2"/>1.217,82<text:s/></text:p>
          </table:table-cell>
          <table:table-cell office:value-type="float" office:value="1618.77" table:style-name="ce24">
            <text:p><text:s text:c="2"/>1.618,77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99.19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OS CONSIGNATARI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100" table:style-name="ce41">
            <text:p><text:s text:c="2"/>100,00<text:s/></text:p>
          </table:table-cell>
          <table:table-cell office:value-type="float" office:value="100" table:style-name="ce28">
            <text:p><text:s text:c="2"/>100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99.2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armacia Beladona</text:p>
          </table:table-cell>
          <table:table-cell office:value-type="float" office:value="78" table:style-name="ce40">
            <text:p><text:s text:c="2"/>78,00<text:s/></text:p>
          </table:table-cell>
          <table:table-cell office:value-type="string" table:style-name="ce25">
            <text:p>C</text:p>
          </table:table-cell>
          <table:table-cell office:value-type="float" office:value="156" table:style-name="ce24">
            <text:p><text:s text:c="2"/>156,00<text:s/></text:p>
          </table:table-cell>
          <table:table-cell office:value-type="float" office:value="397.9" table:style-name="ce40">
            <text:p><text:s text:c="2"/>397,90<text:s/></text:p>
          </table:table-cell>
          <table:table-cell office:value-type="float" office:value="319.89999999999998" table:style-name="ce24">
            <text:p><text:s text:c="2"/>319,9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99.25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armacia E.B. Boeira</text:p>
          </table:table-cell>
          <table:table-cell office:value-type="float" office:value="1077.05" table:style-name="ce41">
            <text:p><text:s text:c="2"/>1.077,05<text:s/></text:p>
          </table:table-cell>
          <table:table-cell office:value-type="string" table:style-name="ce29">
            <text:p>C</text:p>
          </table:table-cell>
          <table:table-cell office:value-type="float" office:value="1077.05" table:style-name="ce28">
            <text:p><text:s text:c="2"/>1.077,05<text:s/></text:p>
          </table:table-cell>
          <table:table-cell office:value-type="float" office:value="889.24" table:style-name="ce41">
            <text:p><text:s text:c="2"/>889,24<text:s/></text:p>
          </table:table-cell>
          <table:table-cell office:value-type="float" office:value="889.24" table:style-name="ce28">
            <text:p><text:s text:c="2"/>889,24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99.27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armácia Cathedral</text:p>
          </table:table-cell>
          <table:table-cell office:value-type="float" office:value="1036.8699999999999" table:style-name="ce40">
            <text:p><text:s text:c="2"/>1.036,87<text:s/></text:p>
          </table:table-cell>
          <table:table-cell office:value-type="string" table:style-name="ce25">
            <text:p>C</text:p>
          </table:table-cell>
          <table:table-cell office:value-type="float" office:value="1036.8699999999999" table:style-name="ce24">
            <text:p><text:s text:c="2"/>1.036,87<text:s/></text:p>
          </table:table-cell>
          <table:table-cell office:value-type="float" office:value="932.44" table:style-name="ce40">
            <text:p><text:s text:c="2"/>932,44<text:s/></text:p>
          </table:table-cell>
          <table:table-cell office:value-type="float" office:value="932.44" table:style-name="ce24">
            <text:p><text:s text:c="2"/>932,44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9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AS OBRIGAÇÕES A CURTO PRAZ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480" table:style-name="ce16">
            <text:p><text:s text:c="2"/>480,00<text:s/></text:p>
          </table:table-cell>
          <table:table-cell office:value-type="float" office:value="1440" table:style-name="ce38">
            <text:p><text:s text:c="2"/>1.440,00<text:s/></text:p>
          </table:table-cell>
          <table:table-cell office:value-type="float" office:value="960" table:style-name="ce16">
            <text:p><text:s text:c="2"/>960,0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9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AS OBRIGAÇÕES A CURTO PRAZO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480" table:style-name="ce20">
            <text:p><text:s text:c="2"/>480,00<text:s/></text:p>
          </table:table-cell>
          <table:table-cell office:value-type="float" office:value="1440" table:style-name="ce39">
            <text:p><text:s text:c="2"/>1.440,00<text:s/></text:p>
          </table:table-cell>
          <table:table-cell office:value-type="float" office:value="960" table:style-name="ce20">
            <text:p><text:s text:c="2"/>960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9.1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IARIAS A PAG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480" table:style-name="ce28">
            <text:p><text:s text:c="2"/>480,00<text:s/></text:p>
          </table:table-cell>
          <table:table-cell office:value-type="float" office:value="1440" table:style-name="ce41">
            <text:p><text:s text:c="2"/>1.440,00<text:s/></text:p>
          </table:table-cell>
          <table:table-cell office:value-type="float" office:value="960" table:style-name="ce28">
            <text:p><text:s text:c="2"/>960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3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TRIMÔNIO LÍQUIDO</text:p>
          </table:table-cell>
          <table:table-cell office:value-type="float" office:value="3897382.36" table:style-name="ce39">
            <text:p><text:s text:c="2"/>3.897.382,36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897382.36" table:style-name="ce20">
            <text:p><text:s text:c="2"/>3.897.382,3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3.7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SULTADOS ACUMULADOS</text:p>
          </table:table-cell>
          <table:table-cell office:value-type="float" office:value="3897382.36" table:style-name="ce38">
            <text:p><text:s text:c="2"/>3.897.382,36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897382.36" table:style-name="ce16">
            <text:p><text:s text:c="2"/>3.897.382,3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3.7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UPERÁVITS OU DÉFICITS ACUMULADOS</text:p>
          </table:table-cell>
          <table:table-cell office:value-type="float" office:value="3897382.36" table:style-name="ce39">
            <text:p><text:s text:c="2"/>3.897.382,36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897382.36" table:style-name="ce20">
            <text:p><text:s text:c="2"/>3.897.382,3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3.7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UPERÁVITS OU DÉFICITS ACUMULADOS - CONSOLIDAÇÃO</text:p>
          </table:table-cell>
          <table:table-cell office:value-type="float" office:value="3897382.36" table:style-name="ce38">
            <text:p><text:s text:c="2"/>3.897.382,36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897382.36" table:style-name="ce16">
            <text:p><text:s text:c="2"/>3.897.382,3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3.7.1.1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PERÁVITS OU DÉFICITS DE EXERCÍCIOS ANTERIORES</text:p>
          </table:table-cell>
          <table:table-cell office:value-type="float" office:value="3897382.36" table:style-name="ce40">
            <text:p><text:s text:c="2"/>3.897.382,36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897382.36" table:style-name="ce24">
            <text:p><text:s text:c="2"/>3.897.382,36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RIAÇÃO PATRIMONIAL DIMINUTIVA</text:p>
          </table:table-cell>
          <table:table-cell office:value-type="float" office:value="3607763.05" table:style-name="ce38">
            <text:p><text:s text:c="2"/>3.607.763,05<text:s/></text:p>
          </table:table-cell>
          <table:table-cell office:value-type="string" table:style-name="ce17">
            <text:p>D</text:p>
          </table:table-cell>
          <table:table-cell office:value-type="float" office:value="519602.73" table:style-name="ce16">
            <text:p><text:s text:c="2"/>519.602,73<text:s/></text:p>
          </table:table-cell>
          <table:table-cell office:value-type="float" office:value="31405.43" table:style-name="ce38">
            <text:p><text:s text:c="2"/>31.405,43<text:s/></text:p>
          </table:table-cell>
          <table:table-cell office:value-type="float" office:value="4095960.35" table:style-name="ce16">
            <text:p><text:s text:c="2"/>4.095.960,3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ESSOAL E ENCARGOS</text:p>
          </table:table-cell>
          <table:table-cell office:value-type="float" office:value="3179567.08" table:style-name="ce39">
            <text:p><text:s text:c="2"/>3.179.567,08<text:s/></text:p>
          </table:table-cell>
          <table:table-cell office:value-type="string" table:style-name="ce21">
            <text:p>D</text:p>
          </table:table-cell>
          <table:table-cell office:value-type="float" office:value="458331.19" table:style-name="ce20">
            <text:p><text:s text:c="2"/>458.331,19<text:s/></text:p>
          </table:table-cell>
          <table:table-cell office:value-type="float" office:value="28148.36" table:style-name="ce39">
            <text:p><text:s text:c="2"/>28.148,36<text:s/></text:p>
          </table:table-cell>
          <table:table-cell office:value-type="float" office:value="3609749.91" table:style-name="ce20">
            <text:p><text:s text:c="2"/>3.609.749,9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MUNERAÇÃO A PESSOAL</text:p>
          </table:table-cell>
          <table:table-cell office:value-type="float" office:value="2492159.2999999998" table:style-name="ce38">
            <text:p><text:s text:c="2"/>2.492.159,30<text:s/></text:p>
          </table:table-cell>
          <table:table-cell office:value-type="string" table:style-name="ce17">
            <text:p>D</text:p>
          </table:table-cell>
          <table:table-cell office:value-type="float" office:value="335490" table:style-name="ce16">
            <text:p><text:s text:c="2"/>335.490,00<text:s/></text:p>
          </table:table-cell>
          <table:table-cell office:value-type="float" office:value="22535.18" table:style-name="ce38">
            <text:p><text:s text:c="2"/>22.535,18<text:s/></text:p>
          </table:table-cell>
          <table:table-cell office:value-type="float" office:value="2805114.12" table:style-name="ce16">
            <text:p><text:s text:c="2"/>2.805.114,1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2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MUNERAÇÃO A PESSOAL ATIVO CIVIL - ABRANGIDOS PELO RGPS</text:p>
          </table:table-cell>
          <table:table-cell office:value-type="float" office:value="2492159.2999999998" table:style-name="ce39">
            <text:p><text:s text:c="2"/>2.492.159,30<text:s/></text:p>
          </table:table-cell>
          <table:table-cell office:value-type="string" table:style-name="ce21">
            <text:p>D</text:p>
          </table:table-cell>
          <table:table-cell office:value-type="float" office:value="335490" table:style-name="ce20">
            <text:p><text:s text:c="2"/>335.490,00<text:s/></text:p>
          </table:table-cell>
          <table:table-cell office:value-type="float" office:value="22535.18" table:style-name="ce39">
            <text:p><text:s text:c="2"/>22.535,18<text:s/></text:p>
          </table:table-cell>
          <table:table-cell office:value-type="float" office:value="2805114.12" table:style-name="ce20">
            <text:p><text:s text:c="2"/>2.805.114,1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MUNERAÇÃO A PESSOAL ATIVO CIVIL - ABRANGIDOS PELO RGPS - CONSOLIDAÇÃO</text:p>
          </table:table-cell>
          <table:table-cell office:value-type="float" office:value="2492159.2999999998" table:style-name="ce38">
            <text:p><text:s text:c="2"/>2.492.159,30<text:s/></text:p>
          </table:table-cell>
          <table:table-cell office:value-type="string" table:style-name="ce17">
            <text:p>D</text:p>
          </table:table-cell>
          <table:table-cell office:value-type="float" office:value="335490" table:style-name="ce16">
            <text:p><text:s text:c="2"/>335.490,00<text:s/></text:p>
          </table:table-cell>
          <table:table-cell office:value-type="float" office:value="22535.18" table:style-name="ce38">
            <text:p><text:s text:c="2"/>22.535,18<text:s/></text:p>
          </table:table-cell>
          <table:table-cell office:value-type="float" office:value="2805114.12" table:style-name="ce16">
            <text:p><text:s text:c="2"/>2.805.114,1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2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ENCIMENTOS E VANTAGENS FIXAS - PESSOAL CIVIL - RGPS</text:p>
          </table:table-cell>
          <table:table-cell office:value-type="float" office:value="2486263.81" table:style-name="ce39">
            <text:p><text:s text:c="2"/>2.486.263,81<text:s/></text:p>
          </table:table-cell>
          <table:table-cell office:value-type="string" table:style-name="ce21">
            <text:p>D</text:p>
          </table:table-cell>
          <table:table-cell office:value-type="float" office:value="334483.69" table:style-name="ce20">
            <text:p><text:s text:c="2"/>334.483,69<text:s/></text:p>
          </table:table-cell>
          <table:table-cell office:value-type="float" office:value="22535.18" table:style-name="ce39">
            <text:p><text:s text:c="2"/>22.535,18<text:s/></text:p>
          </table:table-cell>
          <table:table-cell office:value-type="float" office:value="2798212.32" table:style-name="ce20">
            <text:p><text:s text:c="2"/>2.798.212,3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VENCIMENTOS E SALÁRIOS</text:p>
          </table:table-cell>
          <table:table-cell office:value-type="float" office:value="1100317.72" table:style-name="ce41">
            <text:p><text:s text:c="2"/>1.100.317,72<text:s/></text:p>
          </table:table-cell>
          <table:table-cell office:value-type="string" table:style-name="ce29">
            <text:p>D</text:p>
          </table:table-cell>
          <table:table-cell office:value-type="float" office:value="154874.01" table:style-name="ce28">
            <text:p><text:s text:c="2"/>154.874,01<text:s/></text:p>
          </table:table-cell>
          <table:table-cell office:value-type="float" office:value="14475.97" table:style-name="ce41">
            <text:p><text:s text:c="2"/>14.475,97<text:s/></text:p>
          </table:table-cell>
          <table:table-cell office:value-type="float" office:value="1240715.76" table:style-name="ce28">
            <text:p><text:s text:c="2"/>1.240.715,7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16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GRATIFICAÇÃO POR EXERCÍCIO DE FUNÇÕES</text:p>
          </table:table-cell>
          <table:table-cell office:value-type="float" office:value="32671.63" table:style-name="ce40">
            <text:p><text:s text:c="2"/>32.671,63<text:s/></text:p>
          </table:table-cell>
          <table:table-cell office:value-type="string" table:style-name="ce25">
            <text:p>D</text:p>
          </table:table-cell>
          <table:table-cell office:value-type="float" office:value="4516.82" table:style-name="ce24">
            <text:p><text:s text:c="2"/>4.516,82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7188.449999999997" table:style-name="ce24">
            <text:p><text:s text:c="2"/>37.188,4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1.18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RATIFICAÇÃO DE TEMPO DE <text:s/>SERVIÇO</text:p>
          </table:table-cell>
          <table:table-cell office:value-type="float" office:value="54939.88" table:style-name="ce41">
            <text:p><text:s text:c="2"/>54.939,88<text:s/></text:p>
          </table:table-cell>
          <table:table-cell office:value-type="string" table:style-name="ce29">
            <text:p>D</text:p>
          </table:table-cell>
          <table:table-cell office:value-type="float" office:value="6833.44" table:style-name="ce28">
            <text:p><text:s text:c="2"/>6.833,44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61773.32" table:style-name="ce28">
            <text:p><text:s text:c="2"/>61.773,3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2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13º SALÁRIO</text:p>
          </table:table-cell>
          <table:table-cell office:value-type="float" office:value="164006.76" table:style-name="ce40">
            <text:p><text:s text:c="2"/>164.006,76<text:s/></text:p>
          </table:table-cell>
          <table:table-cell office:value-type="string" table:style-name="ce25">
            <text:p>D</text:p>
          </table:table-cell>
          <table:table-cell office:value-type="float" office:value="12808" table:style-name="ce24">
            <text:p><text:s text:c="2"/>12.808,00<text:s/></text:p>
          </table:table-cell>
          <table:table-cell office:value-type="float" office:value="1398.06" table:style-name="ce40">
            <text:p><text:s text:c="2"/>1.398,06<text:s/></text:p>
          </table:table-cell>
          <table:table-cell office:value-type="float" office:value="175416.7" table:style-name="ce24">
            <text:p><text:s text:c="2"/>175.416,7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1.2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ÉRIAS - ABONO PECUNIÁRIO</text:p>
          </table:table-cell>
          <table:table-cell office:value-type="float" office:value="1928.26" table:style-name="ce41">
            <text:p><text:s text:c="2"/>1.928,26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928.26" table:style-name="ce28">
            <text:p><text:s text:c="2"/>1.928,2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24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ÉRIAS - ABONO CONSTITUCIONAL</text:p>
          </table:table-cell>
          <table:table-cell office:value-type="float" office:value="28497.96" table:style-name="ce40">
            <text:p><text:s text:c="2"/>28.497,96<text:s/></text:p>
          </table:table-cell>
          <table:table-cell office:value-type="string" table:style-name="ce25">
            <text:p>D</text:p>
          </table:table-cell>
          <table:table-cell office:value-type="float" office:value="5344.76" table:style-name="ce24">
            <text:p><text:s text:c="2"/>5.344,76<text:s/></text:p>
          </table:table-cell>
          <table:table-cell office:value-type="float" office:value="6661.15" table:style-name="ce40">
            <text:p><text:s text:c="2"/>6.661,15<text:s/></text:p>
          </table:table-cell>
          <table:table-cell office:value-type="float" office:value="27181.57" table:style-name="ce24">
            <text:p><text:s text:c="2"/>27.181,57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1.25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LICENÇA-PRÊMIO</text:p>
          </table:table-cell>
          <table:table-cell office:value-type="float" office:value="17654.46" table:style-name="ce41">
            <text:p><text:s text:c="2"/>17.654,46<text:s/></text:p>
          </table:table-cell>
          <table:table-cell office:value-type="string" table:style-name="ce29">
            <text:p>D</text:p>
          </table:table-cell>
          <table:table-cell office:value-type="float" office:value="1392.83" table:style-name="ce28">
            <text:p><text:s text:c="2"/>1.392,83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9047.29" table:style-name="ce28">
            <text:p><text:s text:c="2"/>19.047,2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3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BSÍDIOS</text:p>
          </table:table-cell>
          <table:table-cell office:value-type="float" office:value="1086247.1399999999" table:style-name="ce40">
            <text:p><text:s text:c="2"/>1.086.247,14<text:s/></text:p>
          </table:table-cell>
          <table:table-cell office:value-type="string" table:style-name="ce25">
            <text:p>D</text:p>
          </table:table-cell>
          <table:table-cell office:value-type="float" office:value="148713.82999999999" table:style-name="ce24">
            <text:p><text:s text:c="2"/>148.713,83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234960.97" table:style-name="ce24">
            <text:p><text:s text:c="2"/>1.234.960,97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AS VPD VARIÁVEIS - PESSOAL CIVIL - RGPS</text:p>
          </table:table-cell>
          <table:table-cell office:value-type="float" office:value="5895.49" table:style-name="ce38">
            <text:p><text:s text:c="2"/>5.895,49<text:s/></text:p>
          </table:table-cell>
          <table:table-cell office:value-type="string" table:style-name="ce17">
            <text:p>D</text:p>
          </table:table-cell>
          <table:table-cell office:value-type="float" office:value="1006.31" table:style-name="ce16">
            <text:p><text:s text:c="2"/>1.006,31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6901.8" table:style-name="ce16">
            <text:p><text:s text:c="2"/>6.901,8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2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EXTRAORDINÁRIOS</text:p>
          </table:table-cell>
          <table:table-cell office:value-type="float" office:value="5895.49" table:style-name="ce40">
            <text:p><text:s text:c="2"/>5.895,49<text:s/></text:p>
          </table:table-cell>
          <table:table-cell office:value-type="string" table:style-name="ce25">
            <text:p>D</text:p>
          </table:table-cell>
          <table:table-cell office:value-type="float" office:value="1006.31" table:style-name="ce24">
            <text:p><text:s text:c="2"/>1.006,31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901.8" table:style-name="ce24">
            <text:p><text:s text:c="2"/>6.901,8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</text:p>
          </table:table-cell>
          <table:table-cell office:value-type="float" office:value="532104.13" table:style-name="ce38">
            <text:p><text:s text:c="2"/>532.104,13<text:s/></text:p>
          </table:table-cell>
          <table:table-cell office:value-type="string" table:style-name="ce17">
            <text:p>D</text:p>
          </table:table-cell>
          <table:table-cell office:value-type="float" office:value="72969.89" table:style-name="ce16">
            <text:p><text:s text:c="2"/>72.969,89<text:s/></text:p>
          </table:table-cell>
          <table:table-cell office:value-type="float" office:value="5613.18" table:style-name="ce38">
            <text:p><text:s text:c="2"/>5.613,18<text:s/></text:p>
          </table:table-cell>
          <table:table-cell office:value-type="float" office:value="599460.84" table:style-name="ce16">
            <text:p><text:s text:c="2"/>599.460,8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2.2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PATRONAIS - RGPS</text:p>
          </table:table-cell>
          <table:table-cell office:value-type="float" office:value="527454.21" table:style-name="ce39">
            <text:p><text:s text:c="2"/>527.454,21<text:s/></text:p>
          </table:table-cell>
          <table:table-cell office:value-type="string" table:style-name="ce21">
            <text:p>D</text:p>
          </table:table-cell>
          <table:table-cell office:value-type="float" office:value="72318.47" table:style-name="ce20">
            <text:p><text:s text:c="2"/>72.318,47<text:s/></text:p>
          </table:table-cell>
          <table:table-cell office:value-type="float" office:value="5613.18" table:style-name="ce39">
            <text:p><text:s text:c="2"/>5.613,18<text:s/></text:p>
          </table:table-cell>
          <table:table-cell office:value-type="float" office:value="594159.5" table:style-name="ce20">
            <text:p><text:s text:c="2"/>594.159,5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2.2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 - RGPS - CONSOLIDAÇÃO</text:p>
          </table:table-cell>
          <table:table-cell office:value-type="float" office:value="527454.21" table:style-name="ce38">
            <text:p><text:s text:c="2"/>527.454,21<text:s/></text:p>
          </table:table-cell>
          <table:table-cell office:value-type="string" table:style-name="ce17">
            <text:p>D</text:p>
          </table:table-cell>
          <table:table-cell office:value-type="float" office:value="72318.47" table:style-name="ce16">
            <text:p><text:s text:c="2"/>72.318,47<text:s/></text:p>
          </table:table-cell>
          <table:table-cell office:value-type="float" office:value="5613.18" table:style-name="ce38">
            <text:p><text:s text:c="2"/>5.613,18<text:s/></text:p>
          </table:table-cell>
          <table:table-cell office:value-type="float" office:value="594159.5" table:style-name="ce16">
            <text:p><text:s text:c="2"/>594.159,5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2.2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IBUIÇÕES PREVIDENCIÁRIAS - RGPS</text:p>
          </table:table-cell>
          <table:table-cell office:value-type="float" office:value="527446.5" table:style-name="ce40">
            <text:p><text:s text:c="2"/>527.446,50<text:s/></text:p>
          </table:table-cell>
          <table:table-cell office:value-type="string" table:style-name="ce25">
            <text:p>D</text:p>
          </table:table-cell>
          <table:table-cell office:value-type="float" office:value="72318.47" table:style-name="ce24">
            <text:p><text:s text:c="2"/>72.318,47<text:s/></text:p>
          </table:table-cell>
          <table:table-cell office:value-type="float" office:value="5613.18" table:style-name="ce40">
            <text:p><text:s text:c="2"/>5.613,18<text:s/></text:p>
          </table:table-cell>
          <table:table-cell office:value-type="float" office:value="594151.79" table:style-name="ce24">
            <text:p><text:s text:c="2"/>594.151,7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2.2.1.9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OS ENCARGOS PATRONAIS - RGPS</text:p>
          </table:table-cell>
          <table:table-cell office:value-type="float" office:value="7.71" table:style-name="ce41">
            <text:p><text:s text:c="2"/>7,71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.71" table:style-name="ce28">
            <text:p><text:s text:c="2"/>7,7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2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PATRONAIS - FGTS</text:p>
          </table:table-cell>
          <table:table-cell office:value-type="float" office:value="4649.92" table:style-name="ce39">
            <text:p><text:s text:c="2"/>4.649,92<text:s/></text:p>
          </table:table-cell>
          <table:table-cell office:value-type="string" table:style-name="ce21">
            <text:p>D</text:p>
          </table:table-cell>
          <table:table-cell office:value-type="float" office:value="651.41999999999996" table:style-name="ce20">
            <text:p><text:s text:c="2"/>651,42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5301.34" table:style-name="ce20">
            <text:p><text:s text:c="2"/>5.301,3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2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 - FGTS - CONSOLIDAÇÃO</text:p>
          </table:table-cell>
          <table:table-cell office:value-type="float" office:value="4649.92" table:style-name="ce38">
            <text:p><text:s text:c="2"/>4.649,92<text:s/></text:p>
          </table:table-cell>
          <table:table-cell office:value-type="string" table:style-name="ce17">
            <text:p>D</text:p>
          </table:table-cell>
          <table:table-cell office:value-type="float" office:value="651.41999999999996" table:style-name="ce16">
            <text:p><text:s text:c="2"/>651,42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5301.34" table:style-name="ce16">
            <text:p><text:s text:c="2"/>5.301,3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2.3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GTS</text:p>
          </table:table-cell>
          <table:table-cell office:value-type="float" office:value="4649.92" table:style-name="ce40">
            <text:p><text:s text:c="2"/>4.649,92<text:s/></text:p>
          </table:table-cell>
          <table:table-cell office:value-type="string" table:style-name="ce25">
            <text:p>D</text:p>
          </table:table-cell>
          <table:table-cell office:value-type="float" office:value="651.41999999999996" table:style-name="ce24">
            <text:p><text:s text:c="2"/>651,42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301.34" table:style-name="ce24">
            <text:p><text:s text:c="2"/>5.301,34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3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EFÍCIOS A PESSOAL</text:p>
          </table:table-cell>
          <table:table-cell office:value-type="float" office:value="134691.29999999999" table:style-name="ce38">
            <text:p><text:s text:c="2"/>134.691,30<text:s/></text:p>
          </table:table-cell>
          <table:table-cell office:value-type="string" table:style-name="ce17">
            <text:p>D</text:p>
          </table:table-cell>
          <table:table-cell office:value-type="float" office:value="41016.94" table:style-name="ce16">
            <text:p><text:s text:c="2"/>41.016,94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75708.24" table:style-name="ce16">
            <text:p><text:s text:c="2"/>175.708,2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3.2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A PESSOAL - RGPS</text:p>
          </table:table-cell>
          <table:table-cell office:value-type="float" office:value="134691.29999999999" table:style-name="ce39">
            <text:p><text:s text:c="2"/>134.691,30<text:s/></text:p>
          </table:table-cell>
          <table:table-cell office:value-type="string" table:style-name="ce21">
            <text:p>D</text:p>
          </table:table-cell>
          <table:table-cell office:value-type="float" office:value="41016.94" table:style-name="ce20">
            <text:p><text:s text:c="2"/>41.016,94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75708.24" table:style-name="ce20">
            <text:p><text:s text:c="2"/>175.708,2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3.2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EFÍCIOS A PESSOAL - RGPS - CONSOLIDAÇÃO</text:p>
          </table:table-cell>
          <table:table-cell office:value-type="float" office:value="134691.29999999999" table:style-name="ce38">
            <text:p><text:s text:c="2"/>134.691,30<text:s/></text:p>
          </table:table-cell>
          <table:table-cell office:value-type="string" table:style-name="ce17">
            <text:p>D</text:p>
          </table:table-cell>
          <table:table-cell office:value-type="float" office:value="41016.94" table:style-name="ce16">
            <text:p><text:s text:c="2"/>41.016,94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75708.24" table:style-name="ce16">
            <text:p><text:s text:c="2"/>175.708,2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3.2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UXÍLIO ALIMENTAÇÃO</text:p>
          </table:table-cell>
          <table:table-cell office:value-type="float" office:value="134691.29999999999" table:style-name="ce40">
            <text:p><text:s text:c="2"/>134.691,30<text:s/></text:p>
          </table:table-cell>
          <table:table-cell office:value-type="string" table:style-name="ce25">
            <text:p>D</text:p>
          </table:table-cell>
          <table:table-cell office:value-type="float" office:value="41016.94" table:style-name="ce24">
            <text:p><text:s text:c="2"/>41.016,94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75708.24" table:style-name="ce24">
            <text:p><text:s text:c="2"/>175.708,24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9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AS VARIAÇÕES PATRIMONIAIS DIMINUTIVAS - PESSOAL E ENCARGOS</text:p>
          </table:table-cell>
          <table:table-cell office:value-type="float" office:value="20612.349999999999" table:style-name="ce38">
            <text:p><text:s text:c="2"/>20.612,35<text:s/></text:p>
          </table:table-cell>
          <table:table-cell office:value-type="string" table:style-name="ce17">
            <text:p>D</text:p>
          </table:table-cell>
          <table:table-cell office:value-type="float" office:value="8854.36" table:style-name="ce16">
            <text:p><text:s text:c="2"/>8.854,36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9466.71" table:style-name="ce16">
            <text:p><text:s text:c="2"/>29.466,7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9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DENIZAÇÕES E RESTITUIÇÕES TRABALHISTAS</text:p>
          </table:table-cell>
          <table:table-cell office:value-type="float" office:value="20612.349999999999" table:style-name="ce39">
            <text:p><text:s text:c="2"/>20.612,35<text:s/></text:p>
          </table:table-cell>
          <table:table-cell office:value-type="string" table:style-name="ce21">
            <text:p>D</text:p>
          </table:table-cell>
          <table:table-cell office:value-type="float" office:value="8854.36" table:style-name="ce20">
            <text:p><text:s text:c="2"/>8.854,36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29466.71" table:style-name="ce20">
            <text:p><text:s text:c="2"/>29.466,7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9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DENIZAÇÕES E RESTITUIÇÕES TRABALHISTAS - CONSOLIDAÇÃO</text:p>
          </table:table-cell>
          <table:table-cell office:value-type="float" office:value="20612.349999999999" table:style-name="ce38">
            <text:p><text:s text:c="2"/>20.612,35<text:s/></text:p>
          </table:table-cell>
          <table:table-cell office:value-type="string" table:style-name="ce17">
            <text:p>D</text:p>
          </table:table-cell>
          <table:table-cell office:value-type="float" office:value="8854.36" table:style-name="ce16">
            <text:p><text:s text:c="2"/>8.854,36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9466.71" table:style-name="ce16">
            <text:p><text:s text:c="2"/>29.466,7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9.1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DENIZAÇÕES E RESTITUIÇÕES TRABALHISTAS - ATIVO CIVIL</text:p>
          </table:table-cell>
          <table:table-cell office:value-type="float" office:value="20612.349999999999" table:style-name="ce40">
            <text:p><text:s text:c="2"/>20.612,35<text:s/></text:p>
          </table:table-cell>
          <table:table-cell office:value-type="string" table:style-name="ce25">
            <text:p>D</text:p>
          </table:table-cell>
          <table:table-cell office:value-type="float" office:value="8854.36" table:style-name="ce24">
            <text:p><text:s text:c="2"/>8.854,36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9466.71" table:style-name="ce24">
            <text:p><text:s text:c="2"/>29.466,7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2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EFÍCIOS PREVIDENCIÁRIOS E ASSISTENCIAIS</text:p>
          </table:table-cell>
          <table:table-cell office:value-type="float" office:value="756.54" table:style-name="ce38">
            <text:p><text:s text:c="2"/>756,54<text:s/></text:p>
          </table:table-cell>
          <table:table-cell office:value-type="string" table:style-name="ce17">
            <text:p>D</text:p>
          </table:table-cell>
          <table:table-cell office:value-type="float" office:value="25" table:style-name="ce16">
            <text:p><text:s text:c="2"/>25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781.54" table:style-name="ce16">
            <text:p><text:s text:c="2"/>781,5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2.9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BENEFÍCIOS PREVIDENCIÁRIOS E ASSISTENCIAIS</text:p>
          </table:table-cell>
          <table:table-cell office:value-type="float" office:value="756.54" table:style-name="ce39">
            <text:p><text:s text:c="2"/>756,54<text:s/></text:p>
          </table:table-cell>
          <table:table-cell office:value-type="string" table:style-name="ce21">
            <text:p>D</text:p>
          </table:table-cell>
          <table:table-cell office:value-type="float" office:value="25" table:style-name="ce20">
            <text:p><text:s text:c="2"/>25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781.54" table:style-name="ce20">
            <text:p><text:s text:c="2"/>781,5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2.9.9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BENEFÍCIOS PREVIDENCIÁRIOS E ASSISTENCIAIS</text:p>
          </table:table-cell>
          <table:table-cell office:value-type="float" office:value="756.54" table:style-name="ce38">
            <text:p><text:s text:c="2"/>756,54<text:s/></text:p>
          </table:table-cell>
          <table:table-cell office:value-type="string" table:style-name="ce17">
            <text:p>D</text:p>
          </table:table-cell>
          <table:table-cell office:value-type="float" office:value="25" table:style-name="ce16">
            <text:p><text:s text:c="2"/>25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781.54" table:style-name="ce16">
            <text:p><text:s text:c="2"/>781,5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2.9.9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BENEFÍCIOS PREVIDENCIÁRIOS E ASSISTENCIAIS - CONSOLIDAÇÃO</text:p>
          </table:table-cell>
          <table:table-cell office:value-type="float" office:value="756.54" table:style-name="ce39">
            <text:p><text:s text:c="2"/>756,54<text:s/></text:p>
          </table:table-cell>
          <table:table-cell office:value-type="string" table:style-name="ce21">
            <text:p>D</text:p>
          </table:table-cell>
          <table:table-cell office:value-type="float" office:value="25" table:style-name="ce20">
            <text:p><text:s text:c="2"/>25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781.54" table:style-name="ce20">
            <text:p><text:s text:c="2"/>781,5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2.9.9.1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UXILIO NATALIDADE</text:p>
          </table:table-cell>
          <table:table-cell office:value-type="float" office:value="556.54" table:style-name="ce41">
            <text:p><text:s text:c="2"/>556,54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556.54" table:style-name="ce28">
            <text:p><text:s text:c="2"/>556,54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2.9.9.1.0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IBUICAO DA ENTIDADE PARA O ATENDIMENTO A SAUDE DO SERVIDOR</text:p>
          </table:table-cell>
          <table:table-cell office:value-type="float" office:value="200" table:style-name="ce40">
            <text:p><text:s text:c="2"/>200,00<text:s/></text:p>
          </table:table-cell>
          <table:table-cell office:value-type="string" table:style-name="ce25">
            <text:p>D</text:p>
          </table:table-cell>
          <table:table-cell office:value-type="float" office:value="25" table:style-name="ce24">
            <text:p><text:s text:c="2"/>25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25" table:style-name="ce24">
            <text:p><text:s text:c="2"/>225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USO DE BENS, SERVIÇOS E CONSUMO DE CAPITAL FIXO</text:p>
          </table:table-cell>
          <table:table-cell office:value-type="float" office:value="411743.22" table:style-name="ce38">
            <text:p><text:s text:c="2"/>411.743,22<text:s/></text:p>
          </table:table-cell>
          <table:table-cell office:value-type="string" table:style-name="ce17">
            <text:p>D</text:p>
          </table:table-cell>
          <table:table-cell office:value-type="float" office:value="45581.3" table:style-name="ce16">
            <text:p><text:s text:c="2"/>45.581,30<text:s/></text:p>
          </table:table-cell>
          <table:table-cell office:value-type="float" office:value="3257.07" table:style-name="ce38">
            <text:p><text:s text:c="2"/>3.257,07<text:s/></text:p>
          </table:table-cell>
          <table:table-cell office:value-type="float" office:value="454067.45" table:style-name="ce16">
            <text:p><text:s text:c="2"/>454.067,4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USO DE MATERIAL DE CONSUMO</text:p>
          </table:table-cell>
          <table:table-cell office:value-type="float" office:value="46660.639999999999" table:style-name="ce39">
            <text:p><text:s text:c="2"/>46.660,64<text:s/></text:p>
          </table:table-cell>
          <table:table-cell office:value-type="string" table:style-name="ce21">
            <text:p>D</text:p>
          </table:table-cell>
          <table:table-cell office:value-type="float" office:value="3058.82" table:style-name="ce20">
            <text:p><text:s text:c="2"/>3.058,82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49719.46" table:style-name="ce20">
            <text:p><text:s text:c="2"/>49.719,4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SUMO DE MATERIAL</text:p>
          </table:table-cell>
          <table:table-cell office:value-type="float" office:value="46660.639999999999" table:style-name="ce38">
            <text:p><text:s text:c="2"/>46.660,64<text:s/></text:p>
          </table:table-cell>
          <table:table-cell office:value-type="string" table:style-name="ce17">
            <text:p>D</text:p>
          </table:table-cell>
          <table:table-cell office:value-type="float" office:value="3058.82" table:style-name="ce16">
            <text:p><text:s text:c="2"/>3.058,82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9719.46" table:style-name="ce16">
            <text:p><text:s text:c="2"/>49.719,4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SUMO DE MATERIAL - CONSOLIDAÇÃO</text:p>
          </table:table-cell>
          <table:table-cell office:value-type="float" office:value="46660.639999999999" table:style-name="ce39">
            <text:p><text:s text:c="2"/>46.660,64<text:s/></text:p>
          </table:table-cell>
          <table:table-cell office:value-type="string" table:style-name="ce21">
            <text:p>D</text:p>
          </table:table-cell>
          <table:table-cell office:value-type="float" office:value="3058.82" table:style-name="ce20">
            <text:p><text:s text:c="2"/>3.058,82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49719.46" table:style-name="ce20">
            <text:p><text:s text:c="2"/>49.719,4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03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ÁS E OUTROS MATERIAIS ENGARRAFADOS</text:p>
          </table:table-cell>
          <table:table-cell office:value-type="float" office:value="982" table:style-name="ce41">
            <text:p><text:s text:c="2"/>982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982" table:style-name="ce28">
            <text:p><text:s text:c="2"/>982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0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GÊNEROS ALIMENTAÇÃO</text:p>
          </table:table-cell>
          <table:table-cell office:value-type="float" office:value="6525.83" table:style-name="ce40">
            <text:p><text:s text:c="2"/>6.525,83<text:s/></text:p>
          </table:table-cell>
          <table:table-cell office:value-type="string" table:style-name="ce25">
            <text:p>D</text:p>
          </table:table-cell>
          <table:table-cell office:value-type="float" office:value="756.53" table:style-name="ce24">
            <text:p><text:s text:c="2"/>756,53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7282.36" table:style-name="ce24">
            <text:p><text:s text:c="2"/>7.282,3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15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PARA FESTIVIDADES E HOMENAGENS</text:p>
          </table:table-cell>
          <table:table-cell office:value-type="float" office:value="4199" table:style-name="ce41">
            <text:p><text:s text:c="2"/>4.199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199" table:style-name="ce28">
            <text:p><text:s text:c="2"/>4.199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1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EXPEDIENTE</text:p>
          </table:table-cell>
          <table:table-cell office:value-type="float" office:value="8316.15" table:style-name="ce40">
            <text:p><text:s text:c="2"/>8.316,15<text:s/></text:p>
          </table:table-cell>
          <table:table-cell office:value-type="string" table:style-name="ce25">
            <text:p>D</text:p>
          </table:table-cell>
          <table:table-cell office:value-type="float" office:value="934.46" table:style-name="ce24">
            <text:p><text:s text:c="2"/>934,46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9250.61" table:style-name="ce24">
            <text:p><text:s text:c="2"/>9.250,6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17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PROCESSAMENTO DE DADOS</text:p>
          </table:table-cell>
          <table:table-cell office:value-type="float" office:value="4553.5200000000004" table:style-name="ce41">
            <text:p><text:s text:c="2"/>4.553,52<text:s/></text:p>
          </table:table-cell>
          <table:table-cell office:value-type="string" table:style-name="ce29">
            <text:p>D</text:p>
          </table:table-cell>
          <table:table-cell office:value-type="float" office:value="82.45" table:style-name="ce28">
            <text:p><text:s text:c="2"/>82,45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635.97" table:style-name="ce28">
            <text:p><text:s text:c="2"/>4.635,9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1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ACONDICIONAMENTO E EMBALAGEM</text:p>
          </table:table-cell>
          <table:table-cell office:value-type="float" office:value="186" table:style-name="ce40">
            <text:p><text:s text:c="2"/>186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86" table:style-name="ce24">
            <text:p><text:s text:c="2"/>186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2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COPA E COZINHA</text:p>
          </table:table-cell>
          <table:table-cell office:value-type="float" office:value="1279.69" table:style-name="ce41">
            <text:p><text:s text:c="2"/>1.279,69<text:s/></text:p>
          </table:table-cell>
          <table:table-cell office:value-type="string" table:style-name="ce29">
            <text:p>D</text:p>
          </table:table-cell>
          <table:table-cell office:value-type="float" office:value="176.79" table:style-name="ce28">
            <text:p><text:s text:c="2"/>176,79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456.48" table:style-name="ce28">
            <text:p><text:s text:c="2"/>1.456,48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2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LIMPEZA E PRODUTOS DE HIGIENIZAÇÃO</text:p>
          </table:table-cell>
          <table:table-cell office:value-type="float" office:value="4317.68" table:style-name="ce40">
            <text:p><text:s text:c="2"/>4.317,68<text:s/></text:p>
          </table:table-cell>
          <table:table-cell office:value-type="string" table:style-name="ce25">
            <text:p>D</text:p>
          </table:table-cell>
          <table:table-cell office:value-type="float" office:value="855.51" table:style-name="ce24">
            <text:p><text:s text:c="2"/>855,51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173.1899999999996" table:style-name="ce24">
            <text:p><text:s text:c="2"/>5.173,1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2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PARA MANUTENÇÃO DE BENS IMÓVEIS E INSTALAÇÕES</text:p>
          </table:table-cell>
          <table:table-cell office:value-type="float" office:value="1280.97" table:style-name="ce41">
            <text:p><text:s text:c="2"/>1.280,97<text:s/></text:p>
          </table:table-cell>
          <table:table-cell office:value-type="string" table:style-name="ce29">
            <text:p>D</text:p>
          </table:table-cell>
          <table:table-cell office:value-type="float" office:value="15" table:style-name="ce28">
            <text:p><text:s text:c="2"/>15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295.97" table:style-name="ce28">
            <text:p><text:s text:c="2"/>1.295,9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25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PARA MANUTENÇÃO DE BENS</text:p>
          </table:table-cell>
          <table:table-cell office:value-type="float" office:value="3636.8" table:style-name="ce40">
            <text:p><text:s text:c="2"/>3.636,8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636.8" table:style-name="ce24">
            <text:p><text:s text:c="2"/>3.636,8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2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ELÉTRICO E ELETRÔNICO</text:p>
          </table:table-cell>
          <table:table-cell office:value-type="float" office:value="7148.18" table:style-name="ce41">
            <text:p><text:s text:c="2"/>7.148,18<text:s/></text:p>
          </table:table-cell>
          <table:table-cell office:value-type="string" table:style-name="ce29">
            <text:p>D</text:p>
          </table:table-cell>
          <table:table-cell office:value-type="float" office:value="190.08" table:style-name="ce28">
            <text:p><text:s text:c="2"/>190,08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338.26" table:style-name="ce28">
            <text:p><text:s text:c="2"/>7.338,2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28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PROTEÇÃO E SEGURANÇA</text:p>
          </table:table-cell>
          <table:table-cell office:value-type="float" office:value="856" table:style-name="ce40">
            <text:p><text:s text:c="2"/>856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856" table:style-name="ce24">
            <text:p><text:s text:c="2"/>856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2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PARA ÁUDIO, VÍDEO E FOTO</text:p>
          </table:table-cell>
          <table:table-cell office:value-type="float" office:value="1578.9" table:style-name="ce41">
            <text:p><text:s text:c="2"/>1.578,9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578.9" table:style-name="ce28">
            <text:p><text:s text:c="2"/>1.578,9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3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PARA COMUNICAÇÕES</text:p>
          </table:table-cell>
          <table:table-cell office:value-type="float" office:value="1046.4000000000001" table:style-name="ce40">
            <text:p><text:s text:c="2"/>1.046,4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046.4000000000001" table:style-name="ce24">
            <text:p><text:s text:c="2"/>1.046,4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4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SINALIZAÇÃO VISUAL E OUTROS</text:p>
          </table:table-cell>
          <table:table-cell office:value-type="float" office:value="364.12" table:style-name="ce41">
            <text:p><text:s text:c="2"/>364,12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64.12" table:style-name="ce28">
            <text:p><text:s text:c="2"/>364,1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9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UTROS MATERIAIS DE CONSUMO</text:p>
          </table:table-cell>
          <table:table-cell office:value-type="float" office:value="389.4" table:style-name="ce40">
            <text:p><text:s text:c="2"/>389,40<text:s/></text:p>
          </table:table-cell>
          <table:table-cell office:value-type="string" table:style-name="ce25">
            <text:p>D</text:p>
          </table:table-cell>
          <table:table-cell office:value-type="float" office:value="48" table:style-name="ce24">
            <text:p><text:s text:c="2"/>48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37.4" table:style-name="ce24">
            <text:p><text:s text:c="2"/>437,4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ERVIÇOS</text:p>
          </table:table-cell>
          <table:table-cell office:value-type="float" office:value="365082.58" table:style-name="ce38">
            <text:p><text:s text:c="2"/>365.082,58<text:s/></text:p>
          </table:table-cell>
          <table:table-cell office:value-type="string" table:style-name="ce17">
            <text:p>D</text:p>
          </table:table-cell>
          <table:table-cell office:value-type="float" office:value="42522.48" table:style-name="ce16">
            <text:p><text:s text:c="2"/>42.522,48<text:s/></text:p>
          </table:table-cell>
          <table:table-cell office:value-type="float" office:value="3257.07" table:style-name="ce38">
            <text:p><text:s text:c="2"/>3.257,07<text:s/></text:p>
          </table:table-cell>
          <table:table-cell office:value-type="float" office:value="404347.99" table:style-name="ce16">
            <text:p><text:s text:c="2"/>404.347,9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ÁRIAS</text:p>
          </table:table-cell>
          <table:table-cell office:value-type="float" office:value="11380" table:style-name="ce39">
            <text:p><text:s text:c="2"/>11.380,00<text:s/></text:p>
          </table:table-cell>
          <table:table-cell office:value-type="string" table:style-name="ce21">
            <text:p>D</text:p>
          </table:table-cell>
          <table:table-cell office:value-type="float" office:value="1440" table:style-name="ce20">
            <text:p><text:s text:c="2"/>1.440,00<text:s/></text:p>
          </table:table-cell>
          <table:table-cell office:value-type="float" office:value="480" table:style-name="ce39">
            <text:p><text:s text:c="2"/>480,00<text:s/></text:p>
          </table:table-cell>
          <table:table-cell office:value-type="float" office:value="12340" table:style-name="ce20">
            <text:p><text:s text:c="2"/>12.34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ÁRIAS - CONSOLIDAÇÃO</text:p>
          </table:table-cell>
          <table:table-cell office:value-type="float" office:value="11380" table:style-name="ce38">
            <text:p><text:s text:c="2"/>11.380,00<text:s/></text:p>
          </table:table-cell>
          <table:table-cell office:value-type="string" table:style-name="ce17">
            <text:p>D</text:p>
          </table:table-cell>
          <table:table-cell office:value-type="float" office:value="1440" table:style-name="ce16">
            <text:p><text:s text:c="2"/>1.440,00<text:s/></text:p>
          </table:table-cell>
          <table:table-cell office:value-type="float" office:value="480" table:style-name="ce38">
            <text:p><text:s text:c="2"/>480,00<text:s/></text:p>
          </table:table-cell>
          <table:table-cell office:value-type="float" office:value="12340" table:style-name="ce16">
            <text:p><text:s text:c="2"/>12.34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1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IÁRIAS PESSOAL CIVIL</text:p>
          </table:table-cell>
          <table:table-cell office:value-type="float" office:value="11380" table:style-name="ce40">
            <text:p><text:s text:c="2"/>11.380,00<text:s/></text:p>
          </table:table-cell>
          <table:table-cell office:value-type="string" table:style-name="ce25">
            <text:p>D</text:p>
          </table:table-cell>
          <table:table-cell office:value-type="float" office:value="1440" table:style-name="ce24">
            <text:p><text:s text:c="2"/>1.440,00<text:s/></text:p>
          </table:table-cell>
          <table:table-cell office:value-type="float" office:value="480" table:style-name="ce40">
            <text:p><text:s text:c="2"/>480,00<text:s/></text:p>
          </table:table-cell>
          <table:table-cell office:value-type="float" office:value="12340" table:style-name="ce24">
            <text:p><text:s text:c="2"/>12.34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2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ERVIÇOS TERCEIROS - PF</text:p>
          </table:table-cell>
          <table:table-cell office:value-type="float" office:value="8455.73" table:style-name="ce38">
            <text:p><text:s text:c="2"/>8.455,73<text:s/></text:p>
          </table:table-cell>
          <table:table-cell office:value-type="string" table:style-name="ce17">
            <text:p>D</text:p>
          </table:table-cell>
          <table:table-cell office:value-type="float" office:value="150.65" table:style-name="ce16">
            <text:p><text:s text:c="2"/>150,65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8606.3799999999992" table:style-name="ce16">
            <text:p><text:s text:c="2"/>8.606,3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2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ERVIÇOS TERCEIROS - PF - CONSOLIDAÇÃO</text:p>
          </table:table-cell>
          <table:table-cell office:value-type="float" office:value="8455.73" table:style-name="ce39">
            <text:p><text:s text:c="2"/>8.455,73<text:s/></text:p>
          </table:table-cell>
          <table:table-cell office:value-type="string" table:style-name="ce21">
            <text:p>D</text:p>
          </table:table-cell>
          <table:table-cell office:value-type="float" office:value="150.65" table:style-name="ce20">
            <text:p><text:s text:c="2"/>150,65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8606.3799999999992" table:style-name="ce20">
            <text:p><text:s text:c="2"/>8.606,3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2.1.1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NUTENÇÃO E CONSERVAÇÃO</text:p>
          </table:table-cell>
          <table:table-cell office:value-type="float" office:value="1898.89" table:style-name="ce41">
            <text:p><text:s text:c="2"/>1.898,89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898.89" table:style-name="ce28">
            <text:p><text:s text:c="2"/>1.898,8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2.1.15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TÉCNICOS PROFISSIONAIS</text:p>
          </table:table-cell>
          <table:table-cell office:value-type="float" office:value="5285" table:style-name="ce40">
            <text:p><text:s text:c="2"/>5.285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285" table:style-name="ce24">
            <text:p><text:s text:c="2"/>5.285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2.1.2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. DE APOIO ADMIN., TÉCNICO E OPERACIONAL</text:p>
          </table:table-cell>
          <table:table-cell office:value-type="float" office:value="1271.8399999999999" table:style-name="ce41">
            <text:p><text:s text:c="2"/>1.271,84<text:s/></text:p>
          </table:table-cell>
          <table:table-cell office:value-type="string" table:style-name="ce29">
            <text:p>D</text:p>
          </table:table-cell>
          <table:table-cell office:value-type="float" office:value="150.65" table:style-name="ce28">
            <text:p><text:s text:c="2"/>150,65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422.49" table:style-name="ce28">
            <text:p><text:s text:c="2"/>1.422,4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ERVIÇOS TERCEIROS - PJ</text:p>
          </table:table-cell>
          <table:table-cell office:value-type="float" office:value="345246.85" table:style-name="ce39">
            <text:p><text:s text:c="2"/>345.246,85<text:s/></text:p>
          </table:table-cell>
          <table:table-cell office:value-type="string" table:style-name="ce21">
            <text:p>D</text:p>
          </table:table-cell>
          <table:table-cell office:value-type="float" office:value="40931.83" table:style-name="ce20">
            <text:p><text:s text:c="2"/>40.931,83<text:s/></text:p>
          </table:table-cell>
          <table:table-cell office:value-type="float" office:value="2777.07" table:style-name="ce39">
            <text:p><text:s text:c="2"/>2.777,07<text:s/></text:p>
          </table:table-cell>
          <table:table-cell office:value-type="float" office:value="383401.61" table:style-name="ce20">
            <text:p><text:s text:c="2"/>383.401,6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ERVIÇOS TERCEIROS - PJ - CONSOLIDAÇÃO</text:p>
          </table:table-cell>
          <table:table-cell office:value-type="float" office:value="345246.85" table:style-name="ce38">
            <text:p><text:s text:c="2"/>345.246,85<text:s/></text:p>
          </table:table-cell>
          <table:table-cell office:value-type="string" table:style-name="ce17">
            <text:p>D</text:p>
          </table:table-cell>
          <table:table-cell office:value-type="float" office:value="40931.83" table:style-name="ce16">
            <text:p><text:s text:c="2"/>40.931,83<text:s/></text:p>
          </table:table-cell>
          <table:table-cell office:value-type="float" office:value="2777.07" table:style-name="ce38">
            <text:p><text:s text:c="2"/>2.777,07<text:s/></text:p>
          </table:table-cell>
          <table:table-cell office:value-type="float" office:value="383401.61" table:style-name="ce16">
            <text:p><text:s text:c="2"/>383.401,6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SULTORIA E ASSESSORIA</text:p>
          </table:table-cell>
          <table:table-cell office:value-type="float" office:value="20778.900000000001" table:style-name="ce40">
            <text:p><text:s text:c="2"/>20.778,9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0778.900000000001" table:style-name="ce24">
            <text:p><text:s text:c="2"/>20.778,9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0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MUNICAÇÃO</text:p>
          </table:table-cell>
          <table:table-cell office:value-type="float" office:value="49486.95" table:style-name="ce41">
            <text:p><text:s text:c="2"/>49.486,95<text:s/></text:p>
          </table:table-cell>
          <table:table-cell office:value-type="string" table:style-name="ce29">
            <text:p>D</text:p>
          </table:table-cell>
          <table:table-cell office:value-type="float" office:value="4685.05" table:style-name="ce28">
            <text:p><text:s text:c="2"/>4.685,05<text:s/></text:p>
          </table:table-cell>
          <table:table-cell office:value-type="float" office:value="109.9" table:style-name="ce41">
            <text:p><text:s text:c="2"/>109,90<text:s/></text:p>
          </table:table-cell>
          <table:table-cell office:value-type="float" office:value="54062.1" table:style-name="ce28">
            <text:p><text:s text:c="2"/>54.062,1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05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UBLICIDADE</text:p>
          </table:table-cell>
          <table:table-cell office:value-type="float" office:value="40651.39" table:style-name="ce40">
            <text:p><text:s text:c="2"/>40.651,39<text:s/></text:p>
          </table:table-cell>
          <table:table-cell office:value-type="string" table:style-name="ce25">
            <text:p>D</text:p>
          </table:table-cell>
          <table:table-cell office:value-type="float" office:value="4321.24" table:style-name="ce24">
            <text:p><text:s text:c="2"/>4.321,24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4972.63" table:style-name="ce24">
            <text:p><text:s text:c="2"/>44.972,6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0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NUTENÇÃO E CONSERVAÇÃO</text:p>
          </table:table-cell>
          <table:table-cell office:value-type="float" office:value="62405.9" table:style-name="ce41">
            <text:p><text:s text:c="2"/>62.405,90<text:s/></text:p>
          </table:table-cell>
          <table:table-cell office:value-type="string" table:style-name="ce29">
            <text:p>D</text:p>
          </table:table-cell>
          <table:table-cell office:value-type="float" office:value="5080.8900000000003" table:style-name="ce28">
            <text:p><text:s text:c="2"/>5.080,89<text:s/></text:p>
          </table:table-cell>
          <table:table-cell office:value-type="float" office:value="65" table:style-name="ce41">
            <text:p><text:s text:c="2"/>65,00<text:s/></text:p>
          </table:table-cell>
          <table:table-cell office:value-type="float" office:value="67421.789999999994" table:style-name="ce28">
            <text:p><text:s text:c="2"/>67.421,7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07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DE APOIO</text:p>
          </table:table-cell>
          <table:table-cell office:value-type="float" office:value="800" table:style-name="ce40">
            <text:p><text:s text:c="2"/>800,00<text:s/></text:p>
          </table:table-cell>
          <table:table-cell office:value-type="string" table:style-name="ce25">
            <text:p>D</text:p>
          </table:table-cell>
          <table:table-cell office:value-type="float" office:value="100" table:style-name="ce24">
            <text:p><text:s text:c="2"/>10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900" table:style-name="ce24">
            <text:p><text:s text:c="2"/>90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08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DE ÁGUA E ESGOTO, ENERGIA ELÉTRICA, GÁS E OUTROS</text:p>
          </table:table-cell>
          <table:table-cell office:value-type="float" office:value="34835.46" table:style-name="ce41">
            <text:p><text:s text:c="2"/>34.835,46<text:s/></text:p>
          </table:table-cell>
          <table:table-cell office:value-type="string" table:style-name="ce29">
            <text:p>D</text:p>
          </table:table-cell>
          <table:table-cell office:value-type="float" office:value="6226.09" table:style-name="ce28">
            <text:p><text:s text:c="2"/>6.226,09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1061.550000000003" table:style-name="ce28">
            <text:p><text:s text:c="2"/>41.061,5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1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LOCAÇÕES</text:p>
          </table:table-cell>
          <table:table-cell office:value-type="float" office:value="1800" table:style-name="ce40">
            <text:p><text:s text:c="2"/>1.80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800" table:style-name="ce24">
            <text:p><text:s text:c="2"/>1.80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1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DE TRANSPORTE</text:p>
          </table:table-cell>
          <table:table-cell office:value-type="float" office:value="600" table:style-name="ce41">
            <text:p><text:s text:c="2"/>600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600" table:style-name="ce28">
            <text:p><text:s text:c="2"/>60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1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SSINATURAS DE PERIODICOS E ANUIDADES</text:p>
          </table:table-cell>
          <table:table-cell office:value-type="float" office:value="715.2" table:style-name="ce40">
            <text:p><text:s text:c="2"/>715,20<text:s/></text:p>
          </table:table-cell>
          <table:table-cell office:value-type="string" table:style-name="ce25">
            <text:p>D</text:p>
          </table:table-cell>
          <table:table-cell office:value-type="float" office:value="479.7" table:style-name="ce24">
            <text:p><text:s text:c="2"/>479,70<text:s/></text:p>
          </table:table-cell>
          <table:table-cell office:value-type="float" office:value="442.8" table:style-name="ce40">
            <text:p><text:s text:c="2"/>442,80<text:s/></text:p>
          </table:table-cell>
          <table:table-cell office:value-type="float" office:value="752.1" table:style-name="ce24">
            <text:p><text:s text:c="2"/>752,1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2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GUROS EM GERAL</text:p>
          </table:table-cell>
          <table:table-cell office:value-type="float" office:value="1236.46" table:style-name="ce41">
            <text:p><text:s text:c="2"/>1.236,46<text:s/></text:p>
          </table:table-cell>
          <table:table-cell office:value-type="string" table:style-name="ce29">
            <text:p>D</text:p>
          </table:table-cell>
          <table:table-cell office:value-type="float" office:value="1808.48" table:style-name="ce28">
            <text:p><text:s text:c="2"/>1.808,48<text:s/></text:p>
          </table:table-cell>
          <table:table-cell office:value-type="float" office:value="1669.37" table:style-name="ce41">
            <text:p><text:s text:c="2"/>1.669,37<text:s/></text:p>
          </table:table-cell>
          <table:table-cell office:value-type="float" office:value="1375.57" table:style-name="ce28">
            <text:p><text:s text:c="2"/>1.375,5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3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LEÇÃO E TREINAMENTO</text:p>
          </table:table-cell>
          <table:table-cell office:value-type="float" office:value="7096" table:style-name="ce40">
            <text:p><text:s text:c="2"/>7.096,00<text:s/></text:p>
          </table:table-cell>
          <table:table-cell office:value-type="string" table:style-name="ce25">
            <text:p>D</text:p>
          </table:table-cell>
          <table:table-cell office:value-type="float" office:value="1470" table:style-name="ce24">
            <text:p><text:s text:c="2"/>1.470,00<text:s/></text:p>
          </table:table-cell>
          <table:table-cell office:value-type="float" office:value="490" table:style-name="ce40">
            <text:p><text:s text:c="2"/>490,00<text:s/></text:p>
          </table:table-cell>
          <table:table-cell office:value-type="float" office:value="8076" table:style-name="ce24">
            <text:p><text:s text:c="2"/>8.076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3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DE ÁUDIO VÍDEO E FOTO</text:p>
          </table:table-cell>
          <table:table-cell office:value-type="float" office:value="1050" table:style-name="ce41">
            <text:p><text:s text:c="2"/>1.050,00<text:s/></text:p>
          </table:table-cell>
          <table:table-cell office:value-type="string" table:style-name="ce29">
            <text:p>D</text:p>
          </table:table-cell>
          <table:table-cell office:value-type="float" office:value="1156" table:style-name="ce28">
            <text:p><text:s text:c="2"/>1.156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206" table:style-name="ce28">
            <text:p><text:s text:c="2"/>2.206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4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DE CÓPIAS E REPRODUÇÃO DE DOCUMENTOS</text:p>
          </table:table-cell>
          <table:table-cell office:value-type="float" office:value="11413.72" table:style-name="ce40">
            <text:p><text:s text:c="2"/>11.413,72<text:s/></text:p>
          </table:table-cell>
          <table:table-cell office:value-type="string" table:style-name="ce25">
            <text:p>D</text:p>
          </table:table-cell>
          <table:table-cell office:value-type="float" office:value="1512" table:style-name="ce24">
            <text:p><text:s text:c="2"/>1.512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2925.72" table:style-name="ce24">
            <text:p><text:s text:c="2"/>12.925,7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4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GRÁFICOS E EDITORIAIS</text:p>
          </table:table-cell>
          <table:table-cell office:value-type="float" office:value="580" table:style-name="ce41">
            <text:p><text:s text:c="2"/>580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580" table:style-name="ce28">
            <text:p><text:s text:c="2"/>58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5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LOCAÇÃO DE MÃO-DE-OBRA</text:p>
          </table:table-cell>
          <table:table-cell office:value-type="float" office:value="74499.78" table:style-name="ce40">
            <text:p><text:s text:c="2"/>74.499,78<text:s/></text:p>
          </table:table-cell>
          <table:table-cell office:value-type="string" table:style-name="ce25">
            <text:p>D</text:p>
          </table:table-cell>
          <table:table-cell office:value-type="float" office:value="9620.11" table:style-name="ce24">
            <text:p><text:s text:c="2"/>9.620,11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84119.89" table:style-name="ce24">
            <text:p><text:s text:c="2"/>84.119,8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99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SERVIÇOS TERCEIROS - PJ</text:p>
          </table:table-cell>
          <table:table-cell office:value-type="float" office:value="37297.089999999997" table:style-name="ce38">
            <text:p><text:s text:c="2"/>37.297,09<text:s/></text:p>
          </table:table-cell>
          <table:table-cell office:value-type="string" table:style-name="ce17">
            <text:p>D</text:p>
          </table:table-cell>
          <table:table-cell office:value-type="float" office:value="4472.2700000000004" table:style-name="ce16">
            <text:p><text:s text:c="2"/>4.472,27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1769.360000000001" table:style-name="ce16">
            <text:p><text:s text:c="2"/>41.769,3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99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DE ESTAGIÁRIOS</text:p>
          </table:table-cell>
          <table:table-cell office:value-type="float" office:value="37297.089999999997" table:style-name="ce40">
            <text:p><text:s text:c="2"/>37.297,09<text:s/></text:p>
          </table:table-cell>
          <table:table-cell office:value-type="string" table:style-name="ce25">
            <text:p>D</text:p>
          </table:table-cell>
          <table:table-cell office:value-type="float" office:value="4472.2700000000004" table:style-name="ce24">
            <text:p><text:s text:c="2"/>4.472,27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1769.360000000001" table:style-name="ce24">
            <text:p><text:s text:c="2"/>41.769,3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5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E DELEGAÇÕES CONCEDIDAS</text:p>
          </table:table-cell>
          <table:table-cell office:value-type="float" office:value="12.38" table:style-name="ce38">
            <text:p><text:s text:c="2"/>12,38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2.38" table:style-name="ce16">
            <text:p><text:s text:c="2"/>12,3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5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INTRAGOVERNAMENTAIS</text:p>
          </table:table-cell>
          <table:table-cell office:value-type="float" office:value="12.38" table:style-name="ce39">
            <text:p><text:s text:c="2"/>12,38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2.38" table:style-name="ce20">
            <text:p><text:s text:c="2"/>12,3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5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CONCEDIDAS PARA A EXECUÇÃO ORÇAMENTÁRIA</text:p>
          </table:table-cell>
          <table:table-cell office:value-type="float" office:value="12.38" table:style-name="ce38">
            <text:p><text:s text:c="2"/>12,38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2.38" table:style-name="ce16">
            <text:p><text:s text:c="2"/>12,3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5.1.1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CONCEDIDAS PARA A EXECUÇÃO ORÇAMENTÁRIA - <text:s/>INTRA OFSS</text:p>
          </table:table-cell>
          <table:table-cell office:value-type="float" office:value="12.38" table:style-name="ce39">
            <text:p><text:s text:c="2"/>12,38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2.38" table:style-name="ce20">
            <text:p><text:s text:c="2"/>12,3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5.1.1.2.0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EVOLUÇÃO DE TRANSFERÊNCIAS RECEBIDAS</text:p>
          </table:table-cell>
          <table:table-cell office:value-type="float" office:value="12.38" table:style-name="ce41">
            <text:p><text:s text:c="2"/>12,38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2.38" table:style-name="ce28">
            <text:p><text:s text:c="2"/>12,38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6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ESVALORIZAÇÃO E PERDA DE ATIVOS E INCORPORAÇÃO DE PASSIVOS</text:p>
          </table:table-cell>
          <table:table-cell office:value-type="float" office:value="2496" table:style-name="ce39">
            <text:p><text:s text:c="2"/>2.496,00<text:s/></text:p>
          </table:table-cell>
          <table:table-cell office:value-type="string" table:style-name="ce21">
            <text:p>D</text:p>
          </table:table-cell>
          <table:table-cell office:value-type="float" office:value="15096.21" table:style-name="ce20">
            <text:p><text:s text:c="2"/>15.096,21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7592.21" table:style-name="ce20">
            <text:p><text:s text:c="2"/>17.592,2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6.5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ESINCORPORAÇÃO DE ATIVOS</text:p>
          </table:table-cell>
          <table:table-cell office:value-type="float" office:value="2496" table:style-name="ce38">
            <text:p><text:s text:c="2"/>2.496,00<text:s/></text:p>
          </table:table-cell>
          <table:table-cell office:value-type="string" table:style-name="ce17">
            <text:p>D</text:p>
          </table:table-cell>
          <table:table-cell office:value-type="float" office:value="15096.21" table:style-name="ce16">
            <text:p><text:s text:c="2"/>15.096,21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7592.21" table:style-name="ce16">
            <text:p><text:s text:c="2"/>17.592,2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6.5.0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ESINCORPORAÇÃO DE ATIVOS - CONSOLIDAÇÃO</text:p>
          </table:table-cell>
          <table:table-cell office:value-type="float" office:value="2496" table:style-name="ce39">
            <text:p><text:s text:c="2"/>2.496,00<text:s/></text:p>
          </table:table-cell>
          <table:table-cell office:value-type="string" table:style-name="ce21">
            <text:p>D</text:p>
          </table:table-cell>
          <table:table-cell office:value-type="float" office:value="15096.21" table:style-name="ce20">
            <text:p><text:s text:c="2"/>15.096,21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7592.21" table:style-name="ce20">
            <text:p><text:s text:c="2"/>17.592,2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6.5.0.1.07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ESINCORPORAÇÃO DE IMOBILIZADO</text:p>
          </table:table-cell>
          <table:table-cell office:value-type="float" office:value="2496" table:style-name="ce41">
            <text:p><text:s text:c="2"/>2.496,00<text:s/></text:p>
          </table:table-cell>
          <table:table-cell office:value-type="string" table:style-name="ce29">
            <text:p>D</text:p>
          </table:table-cell>
          <table:table-cell office:value-type="float" office:value="15096.21" table:style-name="ce28">
            <text:p><text:s text:c="2"/>15.096,21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7592.21" table:style-name="ce28">
            <text:p><text:s text:c="2"/>17.592,2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7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IBUTÁRIAS</text:p>
          </table:table-cell>
          <table:table-cell office:value-type="float" office:value="1691.15" table:style-name="ce39">
            <text:p><text:s text:c="2"/>1.691,15<text:s/></text:p>
          </table:table-cell>
          <table:table-cell office:value-type="string" table:style-name="ce21">
            <text:p>D</text:p>
          </table:table-cell>
          <table:table-cell office:value-type="float" office:value="30.13" table:style-name="ce20">
            <text:p><text:s text:c="2"/>30,13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721.28" table:style-name="ce20">
            <text:p><text:s text:c="2"/>1.721,2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7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IBUIÇÕES</text:p>
          </table:table-cell>
          <table:table-cell office:value-type="float" office:value="1691.15" table:style-name="ce38">
            <text:p><text:s text:c="2"/>1.691,15<text:s/></text:p>
          </table:table-cell>
          <table:table-cell office:value-type="string" table:style-name="ce17">
            <text:p>D</text:p>
          </table:table-cell>
          <table:table-cell office:value-type="float" office:value="30.13" table:style-name="ce16">
            <text:p><text:s text:c="2"/>30,13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721.28" table:style-name="ce16">
            <text:p><text:s text:c="2"/>1.721,2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7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IBUIÇÕES SOCIAIS</text:p>
          </table:table-cell>
          <table:table-cell office:value-type="float" office:value="1691.15" table:style-name="ce39">
            <text:p><text:s text:c="2"/>1.691,15<text:s/></text:p>
          </table:table-cell>
          <table:table-cell office:value-type="string" table:style-name="ce21">
            <text:p>D</text:p>
          </table:table-cell>
          <table:table-cell office:value-type="float" office:value="30.13" table:style-name="ce20">
            <text:p><text:s text:c="2"/>30,13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721.28" table:style-name="ce20">
            <text:p><text:s text:c="2"/>1.721,2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7.2.1.3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IBUIÇÕES SOCIAIS - INTER OFSS - UNIÃO</text:p>
          </table:table-cell>
          <table:table-cell office:value-type="float" office:value="1691.15" table:style-name="ce38">
            <text:p><text:s text:c="2"/>1.691,15<text:s/></text:p>
          </table:table-cell>
          <table:table-cell office:value-type="string" table:style-name="ce17">
            <text:p>D</text:p>
          </table:table-cell>
          <table:table-cell office:value-type="float" office:value="30.13" table:style-name="ce16">
            <text:p><text:s text:c="2"/>30,13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721.28" table:style-name="ce16">
            <text:p><text:s text:c="2"/>1.721,2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7.2.1.3.0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BRIGAÇÕES PATRONAIS S/SERVIÇOS DE PESSOA FÍSICA</text:p>
          </table:table-cell>
          <table:table-cell office:value-type="float" office:value="1691.15" table:style-name="ce40">
            <text:p><text:s text:c="2"/>1.691,15<text:s/></text:p>
          </table:table-cell>
          <table:table-cell office:value-type="string" table:style-name="ce25">
            <text:p>D</text:p>
          </table:table-cell>
          <table:table-cell office:value-type="float" office:value="30.13" table:style-name="ce24">
            <text:p><text:s text:c="2"/>30,13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721.28" table:style-name="ce24">
            <text:p><text:s text:c="2"/>1.721,28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9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AS VARIAÇÕES PATRIMONIAIS DIMINUTIVAS</text:p>
          </table:table-cell>
          <table:table-cell office:value-type="float" office:value="11496.68" table:style-name="ce38">
            <text:p><text:s text:c="2"/>11.496,68<text:s/></text:p>
          </table:table-cell>
          <table:table-cell office:value-type="string" table:style-name="ce17">
            <text:p>D</text:p>
          </table:table-cell>
          <table:table-cell office:value-type="float" office:value="538.9" table:style-name="ce16">
            <text:p><text:s text:c="2"/>538,9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2035.58" table:style-name="ce16">
            <text:p><text:s text:c="2"/>12.035,5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EMIAÇÕES</text:p>
          </table:table-cell>
          <table:table-cell office:value-type="float" office:value="2040" table:style-name="ce39">
            <text:p><text:s text:c="2"/>2.040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2040" table:style-name="ce20">
            <text:p><text:s text:c="2"/>2.04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9.1.5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RDENS HONORÍFICAS</text:p>
          </table:table-cell>
          <table:table-cell office:value-type="float" office:value="1700" table:style-name="ce38">
            <text:p><text:s text:c="2"/>1.700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700" table:style-name="ce16">
            <text:p><text:s text:c="2"/>1.70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1.5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RDENS HONORÍFICAS - CONSOLIDAÇÃO</text:p>
          </table:table-cell>
          <table:table-cell office:value-type="float" office:value="1700" table:style-name="ce39">
            <text:p><text:s text:c="2"/>1.700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700" table:style-name="ce20">
            <text:p><text:s text:c="2"/>1.70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9.1.5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RDENS HONORIFICAS</text:p>
          </table:table-cell>
          <table:table-cell office:value-type="float" office:value="1700" table:style-name="ce41">
            <text:p><text:s text:c="2"/>1.700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700" table:style-name="ce28">
            <text:p><text:s text:c="2"/>1.70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1.9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AS PREMIAÇÕES</text:p>
          </table:table-cell>
          <table:table-cell office:value-type="float" office:value="340" table:style-name="ce39">
            <text:p><text:s text:c="2"/>340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40" table:style-name="ce20">
            <text:p><text:s text:c="2"/>34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9.1.9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AS PREMIAÇÕES - CONSOLIDAÇÃO</text:p>
          </table:table-cell>
          <table:table-cell office:value-type="float" office:value="340" table:style-name="ce38">
            <text:p><text:s text:c="2"/>340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40" table:style-name="ce16">
            <text:p><text:s text:c="2"/>34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9.1.9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REMIAÇÕES, CULT, ARTIST, CIENT, DESP.OUT</text:p>
          </table:table-cell>
          <table:table-cell office:value-type="float" office:value="340" table:style-name="ce40">
            <text:p><text:s text:c="2"/>34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40" table:style-name="ce24">
            <text:p><text:s text:c="2"/>34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9.9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VERSAS VARIAÇÕES PATRIMONIAIS DIMINUTIVAS</text:p>
          </table:table-cell>
          <table:table-cell office:value-type="float" office:value="9456.68" table:style-name="ce38">
            <text:p><text:s text:c="2"/>9.456,68<text:s/></text:p>
          </table:table-cell>
          <table:table-cell office:value-type="string" table:style-name="ce17">
            <text:p>D</text:p>
          </table:table-cell>
          <table:table-cell office:value-type="float" office:value="538.9" table:style-name="ce16">
            <text:p><text:s text:c="2"/>538,9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9995.58" table:style-name="ce16">
            <text:p><text:s text:c="2"/>9.995,5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9.6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DENIZAÇÕES E RESTITUIÇÕES</text:p>
          </table:table-cell>
          <table:table-cell office:value-type="float" office:value="9456.68" table:style-name="ce39">
            <text:p><text:s text:c="2"/>9.456,68<text:s/></text:p>
          </table:table-cell>
          <table:table-cell office:value-type="string" table:style-name="ce21">
            <text:p>D</text:p>
          </table:table-cell>
          <table:table-cell office:value-type="float" office:value="538.9" table:style-name="ce20">
            <text:p><text:s text:c="2"/>538,9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9995.58" table:style-name="ce20">
            <text:p><text:s text:c="2"/>9.995,5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9.9.6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DENIZAÇÕES E RESTITUIÇÕES - CONSOLIDAÇÃO</text:p>
          </table:table-cell>
          <table:table-cell office:value-type="float" office:value="9456.68" table:style-name="ce38">
            <text:p><text:s text:c="2"/>9.456,68<text:s/></text:p>
          </table:table-cell>
          <table:table-cell office:value-type="string" table:style-name="ce17">
            <text:p>D</text:p>
          </table:table-cell>
          <table:table-cell office:value-type="float" office:value="538.9" table:style-name="ce16">
            <text:p><text:s text:c="2"/>538,9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9995.58" table:style-name="ce16">
            <text:p><text:s text:c="2"/>9.995,5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9.9.6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denizações de Transporte - Pessoal Civil</text:p>
          </table:table-cell>
          <table:table-cell office:value-type="float" office:value="9012.9699999999993" table:style-name="ce40">
            <text:p><text:s text:c="2"/>9.012,97<text:s/></text:p>
          </table:table-cell>
          <table:table-cell office:value-type="string" table:style-name="ce25">
            <text:p>D</text:p>
          </table:table-cell>
          <table:table-cell office:value-type="float" office:value="538.9" table:style-name="ce24">
            <text:p><text:s text:c="2"/>538,9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9551.8700000000008" table:style-name="ce24">
            <text:p><text:s text:c="2"/>9.551,87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9.9.6.1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DENIZAÇÃO DESPESAS COM ALIMENTAÇÃO</text:p>
          </table:table-cell>
          <table:table-cell office:value-type="float" office:value="443.71" table:style-name="ce41">
            <text:p><text:s text:c="2"/>443,71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43.71" table:style-name="ce28">
            <text:p><text:s text:c="2"/>443,7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4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ARIAÇÃO PATRIMONIAL AUMENTATIVA</text:p>
          </table:table-cell>
          <table:table-cell office:value-type="float" office:value="3574874.09" table:style-name="ce39">
            <text:p><text:s text:c="2"/>3.574.874,09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511119.53" table:style-name="ce39">
            <text:p><text:s text:c="2"/>511.119,53<text:s/></text:p>
          </table:table-cell>
          <table:table-cell office:value-type="float" office:value="4085993.62" table:style-name="ce20">
            <text:p><text:s text:c="2"/>4.085.993,6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4.5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E DELEGAÇÕES RECEBIDAS</text:p>
          </table:table-cell>
          <table:table-cell office:value-type="float" office:value="3574874.09" table:style-name="ce38">
            <text:p><text:s text:c="2"/>3.574.874,09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511119.53" table:style-name="ce38">
            <text:p><text:s text:c="2"/>511.119,53<text:s/></text:p>
          </table:table-cell>
          <table:table-cell office:value-type="float" office:value="4085993.62" table:style-name="ce16">
            <text:p><text:s text:c="2"/>4.085.993,6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4.5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INTRAGOVERNAMENTAIS</text:p>
          </table:table-cell>
          <table:table-cell office:value-type="float" office:value="3574874.09" table:style-name="ce39">
            <text:p><text:s text:c="2"/>3.574.874,09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511119.53" table:style-name="ce39">
            <text:p><text:s text:c="2"/>511.119,53<text:s/></text:p>
          </table:table-cell>
          <table:table-cell office:value-type="float" office:value="4085993.62" table:style-name="ce20">
            <text:p><text:s text:c="2"/>4.085.993,6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4.5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RECEBIDAS PARA A EXECUÇÃO ORÇAMENTÁRIA</text:p>
          </table:table-cell>
          <table:table-cell office:value-type="float" office:value="3574874.09" table:style-name="ce38">
            <text:p><text:s text:c="2"/>3.574.874,09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511119.53" table:style-name="ce38">
            <text:p><text:s text:c="2"/>511.119,53<text:s/></text:p>
          </table:table-cell>
          <table:table-cell office:value-type="float" office:value="4085993.62" table:style-name="ce16">
            <text:p><text:s text:c="2"/>4.085.993,6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4.5.1.1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RECEBIDAS PARA A EXECUÇÃO ORÇAMENTÁRIA - INTRA OFSS</text:p>
          </table:table-cell>
          <table:table-cell office:value-type="float" office:value="3574874.09" table:style-name="ce39">
            <text:p><text:s text:c="2"/>3.574.874,09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511119.53" table:style-name="ce39">
            <text:p><text:s text:c="2"/>511.119,53<text:s/></text:p>
          </table:table-cell>
          <table:table-cell office:value-type="float" office:value="4085993.62" table:style-name="ce20">
            <text:p><text:s text:c="2"/>4.085.993,6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4.5.1.1.2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PASSE RECEBIDO</text:p>
          </table:table-cell>
          <table:table-cell office:value-type="float" office:value="3574874.09" table:style-name="ce41">
            <text:p><text:s text:c="2"/>3.574.874,09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511119.53" table:style-name="ce41">
            <text:p><text:s text:c="2"/>511.119,53<text:s/></text:p>
          </table:table-cell>
          <table:table-cell office:value-type="float" office:value="4085993.62" table:style-name="ce28">
            <text:p><text:s text:c="2"/>4.085.993,62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S DA APROVAÇÃO DO PLANEJAMENTO E ORÇAMENTO</text:p>
          </table:table-cell>
          <table:table-cell office:value-type="float" office:value="10606147.07" table:style-name="ce39">
            <text:p><text:s text:c="2"/>10.606.147,07<text:s/></text:p>
          </table:table-cell>
          <table:table-cell office:value-type="string" table:style-name="ce21">
            <text:p>D</text:p>
          </table:table-cell>
          <table:table-cell office:value-type="float" office:value="453428.82" table:style-name="ce20">
            <text:p><text:s text:c="2"/>453.428,82<text:s/></text:p>
          </table:table-cell>
          <table:table-cell office:value-type="float" office:value="7802.43" table:style-name="ce39">
            <text:p><text:s text:c="2"/>7.802,43<text:s/></text:p>
          </table:table-cell>
          <table:table-cell office:value-type="float" office:value="11051773.460000001" table:style-name="ce20">
            <text:p><text:s text:c="2"/>11.051.773,4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RÇAMENTO APROVADO</text:p>
          </table:table-cell>
          <table:table-cell office:value-type="float" office:value="10262284.949999999" table:style-name="ce38">
            <text:p><text:s text:c="2"/>10.262.284,95<text:s/></text:p>
          </table:table-cell>
          <table:table-cell office:value-type="string" table:style-name="ce17">
            <text:p>D</text:p>
          </table:table-cell>
          <table:table-cell office:value-type="float" office:value="453428.82" table:style-name="ce16">
            <text:p><text:s text:c="2"/>453.428,82<text:s/></text:p>
          </table:table-cell>
          <table:table-cell office:value-type="float" office:value="7802.43" table:style-name="ce38">
            <text:p><text:s text:c="2"/>7.802,43<text:s/></text:p>
          </table:table-cell>
          <table:table-cell office:value-type="float" office:value="10707911.34" table:style-name="ce16">
            <text:p><text:s text:c="2"/>10.707.911,3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IXAÇÃO DA DESPESA</text:p>
          </table:table-cell>
          <table:table-cell office:value-type="float" office:value="10262284.949999999" table:style-name="ce39">
            <text:p><text:s text:c="2"/>10.262.284,95<text:s/></text:p>
          </table:table-cell>
          <table:table-cell office:value-type="string" table:style-name="ce21">
            <text:p>D</text:p>
          </table:table-cell>
          <table:table-cell office:value-type="float" office:value="453428.82" table:style-name="ce20">
            <text:p><text:s text:c="2"/>453.428,82<text:s/></text:p>
          </table:table-cell>
          <table:table-cell office:value-type="float" office:value="7802.43" table:style-name="ce39">
            <text:p><text:s text:c="2"/>7.802,43<text:s/></text:p>
          </table:table-cell>
          <table:table-cell office:value-type="float" office:value="10707911.34" table:style-name="ce20">
            <text:p><text:s text:c="2"/>10.707.911,3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OTAÇÃO ORÇAMENTÁRIA</text:p>
          </table:table-cell>
          <table:table-cell office:value-type="float" office:value="6353648.6699999999" table:style-name="ce38">
            <text:p><text:s text:c="2"/>6.353.648,67<text:s/></text:p>
          </table:table-cell>
          <table:table-cell office:value-type="string" table:style-name="ce17">
            <text:p>D</text:p>
          </table:table-cell>
          <table:table-cell office:value-type="float" office:value="3500" table:style-name="ce16">
            <text:p><text:s text:c="2"/>3.500,00<text:s/></text:p>
          </table:table-cell>
          <table:table-cell office:value-type="float" office:value="7000" table:style-name="ce38">
            <text:p><text:s text:c="2"/>7.000,00<text:s/></text:p>
          </table:table-cell>
          <table:table-cell office:value-type="float" office:value="6350148.6699999999" table:style-name="ce16">
            <text:p><text:s text:c="2"/>6.350.148,6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OTAÇÃO INICIAL</text:p>
          </table:table-cell>
          <table:table-cell office:value-type="float" office:value="6428448.6699999999" table:style-name="ce39">
            <text:p><text:s text:c="2"/>6.428.448,67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6428448.6699999999" table:style-name="ce20">
            <text:p><text:s text:c="2"/>6.428.448,6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EDITO INICIAL</text:p>
          </table:table-cell>
          <table:table-cell office:value-type="float" office:value="6428448.6699999999" table:style-name="ce38">
            <text:p><text:s text:c="2"/>6.428.448,67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6428448.6699999999" table:style-name="ce16">
            <text:p><text:s text:c="2"/>6.428.448,6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1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RIGINARIO DO OGM</text:p>
          </table:table-cell>
          <table:table-cell office:value-type="float" office:value="6428448.6699999999" table:style-name="ce40">
            <text:p><text:s text:c="2"/>6.428.448,67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428448.6699999999" table:style-name="ce24">
            <text:p><text:s text:c="2"/>6.428.448,67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1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OTAÇÃO ADICIONAL POR TIPO DE CREDITO</text:p>
          </table:table-cell>
          <table:table-cell office:value-type="float" office:value="45000" table:style-name="ce38">
            <text:p><text:s text:c="2"/>45.000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5000" table:style-name="ce16">
            <text:p><text:s text:c="2"/>45.00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1.2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EDITO ADICIONAL - SUPLEMENTAR</text:p>
          </table:table-cell>
          <table:table-cell office:value-type="float" office:value="45000" table:style-name="ce40">
            <text:p><text:s text:c="2"/>45.00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5000" table:style-name="ce24">
            <text:p><text:s text:c="2"/>45.00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1.3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OTAÇÃO ADICIONAL POR FONTE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3500" table:style-name="ce16">
            <text:p><text:s text:c="2"/>3.500,00<text:s/></text:p>
          </table:table-cell>
          <table:table-cell office:value-type="float" office:value="3500" table:style-name="ce38">
            <text:p><text:s text:c="2"/>3.500,00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1.3.03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NULAÇÃO DE DOTAÇÃO</text:p>
          </table:table-cell>
          <table:table-cell office:value-type="float" office:value="45000" table:style-name="ce40">
            <text:p><text:s text:c="2"/>45.00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5000" table:style-name="ce24">
            <text:p><text:s text:c="2"/>45.00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1.3.0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(-) CANCELAMENTO DE DOTAÇÕES</text:p>
          </table:table-cell>
          <table:table-cell office:value-type="float" office:value="119800" table:style-name="ce41">
            <text:p><text:s text:c="2"/>119.800,00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3500" table:style-name="ce41">
            <text:p><text:s text:c="2"/>3.500,00<text:s/></text:p>
          </table:table-cell>
          <table:table-cell office:value-type="float" office:value="123300" table:style-name="ce28">
            <text:p><text:s text:c="2"/>123.300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1.3.9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VALOR GLOBAL DA DOTAÇÃO ADICIONAL POR FONTE</text:p>
          </table:table-cell>
          <table:table-cell office:value-type="float" office:value="74800" table:style-name="ce40">
            <text:p><text:s text:c="2"/>74.800,00<text:s/></text:p>
          </table:table-cell>
          <table:table-cell office:value-type="string" table:style-name="ce25">
            <text:p>D</text:p>
          </table:table-cell>
          <table:table-cell office:value-type="float" office:value="3500" table:style-name="ce24">
            <text:p><text:s text:c="2"/>3.50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78300" table:style-name="ce24">
            <text:p><text:s text:c="2"/>78.30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1.9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ANCELAMENTO/REMANEJAMENTO DE DOTAÇÃO</text:p>
          </table:table-cell>
          <table:table-cell office:value-type="float" office:value="119800" table:style-name="ce38">
            <text:p><text:s text:c="2"/>119.800,00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3500" table:style-name="ce38">
            <text:p><text:s text:c="2"/>3.500,00<text:s/></text:p>
          </table:table-cell>
          <table:table-cell office:value-type="float" office:value="123300" table:style-name="ce16">
            <text:p><text:s text:c="2"/>123.300,0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1.9.0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(-) CANCELAMENTO DE DOTAÇÕES</text:p>
          </table:table-cell>
          <table:table-cell office:value-type="float" office:value="119800" table:style-name="ce40">
            <text:p><text:s text:c="2"/>119.800,00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3500" table:style-name="ce40">
            <text:p><text:s text:c="2"/>3.500,00<text:s/></text:p>
          </table:table-cell>
          <table:table-cell office:value-type="float" office:value="123300" table:style-name="ce24">
            <text:p><text:s text:c="2"/>123.300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9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CONTROLES DA DESPESA ORÇAMENTÁRIA</text:p>
          </table:table-cell>
          <table:table-cell office:value-type="float" office:value="3908636.28" table:style-name="ce38">
            <text:p><text:s text:c="2"/>3.908.636,28<text:s/></text:p>
          </table:table-cell>
          <table:table-cell office:value-type="string" table:style-name="ce17">
            <text:p>D</text:p>
          </table:table-cell>
          <table:table-cell office:value-type="float" office:value="449928.82" table:style-name="ce16">
            <text:p><text:s text:c="2"/>449.928,82<text:s/></text:p>
          </table:table-cell>
          <table:table-cell office:value-type="float" office:value="802.43" table:style-name="ce38">
            <text:p><text:s text:c="2"/>802,43<text:s/></text:p>
          </table:table-cell>
          <table:table-cell office:value-type="float" office:value="4357762.67" table:style-name="ce16">
            <text:p><text:s text:c="2"/>4.357.762,6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9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MPENHOS POR EMISSÃO</text:p>
          </table:table-cell>
          <table:table-cell office:value-type="float" office:value="3908636.28" table:style-name="ce39">
            <text:p><text:s text:c="2"/>3.908.636,28<text:s/></text:p>
          </table:table-cell>
          <table:table-cell office:value-type="string" table:style-name="ce21">
            <text:p>D</text:p>
          </table:table-cell>
          <table:table-cell office:value-type="float" office:value="449928.82" table:style-name="ce20">
            <text:p><text:s text:c="2"/>449.928,82<text:s/></text:p>
          </table:table-cell>
          <table:table-cell office:value-type="float" office:value="802.43" table:style-name="ce39">
            <text:p><text:s text:c="2"/>802,43<text:s/></text:p>
          </table:table-cell>
          <table:table-cell office:value-type="float" office:value="4357762.67" table:style-name="ce20">
            <text:p><text:s text:c="2"/>4.357.762,6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9.2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 DESPESA POR NOTA DE EMPENHO</text:p>
          </table:table-cell>
          <table:table-cell office:value-type="float" office:value="3908636.28" table:style-name="ce38">
            <text:p><text:s text:c="2"/>3.908.636,28<text:s/></text:p>
          </table:table-cell>
          <table:table-cell office:value-type="string" table:style-name="ce17">
            <text:p>D</text:p>
          </table:table-cell>
          <table:table-cell office:value-type="float" office:value="449928.82" table:style-name="ce16">
            <text:p><text:s text:c="2"/>449.928,82<text:s/></text:p>
          </table:table-cell>
          <table:table-cell office:value-type="float" office:value="802.43" table:style-name="ce38">
            <text:p><text:s text:c="2"/>802,43<text:s/></text:p>
          </table:table-cell>
          <table:table-cell office:value-type="float" office:value="4357762.67" table:style-name="ce16">
            <text:p><text:s text:c="2"/>4.357.762,6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9.2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ISSAO DE EMPENHOS</text:p>
          </table:table-cell>
          <table:table-cell office:value-type="float" office:value="3976839.32" table:style-name="ce40">
            <text:p><text:s text:c="2"/>3.976.839,32<text:s/></text:p>
          </table:table-cell>
          <table:table-cell office:value-type="string" table:style-name="ce25">
            <text:p>D</text:p>
          </table:table-cell>
          <table:table-cell office:value-type="float" office:value="449928.82" table:style-name="ce24">
            <text:p><text:s text:c="2"/>449.928,82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426768.1399999997" table:style-name="ce24">
            <text:p><text:s text:c="2"/>4.426.768,14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9.2.01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(-) ANULAÇÃO DE EMPENHOS</text:p>
          </table:table-cell>
          <table:table-cell office:value-type="float" office:value="68203.039999999994" table:style-name="ce41">
            <text:p><text:s text:c="2"/>68.203,04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802.43" table:style-name="ce41">
            <text:p><text:s text:c="2"/>802,43<text:s/></text:p>
          </table:table-cell>
          <table:table-cell office:value-type="float" office:value="69005.47" table:style-name="ce28">
            <text:p><text:s text:c="2"/>69.005,47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3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SCRIÇÃO DE RESTOS A PAGAR</text:p>
          </table:table-cell>
          <table:table-cell office:value-type="float" office:value="343862.12" table:style-name="ce39">
            <text:p><text:s text:c="2"/>343.862,12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43862.12" table:style-name="ce20">
            <text:p><text:s text:c="2"/>343.862,1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3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SCRIÇÃO DE RP NÃO PROCESSADOS</text:p>
          </table:table-cell>
          <table:table-cell office:value-type="float" office:value="5219.46" table:style-name="ce38">
            <text:p><text:s text:c="2"/>5.219,46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5219.46" table:style-name="ce16">
            <text:p><text:s text:c="2"/>5.219,4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3.1.1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INSCRITOS</text:p>
          </table:table-cell>
          <table:table-cell office:value-type="float" office:value="3119.46" table:style-name="ce40">
            <text:p><text:s text:c="2"/>3.119,46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119.46" table:style-name="ce24">
            <text:p><text:s text:c="2"/>3.119,4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3.1.2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NÃO PROCESSADOS - EXERCÍCIOS ANTERIORES</text:p>
          </table:table-cell>
          <table:table-cell office:value-type="float" office:value="2100" table:style-name="ce41">
            <text:p><text:s text:c="2"/>2.100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100" table:style-name="ce28">
            <text:p><text:s text:c="2"/>2.10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3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SCRIÇÃO DE RP PROCESSADOS</text:p>
          </table:table-cell>
          <table:table-cell office:value-type="float" office:value="338642.66" table:style-name="ce39">
            <text:p><text:s text:c="2"/>338.642,66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38642.66" table:style-name="ce20">
            <text:p><text:s text:c="2"/>338.642,6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3.2.1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PROCESSADOS - INSCRITOS</text:p>
          </table:table-cell>
          <table:table-cell office:value-type="float" office:value="338642.66" table:style-name="ce41">
            <text:p><text:s text:c="2"/>338.642,66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38642.66" table:style-name="ce28">
            <text:p><text:s text:c="2"/>338.642,6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S DA EXECUÇÃO DO PLANEJAMENTO E ORÇAMENTO</text:p>
          </table:table-cell>
          <table:table-cell office:value-type="float" office:value="10606147.07" table:style-name="ce39">
            <text:p><text:s text:c="2"/>10.606.147,07<text:s/></text:p>
          </table:table-cell>
          <table:table-cell office:value-type="string" table:style-name="ce21">
            <text:p>C</text:p>
          </table:table-cell>
          <table:table-cell office:value-type="float" office:value="2260740.02" table:style-name="ce20">
            <text:p><text:s text:c="2"/>2.260.740,02<text:s/></text:p>
          </table:table-cell>
          <table:table-cell office:value-type="float" office:value="2706366.41" table:style-name="ce39">
            <text:p><text:s text:c="2"/>2.706.366,41<text:s/></text:p>
          </table:table-cell>
          <table:table-cell office:value-type="float" office:value="11051773.460000001" table:style-name="ce20">
            <text:p><text:s text:c="2"/>11.051.773,4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O ORÇAMENTO</text:p>
          </table:table-cell>
          <table:table-cell office:value-type="float" office:value="10262284.949999999" table:style-name="ce38">
            <text:p><text:s text:c="2"/>10.262.284,95<text:s/></text:p>
          </table:table-cell>
          <table:table-cell office:value-type="string" table:style-name="ce17">
            <text:p>C</text:p>
          </table:table-cell>
          <table:table-cell office:value-type="float" office:value="2260740.02" table:style-name="ce16">
            <text:p><text:s text:c="2"/>2.260.740,02<text:s/></text:p>
          </table:table-cell>
          <table:table-cell office:value-type="float" office:value="2706366.41" table:style-name="ce38">
            <text:p><text:s text:c="2"/>2.706.366,41<text:s/></text:p>
          </table:table-cell>
          <table:table-cell office:value-type="float" office:value="10707911.34" table:style-name="ce16">
            <text:p><text:s text:c="2"/>10.707.911,3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 DESPESA</text:p>
          </table:table-cell>
          <table:table-cell office:value-type="float" office:value="10262284.949999999" table:style-name="ce39">
            <text:p><text:s text:c="2"/>10.262.284,95<text:s/></text:p>
          </table:table-cell>
          <table:table-cell office:value-type="string" table:style-name="ce21">
            <text:p>C</text:p>
          </table:table-cell>
          <table:table-cell office:value-type="float" office:value="2260740.02" table:style-name="ce20">
            <text:p><text:s text:c="2"/>2.260.740,02<text:s/></text:p>
          </table:table-cell>
          <table:table-cell office:value-type="float" office:value="2706366.41" table:style-name="ce39">
            <text:p><text:s text:c="2"/>2.706.366,41<text:s/></text:p>
          </table:table-cell>
          <table:table-cell office:value-type="float" office:value="10707911.34" table:style-name="ce20">
            <text:p><text:s text:c="2"/>10.707.911,3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SPONIBILIDADES DE CREDITO</text:p>
          </table:table-cell>
          <table:table-cell office:value-type="float" office:value="6353648.6699999999" table:style-name="ce38">
            <text:p><text:s text:c="2"/>6.353.648,67<text:s/></text:p>
          </table:table-cell>
          <table:table-cell office:value-type="string" table:style-name="ce17">
            <text:p>C</text:p>
          </table:table-cell>
          <table:table-cell office:value-type="float" office:value="1357084.42" table:style-name="ce16">
            <text:p><text:s text:c="2"/>1.357.084,42<text:s/></text:p>
          </table:table-cell>
          <table:table-cell office:value-type="float" office:value="1353584.42" table:style-name="ce38">
            <text:p><text:s text:c="2"/>1.353.584,42<text:s/></text:p>
          </table:table-cell>
          <table:table-cell office:value-type="float" office:value="6350148.6699999999" table:style-name="ce16">
            <text:p><text:s text:c="2"/>6.350.148,6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EDITO DISPONÍVEL</text:p>
          </table:table-cell>
          <table:table-cell office:value-type="float" office:value="2445012.39" table:style-name="ce39">
            <text:p><text:s text:c="2"/>2.445.012,39<text:s/></text:p>
          </table:table-cell>
          <table:table-cell office:value-type="string" table:style-name="ce21">
            <text:p>C</text:p>
          </table:table-cell>
          <table:table-cell office:value-type="float" office:value="453428.82" table:style-name="ce20">
            <text:p><text:s text:c="2"/>453.428,82<text:s/></text:p>
          </table:table-cell>
          <table:table-cell office:value-type="float" office:value="802.43" table:style-name="ce39">
            <text:p><text:s text:c="2"/>802,43<text:s/></text:p>
          </table:table-cell>
          <table:table-cell office:value-type="float" office:value="1992386" table:style-name="ce20">
            <text:p><text:s text:c="2"/>1.992.386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ÉDITO DISPONIVEL</text:p>
          </table:table-cell>
          <table:table-cell office:value-type="float" office:value="2445012.39" table:style-name="ce38">
            <text:p><text:s text:c="2"/>2.445.012,39<text:s/></text:p>
          </table:table-cell>
          <table:table-cell office:value-type="string" table:style-name="ce17">
            <text:p>C</text:p>
          </table:table-cell>
          <table:table-cell office:value-type="float" office:value="453428.82" table:style-name="ce16">
            <text:p><text:s text:c="2"/>453.428,82<text:s/></text:p>
          </table:table-cell>
          <table:table-cell office:value-type="float" office:value="802.43" table:style-name="ce38">
            <text:p><text:s text:c="2"/>802,43<text:s/></text:p>
          </table:table-cell>
          <table:table-cell office:value-type="float" office:value="1992386" table:style-name="ce16">
            <text:p><text:s text:c="2"/>1.992.386,0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1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ÉDITO DISPONIVEL</text:p>
          </table:table-cell>
          <table:table-cell office:value-type="float" office:value="2445012.39" table:style-name="ce40">
            <text:p><text:s text:c="2"/>2.445.012,39<text:s/></text:p>
          </table:table-cell>
          <table:table-cell office:value-type="string" table:style-name="ce25">
            <text:p>C</text:p>
          </table:table-cell>
          <table:table-cell office:value-type="float" office:value="453428.82" table:style-name="ce24">
            <text:p><text:s text:c="2"/>453.428,82<text:s/></text:p>
          </table:table-cell>
          <table:table-cell office:value-type="float" office:value="802.43" table:style-name="ce40">
            <text:p><text:s text:c="2"/>802,43<text:s/></text:p>
          </table:table-cell>
          <table:table-cell office:value-type="float" office:value="1992386" table:style-name="ce24">
            <text:p><text:s text:c="2"/>1.992.386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1.3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EDITO UTILIZADO</text:p>
          </table:table-cell>
          <table:table-cell office:value-type="float" office:value="3908636.28" table:style-name="ce38">
            <text:p><text:s text:c="2"/>3.908.636,28<text:s/></text:p>
          </table:table-cell>
          <table:table-cell office:value-type="string" table:style-name="ce17">
            <text:p>C</text:p>
          </table:table-cell>
          <table:table-cell office:value-type="float" office:value="903655.6" table:style-name="ce16">
            <text:p><text:s text:c="2"/>903.655,60<text:s/></text:p>
          </table:table-cell>
          <table:table-cell office:value-type="float" office:value="1352781.99" table:style-name="ce38">
            <text:p><text:s text:c="2"/>1.352.781,99<text:s/></text:p>
          </table:table-cell>
          <table:table-cell office:value-type="float" office:value="4357762.67" table:style-name="ce16">
            <text:p><text:s text:c="2"/>4.357.762,6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1.3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EDITO EMPENHADO A LIQUIDAR</text:p>
          </table:table-cell>
          <table:table-cell office:value-type="float" office:value="319413.7" table:style-name="ce40">
            <text:p><text:s text:c="2"/>319.413,70<text:s/></text:p>
          </table:table-cell>
          <table:table-cell office:value-type="string" table:style-name="ce25">
            <text:p>C</text:p>
          </table:table-cell>
          <table:table-cell office:value-type="float" office:value="456147.39" table:style-name="ce24">
            <text:p><text:s text:c="2"/>456.147,39<text:s/></text:p>
          </table:table-cell>
          <table:table-cell office:value-type="float" office:value="451073.72" table:style-name="ce40">
            <text:p><text:s text:c="2"/>451.073,72<text:s/></text:p>
          </table:table-cell>
          <table:table-cell office:value-type="float" office:value="314340.03000000003" table:style-name="ce24">
            <text:p><text:s text:c="2"/>314.340,03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1.3.03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EDITO EMPENHADO LIQUIDADO A PAGAR</text:p>
          </table:table-cell>
          <table:table-cell office:value-type="float" office:value="321034.28000000003" table:style-name="ce41">
            <text:p><text:s text:c="2"/>321.034,28<text:s/></text:p>
          </table:table-cell>
          <table:table-cell office:value-type="string" table:style-name="ce29">
            <text:p>C</text:p>
          </table:table-cell>
          <table:table-cell office:value-type="float" office:value="446962.84" table:style-name="ce28">
            <text:p><text:s text:c="2"/>446.962,84<text:s/></text:p>
          </table:table-cell>
          <table:table-cell office:value-type="float" office:value="455890.33" table:style-name="ce41">
            <text:p><text:s text:c="2"/>455.890,33<text:s/></text:p>
          </table:table-cell>
          <table:table-cell office:value-type="float" office:value="329961.77" table:style-name="ce28">
            <text:p><text:s text:c="2"/>329.961,77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1.3.0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EDITO EMPENHADO LIQUIDADO PAGO</text:p>
          </table:table-cell>
          <table:table-cell office:value-type="float" office:value="3268188.3" table:style-name="ce40">
            <text:p><text:s text:c="2"/>3.268.188,30<text:s/></text:p>
          </table:table-cell>
          <table:table-cell office:value-type="string" table:style-name="ce25">
            <text:p>C</text:p>
          </table:table-cell>
          <table:table-cell office:value-type="float" office:value="545.37" table:style-name="ce24">
            <text:p><text:s text:c="2"/>545,37<text:s/></text:p>
          </table:table-cell>
          <table:table-cell office:value-type="float" office:value="445817.94" table:style-name="ce40">
            <text:p><text:s text:c="2"/>445.817,94<text:s/></text:p>
          </table:table-cell>
          <table:table-cell office:value-type="float" office:value="3713460.87" table:style-name="ce24">
            <text:p><text:s text:c="2"/>3.713.460,87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9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CONTROLES DA DESPESA ORÇAMENTÁRIA</text:p>
          </table:table-cell>
          <table:table-cell office:value-type="float" office:value="3908636.28" table:style-name="ce38">
            <text:p><text:s text:c="2"/>3.908.636,28<text:s/></text:p>
          </table:table-cell>
          <table:table-cell office:value-type="string" table:style-name="ce17">
            <text:p>C</text:p>
          </table:table-cell>
          <table:table-cell office:value-type="float" office:value="903655.6" table:style-name="ce16">
            <text:p><text:s text:c="2"/>903.655,60<text:s/></text:p>
          </table:table-cell>
          <table:table-cell office:value-type="float" office:value="1352781.99" table:style-name="ce38">
            <text:p><text:s text:c="2"/>1.352.781,99<text:s/></text:p>
          </table:table-cell>
          <table:table-cell office:value-type="float" office:value="4357762.67" table:style-name="ce16">
            <text:p><text:s text:c="2"/>4.357.762,6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9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MISSÃO DE EMPENHO</text:p>
          </table:table-cell>
          <table:table-cell office:value-type="float" office:value="3908636.28" table:style-name="ce39">
            <text:p><text:s text:c="2"/>3.908.636,28<text:s/></text:p>
          </table:table-cell>
          <table:table-cell office:value-type="string" table:style-name="ce21">
            <text:p>C</text:p>
          </table:table-cell>
          <table:table-cell office:value-type="float" office:value="903655.6" table:style-name="ce20">
            <text:p><text:s text:c="2"/>903.655,60<text:s/></text:p>
          </table:table-cell>
          <table:table-cell office:value-type="float" office:value="1352781.99" table:style-name="ce39">
            <text:p><text:s text:c="2"/>1.352.781,99<text:s/></text:p>
          </table:table-cell>
          <table:table-cell office:value-type="float" office:value="4357762.67" table:style-name="ce20">
            <text:p><text:s text:c="2"/>4.357.762,6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9.2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MPENHOS POR NOTA DE EMPENHO</text:p>
          </table:table-cell>
          <table:table-cell office:value-type="float" office:value="3908636.28" table:style-name="ce38">
            <text:p><text:s text:c="2"/>3.908.636,28<text:s/></text:p>
          </table:table-cell>
          <table:table-cell office:value-type="string" table:style-name="ce17">
            <text:p>C</text:p>
          </table:table-cell>
          <table:table-cell office:value-type="float" office:value="903655.6" table:style-name="ce16">
            <text:p><text:s text:c="2"/>903.655,60<text:s/></text:p>
          </table:table-cell>
          <table:table-cell office:value-type="float" office:value="1352781.99" table:style-name="ce38">
            <text:p><text:s text:c="2"/>1.352.781,99<text:s/></text:p>
          </table:table-cell>
          <table:table-cell office:value-type="float" office:value="4357762.67" table:style-name="ce16">
            <text:p><text:s text:c="2"/>4.357.762,6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9.2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PENHOS A LIQUIDAR</text:p>
          </table:table-cell>
          <table:table-cell office:value-type="float" office:value="319413.7" table:style-name="ce40">
            <text:p><text:s text:c="2"/>319.413,70<text:s/></text:p>
          </table:table-cell>
          <table:table-cell office:value-type="string" table:style-name="ce25">
            <text:p>C</text:p>
          </table:table-cell>
          <table:table-cell office:value-type="float" office:value="456147.39" table:style-name="ce24">
            <text:p><text:s text:c="2"/>456.147,39<text:s/></text:p>
          </table:table-cell>
          <table:table-cell office:value-type="float" office:value="451073.72" table:style-name="ce40">
            <text:p><text:s text:c="2"/>451.073,72<text:s/></text:p>
          </table:table-cell>
          <table:table-cell office:value-type="float" office:value="314340.03000000003" table:style-name="ce24">
            <text:p><text:s text:c="2"/>314.340,03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9.2.01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ENHOS LIQUIDADOS A PAGAR</text:p>
          </table:table-cell>
          <table:table-cell office:value-type="float" office:value="321034.28000000003" table:style-name="ce41">
            <text:p><text:s text:c="2"/>321.034,28<text:s/></text:p>
          </table:table-cell>
          <table:table-cell office:value-type="string" table:style-name="ce29">
            <text:p>C</text:p>
          </table:table-cell>
          <table:table-cell office:value-type="float" office:value="446962.84" table:style-name="ce28">
            <text:p><text:s text:c="2"/>446.962,84<text:s/></text:p>
          </table:table-cell>
          <table:table-cell office:value-type="float" office:value="455890.33" table:style-name="ce41">
            <text:p><text:s text:c="2"/>455.890,33<text:s/></text:p>
          </table:table-cell>
          <table:table-cell office:value-type="float" office:value="329961.77" table:style-name="ce28">
            <text:p><text:s text:c="2"/>329.961,77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9.2.01.04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PENHOS LIQUIDADOS PAGOS</text:p>
          </table:table-cell>
          <table:table-cell office:value-type="float" office:value="3268188.3" table:style-name="ce40">
            <text:p><text:s text:c="2"/>3.268.188,30<text:s/></text:p>
          </table:table-cell>
          <table:table-cell office:value-type="string" table:style-name="ce25">
            <text:p>C</text:p>
          </table:table-cell>
          <table:table-cell office:value-type="float" office:value="545.37" table:style-name="ce24">
            <text:p><text:s text:c="2"/>545,37<text:s/></text:p>
          </table:table-cell>
          <table:table-cell office:value-type="float" office:value="445817.94" table:style-name="ce40">
            <text:p><text:s text:c="2"/>445.817,94<text:s/></text:p>
          </table:table-cell>
          <table:table-cell office:value-type="float" office:value="3713460.87" table:style-name="ce24">
            <text:p><text:s text:c="2"/>3.713.460,87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3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E RESTOS A PAGAR</text:p>
          </table:table-cell>
          <table:table-cell office:value-type="float" office:value="343862.12" table:style-name="ce38">
            <text:p><text:s text:c="2"/>343.862,12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43862.12" table:style-name="ce16">
            <text:p><text:s text:c="2"/>343.862,1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3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E RP NÃO PROCESSADOS</text:p>
          </table:table-cell>
          <table:table-cell office:value-type="float" office:value="5219.46" table:style-name="ce39">
            <text:p><text:s text:c="2"/>5.219,46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5219.46" table:style-name="ce20">
            <text:p><text:s text:c="2"/>5.219,4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3.1.1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NÃO PROCESSADOS A LIQUIDAR</text:p>
          </table:table-cell>
          <table:table-cell office:value-type="float" office:value="1050" table:style-name="ce41">
            <text:p><text:s text:c="2"/>1.050,00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050" table:style-name="ce28">
            <text:p><text:s text:c="2"/>1.050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3.1.4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PAGOS</text:p>
          </table:table-cell>
          <table:table-cell office:value-type="float" office:value="3419.46" table:style-name="ce40">
            <text:p><text:s text:c="2"/>3.419,46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419.46" table:style-name="ce24">
            <text:p><text:s text:c="2"/>3.419,46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3.1.9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P NÃO PROCESSADOS CANCELADOS</text:p>
          </table:table-cell>
          <table:table-cell office:value-type="float" office:value="750" table:style-name="ce38">
            <text:p><text:s text:c="2"/>750,00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750" table:style-name="ce16">
            <text:p><text:s text:c="2"/>750,0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3.1.9.9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UTROS CANCELAMENTOS DE RP</text:p>
          </table:table-cell>
          <table:table-cell office:value-type="float" office:value="750" table:style-name="ce40">
            <text:p><text:s text:c="2"/>750,00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750" table:style-name="ce24">
            <text:p><text:s text:c="2"/>750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3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E RP PROCESSADOS</text:p>
          </table:table-cell>
          <table:table-cell office:value-type="float" office:value="338642.66" table:style-name="ce38">
            <text:p><text:s text:c="2"/>338.642,66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38642.66" table:style-name="ce16">
            <text:p><text:s text:c="2"/>338.642,6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3.2.2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PROCESSADOS PAGOS</text:p>
          </table:table-cell>
          <table:table-cell office:value-type="float" office:value="338642.66" table:style-name="ce40">
            <text:p><text:s text:c="2"/>338.642,66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38642.66" table:style-name="ce24">
            <text:p><text:s text:c="2"/>338.642,66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S DEVEDORES</text:p>
          </table:table-cell>
          <table:table-cell office:value-type="float" office:value="11869716.220000001" table:style-name="ce38">
            <text:p><text:s text:c="2"/>11.869.716,22<text:s/></text:p>
          </table:table-cell>
          <table:table-cell office:value-type="string" table:style-name="ce17">
            <text:p>D</text:p>
          </table:table-cell>
          <table:table-cell office:value-type="float" office:value="862288.46" table:style-name="ce16">
            <text:p><text:s text:c="2"/>862.288,46<text:s/></text:p>
          </table:table-cell>
          <table:table-cell office:value-type="float" office:value="14437.43" table:style-name="ce38">
            <text:p><text:s text:c="2"/>14.437,43<text:s/></text:p>
          </table:table-cell>
          <table:table-cell office:value-type="float" office:value="12717567.25" table:style-name="ce16">
            <text:p><text:s text:c="2"/>12.717.567,2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1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TOS POTENCIAIS</text:p>
          </table:table-cell>
          <table:table-cell office:value-type="float" office:value="907841.2" table:style-name="ce39">
            <text:p><text:s text:c="2"/>907.841,20<text:s/></text:p>
          </table:table-cell>
          <table:table-cell office:value-type="string" table:style-name="ce21">
            <text:p>D</text:p>
          </table:table-cell>
          <table:table-cell office:value-type="float" office:value="267377.71999999997" table:style-name="ce20">
            <text:p><text:s text:c="2"/>267.377,72<text:s/></text:p>
          </table:table-cell>
          <table:table-cell office:value-type="float" office:value="10937.43" table:style-name="ce39">
            <text:p><text:s text:c="2"/>10.937,43<text:s/></text:p>
          </table:table-cell>
          <table:table-cell office:value-type="float" office:value="1164281.49" table:style-name="ce20">
            <text:p><text:s text:c="2"/>1.164.281,4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1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TOS POTENCIAIS PASSIVOS</text:p>
          </table:table-cell>
          <table:table-cell office:value-type="float" office:value="907841.2" table:style-name="ce38">
            <text:p><text:s text:c="2"/>907.841,20<text:s/></text:p>
          </table:table-cell>
          <table:table-cell office:value-type="string" table:style-name="ce17">
            <text:p>D</text:p>
          </table:table-cell>
          <table:table-cell office:value-type="float" office:value="267377.71999999997" table:style-name="ce16">
            <text:p><text:s text:c="2"/>267.377,72<text:s/></text:p>
          </table:table-cell>
          <table:table-cell office:value-type="float" office:value="10937.43" table:style-name="ce38">
            <text:p><text:s text:c="2"/>10.937,43<text:s/></text:p>
          </table:table-cell>
          <table:table-cell office:value-type="float" office:value="1164281.49" table:style-name="ce16">
            <text:p><text:s text:c="2"/>1.164.281,4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1.2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BRIGAÇÕES CONTRATUAIS</text:p>
          </table:table-cell>
          <table:table-cell office:value-type="float" office:value="907841.2" table:style-name="ce39">
            <text:p><text:s text:c="2"/>907.841,20<text:s/></text:p>
          </table:table-cell>
          <table:table-cell office:value-type="string" table:style-name="ce21">
            <text:p>D</text:p>
          </table:table-cell>
          <table:table-cell office:value-type="float" office:value="267377.71999999997" table:style-name="ce20">
            <text:p><text:s text:c="2"/>267.377,72<text:s/></text:p>
          </table:table-cell>
          <table:table-cell office:value-type="float" office:value="10937.43" table:style-name="ce39">
            <text:p><text:s text:c="2"/>10.937,43<text:s/></text:p>
          </table:table-cell>
          <table:table-cell office:value-type="float" office:value="1164281.49" table:style-name="ce20">
            <text:p><text:s text:c="2"/>1.164.281,4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1.2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BRIGAÇÕES CONTRATUAIS - CONSOLIDAÇÃO</text:p>
          </table:table-cell>
          <table:table-cell office:value-type="float" office:value="907841.2" table:style-name="ce38">
            <text:p><text:s text:c="2"/>907.841,20<text:s/></text:p>
          </table:table-cell>
          <table:table-cell office:value-type="string" table:style-name="ce17">
            <text:p>D</text:p>
          </table:table-cell>
          <table:table-cell office:value-type="float" office:value="267377.71999999997" table:style-name="ce16">
            <text:p><text:s text:c="2"/>267.377,72<text:s/></text:p>
          </table:table-cell>
          <table:table-cell office:value-type="float" office:value="10937.43" table:style-name="ce38">
            <text:p><text:s text:c="2"/>10.937,43<text:s/></text:p>
          </table:table-cell>
          <table:table-cell office:value-type="float" office:value="1164281.49" table:style-name="ce16">
            <text:p><text:s text:c="2"/>1.164.281,4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1.2.3.1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ATOS DE SERVIÇOS</text:p>
          </table:table-cell>
          <table:table-cell office:value-type="float" office:value="897641.2" table:style-name="ce40">
            <text:p><text:s text:c="2"/>897.641,20<text:s/></text:p>
          </table:table-cell>
          <table:table-cell office:value-type="string" table:style-name="ce25">
            <text:p>D</text:p>
          </table:table-cell>
          <table:table-cell office:value-type="float" office:value="267377.71999999997" table:style-name="ce24">
            <text:p><text:s text:c="2"/>267.377,72<text:s/></text:p>
          </table:table-cell>
          <table:table-cell office:value-type="float" office:value="10937.43" table:style-name="ce40">
            <text:p><text:s text:c="2"/>10.937,43<text:s/></text:p>
          </table:table-cell>
          <table:table-cell office:value-type="float" office:value="1154081.49" table:style-name="ce24">
            <text:p><text:s text:c="2"/>1.154.081,4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1.2.3.1.0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ATOS DE FORNECIMENTO DE BENS</text:p>
          </table:table-cell>
          <table:table-cell office:value-type="float" office:value="10200" table:style-name="ce41">
            <text:p><text:s text:c="2"/>10.200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0200" table:style-name="ce28">
            <text:p><text:s text:c="2"/>10.20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DMINISTRAÇÃO FINANCEIRA</text:p>
          </table:table-cell>
          <table:table-cell office:value-type="float" office:value="10961875.02" table:style-name="ce39">
            <text:p><text:s text:c="2"/>10.961.875,02<text:s/></text:p>
          </table:table-cell>
          <table:table-cell office:value-type="string" table:style-name="ce21">
            <text:p>D</text:p>
          </table:table-cell>
          <table:table-cell office:value-type="float" office:value="594910.74" table:style-name="ce20">
            <text:p><text:s text:c="2"/>594.910,74<text:s/></text:p>
          </table:table-cell>
          <table:table-cell office:value-type="float" office:value="3500" table:style-name="ce39">
            <text:p><text:s text:c="2"/>3.500,00<text:s/></text:p>
          </table:table-cell>
          <table:table-cell office:value-type="float" office:value="11553285.76" table:style-name="ce20">
            <text:p><text:s text:c="2"/>11.553.285,7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SPONIBILIDADES POR DESTINAÇÃO</text:p>
          </table:table-cell>
          <table:table-cell office:value-type="float" office:value="4608226.3499999996" table:style-name="ce38">
            <text:p><text:s text:c="2"/>4.608.226,35<text:s/></text:p>
          </table:table-cell>
          <table:table-cell office:value-type="string" table:style-name="ce17">
            <text:p>D</text:p>
          </table:table-cell>
          <table:table-cell office:value-type="float" office:value="594910.74" table:style-name="ce16">
            <text:p><text:s text:c="2"/>594.910,74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5203137.09" table:style-name="ce16">
            <text:p><text:s text:c="2"/>5.203.137,0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1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 DA DISPONIBILIDADE DE RECURSOS</text:p>
          </table:table-cell>
          <table:table-cell office:value-type="float" office:value="4608226.3499999996" table:style-name="ce39">
            <text:p><text:s text:c="2"/>4.608.226,35<text:s/></text:p>
          </table:table-cell>
          <table:table-cell office:value-type="string" table:style-name="ce21">
            <text:p>D</text:p>
          </table:table-cell>
          <table:table-cell office:value-type="float" office:value="594910.74" table:style-name="ce20">
            <text:p><text:s text:c="2"/>594.910,74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5203137.09" table:style-name="ce20">
            <text:p><text:s text:c="2"/>5.203.137,0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1.1.1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CURSOS ORDINÁRIOS</text:p>
          </table:table-cell>
          <table:table-cell office:value-type="float" office:value="3918811.76" table:style-name="ce41">
            <text:p><text:s text:c="2"/>3.918.811,76<text:s/></text:p>
          </table:table-cell>
          <table:table-cell office:value-type="string" table:style-name="ce29">
            <text:p>D</text:p>
          </table:table-cell>
          <table:table-cell office:value-type="float" office:value="510000" table:style-name="ce28">
            <text:p><text:s text:c="2"/>510.00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428811.76" table:style-name="ce28">
            <text:p><text:s text:c="2"/>4.428.811,7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1.1.3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CURSOS EXTRAORÇAMENTÁRIOS</text:p>
          </table:table-cell>
          <table:table-cell office:value-type="float" office:value="689414.59" table:style-name="ce40">
            <text:p><text:s text:c="2"/>689.414,59<text:s/></text:p>
          </table:table-cell>
          <table:table-cell office:value-type="string" table:style-name="ce25">
            <text:p>D</text:p>
          </table:table-cell>
          <table:table-cell office:value-type="float" office:value="84910.74" table:style-name="ce24">
            <text:p><text:s text:c="2"/>84.910,74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774325.33" table:style-name="ce24">
            <text:p><text:s text:c="2"/>774.325,3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OGRAMAÇÃO FINANCEIRA</text:p>
          </table:table-cell>
          <table:table-cell office:value-type="float" office:value="6353648.6699999999" table:style-name="ce38">
            <text:p><text:s text:c="2"/>6.353.648,67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3500" table:style-name="ce38">
            <text:p><text:s text:c="2"/>3.500,00<text:s/></text:p>
          </table:table-cell>
          <table:table-cell office:value-type="float" office:value="6350148.6699999999" table:style-name="ce16">
            <text:p><text:s text:c="2"/>6.350.148,6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ONOGRAMA DE EXECUÇÃO MENSAL DE DESEMBOLSO</text:p>
          </table:table-cell>
          <table:table-cell office:value-type="float" office:value="6353648.6699999999" table:style-name="ce39">
            <text:p><text:s text:c="2"/>6.353.648,67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3500" table:style-name="ce39">
            <text:p><text:s text:c="2"/>3.500,00<text:s/></text:p>
          </table:table-cell>
          <table:table-cell office:value-type="float" office:value="6350148.6699999999" table:style-name="ce20">
            <text:p><text:s text:c="2"/>6.350.148,6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 DE DESEMBOLSO MENSAL ORÇAMENTÁRIO</text:p>
          </table:table-cell>
          <table:table-cell office:value-type="float" office:value="6353648.6699999999" table:style-name="ce38">
            <text:p><text:s text:c="2"/>6.353.648,67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3500" table:style-name="ce38">
            <text:p><text:s text:c="2"/>3.500,00<text:s/></text:p>
          </table:table-cell>
          <table:table-cell office:value-type="float" office:value="6350148.6699999999" table:style-name="ce16">
            <text:p><text:s text:c="2"/>6.350.148,6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2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 DE DESEMBOLSO MENSAL - DESPESAS ORÇAMENTÁRIAS</text:p>
          </table:table-cell>
          <table:table-cell office:value-type="float" office:value="6353648.6699999999" table:style-name="ce39">
            <text:p><text:s text:c="2"/>6.353.648,67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3500" table:style-name="ce39">
            <text:p><text:s text:c="2"/>3.500,00<text:s/></text:p>
          </table:table-cell>
          <table:table-cell office:value-type="float" office:value="6350148.6699999999" table:style-name="ce20">
            <text:p><text:s text:c="2"/>6.350.148,6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2.1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ONOGRAMA DE DESEMBOLSO MENSAL - INICIAL</text:p>
          </table:table-cell>
          <table:table-cell office:value-type="float" office:value="6428448.6699999999" table:style-name="ce41">
            <text:p><text:s text:c="2"/>6.428.448,67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6428448.6699999999" table:style-name="ce28">
            <text:p><text:s text:c="2"/>6.428.448,6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2.1.1.01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ONOGRAMA DE DESEMBOLSO MENSAL - ADICIONAL</text:p>
          </table:table-cell>
          <table:table-cell office:value-type="float" office:value="45000" table:style-name="ce40">
            <text:p><text:s text:c="2"/>45.00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5000" table:style-name="ce24">
            <text:p><text:s text:c="2"/>45.00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2.1.1.01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(-) CRONOGRAMA DE DESEMBOLSO MENSAL - REDUÇÃO</text:p>
          </table:table-cell>
          <table:table-cell office:value-type="float" office:value="119800" table:style-name="ce41">
            <text:p><text:s text:c="2"/>119.800,00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3500" table:style-name="ce41">
            <text:p><text:s text:c="2"/>3.500,00<text:s/></text:p>
          </table:table-cell>
          <table:table-cell office:value-type="float" office:value="123300" table:style-name="ce28">
            <text:p><text:s text:c="2"/>123.300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S CREDORES</text:p>
          </table:table-cell>
          <table:table-cell office:value-type="float" office:value="11869716.220000001" table:style-name="ce39">
            <text:p><text:s text:c="2"/>11.869.716,22<text:s/></text:p>
          </table:table-cell>
          <table:table-cell office:value-type="string" table:style-name="ce21">
            <text:p>C</text:p>
          </table:table-cell>
          <table:table-cell office:value-type="float" office:value="2730600.21" table:style-name="ce20">
            <text:p><text:s text:c="2"/>2.730.600,21<text:s/></text:p>
          </table:table-cell>
          <table:table-cell office:value-type="float" office:value="3578451.24" table:style-name="ce39">
            <text:p><text:s text:c="2"/>3.578.451,24<text:s/></text:p>
          </table:table-cell>
          <table:table-cell office:value-type="float" office:value="12717567.25" table:style-name="ce20">
            <text:p><text:s text:c="2"/>12.717.567,2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OS ATOS POTENCIAIS</text:p>
          </table:table-cell>
          <table:table-cell office:value-type="float" office:value="907841.2" table:style-name="ce38">
            <text:p><text:s text:c="2"/>907.841,20<text:s/></text:p>
          </table:table-cell>
          <table:table-cell office:value-type="string" table:style-name="ce17">
            <text:p>C</text:p>
          </table:table-cell>
          <table:table-cell office:value-type="float" office:value="84701.61" table:style-name="ce16">
            <text:p><text:s text:c="2"/>84.701,61<text:s/></text:p>
          </table:table-cell>
          <table:table-cell office:value-type="float" office:value="341141.9" table:style-name="ce38">
            <text:p><text:s text:c="2"/>341.141,90<text:s/></text:p>
          </table:table-cell>
          <table:table-cell office:value-type="float" office:value="1164281.49" table:style-name="ce16">
            <text:p><text:s text:c="2"/>1.164.281,4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1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OS ATOS POTENCIAIS PASSIVOS</text:p>
          </table:table-cell>
          <table:table-cell office:value-type="float" office:value="907841.2" table:style-name="ce39">
            <text:p><text:s text:c="2"/>907.841,20<text:s/></text:p>
          </table:table-cell>
          <table:table-cell office:value-type="string" table:style-name="ce21">
            <text:p>C</text:p>
          </table:table-cell>
          <table:table-cell office:value-type="float" office:value="84701.61" table:style-name="ce20">
            <text:p><text:s text:c="2"/>84.701,61<text:s/></text:p>
          </table:table-cell>
          <table:table-cell office:value-type="float" office:value="341141.9" table:style-name="ce39">
            <text:p><text:s text:c="2"/>341.141,90<text:s/></text:p>
          </table:table-cell>
          <table:table-cell office:value-type="float" office:value="1164281.49" table:style-name="ce20">
            <text:p><text:s text:c="2"/>1.164.281,4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1.2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E OBRIGAÇÕES CONTRATUAIS</text:p>
          </table:table-cell>
          <table:table-cell office:value-type="float" office:value="907841.2" table:style-name="ce38">
            <text:p><text:s text:c="2"/>907.841,20<text:s/></text:p>
          </table:table-cell>
          <table:table-cell office:value-type="string" table:style-name="ce17">
            <text:p>C</text:p>
          </table:table-cell>
          <table:table-cell office:value-type="float" office:value="84701.61" table:style-name="ce16">
            <text:p><text:s text:c="2"/>84.701,61<text:s/></text:p>
          </table:table-cell>
          <table:table-cell office:value-type="float" office:value="341141.9" table:style-name="ce38">
            <text:p><text:s text:c="2"/>341.141,90<text:s/></text:p>
          </table:table-cell>
          <table:table-cell office:value-type="float" office:value="1164281.49" table:style-name="ce16">
            <text:p><text:s text:c="2"/>1.164.281,4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1.2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E OBRIGAÇÕES - CONSOLIDAÇÃO</text:p>
          </table:table-cell>
          <table:table-cell office:value-type="float" office:value="907841.2" table:style-name="ce39">
            <text:p><text:s text:c="2"/>907.841,20<text:s/></text:p>
          </table:table-cell>
          <table:table-cell office:value-type="string" table:style-name="ce21">
            <text:p>C</text:p>
          </table:table-cell>
          <table:table-cell office:value-type="float" office:value="84701.61" table:style-name="ce20">
            <text:p><text:s text:c="2"/>84.701,61<text:s/></text:p>
          </table:table-cell>
          <table:table-cell office:value-type="float" office:value="341141.9" table:style-name="ce39">
            <text:p><text:s text:c="2"/>341.141,90<text:s/></text:p>
          </table:table-cell>
          <table:table-cell office:value-type="float" office:value="1164281.49" table:style-name="ce20">
            <text:p><text:s text:c="2"/>1.164.281,4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1.2.3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ATOS DE SERVIÇOS</text:p>
          </table:table-cell>
          <table:table-cell office:value-type="float" office:value="907841.2" table:style-name="ce38">
            <text:p><text:s text:c="2"/>907.841,20<text:s/></text:p>
          </table:table-cell>
          <table:table-cell office:value-type="string" table:style-name="ce17">
            <text:p>C</text:p>
          </table:table-cell>
          <table:table-cell office:value-type="float" office:value="84701.61" table:style-name="ce16">
            <text:p><text:s text:c="2"/>84.701,61<text:s/></text:p>
          </table:table-cell>
          <table:table-cell office:value-type="float" office:value="341141.9" table:style-name="ce38">
            <text:p><text:s text:c="2"/>341.141,90<text:s/></text:p>
          </table:table-cell>
          <table:table-cell office:value-type="float" office:value="1164281.49" table:style-name="ce16">
            <text:p><text:s text:c="2"/>1.164.281,4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1.2.3.1.02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 EXECUTAR</text:p>
          </table:table-cell>
          <table:table-cell office:value-type="float" office:value="456752.5" table:style-name="ce40">
            <text:p><text:s text:c="2"/>456.752,50<text:s/></text:p>
          </table:table-cell>
          <table:table-cell office:value-type="string" table:style-name="ce25">
            <text:p>C</text:p>
          </table:table-cell>
          <table:table-cell office:value-type="float" office:value="84701.61" table:style-name="ce24">
            <text:p><text:s text:c="2"/>84.701,61<text:s/></text:p>
          </table:table-cell>
          <table:table-cell office:value-type="float" office:value="267377.71999999997" table:style-name="ce40">
            <text:p><text:s text:c="2"/>267.377,72<text:s/></text:p>
          </table:table-cell>
          <table:table-cell office:value-type="float" office:value="639428.61" table:style-name="ce24">
            <text:p><text:s text:c="2"/>639.428,61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1.2.3.1.02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XECUTADOS</text:p>
          </table:table-cell>
          <table:table-cell office:value-type="float" office:value="451088.7" table:style-name="ce41">
            <text:p><text:s text:c="2"/>451.088,70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73764.179999999993" table:style-name="ce41">
            <text:p><text:s text:c="2"/>73.764,18<text:s/></text:p>
          </table:table-cell>
          <table:table-cell office:value-type="float" office:value="524852.88" table:style-name="ce28">
            <text:p><text:s text:c="2"/>524.852,88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 ADMINISTRAÇÃO FINANCEIRA</text:p>
          </table:table-cell>
          <table:table-cell office:value-type="float" office:value="10961875.02" table:style-name="ce39">
            <text:p><text:s text:c="2"/>10.961.875,02<text:s/></text:p>
          </table:table-cell>
          <table:table-cell office:value-type="string" table:style-name="ce21">
            <text:p>C</text:p>
          </table:table-cell>
          <table:table-cell office:value-type="float" office:value="2645898.6" table:style-name="ce20">
            <text:p><text:s text:c="2"/>2.645.898,60<text:s/></text:p>
          </table:table-cell>
          <table:table-cell office:value-type="float" office:value="3237309.34" table:style-name="ce39">
            <text:p><text:s text:c="2"/>3.237.309,34<text:s/></text:p>
          </table:table-cell>
          <table:table-cell office:value-type="float" office:value="11553285.76" table:style-name="ce20">
            <text:p><text:s text:c="2"/>11.553.285,7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S DISPONIBILIDADES POR DESTINAÇÃO</text:p>
          </table:table-cell>
          <table:table-cell office:value-type="float" office:value="4608226.3499999996" table:style-name="ce38">
            <text:p><text:s text:c="2"/>4.608.226,35<text:s/></text:p>
          </table:table-cell>
          <table:table-cell office:value-type="string" table:style-name="ce17">
            <text:p>C</text:p>
          </table:table-cell>
          <table:table-cell office:value-type="float" office:value="1436051.69" table:style-name="ce16">
            <text:p><text:s text:c="2"/>1.436.051,69<text:s/></text:p>
          </table:table-cell>
          <table:table-cell office:value-type="float" office:value="2030962.43" table:style-name="ce38">
            <text:p><text:s text:c="2"/>2.030.962,43<text:s/></text:p>
          </table:table-cell>
          <table:table-cell office:value-type="float" office:value="5203137.09" table:style-name="ce16">
            <text:p><text:s text:c="2"/>5.203.137,0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1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 DISPONIBILIDADE DE RECURSOS</text:p>
          </table:table-cell>
          <table:table-cell office:value-type="float" office:value="4608226.3499999996" table:style-name="ce39">
            <text:p><text:s text:c="2"/>4.608.226,35<text:s/></text:p>
          </table:table-cell>
          <table:table-cell office:value-type="string" table:style-name="ce21">
            <text:p>C</text:p>
          </table:table-cell>
          <table:table-cell office:value-type="float" office:value="1436051.69" table:style-name="ce20">
            <text:p><text:s text:c="2"/>1.436.051,69<text:s/></text:p>
          </table:table-cell>
          <table:table-cell office:value-type="float" office:value="2030962.43" table:style-name="ce39">
            <text:p><text:s text:c="2"/>2.030.962,43<text:s/></text:p>
          </table:table-cell>
          <table:table-cell office:value-type="float" office:value="5203137.09" table:style-name="ce20">
            <text:p><text:s text:c="2"/>5.203.137,0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SPONIBILIDADE POR DESTINAÇÃO DE RECURSOS</text:p>
          </table:table-cell>
          <table:table-cell office:value-type="float" office:value="331262.7" table:style-name="ce38">
            <text:p><text:s text:c="2"/>331.262,70<text:s/></text:p>
          </table:table-cell>
          <table:table-cell office:value-type="string" table:style-name="ce17">
            <text:p>D</text:p>
          </table:table-cell>
          <table:table-cell office:value-type="float" office:value="449928.82" table:style-name="ce16">
            <text:p><text:s text:c="2"/>449.928,82<text:s/></text:p>
          </table:table-cell>
          <table:table-cell office:value-type="float" office:value="511921.96" table:style-name="ce38">
            <text:p><text:s text:c="2"/>511.921,96<text:s/></text:p>
          </table:table-cell>
          <table:table-cell office:value-type="float" office:value="269269.56" table:style-name="ce16">
            <text:p><text:s text:c="2"/>269.269,5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1.1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CURSOS DISPONÍVEIS PARA O EXERCÍCIO</text:p>
          </table:table-cell>
          <table:table-cell office:value-type="float" office:value="331262.7" table:style-name="ce40">
            <text:p><text:s text:c="2"/>331.262,70<text:s/></text:p>
          </table:table-cell>
          <table:table-cell office:value-type="string" table:style-name="ce25">
            <text:p>D</text:p>
          </table:table-cell>
          <table:table-cell office:value-type="float" office:value="449928.82" table:style-name="ce24">
            <text:p><text:s text:c="2"/>449.928,82<text:s/></text:p>
          </table:table-cell>
          <table:table-cell office:value-type="float" office:value="511921.96" table:style-name="ce40">
            <text:p><text:s text:c="2"/>511.921,96<text:s/></text:p>
          </table:table-cell>
          <table:table-cell office:value-type="float" office:value="269269.56" table:style-name="ce24">
            <text:p><text:s text:c="2"/>269.269,5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1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SPONIBILIDADE POR DESTINAÇÃO DE RECURSOS COMPROMETIDA POR EMPENHO</text:p>
          </table:table-cell>
          <table:table-cell office:value-type="float" office:value="320463.7" table:style-name="ce38">
            <text:p><text:s text:c="2"/>320.463,70<text:s/></text:p>
          </table:table-cell>
          <table:table-cell office:value-type="string" table:style-name="ce17">
            <text:p>C</text:p>
          </table:table-cell>
          <table:table-cell office:value-type="float" office:value="456147.39" table:style-name="ce16">
            <text:p><text:s text:c="2"/>456.147,39<text:s/></text:p>
          </table:table-cell>
          <table:table-cell office:value-type="float" office:value="451073.72" table:style-name="ce38">
            <text:p><text:s text:c="2"/>451.073,72<text:s/></text:p>
          </table:table-cell>
          <table:table-cell office:value-type="float" office:value="315390.03000000003" table:style-name="ce16">
            <text:p><text:s text:c="2"/>315.390,0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1.1.2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ISPONIBILIDADE POR DESTINAÇÃO DE RECURSOS COMPROMETIDA POR EMPENHO - A LIQUIDAR</text:p>
          </table:table-cell>
          <table:table-cell office:value-type="float" office:value="320463.7" table:style-name="ce40">
            <text:p><text:s text:c="2"/>320.463,70<text:s/></text:p>
          </table:table-cell>
          <table:table-cell office:value-type="string" table:style-name="ce25">
            <text:p>C</text:p>
          </table:table-cell>
          <table:table-cell office:value-type="float" office:value="456147.39" table:style-name="ce24">
            <text:p><text:s text:c="2"/>456.147,39<text:s/></text:p>
          </table:table-cell>
          <table:table-cell office:value-type="float" office:value="451073.72" table:style-name="ce40">
            <text:p><text:s text:c="2"/>451.073,72<text:s/></text:p>
          </table:table-cell>
          <table:table-cell office:value-type="float" office:value="315390.03000000003" table:style-name="ce24">
            <text:p><text:s text:c="2"/>315.390,03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1.3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SPONIBILIDADE POR DESTINAÇÃO DE RECURSOS COMPROMETIDA POR LIQUIDAÇÃO E ENTRADAS COMPENSATÓRIAS</text:p>
          </table:table-cell>
          <table:table-cell office:value-type="float" office:value="403218.94" table:style-name="ce38">
            <text:p><text:s text:c="2"/>403.218,94<text:s/></text:p>
          </table:table-cell>
          <table:table-cell office:value-type="string" table:style-name="ce17">
            <text:p>C</text:p>
          </table:table-cell>
          <table:table-cell office:value-type="float" office:value="529352.11" table:style-name="ce16">
            <text:p><text:s text:c="2"/>529.352,11<text:s/></text:p>
          </table:table-cell>
          <table:table-cell office:value-type="float" office:value="539759.54" table:style-name="ce38">
            <text:p><text:s text:c="2"/>539.759,54<text:s/></text:p>
          </table:table-cell>
          <table:table-cell office:value-type="float" office:value="413626.37" table:style-name="ce16">
            <text:p><text:s text:c="2"/>413.626,3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1.1.3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MPROMETIDA POR LIQUIDAÇÃO</text:p>
          </table:table-cell>
          <table:table-cell office:value-type="float" office:value="321034.28000000003" table:style-name="ce40">
            <text:p><text:s text:c="2"/>321.034,28<text:s/></text:p>
          </table:table-cell>
          <table:table-cell office:value-type="string" table:style-name="ce25">
            <text:p>C</text:p>
          </table:table-cell>
          <table:table-cell office:value-type="float" office:value="446962.84" table:style-name="ce24">
            <text:p><text:s text:c="2"/>446.962,84<text:s/></text:p>
          </table:table-cell>
          <table:table-cell office:value-type="float" office:value="455890.33" table:style-name="ce40">
            <text:p><text:s text:c="2"/>455.890,33<text:s/></text:p>
          </table:table-cell>
          <table:table-cell office:value-type="float" office:value="329961.77" table:style-name="ce24">
            <text:p><text:s text:c="2"/>329.961,77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1.3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MPROMETIDA POR CONSIGNAÇÕES/RETENÇÕES</text:p>
          </table:table-cell>
          <table:table-cell office:value-type="float" office:value="82184.66" table:style-name="ce41">
            <text:p><text:s text:c="2"/>82.184,66<text:s/></text:p>
          </table:table-cell>
          <table:table-cell office:value-type="string" table:style-name="ce29">
            <text:p>C</text:p>
          </table:table-cell>
          <table:table-cell office:value-type="float" office:value="82389.27" table:style-name="ce28">
            <text:p><text:s text:c="2"/>82.389,27<text:s/></text:p>
          </table:table-cell>
          <table:table-cell office:value-type="float" office:value="83869.210000000006" table:style-name="ce41">
            <text:p><text:s text:c="2"/>83.869,21<text:s/></text:p>
          </table:table-cell>
          <table:table-cell office:value-type="float" office:value="83664.600000000006" table:style-name="ce28">
            <text:p><text:s text:c="2"/>83.664,6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1.1.4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ISPONIBILIDADE POR DESTINAÇÃO DE RECURSOS UTILIZADA</text:p>
          </table:table-cell>
          <table:table-cell office:value-type="float" office:value="4215806.41" table:style-name="ce40">
            <text:p><text:s text:c="2"/>4.215.806,41<text:s/></text:p>
          </table:table-cell>
          <table:table-cell office:value-type="string" table:style-name="ce25">
            <text:p>C</text:p>
          </table:table-cell>
          <table:table-cell office:value-type="float" office:value="623.37" table:style-name="ce24">
            <text:p><text:s text:c="2"/>623,37<text:s/></text:p>
          </table:table-cell>
          <table:table-cell office:value-type="float" office:value="528207.21" table:style-name="ce40">
            <text:p><text:s text:c="2"/>528.207,21<text:s/></text:p>
          </table:table-cell>
          <table:table-cell office:value-type="float" office:value="4743390.25" table:style-name="ce24">
            <text:p><text:s text:c="2"/>4.743.390,2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 PROGRAMAÇÃO FINANCEIRA</text:p>
          </table:table-cell>
          <table:table-cell office:value-type="float" office:value="6353648.6699999999" table:style-name="ce38">
            <text:p><text:s text:c="2"/>6.353.648,67<text:s/></text:p>
          </table:table-cell>
          <table:table-cell office:value-type="string" table:style-name="ce17">
            <text:p>C</text:p>
          </table:table-cell>
          <table:table-cell office:value-type="float" office:value="1209846.9099999999" table:style-name="ce16">
            <text:p><text:s text:c="2"/>1.209.846,91<text:s/></text:p>
          </table:table-cell>
          <table:table-cell office:value-type="float" office:value="1206346.9099999999" table:style-name="ce38">
            <text:p><text:s text:c="2"/>1.206.346,91<text:s/></text:p>
          </table:table-cell>
          <table:table-cell office:value-type="float" office:value="6350148.6699999999" table:style-name="ce16">
            <text:p><text:s text:c="2"/>6.350.148,6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ONOGRAMA DE EXECUÇÃO MENSAL DE DESEMBOLSO</text:p>
          </table:table-cell>
          <table:table-cell office:value-type="float" office:value="6353648.6699999999" table:style-name="ce39">
            <text:p><text:s text:c="2"/>6.353.648,67<text:s/></text:p>
          </table:table-cell>
          <table:table-cell office:value-type="string" table:style-name="ce21">
            <text:p>C</text:p>
          </table:table-cell>
          <table:table-cell office:value-type="float" office:value="1209846.9099999999" table:style-name="ce20">
            <text:p><text:s text:c="2"/>1.209.846,91<text:s/></text:p>
          </table:table-cell>
          <table:table-cell office:value-type="float" office:value="1206346.9099999999" table:style-name="ce39">
            <text:p><text:s text:c="2"/>1.206.346,91<text:s/></text:p>
          </table:table-cell>
          <table:table-cell office:value-type="float" office:value="6350148.6699999999" table:style-name="ce20">
            <text:p><text:s text:c="2"/>6.350.148,6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O CRONOGRAMA DE DESEMBOLSO MENSAL ORÇAMENTÁRIO</text:p>
          </table:table-cell>
          <table:table-cell office:value-type="float" office:value="6353648.6699999999" table:style-name="ce38">
            <text:p><text:s text:c="2"/>6.353.648,67<text:s/></text:p>
          </table:table-cell>
          <table:table-cell office:value-type="string" table:style-name="ce17">
            <text:p>C</text:p>
          </table:table-cell>
          <table:table-cell office:value-type="float" office:value="1209846.9099999999" table:style-name="ce16">
            <text:p><text:s text:c="2"/>1.209.846,91<text:s/></text:p>
          </table:table-cell>
          <table:table-cell office:value-type="float" office:value="1206346.9099999999" table:style-name="ce38">
            <text:p><text:s text:c="2"/>1.206.346,91<text:s/></text:p>
          </table:table-cell>
          <table:table-cell office:value-type="float" office:value="6350148.6699999999" table:style-name="ce16">
            <text:p><text:s text:c="2"/>6.350.148,6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OGRAMAÇÃO DE DESEMBOLSO MENSAL - DESPESAS ORÇAMENTÁRIAS</text:p>
          </table:table-cell>
          <table:table-cell office:value-type="float" office:value="6353648.6699999999" table:style-name="ce39">
            <text:p><text:s text:c="2"/>6.353.648,67<text:s/></text:p>
          </table:table-cell>
          <table:table-cell office:value-type="string" table:style-name="ce21">
            <text:p>C</text:p>
          </table:table-cell>
          <table:table-cell office:value-type="float" office:value="1209846.9099999999" table:style-name="ce20">
            <text:p><text:s text:c="2"/>1.209.846,91<text:s/></text:p>
          </table:table-cell>
          <table:table-cell office:value-type="float" office:value="1206346.9099999999" table:style-name="ce39">
            <text:p><text:s text:c="2"/>1.206.346,91<text:s/></text:p>
          </table:table-cell>
          <table:table-cell office:value-type="float" office:value="6350148.6699999999" table:style-name="ce20">
            <text:p><text:s text:c="2"/>6.350.148,6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2.1.1.01.01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OGRAMAÇÃO DE DESEMBOLSO MENSAL - DESPESAS ORÇAMENTÁRIAS - A RECEBER</text:p>
          </table:table-cell>
          <table:table-cell office:value-type="float" office:value="2445012.39" table:style-name="ce38">
            <text:p><text:s text:c="2"/>2.445.012,39<text:s/></text:p>
          </table:table-cell>
          <table:table-cell office:value-type="string" table:style-name="ce17">
            <text:p>C</text:p>
          </table:table-cell>
          <table:table-cell office:value-type="float" office:value="1209044.48" table:style-name="ce16">
            <text:p><text:s text:c="2"/>1.209.044,48<text:s/></text:p>
          </table:table-cell>
          <table:table-cell office:value-type="float" office:value="756418.09" table:style-name="ce38">
            <text:p><text:s text:c="2"/>756.418,09<text:s/></text:p>
          </table:table-cell>
          <table:table-cell office:value-type="float" office:value="1992386" table:style-name="ce16">
            <text:p><text:s text:c="2"/>1.992.386,0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2.1.1.01.01.01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ROGRAMAÇÃO DE DESEMBOLSO MENSAL - DISPONIVEL</text:p>
          </table:table-cell>
          <table:table-cell office:value-type="float" office:value="2445012.39" table:style-name="ce40">
            <text:p><text:s text:c="2"/>2.445.012,39<text:s/></text:p>
          </table:table-cell>
          <table:table-cell office:value-type="string" table:style-name="ce25">
            <text:p>C</text:p>
          </table:table-cell>
          <table:table-cell office:value-type="float" office:value="1209044.48" table:style-name="ce24">
            <text:p><text:s text:c="2"/>1.209.044,48<text:s/></text:p>
          </table:table-cell>
          <table:table-cell office:value-type="float" office:value="756418.09" table:style-name="ce40">
            <text:p><text:s text:c="2"/>756.418,09<text:s/></text:p>
          </table:table-cell>
          <table:table-cell office:value-type="float" office:value="1992386" table:style-name="ce24">
            <text:p><text:s text:c="2"/>1.992.386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2.1.1.01.02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OGRAMAÇÃO DE DESEMBOLSO MENSAL - DESPESAS ORÇAMENTÁRIAS - RECEBIDA</text:p>
          </table:table-cell>
          <table:table-cell office:value-type="float" office:value="3908636.28" table:style-name="ce38">
            <text:p><text:s text:c="2"/>3.908.636,28<text:s/></text:p>
          </table:table-cell>
          <table:table-cell office:value-type="string" table:style-name="ce17">
            <text:p>C</text:p>
          </table:table-cell>
          <table:table-cell office:value-type="float" office:value="802.43" table:style-name="ce16">
            <text:p><text:s text:c="2"/>802,43<text:s/></text:p>
          </table:table-cell>
          <table:table-cell office:value-type="float" office:value="449928.82" table:style-name="ce38">
            <text:p><text:s text:c="2"/>449.928,82<text:s/></text:p>
          </table:table-cell>
          <table:table-cell office:value-type="float" office:value="4357762.67" table:style-name="ce16">
            <text:p><text:s text:c="2"/>4.357.762,6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1.01.02.02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OGRAMAÇÃO DE DESEMBOLSO MENSAL - EXECUÇÃO</text:p>
          </table:table-cell>
          <table:table-cell office:value-type="float" office:value="3908636.28" table:style-name="ce39">
            <text:p><text:s text:c="2"/>3.908.636,28<text:s/></text:p>
          </table:table-cell>
          <table:table-cell office:value-type="string" table:style-name="ce21">
            <text:p>C</text:p>
          </table:table-cell>
          <table:table-cell office:value-type="float" office:value="802.43" table:style-name="ce20">
            <text:p><text:s text:c="2"/>802,43<text:s/></text:p>
          </table:table-cell>
          <table:table-cell office:value-type="float" office:value="449928.82" table:style-name="ce39">
            <text:p><text:s text:c="2"/>449.928,82<text:s/></text:p>
          </table:table-cell>
          <table:table-cell office:value-type="float" office:value="4357762.67" table:style-name="ce20">
            <text:p><text:s text:c="2"/>4.357.762,6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74">
            <text:p>8.2.2.1.1.01.02.02.01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ROGRAMAÇÃO DE DESEMBOLSO MENSAL - EMPENHADO</text:p>
          </table:table-cell>
          <table:table-cell office:value-type="float" office:value="3908636.28" table:style-name="ce41">
            <text:p><text:s text:c="2"/>3.908.636,28<text:s/></text:p>
          </table:table-cell>
          <table:table-cell office:value-type="string" table:style-name="ce29">
            <text:p>C</text:p>
          </table:table-cell>
          <table:table-cell office:value-type="float" office:value="802.43" table:style-name="ce28">
            <text:p><text:s text:c="2"/>802,43<text:s/></text:p>
          </table:table-cell>
          <table:table-cell office:value-type="float" office:value="449928.82" table:style-name="ce41">
            <text:p><text:s text:c="2"/>449.928,82<text:s/></text:p>
          </table:table-cell>
          <table:table-cell office:value-type="float" office:value="4357762.67" table:style-name="ce28">
            <text:p><text:s text:c="2"/>4.357.762,67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2">
          <table:table-cell table:number-columns-repeated="4" table:style-name="ce6"/>
          <table:table-cell office:value-type="string" table:style-name="ce49">
            <text:p>Total Geral</text:p>
          </table:table-cell>
          <table:table-cell office:value-type="float" office:value="0" table:style-name="ce50">
            <text:p><text:s text:c="2"/>-<text:s text:c="4"/></text:p>
          </table:table-cell>
          <table:table-cell table:style-name="ce51"/>
          <table:table-cell office:value-type="float" office:value="10345765.66" table:style-name="ce52">
            <text:p><text:s text:c="2"/>10.345.765,66<text:s/></text:p>
          </table:table-cell>
          <table:table-cell office:value-type="float" office:value="10345765.66" table:style-name="ce50">
            <text:p><text:s text:c="2"/>10.345.765,66<text:s/></text:p>
          </table:table-cell>
          <table:table-cell office:value-type="float" office:value="0" table:style-name="ce52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number-rows-repeated="10482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2" number:min-integer-digits="1" number:grouping="true"/>
      <number:text> </number:text>
    </number:number-style>
    <number:number-style style:name="N37P1">
      <number:text>  (</number:text>
      <number:number number:decimal-places="2" number:min-integer-digits="1" number:grouping="true"/>
      <number:text>)</number:text>
    </number:number-style>
    <number:number-style style:name="N37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1" style:scale-to="100%" style:table-centering="none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right>
          <text:p>Página: <text:page-number>1</text:page-number><text:s/>de <text:page-count>99</text:page-count>+0</text:p>
          <text:p><text:date>???</text:date><text:s/><text:time>???</text:time></text:p>
        </style:region-right>
      </style:header>
      <style:header-left style:display="false"/>
      <style:footer>
        <style:region-left>
          <text:p>PRONIM CP - Emissão: 13/10/2018 às 17h53min - Duração: 0h00m30seg (2)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s</meta:initial-creator>
    <dc:creator>marcos</dc:creator>
    <meta:creation-date>2018-10-13T20:52:41Z</meta:creation-date>
    <dc:date>2018-10-13T20:53:46Z</dc:date>
  </office:meta>
</office:document-meta>
</file>