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8/2018 a 31/08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653812.82" table:style-name="ce37">
            <text:p><text:s text:c="2"/>4.653.812,82<text:s/></text:p>
          </table:table-cell>
          <table:table-cell office:value-type="string" table:style-name="ce13">
            <text:p>D</text:p>
          </table:table-cell>
          <table:table-cell office:value-type="float" office:value="2763986.1" table:style-name="ce12">
            <text:p><text:s text:c="2"/>2.763.986,10<text:s/></text:p>
          </table:table-cell>
          <table:table-cell office:value-type="float" office:value="2732330.5" table:style-name="ce37">
            <text:p><text:s text:c="2"/>2.732.330,50<text:s/></text:p>
          </table:table-cell>
          <table:table-cell office:value-type="float" office:value="4685468.42" table:style-name="ce12">
            <text:p><text:s text:c="2"/>4.685.468,4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406749.21" table:style-name="ce38">
            <text:p><text:s text:c="2"/>406.749,21<text:s/></text:p>
          </table:table-cell>
          <table:table-cell office:value-type="string" table:style-name="ce17">
            <text:p>D</text:p>
          </table:table-cell>
          <table:table-cell office:value-type="float" office:value="2743060.97" table:style-name="ce16">
            <text:p><text:s text:c="2"/>2.743.060,97<text:s/></text:p>
          </table:table-cell>
          <table:table-cell office:value-type="float" office:value="2731132.5" table:style-name="ce38">
            <text:p><text:s text:c="2"/>2.731.132,50<text:s/></text:p>
          </table:table-cell>
          <table:table-cell office:value-type="float" office:value="418677.68" table:style-name="ce16">
            <text:p><text:s text:c="2"/>418.677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380023.41" table:style-name="ce39">
            <text:p><text:s text:c="2"/>380.023,41<text:s/></text:p>
          </table:table-cell>
          <table:table-cell office:value-type="string" table:style-name="ce21">
            <text:p>D</text:p>
          </table:table-cell>
          <table:table-cell office:value-type="float" office:value="2734801.37" table:style-name="ce20">
            <text:p><text:s text:c="2"/>2.734.801,37<text:s/></text:p>
          </table:table-cell>
          <table:table-cell office:value-type="float" office:value="2723521.47" table:style-name="ce39">
            <text:p><text:s text:c="2"/>2.723.521,47<text:s/></text:p>
          </table:table-cell>
          <table:table-cell office:value-type="float" office:value="391303.31" table:style-name="ce20">
            <text:p><text:s text:c="2"/>391.303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380023.41" table:style-name="ce38">
            <text:p><text:s text:c="2"/>380.023,41<text:s/></text:p>
          </table:table-cell>
          <table:table-cell office:value-type="string" table:style-name="ce17">
            <text:p>D</text:p>
          </table:table-cell>
          <table:table-cell office:value-type="float" office:value="2734801.37" table:style-name="ce16">
            <text:p><text:s text:c="2"/>2.734.801,37<text:s/></text:p>
          </table:table-cell>
          <table:table-cell office:value-type="float" office:value="2723521.47" table:style-name="ce38">
            <text:p><text:s text:c="2"/>2.723.521,47<text:s/></text:p>
          </table:table-cell>
          <table:table-cell office:value-type="float" office:value="391303.31" table:style-name="ce16">
            <text:p><text:s text:c="2"/>391.303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380023.41" table:style-name="ce39">
            <text:p><text:s text:c="2"/>380.023,41<text:s/></text:p>
          </table:table-cell>
          <table:table-cell office:value-type="string" table:style-name="ce21">
            <text:p>D</text:p>
          </table:table-cell>
          <table:table-cell office:value-type="float" office:value="2734801.37" table:style-name="ce20">
            <text:p><text:s text:c="2"/>2.734.801,37<text:s/></text:p>
          </table:table-cell>
          <table:table-cell office:value-type="float" office:value="2723521.47" table:style-name="ce39">
            <text:p><text:s text:c="2"/>2.723.521,47<text:s/></text:p>
          </table:table-cell>
          <table:table-cell office:value-type="float" office:value="391303.31" table:style-name="ce20">
            <text:p><text:s text:c="2"/>391.303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27.35" table:style-name="ce38">
            <text:p><text:s text:c="2"/>127,35<text:s/></text:p>
          </table:table-cell>
          <table:table-cell office:value-type="string" table:style-name="ce17">
            <text:p>C</text:p>
          </table:table-cell>
          <table:table-cell office:value-type="float" office:value="1627639.08" table:style-name="ce16">
            <text:p><text:s text:c="2"/>1.627.639,08<text:s/></text:p>
          </table:table-cell>
          <table:table-cell office:value-type="float" office:value="1627511.73" table:style-name="ce38">
            <text:p><text:s text:c="2"/>1.627.511,7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127.35" table:style-name="ce39">
            <text:p><text:s text:c="2"/>127,35<text:s/></text:p>
          </table:table-cell>
          <table:table-cell office:value-type="string" table:style-name="ce21">
            <text:p>C</text:p>
          </table:table-cell>
          <table:table-cell office:value-type="float" office:value="1627639.08" table:style-name="ce20">
            <text:p><text:s text:c="2"/>1.627.639,08<text:s/></text:p>
          </table:table-cell>
          <table:table-cell office:value-type="float" office:value="1627511.73" table:style-name="ce39">
            <text:p><text:s text:c="2"/>1.627.511,73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127.35" table:style-name="ce38">
            <text:p><text:s text:c="2"/>127,35<text:s/></text:p>
          </table:table-cell>
          <table:table-cell office:value-type="string" table:style-name="ce17">
            <text:p>C</text:p>
          </table:table-cell>
          <table:table-cell office:value-type="float" office:value="1627639.08" table:style-name="ce16">
            <text:p><text:s text:c="2"/>1.627.639,08<text:s/></text:p>
          </table:table-cell>
          <table:table-cell office:value-type="float" office:value="1627511.73" table:style-name="ce38">
            <text:p><text:s text:c="2"/>1.627.511,73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127.35" table:style-name="ce40">
            <text:p><text:s text:c="2"/>127,35<text:s/></text:p>
          </table:table-cell>
          <table:table-cell office:value-type="string" table:style-name="ce25">
            <text:p>C</text:p>
          </table:table-cell>
          <table:table-cell office:value-type="float" office:value="1546009.74" table:style-name="ce24">
            <text:p><text:s text:c="2"/>1.546.009,74<text:s/></text:p>
          </table:table-cell>
          <table:table-cell office:value-type="float" office:value="1545882.39" table:style-name="ce40">
            <text:p><text:s text:c="2"/>1.545.882,3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1629.34" table:style-name="ce28">
            <text:p><text:s text:c="2"/>81.629,34<text:s/></text:p>
          </table:table-cell>
          <table:table-cell office:value-type="float" office:value="81629.34" table:style-name="ce41">
            <text:p><text:s text:c="2"/>81.629,3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380150.76" table:style-name="ce39">
            <text:p><text:s text:c="2"/>380.150,76<text:s/></text:p>
          </table:table-cell>
          <table:table-cell office:value-type="string" table:style-name="ce21">
            <text:p>D</text:p>
          </table:table-cell>
          <table:table-cell office:value-type="float" office:value="1107162.29" table:style-name="ce20">
            <text:p><text:s text:c="2"/>1.107.162,29<text:s/></text:p>
          </table:table-cell>
          <table:table-cell office:value-type="float" office:value="1096009.74" table:style-name="ce39">
            <text:p><text:s text:c="2"/>1.096.009,74<text:s/></text:p>
          </table:table-cell>
          <table:table-cell office:value-type="float" office:value="391303.31" table:style-name="ce20">
            <text:p><text:s text:c="2"/>391.303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380150.76" table:style-name="ce38">
            <text:p><text:s text:c="2"/>380.150,76<text:s/></text:p>
          </table:table-cell>
          <table:table-cell office:value-type="string" table:style-name="ce17">
            <text:p>D</text:p>
          </table:table-cell>
          <table:table-cell office:value-type="float" office:value="1107162.29" table:style-name="ce16">
            <text:p><text:s text:c="2"/>1.107.162,29<text:s/></text:p>
          </table:table-cell>
          <table:table-cell office:value-type="float" office:value="1096009.74" table:style-name="ce38">
            <text:p><text:s text:c="2"/>1.096.009,74<text:s/></text:p>
          </table:table-cell>
          <table:table-cell office:value-type="float" office:value="391303.31" table:style-name="ce16">
            <text:p><text:s text:c="2"/>391.303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380150.76" table:style-name="ce40">
            <text:p><text:s text:c="2"/>380.150,76<text:s/></text:p>
          </table:table-cell>
          <table:table-cell office:value-type="string" table:style-name="ce25">
            <text:p>D</text:p>
          </table:table-cell>
          <table:table-cell office:value-type="float" office:value="1107162.29" table:style-name="ce24">
            <text:p><text:s text:c="2"/>1.107.162,29<text:s/></text:p>
          </table:table-cell>
          <table:table-cell office:value-type="float" office:value="1096009.74" table:style-name="ce40">
            <text:p><text:s text:c="2"/>1.096.009,74<text:s/></text:p>
          </table:table-cell>
          <table:table-cell office:value-type="float" office:value="391303.31" table:style-name="ce24">
            <text:p><text:s text:c="2"/>391.303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6507.3" table:style-name="ce38">
            <text:p><text:s text:c="2"/>26.507,30<text:s/></text:p>
          </table:table-cell>
          <table:table-cell office:value-type="string" table:style-name="ce17">
            <text:p>D</text:p>
          </table:table-cell>
          <table:table-cell office:value-type="float" office:value="8259.6" table:style-name="ce16">
            <text:p><text:s text:c="2"/>8.259,60<text:s/></text:p>
          </table:table-cell>
          <table:table-cell office:value-type="float" office:value="7419.59" table:style-name="ce38">
            <text:p><text:s text:c="2"/>7.419,59<text:s/></text:p>
          </table:table-cell>
          <table:table-cell office:value-type="float" office:value="27347.31" table:style-name="ce16">
            <text:p><text:s text:c="2"/>27.347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6507.3" table:style-name="ce39">
            <text:p><text:s text:c="2"/>26.507,30<text:s/></text:p>
          </table:table-cell>
          <table:table-cell office:value-type="string" table:style-name="ce21">
            <text:p>D</text:p>
          </table:table-cell>
          <table:table-cell office:value-type="float" office:value="8259.6" table:style-name="ce20">
            <text:p><text:s text:c="2"/>8.259,60<text:s/></text:p>
          </table:table-cell>
          <table:table-cell office:value-type="float" office:value="7419.59" table:style-name="ce39">
            <text:p><text:s text:c="2"/>7.419,59<text:s/></text:p>
          </table:table-cell>
          <table:table-cell office:value-type="float" office:value="27347.31" table:style-name="ce20">
            <text:p><text:s text:c="2"/>27.347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6507.3" table:style-name="ce38">
            <text:p><text:s text:c="2"/>26.507,30<text:s/></text:p>
          </table:table-cell>
          <table:table-cell office:value-type="string" table:style-name="ce17">
            <text:p>D</text:p>
          </table:table-cell>
          <table:table-cell office:value-type="float" office:value="8259.6" table:style-name="ce16">
            <text:p><text:s text:c="2"/>8.259,60<text:s/></text:p>
          </table:table-cell>
          <table:table-cell office:value-type="float" office:value="7419.59" table:style-name="ce38">
            <text:p><text:s text:c="2"/>7.419,59<text:s/></text:p>
          </table:table-cell>
          <table:table-cell office:value-type="float" office:value="27347.31" table:style-name="ce16">
            <text:p><text:s text:c="2"/>27.347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226.12" table:style-name="ce40">
            <text:p><text:s text:c="2"/>5.226,12<text:s/></text:p>
          </table:table-cell>
          <table:table-cell office:value-type="string" table:style-name="ce25">
            <text:p>D</text:p>
          </table:table-cell>
          <table:table-cell office:value-type="float" office:value="6171.1" table:style-name="ce24">
            <text:p><text:s text:c="2"/>6.171,10<text:s/></text:p>
          </table:table-cell>
          <table:table-cell office:value-type="float" office:value="5176.42" table:style-name="ce40">
            <text:p><text:s text:c="2"/>5.176,42<text:s/></text:p>
          </table:table-cell>
          <table:table-cell office:value-type="float" office:value="6220.8" table:style-name="ce24">
            <text:p><text:s text:c="2"/>6.220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988.85" table:style-name="ce41">
            <text:p><text:s text:c="2"/>988,85<text:s/></text:p>
          </table:table-cell>
          <table:table-cell office:value-type="string" table:style-name="ce29">
            <text:p>D</text:p>
          </table:table-cell>
          <table:table-cell office:value-type="float" office:value="2088.5" table:style-name="ce28">
            <text:p><text:s text:c="2"/>2.088,50<text:s/></text:p>
          </table:table-cell>
          <table:table-cell office:value-type="float" office:value="1469.97" table:style-name="ce41">
            <text:p><text:s text:c="2"/>1.469,97<text:s/></text:p>
          </table:table-cell>
          <table:table-cell office:value-type="float" office:value="1607.38" table:style-name="ce28">
            <text:p><text:s text:c="2"/>1.607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20292.330000000002" table:style-name="ce40">
            <text:p><text:s text:c="2"/>20.292,3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73.2" table:style-name="ce40">
            <text:p><text:s text:c="2"/>773,20<text:s/></text:p>
          </table:table-cell>
          <table:table-cell office:value-type="float" office:value="19519.13" table:style-name="ce24">
            <text:p><text:s text:c="2"/>19.519,1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218.5" table:style-name="ce38">
            <text:p><text:s text:c="2"/>218,5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1.44" table:style-name="ce38">
            <text:p><text:s text:c="2"/>191,44<text:s/></text:p>
          </table:table-cell>
          <table:table-cell office:value-type="float" office:value="27.06" table:style-name="ce16">
            <text:p><text:s text:c="2"/>27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54.54" table:style-name="ce39">
            <text:p><text:s text:c="2"/>154,5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4.54" table:style-name="ce39">
            <text:p><text:s text:c="2"/>154,5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54.54" table:style-name="ce38">
            <text:p><text:s text:c="2"/>154,54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4.54" table:style-name="ce38">
            <text:p><text:s text:c="2"/>154,5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54.54" table:style-name="ce40">
            <text:p><text:s text:c="2"/>154,5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4.54" table:style-name="ce40">
            <text:p><text:s text:c="2"/>154,5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63.96" table:style-name="ce38">
            <text:p><text:s text:c="2"/>63,9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27.06" table:style-name="ce16">
            <text:p><text:s text:c="2"/>27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63.96" table:style-name="ce39">
            <text:p><text:s text:c="2"/>63,9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27.06" table:style-name="ce20">
            <text:p><text:s text:c="2"/>27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63.96" table:style-name="ce41">
            <text:p><text:s text:c="2"/>63,9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.9" table:style-name="ce41">
            <text:p><text:s text:c="2"/>36,90<text:s/></text:p>
          </table:table-cell>
          <table:table-cell office:value-type="float" office:value="27.06" table:style-name="ce28">
            <text:p><text:s text:c="2"/>27,0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247063.6100000003" table:style-name="ce39">
            <text:p><text:s text:c="2"/>4.247.063,61<text:s/></text:p>
          </table:table-cell>
          <table:table-cell office:value-type="string" table:style-name="ce21">
            <text:p>D</text:p>
          </table:table-cell>
          <table:table-cell office:value-type="float" office:value="20925.13" table:style-name="ce20">
            <text:p><text:s text:c="2"/>20.925,13<text:s/></text:p>
          </table:table-cell>
          <table:table-cell office:value-type="float" office:value="1198" table:style-name="ce39">
            <text:p><text:s text:c="2"/>1.198,00<text:s/></text:p>
          </table:table-cell>
          <table:table-cell office:value-type="float" office:value="4266790.74" table:style-name="ce20">
            <text:p><text:s text:c="2"/>4.266.790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245623" table:style-name="ce39">
            <text:p><text:s text:c="2"/>4.245.623,00<text:s/></text:p>
          </table:table-cell>
          <table:table-cell office:value-type="string" table:style-name="ce21">
            <text:p>D</text:p>
          </table:table-cell>
          <table:table-cell office:value-type="float" office:value="20925.13" table:style-name="ce20">
            <text:p><text:s text:c="2"/>20.925,13<text:s/></text:p>
          </table:table-cell>
          <table:table-cell office:value-type="float" office:value="1198" table:style-name="ce39">
            <text:p><text:s text:c="2"/>1.198,00<text:s/></text:p>
          </table:table-cell>
          <table:table-cell office:value-type="float" office:value="4265350.13" table:style-name="ce20">
            <text:p><text:s text:c="2"/>4.265.350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32917.9" table:style-name="ce38">
            <text:p><text:s text:c="2"/>932.917,90<text:s/></text:p>
          </table:table-cell>
          <table:table-cell office:value-type="string" table:style-name="ce17">
            <text:p>D</text:p>
          </table:table-cell>
          <table:table-cell office:value-type="float" office:value="20925.13" table:style-name="ce16">
            <text:p><text:s text:c="2"/>20.925,13<text:s/></text:p>
          </table:table-cell>
          <table:table-cell office:value-type="float" office:value="1198" table:style-name="ce38">
            <text:p><text:s text:c="2"/>1.198,00<text:s/></text:p>
          </table:table-cell>
          <table:table-cell office:value-type="float" office:value="952645.03" table:style-name="ce16">
            <text:p><text:s text:c="2"/>952.645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32917.9" table:style-name="ce39">
            <text:p><text:s text:c="2"/>932.917,90<text:s/></text:p>
          </table:table-cell>
          <table:table-cell office:value-type="string" table:style-name="ce21">
            <text:p>D</text:p>
          </table:table-cell>
          <table:table-cell office:value-type="float" office:value="20925.13" table:style-name="ce20">
            <text:p><text:s text:c="2"/>20.925,13<text:s/></text:p>
          </table:table-cell>
          <table:table-cell office:value-type="float" office:value="1198" table:style-name="ce39">
            <text:p><text:s text:c="2"/>1.198,00<text:s/></text:p>
          </table:table-cell>
          <table:table-cell office:value-type="float" office:value="952645.03" table:style-name="ce20">
            <text:p><text:s text:c="2"/>952.645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7151.9" table:style-name="ce38">
            <text:p><text:s text:c="2"/>147.151,90<text:s/></text:p>
          </table:table-cell>
          <table:table-cell office:value-type="string" table:style-name="ce17">
            <text:p>D</text:p>
          </table:table-cell>
          <table:table-cell office:value-type="float" office:value="215" table:style-name="ce16">
            <text:p><text:s text:c="2"/>21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366.9" table:style-name="ce16">
            <text:p><text:s text:c="2"/>147.366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CAO</text:p>
          </table:table-cell>
          <table:table-cell office:value-type="float" office:value="8468.99" table:style-name="ce40">
            <text:p><text:s text:c="2"/>8.468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68.99" table:style-name="ce24">
            <text:p><text:s text:c="2"/>8.46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CAO, SEGURANCA E SOCORRO</text:p>
          </table:table-cell>
          <table:table-cell office:value-type="float" office:value="6870" table:style-name="ce41">
            <text:p><text:s text:c="2"/>6.8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70" table:style-name="ce28">
            <text:p><text:s text:c="2"/>6.8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AQUINAS, APARELHOS, EQUIPAMENTOS E FERRAMENTAS</text:p>
          </table:table-cell>
          <table:table-cell office:value-type="float" office:value="102561.05" table:style-name="ce41">
            <text:p><text:s text:c="2"/>102.561,05<text:s/></text:p>
          </table:table-cell>
          <table:table-cell office:value-type="string" table:style-name="ce29">
            <text:p>D</text:p>
          </table:table-cell>
          <table:table-cell office:value-type="float" office:value="215" table:style-name="ce28">
            <text:p><text:s text:c="2"/>21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776.05" table:style-name="ce28">
            <text:p><text:s text:c="2"/>102.776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75266.49" table:style-name="ce39">
            <text:p><text:s text:c="2"/>275.266,49<text:s/></text:p>
          </table:table-cell>
          <table:table-cell office:value-type="string" table:style-name="ce21">
            <text:p>D</text:p>
          </table:table-cell>
          <table:table-cell office:value-type="float" office:value="8810.1299999999992" table:style-name="ce20">
            <text:p><text:s text:c="2"/>8.810,13<text:s/></text:p>
          </table:table-cell>
          <table:table-cell office:value-type="float" office:value="1198" table:style-name="ce39">
            <text:p><text:s text:c="2"/>1.198,00<text:s/></text:p>
          </table:table-cell>
          <table:table-cell office:value-type="float" office:value="282878.62" table:style-name="ce20">
            <text:p><text:s text:c="2"/>282.878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75266.49" table:style-name="ce41">
            <text:p><text:s text:c="2"/>275.266,49<text:s/></text:p>
          </table:table-cell>
          <table:table-cell office:value-type="string" table:style-name="ce29">
            <text:p>D</text:p>
          </table:table-cell>
          <table:table-cell office:value-type="float" office:value="8810.1299999999992" table:style-name="ce28">
            <text:p><text:s text:c="2"/>8.810,13<text:s/></text:p>
          </table:table-cell>
          <table:table-cell office:value-type="float" office:value="1198" table:style-name="ce41">
            <text:p><text:s text:c="2"/>1.198,00<text:s/></text:p>
          </table:table-cell>
          <table:table-cell office:value-type="float" office:value="282878.62" table:style-name="ce28">
            <text:p><text:s text:c="2"/>282.878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25463.58" table:style-name="ce39">
            <text:p><text:s text:c="2"/>425.463,58<text:s/></text:p>
          </table:table-cell>
          <table:table-cell office:value-type="string" table:style-name="ce21">
            <text:p>D</text:p>
          </table:table-cell>
          <table:table-cell office:value-type="float" office:value="11900" table:style-name="ce20">
            <text:p><text:s text:c="2"/>11.9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37363.58" table:style-name="ce20">
            <text:p><text:s text:c="2"/>437.363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ILIOS DOMESTICOS</text:p>
          </table:table-cell>
          <table:table-cell office:value-type="float" office:value="83941.85" table:style-name="ce41">
            <text:p><text:s text:c="2"/>83.941,85<text:s/></text:p>
          </table:table-cell>
          <table:table-cell office:value-type="string" table:style-name="ce29">
            <text:p>D</text:p>
          </table:table-cell>
          <table:table-cell office:value-type="float" office:value="11900" table:style-name="ce28">
            <text:p><text:s text:c="2"/>11.9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5841.85" table:style-name="ce28">
            <text:p><text:s text:c="2"/>95.841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QUINAS E UTENSILIOS DE ESCRITO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ARIO EM GERAL</text:p>
          </table:table-cell>
          <table:table-cell office:value-type="float" office:value="338215.91" table:style-name="ce41">
            <text:p><text:s text:c="2"/>338.21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215.91" table:style-name="ce28">
            <text:p><text:s text:c="2"/>338.21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84405.93" table:style-name="ce39">
            <text:p><text:s text:c="2"/>84.405,9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405.93" table:style-name="ce20">
            <text:p><text:s text:c="2"/>84.40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COES E MATERIAIS BIBLIOGRA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AUDIO, VIDEO E FOTO</text:p>
          </table:table-cell>
          <table:table-cell office:value-type="float" office:value="79011.23" table:style-name="ce40">
            <text:p><text:s text:c="2"/>79.011,2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011.23" table:style-name="ce24">
            <text:p><text:s text:c="2"/>79.011,2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CAS PARA EXPOSICA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12705.1" table:style-name="ce39">
            <text:p><text:s text:c="2"/>3.312.705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2705.1" table:style-name="ce20">
            <text:p><text:s text:c="2"/>3.312.70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12705.1" table:style-name="ce38">
            <text:p><text:s text:c="2"/>3.312.705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2705.1" table:style-name="ce16">
            <text:p><text:s text:c="2"/>3.312.70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27798" table:style-name="ce40">
            <text:p><text:s text:c="2"/>27.798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798" table:style-name="ce24">
            <text:p><text:s text:c="2"/>27.798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 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662106.99" table:style-name="ce38">
            <text:p><text:s text:c="2"/>4.662.106,99<text:s/></text:p>
          </table:table-cell>
          <table:table-cell office:value-type="string" table:style-name="ce17">
            <text:p>C</text:p>
          </table:table-cell>
          <table:table-cell office:value-type="float" office:value="526408.36" table:style-name="ce16">
            <text:p><text:s text:c="2"/>526.408,36<text:s/></text:p>
          </table:table-cell>
          <table:table-cell office:value-type="float" office:value="582658.75" table:style-name="ce38">
            <text:p><text:s text:c="2"/>582.658,75<text:s/></text:p>
          </table:table-cell>
          <table:table-cell office:value-type="float" office:value="4718357.38" table:style-name="ce16">
            <text:p><text:s text:c="2"/>4.718.357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764724.63" table:style-name="ce39">
            <text:p><text:s text:c="2"/>764.724,63<text:s/></text:p>
          </table:table-cell>
          <table:table-cell office:value-type="string" table:style-name="ce21">
            <text:p>C</text:p>
          </table:table-cell>
          <table:table-cell office:value-type="float" office:value="526408.36" table:style-name="ce20">
            <text:p><text:s text:c="2"/>526.408,36<text:s/></text:p>
          </table:table-cell>
          <table:table-cell office:value-type="float" office:value="582658.75" table:style-name="ce39">
            <text:p><text:s text:c="2"/>582.658,75<text:s/></text:p>
          </table:table-cell>
          <table:table-cell office:value-type="float" office:value="820975.02" table:style-name="ce20">
            <text:p><text:s text:c="2"/>820.975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652575.65" table:style-name="ce38">
            <text:p><text:s text:c="2"/>652.575,65<text:s/></text:p>
          </table:table-cell>
          <table:table-cell office:value-type="string" table:style-name="ce17">
            <text:p>C</text:p>
          </table:table-cell>
          <table:table-cell office:value-type="float" office:value="367968.21" table:style-name="ce16">
            <text:p><text:s text:c="2"/>367.968,21<text:s/></text:p>
          </table:table-cell>
          <table:table-cell office:value-type="float" office:value="401236.81" table:style-name="ce38">
            <text:p><text:s text:c="2"/>401.236,81<text:s/></text:p>
          </table:table-cell>
          <table:table-cell office:value-type="float" office:value="685844.25" table:style-name="ce16">
            <text:p><text:s text:c="2"/>685.844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99695.07" table:style-name="ce39">
            <text:p><text:s text:c="2"/>499.695,07<text:s/></text:p>
          </table:table-cell>
          <table:table-cell office:value-type="string" table:style-name="ce21">
            <text:p>C</text:p>
          </table:table-cell>
          <table:table-cell office:value-type="float" office:value="303014.89" table:style-name="ce20">
            <text:p><text:s text:c="2"/>303.014,89<text:s/></text:p>
          </table:table-cell>
          <table:table-cell office:value-type="float" office:value="331102.56" table:style-name="ce39">
            <text:p><text:s text:c="2"/>331.102,56<text:s/></text:p>
          </table:table-cell>
          <table:table-cell office:value-type="float" office:value="527782.74" table:style-name="ce20">
            <text:p><text:s text:c="2"/>527.782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499695.07" table:style-name="ce38">
            <text:p><text:s text:c="2"/>499.695,07<text:s/></text:p>
          </table:table-cell>
          <table:table-cell office:value-type="string" table:style-name="ce17">
            <text:p>C</text:p>
          </table:table-cell>
          <table:table-cell office:value-type="float" office:value="303014.89" table:style-name="ce16">
            <text:p><text:s text:c="2"/>303.014,89<text:s/></text:p>
          </table:table-cell>
          <table:table-cell office:value-type="float" office:value="331102.56" table:style-name="ce38">
            <text:p><text:s text:c="2"/>331.102,56<text:s/></text:p>
          </table:table-cell>
          <table:table-cell office:value-type="float" office:value="527782.74" table:style-name="ce16">
            <text:p><text:s text:c="2"/>527.782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99695.07" table:style-name="ce39">
            <text:p><text:s text:c="2"/>499.695,07<text:s/></text:p>
          </table:table-cell>
          <table:table-cell office:value-type="string" table:style-name="ce21">
            <text:p>C</text:p>
          </table:table-cell>
          <table:table-cell office:value-type="float" office:value="303014.89" table:style-name="ce20">
            <text:p><text:s text:c="2"/>303.014,89<text:s/></text:p>
          </table:table-cell>
          <table:table-cell office:value-type="float" office:value="331102.56" table:style-name="ce39">
            <text:p><text:s text:c="2"/>331.102,56<text:s/></text:p>
          </table:table-cell>
          <table:table-cell office:value-type="float" office:value="527782.74" table:style-name="ce20">
            <text:p><text:s text:c="2"/>527.782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19182.19" table:style-name="ce41">
            <text:p><text:s text:c="2"/>219.182,19<text:s/></text:p>
          </table:table-cell>
          <table:table-cell office:value-type="string" table:style-name="ce29">
            <text:p>C</text:p>
          </table:table-cell>
          <table:table-cell office:value-type="float" office:value="300108.46999999997" table:style-name="ce28">
            <text:p><text:s text:c="2"/>300.108,47<text:s/></text:p>
          </table:table-cell>
          <table:table-cell office:value-type="float" office:value="284934" table:style-name="ce41">
            <text:p><text:s text:c="2"/>284.934,00<text:s/></text:p>
          </table:table-cell>
          <table:table-cell office:value-type="float" office:value="204007.72" table:style-name="ce28">
            <text:p><text:s text:c="2"/>204.007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26201.58" table:style-name="ce40">
            <text:p><text:s text:c="2"/>26.201,58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23618.33" table:style-name="ce40">
            <text:p><text:s text:c="2"/>23.618,33<text:s/></text:p>
          </table:table-cell>
          <table:table-cell office:value-type="float" office:value="49819.91" table:style-name="ce24">
            <text:p><text:s text:c="2"/>49.819,9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169338.87" table:style-name="ce41">
            <text:p><text:s text:c="2"/>169.338,87<text:s/></text:p>
          </table:table-cell>
          <table:table-cell office:value-type="string" table:style-name="ce29">
            <text:p>C</text:p>
          </table:table-cell>
          <table:table-cell office:value-type="float" office:value="2906.42" table:style-name="ce28">
            <text:p><text:s text:c="2"/>2.906,42<text:s/></text:p>
          </table:table-cell>
          <table:table-cell office:value-type="float" office:value="21157.4" table:style-name="ce41">
            <text:p><text:s text:c="2"/>21.157,40<text:s/></text:p>
          </table:table-cell>
          <table:table-cell office:value-type="float" office:value="187589.85" table:style-name="ce28">
            <text:p><text:s text:c="2"/>187.589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84972.43" table:style-name="ce40">
            <text:p><text:s text:c="2"/>84.972,43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92.83" table:style-name="ce40">
            <text:p><text:s text:c="2"/>1.392,83<text:s/></text:p>
          </table:table-cell>
          <table:table-cell office:value-type="float" office:value="86365.26" table:style-name="ce24">
            <text:p><text:s text:c="2"/>86.365,2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C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25" table:style-name="ce41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52855.57999999999" table:style-name="ce39">
            <text:p><text:s text:c="2"/>152.855,58<text:s/></text:p>
          </table:table-cell>
          <table:table-cell office:value-type="string" table:style-name="ce21">
            <text:p>C</text:p>
          </table:table-cell>
          <table:table-cell office:value-type="float" office:value="64928.32" table:style-name="ce20">
            <text:p><text:s text:c="2"/>64.928,32<text:s/></text:p>
          </table:table-cell>
          <table:table-cell office:value-type="float" office:value="70109.25" table:style-name="ce39">
            <text:p><text:s text:c="2"/>70.109,25<text:s/></text:p>
          </table:table-cell>
          <table:table-cell office:value-type="float" office:value="158036.51" table:style-name="ce20">
            <text:p><text:s text:c="2"/>158.036,5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 - INTER OFSS - UNIÃO</text:p>
          </table:table-cell>
          <table:table-cell office:value-type="float" office:value="152855.57999999999" table:style-name="ce38">
            <text:p><text:s text:c="2"/>152.855,58<text:s/></text:p>
          </table:table-cell>
          <table:table-cell office:value-type="string" table:style-name="ce17">
            <text:p>C</text:p>
          </table:table-cell>
          <table:table-cell office:value-type="float" office:value="64928.32" table:style-name="ce16">
            <text:p><text:s text:c="2"/>64.928,32<text:s/></text:p>
          </table:table-cell>
          <table:table-cell office:value-type="float" office:value="70109.25" table:style-name="ce38">
            <text:p><text:s text:c="2"/>70.109,25<text:s/></text:p>
          </table:table-cell>
          <table:table-cell office:value-type="float" office:value="158036.51" table:style-name="ce16">
            <text:p><text:s text:c="2"/>158.036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51355.78" table:style-name="ce39">
            <text:p><text:s text:c="2"/>151.355,78<text:s/></text:p>
          </table:table-cell>
          <table:table-cell office:value-type="string" table:style-name="ce21">
            <text:p>C</text:p>
          </table:table-cell>
          <table:table-cell office:value-type="float" office:value="64382.95" table:style-name="ce20">
            <text:p><text:s text:c="2"/>64.382,95<text:s/></text:p>
          </table:table-cell>
          <table:table-cell office:value-type="float" office:value="69457.83" table:style-name="ce39">
            <text:p><text:s text:c="2"/>69.457,83<text:s/></text:p>
          </table:table-cell>
          <table:table-cell office:value-type="float" office:value="156430.66" table:style-name="ce20">
            <text:p><text:s text:c="2"/>156.430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51281.62" table:style-name="ce41">
            <text:p><text:s text:c="2"/>151.281,62<text:s/></text:p>
          </table:table-cell>
          <table:table-cell office:value-type="string" table:style-name="ce29">
            <text:p>C</text:p>
          </table:table-cell>
          <table:table-cell office:value-type="float" office:value="64308.79" table:style-name="ce28">
            <text:p><text:s text:c="2"/>64.308,79<text:s/></text:p>
          </table:table-cell>
          <table:table-cell office:value-type="float" office:value="68960.19" table:style-name="ce41">
            <text:p><text:s text:c="2"/>68.960,19<text:s/></text:p>
          </table:table-cell>
          <table:table-cell office:value-type="float" office:value="155933.01999999999" table:style-name="ce28">
            <text:p><text:s text:c="2"/>155.933,0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74.16" table:style-name="ce40">
            <text:p><text:s text:c="2"/>74,16<text:s/></text:p>
          </table:table-cell>
          <table:table-cell office:value-type="string" table:style-name="ce25">
            <text:p>C</text:p>
          </table:table-cell>
          <table:table-cell office:value-type="float" office:value="74.16" table:style-name="ce24">
            <text:p><text:s text:c="2"/>74,16<text:s/></text:p>
          </table:table-cell>
          <table:table-cell office:value-type="float" office:value="497.64" table:style-name="ce40">
            <text:p><text:s text:c="2"/>497,64<text:s/></text:p>
          </table:table-cell>
          <table:table-cell office:value-type="float" office:value="497.64" table:style-name="ce24">
            <text:p><text:s text:c="2"/>497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1499.8" table:style-name="ce38">
            <text:p><text:s text:c="2"/>1.499,80<text:s/></text:p>
          </table:table-cell>
          <table:table-cell office:value-type="string" table:style-name="ce17">
            <text:p>C</text:p>
          </table:table-cell>
          <table:table-cell office:value-type="float" office:value="545.37" table:style-name="ce16">
            <text:p><text:s text:c="2"/>545,37<text:s/></text:p>
          </table:table-cell>
          <table:table-cell office:value-type="float" office:value="651.41999999999996" table:style-name="ce38">
            <text:p><text:s text:c="2"/>651,42<text:s/></text:p>
          </table:table-cell>
          <table:table-cell office:value-type="float" office:value="1605.85" table:style-name="ce16">
            <text:p><text:s text:c="2"/>1.605,8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1499.8" table:style-name="ce40">
            <text:p><text:s text:c="2"/>1.499,80<text:s/></text:p>
          </table:table-cell>
          <table:table-cell office:value-type="string" table:style-name="ce25">
            <text:p>C</text:p>
          </table:table-cell>
          <table:table-cell office:value-type="float" office:value="545.37" table:style-name="ce24">
            <text:p><text:s text:c="2"/>545,37<text:s/></text:p>
          </table:table-cell>
          <table:table-cell office:value-type="float" office:value="651.41999999999996" table:style-name="ce40">
            <text:p><text:s text:c="2"/>651,42<text:s/></text:p>
          </table:table-cell>
          <table:table-cell office:value-type="float" office:value="1605.85" table:style-name="ce24">
            <text:p><text:s text:c="2"/>1.605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29777.98" table:style-name="ce38">
            <text:p><text:s text:c="2"/>29.777,98<text:s/></text:p>
          </table:table-cell>
          <table:table-cell office:value-type="string" table:style-name="ce17">
            <text:p>C</text:p>
          </table:table-cell>
          <table:table-cell office:value-type="float" office:value="73990.81" table:style-name="ce16">
            <text:p><text:s text:c="2"/>73.990,81<text:s/></text:p>
          </table:table-cell>
          <table:table-cell office:value-type="float" office:value="96513.7" table:style-name="ce38">
            <text:p><text:s text:c="2"/>96.513,70<text:s/></text:p>
          </table:table-cell>
          <table:table-cell office:value-type="float" office:value="52300.87" table:style-name="ce16">
            <text:p><text:s text:c="2"/>52.300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29777.98" table:style-name="ce39">
            <text:p><text:s text:c="2"/>29.777,98<text:s/></text:p>
          </table:table-cell>
          <table:table-cell office:value-type="string" table:style-name="ce21">
            <text:p>C</text:p>
          </table:table-cell>
          <table:table-cell office:value-type="float" office:value="73990.81" table:style-name="ce20">
            <text:p><text:s text:c="2"/>73.990,81<text:s/></text:p>
          </table:table-cell>
          <table:table-cell office:value-type="float" office:value="96513.7" table:style-name="ce39">
            <text:p><text:s text:c="2"/>96.513,70<text:s/></text:p>
          </table:table-cell>
          <table:table-cell office:value-type="float" office:value="52300.87" table:style-name="ce20">
            <text:p><text:s text:c="2"/>52.300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29777.98" table:style-name="ce38">
            <text:p><text:s text:c="2"/>29.777,98<text:s/></text:p>
          </table:table-cell>
          <table:table-cell office:value-type="string" table:style-name="ce17">
            <text:p>C</text:p>
          </table:table-cell>
          <table:table-cell office:value-type="float" office:value="73990.81" table:style-name="ce16">
            <text:p><text:s text:c="2"/>73.990,81<text:s/></text:p>
          </table:table-cell>
          <table:table-cell office:value-type="float" office:value="96513.7" table:style-name="ce38">
            <text:p><text:s text:c="2"/>96.513,70<text:s/></text:p>
          </table:table-cell>
          <table:table-cell office:value-type="float" office:value="52300.87" table:style-name="ce16">
            <text:p><text:s text:c="2"/>52.300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29777.98" table:style-name="ce39">
            <text:p><text:s text:c="2"/>29.777,98<text:s/></text:p>
          </table:table-cell>
          <table:table-cell office:value-type="string" table:style-name="ce21">
            <text:p>C</text:p>
          </table:table-cell>
          <table:table-cell office:value-type="float" office:value="73067.61" table:style-name="ce20">
            <text:p><text:s text:c="2"/>73.067,61<text:s/></text:p>
          </table:table-cell>
          <table:table-cell office:value-type="float" office:value="95208.1" table:style-name="ce39">
            <text:p><text:s text:c="2"/>95.208,10<text:s/></text:p>
          </table:table-cell>
          <table:table-cell office:value-type="float" office:value="51918.47" table:style-name="ce20">
            <text:p><text:s text:c="2"/>51.918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29777.98" table:style-name="ce41">
            <text:p><text:s text:c="2"/>29.777,98<text:s/></text:p>
          </table:table-cell>
          <table:table-cell office:value-type="string" table:style-name="ce29">
            <text:p>C</text:p>
          </table:table-cell>
          <table:table-cell office:value-type="float" office:value="73067.61" table:style-name="ce28">
            <text:p><text:s text:c="2"/>73.067,61<text:s/></text:p>
          </table:table-cell>
          <table:table-cell office:value-type="float" office:value="95208.1" table:style-name="ce41">
            <text:p><text:s text:c="2"/>95.208,10<text:s/></text:p>
          </table:table-cell>
          <table:table-cell office:value-type="float" office:value="51918.47" table:style-name="ce28">
            <text:p><text:s text:c="2"/>51.918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AS A PAGAR CREDORES NACION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923.2" table:style-name="ce20">
            <text:p><text:s text:c="2"/>923,20<text:s/></text:p>
          </table:table-cell>
          <table:table-cell office:value-type="float" office:value="1305.5999999999999" table:style-name="ce39">
            <text:p><text:s text:c="2"/>1.305,60<text:s/></text:p>
          </table:table-cell>
          <table:table-cell office:value-type="float" office:value="382.4" table:style-name="ce20">
            <text:p><text:s text:c="2"/>382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AS NÃO PARCELAD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23.2" table:style-name="ce28">
            <text:p><text:s text:c="2"/>923,20<text:s/></text:p>
          </table:table-cell>
          <table:table-cell office:value-type="float" office:value="1305.5999999999999" table:style-name="ce41">
            <text:p><text:s text:c="2"/>1.305,60<text:s/></text:p>
          </table:table-cell>
          <table:table-cell office:value-type="float" office:value="382.4" table:style-name="ce28">
            <text:p><text:s text:c="2"/>382,4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82371" table:style-name="ce39">
            <text:p><text:s text:c="2"/>82.371,00<text:s/></text:p>
          </table:table-cell>
          <table:table-cell office:value-type="string" table:style-name="ce21">
            <text:p>C</text:p>
          </table:table-cell>
          <table:table-cell office:value-type="float" office:value="84449.34" table:style-name="ce20">
            <text:p><text:s text:c="2"/>84.449,34<text:s/></text:p>
          </table:table-cell>
          <table:table-cell office:value-type="float" office:value="84908.24" table:style-name="ce39">
            <text:p><text:s text:c="2"/>84.908,24<text:s/></text:p>
          </table:table-cell>
          <table:table-cell office:value-type="float" office:value="82829.899999999994" table:style-name="ce20">
            <text:p><text:s text:c="2"/>82.829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82071" table:style-name="ce38">
            <text:p><text:s text:c="2"/>82.071,00<text:s/></text:p>
          </table:table-cell>
          <table:table-cell office:value-type="string" table:style-name="ce17">
            <text:p>C</text:p>
          </table:table-cell>
          <table:table-cell office:value-type="float" office:value="81629.34" table:style-name="ce16">
            <text:p><text:s text:c="2"/>81.629,34<text:s/></text:p>
          </table:table-cell>
          <table:table-cell office:value-type="float" office:value="82388.240000000005" table:style-name="ce38">
            <text:p><text:s text:c="2"/>82.388,24<text:s/></text:p>
          </table:table-cell>
          <table:table-cell office:value-type="float" office:value="82829.899999999994" table:style-name="ce16">
            <text:p><text:s text:c="2"/>82.829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82071" table:style-name="ce39">
            <text:p><text:s text:c="2"/>82.071,00<text:s/></text:p>
          </table:table-cell>
          <table:table-cell office:value-type="string" table:style-name="ce21">
            <text:p>C</text:p>
          </table:table-cell>
          <table:table-cell office:value-type="float" office:value="81629.34" table:style-name="ce20">
            <text:p><text:s text:c="2"/>81.629,34<text:s/></text:p>
          </table:table-cell>
          <table:table-cell office:value-type="float" office:value="82388.240000000005" table:style-name="ce39">
            <text:p><text:s text:c="2"/>82.388,24<text:s/></text:p>
          </table:table-cell>
          <table:table-cell office:value-type="float" office:value="82829.899999999994" table:style-name="ce20">
            <text:p><text:s text:c="2"/>82.829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82071" table:style-name="ce38">
            <text:p><text:s text:c="2"/>82.071,00<text:s/></text:p>
          </table:table-cell>
          <table:table-cell office:value-type="string" table:style-name="ce17">
            <text:p>C</text:p>
          </table:table-cell>
          <table:table-cell office:value-type="float" office:value="81629.34" table:style-name="ce16">
            <text:p><text:s text:c="2"/>81.629,34<text:s/></text:p>
          </table:table-cell>
          <table:table-cell office:value-type="float" office:value="82388.240000000005" table:style-name="ce38">
            <text:p><text:s text:c="2"/>82.388,24<text:s/></text:p>
          </table:table-cell>
          <table:table-cell office:value-type="float" office:value="82829.899999999994" table:style-name="ce16">
            <text:p><text:s text:c="2"/>82.829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S</text:p>
          </table:table-cell>
          <table:table-cell office:value-type="float" office:value="27982.19" table:style-name="ce39">
            <text:p><text:s text:c="2"/>27.982,19<text:s/></text:p>
          </table:table-cell>
          <table:table-cell office:value-type="string" table:style-name="ce21">
            <text:p>C</text:p>
          </table:table-cell>
          <table:table-cell office:value-type="float" office:value="27982.19" table:style-name="ce20">
            <text:p><text:s text:c="2"/>27.982,19<text:s/></text:p>
          </table:table-cell>
          <table:table-cell office:value-type="float" office:value="25590.66" table:style-name="ce39">
            <text:p><text:s text:c="2"/>25.590,66<text:s/></text:p>
          </table:table-cell>
          <table:table-cell office:value-type="float" office:value="25590.66" table:style-name="ce20">
            <text:p><text:s text:c="2"/>25.590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6909.52" table:style-name="ce41">
            <text:p><text:s text:c="2"/>26.909,52<text:s/></text:p>
          </table:table-cell>
          <table:table-cell office:value-type="string" table:style-name="ce29">
            <text:p>C</text:p>
          </table:table-cell>
          <table:table-cell office:value-type="float" office:value="26909.52" table:style-name="ce28">
            <text:p><text:s text:c="2"/>26.909,52<text:s/></text:p>
          </table:table-cell>
          <table:table-cell office:value-type="float" office:value="24258.76" table:style-name="ce41">
            <text:p><text:s text:c="2"/>24.258,76<text:s/></text:p>
          </table:table-cell>
          <table:table-cell office:value-type="float" office:value="24258.76" table:style-name="ce28">
            <text:p><text:s text:c="2"/>24.258,7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031.8900000000001" table:style-name="ce40">
            <text:p><text:s text:c="2"/>1.031,89<text:s/></text:p>
          </table:table-cell>
          <table:table-cell office:value-type="string" table:style-name="ce25">
            <text:p>C</text:p>
          </table:table-cell>
          <table:table-cell office:value-type="float" office:value="1031.8900000000001" table:style-name="ce24">
            <text:p><text:s text:c="2"/>1.031,89<text:s/></text:p>
          </table:table-cell>
          <table:table-cell office:value-type="float" office:value="1058.21" table:style-name="ce40">
            <text:p><text:s text:c="2"/>1.058,21<text:s/></text:p>
          </table:table-cell>
          <table:table-cell office:value-type="float" office:value="1058.21" table:style-name="ce24">
            <text:p><text:s text:c="2"/>1.058,2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40.78" table:style-name="ce41">
            <text:p><text:s text:c="2"/>40,78<text:s/></text:p>
          </table:table-cell>
          <table:table-cell office:value-type="string" table:style-name="ce29">
            <text:p>C</text:p>
          </table:table-cell>
          <table:table-cell office:value-type="float" office:value="40.78" table:style-name="ce28">
            <text:p><text:s text:c="2"/>40,78<text:s/></text:p>
          </table:table-cell>
          <table:table-cell office:value-type="float" office:value="273.69" table:style-name="ce41">
            <text:p><text:s text:c="2"/>273,69<text:s/></text:p>
          </table:table-cell>
          <table:table-cell office:value-type="float" office:value="273.69" table:style-name="ce28">
            <text:p><text:s text:c="2"/>273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25202.34" table:style-name="ce39">
            <text:p><text:s text:c="2"/>25.202,34<text:s/></text:p>
          </table:table-cell>
          <table:table-cell office:value-type="string" table:style-name="ce21">
            <text:p>C</text:p>
          </table:table-cell>
          <table:table-cell office:value-type="float" office:value="25202.34" table:style-name="ce20">
            <text:p><text:s text:c="2"/>25.202,34<text:s/></text:p>
          </table:table-cell>
          <table:table-cell office:value-type="float" office:value="26170.84" table:style-name="ce39">
            <text:p><text:s text:c="2"/>26.170,84<text:s/></text:p>
          </table:table-cell>
          <table:table-cell office:value-type="float" office:value="26170.84" table:style-name="ce20">
            <text:p><text:s text:c="2"/>26.170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25202.34" table:style-name="ce41">
            <text:p><text:s text:c="2"/>25.202,34<text:s/></text:p>
          </table:table-cell>
          <table:table-cell office:value-type="string" table:style-name="ce29">
            <text:p>C</text:p>
          </table:table-cell>
          <table:table-cell office:value-type="float" office:value="25202.34" table:style-name="ce28">
            <text:p><text:s text:c="2"/>25.202,34<text:s/></text:p>
          </table:table-cell>
          <table:table-cell office:value-type="float" office:value="26163.45" table:style-name="ce41">
            <text:p><text:s text:c="2"/>26.163,45<text:s/></text:p>
          </table:table-cell>
          <table:table-cell office:value-type="float" office:value="26163.45" table:style-name="ce28">
            <text:p><text:s text:c="2"/>26.163,4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6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rabalhadores Autonom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7.39" table:style-name="ce40">
            <text:p><text:s text:c="2"/>7,39<text:s/></text:p>
          </table:table-cell>
          <table:table-cell office:value-type="float" office:value="7.39" table:style-name="ce24">
            <text:p><text:s text:c="2"/>7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string" table:style-name="ce29">
            <text:p>C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1314.15" table:style-name="ce40">
            <text:p><text:s text:c="2"/>1.314,15<text:s/></text:p>
          </table:table-cell>
          <table:table-cell office:value-type="string" table:style-name="ce25">
            <text:p>C</text:p>
          </table:table-cell>
          <table:table-cell office:value-type="float" office:value="1314.15" table:style-name="ce24">
            <text:p><text:s text:c="2"/>1.314,15<text:s/></text:p>
          </table:table-cell>
          <table:table-cell office:value-type="float" office:value="1332.01" table:style-name="ce40">
            <text:p><text:s text:c="2"/>1.332,01<text:s/></text:p>
          </table:table-cell>
          <table:table-cell office:value-type="float" office:value="1332.01" table:style-name="ce24">
            <text:p><text:s text:c="2"/>1.332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5006.16" table:style-name="ce38">
            <text:p><text:s text:c="2"/>5.006,16<text:s/></text:p>
          </table:table-cell>
          <table:table-cell office:value-type="string" table:style-name="ce17">
            <text:p>C</text:p>
          </table:table-cell>
          <table:table-cell office:value-type="float" office:value="5006.16" table:style-name="ce16">
            <text:p><text:s text:c="2"/>5.006,16<text:s/></text:p>
          </table:table-cell>
          <table:table-cell office:value-type="float" office:value="5089.28" table:style-name="ce38">
            <text:p><text:s text:c="2"/>5.089,28<text:s/></text:p>
          </table:table-cell>
          <table:table-cell office:value-type="float" office:value="5089.28" table:style-name="ce16">
            <text:p><text:s text:c="2"/>5.089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97.91999999999996" table:style-name="ce40">
            <text:p><text:s text:c="2"/>597,92<text:s/></text:p>
          </table:table-cell>
          <table:table-cell office:value-type="string" table:style-name="ce25">
            <text:p>C</text:p>
          </table:table-cell>
          <table:table-cell office:value-type="float" office:value="597.91999999999996" table:style-name="ce24">
            <text:p><text:s text:c="2"/>597,92<text:s/></text:p>
          </table:table-cell>
          <table:table-cell office:value-type="float" office:value="597.91999999999996" table:style-name="ce40">
            <text:p><text:s text:c="2"/>597,92<text:s/></text:p>
          </table:table-cell>
          <table:table-cell office:value-type="float" office:value="597.91999999999996" table:style-name="ce24">
            <text:p><text:s text:c="2"/>597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408.24" table:style-name="ce41">
            <text:p><text:s text:c="2"/>4.408,24<text:s/></text:p>
          </table:table-cell>
          <table:table-cell office:value-type="string" table:style-name="ce29">
            <text:p>C</text:p>
          </table:table-cell>
          <table:table-cell office:value-type="float" office:value="4408.24" table:style-name="ce28">
            <text:p><text:s text:c="2"/>4.408,24<text:s/></text:p>
          </table:table-cell>
          <table:table-cell office:value-type="float" office:value="4491.3599999999997" table:style-name="ce41">
            <text:p><text:s text:c="2"/>4.491,36<text:s/></text:p>
          </table:table-cell>
          <table:table-cell office:value-type="float" office:value="4491.3599999999997" table:style-name="ce28">
            <text:p><text:s text:c="2"/>4.491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99.52999999999997" table:style-name="ce39">
            <text:p><text:s text:c="2"/>299,53<text:s/></text:p>
          </table:table-cell>
          <table:table-cell office:value-type="string" table:style-name="ce21">
            <text:p>C</text:p>
          </table:table-cell>
          <table:table-cell office:value-type="float" office:value="299.52999999999997" table:style-name="ce20">
            <text:p><text:s text:c="2"/>299,53<text:s/></text:p>
          </table:table-cell>
          <table:table-cell office:value-type="float" office:value="299.52999999999997" table:style-name="ce39">
            <text:p><text:s text:c="2"/>299,53<text:s/></text:p>
          </table:table-cell>
          <table:table-cell office:value-type="float" office:value="299.52999999999997" table:style-name="ce20">
            <text:p><text:s text:c="2"/>299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99.52999999999997" table:style-name="ce41">
            <text:p><text:s text:c="2"/>299,53<text:s/></text:p>
          </table:table-cell>
          <table:table-cell office:value-type="string" table:style-name="ce29">
            <text:p>C</text:p>
          </table:table-cell>
          <table:table-cell office:value-type="float" office:value="299.52999999999997" table:style-name="ce28">
            <text:p><text:s text:c="2"/>299,53<text:s/></text:p>
          </table:table-cell>
          <table:table-cell office:value-type="float" office:value="299.52999999999997" table:style-name="ce41">
            <text:p><text:s text:c="2"/>299,53<text:s/></text:p>
          </table:table-cell>
          <table:table-cell office:value-type="float" office:value="299.52999999999997" table:style-name="ce28">
            <text:p><text:s text:c="2"/>299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17608.48" table:style-name="ce39">
            <text:p><text:s text:c="2"/>17.608,48<text:s/></text:p>
          </table:table-cell>
          <table:table-cell office:value-type="string" table:style-name="ce21">
            <text:p>C</text:p>
          </table:table-cell>
          <table:table-cell office:value-type="float" office:value="17608.48" table:style-name="ce20">
            <text:p><text:s text:c="2"/>17.608,48<text:s/></text:p>
          </table:table-cell>
          <table:table-cell office:value-type="float" office:value="19660.810000000001" table:style-name="ce39">
            <text:p><text:s text:c="2"/>19.660,81<text:s/></text:p>
          </table:table-cell>
          <table:table-cell office:value-type="float" office:value="19660.810000000001" table:style-name="ce20">
            <text:p><text:s text:c="2"/>19.660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1429.3" table:style-name="ce41">
            <text:p><text:s text:c="2"/>11.429,30<text:s/></text:p>
          </table:table-cell>
          <table:table-cell office:value-type="string" table:style-name="ce29">
            <text:p>C</text:p>
          </table:table-cell>
          <table:table-cell office:value-type="float" office:value="11429.3" table:style-name="ce28">
            <text:p><text:s text:c="2"/>11.429,30<text:s/></text:p>
          </table:table-cell>
          <table:table-cell office:value-type="float" office:value="13481.63" table:style-name="ce41">
            <text:p><text:s text:c="2"/>13.481,63<text:s/></text:p>
          </table:table-cell>
          <table:table-cell office:value-type="float" office:value="13481.63" table:style-name="ce28">
            <text:p><text:s text:c="2"/>13.481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6179.18" table:style-name="ce40">
            <text:p><text:s text:c="2"/>6.179,18<text:s/></text:p>
          </table:table-cell>
          <table:table-cell office:value-type="string" table:style-name="ce25">
            <text:p>C</text:p>
          </table:table-cell>
          <table:table-cell office:value-type="float" office:value="6179.18" table:style-name="ce24">
            <text:p><text:s text:c="2"/>6.179,18<text:s/></text:p>
          </table:table-cell>
          <table:table-cell office:value-type="float" office:value="6179.18" table:style-name="ce40">
            <text:p><text:s text:c="2"/>6.179,18<text:s/></text:p>
          </table:table-cell>
          <table:table-cell office:value-type="float" office:value="6179.18" table:style-name="ce24">
            <text:p><text:s text:c="2"/>6.179,1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C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4420.7700000000004" table:style-name="ce38">
            <text:p><text:s text:c="2"/>4.420,77<text:s/></text:p>
          </table:table-cell>
          <table:table-cell office:value-type="string" table:style-name="ce17">
            <text:p>C</text:p>
          </table:table-cell>
          <table:table-cell office:value-type="float" office:value="3979.11" table:style-name="ce16">
            <text:p><text:s text:c="2"/>3.979,11<text:s/></text:p>
          </table:table-cell>
          <table:table-cell office:value-type="float" office:value="4007.73" table:style-name="ce38">
            <text:p><text:s text:c="2"/>4.007,73<text:s/></text:p>
          </table:table-cell>
          <table:table-cell office:value-type="float" office:value="4449.3900000000003" table:style-name="ce16">
            <text:p><text:s text:c="2"/>4.449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2451.0700000000002" table:style-name="ce40">
            <text:p><text:s text:c="2"/>2.451,07<text:s/></text:p>
          </table:table-cell>
          <table:table-cell office:value-type="string" table:style-name="ce25">
            <text:p>C</text:p>
          </table:table-cell>
          <table:table-cell office:value-type="float" office:value="2009.41" table:style-name="ce24">
            <text:p><text:s text:c="2"/>2.009,41<text:s/></text:p>
          </table:table-cell>
          <table:table-cell office:value-type="float" office:value="1815.81" table:style-name="ce40">
            <text:p><text:s text:c="2"/>1.815,81<text:s/></text:p>
          </table:table-cell>
          <table:table-cell office:value-type="float" office:value="2257.4699999999998" table:style-name="ce24">
            <text:p><text:s text:c="2"/>2.257,4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78" table:style-name="ce41">
            <text:p><text:s text:c="2"/>78,00<text:s/></text:p>
          </table:table-cell>
          <table:table-cell office:value-type="float" office:value="78" table:style-name="ce28">
            <text:p><text:s text:c="2"/>78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961.15" table:style-name="ce40">
            <text:p><text:s text:c="2"/>961,15<text:s/></text:p>
          </table:table-cell>
          <table:table-cell office:value-type="string" table:style-name="ce25">
            <text:p>C</text:p>
          </table:table-cell>
          <table:table-cell office:value-type="float" office:value="961.15" table:style-name="ce24">
            <text:p><text:s text:c="2"/>961,15<text:s/></text:p>
          </table:table-cell>
          <table:table-cell office:value-type="float" office:value="1077.05" table:style-name="ce40">
            <text:p><text:s text:c="2"/>1.077,05<text:s/></text:p>
          </table:table-cell>
          <table:table-cell office:value-type="float" office:value="1077.05" table:style-name="ce24">
            <text:p><text:s text:c="2"/>1.077,0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1008.55" table:style-name="ce41">
            <text:p><text:s text:c="2"/>1.008,55<text:s/></text:p>
          </table:table-cell>
          <table:table-cell office:value-type="string" table:style-name="ce29">
            <text:p>C</text:p>
          </table:table-cell>
          <table:table-cell office:value-type="float" office:value="1008.55" table:style-name="ce28">
            <text:p><text:s text:c="2"/>1.008,55<text:s/></text:p>
          </table:table-cell>
          <table:table-cell office:value-type="float" office:value="1036.8699999999999" table:style-name="ce41">
            <text:p><text:s text:c="2"/>1.036,87<text:s/></text:p>
          </table:table-cell>
          <table:table-cell office:value-type="float" office:value="1036.8699999999999" table:style-name="ce28">
            <text:p><text:s text:c="2"/>1.036,8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300" table:style-name="ce39">
            <text:p><text:s text:c="2"/>300,00<text:s/></text:p>
          </table:table-cell>
          <table:table-cell office:value-type="string" table:style-name="ce21">
            <text:p>C</text:p>
          </table:table-cell>
          <table:table-cell office:value-type="float" office:value="2820" table:style-name="ce20">
            <text:p><text:s text:c="2"/>2.820,00<text:s/></text:p>
          </table:table-cell>
          <table:table-cell office:value-type="float" office:value="2520" table:style-name="ce39">
            <text:p><text:s text:c="2"/>2.52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300" table:style-name="ce38">
            <text:p><text:s text:c="2"/>300,00<text:s/></text:p>
          </table:table-cell>
          <table:table-cell office:value-type="string" table:style-name="ce17">
            <text:p>C</text:p>
          </table:table-cell>
          <table:table-cell office:value-type="float" office:value="2820" table:style-name="ce16">
            <text:p><text:s text:c="2"/>2.820,00<text:s/></text:p>
          </table:table-cell>
          <table:table-cell office:value-type="float" office:value="2520" table:style-name="ce38">
            <text:p><text:s text:c="2"/>2.52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ARIAS A PAGAR</text:p>
          </table:table-cell>
          <table:table-cell office:value-type="float" office:value="300" table:style-name="ce40">
            <text:p><text:s text:c="2"/>300,00<text:s/></text:p>
          </table:table-cell>
          <table:table-cell office:value-type="string" table:style-name="ce25">
            <text:p>C</text:p>
          </table:table-cell>
          <table:table-cell office:value-type="float" office:value="2820" table:style-name="ce24">
            <text:p><text:s text:c="2"/>2.820,00<text:s/>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ÍQUID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897382.36" table:style-name="ce41">
            <text:p><text:s text:c="2"/>3.897.382,3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97382.36" table:style-name="ce28">
            <text:p><text:s text:c="2"/>3.897.382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3131804.56" table:style-name="ce39">
            <text:p><text:s text:c="2"/>3.131.804,56<text:s/></text:p>
          </table:table-cell>
          <table:table-cell office:value-type="string" table:style-name="ce21">
            <text:p>D</text:p>
          </table:table-cell>
          <table:table-cell office:value-type="float" office:value="479541.81" table:style-name="ce20">
            <text:p><text:s text:c="2"/>479.541,81<text:s/></text:p>
          </table:table-cell>
          <table:table-cell office:value-type="float" office:value="3583.32" table:style-name="ce39">
            <text:p><text:s text:c="2"/>3.583,32<text:s/></text:p>
          </table:table-cell>
          <table:table-cell office:value-type="float" office:value="3607763.05" table:style-name="ce20">
            <text:p><text:s text:c="2"/>3.607.763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2762556.72" table:style-name="ce38">
            <text:p><text:s text:c="2"/>2.762.556,72<text:s/></text:p>
          </table:table-cell>
          <table:table-cell office:value-type="string" table:style-name="ce17">
            <text:p>D</text:p>
          </table:table-cell>
          <table:table-cell office:value-type="float" office:value="420393.68" table:style-name="ce16">
            <text:p><text:s text:c="2"/>420.393,68<text:s/></text:p>
          </table:table-cell>
          <table:table-cell office:value-type="float" office:value="3383.32" table:style-name="ce38">
            <text:p><text:s text:c="2"/>3.383,32<text:s/></text:p>
          </table:table-cell>
          <table:table-cell office:value-type="float" office:value="3179567.08" table:style-name="ce16">
            <text:p><text:s text:c="2"/>3.179.567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2163852.87" table:style-name="ce39">
            <text:p><text:s text:c="2"/>2.163.852,87<text:s/></text:p>
          </table:table-cell>
          <table:table-cell office:value-type="string" table:style-name="ce21">
            <text:p>D</text:p>
          </table:table-cell>
          <table:table-cell office:value-type="float" office:value="331102.56" table:style-name="ce20">
            <text:p><text:s text:c="2"/>331.102,56<text:s/></text:p>
          </table:table-cell>
          <table:table-cell office:value-type="float" office:value="2796.13" table:style-name="ce39">
            <text:p><text:s text:c="2"/>2.796,13<text:s/></text:p>
          </table:table-cell>
          <table:table-cell office:value-type="float" office:value="2492159.2999999998" table:style-name="ce20">
            <text:p><text:s text:c="2"/>2.492.159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2163852.87" table:style-name="ce38">
            <text:p><text:s text:c="2"/>2.163.852,87<text:s/></text:p>
          </table:table-cell>
          <table:table-cell office:value-type="string" table:style-name="ce17">
            <text:p>D</text:p>
          </table:table-cell>
          <table:table-cell office:value-type="float" office:value="331102.56" table:style-name="ce16">
            <text:p><text:s text:c="2"/>331.102,56<text:s/></text:p>
          </table:table-cell>
          <table:table-cell office:value-type="float" office:value="2796.13" table:style-name="ce38">
            <text:p><text:s text:c="2"/>2.796,13<text:s/></text:p>
          </table:table-cell>
          <table:table-cell office:value-type="float" office:value="2492159.2999999998" table:style-name="ce16">
            <text:p><text:s text:c="2"/>2.492.159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2163852.87" table:style-name="ce39">
            <text:p><text:s text:c="2"/>2.163.852,87<text:s/></text:p>
          </table:table-cell>
          <table:table-cell office:value-type="string" table:style-name="ce21">
            <text:p>D</text:p>
          </table:table-cell>
          <table:table-cell office:value-type="float" office:value="331102.56" table:style-name="ce20">
            <text:p><text:s text:c="2"/>331.102,56<text:s/></text:p>
          </table:table-cell>
          <table:table-cell office:value-type="float" office:value="2796.13" table:style-name="ce39">
            <text:p><text:s text:c="2"/>2.796,13<text:s/></text:p>
          </table:table-cell>
          <table:table-cell office:value-type="float" office:value="2492159.2999999998" table:style-name="ce20">
            <text:p><text:s text:c="2"/>2.492.159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2159270.7599999998" table:style-name="ce38">
            <text:p><text:s text:c="2"/>2.159.270,76<text:s/></text:p>
          </table:table-cell>
          <table:table-cell office:value-type="string" table:style-name="ce17">
            <text:p>D</text:p>
          </table:table-cell>
          <table:table-cell office:value-type="float" office:value="329789.18" table:style-name="ce16">
            <text:p><text:s text:c="2"/>329.789,18<text:s/></text:p>
          </table:table-cell>
          <table:table-cell office:value-type="float" office:value="2796.13" table:style-name="ce38">
            <text:p><text:s text:c="2"/>2.796,13<text:s/></text:p>
          </table:table-cell>
          <table:table-cell office:value-type="float" office:value="2486263.81" table:style-name="ce16">
            <text:p><text:s text:c="2"/>2.486.263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949202.67" table:style-name="ce40">
            <text:p><text:s text:c="2"/>949.202,67<text:s/></text:p>
          </table:table-cell>
          <table:table-cell office:value-type="string" table:style-name="ce25">
            <text:p>D</text:p>
          </table:table-cell>
          <table:table-cell office:value-type="float" office:value="153911.18" table:style-name="ce24">
            <text:p><text:s text:c="2"/>153.911,18<text:s/></text:p>
          </table:table-cell>
          <table:table-cell office:value-type="float" office:value="2796.13" table:style-name="ce40">
            <text:p><text:s text:c="2"/>2.796,13<text:s/></text:p>
          </table:table-cell>
          <table:table-cell office:value-type="float" office:value="1100317.72" table:style-name="ce24">
            <text:p><text:s text:c="2"/>1.100.317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28154.81" table:style-name="ce41">
            <text:p><text:s text:c="2"/>28.154,81<text:s/></text:p>
          </table:table-cell>
          <table:table-cell office:value-type="string" table:style-name="ce29">
            <text:p>D</text:p>
          </table:table-cell>
          <table:table-cell office:value-type="float" office:value="4516.82" table:style-name="ce28">
            <text:p><text:s text:c="2"/>4.516,8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671.63" table:style-name="ce28">
            <text:p><text:s text:c="2"/>32.671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47255.4" table:style-name="ce40">
            <text:p><text:s text:c="2"/>47.255,40<text:s/></text:p>
          </table:table-cell>
          <table:table-cell office:value-type="string" table:style-name="ce25">
            <text:p>D</text:p>
          </table:table-cell>
          <table:table-cell office:value-type="float" office:value="7684.48" table:style-name="ce24">
            <text:p><text:s text:c="2"/>7.684,4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939.88" table:style-name="ce24">
            <text:p><text:s text:c="2"/>54.939,8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151198.76" table:style-name="ce41">
            <text:p><text:s text:c="2"/>151.198,76<text:s/></text:p>
          </table:table-cell>
          <table:table-cell office:value-type="string" table:style-name="ce29">
            <text:p>D</text:p>
          </table:table-cell>
          <table:table-cell office:value-type="float" office:value="12808" table:style-name="ce28">
            <text:p><text:s text:c="2"/>12.80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4006.76" table:style-name="ce28">
            <text:p><text:s text:c="2"/>164.006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PECUNIÁRIO</text:p>
          </table:table-cell>
          <table:table-cell office:value-type="float" office:value="1928.26" table:style-name="ce40">
            <text:p><text:s text:c="2"/>1.928,2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28.26" table:style-name="ce24">
            <text:p><text:s text:c="2"/>1.928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20417.419999999998" table:style-name="ce41">
            <text:p><text:s text:c="2"/>20.417,42<text:s/></text:p>
          </table:table-cell>
          <table:table-cell office:value-type="string" table:style-name="ce29">
            <text:p>D</text:p>
          </table:table-cell>
          <table:table-cell office:value-type="float" office:value="8080.54" table:style-name="ce28">
            <text:p><text:s text:c="2"/>8.080,5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497.96" table:style-name="ce28">
            <text:p><text:s text:c="2"/>28.497,9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16261.63" table:style-name="ce40">
            <text:p><text:s text:c="2"/>16.261,63<text:s/></text:p>
          </table:table-cell>
          <table:table-cell office:value-type="string" table:style-name="ce25">
            <text:p>D</text:p>
          </table:table-cell>
          <table:table-cell office:value-type="float" office:value="1392.83" table:style-name="ce24">
            <text:p><text:s text:c="2"/>1.392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654.46" table:style-name="ce24">
            <text:p><text:s text:c="2"/>17.654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BSÍDIOS</text:p>
          </table:table-cell>
          <table:table-cell office:value-type="float" office:value="944851.81" table:style-name="ce41">
            <text:p><text:s text:c="2"/>944.851,81<text:s/></text:p>
          </table:table-cell>
          <table:table-cell office:value-type="string" table:style-name="ce29">
            <text:p>D</text:p>
          </table:table-cell>
          <table:table-cell office:value-type="float" office:value="141395.32999999999" table:style-name="ce28">
            <text:p><text:s text:c="2"/>141.395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86247.1399999999" table:style-name="ce28">
            <text:p><text:s text:c="2"/>1.086.247,1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PD VARIÁVEIS - PESSOAL CIVIL - RGPS</text:p>
          </table:table-cell>
          <table:table-cell office:value-type="float" office:value="4582.1099999999997" table:style-name="ce39">
            <text:p><text:s text:c="2"/>4.582,11<text:s/></text:p>
          </table:table-cell>
          <table:table-cell office:value-type="string" table:style-name="ce21">
            <text:p>D</text:p>
          </table:table-cell>
          <table:table-cell office:value-type="float" office:value="1313.38" table:style-name="ce20">
            <text:p><text:s text:c="2"/>1.313,3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95.49" table:style-name="ce20">
            <text:p><text:s text:c="2"/>5.895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EXTRAORDINÁRIOS</text:p>
          </table:table-cell>
          <table:table-cell office:value-type="float" office:value="4582.1099999999997" table:style-name="ce41">
            <text:p><text:s text:c="2"/>4.582,11<text:s/></text:p>
          </table:table-cell>
          <table:table-cell office:value-type="string" table:style-name="ce29">
            <text:p>D</text:p>
          </table:table-cell>
          <table:table-cell office:value-type="float" office:value="1313.38" table:style-name="ce28">
            <text:p><text:s text:c="2"/>1.313,3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95.49" table:style-name="ce28">
            <text:p><text:s text:c="2"/>5.895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</text:p>
          </table:table-cell>
          <table:table-cell office:value-type="float" office:value="463079.71" table:style-name="ce39">
            <text:p><text:s text:c="2"/>463.079,71<text:s/></text:p>
          </table:table-cell>
          <table:table-cell office:value-type="string" table:style-name="ce21">
            <text:p>D</text:p>
          </table:table-cell>
          <table:table-cell office:value-type="float" office:value="69611.61" table:style-name="ce20">
            <text:p><text:s text:c="2"/>69.611,61<text:s/></text:p>
          </table:table-cell>
          <table:table-cell office:value-type="float" office:value="587.19000000000005" table:style-name="ce39">
            <text:p><text:s text:c="2"/>587,19<text:s/></text:p>
          </table:table-cell>
          <table:table-cell office:value-type="float" office:value="532104.13" table:style-name="ce20">
            <text:p><text:s text:c="2"/>532.104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</text:p>
          </table:table-cell>
          <table:table-cell office:value-type="float" office:value="459081.21" table:style-name="ce38">
            <text:p><text:s text:c="2"/>459.081,21<text:s/></text:p>
          </table:table-cell>
          <table:table-cell office:value-type="string" table:style-name="ce17">
            <text:p>D</text:p>
          </table:table-cell>
          <table:table-cell office:value-type="float" office:value="68960.19" table:style-name="ce16">
            <text:p><text:s text:c="2"/>68.960,19<text:s/></text:p>
          </table:table-cell>
          <table:table-cell office:value-type="float" office:value="587.19000000000005" table:style-name="ce38">
            <text:p><text:s text:c="2"/>587,19<text:s/></text:p>
          </table:table-cell>
          <table:table-cell office:value-type="float" office:value="527454.21" table:style-name="ce16">
            <text:p><text:s text:c="2"/>527.454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 - CONSOLIDAÇÃO</text:p>
          </table:table-cell>
          <table:table-cell office:value-type="float" office:value="459081.21" table:style-name="ce39">
            <text:p><text:s text:c="2"/>459.081,21<text:s/></text:p>
          </table:table-cell>
          <table:table-cell office:value-type="string" table:style-name="ce21">
            <text:p>D</text:p>
          </table:table-cell>
          <table:table-cell office:value-type="float" office:value="68960.19" table:style-name="ce20">
            <text:p><text:s text:c="2"/>68.960,19<text:s/></text:p>
          </table:table-cell>
          <table:table-cell office:value-type="float" office:value="587.19000000000005" table:style-name="ce39">
            <text:p><text:s text:c="2"/>587,19<text:s/></text:p>
          </table:table-cell>
          <table:table-cell office:value-type="float" office:value="527454.21" table:style-name="ce20">
            <text:p><text:s text:c="2"/>527.454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PREVIDENCIÁRIAS - RGPS</text:p>
          </table:table-cell>
          <table:table-cell office:value-type="float" office:value="459073.5" table:style-name="ce41">
            <text:p><text:s text:c="2"/>459.073,50<text:s/></text:p>
          </table:table-cell>
          <table:table-cell office:value-type="string" table:style-name="ce29">
            <text:p>D</text:p>
          </table:table-cell>
          <table:table-cell office:value-type="float" office:value="68960.19" table:style-name="ce28">
            <text:p><text:s text:c="2"/>68.960,19<text:s/></text:p>
          </table:table-cell>
          <table:table-cell office:value-type="float" office:value="587.19000000000005" table:style-name="ce41">
            <text:p><text:s text:c="2"/>587,19<text:s/></text:p>
          </table:table-cell>
          <table:table-cell office:value-type="float" office:value="527446.5" table:style-name="ce28">
            <text:p><text:s text:c="2"/>527.446,5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ENCARGOS PATRONAIS - RGPS</text:p>
          </table:table-cell>
          <table:table-cell office:value-type="float" office:value="7.71" table:style-name="ce40">
            <text:p><text:s text:c="2"/>7,7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.71" table:style-name="ce24">
            <text:p><text:s text:c="2"/>7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3998.5" table:style-name="ce38">
            <text:p><text:s text:c="2"/>3.998,50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49.92" table:style-name="ce16">
            <text:p><text:s text:c="2"/>4.649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3998.5" table:style-name="ce39">
            <text:p><text:s text:c="2"/>3.998,50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49.92" table:style-name="ce20">
            <text:p><text:s text:c="2"/>4.649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3998.5" table:style-name="ce41">
            <text:p><text:s text:c="2"/>3.998,50<text:s/></text:p>
          </table:table-cell>
          <table:table-cell office:value-type="string" table:style-name="ce29">
            <text:p>D</text:p>
          </table:table-cell>
          <table:table-cell office:value-type="float" office:value="651.41999999999996" table:style-name="ce28">
            <text:p><text:s text:c="2"/>651,4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49.92" table:style-name="ce28">
            <text:p><text:s text:c="2"/>4.649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115011.79" table:style-name="ce39">
            <text:p><text:s text:c="2"/>115.011,79<text:s/></text:p>
          </table:table-cell>
          <table:table-cell office:value-type="string" table:style-name="ce21">
            <text:p>D</text:p>
          </table:table-cell>
          <table:table-cell office:value-type="float" office:value="19679.509999999998" table:style-name="ce20">
            <text:p><text:s text:c="2"/>19.679,5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4691.29999999999" table:style-name="ce20">
            <text:p><text:s text:c="2"/>134.691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115011.79" table:style-name="ce38">
            <text:p><text:s text:c="2"/>115.011,79<text:s/></text:p>
          </table:table-cell>
          <table:table-cell office:value-type="string" table:style-name="ce17">
            <text:p>D</text:p>
          </table:table-cell>
          <table:table-cell office:value-type="float" office:value="19679.509999999998" table:style-name="ce16">
            <text:p><text:s text:c="2"/>19.679,5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4691.29999999999" table:style-name="ce16">
            <text:p><text:s text:c="2"/>134.691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115011.79" table:style-name="ce39">
            <text:p><text:s text:c="2"/>115.011,79<text:s/></text:p>
          </table:table-cell>
          <table:table-cell office:value-type="string" table:style-name="ce21">
            <text:p>D</text:p>
          </table:table-cell>
          <table:table-cell office:value-type="float" office:value="19679.509999999998" table:style-name="ce20">
            <text:p><text:s text:c="2"/>19.679,5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4691.29999999999" table:style-name="ce20">
            <text:p><text:s text:c="2"/>134.691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115011.79" table:style-name="ce41">
            <text:p><text:s text:c="2"/>115.011,79<text:s/></text:p>
          </table:table-cell>
          <table:table-cell office:value-type="string" table:style-name="ce29">
            <text:p>D</text:p>
          </table:table-cell>
          <table:table-cell office:value-type="float" office:value="19679.509999999998" table:style-name="ce28">
            <text:p><text:s text:c="2"/>19.679,5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4691.29999999999" table:style-name="ce28">
            <text:p><text:s text:c="2"/>134.691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20612.349999999999" table:style-name="ce39">
            <text:p><text:s text:c="2"/>20.612,3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612.349999999999" table:style-name="ce20">
            <text:p><text:s text:c="2"/>20.612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20612.349999999999" table:style-name="ce38">
            <text:p><text:s text:c="2"/>20.612,3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612.349999999999" table:style-name="ce16">
            <text:p><text:s text:c="2"/>20.612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20612.349999999999" table:style-name="ce39">
            <text:p><text:s text:c="2"/>20.612,3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612.349999999999" table:style-name="ce20">
            <text:p><text:s text:c="2"/>20.612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20612.349999999999" table:style-name="ce41">
            <text:p><text:s text:c="2"/>20.612,3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612.349999999999" table:style-name="ce28">
            <text:p><text:s text:c="2"/>20.612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731.54" table:style-name="ce39">
            <text:p><text:s text:c="2"/>73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6.54" table:style-name="ce20">
            <text:p><text:s text:c="2"/>75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731.54" table:style-name="ce38">
            <text:p><text:s text:c="2"/>73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6.54" table:style-name="ce16">
            <text:p><text:s text:c="2"/>75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731.54" table:style-name="ce39">
            <text:p><text:s text:c="2"/>73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6.54" table:style-name="ce20">
            <text:p><text:s text:c="2"/>75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731.54" table:style-name="ce38">
            <text:p><text:s text:c="2"/>73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6.54" table:style-name="ce16">
            <text:p><text:s text:c="2"/>75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556.54" table:style-name="ce40">
            <text:p><text:s text:c="2"/>556,5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6.54" table:style-name="ce24">
            <text:p><text:s text:c="2"/>556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175" table:style-name="ce41">
            <text:p><text:s text:c="2"/>175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0" table:style-name="ce28">
            <text:p><text:s text:c="2"/>2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354623.33" table:style-name="ce39">
            <text:p><text:s text:c="2"/>354.623,33<text:s/></text:p>
          </table:table-cell>
          <table:table-cell office:value-type="string" table:style-name="ce21">
            <text:p>D</text:p>
          </table:table-cell>
          <table:table-cell office:value-type="float" office:value="57319.89" table:style-name="ce20">
            <text:p><text:s text:c="2"/>57.319,89<text:s/></text:p>
          </table:table-cell>
          <table:table-cell office:value-type="float" office:value="200" table:style-name="ce39">
            <text:p><text:s text:c="2"/>200,00<text:s/></text:p>
          </table:table-cell>
          <table:table-cell office:value-type="float" office:value="411743.22" table:style-name="ce20">
            <text:p><text:s text:c="2"/>411.743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39594.050000000003" table:style-name="ce38">
            <text:p><text:s text:c="2"/>39.594,05<text:s/></text:p>
          </table:table-cell>
          <table:table-cell office:value-type="string" table:style-name="ce17">
            <text:p>D</text:p>
          </table:table-cell>
          <table:table-cell office:value-type="float" office:value="7066.59" table:style-name="ce16">
            <text:p><text:s text:c="2"/>7.066,5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660.639999999999" table:style-name="ce16">
            <text:p><text:s text:c="2"/>46.660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39594.050000000003" table:style-name="ce39">
            <text:p><text:s text:c="2"/>39.594,05<text:s/></text:p>
          </table:table-cell>
          <table:table-cell office:value-type="string" table:style-name="ce21">
            <text:p>D</text:p>
          </table:table-cell>
          <table:table-cell office:value-type="float" office:value="7066.59" table:style-name="ce20">
            <text:p><text:s text:c="2"/>7.066,5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660.639999999999" table:style-name="ce20">
            <text:p><text:s text:c="2"/>46.660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39594.050000000003" table:style-name="ce38">
            <text:p><text:s text:c="2"/>39.594,05<text:s/></text:p>
          </table:table-cell>
          <table:table-cell office:value-type="string" table:style-name="ce17">
            <text:p>D</text:p>
          </table:table-cell>
          <table:table-cell office:value-type="float" office:value="7066.59" table:style-name="ce16">
            <text:p><text:s text:c="2"/>7.066,5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660.639999999999" table:style-name="ce16">
            <text:p><text:s text:c="2"/>46.660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784" table:style-name="ce40">
            <text:p><text:s text:c="2"/>784,00<text:s/></text:p>
          </table:table-cell>
          <table:table-cell office:value-type="string" table:style-name="ce25">
            <text:p>D</text:p>
          </table:table-cell>
          <table:table-cell office:value-type="float" office:value="198" table:style-name="ce24">
            <text:p><text:s text:c="2"/>198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82" table:style-name="ce24">
            <text:p><text:s text:c="2"/>98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5408.86" table:style-name="ce41">
            <text:p><text:s text:c="2"/>5.408,86<text:s/></text:p>
          </table:table-cell>
          <table:table-cell office:value-type="string" table:style-name="ce29">
            <text:p>D</text:p>
          </table:table-cell>
          <table:table-cell office:value-type="float" office:value="1116.97" table:style-name="ce28">
            <text:p><text:s text:c="2"/>1.116,9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525.83" table:style-name="ce28">
            <text:p><text:s text:c="2"/>6.525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3644" table:style-name="ce40">
            <text:p><text:s text:c="2"/>3.644,00<text:s/></text:p>
          </table:table-cell>
          <table:table-cell office:value-type="string" table:style-name="ce25">
            <text:p>D</text:p>
          </table:table-cell>
          <table:table-cell office:value-type="float" office:value="555" table:style-name="ce24">
            <text:p><text:s text:c="2"/>55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99" table:style-name="ce24">
            <text:p><text:s text:c="2"/>4.199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7542.95" table:style-name="ce41">
            <text:p><text:s text:c="2"/>7.542,95<text:s/></text:p>
          </table:table-cell>
          <table:table-cell office:value-type="string" table:style-name="ce29">
            <text:p>D</text:p>
          </table:table-cell>
          <table:table-cell office:value-type="float" office:value="773.2" table:style-name="ce28">
            <text:p><text:s text:c="2"/>773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16.15" table:style-name="ce28">
            <text:p><text:s text:c="2"/>8.316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3123.85" table:style-name="ce40">
            <text:p><text:s text:c="2"/>3.123,85<text:s/></text:p>
          </table:table-cell>
          <table:table-cell office:value-type="string" table:style-name="ce25">
            <text:p>D</text:p>
          </table:table-cell>
          <table:table-cell office:value-type="float" office:value="1429.67" table:style-name="ce24">
            <text:p><text:s text:c="2"/>1.429,6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53.5200000000004" table:style-name="ce24">
            <text:p><text:s text:c="2"/>4.553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ACONDICIONAMENTO E EMBALAGEM</text:p>
          </table:table-cell>
          <table:table-cell office:value-type="float" office:value="12.75" table:style-name="ce41">
            <text:p><text:s text:c="2"/>12,75<text:s/></text:p>
          </table:table-cell>
          <table:table-cell office:value-type="string" table:style-name="ce29">
            <text:p>D</text:p>
          </table:table-cell>
          <table:table-cell office:value-type="float" office:value="173.25" table:style-name="ce28">
            <text:p><text:s text:c="2"/>173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6" table:style-name="ce28">
            <text:p><text:s text:c="2"/>18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867.56" table:style-name="ce40">
            <text:p><text:s text:c="2"/>867,56<text:s/></text:p>
          </table:table-cell>
          <table:table-cell office:value-type="string" table:style-name="ce25">
            <text:p>D</text:p>
          </table:table-cell>
          <table:table-cell office:value-type="float" office:value="412.13" table:style-name="ce24">
            <text:p><text:s text:c="2"/>412,1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79.69" table:style-name="ce24">
            <text:p><text:s text:c="2"/>1.279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2903.77" table:style-name="ce41">
            <text:p><text:s text:c="2"/>2.903,77<text:s/></text:p>
          </table:table-cell>
          <table:table-cell office:value-type="string" table:style-name="ce29">
            <text:p>D</text:p>
          </table:table-cell>
          <table:table-cell office:value-type="float" office:value="1413.91" table:style-name="ce28">
            <text:p><text:s text:c="2"/>1.413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317.68" table:style-name="ce28">
            <text:p><text:s text:c="2"/>4.317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 IMÓVEIS E INSTALAÇÕES</text:p>
          </table:table-cell>
          <table:table-cell office:value-type="float" office:value="1280.97" table:style-name="ce40">
            <text:p><text:s text:c="2"/>1.280,9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80.97" table:style-name="ce24">
            <text:p><text:s text:c="2"/>1.280,9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3336.8" table:style-name="ce41">
            <text:p><text:s text:c="2"/>3.336,80<text:s/></text:p>
          </table:table-cell>
          <table:table-cell office:value-type="string" table:style-name="ce29">
            <text:p>D</text:p>
          </table:table-cell>
          <table:table-cell office:value-type="float" office:value="300" table:style-name="ce28">
            <text:p><text:s text:c="2"/>3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36.8" table:style-name="ce28">
            <text:p><text:s text:c="2"/>3.636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6655.72" table:style-name="ce40">
            <text:p><text:s text:c="2"/>6.655,72<text:s/></text:p>
          </table:table-cell>
          <table:table-cell office:value-type="string" table:style-name="ce25">
            <text:p>D</text:p>
          </table:table-cell>
          <table:table-cell office:value-type="float" office:value="492.46" table:style-name="ce24">
            <text:p><text:s text:c="2"/>492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148.18" table:style-name="ce24">
            <text:p><text:s text:c="2"/>7.148,1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814" table:style-name="ce41">
            <text:p><text:s text:c="2"/>814,00<text:s/></text:p>
          </table:table-cell>
          <table:table-cell office:value-type="string" table:style-name="ce29">
            <text:p>D</text:p>
          </table:table-cell>
          <table:table-cell office:value-type="float" office:value="42" table:style-name="ce28">
            <text:p><text:s text:c="2"/>4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56" table:style-name="ce28">
            <text:p><text:s text:c="2"/>85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ÁUDIO, VÍDEO E FOTO</text:p>
          </table:table-cell>
          <table:table-cell office:value-type="float" office:value="1578.9" table:style-name="ce40">
            <text:p><text:s text:c="2"/>1.578,9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78.9" table:style-name="ce24">
            <text:p><text:s text:c="2"/>1.578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COMUNICAÇÕES</text:p>
          </table:table-cell>
          <table:table-cell office:value-type="float" office:value="1046.4000000000001" table:style-name="ce41">
            <text:p><text:s text:c="2"/>1.046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6.4000000000001" table:style-name="ce28">
            <text:p><text:s text:c="2"/>1.046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364.12" table:style-name="ce40">
            <text:p><text:s text:c="2"/>364,1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4.12" table:style-name="ce24">
            <text:p><text:s text:c="2"/>364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229.4" table:style-name="ce41">
            <text:p><text:s text:c="2"/>229,40<text:s/></text:p>
          </table:table-cell>
          <table:table-cell office:value-type="string" table:style-name="ce29">
            <text:p>D</text:p>
          </table:table-cell>
          <table:table-cell office:value-type="float" office:value="160" table:style-name="ce28">
            <text:p><text:s text:c="2"/>16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9.4" table:style-name="ce28">
            <text:p><text:s text:c="2"/>389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315029.28000000003" table:style-name="ce39">
            <text:p><text:s text:c="2"/>315.029,28<text:s/></text:p>
          </table:table-cell>
          <table:table-cell office:value-type="string" table:style-name="ce21">
            <text:p>D</text:p>
          </table:table-cell>
          <table:table-cell office:value-type="float" office:value="50253.3" table:style-name="ce20">
            <text:p><text:s text:c="2"/>50.253,30<text:s/></text:p>
          </table:table-cell>
          <table:table-cell office:value-type="float" office:value="200" table:style-name="ce39">
            <text:p><text:s text:c="2"/>200,00<text:s/></text:p>
          </table:table-cell>
          <table:table-cell office:value-type="float" office:value="365082.58" table:style-name="ce20">
            <text:p><text:s text:c="2"/>365.082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9060" table:style-name="ce38">
            <text:p><text:s text:c="2"/>9.060,00<text:s/></text:p>
          </table:table-cell>
          <table:table-cell office:value-type="string" table:style-name="ce17">
            <text:p>D</text:p>
          </table:table-cell>
          <table:table-cell office:value-type="float" office:value="2520" table:style-name="ce16">
            <text:p><text:s text:c="2"/>2.520,00<text:s/></text:p>
          </table:table-cell>
          <table:table-cell office:value-type="float" office:value="200" table:style-name="ce38">
            <text:p><text:s text:c="2"/>200,00<text:s/></text:p>
          </table:table-cell>
          <table:table-cell office:value-type="float" office:value="11380" table:style-name="ce16">
            <text:p><text:s text:c="2"/>11.3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9060" table:style-name="ce39">
            <text:p><text:s text:c="2"/>9.060,00<text:s/></text:p>
          </table:table-cell>
          <table:table-cell office:value-type="string" table:style-name="ce21">
            <text:p>D</text:p>
          </table:table-cell>
          <table:table-cell office:value-type="float" office:value="2520" table:style-name="ce20">
            <text:p><text:s text:c="2"/>2.520,00<text:s/></text:p>
          </table:table-cell>
          <table:table-cell office:value-type="float" office:value="200" table:style-name="ce39">
            <text:p><text:s text:c="2"/>200,00<text:s/></text:p>
          </table:table-cell>
          <table:table-cell office:value-type="float" office:value="11380" table:style-name="ce20">
            <text:p><text:s text:c="2"/>11.3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9060" table:style-name="ce41">
            <text:p><text:s text:c="2"/>9.060,00<text:s/></text:p>
          </table:table-cell>
          <table:table-cell office:value-type="string" table:style-name="ce29">
            <text:p>D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float" office:value="200" table:style-name="ce41">
            <text:p><text:s text:c="2"/>200,00<text:s/></text:p>
          </table:table-cell>
          <table:table-cell office:value-type="float" office:value="11380" table:style-name="ce28">
            <text:p><text:s text:c="2"/>11.3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5967.54" table:style-name="ce39">
            <text:p><text:s text:c="2"/>5.967,54<text:s/></text:p>
          </table:table-cell>
          <table:table-cell office:value-type="string" table:style-name="ce21">
            <text:p>D</text:p>
          </table:table-cell>
          <table:table-cell office:value-type="float" office:value="2488.19" table:style-name="ce20">
            <text:p><text:s text:c="2"/>2.488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55.73" table:style-name="ce20">
            <text:p><text:s text:c="2"/>8.455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5967.54" table:style-name="ce38">
            <text:p><text:s text:c="2"/>5.967,54<text:s/></text:p>
          </table:table-cell>
          <table:table-cell office:value-type="string" table:style-name="ce17">
            <text:p>D</text:p>
          </table:table-cell>
          <table:table-cell office:value-type="float" office:value="2488.19" table:style-name="ce16">
            <text:p><text:s text:c="2"/>2.488,1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455.73" table:style-name="ce16">
            <text:p><text:s text:c="2"/>8.455,7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1898.89" table:style-name="ce40">
            <text:p><text:s text:c="2"/>1.898,8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98.89" table:style-name="ce24">
            <text:p><text:s text:c="2"/>1.898,8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TÉCNICOS PROFISSIONAIS</text:p>
          </table:table-cell>
          <table:table-cell office:value-type="float" office:value="3035" table:style-name="ce41">
            <text:p><text:s text:c="2"/>3.035,00<text:s/></text:p>
          </table:table-cell>
          <table:table-cell office:value-type="string" table:style-name="ce29">
            <text:p>D</text:p>
          </table:table-cell>
          <table:table-cell office:value-type="float" office:value="2250" table:style-name="ce28">
            <text:p><text:s text:c="2"/>2.2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85" table:style-name="ce28">
            <text:p><text:s text:c="2"/>5.28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1033.6500000000001" table:style-name="ce40">
            <text:p><text:s text:c="2"/>1.033,65<text:s/></text:p>
          </table:table-cell>
          <table:table-cell office:value-type="string" table:style-name="ce25">
            <text:p>D</text:p>
          </table:table-cell>
          <table:table-cell office:value-type="float" office:value="238.19" table:style-name="ce24">
            <text:p><text:s text:c="2"/>238,1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71.8399999999999" table:style-name="ce24">
            <text:p><text:s text:c="2"/>1.271,8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300001.74" table:style-name="ce38">
            <text:p><text:s text:c="2"/>300.001,74<text:s/></text:p>
          </table:table-cell>
          <table:table-cell office:value-type="string" table:style-name="ce17">
            <text:p>D</text:p>
          </table:table-cell>
          <table:table-cell office:value-type="float" office:value="45245.11" table:style-name="ce16">
            <text:p><text:s text:c="2"/>45.245,1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5246.85" table:style-name="ce16">
            <text:p><text:s text:c="2"/>345.246,8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300001.74" table:style-name="ce39">
            <text:p><text:s text:c="2"/>300.001,74<text:s/></text:p>
          </table:table-cell>
          <table:table-cell office:value-type="string" table:style-name="ce21">
            <text:p>D</text:p>
          </table:table-cell>
          <table:table-cell office:value-type="float" office:value="45245.11" table:style-name="ce20">
            <text:p><text:s text:c="2"/>45.245,1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5246.85" table:style-name="ce20">
            <text:p><text:s text:c="2"/>345.246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18161.64" table:style-name="ce41">
            <text:p><text:s text:c="2"/>18.161,64<text:s/></text:p>
          </table:table-cell>
          <table:table-cell office:value-type="string" table:style-name="ce29">
            <text:p>D</text:p>
          </table:table-cell>
          <table:table-cell office:value-type="float" office:value="2617.2600000000002" table:style-name="ce28">
            <text:p><text:s text:c="2"/>2.617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778.900000000001" table:style-name="ce28">
            <text:p><text:s text:c="2"/>20.778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40391.519999999997" table:style-name="ce40">
            <text:p><text:s text:c="2"/>40.391,52<text:s/></text:p>
          </table:table-cell>
          <table:table-cell office:value-type="string" table:style-name="ce25">
            <text:p>D</text:p>
          </table:table-cell>
          <table:table-cell office:value-type="float" office:value="9095.43" table:style-name="ce24">
            <text:p><text:s text:c="2"/>9.095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9486.95" table:style-name="ce24">
            <text:p><text:s text:c="2"/>49.486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34830.15" table:style-name="ce41">
            <text:p><text:s text:c="2"/>34.830,15<text:s/></text:p>
          </table:table-cell>
          <table:table-cell office:value-type="string" table:style-name="ce29">
            <text:p>D</text:p>
          </table:table-cell>
          <table:table-cell office:value-type="float" office:value="5821.24" table:style-name="ce28">
            <text:p><text:s text:c="2"/>5.821,2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0651.39" table:style-name="ce28">
            <text:p><text:s text:c="2"/>40.651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59923.39" table:style-name="ce40">
            <text:p><text:s text:c="2"/>59.923,39<text:s/></text:p>
          </table:table-cell>
          <table:table-cell office:value-type="string" table:style-name="ce25">
            <text:p>D</text:p>
          </table:table-cell>
          <table:table-cell office:value-type="float" office:value="2482.5100000000002" table:style-name="ce24">
            <text:p><text:s text:c="2"/>2.482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2405.9" table:style-name="ce24">
            <text:p><text:s text:c="2"/>62.405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700" table:style-name="ce41">
            <text:p><text:s text:c="2"/>700,00<text:s/></text:p>
          </table:table-cell>
          <table:table-cell office:value-type="string" table:style-name="ce29">
            <text:p>D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00" table:style-name="ce28">
            <text:p><text:s text:c="2"/>8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28298.18" table:style-name="ce40">
            <text:p><text:s text:c="2"/>28.298,18<text:s/></text:p>
          </table:table-cell>
          <table:table-cell office:value-type="string" table:style-name="ce25">
            <text:p>D</text:p>
          </table:table-cell>
          <table:table-cell office:value-type="float" office:value="6537.28" table:style-name="ce24">
            <text:p><text:s text:c="2"/>6.537,2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835.46" table:style-name="ce24">
            <text:p><text:s text:c="2"/>34.835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ÕES</text:p>
          </table:table-cell>
          <table:table-cell office:value-type="float" office:value="1800" table:style-name="ce41">
            <text:p><text:s text:c="2"/>1.8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00" table:style-name="ce28">
            <text:p><text:s text:c="2"/>1.8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TRANSPORTE</text:p>
          </table:table-cell>
          <table:table-cell office:value-type="float" office:value="600" table:style-name="ce40">
            <text:p><text:s text:c="2"/>6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678.3" table:style-name="ce41">
            <text:p><text:s text:c="2"/>678,30<text:s/></text:p>
          </table:table-cell>
          <table:table-cell office:value-type="string" table:style-name="ce29">
            <text:p>D</text:p>
          </table:table-cell>
          <table:table-cell office:value-type="float" office:value="36.9" table:style-name="ce28">
            <text:p><text:s text:c="2"/>36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15.2" table:style-name="ce28">
            <text:p><text:s text:c="2"/>715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1081.92" table:style-name="ce40">
            <text:p><text:s text:c="2"/>1.081,92<text:s/></text:p>
          </table:table-cell>
          <table:table-cell office:value-type="string" table:style-name="ce25">
            <text:p>D</text:p>
          </table:table-cell>
          <table:table-cell office:value-type="float" office:value="154.54" table:style-name="ce24">
            <text:p><text:s text:c="2"/>154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36.46" table:style-name="ce24">
            <text:p><text:s text:c="2"/>1.236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4856" table:style-name="ce41">
            <text:p><text:s text:c="2"/>4.856,00<text:s/></text:p>
          </table:table-cell>
          <table:table-cell office:value-type="string" table:style-name="ce29">
            <text:p>D</text:p>
          </table:table-cell>
          <table:table-cell office:value-type="float" office:value="2240" table:style-name="ce28">
            <text:p><text:s text:c="2"/>2.2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096" table:style-name="ce28">
            <text:p><text:s text:c="2"/>7.09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9876.02" table:style-name="ce41">
            <text:p><text:s text:c="2"/>9.876,02<text:s/></text:p>
          </table:table-cell>
          <table:table-cell office:value-type="string" table:style-name="ce29">
            <text:p>D</text:p>
          </table:table-cell>
          <table:table-cell office:value-type="float" office:value="1537.7" table:style-name="ce28">
            <text:p><text:s text:c="2"/>1.537,7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413.72" table:style-name="ce28">
            <text:p><text:s text:c="2"/>11.413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0" table:style-name="ce24">
            <text:p><text:s text:c="2"/>5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64879.67" table:style-name="ce41">
            <text:p><text:s text:c="2"/>64.879,67<text:s/></text:p>
          </table:table-cell>
          <table:table-cell office:value-type="string" table:style-name="ce29">
            <text:p>D</text:p>
          </table:table-cell>
          <table:table-cell office:value-type="float" office:value="9620.11" table:style-name="ce28">
            <text:p><text:s text:c="2"/>9.620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4499.78" table:style-name="ce28">
            <text:p><text:s text:c="2"/>74.499,7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32294.95" table:style-name="ce39">
            <text:p><text:s text:c="2"/>32.294,95<text:s/></text:p>
          </table:table-cell>
          <table:table-cell office:value-type="string" table:style-name="ce21">
            <text:p>D</text:p>
          </table:table-cell>
          <table:table-cell office:value-type="float" office:value="5002.1400000000003" table:style-name="ce20">
            <text:p><text:s text:c="2"/>5.002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7297.089999999997" table:style-name="ce20">
            <text:p><text:s text:c="2"/>37.297,0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32294.95" table:style-name="ce41">
            <text:p><text:s text:c="2"/>32.294,95<text:s/></text:p>
          </table:table-cell>
          <table:table-cell office:value-type="string" table:style-name="ce29">
            <text:p>D</text:p>
          </table:table-cell>
          <table:table-cell office:value-type="float" office:value="5002.1400000000003" table:style-name="ce28">
            <text:p><text:s text:c="2"/>5.002,1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297.089999999997" table:style-name="ce28">
            <text:p><text:s text:c="2"/>37.297,0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 - <text:s/>INTRA OFS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2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VOLUÇÃO DE TRANSFERÊNCIAS RECEBIDA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2496" table:style-name="ce38">
            <text:p><text:s text:c="2"/>2.496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96" table:style-name="ce16">
            <text:p><text:s text:c="2"/>2.496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2496" table:style-name="ce39">
            <text:p><text:s text:c="2"/>2.496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96" table:style-name="ce20">
            <text:p><text:s text:c="2"/>2.496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2496" table:style-name="ce38">
            <text:p><text:s text:c="2"/>2.496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96" table:style-name="ce16">
            <text:p><text:s text:c="2"/>2.496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2496" table:style-name="ce40">
            <text:p><text:s text:c="2"/>2.49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96" table:style-name="ce24">
            <text:p><text:s text:c="2"/>2.49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1193.51" table:style-name="ce38">
            <text:p><text:s text:c="2"/>1.193,51<text:s/></text:p>
          </table:table-cell>
          <table:table-cell office:value-type="string" table:style-name="ce17">
            <text:p>D</text:p>
          </table:table-cell>
          <table:table-cell office:value-type="float" office:value="497.64" table:style-name="ce16">
            <text:p><text:s text:c="2"/>497,6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91.15" table:style-name="ce16">
            <text:p><text:s text:c="2"/>1.691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1193.51" table:style-name="ce39">
            <text:p><text:s text:c="2"/>1.193,51<text:s/></text:p>
          </table:table-cell>
          <table:table-cell office:value-type="string" table:style-name="ce21">
            <text:p>D</text:p>
          </table:table-cell>
          <table:table-cell office:value-type="float" office:value="497.64" table:style-name="ce20">
            <text:p><text:s text:c="2"/>497,6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91.15" table:style-name="ce20">
            <text:p><text:s text:c="2"/>1.691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1193.51" table:style-name="ce38">
            <text:p><text:s text:c="2"/>1.193,51<text:s/></text:p>
          </table:table-cell>
          <table:table-cell office:value-type="string" table:style-name="ce17">
            <text:p>D</text:p>
          </table:table-cell>
          <table:table-cell office:value-type="float" office:value="497.64" table:style-name="ce16">
            <text:p><text:s text:c="2"/>497,6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91.15" table:style-name="ce16">
            <text:p><text:s text:c="2"/>1.691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1193.51" table:style-name="ce39">
            <text:p><text:s text:c="2"/>1.193,51<text:s/></text:p>
          </table:table-cell>
          <table:table-cell office:value-type="string" table:style-name="ce21">
            <text:p>D</text:p>
          </table:table-cell>
          <table:table-cell office:value-type="float" office:value="497.64" table:style-name="ce20">
            <text:p><text:s text:c="2"/>497,6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91.15" table:style-name="ce20">
            <text:p><text:s text:c="2"/>1.691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1193.51" table:style-name="ce41">
            <text:p><text:s text:c="2"/>1.193,51<text:s/></text:p>
          </table:table-cell>
          <table:table-cell office:value-type="string" table:style-name="ce29">
            <text:p>D</text:p>
          </table:table-cell>
          <table:table-cell office:value-type="float" office:value="497.64" table:style-name="ce28">
            <text:p><text:s text:c="2"/>497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91.15" table:style-name="ce28">
            <text:p><text:s text:c="2"/>1.691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10191.08" table:style-name="ce39">
            <text:p><text:s text:c="2"/>10.191,08<text:s/></text:p>
          </table:table-cell>
          <table:table-cell office:value-type="string" table:style-name="ce21">
            <text:p>D</text:p>
          </table:table-cell>
          <table:table-cell office:value-type="float" office:value="1305.5999999999999" table:style-name="ce20">
            <text:p><text:s text:c="2"/>1.305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496.68" table:style-name="ce20">
            <text:p><text:s text:c="2"/>11.496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2040" table:style-name="ce38">
            <text:p><text:s text:c="2"/>2.0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40" table:style-name="ce16">
            <text:p><text:s text:c="2"/>2.0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00" table:style-name="ce20">
            <text:p><text:s text:c="2"/>1.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1700" table:style-name="ce40">
            <text:p><text:s text:c="2"/>1.7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00" table:style-name="ce24">
            <text:p><text:s text:c="2"/>1.7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PREMIAÇÕES</text:p>
          </table:table-cell>
          <table:table-cell office:value-type="float" office:value="340" table:style-name="ce38">
            <text:p><text:s text:c="2"/>3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0" table:style-name="ce16">
            <text:p><text:s text:c="2"/>3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PREMIAÇÕES - CONSOLIDAÇÃO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0" table:style-name="ce20">
            <text:p><text:s text:c="2"/>3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9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EMIAÇÕES, CULT, ARTIST, CIENT, DESP.OUT</text:p>
          </table:table-cell>
          <table:table-cell office:value-type="float" office:value="340" table:style-name="ce41">
            <text:p><text:s text:c="2"/>34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0" table:style-name="ce28">
            <text:p><text:s text:c="2"/>3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8151.08" table:style-name="ce39">
            <text:p><text:s text:c="2"/>8.151,08<text:s/></text:p>
          </table:table-cell>
          <table:table-cell office:value-type="string" table:style-name="ce21">
            <text:p>D</text:p>
          </table:table-cell>
          <table:table-cell office:value-type="float" office:value="1305.5999999999999" table:style-name="ce20">
            <text:p><text:s text:c="2"/>1.305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56.68" table:style-name="ce20">
            <text:p><text:s text:c="2"/>9.456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8151.08" table:style-name="ce38">
            <text:p><text:s text:c="2"/>8.151,08<text:s/></text:p>
          </table:table-cell>
          <table:table-cell office:value-type="string" table:style-name="ce17">
            <text:p>D</text:p>
          </table:table-cell>
          <table:table-cell office:value-type="float" office:value="1305.5999999999999" table:style-name="ce16">
            <text:p><text:s text:c="2"/>1.305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56.68" table:style-name="ce16">
            <text:p><text:s text:c="2"/>9.456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8151.08" table:style-name="ce39">
            <text:p><text:s text:c="2"/>8.151,08<text:s/></text:p>
          </table:table-cell>
          <table:table-cell office:value-type="string" table:style-name="ce21">
            <text:p>D</text:p>
          </table:table-cell>
          <table:table-cell office:value-type="float" office:value="1305.5999999999999" table:style-name="ce20">
            <text:p><text:s text:c="2"/>1.305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56.68" table:style-name="ce20">
            <text:p><text:s text:c="2"/>9.456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7707.37" table:style-name="ce41">
            <text:p><text:s text:c="2"/>7.707,37<text:s/></text:p>
          </table:table-cell>
          <table:table-cell office:value-type="string" table:style-name="ce29">
            <text:p>D</text:p>
          </table:table-cell>
          <table:table-cell office:value-type="float" office:value="1305.5999999999999" table:style-name="ce28">
            <text:p><text:s text:c="2"/>1.305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012.9699999999993" table:style-name="ce28">
            <text:p><text:s text:c="2"/>9.012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ÃO DESPESAS COM ALIMENTAÇÃO</text:p>
          </table:table-cell>
          <table:table-cell office:value-type="float" office:value="443.71" table:style-name="ce40">
            <text:p><text:s text:c="2"/>443,7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3.71" table:style-name="ce24">
            <text:p><text:s text:c="2"/>443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3123510.39" table:style-name="ce38">
            <text:p><text:s text:c="2"/>3.123.510,3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363.7" table:style-name="ce38">
            <text:p><text:s text:c="2"/>451.363,70<text:s/></text:p>
          </table:table-cell>
          <table:table-cell office:value-type="float" office:value="3574874.09" table:style-name="ce16">
            <text:p><text:s text:c="2"/>3.574.874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3123510.39" table:style-name="ce39">
            <text:p><text:s text:c="2"/>3.123.510,39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363.7" table:style-name="ce39">
            <text:p><text:s text:c="2"/>451.363,70<text:s/></text:p>
          </table:table-cell>
          <table:table-cell office:value-type="float" office:value="3574874.09" table:style-name="ce20">
            <text:p><text:s text:c="2"/>3.574.874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3123510.39" table:style-name="ce38">
            <text:p><text:s text:c="2"/>3.123.510,3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363.7" table:style-name="ce38">
            <text:p><text:s text:c="2"/>451.363,70<text:s/></text:p>
          </table:table-cell>
          <table:table-cell office:value-type="float" office:value="3574874.09" table:style-name="ce16">
            <text:p><text:s text:c="2"/>3.574.874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3123510.39" table:style-name="ce39">
            <text:p><text:s text:c="2"/>3.123.510,39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363.7" table:style-name="ce39">
            <text:p><text:s text:c="2"/>451.363,70<text:s/></text:p>
          </table:table-cell>
          <table:table-cell office:value-type="float" office:value="3574874.09" table:style-name="ce20">
            <text:p><text:s text:c="2"/>3.574.874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3123510.39" table:style-name="ce38">
            <text:p><text:s text:c="2"/>3.123.510,3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363.7" table:style-name="ce38">
            <text:p><text:s text:c="2"/>451.363,70<text:s/></text:p>
          </table:table-cell>
          <table:table-cell office:value-type="float" office:value="3574874.09" table:style-name="ce16">
            <text:p><text:s text:c="2"/>3.574.874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3123510.39" table:style-name="ce40">
            <text:p><text:s text:c="2"/>3.123.510,3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51363.7" table:style-name="ce40">
            <text:p><text:s text:c="2"/>451.363,70<text:s/></text:p>
          </table:table-cell>
          <table:table-cell office:value-type="float" office:value="3574874.09" table:style-name="ce24">
            <text:p><text:s text:c="2"/>3.574.874,0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10201237.699999999" table:style-name="ce38">
            <text:p><text:s text:c="2"/>10.201.237,70<text:s/></text:p>
          </table:table-cell>
          <table:table-cell office:value-type="string" table:style-name="ce17">
            <text:p>D</text:p>
          </table:table-cell>
          <table:table-cell office:value-type="float" office:value="409689.37" table:style-name="ce16">
            <text:p><text:s text:c="2"/>409.689,37<text:s/></text:p>
          </table:table-cell>
          <table:table-cell office:value-type="float" office:value="4780" table:style-name="ce38">
            <text:p><text:s text:c="2"/>4.780,00<text:s/></text:p>
          </table:table-cell>
          <table:table-cell office:value-type="float" office:value="10606147.07" table:style-name="ce16">
            <text:p><text:s text:c="2"/>10.606.147,0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9857375.5800000001" table:style-name="ce39">
            <text:p><text:s text:c="2"/>9.857.375,58<text:s/></text:p>
          </table:table-cell>
          <table:table-cell office:value-type="string" table:style-name="ce21">
            <text:p>D</text:p>
          </table:table-cell>
          <table:table-cell office:value-type="float" office:value="409689.37" table:style-name="ce20">
            <text:p><text:s text:c="2"/>409.689,37<text:s/></text:p>
          </table:table-cell>
          <table:table-cell office:value-type="float" office:value="4780" table:style-name="ce39">
            <text:p><text:s text:c="2"/>4.780,00<text:s/></text:p>
          </table:table-cell>
          <table:table-cell office:value-type="float" office:value="10262284.949999999" table:style-name="ce20">
            <text:p><text:s text:c="2"/>10.262.284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9857375.5800000001" table:style-name="ce38">
            <text:p><text:s text:c="2"/>9.857.375,58<text:s/></text:p>
          </table:table-cell>
          <table:table-cell office:value-type="string" table:style-name="ce17">
            <text:p>D</text:p>
          </table:table-cell>
          <table:table-cell office:value-type="float" office:value="409689.37" table:style-name="ce16">
            <text:p><text:s text:c="2"/>409.689,37<text:s/></text:p>
          </table:table-cell>
          <table:table-cell office:value-type="float" office:value="4780" table:style-name="ce38">
            <text:p><text:s text:c="2"/>4.780,00<text:s/></text:p>
          </table:table-cell>
          <table:table-cell office:value-type="float" office:value="10262284.949999999" table:style-name="ce16">
            <text:p><text:s text:c="2"/>10.262.284,9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45000" table:style-name="ce39">
            <text:p><text:s text:c="2"/>45.0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5000" table:style-name="ce20">
            <text:p><text:s text:c="2"/>45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NULAÇÃO DE DOTAÇÃO</text:p>
          </table:table-cell>
          <table:table-cell office:value-type="float" office:value="45000" table:style-name="ce40">
            <text:p><text:s text:c="2"/>4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119800" table:style-name="ce41">
            <text:p><text:s text:c="2"/>119.8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9800" table:style-name="ce28">
            <text:p><text:s text:c="2"/>119.8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74800" table:style-name="ce40">
            <text:p><text:s text:c="2"/>74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4800" table:style-name="ce24">
            <text:p><text:s text:c="2"/>74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119800" table:style-name="ce38">
            <text:p><text:s text:c="2"/>119.800,0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9800" table:style-name="ce16">
            <text:p><text:s text:c="2"/>119.8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119800" table:style-name="ce40">
            <text:p><text:s text:c="2"/>119.8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9800" table:style-name="ce24">
            <text:p><text:s text:c="2"/>119.8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3503726.91" table:style-name="ce38">
            <text:p><text:s text:c="2"/>3.503.726,91<text:s/></text:p>
          </table:table-cell>
          <table:table-cell office:value-type="string" table:style-name="ce17">
            <text:p>D</text:p>
          </table:table-cell>
          <table:table-cell office:value-type="float" office:value="409689.37" table:style-name="ce16">
            <text:p><text:s text:c="2"/>409.689,37<text:s/></text:p>
          </table:table-cell>
          <table:table-cell office:value-type="float" office:value="4780" table:style-name="ce38">
            <text:p><text:s text:c="2"/>4.780,00<text:s/></text:p>
          </table:table-cell>
          <table:table-cell office:value-type="float" office:value="3908636.28" table:style-name="ce16">
            <text:p><text:s text:c="2"/>3.908.636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3503726.91" table:style-name="ce39">
            <text:p><text:s text:c="2"/>3.503.726,91<text:s/></text:p>
          </table:table-cell>
          <table:table-cell office:value-type="string" table:style-name="ce21">
            <text:p>D</text:p>
          </table:table-cell>
          <table:table-cell office:value-type="float" office:value="409689.37" table:style-name="ce20">
            <text:p><text:s text:c="2"/>409.689,37<text:s/></text:p>
          </table:table-cell>
          <table:table-cell office:value-type="float" office:value="4780" table:style-name="ce39">
            <text:p><text:s text:c="2"/>4.780,00<text:s/></text:p>
          </table:table-cell>
          <table:table-cell office:value-type="float" office:value="3908636.28" table:style-name="ce20">
            <text:p><text:s text:c="2"/>3.908.636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3503726.91" table:style-name="ce38">
            <text:p><text:s text:c="2"/>3.503.726,91<text:s/></text:p>
          </table:table-cell>
          <table:table-cell office:value-type="string" table:style-name="ce17">
            <text:p>D</text:p>
          </table:table-cell>
          <table:table-cell office:value-type="float" office:value="409689.37" table:style-name="ce16">
            <text:p><text:s text:c="2"/>409.689,37<text:s/></text:p>
          </table:table-cell>
          <table:table-cell office:value-type="float" office:value="4780" table:style-name="ce38">
            <text:p><text:s text:c="2"/>4.780,00<text:s/></text:p>
          </table:table-cell>
          <table:table-cell office:value-type="float" office:value="3908636.28" table:style-name="ce16">
            <text:p><text:s text:c="2"/>3.908.636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3567149.95" table:style-name="ce40">
            <text:p><text:s text:c="2"/>3.567.149,95<text:s/></text:p>
          </table:table-cell>
          <table:table-cell office:value-type="string" table:style-name="ce25">
            <text:p>D</text:p>
          </table:table-cell>
          <table:table-cell office:value-type="float" office:value="409689.37" table:style-name="ce24">
            <text:p><text:s text:c="2"/>409.689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76839.32" table:style-name="ce24">
            <text:p><text:s text:c="2"/>3.976.839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63423.040000000001" table:style-name="ce41">
            <text:p><text:s text:c="2"/>63.423,04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780" table:style-name="ce41">
            <text:p><text:s text:c="2"/>4.780,00<text:s/></text:p>
          </table:table-cell>
          <table:table-cell office:value-type="float" office:value="68203.039999999994" table:style-name="ce28">
            <text:p><text:s text:c="2"/>68.203,0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3119.46" table:style-name="ce40">
            <text:p><text:s text:c="2"/>3.119,4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119.46" table:style-name="ce24">
            <text:p><text:s text:c="2"/>3.119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2100" table:style-name="ce41">
            <text:p><text:s text:c="2"/>2.1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0" table:style-name="ce28">
            <text:p><text:s text:c="2"/>2.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10201237.699999999" table:style-name="ce39">
            <text:p><text:s text:c="2"/>10.201.237,70<text:s/></text:p>
          </table:table-cell>
          <table:table-cell office:value-type="string" table:style-name="ce21">
            <text:p>C</text:p>
          </table:table-cell>
          <table:table-cell office:value-type="float" office:value="2199648.13" table:style-name="ce20">
            <text:p><text:s text:c="2"/>2.199.648,13<text:s/></text:p>
          </table:table-cell>
          <table:table-cell office:value-type="float" office:value="2604557.5" table:style-name="ce39">
            <text:p><text:s text:c="2"/>2.604.557,50<text:s/></text:p>
          </table:table-cell>
          <table:table-cell office:value-type="float" office:value="10606147.07" table:style-name="ce20">
            <text:p><text:s text:c="2"/>10.606.147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9857375.5800000001" table:style-name="ce38">
            <text:p><text:s text:c="2"/>9.857.375,58<text:s/></text:p>
          </table:table-cell>
          <table:table-cell office:value-type="string" table:style-name="ce17">
            <text:p>C</text:p>
          </table:table-cell>
          <table:table-cell office:value-type="float" office:value="2199648.13" table:style-name="ce16">
            <text:p><text:s text:c="2"/>2.199.648,13<text:s/></text:p>
          </table:table-cell>
          <table:table-cell office:value-type="float" office:value="2604557.5" table:style-name="ce38">
            <text:p><text:s text:c="2"/>2.604.557,50<text:s/></text:p>
          </table:table-cell>
          <table:table-cell office:value-type="float" office:value="10262284.949999999" table:style-name="ce16">
            <text:p><text:s text:c="2"/>10.262.284,9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9857375.5800000001" table:style-name="ce39">
            <text:p><text:s text:c="2"/>9.857.375,58<text:s/></text:p>
          </table:table-cell>
          <table:table-cell office:value-type="string" table:style-name="ce21">
            <text:p>C</text:p>
          </table:table-cell>
          <table:table-cell office:value-type="float" office:value="2199648.13" table:style-name="ce20">
            <text:p><text:s text:c="2"/>2.199.648,13<text:s/></text:p>
          </table:table-cell>
          <table:table-cell office:value-type="float" office:value="2604557.5" table:style-name="ce39">
            <text:p><text:s text:c="2"/>2.604.557,50<text:s/></text:p>
          </table:table-cell>
          <table:table-cell office:value-type="float" office:value="10262284.949999999" table:style-name="ce20">
            <text:p><text:s text:c="2"/>10.262.284,9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C</text:p>
          </table:table-cell>
          <table:table-cell office:value-type="float" office:value="1304668.75" table:style-name="ce16">
            <text:p><text:s text:c="2"/>1.304.668,75<text:s/></text:p>
          </table:table-cell>
          <table:table-cell office:value-type="float" office:value="1304668.75" table:style-name="ce38">
            <text:p><text:s text:c="2"/>1.304.668,75<text:s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2849921.76" table:style-name="ce39">
            <text:p><text:s text:c="2"/>2.849.921,76<text:s/></text:p>
          </table:table-cell>
          <table:table-cell office:value-type="string" table:style-name="ce21">
            <text:p>C</text:p>
          </table:table-cell>
          <table:table-cell office:value-type="float" office:value="409689.37" table:style-name="ce20">
            <text:p><text:s text:c="2"/>409.689,37<text:s/></text:p>
          </table:table-cell>
          <table:table-cell office:value-type="float" office:value="4780" table:style-name="ce39">
            <text:p><text:s text:c="2"/>4.780,00<text:s/></text:p>
          </table:table-cell>
          <table:table-cell office:value-type="float" office:value="2445012.39" table:style-name="ce20">
            <text:p><text:s text:c="2"/>2.445.012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2849921.76" table:style-name="ce38">
            <text:p><text:s text:c="2"/>2.849.921,76<text:s/></text:p>
          </table:table-cell>
          <table:table-cell office:value-type="string" table:style-name="ce17">
            <text:p>C</text:p>
          </table:table-cell>
          <table:table-cell office:value-type="float" office:value="409689.37" table:style-name="ce16">
            <text:p><text:s text:c="2"/>409.689,37<text:s/></text:p>
          </table:table-cell>
          <table:table-cell office:value-type="float" office:value="4780" table:style-name="ce38">
            <text:p><text:s text:c="2"/>4.780,00<text:s/></text:p>
          </table:table-cell>
          <table:table-cell office:value-type="float" office:value="2445012.39" table:style-name="ce16">
            <text:p><text:s text:c="2"/>2.445.012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2849921.76" table:style-name="ce40">
            <text:p><text:s text:c="2"/>2.849.921,76<text:s/></text:p>
          </table:table-cell>
          <table:table-cell office:value-type="string" table:style-name="ce25">
            <text:p>C</text:p>
          </table:table-cell>
          <table:table-cell office:value-type="float" office:value="409689.37" table:style-name="ce24">
            <text:p><text:s text:c="2"/>409.689,37<text:s/></text:p>
          </table:table-cell>
          <table:table-cell office:value-type="float" office:value="4780" table:style-name="ce40">
            <text:p><text:s text:c="2"/>4.780,00<text:s/></text:p>
          </table:table-cell>
          <table:table-cell office:value-type="float" office:value="2445012.39" table:style-name="ce24">
            <text:p><text:s text:c="2"/>2.445.012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3503726.91" table:style-name="ce38">
            <text:p><text:s text:c="2"/>3.503.726,91<text:s/></text:p>
          </table:table-cell>
          <table:table-cell office:value-type="string" table:style-name="ce17">
            <text:p>C</text:p>
          </table:table-cell>
          <table:table-cell office:value-type="float" office:value="894979.38" table:style-name="ce16">
            <text:p><text:s text:c="2"/>894.979,38<text:s/></text:p>
          </table:table-cell>
          <table:table-cell office:value-type="float" office:value="1299888.75" table:style-name="ce38">
            <text:p><text:s text:c="2"/>1.299.888,75<text:s/></text:p>
          </table:table-cell>
          <table:table-cell office:value-type="float" office:value="3908636.28" table:style-name="ce16">
            <text:p><text:s text:c="2"/>3.908.636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362755.01" table:style-name="ce40">
            <text:p><text:s text:c="2"/>362.755,01<text:s/></text:p>
          </table:table-cell>
          <table:table-cell office:value-type="string" table:style-name="ce25">
            <text:p>C</text:p>
          </table:table-cell>
          <table:table-cell office:value-type="float" office:value="453583.68" table:style-name="ce24">
            <text:p><text:s text:c="2"/>453.583,68<text:s/></text:p>
          </table:table-cell>
          <table:table-cell office:value-type="float" office:value="410242.37" table:style-name="ce40">
            <text:p><text:s text:c="2"/>410.242,37<text:s/></text:p>
          </table:table-cell>
          <table:table-cell office:value-type="float" office:value="319413.7" table:style-name="ce24">
            <text:p><text:s text:c="2"/>319.413,7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13626.3" table:style-name="ce41">
            <text:p><text:s text:c="2"/>313.626,30<text:s/></text:p>
          </table:table-cell>
          <table:table-cell office:value-type="string" table:style-name="ce29">
            <text:p>C</text:p>
          </table:table-cell>
          <table:table-cell office:value-type="float" office:value="441395.7" table:style-name="ce28">
            <text:p><text:s text:c="2"/>441.395,70<text:s/></text:p>
          </table:table-cell>
          <table:table-cell office:value-type="float" office:value="448803.68" table:style-name="ce41">
            <text:p><text:s text:c="2"/>448.803,68<text:s/></text:p>
          </table:table-cell>
          <table:table-cell office:value-type="float" office:value="321034.28000000003" table:style-name="ce28">
            <text:p><text:s text:c="2"/>321.034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2827345.6" table:style-name="ce40">
            <text:p><text:s text:c="2"/>2.827.345,6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40842.7" table:style-name="ce40">
            <text:p><text:s text:c="2"/>440.842,70<text:s/></text:p>
          </table:table-cell>
          <table:table-cell office:value-type="float" office:value="3268188.3" table:style-name="ce24">
            <text:p><text:s text:c="2"/>3.268.188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3503726.91" table:style-name="ce38">
            <text:p><text:s text:c="2"/>3.503.726,91<text:s/></text:p>
          </table:table-cell>
          <table:table-cell office:value-type="string" table:style-name="ce17">
            <text:p>C</text:p>
          </table:table-cell>
          <table:table-cell office:value-type="float" office:value="894979.38" table:style-name="ce16">
            <text:p><text:s text:c="2"/>894.979,38<text:s/></text:p>
          </table:table-cell>
          <table:table-cell office:value-type="float" office:value="1299888.75" table:style-name="ce38">
            <text:p><text:s text:c="2"/>1.299.888,75<text:s/></text:p>
          </table:table-cell>
          <table:table-cell office:value-type="float" office:value="3908636.28" table:style-name="ce16">
            <text:p><text:s text:c="2"/>3.908.636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3503726.91" table:style-name="ce39">
            <text:p><text:s text:c="2"/>3.503.726,91<text:s/></text:p>
          </table:table-cell>
          <table:table-cell office:value-type="string" table:style-name="ce21">
            <text:p>C</text:p>
          </table:table-cell>
          <table:table-cell office:value-type="float" office:value="894979.38" table:style-name="ce20">
            <text:p><text:s text:c="2"/>894.979,38<text:s/></text:p>
          </table:table-cell>
          <table:table-cell office:value-type="float" office:value="1299888.75" table:style-name="ce39">
            <text:p><text:s text:c="2"/>1.299.888,75<text:s/></text:p>
          </table:table-cell>
          <table:table-cell office:value-type="float" office:value="3908636.28" table:style-name="ce20">
            <text:p><text:s text:c="2"/>3.908.636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3503726.91" table:style-name="ce38">
            <text:p><text:s text:c="2"/>3.503.726,91<text:s/></text:p>
          </table:table-cell>
          <table:table-cell office:value-type="string" table:style-name="ce17">
            <text:p>C</text:p>
          </table:table-cell>
          <table:table-cell office:value-type="float" office:value="894979.38" table:style-name="ce16">
            <text:p><text:s text:c="2"/>894.979,38<text:s/></text:p>
          </table:table-cell>
          <table:table-cell office:value-type="float" office:value="1299888.75" table:style-name="ce38">
            <text:p><text:s text:c="2"/>1.299.888,75<text:s/></text:p>
          </table:table-cell>
          <table:table-cell office:value-type="float" office:value="3908636.28" table:style-name="ce16">
            <text:p><text:s text:c="2"/>3.908.636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362755.01" table:style-name="ce40">
            <text:p><text:s text:c="2"/>362.755,01<text:s/></text:p>
          </table:table-cell>
          <table:table-cell office:value-type="string" table:style-name="ce25">
            <text:p>C</text:p>
          </table:table-cell>
          <table:table-cell office:value-type="float" office:value="453583.68" table:style-name="ce24">
            <text:p><text:s text:c="2"/>453.583,68<text:s/></text:p>
          </table:table-cell>
          <table:table-cell office:value-type="float" office:value="410242.37" table:style-name="ce40">
            <text:p><text:s text:c="2"/>410.242,37<text:s/></text:p>
          </table:table-cell>
          <table:table-cell office:value-type="float" office:value="319413.7" table:style-name="ce24">
            <text:p><text:s text:c="2"/>319.413,7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313626.3" table:style-name="ce41">
            <text:p><text:s text:c="2"/>313.626,30<text:s/></text:p>
          </table:table-cell>
          <table:table-cell office:value-type="string" table:style-name="ce29">
            <text:p>C</text:p>
          </table:table-cell>
          <table:table-cell office:value-type="float" office:value="441395.7" table:style-name="ce28">
            <text:p><text:s text:c="2"/>441.395,70<text:s/></text:p>
          </table:table-cell>
          <table:table-cell office:value-type="float" office:value="448803.68" table:style-name="ce41">
            <text:p><text:s text:c="2"/>448.803,68<text:s/></text:p>
          </table:table-cell>
          <table:table-cell office:value-type="float" office:value="321034.28000000003" table:style-name="ce28">
            <text:p><text:s text:c="2"/>321.034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2827345.6" table:style-name="ce40">
            <text:p><text:s text:c="2"/>2.827.345,6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40842.7" table:style-name="ce40">
            <text:p><text:s text:c="2"/>440.842,70<text:s/></text:p>
          </table:table-cell>
          <table:table-cell office:value-type="float" office:value="3268188.3" table:style-name="ce24">
            <text:p><text:s text:c="2"/>3.268.188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3419.46" table:style-name="ce40">
            <text:p><text:s text:c="2"/>3.419,4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19.46" table:style-name="ce24">
            <text:p><text:s text:c="2"/>3.419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P NÃO PROCESSADOS CANCELADOS</text:p>
          </table:table-cell>
          <table:table-cell office:value-type="float" office:value="750" table:style-name="ce38">
            <text:p><text:s text:c="2"/>750,0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0" table:style-name="ce16">
            <text:p><text:s text:c="2"/>75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9.9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ANCELAMENTOS DE RP</text:p>
          </table:table-cell>
          <table:table-cell office:value-type="float" office:value="750" table:style-name="ce40">
            <text:p><text:s text:c="2"/>7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0" table:style-name="ce24">
            <text:p><text:s text:c="2"/>7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1256033.720000001" table:style-name="ce38">
            <text:p><text:s text:c="2"/>11.256.033,72<text:s/></text:p>
          </table:table-cell>
          <table:table-cell office:value-type="string" table:style-name="ce17">
            <text:p>D</text:p>
          </table:table-cell>
          <table:table-cell office:value-type="float" office:value="623282.5" table:style-name="ce16">
            <text:p><text:s text:c="2"/>623.282,50<text:s/></text:p>
          </table:table-cell>
          <table:table-cell office:value-type="float" office:value="9600" table:style-name="ce38">
            <text:p><text:s text:c="2"/>9.600,00<text:s/></text:p>
          </table:table-cell>
          <table:table-cell office:value-type="float" office:value="11869716.220000001" table:style-name="ce16">
            <text:p><text:s text:c="2"/>11.869.716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827910.64" table:style-name="ce39">
            <text:p><text:s text:c="2"/>827.910,64<text:s/></text:p>
          </table:table-cell>
          <table:table-cell office:value-type="string" table:style-name="ce21">
            <text:p>D</text:p>
          </table:table-cell>
          <table:table-cell office:value-type="float" office:value="89530.559999999998" table:style-name="ce20">
            <text:p><text:s text:c="2"/>89.530,56<text:s/></text:p>
          </table:table-cell>
          <table:table-cell office:value-type="float" office:value="9600" table:style-name="ce39">
            <text:p><text:s text:c="2"/>9.600,00<text:s/></text:p>
          </table:table-cell>
          <table:table-cell office:value-type="float" office:value="907841.2" table:style-name="ce20">
            <text:p><text:s text:c="2"/>907.841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827910.64" table:style-name="ce38">
            <text:p><text:s text:c="2"/>827.910,64<text:s/></text:p>
          </table:table-cell>
          <table:table-cell office:value-type="string" table:style-name="ce17">
            <text:p>D</text:p>
          </table:table-cell>
          <table:table-cell office:value-type="float" office:value="89530.559999999998" table:style-name="ce16">
            <text:p><text:s text:c="2"/>89.530,56<text:s/></text:p>
          </table:table-cell>
          <table:table-cell office:value-type="float" office:value="9600" table:style-name="ce38">
            <text:p><text:s text:c="2"/>9.600,00<text:s/></text:p>
          </table:table-cell>
          <table:table-cell office:value-type="float" office:value="907841.2" table:style-name="ce16">
            <text:p><text:s text:c="2"/>907.841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827910.64" table:style-name="ce39">
            <text:p><text:s text:c="2"/>827.910,64<text:s/></text:p>
          </table:table-cell>
          <table:table-cell office:value-type="string" table:style-name="ce21">
            <text:p>D</text:p>
          </table:table-cell>
          <table:table-cell office:value-type="float" office:value="89530.559999999998" table:style-name="ce20">
            <text:p><text:s text:c="2"/>89.530,56<text:s/></text:p>
          </table:table-cell>
          <table:table-cell office:value-type="float" office:value="9600" table:style-name="ce39">
            <text:p><text:s text:c="2"/>9.600,00<text:s/></text:p>
          </table:table-cell>
          <table:table-cell office:value-type="float" office:value="907841.2" table:style-name="ce20">
            <text:p><text:s text:c="2"/>907.841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827910.64" table:style-name="ce38">
            <text:p><text:s text:c="2"/>827.910,64<text:s/></text:p>
          </table:table-cell>
          <table:table-cell office:value-type="string" table:style-name="ce17">
            <text:p>D</text:p>
          </table:table-cell>
          <table:table-cell office:value-type="float" office:value="89530.559999999998" table:style-name="ce16">
            <text:p><text:s text:c="2"/>89.530,56<text:s/></text:p>
          </table:table-cell>
          <table:table-cell office:value-type="float" office:value="9600" table:style-name="ce38">
            <text:p><text:s text:c="2"/>9.600,00<text:s/></text:p>
          </table:table-cell>
          <table:table-cell office:value-type="float" office:value="907841.2" table:style-name="ce16">
            <text:p><text:s text:c="2"/>907.841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827910.64" table:style-name="ce40">
            <text:p><text:s text:c="2"/>827.910,64<text:s/></text:p>
          </table:table-cell>
          <table:table-cell office:value-type="string" table:style-name="ce25">
            <text:p>D</text:p>
          </table:table-cell>
          <table:table-cell office:value-type="float" office:value="79330.559999999998" table:style-name="ce24">
            <text:p><text:s text:c="2"/>79.330,56<text:s/></text:p>
          </table:table-cell>
          <table:table-cell office:value-type="float" office:value="9600" table:style-name="ce40">
            <text:p><text:s text:c="2"/>9.600,00<text:s/></text:p>
          </table:table-cell>
          <table:table-cell office:value-type="float" office:value="897641.2" table:style-name="ce24">
            <text:p><text:s text:c="2"/>897.641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0200" table:style-name="ce28">
            <text:p><text:s text:c="2"/>10.2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00" table:style-name="ce28">
            <text:p><text:s text:c="2"/>10.2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10428123.08" table:style-name="ce39">
            <text:p><text:s text:c="2"/>10.428.123,08<text:s/></text:p>
          </table:table-cell>
          <table:table-cell office:value-type="string" table:style-name="ce21">
            <text:p>D</text:p>
          </table:table-cell>
          <table:table-cell office:value-type="float" office:value="533751.93999999994" table:style-name="ce20">
            <text:p><text:s text:c="2"/>533.751,9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961875.02" table:style-name="ce20">
            <text:p><text:s text:c="2"/>10.961.875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4074474.41" table:style-name="ce38">
            <text:p><text:s text:c="2"/>4.074.474,41<text:s/></text:p>
          </table:table-cell>
          <table:table-cell office:value-type="string" table:style-name="ce17">
            <text:p>D</text:p>
          </table:table-cell>
          <table:table-cell office:value-type="float" office:value="533751.93999999994" table:style-name="ce16">
            <text:p><text:s text:c="2"/>533.751,9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08226.3499999996" table:style-name="ce16">
            <text:p><text:s text:c="2"/>4.608.226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4074474.41" table:style-name="ce39">
            <text:p><text:s text:c="2"/>4.074.474,41<text:s/></text:p>
          </table:table-cell>
          <table:table-cell office:value-type="string" table:style-name="ce21">
            <text:p>D</text:p>
          </table:table-cell>
          <table:table-cell office:value-type="float" office:value="533751.93999999994" table:style-name="ce20">
            <text:p><text:s text:c="2"/>533.751,9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08226.3499999996" table:style-name="ce20">
            <text:p><text:s text:c="2"/>4.608.226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3468811.76" table:style-name="ce41">
            <text:p><text:s text:c="2"/>3.468.811,76<text:s/></text:p>
          </table:table-cell>
          <table:table-cell office:value-type="string" table:style-name="ce29">
            <text:p>D</text:p>
          </table:table-cell>
          <table:table-cell office:value-type="float" office:value="450000" table:style-name="ce28">
            <text:p><text:s text:c="2"/>4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18811.76" table:style-name="ce28">
            <text:p><text:s text:c="2"/>3.918.811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605662.65" table:style-name="ce40">
            <text:p><text:s text:c="2"/>605.662,65<text:s/></text:p>
          </table:table-cell>
          <table:table-cell office:value-type="string" table:style-name="ce25">
            <text:p>D</text:p>
          </table:table-cell>
          <table:table-cell office:value-type="float" office:value="83751.94" table:style-name="ce24">
            <text:p><text:s text:c="2"/>83.751,9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9414.59" table:style-name="ce24">
            <text:p><text:s text:c="2"/>689.414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ADICIONAL</text:p>
          </table:table-cell>
          <table:table-cell office:value-type="float" office:value="45000" table:style-name="ce40">
            <text:p><text:s text:c="2"/>4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119800" table:style-name="ce41">
            <text:p><text:s text:c="2"/>119.8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9800" table:style-name="ce28">
            <text:p><text:s text:c="2"/>119.8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1256033.720000001" table:style-name="ce39">
            <text:p><text:s text:c="2"/>11.256.033,72<text:s/></text:p>
          </table:table-cell>
          <table:table-cell office:value-type="string" table:style-name="ce21">
            <text:p>C</text:p>
          </table:table-cell>
          <table:table-cell office:value-type="float" office:value="2579826.58" table:style-name="ce20">
            <text:p><text:s text:c="2"/>2.579.826,58<text:s/></text:p>
          </table:table-cell>
          <table:table-cell office:value-type="float" office:value="3193509.08" table:style-name="ce39">
            <text:p><text:s text:c="2"/>3.193.509,08<text:s/></text:p>
          </table:table-cell>
          <table:table-cell office:value-type="float" office:value="11869716.220000001" table:style-name="ce20">
            <text:p><text:s text:c="2"/>11.869.716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827910.64" table:style-name="ce38">
            <text:p><text:s text:c="2"/>827.910,64<text:s/></text:p>
          </table:table-cell>
          <table:table-cell office:value-type="string" table:style-name="ce17">
            <text:p>C</text:p>
          </table:table-cell>
          <table:table-cell office:value-type="float" office:value="79868.649999999994" table:style-name="ce16">
            <text:p><text:s text:c="2"/>79.868,65<text:s/></text:p>
          </table:table-cell>
          <table:table-cell office:value-type="float" office:value="159799.21" table:style-name="ce38">
            <text:p><text:s text:c="2"/>159.799,21<text:s/></text:p>
          </table:table-cell>
          <table:table-cell office:value-type="float" office:value="907841.2" table:style-name="ce16">
            <text:p><text:s text:c="2"/>907.841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827910.64" table:style-name="ce39">
            <text:p><text:s text:c="2"/>827.910,64<text:s/></text:p>
          </table:table-cell>
          <table:table-cell office:value-type="string" table:style-name="ce21">
            <text:p>C</text:p>
          </table:table-cell>
          <table:table-cell office:value-type="float" office:value="79868.649999999994" table:style-name="ce20">
            <text:p><text:s text:c="2"/>79.868,65<text:s/></text:p>
          </table:table-cell>
          <table:table-cell office:value-type="float" office:value="159799.21" table:style-name="ce39">
            <text:p><text:s text:c="2"/>159.799,21<text:s/></text:p>
          </table:table-cell>
          <table:table-cell office:value-type="float" office:value="907841.2" table:style-name="ce20">
            <text:p><text:s text:c="2"/>907.841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827910.64" table:style-name="ce38">
            <text:p><text:s text:c="2"/>827.910,64<text:s/></text:p>
          </table:table-cell>
          <table:table-cell office:value-type="string" table:style-name="ce17">
            <text:p>C</text:p>
          </table:table-cell>
          <table:table-cell office:value-type="float" office:value="79868.649999999994" table:style-name="ce16">
            <text:p><text:s text:c="2"/>79.868,65<text:s/></text:p>
          </table:table-cell>
          <table:table-cell office:value-type="float" office:value="159799.21" table:style-name="ce38">
            <text:p><text:s text:c="2"/>159.799,21<text:s/></text:p>
          </table:table-cell>
          <table:table-cell office:value-type="float" office:value="907841.2" table:style-name="ce16">
            <text:p><text:s text:c="2"/>907.841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 CONSOLIDAÇÃO</text:p>
          </table:table-cell>
          <table:table-cell office:value-type="float" office:value="827910.64" table:style-name="ce39">
            <text:p><text:s text:c="2"/>827.910,64<text:s/></text:p>
          </table:table-cell>
          <table:table-cell office:value-type="string" table:style-name="ce21">
            <text:p>C</text:p>
          </table:table-cell>
          <table:table-cell office:value-type="float" office:value="79868.649999999994" table:style-name="ce20">
            <text:p><text:s text:c="2"/>79.868,65<text:s/></text:p>
          </table:table-cell>
          <table:table-cell office:value-type="float" office:value="159799.21" table:style-name="ce39">
            <text:p><text:s text:c="2"/>159.799,21<text:s/></text:p>
          </table:table-cell>
          <table:table-cell office:value-type="float" office:value="907841.2" table:style-name="ce20">
            <text:p><text:s text:c="2"/>907.841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827910.64" table:style-name="ce38">
            <text:p><text:s text:c="2"/>827.910,64<text:s/></text:p>
          </table:table-cell>
          <table:table-cell office:value-type="string" table:style-name="ce17">
            <text:p>C</text:p>
          </table:table-cell>
          <table:table-cell office:value-type="float" office:value="79868.649999999994" table:style-name="ce16">
            <text:p><text:s text:c="2"/>79.868,65<text:s/></text:p>
          </table:table-cell>
          <table:table-cell office:value-type="float" office:value="159799.21" table:style-name="ce38">
            <text:p><text:s text:c="2"/>159.799,21<text:s/></text:p>
          </table:table-cell>
          <table:table-cell office:value-type="float" office:value="907841.2" table:style-name="ce16">
            <text:p><text:s text:c="2"/>907.841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447090.59" table:style-name="ce40">
            <text:p><text:s text:c="2"/>447.090,59<text:s/></text:p>
          </table:table-cell>
          <table:table-cell office:value-type="string" table:style-name="ce25">
            <text:p>C</text:p>
          </table:table-cell>
          <table:table-cell office:value-type="float" office:value="79868.649999999994" table:style-name="ce24">
            <text:p><text:s text:c="2"/>79.868,65<text:s/></text:p>
          </table:table-cell>
          <table:table-cell office:value-type="float" office:value="89530.559999999998" table:style-name="ce40">
            <text:p><text:s text:c="2"/>89.530,56<text:s/></text:p>
          </table:table-cell>
          <table:table-cell office:value-type="float" office:value="456752.5" table:style-name="ce24">
            <text:p><text:s text:c="2"/>456.752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380820.05" table:style-name="ce41">
            <text:p><text:s text:c="2"/>380.820,0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0268.649999999994" table:style-name="ce41">
            <text:p><text:s text:c="2"/>70.268,65<text:s/></text:p>
          </table:table-cell>
          <table:table-cell office:value-type="float" office:value="451088.7" table:style-name="ce28">
            <text:p><text:s text:c="2"/>451.088,7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10428123.08" table:style-name="ce39">
            <text:p><text:s text:c="2"/>10.428.123,08<text:s/></text:p>
          </table:table-cell>
          <table:table-cell office:value-type="string" table:style-name="ce21">
            <text:p>C</text:p>
          </table:table-cell>
          <table:table-cell office:value-type="float" office:value="2499957.9300000002" table:style-name="ce20">
            <text:p><text:s text:c="2"/>2.499.957,93<text:s/></text:p>
          </table:table-cell>
          <table:table-cell office:value-type="float" office:value="3033709.87" table:style-name="ce39">
            <text:p><text:s text:c="2"/>3.033.709,87<text:s/></text:p>
          </table:table-cell>
          <table:table-cell office:value-type="float" office:value="10961875.02" table:style-name="ce20">
            <text:p><text:s text:c="2"/>10.961.875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4074474.41" table:style-name="ce38">
            <text:p><text:s text:c="2"/>4.074.474,41<text:s/></text:p>
          </table:table-cell>
          <table:table-cell office:value-type="string" table:style-name="ce17">
            <text:p>C</text:p>
          </table:table-cell>
          <table:table-cell office:value-type="float" office:value="1386298.09" table:style-name="ce16">
            <text:p><text:s text:c="2"/>1.386.298,09<text:s/></text:p>
          </table:table-cell>
          <table:table-cell office:value-type="float" office:value="1920050.03" table:style-name="ce38">
            <text:p><text:s text:c="2"/>1.920.050,03<text:s/></text:p>
          </table:table-cell>
          <table:table-cell office:value-type="float" office:value="4608226.3499999996" table:style-name="ce16">
            <text:p><text:s text:c="2"/>4.608.226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4074474.41" table:style-name="ce39">
            <text:p><text:s text:c="2"/>4.074.474,41<text:s/></text:p>
          </table:table-cell>
          <table:table-cell office:value-type="string" table:style-name="ce21">
            <text:p>C</text:p>
          </table:table-cell>
          <table:table-cell office:value-type="float" office:value="1386298.09" table:style-name="ce20">
            <text:p><text:s text:c="2"/>1.386.298,09<text:s/></text:p>
          </table:table-cell>
          <table:table-cell office:value-type="float" office:value="1920050.03" table:style-name="ce39">
            <text:p><text:s text:c="2"/>1.920.050,03<text:s/></text:p>
          </table:table-cell>
          <table:table-cell office:value-type="float" office:value="4608226.3499999996" table:style-name="ce20">
            <text:p><text:s text:c="2"/>4.608.226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377717.03" table:style-name="ce38">
            <text:p><text:s text:c="2"/>377.717,03<text:s/></text:p>
          </table:table-cell>
          <table:table-cell office:value-type="string" table:style-name="ce17">
            <text:p>D</text:p>
          </table:table-cell>
          <table:table-cell office:value-type="float" office:value="409689.37" table:style-name="ce16">
            <text:p><text:s text:c="2"/>409.689,37<text:s/></text:p>
          </table:table-cell>
          <table:table-cell office:value-type="float" office:value="456143.7" table:style-name="ce38">
            <text:p><text:s text:c="2"/>456.143,70<text:s/></text:p>
          </table:table-cell>
          <table:table-cell office:value-type="float" office:value="331262.7" table:style-name="ce16">
            <text:p><text:s text:c="2"/>331.262,7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377717.03" table:style-name="ce40">
            <text:p><text:s text:c="2"/>377.717,03<text:s/></text:p>
          </table:table-cell>
          <table:table-cell office:value-type="string" table:style-name="ce25">
            <text:p>D</text:p>
          </table:table-cell>
          <table:table-cell office:value-type="float" office:value="409689.37" table:style-name="ce24">
            <text:p><text:s text:c="2"/>409.689,37<text:s/></text:p>
          </table:table-cell>
          <table:table-cell office:value-type="float" office:value="456143.7" table:style-name="ce40">
            <text:p><text:s text:c="2"/>456.143,70<text:s/></text:p>
          </table:table-cell>
          <table:table-cell office:value-type="float" office:value="331262.7" table:style-name="ce24">
            <text:p><text:s text:c="2"/>331.262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363805.01" table:style-name="ce38">
            <text:p><text:s text:c="2"/>363.805,01<text:s/></text:p>
          </table:table-cell>
          <table:table-cell office:value-type="string" table:style-name="ce17">
            <text:p>C</text:p>
          </table:table-cell>
          <table:table-cell office:value-type="float" office:value="453583.68" table:style-name="ce16">
            <text:p><text:s text:c="2"/>453.583,68<text:s/></text:p>
          </table:table-cell>
          <table:table-cell office:value-type="float" office:value="410242.37" table:style-name="ce38">
            <text:p><text:s text:c="2"/>410.242,37<text:s/></text:p>
          </table:table-cell>
          <table:table-cell office:value-type="float" office:value="320463.7" table:style-name="ce16">
            <text:p><text:s text:c="2"/>320.463,7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363805.01" table:style-name="ce40">
            <text:p><text:s text:c="2"/>363.805,01<text:s/></text:p>
          </table:table-cell>
          <table:table-cell office:value-type="string" table:style-name="ce25">
            <text:p>C</text:p>
          </table:table-cell>
          <table:table-cell office:value-type="float" office:value="453583.68" table:style-name="ce24">
            <text:p><text:s text:c="2"/>453.583,68<text:s/></text:p>
          </table:table-cell>
          <table:table-cell office:value-type="float" office:value="410242.37" table:style-name="ce40">
            <text:p><text:s text:c="2"/>410.242,37<text:s/></text:p>
          </table:table-cell>
          <table:table-cell office:value-type="float" office:value="320463.7" table:style-name="ce24">
            <text:p><text:s text:c="2"/>320.463,7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395052.06" table:style-name="ce38">
            <text:p><text:s text:c="2"/>395.052,06<text:s/></text:p>
          </table:table-cell>
          <table:table-cell office:value-type="string" table:style-name="ce17">
            <text:p>C</text:p>
          </table:table-cell>
          <table:table-cell office:value-type="float" office:value="523025.04" table:style-name="ce16">
            <text:p><text:s text:c="2"/>523.025,04<text:s/></text:p>
          </table:table-cell>
          <table:table-cell office:value-type="float" office:value="531191.92000000004" table:style-name="ce38">
            <text:p><text:s text:c="2"/>531.191,92<text:s/></text:p>
          </table:table-cell>
          <table:table-cell office:value-type="float" office:value="403218.94" table:style-name="ce16">
            <text:p><text:s text:c="2"/>403.218,9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13626.3" table:style-name="ce40">
            <text:p><text:s text:c="2"/>313.626,30<text:s/></text:p>
          </table:table-cell>
          <table:table-cell office:value-type="string" table:style-name="ce25">
            <text:p>C</text:p>
          </table:table-cell>
          <table:table-cell office:value-type="float" office:value="441395.7" table:style-name="ce24">
            <text:p><text:s text:c="2"/>441.395,70<text:s/></text:p>
          </table:table-cell>
          <table:table-cell office:value-type="float" office:value="448803.68" table:style-name="ce40">
            <text:p><text:s text:c="2"/>448.803,68<text:s/></text:p>
          </table:table-cell>
          <table:table-cell office:value-type="float" office:value="321034.28000000003" table:style-name="ce24">
            <text:p><text:s text:c="2"/>321.034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81425.759999999995" table:style-name="ce41">
            <text:p><text:s text:c="2"/>81.425,76<text:s/></text:p>
          </table:table-cell>
          <table:table-cell office:value-type="string" table:style-name="ce29">
            <text:p>C</text:p>
          </table:table-cell>
          <table:table-cell office:value-type="float" office:value="81629.34" table:style-name="ce28">
            <text:p><text:s text:c="2"/>81.629,34<text:s/></text:p>
          </table:table-cell>
          <table:table-cell office:value-type="float" office:value="82388.240000000005" table:style-name="ce41">
            <text:p><text:s text:c="2"/>82.388,24<text:s/></text:p>
          </table:table-cell>
          <table:table-cell office:value-type="float" office:value="82184.66" table:style-name="ce28">
            <text:p><text:s text:c="2"/>82.184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3693334.37" table:style-name="ce40">
            <text:p><text:s text:c="2"/>3.693.334,37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22472.04" table:style-name="ce40">
            <text:p><text:s text:c="2"/>522.472,04<text:s/></text:p>
          </table:table-cell>
          <table:table-cell office:value-type="float" office:value="4215806.41" table:style-name="ce24">
            <text:p><text:s text:c="2"/>4.215.806,4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C</text:p>
          </table:table-cell>
          <table:table-cell office:value-type="float" office:value="1113659.8400000001" table:style-name="ce16">
            <text:p><text:s text:c="2"/>1.113.659,84<text:s/></text:p>
          </table:table-cell>
          <table:table-cell office:value-type="float" office:value="1113659.8400000001" table:style-name="ce38">
            <text:p><text:s text:c="2"/>1.113.659,84<text:s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C</text:p>
          </table:table-cell>
          <table:table-cell office:value-type="float" office:value="1113659.8400000001" table:style-name="ce20">
            <text:p><text:s text:c="2"/>1.113.659,84<text:s/></text:p>
          </table:table-cell>
          <table:table-cell office:value-type="float" office:value="1113659.8400000001" table:style-name="ce39">
            <text:p><text:s text:c="2"/>1.113.659,84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6353648.6699999999" table:style-name="ce38">
            <text:p><text:s text:c="2"/>6.353.648,67<text:s/></text:p>
          </table:table-cell>
          <table:table-cell office:value-type="string" table:style-name="ce17">
            <text:p>C</text:p>
          </table:table-cell>
          <table:table-cell office:value-type="float" office:value="1113659.8400000001" table:style-name="ce16">
            <text:p><text:s text:c="2"/>1.113.659,84<text:s/></text:p>
          </table:table-cell>
          <table:table-cell office:value-type="float" office:value="1113659.8400000001" table:style-name="ce38">
            <text:p><text:s text:c="2"/>1.113.659,84<text:s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6353648.6699999999" table:style-name="ce39">
            <text:p><text:s text:c="2"/>6.353.648,67<text:s/></text:p>
          </table:table-cell>
          <table:table-cell office:value-type="string" table:style-name="ce21">
            <text:p>C</text:p>
          </table:table-cell>
          <table:table-cell office:value-type="float" office:value="1113659.8400000001" table:style-name="ce20">
            <text:p><text:s text:c="2"/>1.113.659,84<text:s/></text:p>
          </table:table-cell>
          <table:table-cell office:value-type="float" office:value="1113659.8400000001" table:style-name="ce39">
            <text:p><text:s text:c="2"/>1.113.659,84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2849921.76" table:style-name="ce38">
            <text:p><text:s text:c="2"/>2.849.921,76<text:s/></text:p>
          </table:table-cell>
          <table:table-cell office:value-type="string" table:style-name="ce17">
            <text:p>C</text:p>
          </table:table-cell>
          <table:table-cell office:value-type="float" office:value="1108879.8400000001" table:style-name="ce16">
            <text:p><text:s text:c="2"/>1.108.879,84<text:s/></text:p>
          </table:table-cell>
          <table:table-cell office:value-type="float" office:value="703970.47" table:style-name="ce38">
            <text:p><text:s text:c="2"/>703.970,47<text:s/></text:p>
          </table:table-cell>
          <table:table-cell office:value-type="float" office:value="2445012.39" table:style-name="ce16">
            <text:p><text:s text:c="2"/>2.445.012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2849921.76" table:style-name="ce40">
            <text:p><text:s text:c="2"/>2.849.921,76<text:s/></text:p>
          </table:table-cell>
          <table:table-cell office:value-type="string" table:style-name="ce25">
            <text:p>C</text:p>
          </table:table-cell>
          <table:table-cell office:value-type="float" office:value="1108879.8400000001" table:style-name="ce24">
            <text:p><text:s text:c="2"/>1.108.879,84<text:s/></text:p>
          </table:table-cell>
          <table:table-cell office:value-type="float" office:value="703970.47" table:style-name="ce40">
            <text:p><text:s text:c="2"/>703.970,47<text:s/></text:p>
          </table:table-cell>
          <table:table-cell office:value-type="float" office:value="2445012.39" table:style-name="ce24">
            <text:p><text:s text:c="2"/>2.445.012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3503726.91" table:style-name="ce38">
            <text:p><text:s text:c="2"/>3.503.726,91<text:s/></text:p>
          </table:table-cell>
          <table:table-cell office:value-type="string" table:style-name="ce17">
            <text:p>C</text:p>
          </table:table-cell>
          <table:table-cell office:value-type="float" office:value="4780" table:style-name="ce16">
            <text:p><text:s text:c="2"/>4.780,00<text:s/></text:p>
          </table:table-cell>
          <table:table-cell office:value-type="float" office:value="409689.37" table:style-name="ce38">
            <text:p><text:s text:c="2"/>409.689,37<text:s/></text:p>
          </table:table-cell>
          <table:table-cell office:value-type="float" office:value="3908636.28" table:style-name="ce16">
            <text:p><text:s text:c="2"/>3.908.636,2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3503726.91" table:style-name="ce39">
            <text:p><text:s text:c="2"/>3.503.726,91<text:s/></text:p>
          </table:table-cell>
          <table:table-cell office:value-type="string" table:style-name="ce21">
            <text:p>C</text:p>
          </table:table-cell>
          <table:table-cell office:value-type="float" office:value="4780" table:style-name="ce20">
            <text:p><text:s text:c="2"/>4.780,00<text:s/></text:p>
          </table:table-cell>
          <table:table-cell office:value-type="float" office:value="409689.37" table:style-name="ce39">
            <text:p><text:s text:c="2"/>409.689,37<text:s/></text:p>
          </table:table-cell>
          <table:table-cell office:value-type="float" office:value="3908636.28" table:style-name="ce20">
            <text:p><text:s text:c="2"/>3.908.636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3503726.91" table:style-name="ce41">
            <text:p><text:s text:c="2"/>3.503.726,91<text:s/></text:p>
          </table:table-cell>
          <table:table-cell office:value-type="string" table:style-name="ce29">
            <text:p>C</text:p>
          </table:table-cell>
          <table:table-cell office:value-type="float" office:value="4780" table:style-name="ce28">
            <text:p><text:s text:c="2"/>4.780,00<text:s/></text:p>
          </table:table-cell>
          <table:table-cell office:value-type="float" office:value="409689.37" table:style-name="ce41">
            <text:p><text:s text:c="2"/>409.689,37<text:s/></text:p>
          </table:table-cell>
          <table:table-cell office:value-type="float" office:value="3908636.28" table:style-name="ce28">
            <text:p><text:s text:c="2"/>3.908.636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9582382.8499999996" table:style-name="ce52">
            <text:p><text:s text:c="2"/>9.582.382,85<text:s/></text:p>
          </table:table-cell>
          <table:table-cell office:value-type="float" office:value="9582382.8499999996" table:style-name="ce50">
            <text:p><text:s text:c="2"/>9.582.382,85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51min - Duração: 0h00m30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50:52Z</meta:creation-date>
    <dc:date>2018-10-13T20:52:28Z</dc:date>
  </office:meta>
</office:document-meta>
</file>