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fo:background-color="#969696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 style:repeat-content="false"/>
      <style:paragraph-properties fo:text-align="end" fo:margin-right="0cm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37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26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8" style:family="table-cell" style:parent-style-name="Default" style:data-style-name="N37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969696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969696" style:repeat-content="false"/>
      <style:paragraph-properties fo:text-align="end" fo:margin-right="0cm"/>
      <style:text-properties fo:font-size="7pt" style:font-size-asian="7pt" style:font-size-complex="7pt"/>
    </style:style>
    <style:style style:name="ce37" style:family="table-cell" style:parent-style-name="Default" style:data-style-name="N37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1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969696" style:repeat-content="false"/>
      <style:paragraph-properties fo:text-align="center"/>
      <style:text-properties fo:font-size="7pt" style:font-size-asian="7pt" style:font-size-complex="7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969696" style:repeat-content="false"/>
      <style:paragraph-properties fo:text-align="center"/>
      <style:text-properties fo:font-size="7pt" style:font-size-asian="7pt" style:font-size-complex="7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50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52" style:family="table-cell" style:parent-style-name="Default" style:data-style-name="N37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54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8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64" style:family="table-cell" style:parent-style-name="Default" style:data-style-name="N36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4" style:family="table-cell" style:parent-style-name="Default" style:data-style-name="N36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P1820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2" table:number-rows-spanned="1" table:style-name="ce66">
            <text:p>Estado do Rio Grande do Sul</text:p>
          </table:table-cell>
          <table:covered-table-cell/>
          <table:table-cell office:value-type="string" table:number-columns-spanned="8" table:number-rows-spanned="1" table:style-name="ce66">
            <text:p>Balancete de Verificação</text:p>
          </table:table-cell>
          <table:covered-table-cell table:number-columns-repeated="7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66">
            <text:p>Camara Municipal de Vacaria</text:p>
          </table:table-cell>
          <table:covered-table-cell/>
          <table:table-cell office:value-type="float" office:value="2018" table:number-columns-spanned="8" table:number-rows-spanned="1" table:style-name="ce67">
            <text:p>2018</text:p>
          </table:table-cell>
          <table:covered-table-cell table:number-columns-repeated="7"/>
          <table:table-cell table:number-columns-repeated="16374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11" table:number-rows-spanned="1" table:style-name="ce73">
            <text:p>Filtro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1">
            <text:p>Unidade Gestora: 1 - CAMARA MUNICIPAL DE VEREADORE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3">
            <text:p>Período: 01/07/2018 a 31/07/2018</text:p>
          </table:table-cell>
          <table:table-cell table:number-columns-repeated="9"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1">
            <text:p>Somente contas com moviment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"/>
          <table:table-cell table:number-columns-repeated="9" table:style-name="ce5"/>
          <table:table-cell table:style-name="ce4"/>
          <table:table-cell table:number-columns-repeated="16373"/>
        </table:table-row>
        <table:table-row table:style-name="ro2">
          <table:table-cell table:number-columns-repeated="11" table:style-name="ce6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72">
            <text:p>Nível Contábil</text:p>
          </table:table-cell>
          <table:covered-table-cell/>
          <table:table-cell table:style-name="ce7"/>
          <table:table-cell office:value-type="string" table:style-name="ce30">
            <text:p>S/A</text:p>
          </table:table-cell>
          <table:table-cell office:value-type="string" table:style-name="ce8">
            <text:p>Descriçao</text:p>
          </table:table-cell>
          <table:table-cell office:value-type="string" table:style-name="ce36">
            <text:p>Saldo Anterior</text:p>
          </table:table-cell>
          <table:table-cell office:value-type="string" table:style-name="ce48">
            <text:p>D/C</text:p>
          </table:table-cell>
          <table:table-cell office:value-type="string" table:style-name="ce9">
            <text:p>Débitos</text:p>
          </table:table-cell>
          <table:table-cell office:value-type="string" table:style-name="ce36">
            <text:p>Créditos</text:p>
          </table:table-cell>
          <table:table-cell office:value-type="string" table:style-name="ce9">
            <text:p>Saldo Atual</text:p>
          </table:table-cell>
          <table:table-cell office:value-type="string" table:style-name="ce42">
            <text:p>D/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1.0.0.0.0.00.00.00.00.00</text:p>
          </table:table-cell>
          <table:covered-table-cell/>
          <table:table-cell table:style-name="ce10"/>
          <table:table-cell office:value-type="string" table:style-name="ce31">
            <text:p>S</text:p>
          </table:table-cell>
          <table:table-cell office:value-type="string" table:style-name="ce11">
            <text:p>ATIVO</text:p>
          </table:table-cell>
          <table:table-cell office:value-type="float" office:value="4630846.3899999997" table:style-name="ce37">
            <text:p><text:s text:c="2"/>4.630.846,39<text:s/></text:p>
          </table:table-cell>
          <table:table-cell office:value-type="string" table:style-name="ce13">
            <text:p>D</text:p>
          </table:table-cell>
          <table:table-cell office:value-type="float" office:value="2198444.6" table:style-name="ce12">
            <text:p><text:s text:c="2"/>2.198.444,60<text:s/></text:p>
          </table:table-cell>
          <table:table-cell office:value-type="float" office:value="2175478.17" table:style-name="ce37">
            <text:p><text:s text:c="2"/>2.175.478,17<text:s/></text:p>
          </table:table-cell>
          <table:table-cell office:value-type="float" office:value="4653812.82" table:style-name="ce12">
            <text:p><text:s text:c="2"/>4.653.812,82<text:s/></text:p>
          </table:table-cell>
          <table:table-cell office:value-type="string" table:style-name="ce4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TIVO CIRCULANTE</text:p>
          </table:table-cell>
          <table:table-cell office:value-type="float" office:value="398190.78" table:style-name="ce38">
            <text:p><text:s text:c="2"/>398.190,78<text:s/></text:p>
          </table:table-cell>
          <table:table-cell office:value-type="string" table:style-name="ce17">
            <text:p>D</text:p>
          </table:table-cell>
          <table:table-cell office:value-type="float" office:value="2184036.6" table:style-name="ce16">
            <text:p><text:s text:c="2"/>2.184.036,60<text:s/></text:p>
          </table:table-cell>
          <table:table-cell office:value-type="float" office:value="2175478.17" table:style-name="ce38">
            <text:p><text:s text:c="2"/>2.175.478,17<text:s/></text:p>
          </table:table-cell>
          <table:table-cell office:value-type="float" office:value="406749.21" table:style-name="ce16">
            <text:p><text:s text:c="2"/>406.749,2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AIXA E EQUIVALENTES DE CAIXA</text:p>
          </table:table-cell>
          <table:table-cell office:value-type="float" office:value="371100.42" table:style-name="ce39">
            <text:p><text:s text:c="2"/>371.100,42<text:s/></text:p>
          </table:table-cell>
          <table:table-cell office:value-type="string" table:style-name="ce21">
            <text:p>D</text:p>
          </table:table-cell>
          <table:table-cell office:value-type="float" office:value="2177111.2999999998" table:style-name="ce20">
            <text:p><text:s text:c="2"/>2.177.111,30<text:s/></text:p>
          </table:table-cell>
          <table:table-cell office:value-type="float" office:value="2168188.31" table:style-name="ce39">
            <text:p><text:s text:c="2"/>2.168.188,31<text:s/></text:p>
          </table:table-cell>
          <table:table-cell office:value-type="float" office:value="380023.41" table:style-name="ce20">
            <text:p><text:s text:c="2"/>380.023,4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AIXA E EQUIVALENTES DE CAIXA EM MOEDA NACIONAL</text:p>
          </table:table-cell>
          <table:table-cell office:value-type="float" office:value="371100.42" table:style-name="ce38">
            <text:p><text:s text:c="2"/>371.100,42<text:s/></text:p>
          </table:table-cell>
          <table:table-cell office:value-type="string" table:style-name="ce17">
            <text:p>D</text:p>
          </table:table-cell>
          <table:table-cell office:value-type="float" office:value="2177111.2999999998" table:style-name="ce16">
            <text:p><text:s text:c="2"/>2.177.111,30<text:s/></text:p>
          </table:table-cell>
          <table:table-cell office:value-type="float" office:value="2168188.31" table:style-name="ce38">
            <text:p><text:s text:c="2"/>2.168.188,31<text:s/></text:p>
          </table:table-cell>
          <table:table-cell office:value-type="float" office:value="380023.41" table:style-name="ce16">
            <text:p><text:s text:c="2"/>380.023,4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AIXA E EQUIVALENTES DE CAIXA EM MOEDA NACIONAL - CONSOLIDAÇÃO</text:p>
          </table:table-cell>
          <table:table-cell office:value-type="float" office:value="371100.42" table:style-name="ce39">
            <text:p><text:s text:c="2"/>371.100,42<text:s/></text:p>
          </table:table-cell>
          <table:table-cell office:value-type="string" table:style-name="ce21">
            <text:p>D</text:p>
          </table:table-cell>
          <table:table-cell office:value-type="float" office:value="2177111.2999999998" table:style-name="ce20">
            <text:p><text:s text:c="2"/>2.177.111,30<text:s/></text:p>
          </table:table-cell>
          <table:table-cell office:value-type="float" office:value="2168188.31" table:style-name="ce39">
            <text:p><text:s text:c="2"/>2.168.188,31<text:s/></text:p>
          </table:table-cell>
          <table:table-cell office:value-type="float" office:value="380023.41" table:style-name="ce20">
            <text:p><text:s text:c="2"/>380.023,4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1.1.1.19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2932.38" table:style-name="ce38">
            <text:p><text:s text:c="2"/>2.932,38<text:s/></text:p>
          </table:table-cell>
          <table:table-cell office:value-type="string" table:style-name="ce17">
            <text:p>C</text:p>
          </table:table-cell>
          <table:table-cell office:value-type="float" office:value="1350571.8" table:style-name="ce16">
            <text:p><text:s text:c="2"/>1.350.571,80<text:s/></text:p>
          </table:table-cell>
          <table:table-cell office:value-type="float" office:value="1347766.77" table:style-name="ce38">
            <text:p><text:s text:c="2"/>1.347.766,77<text:s/></text:p>
          </table:table-cell>
          <table:table-cell office:value-type="float" office:value="127.35" table:style-name="ce16">
            <text:p><text:s text:c="2"/>127,3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1.1.19.03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AIXA ECONÔMICA FEDERAL</text:p>
          </table:table-cell>
          <table:table-cell office:value-type="float" office:value="2932.38" table:style-name="ce39">
            <text:p><text:s text:c="2"/>2.932,38<text:s/></text:p>
          </table:table-cell>
          <table:table-cell office:value-type="string" table:style-name="ce21">
            <text:p>C</text:p>
          </table:table-cell>
          <table:table-cell office:value-type="float" office:value="1350571.8" table:style-name="ce20">
            <text:p><text:s text:c="2"/>1.350.571,80<text:s/></text:p>
          </table:table-cell>
          <table:table-cell office:value-type="float" office:value="1347766.77" table:style-name="ce39">
            <text:p><text:s text:c="2"/>1.347.766,77<text:s/></text:p>
          </table:table-cell>
          <table:table-cell office:value-type="float" office:value="127.35" table:style-name="ce20">
            <text:p><text:s text:c="2"/>127,3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1.1.1.19.03.02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AIXA ECON. FEDERAL - PODER LEGISLATIVO</text:p>
          </table:table-cell>
          <table:table-cell office:value-type="float" office:value="2932.38" table:style-name="ce38">
            <text:p><text:s text:c="2"/>2.932,38<text:s/></text:p>
          </table:table-cell>
          <table:table-cell office:value-type="string" table:style-name="ce17">
            <text:p>C</text:p>
          </table:table-cell>
          <table:table-cell office:value-type="float" office:value="1350571.8" table:style-name="ce16">
            <text:p><text:s text:c="2"/>1.350.571,80<text:s/></text:p>
          </table:table-cell>
          <table:table-cell office:value-type="float" office:value="1347766.77" table:style-name="ce38">
            <text:p><text:s text:c="2"/>1.347.766,77<text:s/></text:p>
          </table:table-cell>
          <table:table-cell office:value-type="float" office:value="127.35" table:style-name="ce16">
            <text:p><text:s text:c="2"/>127,3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1.1.1.19.03.02.01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aixa Econ.Federal C/203-2 - 203 - 2</text:p>
          </table:table-cell>
          <table:table-cell office:value-type="float" office:value="2932.38" table:style-name="ce40">
            <text:p><text:s text:c="2"/>2.932,38<text:s/></text:p>
          </table:table-cell>
          <table:table-cell office:value-type="string" table:style-name="ce25">
            <text:p>C</text:p>
          </table:table-cell>
          <table:table-cell office:value-type="float" office:value="1270581.04" table:style-name="ce24">
            <text:p><text:s text:c="2"/>1.270.581,04<text:s/></text:p>
          </table:table-cell>
          <table:table-cell office:value-type="float" office:value="1267776.01" table:style-name="ce40">
            <text:p><text:s text:c="2"/>1.267.776,01<text:s/></text:p>
          </table:table-cell>
          <table:table-cell office:value-type="float" office:value="127.35" table:style-name="ce24">
            <text:p><text:s text:c="2"/>127,35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1.1.1.19.03.02.02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AIXA ECON.FEDERAL-C/222-9 - 222 - 9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79990.759999999995" table:style-name="ce28">
            <text:p><text:s text:c="2"/>79.990,76<text:s/></text:p>
          </table:table-cell>
          <table:table-cell office:value-type="float" office:value="79990.759999999995" table:style-name="ce41">
            <text:p><text:s text:c="2"/>79.990,76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1.1.5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PLICAÇÕES FINANCEIRAS DE LIQUIDEZ IMEDIATA</text:p>
          </table:table-cell>
          <table:table-cell office:value-type="float" office:value="374032.8" table:style-name="ce39">
            <text:p><text:s text:c="2"/>374.032,80<text:s/></text:p>
          </table:table-cell>
          <table:table-cell office:value-type="string" table:style-name="ce21">
            <text:p>D</text:p>
          </table:table-cell>
          <table:table-cell office:value-type="float" office:value="826539.5" table:style-name="ce20">
            <text:p><text:s text:c="2"/>826.539,50<text:s/></text:p>
          </table:table-cell>
          <table:table-cell office:value-type="float" office:value="820421.54" table:style-name="ce39">
            <text:p><text:s text:c="2"/>820.421,54<text:s/></text:p>
          </table:table-cell>
          <table:table-cell office:value-type="float" office:value="380150.76" table:style-name="ce20">
            <text:p><text:s text:c="2"/>380.150,7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1.1.1.50.03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UNDOS DE INVESTIMENTO</text:p>
          </table:table-cell>
          <table:table-cell office:value-type="float" office:value="374032.8" table:style-name="ce38">
            <text:p><text:s text:c="2"/>374.032,80<text:s/></text:p>
          </table:table-cell>
          <table:table-cell office:value-type="string" table:style-name="ce17">
            <text:p>D</text:p>
          </table:table-cell>
          <table:table-cell office:value-type="float" office:value="826539.5" table:style-name="ce16">
            <text:p><text:s text:c="2"/>826.539,50<text:s/></text:p>
          </table:table-cell>
          <table:table-cell office:value-type="float" office:value="820421.54" table:style-name="ce38">
            <text:p><text:s text:c="2"/>820.421,54<text:s/></text:p>
          </table:table-cell>
          <table:table-cell office:value-type="float" office:value="380150.76" table:style-name="ce16">
            <text:p><text:s text:c="2"/>380.150,7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1.1.1.50.03.02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plicação Financeira C.E.F. - Legislativo - 203 - 2</text:p>
          </table:table-cell>
          <table:table-cell office:value-type="float" office:value="374032.8" table:style-name="ce40">
            <text:p><text:s text:c="2"/>374.032,80<text:s/></text:p>
          </table:table-cell>
          <table:table-cell office:value-type="string" table:style-name="ce25">
            <text:p>D</text:p>
          </table:table-cell>
          <table:table-cell office:value-type="float" office:value="826539.5" table:style-name="ce24">
            <text:p><text:s text:c="2"/>826.539,50<text:s/></text:p>
          </table:table-cell>
          <table:table-cell office:value-type="float" office:value="820421.54" table:style-name="ce40">
            <text:p><text:s text:c="2"/>820.421,54<text:s/></text:p>
          </table:table-cell>
          <table:table-cell office:value-type="float" office:value="380150.76" table:style-name="ce24">
            <text:p><text:s text:c="2"/>380.150,7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5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STOQUES</text:p>
          </table:table-cell>
          <table:table-cell office:value-type="float" office:value="26680.400000000001" table:style-name="ce38">
            <text:p><text:s text:c="2"/>26.680,40<text:s/></text:p>
          </table:table-cell>
          <table:table-cell office:value-type="string" table:style-name="ce17">
            <text:p>D</text:p>
          </table:table-cell>
          <table:table-cell office:value-type="float" office:value="6925.3" table:style-name="ce16">
            <text:p><text:s text:c="2"/>6.925,30<text:s/></text:p>
          </table:table-cell>
          <table:table-cell office:value-type="float" office:value="7098.4" table:style-name="ce38">
            <text:p><text:s text:c="2"/>7.098,40<text:s/></text:p>
          </table:table-cell>
          <table:table-cell office:value-type="float" office:value="26507.3" table:style-name="ce16">
            <text:p><text:s text:c="2"/>26.507,3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5.6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LMOXARIFADO</text:p>
          </table:table-cell>
          <table:table-cell office:value-type="float" office:value="26680.400000000001" table:style-name="ce39">
            <text:p><text:s text:c="2"/>26.680,40<text:s/></text:p>
          </table:table-cell>
          <table:table-cell office:value-type="string" table:style-name="ce21">
            <text:p>D</text:p>
          </table:table-cell>
          <table:table-cell office:value-type="float" office:value="6585.3" table:style-name="ce20">
            <text:p><text:s text:c="2"/>6.585,30<text:s/></text:p>
          </table:table-cell>
          <table:table-cell office:value-type="float" office:value="6758.4" table:style-name="ce39">
            <text:p><text:s text:c="2"/>6.758,40<text:s/></text:p>
          </table:table-cell>
          <table:table-cell office:value-type="float" office:value="26507.3" table:style-name="ce20">
            <text:p><text:s text:c="2"/>26.507,3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5.6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LMOXARIFADO - CONSOLIDAÇÃO</text:p>
          </table:table-cell>
          <table:table-cell office:value-type="float" office:value="26680.400000000001" table:style-name="ce38">
            <text:p><text:s text:c="2"/>26.680,40<text:s/></text:p>
          </table:table-cell>
          <table:table-cell office:value-type="string" table:style-name="ce17">
            <text:p>D</text:p>
          </table:table-cell>
          <table:table-cell office:value-type="float" office:value="6585.3" table:style-name="ce16">
            <text:p><text:s text:c="2"/>6.585,30<text:s/></text:p>
          </table:table-cell>
          <table:table-cell office:value-type="float" office:value="6758.4" table:style-name="ce38">
            <text:p><text:s text:c="2"/>6.758,40<text:s/></text:p>
          </table:table-cell>
          <table:table-cell office:value-type="float" office:value="26507.3" table:style-name="ce16">
            <text:p><text:s text:c="2"/>26.507,3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5.6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CONSUMO</text:p>
          </table:table-cell>
          <table:table-cell office:value-type="float" office:value="6586.83" table:style-name="ce40">
            <text:p><text:s text:c="2"/>6.586,83<text:s/></text:p>
          </table:table-cell>
          <table:table-cell office:value-type="string" table:style-name="ce25">
            <text:p>D</text:p>
          </table:table-cell>
          <table:table-cell office:value-type="float" office:value="3021.2" table:style-name="ce24">
            <text:p><text:s text:c="2"/>3.021,20<text:s/></text:p>
          </table:table-cell>
          <table:table-cell office:value-type="float" office:value="4381.91" table:style-name="ce40">
            <text:p><text:s text:c="2"/>4.381,91<text:s/></text:p>
          </table:table-cell>
          <table:table-cell office:value-type="float" office:value="5226.12" table:style-name="ce24">
            <text:p><text:s text:c="2"/>5.226,1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5.6.1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GÊNEROS ALIMENTÍCIOS</text:p>
          </table:table-cell>
          <table:table-cell office:value-type="float" office:value="999.65" table:style-name="ce41">
            <text:p><text:s text:c="2"/>999,65<text:s/></text:p>
          </table:table-cell>
          <table:table-cell office:value-type="string" table:style-name="ce29">
            <text:p>D</text:p>
          </table:table-cell>
          <table:table-cell office:value-type="float" office:value="910.6" table:style-name="ce28">
            <text:p><text:s text:c="2"/>910,60<text:s/></text:p>
          </table:table-cell>
          <table:table-cell office:value-type="float" office:value="921.4" table:style-name="ce41">
            <text:p><text:s text:c="2"/>921,40<text:s/></text:p>
          </table:table-cell>
          <table:table-cell office:value-type="float" office:value="988.85" table:style-name="ce28">
            <text:p><text:s text:c="2"/>988,85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5.6.1.03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IS DE CONSTRUÇÃ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293.5" table:style-name="ce24">
            <text:p><text:s text:c="2"/>293,50<text:s/></text:p>
          </table:table-cell>
          <table:table-cell office:value-type="float" office:value="293.5" table:style-name="ce40">
            <text:p><text:s text:c="2"/>293,50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5.6.1.07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EXPEDIENTE</text:p>
          </table:table-cell>
          <table:table-cell office:value-type="float" office:value="19093.919999999998" table:style-name="ce41">
            <text:p><text:s text:c="2"/>19.093,92<text:s/></text:p>
          </table:table-cell>
          <table:table-cell office:value-type="string" table:style-name="ce29">
            <text:p>D</text:p>
          </table:table-cell>
          <table:table-cell office:value-type="float" office:value="2360" table:style-name="ce28">
            <text:p><text:s text:c="2"/>2.360,00<text:s/></text:p>
          </table:table-cell>
          <table:table-cell office:value-type="float" office:value="1161.5899999999999" table:style-name="ce41">
            <text:p><text:s text:c="2"/>1.161,59<text:s/></text:p>
          </table:table-cell>
          <table:table-cell office:value-type="float" office:value="20292.330000000002" table:style-name="ce28">
            <text:p><text:s text:c="2"/>20.292,33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5.8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ESTOQUE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340" table:style-name="ce20">
            <text:p><text:s text:c="2"/>340,00<text:s/></text:p>
          </table:table-cell>
          <table:table-cell office:value-type="float" office:value="340" table:style-name="ce39">
            <text:p><text:s text:c="2"/>340,00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5.8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ESTOQUES - CONSOLIDA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340" table:style-name="ce16">
            <text:p><text:s text:c="2"/>340,00<text:s/></text:p>
          </table:table-cell>
          <table:table-cell office:value-type="float" office:value="340" table:style-name="ce38">
            <text:p><text:s text:c="2"/>340,00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5.8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STOQUE PARA DOAÇÃO OU PERMUTA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340" table:style-name="ce24">
            <text:p><text:s text:c="2"/>340,00<text:s/></text:p>
          </table:table-cell>
          <table:table-cell office:value-type="float" office:value="340" table:style-name="ce40">
            <text:p><text:s text:c="2"/>340,00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9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VARIAÇÕES PATRIMONIAIS DIMINUTIVAS PAGAS ANTECIPADAMENTE</text:p>
          </table:table-cell>
          <table:table-cell office:value-type="float" office:value="409.96" table:style-name="ce38">
            <text:p><text:s text:c="2"/>409,96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191.46" table:style-name="ce38">
            <text:p><text:s text:c="2"/>191,46<text:s/></text:p>
          </table:table-cell>
          <table:table-cell office:value-type="float" office:value="218.5" table:style-name="ce16">
            <text:p><text:s text:c="2"/>218,5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9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ÊMIOS DE SEGUROS A APROPRIAR</text:p>
          </table:table-cell>
          <table:table-cell office:value-type="float" office:value="309.10000000000002" table:style-name="ce39">
            <text:p><text:s text:c="2"/>309,1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154.56" table:style-name="ce39">
            <text:p><text:s text:c="2"/>154,56<text:s/></text:p>
          </table:table-cell>
          <table:table-cell office:value-type="float" office:value="154.54" table:style-name="ce20">
            <text:p><text:s text:c="2"/>154,5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9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ÊMIOS DE SEGUROS A APROPRIAR - CONSOLIDAÇÃO</text:p>
          </table:table-cell>
          <table:table-cell office:value-type="float" office:value="309.10000000000002" table:style-name="ce38">
            <text:p><text:s text:c="2"/>309,1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154.56" table:style-name="ce38">
            <text:p><text:s text:c="2"/>154,56<text:s/></text:p>
          </table:table-cell>
          <table:table-cell office:value-type="float" office:value="154.54" table:style-name="ce16">
            <text:p><text:s text:c="2"/>154,5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9.1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RÊMIOS DE SEGUROS A APROPRIAR</text:p>
          </table:table-cell>
          <table:table-cell office:value-type="float" office:value="309.10000000000002" table:style-name="ce40">
            <text:p><text:s text:c="2"/>309,1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154.56" table:style-name="ce40">
            <text:p><text:s text:c="2"/>154,56<text:s/></text:p>
          </table:table-cell>
          <table:table-cell office:value-type="float" office:value="154.54" table:style-name="ce24">
            <text:p><text:s text:c="2"/>154,54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9.3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SSINATURAS E ANUIDADES A APROPRIAR</text:p>
          </table:table-cell>
          <table:table-cell office:value-type="float" office:value="100.86" table:style-name="ce38">
            <text:p><text:s text:c="2"/>100,86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36.9" table:style-name="ce38">
            <text:p><text:s text:c="2"/>36,90<text:s/></text:p>
          </table:table-cell>
          <table:table-cell office:value-type="float" office:value="63.96" table:style-name="ce16">
            <text:p><text:s text:c="2"/>63,9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9.3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SSINATURAS E ANUIDADES A APROPRIAR - CONSOLIDAÇÃO</text:p>
          </table:table-cell>
          <table:table-cell office:value-type="float" office:value="100.86" table:style-name="ce39">
            <text:p><text:s text:c="2"/>100,86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36.9" table:style-name="ce39">
            <text:p><text:s text:c="2"/>36,90<text:s/></text:p>
          </table:table-cell>
          <table:table-cell office:value-type="float" office:value="63.96" table:style-name="ce20">
            <text:p><text:s text:c="2"/>63,9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9.3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SSINATURA E ANUIDADES A APROPRIAR</text:p>
          </table:table-cell>
          <table:table-cell office:value-type="float" office:value="100.86" table:style-name="ce41">
            <text:p><text:s text:c="2"/>100,86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36.9" table:style-name="ce41">
            <text:p><text:s text:c="2"/>36,90<text:s/></text:p>
          </table:table-cell>
          <table:table-cell office:value-type="float" office:value="63.96" table:style-name="ce28">
            <text:p><text:s text:c="2"/>63,9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TIVO NÃO CIRCULANTE</text:p>
          </table:table-cell>
          <table:table-cell office:value-type="float" office:value="4232655.6100000003" table:style-name="ce39">
            <text:p><text:s text:c="2"/>4.232.655,61<text:s/></text:p>
          </table:table-cell>
          <table:table-cell office:value-type="string" table:style-name="ce21">
            <text:p>D</text:p>
          </table:table-cell>
          <table:table-cell office:value-type="float" office:value="14408" table:style-name="ce20">
            <text:p><text:s text:c="2"/>14.408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4247063.6100000003" table:style-name="ce20">
            <text:p><text:s text:c="2"/>4.247.063,6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VESTIMENTOS</text:p>
          </table:table-cell>
          <table:table-cell office:value-type="float" office:value="1" table:style-name="ce38">
            <text:p><text:s text:c="2"/>1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" table:style-name="ce16">
            <text:p><text:s text:c="2"/>1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2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ARTICIPAÇÕES PERMANENTES</text:p>
          </table:table-cell>
          <table:table-cell office:value-type="float" office:value="1" table:style-name="ce39">
            <text:p><text:s text:c="2"/>1,0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" table:style-name="ce20">
            <text:p><text:s text:c="2"/>1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2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ARTICIPAÇÕES PERMANENTES - CONSOLIDAÇÃO</text:p>
          </table:table-cell>
          <table:table-cell office:value-type="float" office:value="1" table:style-name="ce38">
            <text:p><text:s text:c="2"/>1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" table:style-name="ce16">
            <text:p><text:s text:c="2"/>1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2.1.1.02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ARTICIPAÇÕES AVALIADAS PELO MÉTODO DE CUSTO</text:p>
          </table:table-cell>
          <table:table-cell office:value-type="float" office:value="1" table:style-name="ce39">
            <text:p><text:s text:c="2"/>1,0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" table:style-name="ce20">
            <text:p><text:s text:c="2"/>1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2.1.1.02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ARTICIPAÇÕES EM OUTRAS SOCIEDADES</text:p>
          </table:table-cell>
          <table:table-cell office:value-type="float" office:value="1" table:style-name="ce41">
            <text:p><text:s text:c="2"/>1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" table:style-name="ce28">
            <text:p><text:s text:c="2"/>1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MOBILIZADO</text:p>
          </table:table-cell>
          <table:table-cell office:value-type="float" office:value="4231215" table:style-name="ce39">
            <text:p><text:s text:c="2"/>4.231.215,00<text:s/></text:p>
          </table:table-cell>
          <table:table-cell office:value-type="string" table:style-name="ce21">
            <text:p>D</text:p>
          </table:table-cell>
          <table:table-cell office:value-type="float" office:value="14408" table:style-name="ce20">
            <text:p><text:s text:c="2"/>14.408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4245623" table:style-name="ce20">
            <text:p><text:s text:c="2"/>4.245.623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S MÓVEIS</text:p>
          </table:table-cell>
          <table:table-cell office:value-type="float" office:value="918509.9" table:style-name="ce38">
            <text:p><text:s text:c="2"/>918.509,90<text:s/></text:p>
          </table:table-cell>
          <table:table-cell office:value-type="string" table:style-name="ce17">
            <text:p>D</text:p>
          </table:table-cell>
          <table:table-cell office:value-type="float" office:value="14408" table:style-name="ce16">
            <text:p><text:s text:c="2"/>14.408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932917.9" table:style-name="ce16">
            <text:p><text:s text:c="2"/>932.917,9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S MÓVEIS- CONSOLIDAÇÃO</text:p>
          </table:table-cell>
          <table:table-cell office:value-type="float" office:value="918509.9" table:style-name="ce39">
            <text:p><text:s text:c="2"/>918.509,90<text:s/></text:p>
          </table:table-cell>
          <table:table-cell office:value-type="string" table:style-name="ce21">
            <text:p>D</text:p>
          </table:table-cell>
          <table:table-cell office:value-type="float" office:value="14408" table:style-name="ce20">
            <text:p><text:s text:c="2"/>14.408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932917.9" table:style-name="ce20">
            <text:p><text:s text:c="2"/>932.917,9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MÁQUINAS, APARELHOS, EQUIPAMENTOS E FERRAMENTAS</text:p>
          </table:table-cell>
          <table:table-cell office:value-type="float" office:value="147151.9" table:style-name="ce38">
            <text:p><text:s text:c="2"/>147.151,9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47151.9" table:style-name="ce16">
            <text:p><text:s text:c="2"/>147.151,9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1.0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PARELHOS E EQUIPAMENTOS DE COMUNICACAO</text:p>
          </table:table-cell>
          <table:table-cell office:value-type="float" office:value="8468.99" table:style-name="ce40">
            <text:p><text:s text:c="2"/>8.468,99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8468.99" table:style-name="ce24">
            <text:p><text:s text:c="2"/>8.468,9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1.05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QUIPAMENTO DE PROTECAO, SEGURANCA E SOCORRO</text:p>
          </table:table-cell>
          <table:table-cell office:value-type="float" office:value="6870" table:style-name="ce41">
            <text:p><text:s text:c="2"/>6.870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6870" table:style-name="ce28">
            <text:p><text:s text:c="2"/>6.87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1.4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ECAS NAO INCORPORAVEIS A IMOVEIS</text:p>
          </table:table-cell>
          <table:table-cell office:value-type="float" office:value="29251.86" table:style-name="ce40">
            <text:p><text:s text:c="2"/>29.251,86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9251.86" table:style-name="ce24">
            <text:p><text:s text:c="2"/>29.251,8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1.99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UTRAS MAQUINAS, APARELHOS, EQUIPAMENTOS E FERRAMENTAS</text:p>
          </table:table-cell>
          <table:table-cell office:value-type="float" office:value="102561.05" table:style-name="ce41">
            <text:p><text:s text:c="2"/>102.561,05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02561.05" table:style-name="ce28">
            <text:p><text:s text:c="2"/>102.561,05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02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S DE INFORMÁTICA</text:p>
          </table:table-cell>
          <table:table-cell office:value-type="float" office:value="260858.49" table:style-name="ce39">
            <text:p><text:s text:c="2"/>260.858,49<text:s/></text:p>
          </table:table-cell>
          <table:table-cell office:value-type="string" table:style-name="ce21">
            <text:p>D</text:p>
          </table:table-cell>
          <table:table-cell office:value-type="float" office:value="14408" table:style-name="ce20">
            <text:p><text:s text:c="2"/>14.408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275266.49" table:style-name="ce20">
            <text:p><text:s text:c="2"/>275.266,4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2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QUIPAMENTOS DE PROCESSAMENTO DE DADOS</text:p>
          </table:table-cell>
          <table:table-cell office:value-type="float" office:value="260858.49" table:style-name="ce41">
            <text:p><text:s text:c="2"/>260.858,49<text:s/></text:p>
          </table:table-cell>
          <table:table-cell office:value-type="string" table:style-name="ce29">
            <text:p>D</text:p>
          </table:table-cell>
          <table:table-cell office:value-type="float" office:value="14408" table:style-name="ce28">
            <text:p><text:s text:c="2"/>14.408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75266.49" table:style-name="ce28">
            <text:p><text:s text:c="2"/>275.266,49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03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MÓVEIS E UTENSÍLIOS</text:p>
          </table:table-cell>
          <table:table-cell office:value-type="float" office:value="425463.58" table:style-name="ce39">
            <text:p><text:s text:c="2"/>425.463,58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425463.58" table:style-name="ce20">
            <text:p><text:s text:c="2"/>425.463,5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3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PARELHOS E UTENSILIOS DOMESTICOS</text:p>
          </table:table-cell>
          <table:table-cell office:value-type="float" office:value="83941.85" table:style-name="ce41">
            <text:p><text:s text:c="2"/>83.941,85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83941.85" table:style-name="ce28">
            <text:p><text:s text:c="2"/>83.941,85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3.0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QUINAS E UTENSILIOS DE ESCRITORIO</text:p>
          </table:table-cell>
          <table:table-cell office:value-type="float" office:value="3305.82" table:style-name="ce40">
            <text:p><text:s text:c="2"/>3.305,82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305.82" table:style-name="ce24">
            <text:p><text:s text:c="2"/>3.305,8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3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OBILIARIO EM GERAL</text:p>
          </table:table-cell>
          <table:table-cell office:value-type="float" office:value="338215.91" table:style-name="ce41">
            <text:p><text:s text:c="2"/>338.215,91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38215.91" table:style-name="ce28">
            <text:p><text:s text:c="2"/>338.215,9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04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MATERIAIS CULTURAIS, EDUCACIONAIS E DE COMUNICAÇÃO</text:p>
          </table:table-cell>
          <table:table-cell office:value-type="float" office:value="84405.93" table:style-name="ce39">
            <text:p><text:s text:c="2"/>84.405,93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84405.93" table:style-name="ce20">
            <text:p><text:s text:c="2"/>84.405,9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4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LECOES E MATERIAIS BIBLIOGRAFICOS</text:p>
          </table:table-cell>
          <table:table-cell office:value-type="float" office:value="2874.7" table:style-name="ce41">
            <text:p><text:s text:c="2"/>2.874,7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874.7" table:style-name="ce28">
            <text:p><text:s text:c="2"/>2.874,7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4.05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QUIPAMENTOS PARA AUDIO, VIDEO E FOTO</text:p>
          </table:table-cell>
          <table:table-cell office:value-type="float" office:value="79011.23" table:style-name="ce40">
            <text:p><text:s text:c="2"/>79.011,23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79011.23" table:style-name="ce24">
            <text:p><text:s text:c="2"/>79.011,23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4.06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BRAS DE ARTE E PECAS PARA EXPOSICAO</text:p>
          </table:table-cell>
          <table:table-cell office:value-type="float" office:value="2520" table:style-name="ce41">
            <text:p><text:s text:c="2"/>2.520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520" table:style-name="ce28">
            <text:p><text:s text:c="2"/>2.52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99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EMAIS BENS MÓVEIS</text:p>
          </table:table-cell>
          <table:table-cell office:value-type="float" office:value="630" table:style-name="ce39">
            <text:p><text:s text:c="2"/>630,0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630" table:style-name="ce20">
            <text:p><text:s text:c="2"/>63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99.99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UTROS BENS MÓVEIS</text:p>
          </table:table-cell>
          <table:table-cell office:value-type="float" office:value="630" table:style-name="ce41">
            <text:p><text:s text:c="2"/>630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630" table:style-name="ce28">
            <text:p><text:s text:c="2"/>63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2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S IMÓVEIS</text:p>
          </table:table-cell>
          <table:table-cell office:value-type="float" office:value="3312705.1" table:style-name="ce39">
            <text:p><text:s text:c="2"/>3.312.705,1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312705.1" table:style-name="ce20">
            <text:p><text:s text:c="2"/>3.312.705,1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2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S IMÓVEIS- CONSOLIDAÇÃO</text:p>
          </table:table-cell>
          <table:table-cell office:value-type="float" office:value="3312705.1" table:style-name="ce38">
            <text:p><text:s text:c="2"/>3.312.705,1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312705.1" table:style-name="ce16">
            <text:p><text:s text:c="2"/>3.312.705,1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2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S DE USO ESPECIAL</text:p>
          </table:table-cell>
          <table:table-cell office:value-type="float" office:value="3284907.1" table:style-name="ce39">
            <text:p><text:s text:c="2"/>3.284.907,1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284907.1" table:style-name="ce20">
            <text:p><text:s text:c="2"/>3.284.907,1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2.1.01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DIFÍCIOS</text:p>
          </table:table-cell>
          <table:table-cell office:value-type="float" office:value="3284907.1" table:style-name="ce41">
            <text:p><text:s text:c="2"/>3.284.907,1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284907.1" table:style-name="ce28">
            <text:p><text:s text:c="2"/>3.284.907,1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2.1.07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STALAÇÕES</text:p>
          </table:table-cell>
          <table:table-cell office:value-type="float" office:value="27798" table:style-name="ce40">
            <text:p><text:s text:c="2"/>27.798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7798" table:style-name="ce24">
            <text:p><text:s text:c="2"/>27.798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4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TANGÍVEL</text:p>
          </table:table-cell>
          <table:table-cell office:value-type="float" office:value="1439.61" table:style-name="ce38">
            <text:p><text:s text:c="2"/>1.439,61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439.61" table:style-name="ce16">
            <text:p><text:s text:c="2"/>1.439,6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4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OFTWARES</text:p>
          </table:table-cell>
          <table:table-cell office:value-type="float" office:value="1439.61" table:style-name="ce39">
            <text:p><text:s text:c="2"/>1.439,61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439.61" table:style-name="ce20">
            <text:p><text:s text:c="2"/>1.439,6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4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OFTWARES - CONSOLIDAÇÃO</text:p>
          </table:table-cell>
          <table:table-cell office:value-type="float" office:value="1439.61" table:style-name="ce38">
            <text:p><text:s text:c="2"/>1.439,61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439.61" table:style-name="ce16">
            <text:p><text:s text:c="2"/>1.439,6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4.1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OFTWARES</text:p>
          </table:table-cell>
          <table:table-cell office:value-type="float" office:value="1439.61" table:style-name="ce40">
            <text:p><text:s text:c="2"/>1.439,61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439.61" table:style-name="ce24">
            <text:p><text:s text:c="2"/>1.439,61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ASSIVO E PATRIMÔNIO LÍQUIDO</text:p>
          </table:table-cell>
          <table:table-cell office:value-type="float" office:value="4639708.78" table:style-name="ce38">
            <text:p><text:s text:c="2"/>4.639.708,78<text:s/></text:p>
          </table:table-cell>
          <table:table-cell office:value-type="string" table:style-name="ce17">
            <text:p>C</text:p>
          </table:table-cell>
          <table:table-cell office:value-type="float" office:value="548663.34" table:style-name="ce16">
            <text:p><text:s text:c="2"/>548.663,34<text:s/></text:p>
          </table:table-cell>
          <table:table-cell office:value-type="float" office:value="571061.55000000005" table:style-name="ce38">
            <text:p><text:s text:c="2"/>571.061,55<text:s/></text:p>
          </table:table-cell>
          <table:table-cell office:value-type="float" office:value="4662106.99" table:style-name="ce16">
            <text:p><text:s text:c="2"/>4.662.106,99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ASSIVO CIRCULANTE</text:p>
          </table:table-cell>
          <table:table-cell office:value-type="float" office:value="742326.42" table:style-name="ce39">
            <text:p><text:s text:c="2"/>742.326,42<text:s/></text:p>
          </table:table-cell>
          <table:table-cell office:value-type="string" table:style-name="ce21">
            <text:p>C</text:p>
          </table:table-cell>
          <table:table-cell office:value-type="float" office:value="548663.34" table:style-name="ce20">
            <text:p><text:s text:c="2"/>548.663,34<text:s/></text:p>
          </table:table-cell>
          <table:table-cell office:value-type="float" office:value="571061.55000000005" table:style-name="ce39">
            <text:p><text:s text:c="2"/>571.061,55<text:s/></text:p>
          </table:table-cell>
          <table:table-cell office:value-type="float" office:value="764724.63" table:style-name="ce20">
            <text:p><text:s text:c="2"/>764.724,6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BRIGAÇÕES TRABALHISTAS, PREVIDENCIÁRIAS E ASSISTENCIAIS A PAGAR A CURTO PRAZO</text:p>
          </table:table-cell>
          <table:table-cell office:value-type="float" office:value="609657.94999999995" table:style-name="ce38">
            <text:p><text:s text:c="2"/>609.657,95<text:s/></text:p>
          </table:table-cell>
          <table:table-cell office:value-type="string" table:style-name="ce17">
            <text:p>C</text:p>
          </table:table-cell>
          <table:table-cell office:value-type="float" office:value="376559.85" table:style-name="ce16">
            <text:p><text:s text:c="2"/>376.559,85<text:s/></text:p>
          </table:table-cell>
          <table:table-cell office:value-type="float" office:value="419477.55" table:style-name="ce38">
            <text:p><text:s text:c="2"/>419.477,55<text:s/></text:p>
          </table:table-cell>
          <table:table-cell office:value-type="float" office:value="652575.65" table:style-name="ce16">
            <text:p><text:s text:c="2"/>652.575,6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ESSOAL A PAGAR</text:p>
          </table:table-cell>
          <table:table-cell office:value-type="float" office:value="465160.16" table:style-name="ce39">
            <text:p><text:s text:c="2"/>465.160,16<text:s/></text:p>
          </table:table-cell>
          <table:table-cell office:value-type="string" table:style-name="ce21">
            <text:p>C</text:p>
          </table:table-cell>
          <table:table-cell office:value-type="float" office:value="311224.95" table:style-name="ce20">
            <text:p><text:s text:c="2"/>311.224,95<text:s/></text:p>
          </table:table-cell>
          <table:table-cell office:value-type="float" office:value="345759.86" table:style-name="ce39">
            <text:p><text:s text:c="2"/>345.759,86<text:s/></text:p>
          </table:table-cell>
          <table:table-cell office:value-type="float" office:value="499695.07" table:style-name="ce20">
            <text:p><text:s text:c="2"/>499.695,0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ESSOAL A PAGAR - CONSOLIDAÇÃO</text:p>
          </table:table-cell>
          <table:table-cell office:value-type="float" office:value="465160.16" table:style-name="ce38">
            <text:p><text:s text:c="2"/>465.160,16<text:s/></text:p>
          </table:table-cell>
          <table:table-cell office:value-type="string" table:style-name="ce17">
            <text:p>C</text:p>
          </table:table-cell>
          <table:table-cell office:value-type="float" office:value="311224.95" table:style-name="ce16">
            <text:p><text:s text:c="2"/>311.224,95<text:s/></text:p>
          </table:table-cell>
          <table:table-cell office:value-type="float" office:value="345759.86" table:style-name="ce38">
            <text:p><text:s text:c="2"/>345.759,86<text:s/></text:p>
          </table:table-cell>
          <table:table-cell office:value-type="float" office:value="499695.07" table:style-name="ce16">
            <text:p><text:s text:c="2"/>499.695,0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ESSOAL A PAGAR</text:p>
          </table:table-cell>
          <table:table-cell office:value-type="float" office:value="465160.16" table:style-name="ce39">
            <text:p><text:s text:c="2"/>465.160,16<text:s/></text:p>
          </table:table-cell>
          <table:table-cell office:value-type="string" table:style-name="ce21">
            <text:p>C</text:p>
          </table:table-cell>
          <table:table-cell office:value-type="float" office:value="311224.95" table:style-name="ce20">
            <text:p><text:s text:c="2"/>311.224,95<text:s/></text:p>
          </table:table-cell>
          <table:table-cell office:value-type="float" office:value="345759.86" table:style-name="ce39">
            <text:p><text:s text:c="2"/>345.759,86<text:s/></text:p>
          </table:table-cell>
          <table:table-cell office:value-type="float" office:value="499695.07" table:style-name="ce20">
            <text:p><text:s text:c="2"/>499.695,0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1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ALÁRIOS, REMUNERAÇÕES E BENEFÍCIOS</text:p>
          </table:table-cell>
          <table:table-cell office:value-type="float" office:value="208743.54" table:style-name="ce41">
            <text:p><text:s text:c="2"/>208.743,54<text:s/></text:p>
          </table:table-cell>
          <table:table-cell office:value-type="string" table:style-name="ce29">
            <text:p>C</text:p>
          </table:table-cell>
          <table:table-cell office:value-type="float" office:value="289287.83" table:style-name="ce28">
            <text:p><text:s text:c="2"/>289.287,83<text:s/></text:p>
          </table:table-cell>
          <table:table-cell office:value-type="float" office:value="299726.48" table:style-name="ce41">
            <text:p><text:s text:c="2"/>299.726,48<text:s/></text:p>
          </table:table-cell>
          <table:table-cell office:value-type="float" office:value="219182.19" table:style-name="ce28">
            <text:p><text:s text:c="2"/>219.182,19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1.1.01.0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DÉCIMO TERCEIRO SALÁRIO</text:p>
          </table:table-cell>
          <table:table-cell office:value-type="float" office:value="430.75" table:style-name="ce40">
            <text:p><text:s text:c="2"/>430,75<text:s/></text:p>
          </table:table-cell>
          <table:table-cell office:value-type="string" table:style-name="ce25">
            <text:p>C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25770.83" table:style-name="ce40">
            <text:p><text:s text:c="2"/>25.770,83<text:s/></text:p>
          </table:table-cell>
          <table:table-cell office:value-type="float" office:value="26201.58" table:style-name="ce24">
            <text:p><text:s text:c="2"/>26.201,58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1.1.01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ÉRIAS</text:p>
          </table:table-cell>
          <table:table-cell office:value-type="float" office:value="172406.27" table:style-name="ce41">
            <text:p><text:s text:c="2"/>172.406,27<text:s/></text:p>
          </table:table-cell>
          <table:table-cell office:value-type="string" table:style-name="ce29">
            <text:p>C</text:p>
          </table:table-cell>
          <table:table-cell office:value-type="float" office:value="21937.119999999999" table:style-name="ce28">
            <text:p><text:s text:c="2"/>21.937,12<text:s/></text:p>
          </table:table-cell>
          <table:table-cell office:value-type="float" office:value="18869.72" table:style-name="ce41">
            <text:p><text:s text:c="2"/>18.869,72<text:s/></text:p>
          </table:table-cell>
          <table:table-cell office:value-type="float" office:value="169338.87" table:style-name="ce28">
            <text:p><text:s text:c="2"/>169.338,87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1.1.01.04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LICENÇA-PRÊMIO</text:p>
          </table:table-cell>
          <table:table-cell office:value-type="float" office:value="83579.600000000006" table:style-name="ce40">
            <text:p><text:s text:c="2"/>83.579,60<text:s/></text:p>
          </table:table-cell>
          <table:table-cell office:value-type="string" table:style-name="ce25">
            <text:p>C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1392.83" table:style-name="ce40">
            <text:p><text:s text:c="2"/>1.392,83<text:s/></text:p>
          </table:table-cell>
          <table:table-cell office:value-type="float" office:value="84972.43" table:style-name="ce24">
            <text:p><text:s text:c="2"/>84.972,43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3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EFÍCIOS ASSISTENCIAIS A PAGAR</text:p>
          </table:table-cell>
          <table:table-cell office:value-type="float" office:value="25" table:style-name="ce38">
            <text:p><text:s text:c="2"/>25,00<text:s/></text:p>
          </table:table-cell>
          <table:table-cell office:value-type="string" table:style-name="ce17">
            <text:p>C</text:p>
          </table:table-cell>
          <table:table-cell office:value-type="float" office:value="25" table:style-name="ce16">
            <text:p><text:s text:c="2"/>25,00<text:s/></text:p>
          </table:table-cell>
          <table:table-cell office:value-type="float" office:value="25" table:style-name="ce38">
            <text:p><text:s text:c="2"/>25,00<text:s/></text:p>
          </table:table-cell>
          <table:table-cell office:value-type="float" office:value="25" table:style-name="ce16">
            <text:p><text:s text:c="2"/>25,0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3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EFÍCIOS ASSISTENCIAIS A PAGAR - CONSOLIDAÇÃO</text:p>
          </table:table-cell>
          <table:table-cell office:value-type="float" office:value="25" table:style-name="ce39">
            <text:p><text:s text:c="2"/>25,00<text:s/></text:p>
          </table:table-cell>
          <table:table-cell office:value-type="string" table:style-name="ce21">
            <text:p>C</text:p>
          </table:table-cell>
          <table:table-cell office:value-type="float" office:value="25" table:style-name="ce20">
            <text:p><text:s text:c="2"/>25,00<text:s/></text:p>
          </table:table-cell>
          <table:table-cell office:value-type="float" office:value="25" table:style-name="ce39">
            <text:p><text:s text:c="2"/>25,00<text:s/></text:p>
          </table:table-cell>
          <table:table-cell office:value-type="float" office:value="25" table:style-name="ce20">
            <text:p><text:s text:c="2"/>25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3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BENEFÍCIOS ASSISTENCIAIS A PAGAR</text:p>
          </table:table-cell>
          <table:table-cell office:value-type="float" office:value="25" table:style-name="ce41">
            <text:p><text:s text:c="2"/>25,00<text:s/></text:p>
          </table:table-cell>
          <table:table-cell office:value-type="string" table:style-name="ce29">
            <text:p>C</text:p>
          </table:table-cell>
          <table:table-cell office:value-type="float" office:value="25" table:style-name="ce28">
            <text:p><text:s text:c="2"/>25,00<text:s/></text:p>
          </table:table-cell>
          <table:table-cell office:value-type="float" office:value="25" table:style-name="ce41">
            <text:p><text:s text:c="2"/>25,00<text:s/></text:p>
          </table:table-cell>
          <table:table-cell office:value-type="float" office:value="25" table:style-name="ce28">
            <text:p><text:s text:c="2"/>25,0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4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NCARGOS SOCIAIS A PAGAR</text:p>
          </table:table-cell>
          <table:table-cell office:value-type="float" office:value="144472.79" table:style-name="ce39">
            <text:p><text:s text:c="2"/>144.472,79<text:s/></text:p>
          </table:table-cell>
          <table:table-cell office:value-type="string" table:style-name="ce21">
            <text:p>C</text:p>
          </table:table-cell>
          <table:table-cell office:value-type="float" office:value="65309.9" table:style-name="ce20">
            <text:p><text:s text:c="2"/>65.309,90<text:s/></text:p>
          </table:table-cell>
          <table:table-cell office:value-type="float" office:value="73692.69" table:style-name="ce39">
            <text:p><text:s text:c="2"/>73.692,69<text:s/></text:p>
          </table:table-cell>
          <table:table-cell office:value-type="float" office:value="152855.57999999999" table:style-name="ce20">
            <text:p><text:s text:c="2"/>152.855,5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4.3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SOCIAIS A PAGAR - INTER OFSS - UNIÃO</text:p>
          </table:table-cell>
          <table:table-cell office:value-type="float" office:value="144472.79" table:style-name="ce38">
            <text:p><text:s text:c="2"/>144.472,79<text:s/></text:p>
          </table:table-cell>
          <table:table-cell office:value-type="string" table:style-name="ce17">
            <text:p>C</text:p>
          </table:table-cell>
          <table:table-cell office:value-type="float" office:value="65302.19" table:style-name="ce16">
            <text:p><text:s text:c="2"/>65.302,19<text:s/></text:p>
          </table:table-cell>
          <table:table-cell office:value-type="float" office:value="73684.98" table:style-name="ce38">
            <text:p><text:s text:c="2"/>73.684,98<text:s/></text:p>
          </table:table-cell>
          <table:table-cell office:value-type="float" office:value="152855.57999999999" table:style-name="ce16">
            <text:p><text:s text:c="2"/>152.855,58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4.3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IBUIÇÕES AO RGPS A PAGAR</text:p>
          </table:table-cell>
          <table:table-cell office:value-type="float" office:value="142806.35" table:style-name="ce39">
            <text:p><text:s text:c="2"/>142.806,35<text:s/></text:p>
          </table:table-cell>
          <table:table-cell office:value-type="string" table:style-name="ce21">
            <text:p>C</text:p>
          </table:table-cell>
          <table:table-cell office:value-type="float" office:value="64484.13" table:style-name="ce20">
            <text:p><text:s text:c="2"/>64.484,13<text:s/></text:p>
          </table:table-cell>
          <table:table-cell office:value-type="float" office:value="73033.56" table:style-name="ce39">
            <text:p><text:s text:c="2"/>73.033,56<text:s/></text:p>
          </table:table-cell>
          <table:table-cell office:value-type="float" office:value="151355.78" table:style-name="ce20">
            <text:p><text:s text:c="2"/>151.355,7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4.3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NTRIBUIÇÕES AO RGPS SOBRE SALÁRIOS E REMUNERAÇÕES</text:p>
          </table:table-cell>
          <table:table-cell office:value-type="float" office:value="142806.35" table:style-name="ce41">
            <text:p><text:s text:c="2"/>142.806,35<text:s/></text:p>
          </table:table-cell>
          <table:table-cell office:value-type="string" table:style-name="ce29">
            <text:p>C</text:p>
          </table:table-cell>
          <table:table-cell office:value-type="float" office:value="64461.66" table:style-name="ce28">
            <text:p><text:s text:c="2"/>64.461,66<text:s/></text:p>
          </table:table-cell>
          <table:table-cell office:value-type="float" office:value="72936.929999999993" table:style-name="ce41">
            <text:p><text:s text:c="2"/>72.936,93<text:s/></text:p>
          </table:table-cell>
          <table:table-cell office:value-type="float" office:value="151281.62" table:style-name="ce28">
            <text:p><text:s text:c="2"/>151.281,62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4.3.01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IBUIÇÕES AO RGPS - SERVIÇOS DE TERCEIROS OU CONTRIBUINTES AVULS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22.47" table:style-name="ce24">
            <text:p><text:s text:c="2"/>22,47<text:s/></text:p>
          </table:table-cell>
          <table:table-cell office:value-type="float" office:value="96.63" table:style-name="ce40">
            <text:p><text:s text:c="2"/>96,63<text:s/></text:p>
          </table:table-cell>
          <table:table-cell office:value-type="float" office:value="74.16" table:style-name="ce24">
            <text:p><text:s text:c="2"/>74,16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4.3.05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GTS</text:p>
          </table:table-cell>
          <table:table-cell office:value-type="float" office:value="1666.44" table:style-name="ce38">
            <text:p><text:s text:c="2"/>1.666,44<text:s/></text:p>
          </table:table-cell>
          <table:table-cell office:value-type="string" table:style-name="ce17">
            <text:p>C</text:p>
          </table:table-cell>
          <table:table-cell office:value-type="float" office:value="818.06" table:style-name="ce16">
            <text:p><text:s text:c="2"/>818,06<text:s/></text:p>
          </table:table-cell>
          <table:table-cell office:value-type="float" office:value="651.41999999999996" table:style-name="ce38">
            <text:p><text:s text:c="2"/>651,42<text:s/></text:p>
          </table:table-cell>
          <table:table-cell office:value-type="float" office:value="1499.8" table:style-name="ce16">
            <text:p><text:s text:c="2"/>1.499,8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4.3.05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GTS do Exercicio</text:p>
          </table:table-cell>
          <table:table-cell office:value-type="float" office:value="1666.44" table:style-name="ce40">
            <text:p><text:s text:c="2"/>1.666,44<text:s/></text:p>
          </table:table-cell>
          <table:table-cell office:value-type="string" table:style-name="ce25">
            <text:p>C</text:p>
          </table:table-cell>
          <table:table-cell office:value-type="float" office:value="818.06" table:style-name="ce24">
            <text:p><text:s text:c="2"/>818,06<text:s/></text:p>
          </table:table-cell>
          <table:table-cell office:value-type="float" office:value="651.41999999999996" table:style-name="ce40">
            <text:p><text:s text:c="2"/>651,42<text:s/></text:p>
          </table:table-cell>
          <table:table-cell office:value-type="float" office:value="1499.8" table:style-name="ce24">
            <text:p><text:s text:c="2"/>1.499,8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4.4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SOCIAIS A PAGAR - INTER OFSS - ESTAD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7.71" table:style-name="ce16">
            <text:p><text:s text:c="2"/>7,71<text:s/></text:p>
          </table:table-cell>
          <table:table-cell office:value-type="float" office:value="7.71" table:style-name="ce38">
            <text:p><text:s text:c="2"/>7,71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4.4.98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UTROS ENCARGOS SOCIAI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7.71" table:style-name="ce24">
            <text:p><text:s text:c="2"/>7,71<text:s/></text:p>
          </table:table-cell>
          <table:table-cell office:value-type="float" office:value="7.71" table:style-name="ce40">
            <text:p><text:s text:c="2"/>7,71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3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ORNECEDORES E CONTAS A PAGAR A CURTO PRAZO</text:p>
          </table:table-cell>
          <table:table-cell office:value-type="float" office:value="51276.05" table:style-name="ce38">
            <text:p><text:s text:c="2"/>51.276,05<text:s/></text:p>
          </table:table-cell>
          <table:table-cell office:value-type="string" table:style-name="ce17">
            <text:p>C</text:p>
          </table:table-cell>
          <table:table-cell office:value-type="float" office:value="90493.73" table:style-name="ce16">
            <text:p><text:s text:c="2"/>90.493,73<text:s/></text:p>
          </table:table-cell>
          <table:table-cell office:value-type="float" office:value="68995.66" table:style-name="ce38">
            <text:p><text:s text:c="2"/>68.995,66<text:s/></text:p>
          </table:table-cell>
          <table:table-cell office:value-type="float" office:value="29777.98" table:style-name="ce16">
            <text:p><text:s text:c="2"/>29.777,98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3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FORNECEDORES E CONTAS A PAGAR NACIONAIS A CURTO PRAZO</text:p>
          </table:table-cell>
          <table:table-cell office:value-type="float" office:value="51276.05" table:style-name="ce39">
            <text:p><text:s text:c="2"/>51.276,05<text:s/></text:p>
          </table:table-cell>
          <table:table-cell office:value-type="string" table:style-name="ce21">
            <text:p>C</text:p>
          </table:table-cell>
          <table:table-cell office:value-type="float" office:value="90493.73" table:style-name="ce20">
            <text:p><text:s text:c="2"/>90.493,73<text:s/></text:p>
          </table:table-cell>
          <table:table-cell office:value-type="float" office:value="68995.66" table:style-name="ce39">
            <text:p><text:s text:c="2"/>68.995,66<text:s/></text:p>
          </table:table-cell>
          <table:table-cell office:value-type="float" office:value="29777.98" table:style-name="ce20">
            <text:p><text:s text:c="2"/>29.777,9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3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ORNECEDORES E CONTAS A PAGAR NACIONAIS A CURTO PRAZO - CONSOLIDAÇÃO</text:p>
          </table:table-cell>
          <table:table-cell office:value-type="float" office:value="51276.05" table:style-name="ce38">
            <text:p><text:s text:c="2"/>51.276,05<text:s/></text:p>
          </table:table-cell>
          <table:table-cell office:value-type="string" table:style-name="ce17">
            <text:p>C</text:p>
          </table:table-cell>
          <table:table-cell office:value-type="float" office:value="90493.73" table:style-name="ce16">
            <text:p><text:s text:c="2"/>90.493,73<text:s/></text:p>
          </table:table-cell>
          <table:table-cell office:value-type="float" office:value="68995.66" table:style-name="ce38">
            <text:p><text:s text:c="2"/>68.995,66<text:s/></text:p>
          </table:table-cell>
          <table:table-cell office:value-type="float" office:value="29777.98" table:style-name="ce16">
            <text:p><text:s text:c="2"/>29.777,98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3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FORNECEDORES NACIONAIS</text:p>
          </table:table-cell>
          <table:table-cell office:value-type="float" office:value="50660.45" table:style-name="ce39">
            <text:p><text:s text:c="2"/>50.660,45<text:s/></text:p>
          </table:table-cell>
          <table:table-cell office:value-type="string" table:style-name="ce21">
            <text:p>C</text:p>
          </table:table-cell>
          <table:table-cell office:value-type="float" office:value="89257.83" table:style-name="ce20">
            <text:p><text:s text:c="2"/>89.257,83<text:s/></text:p>
          </table:table-cell>
          <table:table-cell office:value-type="float" office:value="68375.360000000001" table:style-name="ce39">
            <text:p><text:s text:c="2"/>68.375,36<text:s/></text:p>
          </table:table-cell>
          <table:table-cell office:value-type="float" office:value="29777.98" table:style-name="ce20">
            <text:p><text:s text:c="2"/>29.777,9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3.1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ORNECEDORES NÃO PARCELADOS A PAGAR</text:p>
          </table:table-cell>
          <table:table-cell office:value-type="float" office:value="50660.45" table:style-name="ce41">
            <text:p><text:s text:c="2"/>50.660,45<text:s/></text:p>
          </table:table-cell>
          <table:table-cell office:value-type="string" table:style-name="ce29">
            <text:p>C</text:p>
          </table:table-cell>
          <table:table-cell office:value-type="float" office:value="89257.83" table:style-name="ce28">
            <text:p><text:s text:c="2"/>89.257,83<text:s/></text:p>
          </table:table-cell>
          <table:table-cell office:value-type="float" office:value="68375.360000000001" table:style-name="ce41">
            <text:p><text:s text:c="2"/>68.375,36<text:s/></text:p>
          </table:table-cell>
          <table:table-cell office:value-type="float" office:value="29777.98" table:style-name="ce28">
            <text:p><text:s text:c="2"/>29.777,98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3.1.1.03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AS A PAGAR CREDORES NACIONAIS</text:p>
          </table:table-cell>
          <table:table-cell office:value-type="float" office:value="615.6" table:style-name="ce39">
            <text:p><text:s text:c="2"/>615,60<text:s/></text:p>
          </table:table-cell>
          <table:table-cell office:value-type="string" table:style-name="ce21">
            <text:p>C</text:p>
          </table:table-cell>
          <table:table-cell office:value-type="float" office:value="1235.9000000000001" table:style-name="ce20">
            <text:p><text:s text:c="2"/>1.235,90<text:s/></text:p>
          </table:table-cell>
          <table:table-cell office:value-type="float" office:value="620.29999999999995" table:style-name="ce39">
            <text:p><text:s text:c="2"/>620,30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3.1.1.03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NTAS NÃO PARCELADAS A PAGAR</text:p>
          </table:table-cell>
          <table:table-cell office:value-type="float" office:value="615.6" table:style-name="ce41">
            <text:p><text:s text:c="2"/>615,60<text:s/></text:p>
          </table:table-cell>
          <table:table-cell office:value-type="string" table:style-name="ce29">
            <text:p>C</text:p>
          </table:table-cell>
          <table:table-cell office:value-type="float" office:value="1235.9000000000001" table:style-name="ce28">
            <text:p><text:s text:c="2"/>1.235,90<text:s/></text:p>
          </table:table-cell>
          <table:table-cell office:value-type="float" office:value="620.29999999999995" table:style-name="ce41">
            <text:p><text:s text:c="2"/>620,30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EMAIS OBRIGAÇÕES A CURTO PRAZO</text:p>
          </table:table-cell>
          <table:table-cell office:value-type="float" office:value="81392.42" table:style-name="ce39">
            <text:p><text:s text:c="2"/>81.392,42<text:s/></text:p>
          </table:table-cell>
          <table:table-cell office:value-type="string" table:style-name="ce21">
            <text:p>C</text:p>
          </table:table-cell>
          <table:table-cell office:value-type="float" office:value="81609.759999999995" table:style-name="ce20">
            <text:p><text:s text:c="2"/>81.609,76<text:s/></text:p>
          </table:table-cell>
          <table:table-cell office:value-type="float" office:value="82588.34" table:style-name="ce39">
            <text:p><text:s text:c="2"/>82.588,34<text:s/></text:p>
          </table:table-cell>
          <table:table-cell office:value-type="float" office:value="82371" table:style-name="ce20">
            <text:p><text:s text:c="2"/>82.371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VALORES RESTITUÍVEIS</text:p>
          </table:table-cell>
          <table:table-cell office:value-type="float" office:value="80432.42" table:style-name="ce38">
            <text:p><text:s text:c="2"/>80.432,42<text:s/></text:p>
          </table:table-cell>
          <table:table-cell office:value-type="string" table:style-name="ce17">
            <text:p>C</text:p>
          </table:table-cell>
          <table:table-cell office:value-type="float" office:value="79990.759999999995" table:style-name="ce16">
            <text:p><text:s text:c="2"/>79.990,76<text:s/></text:p>
          </table:table-cell>
          <table:table-cell office:value-type="float" office:value="81629.34" table:style-name="ce38">
            <text:p><text:s text:c="2"/>81.629,34<text:s/></text:p>
          </table:table-cell>
          <table:table-cell office:value-type="float" office:value="82071" table:style-name="ce16">
            <text:p><text:s text:c="2"/>82.071,0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VALORES RESTITUÍVEIS - CONSOLIDAÇÃO</text:p>
          </table:table-cell>
          <table:table-cell office:value-type="float" office:value="80432.42" table:style-name="ce39">
            <text:p><text:s text:c="2"/>80.432,42<text:s/></text:p>
          </table:table-cell>
          <table:table-cell office:value-type="string" table:style-name="ce21">
            <text:p>C</text:p>
          </table:table-cell>
          <table:table-cell office:value-type="float" office:value="79990.759999999995" table:style-name="ce20">
            <text:p><text:s text:c="2"/>79.990,76<text:s/></text:p>
          </table:table-cell>
          <table:table-cell office:value-type="float" office:value="81629.34" table:style-name="ce39">
            <text:p><text:s text:c="2"/>81.629,34<text:s/></text:p>
          </table:table-cell>
          <table:table-cell office:value-type="float" office:value="82071" table:style-name="ce20">
            <text:p><text:s text:c="2"/>82.071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SIGNAÇÕES</text:p>
          </table:table-cell>
          <table:table-cell office:value-type="float" office:value="80432.42" table:style-name="ce38">
            <text:p><text:s text:c="2"/>80.432,42<text:s/></text:p>
          </table:table-cell>
          <table:table-cell office:value-type="string" table:style-name="ce17">
            <text:p>C</text:p>
          </table:table-cell>
          <table:table-cell office:value-type="float" office:value="79990.759999999995" table:style-name="ce16">
            <text:p><text:s text:c="2"/>79.990,76<text:s/></text:p>
          </table:table-cell>
          <table:table-cell office:value-type="float" office:value="81629.34" table:style-name="ce38">
            <text:p><text:s text:c="2"/>81.629,34<text:s/></text:p>
          </table:table-cell>
          <table:table-cell office:value-type="float" office:value="82071" table:style-name="ce16">
            <text:p><text:s text:c="2"/>82.071,0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02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SS</text:p>
          </table:table-cell>
          <table:table-cell office:value-type="float" office:value="25392.880000000001" table:style-name="ce39">
            <text:p><text:s text:c="2"/>25.392,88<text:s/></text:p>
          </table:table-cell>
          <table:table-cell office:value-type="string" table:style-name="ce21">
            <text:p>C</text:p>
          </table:table-cell>
          <table:table-cell office:value-type="float" office:value="25392.880000000001" table:style-name="ce20">
            <text:p><text:s text:c="2"/>25.392,88<text:s/></text:p>
          </table:table-cell>
          <table:table-cell office:value-type="float" office:value="27982.19" table:style-name="ce39">
            <text:p><text:s text:c="2"/>27.982,19<text:s/></text:p>
          </table:table-cell>
          <table:table-cell office:value-type="float" office:value="27982.19" table:style-name="ce20">
            <text:p><text:s text:c="2"/>27.982,1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02.01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SS desc. s/ Folha Pagamento</text:p>
          </table:table-cell>
          <table:table-cell office:value-type="float" office:value="24228.36" table:style-name="ce41">
            <text:p><text:s text:c="2"/>24.228,36<text:s/></text:p>
          </table:table-cell>
          <table:table-cell office:value-type="string" table:style-name="ce29">
            <text:p>C</text:p>
          </table:table-cell>
          <table:table-cell office:value-type="float" office:value="24228.36" table:style-name="ce28">
            <text:p><text:s text:c="2"/>24.228,36<text:s/></text:p>
          </table:table-cell>
          <table:table-cell office:value-type="float" office:value="26909.52" table:style-name="ce41">
            <text:p><text:s text:c="2"/>26.909,52<text:s/></text:p>
          </table:table-cell>
          <table:table-cell office:value-type="float" office:value="26909.52" table:style-name="ce28">
            <text:p><text:s text:c="2"/>26.909,52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02.02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SS desc. s/ Serviços de Terceiros P. J.</text:p>
          </table:table-cell>
          <table:table-cell office:value-type="float" office:value="1022.4" table:style-name="ce40">
            <text:p><text:s text:c="2"/>1.022,40<text:s/></text:p>
          </table:table-cell>
          <table:table-cell office:value-type="string" table:style-name="ce25">
            <text:p>C</text:p>
          </table:table-cell>
          <table:table-cell office:value-type="float" office:value="1022.4" table:style-name="ce24">
            <text:p><text:s text:c="2"/>1.022,40<text:s/></text:p>
          </table:table-cell>
          <table:table-cell office:value-type="float" office:value="1031.8900000000001" table:style-name="ce40">
            <text:p><text:s text:c="2"/>1.031,89<text:s/></text:p>
          </table:table-cell>
          <table:table-cell office:value-type="float" office:value="1031.8900000000001" table:style-name="ce24">
            <text:p><text:s text:c="2"/>1.031,89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02.03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SS desc. s/ Serviços de Terceiros P. F.</text:p>
          </table:table-cell>
          <table:table-cell office:value-type="float" office:value="142.12" table:style-name="ce41">
            <text:p><text:s text:c="2"/>142,12<text:s/></text:p>
          </table:table-cell>
          <table:table-cell office:value-type="string" table:style-name="ce29">
            <text:p>C</text:p>
          </table:table-cell>
          <table:table-cell office:value-type="float" office:value="142.12" table:style-name="ce28">
            <text:p><text:s text:c="2"/>142,12<text:s/></text:p>
          </table:table-cell>
          <table:table-cell office:value-type="float" office:value="40.78" table:style-name="ce41">
            <text:p><text:s text:c="2"/>40,78<text:s/></text:p>
          </table:table-cell>
          <table:table-cell office:value-type="float" office:value="40.78" table:style-name="ce28">
            <text:p><text:s text:c="2"/>40,78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04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MPOSTO SOBRE A RENDA RETIDO NA FONTE - IRRF</text:p>
          </table:table-cell>
          <table:table-cell office:value-type="float" office:value="26736" table:style-name="ce39">
            <text:p><text:s text:c="2"/>26.736,00<text:s/></text:p>
          </table:table-cell>
          <table:table-cell office:value-type="string" table:style-name="ce21">
            <text:p>C</text:p>
          </table:table-cell>
          <table:table-cell office:value-type="float" office:value="26736" table:style-name="ce20">
            <text:p><text:s text:c="2"/>26.736,00<text:s/></text:p>
          </table:table-cell>
          <table:table-cell office:value-type="float" office:value="25202.34" table:style-name="ce39">
            <text:p><text:s text:c="2"/>25.202,34<text:s/></text:p>
          </table:table-cell>
          <table:table-cell office:value-type="float" office:value="25202.34" table:style-name="ce20">
            <text:p><text:s text:c="2"/>25.202,3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04.01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ETENCAO IRRF S/RENDIMENTO TRABALHO SERVIDORES ATIVOS</text:p>
          </table:table-cell>
          <table:table-cell office:value-type="float" office:value="26736" table:style-name="ce41">
            <text:p><text:s text:c="2"/>26.736,00<text:s/></text:p>
          </table:table-cell>
          <table:table-cell office:value-type="string" table:style-name="ce29">
            <text:p>C</text:p>
          </table:table-cell>
          <table:table-cell office:value-type="float" office:value="26736" table:style-name="ce28">
            <text:p><text:s text:c="2"/>26.736,00<text:s/></text:p>
          </table:table-cell>
          <table:table-cell office:value-type="float" office:value="25202.34" table:style-name="ce41">
            <text:p><text:s text:c="2"/>25.202,34<text:s/></text:p>
          </table:table-cell>
          <table:table-cell office:value-type="float" office:value="25202.34" table:style-name="ce28">
            <text:p><text:s text:c="2"/>25.202,34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08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SS</text:p>
          </table:table-cell>
          <table:table-cell office:value-type="float" office:value="12.38" table:style-name="ce40">
            <text:p><text:s text:c="2"/>12,38<text:s/></text:p>
          </table:table-cell>
          <table:table-cell office:value-type="string" table:style-name="ce25">
            <text:p>C</text:p>
          </table:table-cell>
          <table:table-cell office:value-type="float" office:value="12.38" table:style-name="ce24">
            <text:p><text:s text:c="2"/>12,38<text:s/></text:p>
          </table:table-cell>
          <table:table-cell office:value-type="float" office:value="12.38" table:style-name="ce40">
            <text:p><text:s text:c="2"/>12,38<text:s/></text:p>
          </table:table-cell>
          <table:table-cell office:value-type="float" office:value="12.38" table:style-name="ce24">
            <text:p><text:s text:c="2"/>12,38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1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ENSAO ALIMENTICIA</text:p>
          </table:table-cell>
          <table:table-cell office:value-type="float" office:value="1314.15" table:style-name="ce41">
            <text:p><text:s text:c="2"/>1.314,15<text:s/></text:p>
          </table:table-cell>
          <table:table-cell office:value-type="string" table:style-name="ce29">
            <text:p>C</text:p>
          </table:table-cell>
          <table:table-cell office:value-type="float" office:value="1314.15" table:style-name="ce28">
            <text:p><text:s text:c="2"/>1.314,15<text:s/></text:p>
          </table:table-cell>
          <table:table-cell office:value-type="float" office:value="1314.15" table:style-name="ce41">
            <text:p><text:s text:c="2"/>1.314,15<text:s/></text:p>
          </table:table-cell>
          <table:table-cell office:value-type="float" office:value="1314.15" table:style-name="ce28">
            <text:p><text:s text:c="2"/>1.314,15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11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LANOS DE PREVIDENCIA E ASSISTENCIA MEDICA</text:p>
          </table:table-cell>
          <table:table-cell office:value-type="float" office:value="5152.3" table:style-name="ce39">
            <text:p><text:s text:c="2"/>5.152,30<text:s/></text:p>
          </table:table-cell>
          <table:table-cell office:value-type="string" table:style-name="ce21">
            <text:p>C</text:p>
          </table:table-cell>
          <table:table-cell office:value-type="float" office:value="5152.3" table:style-name="ce20">
            <text:p><text:s text:c="2"/>5.152,30<text:s/></text:p>
          </table:table-cell>
          <table:table-cell office:value-type="float" office:value="5006.16" table:style-name="ce39">
            <text:p><text:s text:c="2"/>5.006,16<text:s/></text:p>
          </table:table-cell>
          <table:table-cell office:value-type="float" office:value="5006.16" table:style-name="ce20">
            <text:p><text:s text:c="2"/>5.006,1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11.02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PERGS - Instituto de Previdencia do Estado do RS</text:p>
          </table:table-cell>
          <table:table-cell office:value-type="float" office:value="597.91999999999996" table:style-name="ce41">
            <text:p><text:s text:c="2"/>597,92<text:s/></text:p>
          </table:table-cell>
          <table:table-cell office:value-type="string" table:style-name="ce29">
            <text:p>C</text:p>
          </table:table-cell>
          <table:table-cell office:value-type="float" office:value="597.91999999999996" table:style-name="ce28">
            <text:p><text:s text:c="2"/>597,92<text:s/></text:p>
          </table:table-cell>
          <table:table-cell office:value-type="float" office:value="597.91999999999996" table:style-name="ce41">
            <text:p><text:s text:c="2"/>597,92<text:s/></text:p>
          </table:table-cell>
          <table:table-cell office:value-type="float" office:value="597.91999999999996" table:style-name="ce28">
            <text:p><text:s text:c="2"/>597,92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11.03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lano de Saúde UNIMED</text:p>
          </table:table-cell>
          <table:table-cell office:value-type="float" office:value="4554.38" table:style-name="ce40">
            <text:p><text:s text:c="2"/>4.554,38<text:s/></text:p>
          </table:table-cell>
          <table:table-cell office:value-type="string" table:style-name="ce25">
            <text:p>C</text:p>
          </table:table-cell>
          <table:table-cell office:value-type="float" office:value="4554.38" table:style-name="ce24">
            <text:p><text:s text:c="2"/>4.554,38<text:s/></text:p>
          </table:table-cell>
          <table:table-cell office:value-type="float" office:value="4408.24" table:style-name="ce40">
            <text:p><text:s text:c="2"/>4.408,24<text:s/></text:p>
          </table:table-cell>
          <table:table-cell office:value-type="float" office:value="4408.24" table:style-name="ce24">
            <text:p><text:s text:c="2"/>4.408,24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13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ETENÇÕES - ENTIDADES REPRESENTATIVAS DE CLASSES</text:p>
          </table:table-cell>
          <table:table-cell office:value-type="float" office:value="267.27" table:style-name="ce38">
            <text:p><text:s text:c="2"/>267,27<text:s/></text:p>
          </table:table-cell>
          <table:table-cell office:value-type="string" table:style-name="ce17">
            <text:p>C</text:p>
          </table:table-cell>
          <table:table-cell office:value-type="float" office:value="267.27" table:style-name="ce16">
            <text:p><text:s text:c="2"/>267,27<text:s/></text:p>
          </table:table-cell>
          <table:table-cell office:value-type="float" office:value="299.52999999999997" table:style-name="ce38">
            <text:p><text:s text:c="2"/>299,53<text:s/></text:p>
          </table:table-cell>
          <table:table-cell office:value-type="float" office:value="299.52999999999997" table:style-name="ce16">
            <text:p><text:s text:c="2"/>299,53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13.01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ensalidade Sindical - SIMVA</text:p>
          </table:table-cell>
          <table:table-cell office:value-type="float" office:value="267.27" table:style-name="ce40">
            <text:p><text:s text:c="2"/>267,27<text:s/></text:p>
          </table:table-cell>
          <table:table-cell office:value-type="string" table:style-name="ce25">
            <text:p>C</text:p>
          </table:table-cell>
          <table:table-cell office:value-type="float" office:value="267.27" table:style-name="ce24">
            <text:p><text:s text:c="2"/>267,27<text:s/></text:p>
          </table:table-cell>
          <table:table-cell office:value-type="float" office:value="299.52999999999997" table:style-name="ce40">
            <text:p><text:s text:c="2"/>299,53<text:s/></text:p>
          </table:table-cell>
          <table:table-cell office:value-type="float" office:value="299.52999999999997" table:style-name="ce24">
            <text:p><text:s text:c="2"/>299,53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15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ETENÇÕES - EMPRÉSTIMOS E FINANCIAMENTOS</text:p>
          </table:table-cell>
          <table:table-cell office:value-type="float" office:value="17034.919999999998" table:style-name="ce38">
            <text:p><text:s text:c="2"/>17.034,92<text:s/></text:p>
          </table:table-cell>
          <table:table-cell office:value-type="string" table:style-name="ce17">
            <text:p>C</text:p>
          </table:table-cell>
          <table:table-cell office:value-type="float" office:value="17034.919999999998" table:style-name="ce16">
            <text:p><text:s text:c="2"/>17.034,92<text:s/></text:p>
          </table:table-cell>
          <table:table-cell office:value-type="float" office:value="17608.48" table:style-name="ce38">
            <text:p><text:s text:c="2"/>17.608,48<text:s/></text:p>
          </table:table-cell>
          <table:table-cell office:value-type="float" office:value="17608.48" table:style-name="ce16">
            <text:p><text:s text:c="2"/>17.608,48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15.07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mprestimo Consignado B. Banrisul s.a.</text:p>
          </table:table-cell>
          <table:table-cell office:value-type="float" office:value="10855.74" table:style-name="ce40">
            <text:p><text:s text:c="2"/>10.855,74<text:s/></text:p>
          </table:table-cell>
          <table:table-cell office:value-type="string" table:style-name="ce25">
            <text:p>C</text:p>
          </table:table-cell>
          <table:table-cell office:value-type="float" office:value="10855.74" table:style-name="ce24">
            <text:p><text:s text:c="2"/>10.855,74<text:s/></text:p>
          </table:table-cell>
          <table:table-cell office:value-type="float" office:value="11429.3" table:style-name="ce40">
            <text:p><text:s text:c="2"/>11.429,30<text:s/></text:p>
          </table:table-cell>
          <table:table-cell office:value-type="float" office:value="11429.3" table:style-name="ce24">
            <text:p><text:s text:c="2"/>11.429,3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15.08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mprestimo Consignado C.E.F.</text:p>
          </table:table-cell>
          <table:table-cell office:value-type="float" office:value="6179.18" table:style-name="ce41">
            <text:p><text:s text:c="2"/>6.179,18<text:s/></text:p>
          </table:table-cell>
          <table:table-cell office:value-type="string" table:style-name="ce29">
            <text:p>C</text:p>
          </table:table-cell>
          <table:table-cell office:value-type="float" office:value="6179.18" table:style-name="ce28">
            <text:p><text:s text:c="2"/>6.179,18<text:s/></text:p>
          </table:table-cell>
          <table:table-cell office:value-type="float" office:value="6179.18" table:style-name="ce41">
            <text:p><text:s text:c="2"/>6.179,18<text:s/></text:p>
          </table:table-cell>
          <table:table-cell office:value-type="float" office:value="6179.18" table:style-name="ce28">
            <text:p><text:s text:c="2"/>6.179,18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17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ETENÇÃO RELATIVA A VALE ALIMENTAÇÃO</text:p>
          </table:table-cell>
          <table:table-cell office:value-type="float" office:value="235" table:style-name="ce39">
            <text:p><text:s text:c="2"/>235,00<text:s/></text:p>
          </table:table-cell>
          <table:table-cell office:value-type="string" table:style-name="ce21">
            <text:p>C</text:p>
          </table:table-cell>
          <table:table-cell office:value-type="float" office:value="235" table:style-name="ce20">
            <text:p><text:s text:c="2"/>235,00<text:s/></text:p>
          </table:table-cell>
          <table:table-cell office:value-type="float" office:value="225" table:style-name="ce39">
            <text:p><text:s text:c="2"/>225,00<text:s/></text:p>
          </table:table-cell>
          <table:table-cell office:value-type="float" office:value="225" table:style-name="ce20">
            <text:p><text:s text:c="2"/>225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17.05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etenção Vale Alimentação Servidores</text:p>
          </table:table-cell>
          <table:table-cell office:value-type="float" office:value="235" table:style-name="ce41">
            <text:p><text:s text:c="2"/>235,00<text:s/></text:p>
          </table:table-cell>
          <table:table-cell office:value-type="string" table:style-name="ce29">
            <text:p>C</text:p>
          </table:table-cell>
          <table:table-cell office:value-type="float" office:value="235" table:style-name="ce28">
            <text:p><text:s text:c="2"/>235,00<text:s/></text:p>
          </table:table-cell>
          <table:table-cell office:value-type="float" office:value="225" table:style-name="ce41">
            <text:p><text:s text:c="2"/>225,00<text:s/></text:p>
          </table:table-cell>
          <table:table-cell office:value-type="float" office:value="225" table:style-name="ce28">
            <text:p><text:s text:c="2"/>225,0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99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CONSIGNATARIOS</text:p>
          </table:table-cell>
          <table:table-cell office:value-type="float" office:value="4287.5200000000004" table:style-name="ce39">
            <text:p><text:s text:c="2"/>4.287,52<text:s/></text:p>
          </table:table-cell>
          <table:table-cell office:value-type="string" table:style-name="ce21">
            <text:p>C</text:p>
          </table:table-cell>
          <table:table-cell office:value-type="float" office:value="3845.86" table:style-name="ce20">
            <text:p><text:s text:c="2"/>3.845,86<text:s/></text:p>
          </table:table-cell>
          <table:table-cell office:value-type="float" office:value="3979.11" table:style-name="ce39">
            <text:p><text:s text:c="2"/>3.979,11<text:s/></text:p>
          </table:table-cell>
          <table:table-cell office:value-type="float" office:value="4420.7700000000004" table:style-name="ce20">
            <text:p><text:s text:c="2"/>4.420,7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99.01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lano Telefone Celular</text:p>
          </table:table-cell>
          <table:table-cell office:value-type="float" office:value="2359.23" table:style-name="ce41">
            <text:p><text:s text:c="2"/>2.359,23<text:s/></text:p>
          </table:table-cell>
          <table:table-cell office:value-type="string" table:style-name="ce29">
            <text:p>C</text:p>
          </table:table-cell>
          <table:table-cell office:value-type="float" office:value="1917.57" table:style-name="ce28">
            <text:p><text:s text:c="2"/>1.917,57<text:s/></text:p>
          </table:table-cell>
          <table:table-cell office:value-type="float" office:value="2009.41" table:style-name="ce41">
            <text:p><text:s text:c="2"/>2.009,41<text:s/></text:p>
          </table:table-cell>
          <table:table-cell office:value-type="float" office:value="2451.0700000000002" table:style-name="ce28">
            <text:p><text:s text:c="2"/>2.451,07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99.22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armacia Beladona</text:p>
          </table:table-cell>
          <table:table-cell office:value-type="float" office:value="112" table:style-name="ce40">
            <text:p><text:s text:c="2"/>112,00<text:s/></text:p>
          </table:table-cell>
          <table:table-cell office:value-type="string" table:style-name="ce25">
            <text:p>C</text:p>
          </table:table-cell>
          <table:table-cell office:value-type="float" office:value="112" table:style-name="ce24">
            <text:p><text:s text:c="2"/>112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99.25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armacia E.B. Boeira</text:p>
          </table:table-cell>
          <table:table-cell office:value-type="float" office:value="1131.96" table:style-name="ce41">
            <text:p><text:s text:c="2"/>1.131,96<text:s/></text:p>
          </table:table-cell>
          <table:table-cell office:value-type="string" table:style-name="ce29">
            <text:p>C</text:p>
          </table:table-cell>
          <table:table-cell office:value-type="float" office:value="1131.96" table:style-name="ce28">
            <text:p><text:s text:c="2"/>1.131,96<text:s/></text:p>
          </table:table-cell>
          <table:table-cell office:value-type="float" office:value="961.15" table:style-name="ce41">
            <text:p><text:s text:c="2"/>961,15<text:s/></text:p>
          </table:table-cell>
          <table:table-cell office:value-type="float" office:value="961.15" table:style-name="ce28">
            <text:p><text:s text:c="2"/>961,15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99.27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armácia Cathedral</text:p>
          </table:table-cell>
          <table:table-cell office:value-type="float" office:value="684.33" table:style-name="ce40">
            <text:p><text:s text:c="2"/>684,33<text:s/></text:p>
          </table:table-cell>
          <table:table-cell office:value-type="string" table:style-name="ce25">
            <text:p>C</text:p>
          </table:table-cell>
          <table:table-cell office:value-type="float" office:value="684.33" table:style-name="ce24">
            <text:p><text:s text:c="2"/>684,33<text:s/></text:p>
          </table:table-cell>
          <table:table-cell office:value-type="float" office:value="1008.55" table:style-name="ce40">
            <text:p><text:s text:c="2"/>1.008,55<text:s/></text:p>
          </table:table-cell>
          <table:table-cell office:value-type="float" office:value="1008.55" table:style-name="ce24">
            <text:p><text:s text:c="2"/>1.008,55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9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AS OBRIGAÇÕES A CURTO PRAZO</text:p>
          </table:table-cell>
          <table:table-cell office:value-type="float" office:value="960" table:style-name="ce38">
            <text:p><text:s text:c="2"/>960,00<text:s/></text:p>
          </table:table-cell>
          <table:table-cell office:value-type="string" table:style-name="ce17">
            <text:p>C</text:p>
          </table:table-cell>
          <table:table-cell office:value-type="float" office:value="1619" table:style-name="ce16">
            <text:p><text:s text:c="2"/>1.619,00<text:s/></text:p>
          </table:table-cell>
          <table:table-cell office:value-type="float" office:value="959" table:style-name="ce38">
            <text:p><text:s text:c="2"/>959,00<text:s/></text:p>
          </table:table-cell>
          <table:table-cell office:value-type="float" office:value="300" table:style-name="ce16">
            <text:p><text:s text:c="2"/>300,0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9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AS OBRIGAÇÕES A CURTO PRAZO - CONSOLIDAÇÃO</text:p>
          </table:table-cell>
          <table:table-cell office:value-type="float" office:value="960" table:style-name="ce39">
            <text:p><text:s text:c="2"/>960,00<text:s/></text:p>
          </table:table-cell>
          <table:table-cell office:value-type="string" table:style-name="ce21">
            <text:p>C</text:p>
          </table:table-cell>
          <table:table-cell office:value-type="float" office:value="1619" table:style-name="ce20">
            <text:p><text:s text:c="2"/>1.619,00<text:s/></text:p>
          </table:table-cell>
          <table:table-cell office:value-type="float" office:value="959" table:style-name="ce39">
            <text:p><text:s text:c="2"/>959,00<text:s/></text:p>
          </table:table-cell>
          <table:table-cell office:value-type="float" office:value="300" table:style-name="ce20">
            <text:p><text:s text:c="2"/>300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9.1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DIARIAS A PAGAR</text:p>
          </table:table-cell>
          <table:table-cell office:value-type="float" office:value="960" table:style-name="ce41">
            <text:p><text:s text:c="2"/>960,00<text:s/></text:p>
          </table:table-cell>
          <table:table-cell office:value-type="string" table:style-name="ce29">
            <text:p>C</text:p>
          </table:table-cell>
          <table:table-cell office:value-type="float" office:value="1619" table:style-name="ce28">
            <text:p><text:s text:c="2"/>1.619,00<text:s/></text:p>
          </table:table-cell>
          <table:table-cell office:value-type="float" office:value="959" table:style-name="ce41">
            <text:p><text:s text:c="2"/>959,00<text:s/></text:p>
          </table:table-cell>
          <table:table-cell office:value-type="float" office:value="300" table:style-name="ce28">
            <text:p><text:s text:c="2"/>300,0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3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ATRIMÔNIO LÍQUIDO</text:p>
          </table:table-cell>
          <table:table-cell office:value-type="float" office:value="3897382.36" table:style-name="ce39">
            <text:p><text:s text:c="2"/>3.897.382,36<text:s/></text:p>
          </table:table-cell>
          <table:table-cell office:value-type="string" table:style-name="ce21">
            <text:p>C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897382.36" table:style-name="ce20">
            <text:p><text:s text:c="2"/>3.897.382,3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3.7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ESULTADOS ACUMULADOS</text:p>
          </table:table-cell>
          <table:table-cell office:value-type="float" office:value="3897382.36" table:style-name="ce38">
            <text:p><text:s text:c="2"/>3.897.382,36<text:s/></text:p>
          </table:table-cell>
          <table:table-cell office:value-type="string" table:style-name="ce17">
            <text:p>C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897382.36" table:style-name="ce16">
            <text:p><text:s text:c="2"/>3.897.382,3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3.7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UPERÁVITS OU DÉFICITS ACUMULADOS</text:p>
          </table:table-cell>
          <table:table-cell office:value-type="float" office:value="3897382.36" table:style-name="ce39">
            <text:p><text:s text:c="2"/>3.897.382,36<text:s/></text:p>
          </table:table-cell>
          <table:table-cell office:value-type="string" table:style-name="ce21">
            <text:p>C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897382.36" table:style-name="ce20">
            <text:p><text:s text:c="2"/>3.897.382,3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3.7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UPERÁVITS OU DÉFICITS ACUMULADOS - CONSOLIDAÇÃO</text:p>
          </table:table-cell>
          <table:table-cell office:value-type="float" office:value="3897382.36" table:style-name="ce38">
            <text:p><text:s text:c="2"/>3.897.382,36<text:s/></text:p>
          </table:table-cell>
          <table:table-cell office:value-type="string" table:style-name="ce17">
            <text:p>C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897382.36" table:style-name="ce16">
            <text:p><text:s text:c="2"/>3.897.382,3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3.7.1.1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UPERÁVITS OU DÉFICITS DE EXERCÍCIOS ANTERIORES</text:p>
          </table:table-cell>
          <table:table-cell office:value-type="float" office:value="3897382.36" table:style-name="ce40">
            <text:p><text:s text:c="2"/>3.897.382,36<text:s/></text:p>
          </table:table-cell>
          <table:table-cell office:value-type="string" table:style-name="ce25">
            <text:p>C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897382.36" table:style-name="ce24">
            <text:p><text:s text:c="2"/>3.897.382,36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VARIAÇÃO PATRIMONIAL DIMINUTIVA</text:p>
          </table:table-cell>
          <table:table-cell office:value-type="float" office:value="2681016.16" table:style-name="ce38">
            <text:p><text:s text:c="2"/>2.681.016,16<text:s/></text:p>
          </table:table-cell>
          <table:table-cell office:value-type="string" table:style-name="ce17">
            <text:p>D</text:p>
          </table:table-cell>
          <table:table-cell office:value-type="float" office:value="475394.68" table:style-name="ce16">
            <text:p><text:s text:c="2"/>475.394,68<text:s/></text:p>
          </table:table-cell>
          <table:table-cell office:value-type="float" office:value="24606.28" table:style-name="ce38">
            <text:p><text:s text:c="2"/>24.606,28<text:s/></text:p>
          </table:table-cell>
          <table:table-cell office:value-type="float" office:value="3131804.56" table:style-name="ce16">
            <text:p><text:s text:c="2"/>3.131.804,5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ESSOAL E ENCARGOS</text:p>
          </table:table-cell>
          <table:table-cell office:value-type="float" office:value="2367142.17" table:style-name="ce39">
            <text:p><text:s text:c="2"/>2.367.142,17<text:s/></text:p>
          </table:table-cell>
          <table:table-cell office:value-type="string" table:style-name="ce21">
            <text:p>D</text:p>
          </table:table-cell>
          <table:table-cell office:value-type="float" office:value="419355.92" table:style-name="ce20">
            <text:p><text:s text:c="2"/>419.355,92<text:s/></text:p>
          </table:table-cell>
          <table:table-cell office:value-type="float" office:value="23941.37" table:style-name="ce39">
            <text:p><text:s text:c="2"/>23.941,37<text:s/></text:p>
          </table:table-cell>
          <table:table-cell office:value-type="float" office:value="2762556.72" table:style-name="ce20">
            <text:p><text:s text:c="2"/>2.762.556,7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EMUNERAÇÃO A PESSOAL</text:p>
          </table:table-cell>
          <table:table-cell office:value-type="float" office:value="1837879.27" table:style-name="ce38">
            <text:p><text:s text:c="2"/>1.837.879,27<text:s/></text:p>
          </table:table-cell>
          <table:table-cell office:value-type="string" table:style-name="ce17">
            <text:p>D</text:p>
          </table:table-cell>
          <table:table-cell office:value-type="float" office:value="345759.86" table:style-name="ce16">
            <text:p><text:s text:c="2"/>345.759,86<text:s/></text:p>
          </table:table-cell>
          <table:table-cell office:value-type="float" office:value="19786.259999999998" table:style-name="ce38">
            <text:p><text:s text:c="2"/>19.786,26<text:s/></text:p>
          </table:table-cell>
          <table:table-cell office:value-type="float" office:value="2163852.87" table:style-name="ce16">
            <text:p><text:s text:c="2"/>2.163.852,8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1.2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EMUNERAÇÃO A PESSOAL ATIVO CIVIL - ABRANGIDOS PELO RGPS</text:p>
          </table:table-cell>
          <table:table-cell office:value-type="float" office:value="1837879.27" table:style-name="ce39">
            <text:p><text:s text:c="2"/>1.837.879,27<text:s/></text:p>
          </table:table-cell>
          <table:table-cell office:value-type="string" table:style-name="ce21">
            <text:p>D</text:p>
          </table:table-cell>
          <table:table-cell office:value-type="float" office:value="345759.86" table:style-name="ce20">
            <text:p><text:s text:c="2"/>345.759,86<text:s/></text:p>
          </table:table-cell>
          <table:table-cell office:value-type="float" office:value="19786.259999999998" table:style-name="ce39">
            <text:p><text:s text:c="2"/>19.786,26<text:s/></text:p>
          </table:table-cell>
          <table:table-cell office:value-type="float" office:value="2163852.87" table:style-name="ce20">
            <text:p><text:s text:c="2"/>2.163.852,8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1.2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EMUNERAÇÃO A PESSOAL ATIVO CIVIL - ABRANGIDOS PELO RGPS - CONSOLIDAÇÃO</text:p>
          </table:table-cell>
          <table:table-cell office:value-type="float" office:value="1837879.27" table:style-name="ce38">
            <text:p><text:s text:c="2"/>1.837.879,27<text:s/></text:p>
          </table:table-cell>
          <table:table-cell office:value-type="string" table:style-name="ce17">
            <text:p>D</text:p>
          </table:table-cell>
          <table:table-cell office:value-type="float" office:value="345759.86" table:style-name="ce16">
            <text:p><text:s text:c="2"/>345.759,86<text:s/></text:p>
          </table:table-cell>
          <table:table-cell office:value-type="float" office:value="19786.259999999998" table:style-name="ce38">
            <text:p><text:s text:c="2"/>19.786,26<text:s/></text:p>
          </table:table-cell>
          <table:table-cell office:value-type="float" office:value="2163852.87" table:style-name="ce16">
            <text:p><text:s text:c="2"/>2.163.852,8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1.2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VENCIMENTOS E VANTAGENS FIXAS - PESSOAL CIVIL - RGPS</text:p>
          </table:table-cell>
          <table:table-cell office:value-type="float" office:value="1834491.93" table:style-name="ce39">
            <text:p><text:s text:c="2"/>1.834.491,93<text:s/></text:p>
          </table:table-cell>
          <table:table-cell office:value-type="string" table:style-name="ce21">
            <text:p>D</text:p>
          </table:table-cell>
          <table:table-cell office:value-type="float" office:value="344565.09" table:style-name="ce20">
            <text:p><text:s text:c="2"/>344.565,09<text:s/></text:p>
          </table:table-cell>
          <table:table-cell office:value-type="float" office:value="19786.259999999998" table:style-name="ce39">
            <text:p><text:s text:c="2"/>19.786,26<text:s/></text:p>
          </table:table-cell>
          <table:table-cell office:value-type="float" office:value="2159270.7599999998" table:style-name="ce20">
            <text:p><text:s text:c="2"/>2.159.270,7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VENCIMENTOS E SALÁRIOS</text:p>
          </table:table-cell>
          <table:table-cell office:value-type="float" office:value="810551.67" table:style-name="ce41">
            <text:p><text:s text:c="2"/>810.551,67<text:s/></text:p>
          </table:table-cell>
          <table:table-cell office:value-type="string" table:style-name="ce29">
            <text:p>D</text:p>
          </table:table-cell>
          <table:table-cell office:value-type="float" office:value="153571.35" table:style-name="ce28">
            <text:p><text:s text:c="2"/>153.571,35<text:s/></text:p>
          </table:table-cell>
          <table:table-cell office:value-type="float" office:value="14920.35" table:style-name="ce41">
            <text:p><text:s text:c="2"/>14.920,35<text:s/></text:p>
          </table:table-cell>
          <table:table-cell office:value-type="float" office:value="949202.67" table:style-name="ce28">
            <text:p><text:s text:c="2"/>949.202,67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1.16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GRATIFICAÇÃO POR EXERCÍCIO DE FUNÇÕES</text:p>
          </table:table-cell>
          <table:table-cell office:value-type="float" office:value="23637.99" table:style-name="ce40">
            <text:p><text:s text:c="2"/>23.637,99<text:s/></text:p>
          </table:table-cell>
          <table:table-cell office:value-type="string" table:style-name="ce25">
            <text:p>D</text:p>
          </table:table-cell>
          <table:table-cell office:value-type="float" office:value="4516.82" table:style-name="ce24">
            <text:p><text:s text:c="2"/>4.516,82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8154.81" table:style-name="ce24">
            <text:p><text:s text:c="2"/>28.154,81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1.18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GRATIFICAÇÃO DE TEMPO DE <text:s/>SERVIÇO</text:p>
          </table:table-cell>
          <table:table-cell office:value-type="float" office:value="39781.72" table:style-name="ce41">
            <text:p><text:s text:c="2"/>39.781,72<text:s/></text:p>
          </table:table-cell>
          <table:table-cell office:value-type="string" table:style-name="ce29">
            <text:p>D</text:p>
          </table:table-cell>
          <table:table-cell office:value-type="float" office:value="7473.68" table:style-name="ce28">
            <text:p><text:s text:c="2"/>7.473,68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47255.4" table:style-name="ce28">
            <text:p><text:s text:c="2"/>47.255,4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1.2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13º SALÁRIO</text:p>
          </table:table-cell>
          <table:table-cell office:value-type="float" office:value="138390.76" table:style-name="ce40">
            <text:p><text:s text:c="2"/>138.390,76<text:s/></text:p>
          </table:table-cell>
          <table:table-cell office:value-type="string" table:style-name="ce25">
            <text:p>D</text:p>
          </table:table-cell>
          <table:table-cell office:value-type="float" office:value="12808" table:style-name="ce24">
            <text:p><text:s text:c="2"/>12.808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51198.76" table:style-name="ce24">
            <text:p><text:s text:c="2"/>151.198,7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1.2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ÉRIAS - ABONO PECUNIÁRIO</text:p>
          </table:table-cell>
          <table:table-cell office:value-type="float" office:value="1928.26" table:style-name="ce41">
            <text:p><text:s text:c="2"/>1.928,26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928.26" table:style-name="ce28">
            <text:p><text:s text:c="2"/>1.928,2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1.24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ÉRIAS - ABONO CONSTITUCIONAL</text:p>
          </table:table-cell>
          <table:table-cell office:value-type="float" office:value="18952.75" table:style-name="ce40">
            <text:p><text:s text:c="2"/>18.952,75<text:s/></text:p>
          </table:table-cell>
          <table:table-cell office:value-type="string" table:style-name="ce25">
            <text:p>D</text:p>
          </table:table-cell>
          <table:table-cell office:value-type="float" office:value="6330.58" table:style-name="ce24">
            <text:p><text:s text:c="2"/>6.330,58<text:s/></text:p>
          </table:table-cell>
          <table:table-cell office:value-type="float" office:value="4865.91" table:style-name="ce40">
            <text:p><text:s text:c="2"/>4.865,91<text:s/></text:p>
          </table:table-cell>
          <table:table-cell office:value-type="float" office:value="20417.419999999998" table:style-name="ce24">
            <text:p><text:s text:c="2"/>20.417,4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1.25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LICENÇA-PRÊMIO</text:p>
          </table:table-cell>
          <table:table-cell office:value-type="float" office:value="14868.8" table:style-name="ce41">
            <text:p><text:s text:c="2"/>14.868,80<text:s/></text:p>
          </table:table-cell>
          <table:table-cell office:value-type="string" table:style-name="ce29">
            <text:p>D</text:p>
          </table:table-cell>
          <table:table-cell office:value-type="float" office:value="1392.83" table:style-name="ce28">
            <text:p><text:s text:c="2"/>1.392,83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6261.63" table:style-name="ce28">
            <text:p><text:s text:c="2"/>16.261,63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1.3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UBSÍDIOS</text:p>
          </table:table-cell>
          <table:table-cell office:value-type="float" office:value="786379.98" table:style-name="ce40">
            <text:p><text:s text:c="2"/>786.379,98<text:s/></text:p>
          </table:table-cell>
          <table:table-cell office:value-type="string" table:style-name="ce25">
            <text:p>D</text:p>
          </table:table-cell>
          <table:table-cell office:value-type="float" office:value="158471.82999999999" table:style-name="ce24">
            <text:p><text:s text:c="2"/>158.471,83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944851.81" table:style-name="ce24">
            <text:p><text:s text:c="2"/>944.851,81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1.2.1.02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AS VPD VARIÁVEIS - PESSOAL CIVIL - RGPS</text:p>
          </table:table-cell>
          <table:table-cell office:value-type="float" office:value="3387.34" table:style-name="ce38">
            <text:p><text:s text:c="2"/>3.387,34<text:s/></text:p>
          </table:table-cell>
          <table:table-cell office:value-type="string" table:style-name="ce17">
            <text:p>D</text:p>
          </table:table-cell>
          <table:table-cell office:value-type="float" office:value="1194.77" table:style-name="ce16">
            <text:p><text:s text:c="2"/>1.194,77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4582.1099999999997" table:style-name="ce16">
            <text:p><text:s text:c="2"/>4.582,1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2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EXTRAORDINÁRIOS</text:p>
          </table:table-cell>
          <table:table-cell office:value-type="float" office:value="3387.34" table:style-name="ce40">
            <text:p><text:s text:c="2"/>3.387,34<text:s/></text:p>
          </table:table-cell>
          <table:table-cell office:value-type="string" table:style-name="ce25">
            <text:p>D</text:p>
          </table:table-cell>
          <table:table-cell office:value-type="float" office:value="1194.77" table:style-name="ce24">
            <text:p><text:s text:c="2"/>1.194,77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4582.1099999999997" table:style-name="ce24">
            <text:p><text:s text:c="2"/>4.582,11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PATRONAIS</text:p>
          </table:table-cell>
          <table:table-cell office:value-type="float" office:value="393638.76" table:style-name="ce38">
            <text:p><text:s text:c="2"/>393.638,76<text:s/></text:p>
          </table:table-cell>
          <table:table-cell office:value-type="string" table:style-name="ce17">
            <text:p>D</text:p>
          </table:table-cell>
          <table:table-cell office:value-type="float" office:value="73596.06" table:style-name="ce16">
            <text:p><text:s text:c="2"/>73.596,06<text:s/></text:p>
          </table:table-cell>
          <table:table-cell office:value-type="float" office:value="4155.1099999999997" table:style-name="ce38">
            <text:p><text:s text:c="2"/>4.155,11<text:s/></text:p>
          </table:table-cell>
          <table:table-cell office:value-type="float" office:value="463079.71" table:style-name="ce16">
            <text:p><text:s text:c="2"/>463.079,7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2.2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NCARGOS PATRONAIS - RGPS</text:p>
          </table:table-cell>
          <table:table-cell office:value-type="float" office:value="390291.68" table:style-name="ce39">
            <text:p><text:s text:c="2"/>390.291,68<text:s/></text:p>
          </table:table-cell>
          <table:table-cell office:value-type="string" table:style-name="ce21">
            <text:p>D</text:p>
          </table:table-cell>
          <table:table-cell office:value-type="float" office:value="72944.639999999999" table:style-name="ce20">
            <text:p><text:s text:c="2"/>72.944,64<text:s/></text:p>
          </table:table-cell>
          <table:table-cell office:value-type="float" office:value="4155.1099999999997" table:style-name="ce39">
            <text:p><text:s text:c="2"/>4.155,11<text:s/></text:p>
          </table:table-cell>
          <table:table-cell office:value-type="float" office:value="459081.21" table:style-name="ce20">
            <text:p><text:s text:c="2"/>459.081,2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2.2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PATRONAIS - RGPS - CONSOLIDAÇÃO</text:p>
          </table:table-cell>
          <table:table-cell office:value-type="float" office:value="390291.68" table:style-name="ce38">
            <text:p><text:s text:c="2"/>390.291,68<text:s/></text:p>
          </table:table-cell>
          <table:table-cell office:value-type="string" table:style-name="ce17">
            <text:p>D</text:p>
          </table:table-cell>
          <table:table-cell office:value-type="float" office:value="72944.639999999999" table:style-name="ce16">
            <text:p><text:s text:c="2"/>72.944,64<text:s/></text:p>
          </table:table-cell>
          <table:table-cell office:value-type="float" office:value="4155.1099999999997" table:style-name="ce38">
            <text:p><text:s text:c="2"/>4.155,11<text:s/></text:p>
          </table:table-cell>
          <table:table-cell office:value-type="float" office:value="459081.21" table:style-name="ce16">
            <text:p><text:s text:c="2"/>459.081,2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2.2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IBUIÇÕES PREVIDENCIÁRIAS - RGPS</text:p>
          </table:table-cell>
          <table:table-cell office:value-type="float" office:value="390291.68" table:style-name="ce40">
            <text:p><text:s text:c="2"/>390.291,68<text:s/></text:p>
          </table:table-cell>
          <table:table-cell office:value-type="string" table:style-name="ce25">
            <text:p>D</text:p>
          </table:table-cell>
          <table:table-cell office:value-type="float" office:value="72936.929999999993" table:style-name="ce24">
            <text:p><text:s text:c="2"/>72.936,93<text:s/></text:p>
          </table:table-cell>
          <table:table-cell office:value-type="float" office:value="4155.1099999999997" table:style-name="ce40">
            <text:p><text:s text:c="2"/>4.155,11<text:s/></text:p>
          </table:table-cell>
          <table:table-cell office:value-type="float" office:value="459073.5" table:style-name="ce24">
            <text:p><text:s text:c="2"/>459.073,5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2.2.1.99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UTROS ENCARGOS PATRONAIS - RGP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7.71" table:style-name="ce28">
            <text:p><text:s text:c="2"/>7,71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7.71" table:style-name="ce28">
            <text:p><text:s text:c="2"/>7,7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2.3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NCARGOS PATRONAIS - FGTS</text:p>
          </table:table-cell>
          <table:table-cell office:value-type="float" office:value="3347.08" table:style-name="ce39">
            <text:p><text:s text:c="2"/>3.347,08<text:s/></text:p>
          </table:table-cell>
          <table:table-cell office:value-type="string" table:style-name="ce21">
            <text:p>D</text:p>
          </table:table-cell>
          <table:table-cell office:value-type="float" office:value="651.41999999999996" table:style-name="ce20">
            <text:p><text:s text:c="2"/>651,42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998.5" table:style-name="ce20">
            <text:p><text:s text:c="2"/>3.998,5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2.3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PATRONAIS - FGTS - CONSOLIDAÇÃO</text:p>
          </table:table-cell>
          <table:table-cell office:value-type="float" office:value="3347.08" table:style-name="ce38">
            <text:p><text:s text:c="2"/>3.347,08<text:s/></text:p>
          </table:table-cell>
          <table:table-cell office:value-type="string" table:style-name="ce17">
            <text:p>D</text:p>
          </table:table-cell>
          <table:table-cell office:value-type="float" office:value="651.41999999999996" table:style-name="ce16">
            <text:p><text:s text:c="2"/>651,42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998.5" table:style-name="ce16">
            <text:p><text:s text:c="2"/>3.998,5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2.3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GTS</text:p>
          </table:table-cell>
          <table:table-cell office:value-type="float" office:value="3347.08" table:style-name="ce40">
            <text:p><text:s text:c="2"/>3.347,08<text:s/></text:p>
          </table:table-cell>
          <table:table-cell office:value-type="string" table:style-name="ce25">
            <text:p>D</text:p>
          </table:table-cell>
          <table:table-cell office:value-type="float" office:value="651.41999999999996" table:style-name="ce24">
            <text:p><text:s text:c="2"/>651,42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998.5" table:style-name="ce24">
            <text:p><text:s text:c="2"/>3.998,5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3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EFÍCIOS A PESSOAL</text:p>
          </table:table-cell>
          <table:table-cell office:value-type="float" office:value="115011.79" table:style-name="ce38">
            <text:p><text:s text:c="2"/>115.011,79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15011.79" table:style-name="ce16">
            <text:p><text:s text:c="2"/>115.011,7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3.2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EFÍCIOS A PESSOAL - RGPS</text:p>
          </table:table-cell>
          <table:table-cell office:value-type="float" office:value="115011.79" table:style-name="ce39">
            <text:p><text:s text:c="2"/>115.011,79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15011.79" table:style-name="ce20">
            <text:p><text:s text:c="2"/>115.011,7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3.2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EFÍCIOS A PESSOAL - RGPS - CONSOLIDAÇÃO</text:p>
          </table:table-cell>
          <table:table-cell office:value-type="float" office:value="115011.79" table:style-name="ce38">
            <text:p><text:s text:c="2"/>115.011,79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15011.79" table:style-name="ce16">
            <text:p><text:s text:c="2"/>115.011,7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3.2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UXÍLIO ALIMENTAÇÃO</text:p>
          </table:table-cell>
          <table:table-cell office:value-type="float" office:value="115011.79" table:style-name="ce40">
            <text:p><text:s text:c="2"/>115.011,79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15011.79" table:style-name="ce24">
            <text:p><text:s text:c="2"/>115.011,7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9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AS VARIAÇÕES PATRIMONIAIS DIMINUTIVAS - PESSOAL E ENCARGOS</text:p>
          </table:table-cell>
          <table:table-cell office:value-type="float" office:value="20612.349999999999" table:style-name="ce38">
            <text:p><text:s text:c="2"/>20.612,35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20612.349999999999" table:style-name="ce16">
            <text:p><text:s text:c="2"/>20.612,3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9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DENIZAÇÕES E RESTITUIÇÕES TRABALHISTAS</text:p>
          </table:table-cell>
          <table:table-cell office:value-type="float" office:value="20612.349999999999" table:style-name="ce39">
            <text:p><text:s text:c="2"/>20.612,35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20612.349999999999" table:style-name="ce20">
            <text:p><text:s text:c="2"/>20.612,3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9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DENIZAÇÕES E RESTITUIÇÕES TRABALHISTAS - CONSOLIDAÇÃO</text:p>
          </table:table-cell>
          <table:table-cell office:value-type="float" office:value="20612.349999999999" table:style-name="ce38">
            <text:p><text:s text:c="2"/>20.612,35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20612.349999999999" table:style-name="ce16">
            <text:p><text:s text:c="2"/>20.612,3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9.1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DENIZAÇÕES E RESTITUIÇÕES TRABALHISTAS - ATIVO CIVIL</text:p>
          </table:table-cell>
          <table:table-cell office:value-type="float" office:value="20612.349999999999" table:style-name="ce40">
            <text:p><text:s text:c="2"/>20.612,35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0612.349999999999" table:style-name="ce24">
            <text:p><text:s text:c="2"/>20.612,35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2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EFÍCIOS PREVIDENCIÁRIOS E ASSISTENCIAIS</text:p>
          </table:table-cell>
          <table:table-cell office:value-type="float" office:value="706.54" table:style-name="ce38">
            <text:p><text:s text:c="2"/>706,54<text:s/></text:p>
          </table:table-cell>
          <table:table-cell office:value-type="string" table:style-name="ce17">
            <text:p>D</text:p>
          </table:table-cell>
          <table:table-cell office:value-type="float" office:value="25" table:style-name="ce16">
            <text:p><text:s text:c="2"/>25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731.54" table:style-name="ce16">
            <text:p><text:s text:c="2"/>731,5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2.9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BENEFÍCIOS PREVIDENCIÁRIOS E ASSISTENCIAIS</text:p>
          </table:table-cell>
          <table:table-cell office:value-type="float" office:value="706.54" table:style-name="ce39">
            <text:p><text:s text:c="2"/>706,54<text:s/></text:p>
          </table:table-cell>
          <table:table-cell office:value-type="string" table:style-name="ce21">
            <text:p>D</text:p>
          </table:table-cell>
          <table:table-cell office:value-type="float" office:value="25" table:style-name="ce20">
            <text:p><text:s text:c="2"/>25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731.54" table:style-name="ce20">
            <text:p><text:s text:c="2"/>731,5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2.9.9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BENEFÍCIOS PREVIDENCIÁRIOS E ASSISTENCIAIS</text:p>
          </table:table-cell>
          <table:table-cell office:value-type="float" office:value="706.54" table:style-name="ce38">
            <text:p><text:s text:c="2"/>706,54<text:s/></text:p>
          </table:table-cell>
          <table:table-cell office:value-type="string" table:style-name="ce17">
            <text:p>D</text:p>
          </table:table-cell>
          <table:table-cell office:value-type="float" office:value="25" table:style-name="ce16">
            <text:p><text:s text:c="2"/>25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731.54" table:style-name="ce16">
            <text:p><text:s text:c="2"/>731,5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2.9.9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BENEFÍCIOS PREVIDENCIÁRIOS E ASSISTENCIAIS - CONSOLIDAÇÃO</text:p>
          </table:table-cell>
          <table:table-cell office:value-type="float" office:value="706.54" table:style-name="ce39">
            <text:p><text:s text:c="2"/>706,54<text:s/></text:p>
          </table:table-cell>
          <table:table-cell office:value-type="string" table:style-name="ce21">
            <text:p>D</text:p>
          </table:table-cell>
          <table:table-cell office:value-type="float" office:value="25" table:style-name="ce20">
            <text:p><text:s text:c="2"/>25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731.54" table:style-name="ce20">
            <text:p><text:s text:c="2"/>731,5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2.9.9.1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UXILIO NATALIDADE</text:p>
          </table:table-cell>
          <table:table-cell office:value-type="float" office:value="556.54" table:style-name="ce41">
            <text:p><text:s text:c="2"/>556,54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556.54" table:style-name="ce28">
            <text:p><text:s text:c="2"/>556,54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2.9.9.1.0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IBUICAO DA ENTIDADE PARA O ATENDIMENTO A SAUDE DO SERVIDOR</text:p>
          </table:table-cell>
          <table:table-cell office:value-type="float" office:value="150" table:style-name="ce40">
            <text:p><text:s text:c="2"/>150,00<text:s/></text:p>
          </table:table-cell>
          <table:table-cell office:value-type="string" table:style-name="ce25">
            <text:p>D</text:p>
          </table:table-cell>
          <table:table-cell office:value-type="float" office:value="25" table:style-name="ce24">
            <text:p><text:s text:c="2"/>25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75" table:style-name="ce24">
            <text:p><text:s text:c="2"/>175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USO DE BENS, SERVIÇOS E CONSUMO DE CAPITAL FIXO</text:p>
          </table:table-cell>
          <table:table-cell office:value-type="float" office:value="300713.81" table:style-name="ce38">
            <text:p><text:s text:c="2"/>300.713,81<text:s/></text:p>
          </table:table-cell>
          <table:table-cell office:value-type="string" table:style-name="ce17">
            <text:p>D</text:p>
          </table:table-cell>
          <table:table-cell office:value-type="float" office:value="54574.43" table:style-name="ce16">
            <text:p><text:s text:c="2"/>54.574,43<text:s/></text:p>
          </table:table-cell>
          <table:table-cell office:value-type="float" office:value="664.91" table:style-name="ce38">
            <text:p><text:s text:c="2"/>664,91<text:s/></text:p>
          </table:table-cell>
          <table:table-cell office:value-type="float" office:value="354623.33" table:style-name="ce16">
            <text:p><text:s text:c="2"/>354.623,3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USO DE MATERIAL DE CONSUMO</text:p>
          </table:table-cell>
          <table:table-cell office:value-type="float" office:value="33186.300000000003" table:style-name="ce39">
            <text:p><text:s text:c="2"/>33.186,30<text:s/></text:p>
          </table:table-cell>
          <table:table-cell office:value-type="string" table:style-name="ce21">
            <text:p>D</text:p>
          </table:table-cell>
          <table:table-cell office:value-type="float" office:value="6913.16" table:style-name="ce20">
            <text:p><text:s text:c="2"/>6.913,16<text:s/></text:p>
          </table:table-cell>
          <table:table-cell office:value-type="float" office:value="505.41" table:style-name="ce39">
            <text:p><text:s text:c="2"/>505,41<text:s/></text:p>
          </table:table-cell>
          <table:table-cell office:value-type="float" office:value="39594.050000000003" table:style-name="ce20">
            <text:p><text:s text:c="2"/>39.594,0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SUMO DE MATERIAL</text:p>
          </table:table-cell>
          <table:table-cell office:value-type="float" office:value="33186.300000000003" table:style-name="ce38">
            <text:p><text:s text:c="2"/>33.186,30<text:s/></text:p>
          </table:table-cell>
          <table:table-cell office:value-type="string" table:style-name="ce17">
            <text:p>D</text:p>
          </table:table-cell>
          <table:table-cell office:value-type="float" office:value="6913.16" table:style-name="ce16">
            <text:p><text:s text:c="2"/>6.913,16<text:s/></text:p>
          </table:table-cell>
          <table:table-cell office:value-type="float" office:value="505.41" table:style-name="ce38">
            <text:p><text:s text:c="2"/>505,41<text:s/></text:p>
          </table:table-cell>
          <table:table-cell office:value-type="float" office:value="39594.050000000003" table:style-name="ce16">
            <text:p><text:s text:c="2"/>39.594,0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1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SUMO DE MATERIAL - CONSOLIDAÇÃO</text:p>
          </table:table-cell>
          <table:table-cell office:value-type="float" office:value="33186.300000000003" table:style-name="ce39">
            <text:p><text:s text:c="2"/>33.186,30<text:s/></text:p>
          </table:table-cell>
          <table:table-cell office:value-type="string" table:style-name="ce21">
            <text:p>D</text:p>
          </table:table-cell>
          <table:table-cell office:value-type="float" office:value="6913.16" table:style-name="ce20">
            <text:p><text:s text:c="2"/>6.913,16<text:s/></text:p>
          </table:table-cell>
          <table:table-cell office:value-type="float" office:value="505.41" table:style-name="ce39">
            <text:p><text:s text:c="2"/>505,41<text:s/></text:p>
          </table:table-cell>
          <table:table-cell office:value-type="float" office:value="39594.050000000003" table:style-name="ce20">
            <text:p><text:s text:c="2"/>39.594,0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03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GÁS E OUTROS MATERIAIS ENGARRAFADOS</text:p>
          </table:table-cell>
          <table:table-cell office:value-type="float" office:value="520" table:style-name="ce41">
            <text:p><text:s text:c="2"/>520,00<text:s/></text:p>
          </table:table-cell>
          <table:table-cell office:value-type="string" table:style-name="ce29">
            <text:p>D</text:p>
          </table:table-cell>
          <table:table-cell office:value-type="float" office:value="264" table:style-name="ce28">
            <text:p><text:s text:c="2"/>264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784" table:style-name="ce28">
            <text:p><text:s text:c="2"/>784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0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GÊNEROS ALIMENTAÇÃO</text:p>
          </table:table-cell>
          <table:table-cell office:value-type="float" office:value="4487.46" table:style-name="ce40">
            <text:p><text:s text:c="2"/>4.487,46<text:s/></text:p>
          </table:table-cell>
          <table:table-cell office:value-type="string" table:style-name="ce25">
            <text:p>D</text:p>
          </table:table-cell>
          <table:table-cell office:value-type="float" office:value="921.4" table:style-name="ce24">
            <text:p><text:s text:c="2"/>921,4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5408.86" table:style-name="ce24">
            <text:p><text:s text:c="2"/>5.408,8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15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PARA FESTIVIDADES E HOMENAGENS</text:p>
          </table:table-cell>
          <table:table-cell office:value-type="float" office:value="3254" table:style-name="ce41">
            <text:p><text:s text:c="2"/>3.254,00<text:s/></text:p>
          </table:table-cell>
          <table:table-cell office:value-type="string" table:style-name="ce29">
            <text:p>D</text:p>
          </table:table-cell>
          <table:table-cell office:value-type="float" office:value="390" table:style-name="ce28">
            <text:p><text:s text:c="2"/>390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644" table:style-name="ce28">
            <text:p><text:s text:c="2"/>3.644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1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EXPEDIENTE</text:p>
          </table:table-cell>
          <table:table-cell office:value-type="float" office:value="6381.36" table:style-name="ce40">
            <text:p><text:s text:c="2"/>6.381,36<text:s/></text:p>
          </table:table-cell>
          <table:table-cell office:value-type="string" table:style-name="ce25">
            <text:p>D</text:p>
          </table:table-cell>
          <table:table-cell office:value-type="float" office:value="1161.5899999999999" table:style-name="ce24">
            <text:p><text:s text:c="2"/>1.161,59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7542.95" table:style-name="ce24">
            <text:p><text:s text:c="2"/>7.542,95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17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PROCESSAMENTO DE DADOS</text:p>
          </table:table-cell>
          <table:table-cell office:value-type="float" office:value="2612.3000000000002" table:style-name="ce41">
            <text:p><text:s text:c="2"/>2.612,30<text:s/></text:p>
          </table:table-cell>
          <table:table-cell office:value-type="string" table:style-name="ce29">
            <text:p>D</text:p>
          </table:table-cell>
          <table:table-cell office:value-type="float" office:value="516.5" table:style-name="ce28">
            <text:p><text:s text:c="2"/>516,50<text:s/></text:p>
          </table:table-cell>
          <table:table-cell office:value-type="float" office:value="4.95" table:style-name="ce41">
            <text:p><text:s text:c="2"/>4,95<text:s/></text:p>
          </table:table-cell>
          <table:table-cell office:value-type="float" office:value="3123.85" table:style-name="ce28">
            <text:p><text:s text:c="2"/>3.123,85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19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ACONDICIONAMENTO E EMBALAGEM</text:p>
          </table:table-cell>
          <table:table-cell office:value-type="float" office:value="12.75" table:style-name="ce40">
            <text:p><text:s text:c="2"/>12,75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2.75" table:style-name="ce24">
            <text:p><text:s text:c="2"/>12,75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2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COPA E COZINHA</text:p>
          </table:table-cell>
          <table:table-cell office:value-type="float" office:value="694.43" table:style-name="ce41">
            <text:p><text:s text:c="2"/>694,43<text:s/></text:p>
          </table:table-cell>
          <table:table-cell office:value-type="string" table:style-name="ce29">
            <text:p>D</text:p>
          </table:table-cell>
          <table:table-cell office:value-type="float" office:value="173.13" table:style-name="ce28">
            <text:p><text:s text:c="2"/>173,13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867.56" table:style-name="ce28">
            <text:p><text:s text:c="2"/>867,5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2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LIMPEZA E PRODUTOS DE HIGIENIZAÇÃO</text:p>
          </table:table-cell>
          <table:table-cell office:value-type="float" office:value="1652.07" table:style-name="ce40">
            <text:p><text:s text:c="2"/>1.652,07<text:s/></text:p>
          </table:table-cell>
          <table:table-cell office:value-type="string" table:style-name="ce25">
            <text:p>D</text:p>
          </table:table-cell>
          <table:table-cell office:value-type="float" office:value="1251.7" table:style-name="ce24">
            <text:p><text:s text:c="2"/>1.251,7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903.77" table:style-name="ce24">
            <text:p><text:s text:c="2"/>2.903,77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23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UNIFORMES, TECIDOS E AVIAMENTOS</text:p>
          </table:table-cell>
          <table:table-cell office:value-type="float" office:value="500.46" table:style-name="ce41">
            <text:p><text:s text:c="2"/>500,46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500.46" table:style-name="ce41">
            <text:p><text:s text:c="2"/>500,46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24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PARA MANUTENÇÃO DE BENS IMÓVEIS E INSTALAÇÕES</text:p>
          </table:table-cell>
          <table:table-cell office:value-type="float" office:value="993.17" table:style-name="ce40">
            <text:p><text:s text:c="2"/>993,17<text:s/></text:p>
          </table:table-cell>
          <table:table-cell office:value-type="string" table:style-name="ce25">
            <text:p>D</text:p>
          </table:table-cell>
          <table:table-cell office:value-type="float" office:value="287.8" table:style-name="ce24">
            <text:p><text:s text:c="2"/>287,8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280.97" table:style-name="ce24">
            <text:p><text:s text:c="2"/>1.280,97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25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PARA MANUTENÇÃO DE BENS</text:p>
          </table:table-cell>
          <table:table-cell office:value-type="float" office:value="2807.6" table:style-name="ce41">
            <text:p><text:s text:c="2"/>2.807,60<text:s/></text:p>
          </table:table-cell>
          <table:table-cell office:value-type="string" table:style-name="ce29">
            <text:p>D</text:p>
          </table:table-cell>
          <table:table-cell office:value-type="float" office:value="529.20000000000005" table:style-name="ce28">
            <text:p><text:s text:c="2"/>529,2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336.8" table:style-name="ce28">
            <text:p><text:s text:c="2"/>3.336,8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2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ELÉTRICO E ELETRÔNICO</text:p>
          </table:table-cell>
          <table:table-cell office:value-type="float" office:value="5279.88" table:style-name="ce40">
            <text:p><text:s text:c="2"/>5.279,88<text:s/></text:p>
          </table:table-cell>
          <table:table-cell office:value-type="string" table:style-name="ce25">
            <text:p>D</text:p>
          </table:table-cell>
          <table:table-cell office:value-type="float" office:value="1375.84" table:style-name="ce24">
            <text:p><text:s text:c="2"/>1.375,84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6655.72" table:style-name="ce24">
            <text:p><text:s text:c="2"/>6.655,7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28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PROTEÇÃO E SEGURANÇA</text:p>
          </table:table-cell>
          <table:table-cell office:value-type="float" office:value="772" table:style-name="ce41">
            <text:p><text:s text:c="2"/>772,00<text:s/></text:p>
          </table:table-cell>
          <table:table-cell office:value-type="string" table:style-name="ce29">
            <text:p>D</text:p>
          </table:table-cell>
          <table:table-cell office:value-type="float" office:value="42" table:style-name="ce28">
            <text:p><text:s text:c="2"/>42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814" table:style-name="ce28">
            <text:p><text:s text:c="2"/>814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29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PARA ÁUDIO, VÍDEO E FOTO</text:p>
          </table:table-cell>
          <table:table-cell office:value-type="float" office:value="1578.9" table:style-name="ce40">
            <text:p><text:s text:c="2"/>1.578,9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578.9" table:style-name="ce24">
            <text:p><text:s text:c="2"/>1.578,9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3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PARA COMUNICAÇÕES</text:p>
          </table:table-cell>
          <table:table-cell office:value-type="float" office:value="1046.4000000000001" table:style-name="ce41">
            <text:p><text:s text:c="2"/>1.046,4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046.4000000000001" table:style-name="ce28">
            <text:p><text:s text:c="2"/>1.046,4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44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SINALIZAÇÃO VISUAL E OUTROS</text:p>
          </table:table-cell>
          <table:table-cell office:value-type="float" office:value="364.12" table:style-name="ce40">
            <text:p><text:s text:c="2"/>364,12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64.12" table:style-name="ce24">
            <text:p><text:s text:c="2"/>364,1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99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UTROS MATERIAIS DE CONSUMO</text:p>
          </table:table-cell>
          <table:table-cell office:value-type="float" office:value="229.4" table:style-name="ce41">
            <text:p><text:s text:c="2"/>229,4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29.4" table:style-name="ce28">
            <text:p><text:s text:c="2"/>229,4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ERVIÇOS</text:p>
          </table:table-cell>
          <table:table-cell office:value-type="float" office:value="267527.51" table:style-name="ce39">
            <text:p><text:s text:c="2"/>267.527,51<text:s/></text:p>
          </table:table-cell>
          <table:table-cell office:value-type="string" table:style-name="ce21">
            <text:p>D</text:p>
          </table:table-cell>
          <table:table-cell office:value-type="float" office:value="47661.27" table:style-name="ce20">
            <text:p><text:s text:c="2"/>47.661,27<text:s/></text:p>
          </table:table-cell>
          <table:table-cell office:value-type="float" office:value="159.5" table:style-name="ce39">
            <text:p><text:s text:c="2"/>159,50<text:s/></text:p>
          </table:table-cell>
          <table:table-cell office:value-type="float" office:value="315029.28000000003" table:style-name="ce20">
            <text:p><text:s text:c="2"/>315.029,2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ÁRIAS</text:p>
          </table:table-cell>
          <table:table-cell office:value-type="float" office:value="8420" table:style-name="ce38">
            <text:p><text:s text:c="2"/>8.420,00<text:s/></text:p>
          </table:table-cell>
          <table:table-cell office:value-type="string" table:style-name="ce17">
            <text:p>D</text:p>
          </table:table-cell>
          <table:table-cell office:value-type="float" office:value="799.5" table:style-name="ce16">
            <text:p><text:s text:c="2"/>799,50<text:s/></text:p>
          </table:table-cell>
          <table:table-cell office:value-type="float" office:value="159.5" table:style-name="ce38">
            <text:p><text:s text:c="2"/>159,50<text:s/></text:p>
          </table:table-cell>
          <table:table-cell office:value-type="float" office:value="9060" table:style-name="ce16">
            <text:p><text:s text:c="2"/>9.060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ÁRIAS - CONSOLIDAÇÃO</text:p>
          </table:table-cell>
          <table:table-cell office:value-type="float" office:value="8420" table:style-name="ce39">
            <text:p><text:s text:c="2"/>8.420,00<text:s/></text:p>
          </table:table-cell>
          <table:table-cell office:value-type="string" table:style-name="ce21">
            <text:p>D</text:p>
          </table:table-cell>
          <table:table-cell office:value-type="float" office:value="799.5" table:style-name="ce20">
            <text:p><text:s text:c="2"/>799,50<text:s/></text:p>
          </table:table-cell>
          <table:table-cell office:value-type="float" office:value="159.5" table:style-name="ce39">
            <text:p><text:s text:c="2"/>159,50<text:s/></text:p>
          </table:table-cell>
          <table:table-cell office:value-type="float" office:value="9060" table:style-name="ce20">
            <text:p><text:s text:c="2"/>9.06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1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DIÁRIAS PESSOAL CIVIL</text:p>
          </table:table-cell>
          <table:table-cell office:value-type="float" office:value="8420" table:style-name="ce41">
            <text:p><text:s text:c="2"/>8.420,00<text:s/></text:p>
          </table:table-cell>
          <table:table-cell office:value-type="string" table:style-name="ce29">
            <text:p>D</text:p>
          </table:table-cell>
          <table:table-cell office:value-type="float" office:value="799.5" table:style-name="ce28">
            <text:p><text:s text:c="2"/>799,50<text:s/></text:p>
          </table:table-cell>
          <table:table-cell office:value-type="float" office:value="159.5" table:style-name="ce41">
            <text:p><text:s text:c="2"/>159,50<text:s/></text:p>
          </table:table-cell>
          <table:table-cell office:value-type="float" office:value="9060" table:style-name="ce28">
            <text:p><text:s text:c="2"/>9.06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2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ERVIÇOS TERCEIROS - PF</text:p>
          </table:table-cell>
          <table:table-cell office:value-type="float" office:value="5596.76" table:style-name="ce39">
            <text:p><text:s text:c="2"/>5.596,76<text:s/></text:p>
          </table:table-cell>
          <table:table-cell office:value-type="string" table:style-name="ce21">
            <text:p>D</text:p>
          </table:table-cell>
          <table:table-cell office:value-type="float" office:value="370.78" table:style-name="ce20">
            <text:p><text:s text:c="2"/>370,78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5967.54" table:style-name="ce20">
            <text:p><text:s text:c="2"/>5.967,5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2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ERVIÇOS TERCEIROS - PF - CONSOLIDAÇÃO</text:p>
          </table:table-cell>
          <table:table-cell office:value-type="float" office:value="5596.76" table:style-name="ce38">
            <text:p><text:s text:c="2"/>5.596,76<text:s/></text:p>
          </table:table-cell>
          <table:table-cell office:value-type="string" table:style-name="ce17">
            <text:p>D</text:p>
          </table:table-cell>
          <table:table-cell office:value-type="float" office:value="370.78" table:style-name="ce16">
            <text:p><text:s text:c="2"/>370,78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5967.54" table:style-name="ce16">
            <text:p><text:s text:c="2"/>5.967,5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2.1.1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NUTENÇÃO E CONSERVAÇÃO</text:p>
          </table:table-cell>
          <table:table-cell office:value-type="float" office:value="1775.29" table:style-name="ce40">
            <text:p><text:s text:c="2"/>1.775,29<text:s/></text:p>
          </table:table-cell>
          <table:table-cell office:value-type="string" table:style-name="ce25">
            <text:p>D</text:p>
          </table:table-cell>
          <table:table-cell office:value-type="float" office:value="123.6" table:style-name="ce24">
            <text:p><text:s text:c="2"/>123,6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898.89" table:style-name="ce24">
            <text:p><text:s text:c="2"/>1.898,8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2.1.15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TÉCNICOS PROFISSIONAIS</text:p>
          </table:table-cell>
          <table:table-cell office:value-type="float" office:value="3035" table:style-name="ce41">
            <text:p><text:s text:c="2"/>3.035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035" table:style-name="ce28">
            <text:p><text:s text:c="2"/>3.035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2.1.2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. DE APOIO ADMIN., TÉCNICO E OPERACIONAL</text:p>
          </table:table-cell>
          <table:table-cell office:value-type="float" office:value="786.47" table:style-name="ce40">
            <text:p><text:s text:c="2"/>786,47<text:s/></text:p>
          </table:table-cell>
          <table:table-cell office:value-type="string" table:style-name="ce25">
            <text:p>D</text:p>
          </table:table-cell>
          <table:table-cell office:value-type="float" office:value="247.18" table:style-name="ce24">
            <text:p><text:s text:c="2"/>247,18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033.6500000000001" table:style-name="ce24">
            <text:p><text:s text:c="2"/>1.033,65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ERVIÇOS TERCEIROS - PJ</text:p>
          </table:table-cell>
          <table:table-cell office:value-type="float" office:value="253510.75" table:style-name="ce38">
            <text:p><text:s text:c="2"/>253.510,75<text:s/></text:p>
          </table:table-cell>
          <table:table-cell office:value-type="string" table:style-name="ce17">
            <text:p>D</text:p>
          </table:table-cell>
          <table:table-cell office:value-type="float" office:value="46490.99" table:style-name="ce16">
            <text:p><text:s text:c="2"/>46.490,99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00001.74" table:style-name="ce16">
            <text:p><text:s text:c="2"/>300.001,7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3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ERVIÇOS TERCEIROS - PJ - CONSOLIDAÇÃO</text:p>
          </table:table-cell>
          <table:table-cell office:value-type="float" office:value="253510.75" table:style-name="ce39">
            <text:p><text:s text:c="2"/>253.510,75<text:s/></text:p>
          </table:table-cell>
          <table:table-cell office:value-type="string" table:style-name="ce21">
            <text:p>D</text:p>
          </table:table-cell>
          <table:table-cell office:value-type="float" office:value="46490.99" table:style-name="ce20">
            <text:p><text:s text:c="2"/>46.490,99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00001.74" table:style-name="ce20">
            <text:p><text:s text:c="2"/>300.001,7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NSULTORIA E ASSESSORIA</text:p>
          </table:table-cell>
          <table:table-cell office:value-type="float" office:value="15544.38" table:style-name="ce41">
            <text:p><text:s text:c="2"/>15.544,38<text:s/></text:p>
          </table:table-cell>
          <table:table-cell office:value-type="string" table:style-name="ce29">
            <text:p>D</text:p>
          </table:table-cell>
          <table:table-cell office:value-type="float" office:value="2617.2600000000002" table:style-name="ce28">
            <text:p><text:s text:c="2"/>2.617,26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8161.64" table:style-name="ce28">
            <text:p><text:s text:c="2"/>18.161,64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04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MUNICAÇÃO</text:p>
          </table:table-cell>
          <table:table-cell office:value-type="float" office:value="34544.589999999997" table:style-name="ce40">
            <text:p><text:s text:c="2"/>34.544,59<text:s/></text:p>
          </table:table-cell>
          <table:table-cell office:value-type="string" table:style-name="ce25">
            <text:p>D</text:p>
          </table:table-cell>
          <table:table-cell office:value-type="float" office:value="5846.93" table:style-name="ce24">
            <text:p><text:s text:c="2"/>5.846,93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40391.519999999997" table:style-name="ce24">
            <text:p><text:s text:c="2"/>40.391,5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05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UBLICIDADE</text:p>
          </table:table-cell>
          <table:table-cell office:value-type="float" office:value="29008.91" table:style-name="ce41">
            <text:p><text:s text:c="2"/>29.008,91<text:s/></text:p>
          </table:table-cell>
          <table:table-cell office:value-type="string" table:style-name="ce29">
            <text:p>D</text:p>
          </table:table-cell>
          <table:table-cell office:value-type="float" office:value="5821.24" table:style-name="ce28">
            <text:p><text:s text:c="2"/>5.821,24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4830.15" table:style-name="ce28">
            <text:p><text:s text:c="2"/>34.830,15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0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NUTENÇÃO E CONSERVAÇÃO</text:p>
          </table:table-cell>
          <table:table-cell office:value-type="float" office:value="49792.27" table:style-name="ce40">
            <text:p><text:s text:c="2"/>49.792,27<text:s/></text:p>
          </table:table-cell>
          <table:table-cell office:value-type="string" table:style-name="ce25">
            <text:p>D</text:p>
          </table:table-cell>
          <table:table-cell office:value-type="float" office:value="10131.120000000001" table:style-name="ce24">
            <text:p><text:s text:c="2"/>10.131,12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59923.39" table:style-name="ce24">
            <text:p><text:s text:c="2"/>59.923,3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07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DE APOIO</text:p>
          </table:table-cell>
          <table:table-cell office:value-type="float" office:value="600" table:style-name="ce41">
            <text:p><text:s text:c="2"/>600,00<text:s/></text:p>
          </table:table-cell>
          <table:table-cell office:value-type="string" table:style-name="ce29">
            <text:p>D</text:p>
          </table:table-cell>
          <table:table-cell office:value-type="float" office:value="100" table:style-name="ce28">
            <text:p><text:s text:c="2"/>100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700" table:style-name="ce28">
            <text:p><text:s text:c="2"/>70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08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DE ÁGUA E ESGOTO, ENERGIA ELÉTRICA, GÁS E OUTROS</text:p>
          </table:table-cell>
          <table:table-cell office:value-type="float" office:value="22863.11" table:style-name="ce40">
            <text:p><text:s text:c="2"/>22.863,11<text:s/></text:p>
          </table:table-cell>
          <table:table-cell office:value-type="string" table:style-name="ce25">
            <text:p>D</text:p>
          </table:table-cell>
          <table:table-cell office:value-type="float" office:value="5435.07" table:style-name="ce24">
            <text:p><text:s text:c="2"/>5.435,07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8298.18" table:style-name="ce24">
            <text:p><text:s text:c="2"/>28.298,18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1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LOCAÇÕES</text:p>
          </table:table-cell>
          <table:table-cell office:value-type="float" office:value="1800" table:style-name="ce41">
            <text:p><text:s text:c="2"/>1.800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800" table:style-name="ce28">
            <text:p><text:s text:c="2"/>1.80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1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DE TRANSPORTE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600" table:style-name="ce24">
            <text:p><text:s text:c="2"/>60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600" table:style-name="ce24">
            <text:p><text:s text:c="2"/>60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1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SSINATURAS DE PERIODICOS E ANUIDADES</text:p>
          </table:table-cell>
          <table:table-cell office:value-type="float" office:value="641.4" table:style-name="ce41">
            <text:p><text:s text:c="2"/>641,40<text:s/></text:p>
          </table:table-cell>
          <table:table-cell office:value-type="string" table:style-name="ce29">
            <text:p>D</text:p>
          </table:table-cell>
          <table:table-cell office:value-type="float" office:value="36.9" table:style-name="ce28">
            <text:p><text:s text:c="2"/>36,9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678.3" table:style-name="ce28">
            <text:p><text:s text:c="2"/>678,3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29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GUROS EM GERAL</text:p>
          </table:table-cell>
          <table:table-cell office:value-type="float" office:value="927.36" table:style-name="ce40">
            <text:p><text:s text:c="2"/>927,36<text:s/></text:p>
          </table:table-cell>
          <table:table-cell office:value-type="string" table:style-name="ce25">
            <text:p>D</text:p>
          </table:table-cell>
          <table:table-cell office:value-type="float" office:value="154.56" table:style-name="ce24">
            <text:p><text:s text:c="2"/>154,56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081.92" table:style-name="ce24">
            <text:p><text:s text:c="2"/>1.081,9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3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LEÇÃO E TREINAMENTO</text:p>
          </table:table-cell>
          <table:table-cell office:value-type="float" office:value="4406" table:style-name="ce41">
            <text:p><text:s text:c="2"/>4.406,00<text:s/></text:p>
          </table:table-cell>
          <table:table-cell office:value-type="string" table:style-name="ce29">
            <text:p>D</text:p>
          </table:table-cell>
          <table:table-cell office:value-type="float" office:value="450" table:style-name="ce28">
            <text:p><text:s text:c="2"/>450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4856" table:style-name="ce28">
            <text:p><text:s text:c="2"/>4.856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3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DE ÁUDIO VÍDEO E FOTO</text:p>
          </table:table-cell>
          <table:table-cell office:value-type="float" office:value="1050" table:style-name="ce40">
            <text:p><text:s text:c="2"/>1.050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050" table:style-name="ce24">
            <text:p><text:s text:c="2"/>1.05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4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DE CÓPIAS E REPRODUÇÃO DE DOCUMENTOS</text:p>
          </table:table-cell>
          <table:table-cell office:value-type="float" office:value="8465.16" table:style-name="ce41">
            <text:p><text:s text:c="2"/>8.465,16<text:s/></text:p>
          </table:table-cell>
          <table:table-cell office:value-type="string" table:style-name="ce29">
            <text:p>D</text:p>
          </table:table-cell>
          <table:table-cell office:value-type="float" office:value="1410.86" table:style-name="ce28">
            <text:p><text:s text:c="2"/>1.410,86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9876.02" table:style-name="ce28">
            <text:p><text:s text:c="2"/>9.876,0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4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GRÁFICOS E EDITORIAIS</text:p>
          </table:table-cell>
          <table:table-cell office:value-type="float" office:value="580" table:style-name="ce40">
            <text:p><text:s text:c="2"/>580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580" table:style-name="ce24">
            <text:p><text:s text:c="2"/>58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5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LOCAÇÃO DE MÃO-DE-OBRA</text:p>
          </table:table-cell>
          <table:table-cell office:value-type="float" office:value="55498.879999999997" table:style-name="ce41">
            <text:p><text:s text:c="2"/>55.498,88<text:s/></text:p>
          </table:table-cell>
          <table:table-cell office:value-type="string" table:style-name="ce29">
            <text:p>D</text:p>
          </table:table-cell>
          <table:table-cell office:value-type="float" office:value="9380.7900000000009" table:style-name="ce28">
            <text:p><text:s text:c="2"/>9.380,79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64879.67" table:style-name="ce28">
            <text:p><text:s text:c="2"/>64.879,67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3.1.99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SERVIÇOS TERCEIROS - PJ</text:p>
          </table:table-cell>
          <table:table-cell office:value-type="float" office:value="27788.69" table:style-name="ce39">
            <text:p><text:s text:c="2"/>27.788,69<text:s/></text:p>
          </table:table-cell>
          <table:table-cell office:value-type="string" table:style-name="ce21">
            <text:p>D</text:p>
          </table:table-cell>
          <table:table-cell office:value-type="float" office:value="4506.26" table:style-name="ce20">
            <text:p><text:s text:c="2"/>4.506,26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2294.95" table:style-name="ce20">
            <text:p><text:s text:c="2"/>32.294,9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99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DE ESTAGIÁRIOS</text:p>
          </table:table-cell>
          <table:table-cell office:value-type="float" office:value="27788.69" table:style-name="ce41">
            <text:p><text:s text:c="2"/>27.788,69<text:s/></text:p>
          </table:table-cell>
          <table:table-cell office:value-type="string" table:style-name="ce29">
            <text:p>D</text:p>
          </table:table-cell>
          <table:table-cell office:value-type="float" office:value="4506.26" table:style-name="ce28">
            <text:p><text:s text:c="2"/>4.506,26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2294.95" table:style-name="ce28">
            <text:p><text:s text:c="2"/>32.294,95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5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TRANSFERÊNCIAS E DELEGAÇÕES CONCEDIDAS</text:p>
          </table:table-cell>
          <table:table-cell office:value-type="float" office:value="12.38" table:style-name="ce39">
            <text:p><text:s text:c="2"/>12,38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2.38" table:style-name="ce20">
            <text:p><text:s text:c="2"/>12,3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5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ANSFERÊNCIAS INTRAGOVERNAMENTAIS</text:p>
          </table:table-cell>
          <table:table-cell office:value-type="float" office:value="12.38" table:style-name="ce38">
            <text:p><text:s text:c="2"/>12,38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2.38" table:style-name="ce16">
            <text:p><text:s text:c="2"/>12,3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5.1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TRANSFERÊNCIAS CONCEDIDAS PARA A EXECUÇÃO ORÇAMENTÁRIA</text:p>
          </table:table-cell>
          <table:table-cell office:value-type="float" office:value="12.38" table:style-name="ce39">
            <text:p><text:s text:c="2"/>12,38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2.38" table:style-name="ce20">
            <text:p><text:s text:c="2"/>12,3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5.1.1.2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ANSFERÊNCIAS CONCEDIDAS PARA A EXECUÇÃO ORÇAMENTÁRIA - <text:s/>INTRA OFSS</text:p>
          </table:table-cell>
          <table:table-cell office:value-type="float" office:value="12.38" table:style-name="ce38">
            <text:p><text:s text:c="2"/>12,38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2.38" table:style-name="ce16">
            <text:p><text:s text:c="2"/>12,3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5.1.1.2.09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DEVOLUÇÃO DE TRANSFERÊNCIAS RECEBIDAS</text:p>
          </table:table-cell>
          <table:table-cell office:value-type="float" office:value="12.38" table:style-name="ce40">
            <text:p><text:s text:c="2"/>12,38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2.38" table:style-name="ce24">
            <text:p><text:s text:c="2"/>12,38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6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ESVALORIZAÇÃO E PERDA DE ATIVOS E INCORPORAÇÃO DE PASSIVOS</text:p>
          </table:table-cell>
          <table:table-cell office:value-type="float" office:value="2496" table:style-name="ce38">
            <text:p><text:s text:c="2"/>2.496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2496" table:style-name="ce16">
            <text:p><text:s text:c="2"/>2.496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6.5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ESINCORPORAÇÃO DE ATIVOS</text:p>
          </table:table-cell>
          <table:table-cell office:value-type="float" office:value="2496" table:style-name="ce39">
            <text:p><text:s text:c="2"/>2.496,0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2496" table:style-name="ce20">
            <text:p><text:s text:c="2"/>2.496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6.5.0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ESINCORPORAÇÃO DE ATIVOS - CONSOLIDAÇÃO</text:p>
          </table:table-cell>
          <table:table-cell office:value-type="float" office:value="2496" table:style-name="ce38">
            <text:p><text:s text:c="2"/>2.496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2496" table:style-name="ce16">
            <text:p><text:s text:c="2"/>2.496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6.5.0.1.07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DESINCORPORAÇÃO DE IMOBILIZADO</text:p>
          </table:table-cell>
          <table:table-cell office:value-type="float" office:value="2496" table:style-name="ce40">
            <text:p><text:s text:c="2"/>2.496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496" table:style-name="ce24">
            <text:p><text:s text:c="2"/>2.496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7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IBUTÁRIAS</text:p>
          </table:table-cell>
          <table:table-cell office:value-type="float" office:value="1096.8800000000001" table:style-name="ce38">
            <text:p><text:s text:c="2"/>1.096,88<text:s/></text:p>
          </table:table-cell>
          <table:table-cell office:value-type="string" table:style-name="ce17">
            <text:p>D</text:p>
          </table:table-cell>
          <table:table-cell office:value-type="float" office:value="96.63" table:style-name="ce16">
            <text:p><text:s text:c="2"/>96,63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193.51" table:style-name="ce16">
            <text:p><text:s text:c="2"/>1.193,5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7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IBUIÇÕES</text:p>
          </table:table-cell>
          <table:table-cell office:value-type="float" office:value="1096.8800000000001" table:style-name="ce39">
            <text:p><text:s text:c="2"/>1.096,88<text:s/></text:p>
          </table:table-cell>
          <table:table-cell office:value-type="string" table:style-name="ce21">
            <text:p>D</text:p>
          </table:table-cell>
          <table:table-cell office:value-type="float" office:value="96.63" table:style-name="ce20">
            <text:p><text:s text:c="2"/>96,63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193.51" table:style-name="ce20">
            <text:p><text:s text:c="2"/>1.193,5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7.2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IBUIÇÕES SOCIAIS</text:p>
          </table:table-cell>
          <table:table-cell office:value-type="float" office:value="1096.8800000000001" table:style-name="ce38">
            <text:p><text:s text:c="2"/>1.096,88<text:s/></text:p>
          </table:table-cell>
          <table:table-cell office:value-type="string" table:style-name="ce17">
            <text:p>D</text:p>
          </table:table-cell>
          <table:table-cell office:value-type="float" office:value="96.63" table:style-name="ce16">
            <text:p><text:s text:c="2"/>96,63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193.51" table:style-name="ce16">
            <text:p><text:s text:c="2"/>1.193,5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7.2.1.3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IBUIÇÕES SOCIAIS - INTER OFSS - UNIÃO</text:p>
          </table:table-cell>
          <table:table-cell office:value-type="float" office:value="1096.8800000000001" table:style-name="ce39">
            <text:p><text:s text:c="2"/>1.096,88<text:s/></text:p>
          </table:table-cell>
          <table:table-cell office:value-type="string" table:style-name="ce21">
            <text:p>D</text:p>
          </table:table-cell>
          <table:table-cell office:value-type="float" office:value="96.63" table:style-name="ce20">
            <text:p><text:s text:c="2"/>96,63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193.51" table:style-name="ce20">
            <text:p><text:s text:c="2"/>1.193,5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7.2.1.3.0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BRIGAÇÕES PATRONAIS S/SERVIÇOS DE PESSOA FÍSICA</text:p>
          </table:table-cell>
          <table:table-cell office:value-type="float" office:value="1096.8800000000001" table:style-name="ce41">
            <text:p><text:s text:c="2"/>1.096,88<text:s/></text:p>
          </table:table-cell>
          <table:table-cell office:value-type="string" table:style-name="ce29">
            <text:p>D</text:p>
          </table:table-cell>
          <table:table-cell office:value-type="float" office:value="96.63" table:style-name="ce28">
            <text:p><text:s text:c="2"/>96,63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193.51" table:style-name="ce28">
            <text:p><text:s text:c="2"/>1.193,5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9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AS VARIAÇÕES PATRIMONIAIS DIMINUTIVAS</text:p>
          </table:table-cell>
          <table:table-cell office:value-type="float" office:value="8848.3799999999992" table:style-name="ce39">
            <text:p><text:s text:c="2"/>8.848,38<text:s/></text:p>
          </table:table-cell>
          <table:table-cell office:value-type="string" table:style-name="ce21">
            <text:p>D</text:p>
          </table:table-cell>
          <table:table-cell office:value-type="float" office:value="1342.7" table:style-name="ce20">
            <text:p><text:s text:c="2"/>1.342,7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0191.08" table:style-name="ce20">
            <text:p><text:s text:c="2"/>10.191,0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9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EMIAÇÕES</text:p>
          </table:table-cell>
          <table:table-cell office:value-type="float" office:value="1700" table:style-name="ce38">
            <text:p><text:s text:c="2"/>1.700,00<text:s/></text:p>
          </table:table-cell>
          <table:table-cell office:value-type="string" table:style-name="ce17">
            <text:p>D</text:p>
          </table:table-cell>
          <table:table-cell office:value-type="float" office:value="340" table:style-name="ce16">
            <text:p><text:s text:c="2"/>340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2040" table:style-name="ce16">
            <text:p><text:s text:c="2"/>2.040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9.1.5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RDENS HONORÍFICAS</text:p>
          </table:table-cell>
          <table:table-cell office:value-type="float" office:value="1700" table:style-name="ce39">
            <text:p><text:s text:c="2"/>1.700,0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700" table:style-name="ce20">
            <text:p><text:s text:c="2"/>1.70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9.1.5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RDENS HONORÍFICAS - CONSOLIDAÇÃO</text:p>
          </table:table-cell>
          <table:table-cell office:value-type="float" office:value="1700" table:style-name="ce38">
            <text:p><text:s text:c="2"/>1.700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700" table:style-name="ce16">
            <text:p><text:s text:c="2"/>1.700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9.1.5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RDENS HONORIFICAS</text:p>
          </table:table-cell>
          <table:table-cell office:value-type="float" office:value="1700" table:style-name="ce40">
            <text:p><text:s text:c="2"/>1.700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700" table:style-name="ce24">
            <text:p><text:s text:c="2"/>1.70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9.1.9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AS PREMIAÇÕE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340" table:style-name="ce16">
            <text:p><text:s text:c="2"/>340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40" table:style-name="ce16">
            <text:p><text:s text:c="2"/>340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9.1.9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AS PREMIAÇÕES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340" table:style-name="ce20">
            <text:p><text:s text:c="2"/>340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40" table:style-name="ce20">
            <text:p><text:s text:c="2"/>34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9.1.9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REMIAÇÕES, CULT, ARTIST, CIENT, DESP.OUT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340" table:style-name="ce28">
            <text:p><text:s text:c="2"/>340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40" table:style-name="ce28">
            <text:p><text:s text:c="2"/>34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9.9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VERSAS VARIAÇÕES PATRIMONIAIS DIMINUTIVAS</text:p>
          </table:table-cell>
          <table:table-cell office:value-type="float" office:value="7148.38" table:style-name="ce39">
            <text:p><text:s text:c="2"/>7.148,38<text:s/></text:p>
          </table:table-cell>
          <table:table-cell office:value-type="string" table:style-name="ce21">
            <text:p>D</text:p>
          </table:table-cell>
          <table:table-cell office:value-type="float" office:value="1002.7" table:style-name="ce20">
            <text:p><text:s text:c="2"/>1.002,7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8151.08" table:style-name="ce20">
            <text:p><text:s text:c="2"/>8.151,0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9.9.6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DENIZAÇÕES E RESTITUIÇÕES</text:p>
          </table:table-cell>
          <table:table-cell office:value-type="float" office:value="7148.38" table:style-name="ce38">
            <text:p><text:s text:c="2"/>7.148,38<text:s/></text:p>
          </table:table-cell>
          <table:table-cell office:value-type="string" table:style-name="ce17">
            <text:p>D</text:p>
          </table:table-cell>
          <table:table-cell office:value-type="float" office:value="1002.7" table:style-name="ce16">
            <text:p><text:s text:c="2"/>1.002,7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8151.08" table:style-name="ce16">
            <text:p><text:s text:c="2"/>8.151,0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9.9.6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DENIZAÇÕES E RESTITUIÇÕES - CONSOLIDAÇÃO</text:p>
          </table:table-cell>
          <table:table-cell office:value-type="float" office:value="7148.38" table:style-name="ce39">
            <text:p><text:s text:c="2"/>7.148,38<text:s/></text:p>
          </table:table-cell>
          <table:table-cell office:value-type="string" table:style-name="ce21">
            <text:p>D</text:p>
          </table:table-cell>
          <table:table-cell office:value-type="float" office:value="1002.7" table:style-name="ce20">
            <text:p><text:s text:c="2"/>1.002,7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8151.08" table:style-name="ce20">
            <text:p><text:s text:c="2"/>8.151,0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9.9.6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denizações de Transporte - Pessoal Civil</text:p>
          </table:table-cell>
          <table:table-cell office:value-type="float" office:value="6704.67" table:style-name="ce41">
            <text:p><text:s text:c="2"/>6.704,67<text:s/></text:p>
          </table:table-cell>
          <table:table-cell office:value-type="string" table:style-name="ce29">
            <text:p>D</text:p>
          </table:table-cell>
          <table:table-cell office:value-type="float" office:value="1002.7" table:style-name="ce28">
            <text:p><text:s text:c="2"/>1.002,7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7707.37" table:style-name="ce28">
            <text:p><text:s text:c="2"/>7.707,37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9.9.6.1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DENIZAÇÃO DESPESAS COM ALIMENTAÇÃO</text:p>
          </table:table-cell>
          <table:table-cell office:value-type="float" office:value="443.71" table:style-name="ce40">
            <text:p><text:s text:c="2"/>443,71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443.71" table:style-name="ce24">
            <text:p><text:s text:c="2"/>443,71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4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VARIAÇÃO PATRIMONIAL AUMENTATIVA</text:p>
          </table:table-cell>
          <table:table-cell office:value-type="float" office:value="2672153.77" table:style-name="ce38">
            <text:p><text:s text:c="2"/>2.672.153,77<text:s/></text:p>
          </table:table-cell>
          <table:table-cell office:value-type="string" table:style-name="ce17">
            <text:p>C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451356.62" table:style-name="ce38">
            <text:p><text:s text:c="2"/>451.356,62<text:s/></text:p>
          </table:table-cell>
          <table:table-cell office:value-type="float" office:value="3123510.39" table:style-name="ce16">
            <text:p><text:s text:c="2"/>3.123.510,39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4.5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TRANSFERÊNCIAS E DELEGAÇÕES RECEBIDAS</text:p>
          </table:table-cell>
          <table:table-cell office:value-type="float" office:value="2672153.77" table:style-name="ce39">
            <text:p><text:s text:c="2"/>2.672.153,77<text:s/></text:p>
          </table:table-cell>
          <table:table-cell office:value-type="string" table:style-name="ce21">
            <text:p>C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451356.62" table:style-name="ce39">
            <text:p><text:s text:c="2"/>451.356,62<text:s/></text:p>
          </table:table-cell>
          <table:table-cell office:value-type="float" office:value="3123510.39" table:style-name="ce20">
            <text:p><text:s text:c="2"/>3.123.510,3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4.5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ANSFERÊNCIAS INTRAGOVERNAMENTAIS</text:p>
          </table:table-cell>
          <table:table-cell office:value-type="float" office:value="2672153.77" table:style-name="ce38">
            <text:p><text:s text:c="2"/>2.672.153,77<text:s/></text:p>
          </table:table-cell>
          <table:table-cell office:value-type="string" table:style-name="ce17">
            <text:p>C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451356.62" table:style-name="ce38">
            <text:p><text:s text:c="2"/>451.356,62<text:s/></text:p>
          </table:table-cell>
          <table:table-cell office:value-type="float" office:value="3123510.39" table:style-name="ce16">
            <text:p><text:s text:c="2"/>3.123.510,39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4.5.1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TRANSFERÊNCIAS RECEBIDAS PARA A EXECUÇÃO ORÇAMENTÁRIA</text:p>
          </table:table-cell>
          <table:table-cell office:value-type="float" office:value="2672153.77" table:style-name="ce39">
            <text:p><text:s text:c="2"/>2.672.153,77<text:s/></text:p>
          </table:table-cell>
          <table:table-cell office:value-type="string" table:style-name="ce21">
            <text:p>C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451356.62" table:style-name="ce39">
            <text:p><text:s text:c="2"/>451.356,62<text:s/></text:p>
          </table:table-cell>
          <table:table-cell office:value-type="float" office:value="3123510.39" table:style-name="ce20">
            <text:p><text:s text:c="2"/>3.123.510,3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4.5.1.1.2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ANSFERÊNCIAS RECEBIDAS PARA A EXECUÇÃO ORÇAMENTÁRIA - INTRA OFSS</text:p>
          </table:table-cell>
          <table:table-cell office:value-type="float" office:value="2672153.77" table:style-name="ce38">
            <text:p><text:s text:c="2"/>2.672.153,77<text:s/></text:p>
          </table:table-cell>
          <table:table-cell office:value-type="string" table:style-name="ce17">
            <text:p>C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451356.62" table:style-name="ce38">
            <text:p><text:s text:c="2"/>451.356,62<text:s/></text:p>
          </table:table-cell>
          <table:table-cell office:value-type="float" office:value="3123510.39" table:style-name="ce16">
            <text:p><text:s text:c="2"/>3.123.510,39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4.5.1.1.2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EPASSE RECEBIDO</text:p>
          </table:table-cell>
          <table:table-cell office:value-type="float" office:value="2672153.77" table:style-name="ce40">
            <text:p><text:s text:c="2"/>2.672.153,77<text:s/></text:p>
          </table:table-cell>
          <table:table-cell office:value-type="string" table:style-name="ce25">
            <text:p>C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451356.62" table:style-name="ce40">
            <text:p><text:s text:c="2"/>451.356,62<text:s/></text:p>
          </table:table-cell>
          <table:table-cell office:value-type="float" office:value="3123510.39" table:style-name="ce24">
            <text:p><text:s text:c="2"/>3.123.510,39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S DA APROVAÇÃO DO PLANEJAMENTO E ORÇAMENTO</text:p>
          </table:table-cell>
          <table:table-cell office:value-type="float" office:value="9755129.5899999999" table:style-name="ce38">
            <text:p><text:s text:c="2"/>9.755.129,59<text:s/></text:p>
          </table:table-cell>
          <table:table-cell office:value-type="string" table:style-name="ce17">
            <text:p>D</text:p>
          </table:table-cell>
          <table:table-cell office:value-type="float" office:value="544507.11" table:style-name="ce16">
            <text:p><text:s text:c="2"/>544.507,11<text:s/></text:p>
          </table:table-cell>
          <table:table-cell office:value-type="float" office:value="98399" table:style-name="ce38">
            <text:p><text:s text:c="2"/>98.399,00<text:s/></text:p>
          </table:table-cell>
          <table:table-cell office:value-type="float" office:value="10201237.699999999" table:style-name="ce16">
            <text:p><text:s text:c="2"/>10.201.237,7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RÇAMENTO APROVADO</text:p>
          </table:table-cell>
          <table:table-cell office:value-type="float" office:value="9411267.4700000007" table:style-name="ce39">
            <text:p><text:s text:c="2"/>9.411.267,47<text:s/></text:p>
          </table:table-cell>
          <table:table-cell office:value-type="string" table:style-name="ce21">
            <text:p>D</text:p>
          </table:table-cell>
          <table:table-cell office:value-type="float" office:value="544507.11" table:style-name="ce20">
            <text:p><text:s text:c="2"/>544.507,11<text:s/></text:p>
          </table:table-cell>
          <table:table-cell office:value-type="float" office:value="98399" table:style-name="ce39">
            <text:p><text:s text:c="2"/>98.399,00<text:s/></text:p>
          </table:table-cell>
          <table:table-cell office:value-type="float" office:value="9857375.5800000001" table:style-name="ce20">
            <text:p><text:s text:c="2"/>9.857.375,5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2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IXAÇÃO DA DESPESA</text:p>
          </table:table-cell>
          <table:table-cell office:value-type="float" office:value="9411267.4700000007" table:style-name="ce38">
            <text:p><text:s text:c="2"/>9.411.267,47<text:s/></text:p>
          </table:table-cell>
          <table:table-cell office:value-type="string" table:style-name="ce17">
            <text:p>D</text:p>
          </table:table-cell>
          <table:table-cell office:value-type="float" office:value="544507.11" table:style-name="ce16">
            <text:p><text:s text:c="2"/>544.507,11<text:s/></text:p>
          </table:table-cell>
          <table:table-cell office:value-type="float" office:value="98399" table:style-name="ce38">
            <text:p><text:s text:c="2"/>98.399,00<text:s/></text:p>
          </table:table-cell>
          <table:table-cell office:value-type="float" office:value="9857375.5800000001" table:style-name="ce16">
            <text:p><text:s text:c="2"/>9.857.375,5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OTAÇÃO ORÇAMENTÁRIA</text:p>
          </table:table-cell>
          <table:table-cell office:value-type="float" office:value="6387448.6699999999" table:style-name="ce39">
            <text:p><text:s text:c="2"/>6.387.448,67<text:s/></text:p>
          </table:table-cell>
          <table:table-cell office:value-type="string" table:style-name="ce21">
            <text:p>D</text:p>
          </table:table-cell>
          <table:table-cell office:value-type="float" office:value="63800" table:style-name="ce20">
            <text:p><text:s text:c="2"/>63.800,00<text:s/></text:p>
          </table:table-cell>
          <table:table-cell office:value-type="float" office:value="97600" table:style-name="ce39">
            <text:p><text:s text:c="2"/>97.600,00<text:s/></text:p>
          </table:table-cell>
          <table:table-cell office:value-type="float" office:value="6353648.6699999999" table:style-name="ce20">
            <text:p><text:s text:c="2"/>6.353.648,6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2.2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OTAÇÃO INICIAL</text:p>
          </table:table-cell>
          <table:table-cell office:value-type="float" office:value="6428448.6699999999" table:style-name="ce38">
            <text:p><text:s text:c="2"/>6.428.448,67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6428448.6699999999" table:style-name="ce16">
            <text:p><text:s text:c="2"/>6.428.448,6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REDITO INICIAL</text:p>
          </table:table-cell>
          <table:table-cell office:value-type="float" office:value="6428448.6699999999" table:style-name="ce39">
            <text:p><text:s text:c="2"/>6.428.448,67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6428448.6699999999" table:style-name="ce20">
            <text:p><text:s text:c="2"/>6.428.448,6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1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RIGINARIO DO OGM</text:p>
          </table:table-cell>
          <table:table-cell office:value-type="float" office:value="6428448.6699999999" table:style-name="ce41">
            <text:p><text:s text:c="2"/>6.428.448,67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6428448.6699999999" table:style-name="ce28">
            <text:p><text:s text:c="2"/>6.428.448,67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1.2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OTAÇÃO ADICIONAL POR TIPO DE CREDITO</text:p>
          </table:table-cell>
          <table:table-cell office:value-type="float" office:value="35000" table:style-name="ce39">
            <text:p><text:s text:c="2"/>35.000,00<text:s/></text:p>
          </table:table-cell>
          <table:table-cell office:value-type="string" table:style-name="ce21">
            <text:p>D</text:p>
          </table:table-cell>
          <table:table-cell office:value-type="float" office:value="10000" table:style-name="ce20">
            <text:p><text:s text:c="2"/>10.000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45000" table:style-name="ce20">
            <text:p><text:s text:c="2"/>45.00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1.2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REDITO ADICIONAL - SUPLEMENTAR</text:p>
          </table:table-cell>
          <table:table-cell office:value-type="float" office:value="35000" table:style-name="ce41">
            <text:p><text:s text:c="2"/>35.000,00<text:s/></text:p>
          </table:table-cell>
          <table:table-cell office:value-type="string" table:style-name="ce29">
            <text:p>D</text:p>
          </table:table-cell>
          <table:table-cell office:value-type="float" office:value="10000" table:style-name="ce28">
            <text:p><text:s text:c="2"/>10.000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45000" table:style-name="ce28">
            <text:p><text:s text:c="2"/>45.00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1.3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OTAÇÃO ADICIONAL POR FONTE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53800" table:style-name="ce20">
            <text:p><text:s text:c="2"/>53.800,00<text:s/></text:p>
          </table:table-cell>
          <table:table-cell office:value-type="float" office:value="53800" table:style-name="ce39">
            <text:p><text:s text:c="2"/>53.800,00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1.3.03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NULAÇÃO DE DOTAÇÃO</text:p>
          </table:table-cell>
          <table:table-cell office:value-type="float" office:value="35000" table:style-name="ce41">
            <text:p><text:s text:c="2"/>35.000,00<text:s/></text:p>
          </table:table-cell>
          <table:table-cell office:value-type="string" table:style-name="ce29">
            <text:p>D</text:p>
          </table:table-cell>
          <table:table-cell office:value-type="float" office:value="10000" table:style-name="ce28">
            <text:p><text:s text:c="2"/>10.000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45000" table:style-name="ce28">
            <text:p><text:s text:c="2"/>45.00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2.2.1.3.09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(-) CANCELAMENTO DE DOTAÇÕES</text:p>
          </table:table-cell>
          <table:table-cell office:value-type="float" office:value="76000" table:style-name="ce40">
            <text:p><text:s text:c="2"/>76.000,00<text:s/></text:p>
          </table:table-cell>
          <table:table-cell office:value-type="string" table:style-name="ce25">
            <text:p>C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43800" table:style-name="ce40">
            <text:p><text:s text:c="2"/>43.800,00<text:s/></text:p>
          </table:table-cell>
          <table:table-cell office:value-type="float" office:value="119800" table:style-name="ce24">
            <text:p><text:s text:c="2"/>119.800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1.3.99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VALOR GLOBAL DA DOTAÇÃO ADICIONAL POR FONTE</text:p>
          </table:table-cell>
          <table:table-cell office:value-type="float" office:value="41000" table:style-name="ce41">
            <text:p><text:s text:c="2"/>41.000,00<text:s/></text:p>
          </table:table-cell>
          <table:table-cell office:value-type="string" table:style-name="ce29">
            <text:p>D</text:p>
          </table:table-cell>
          <table:table-cell office:value-type="float" office:value="43800" table:style-name="ce28">
            <text:p><text:s text:c="2"/>43.800,00<text:s/></text:p>
          </table:table-cell>
          <table:table-cell office:value-type="float" office:value="10000" table:style-name="ce41">
            <text:p><text:s text:c="2"/>10.000,00<text:s/></text:p>
          </table:table-cell>
          <table:table-cell office:value-type="float" office:value="74800" table:style-name="ce28">
            <text:p><text:s text:c="2"/>74.80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1.9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ANCELAMENTO/REMANEJAMENTO DE DOTAÇÃO</text:p>
          </table:table-cell>
          <table:table-cell office:value-type="float" office:value="76000" table:style-name="ce39">
            <text:p><text:s text:c="2"/>76.000,00<text:s/></text:p>
          </table:table-cell>
          <table:table-cell office:value-type="string" table:style-name="ce21">
            <text:p>C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43800" table:style-name="ce39">
            <text:p><text:s text:c="2"/>43.800,00<text:s/></text:p>
          </table:table-cell>
          <table:table-cell office:value-type="float" office:value="119800" table:style-name="ce20">
            <text:p><text:s text:c="2"/>119.800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1.9.0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(-) CANCELAMENTO DE DOTAÇÕES</text:p>
          </table:table-cell>
          <table:table-cell office:value-type="float" office:value="76000" table:style-name="ce41">
            <text:p><text:s text:c="2"/>76.000,00<text:s/></text:p>
          </table:table-cell>
          <table:table-cell office:value-type="string" table:style-name="ce29">
            <text:p>C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43800" table:style-name="ce41">
            <text:p><text:s text:c="2"/>43.800,00<text:s/></text:p>
          </table:table-cell>
          <table:table-cell office:value-type="float" office:value="119800" table:style-name="ce28">
            <text:p><text:s text:c="2"/>119.800,0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9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CONTROLES DA DESPESA ORÇAMENTÁRIA</text:p>
          </table:table-cell>
          <table:table-cell office:value-type="float" office:value="3023818.8" table:style-name="ce39">
            <text:p><text:s text:c="2"/>3.023.818,80<text:s/></text:p>
          </table:table-cell>
          <table:table-cell office:value-type="string" table:style-name="ce21">
            <text:p>D</text:p>
          </table:table-cell>
          <table:table-cell office:value-type="float" office:value="480707.11" table:style-name="ce20">
            <text:p><text:s text:c="2"/>480.707,11<text:s/></text:p>
          </table:table-cell>
          <table:table-cell office:value-type="float" office:value="799" table:style-name="ce39">
            <text:p><text:s text:c="2"/>799,00<text:s/></text:p>
          </table:table-cell>
          <table:table-cell office:value-type="float" office:value="3503726.91" table:style-name="ce20">
            <text:p><text:s text:c="2"/>3.503.726,9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2.2.9.2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MPENHOS POR EMISSÃO</text:p>
          </table:table-cell>
          <table:table-cell office:value-type="float" office:value="3023818.8" table:style-name="ce38">
            <text:p><text:s text:c="2"/>3.023.818,80<text:s/></text:p>
          </table:table-cell>
          <table:table-cell office:value-type="string" table:style-name="ce17">
            <text:p>D</text:p>
          </table:table-cell>
          <table:table-cell office:value-type="float" office:value="480707.11" table:style-name="ce16">
            <text:p><text:s text:c="2"/>480.707,11<text:s/></text:p>
          </table:table-cell>
          <table:table-cell office:value-type="float" office:value="799" table:style-name="ce38">
            <text:p><text:s text:c="2"/>799,00<text:s/></text:p>
          </table:table-cell>
          <table:table-cell office:value-type="float" office:value="3503726.91" table:style-name="ce16">
            <text:p><text:s text:c="2"/>3.503.726,9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9.2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A DESPESA POR NOTA DE EMPENHO</text:p>
          </table:table-cell>
          <table:table-cell office:value-type="float" office:value="3023818.8" table:style-name="ce39">
            <text:p><text:s text:c="2"/>3.023.818,80<text:s/></text:p>
          </table:table-cell>
          <table:table-cell office:value-type="string" table:style-name="ce21">
            <text:p>D</text:p>
          </table:table-cell>
          <table:table-cell office:value-type="float" office:value="480707.11" table:style-name="ce20">
            <text:p><text:s text:c="2"/>480.707,11<text:s/></text:p>
          </table:table-cell>
          <table:table-cell office:value-type="float" office:value="799" table:style-name="ce39">
            <text:p><text:s text:c="2"/>799,00<text:s/></text:p>
          </table:table-cell>
          <table:table-cell office:value-type="float" office:value="3503726.91" table:style-name="ce20">
            <text:p><text:s text:c="2"/>3.503.726,9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9.2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MISSAO DE EMPENHOS</text:p>
          </table:table-cell>
          <table:table-cell office:value-type="float" office:value="3086442.84" table:style-name="ce41">
            <text:p><text:s text:c="2"/>3.086.442,84<text:s/></text:p>
          </table:table-cell>
          <table:table-cell office:value-type="string" table:style-name="ce29">
            <text:p>D</text:p>
          </table:table-cell>
          <table:table-cell office:value-type="float" office:value="480707.11" table:style-name="ce28">
            <text:p><text:s text:c="2"/>480.707,11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567149.95" table:style-name="ce28">
            <text:p><text:s text:c="2"/>3.567.149,95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2.2.9.2.01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(-) ANULAÇÃO DE EMPENHOS</text:p>
          </table:table-cell>
          <table:table-cell office:value-type="float" office:value="62624.04" table:style-name="ce40">
            <text:p><text:s text:c="2"/>62.624,04<text:s/></text:p>
          </table:table-cell>
          <table:table-cell office:value-type="string" table:style-name="ce25">
            <text:p>C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799" table:style-name="ce40">
            <text:p><text:s text:c="2"/>799,00<text:s/></text:p>
          </table:table-cell>
          <table:table-cell office:value-type="float" office:value="63423.040000000001" table:style-name="ce24">
            <text:p><text:s text:c="2"/>63.423,04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3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SCRIÇÃO DE RESTOS A PAGAR</text:p>
          </table:table-cell>
          <table:table-cell office:value-type="float" office:value="343862.12" table:style-name="ce38">
            <text:p><text:s text:c="2"/>343.862,12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43862.12" table:style-name="ce16">
            <text:p><text:s text:c="2"/>343.862,1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3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SCRIÇÃO DE RP NÃO PROCESSADOS</text:p>
          </table:table-cell>
          <table:table-cell office:value-type="float" office:value="5219.46" table:style-name="ce39">
            <text:p><text:s text:c="2"/>5.219,46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5219.46" table:style-name="ce20">
            <text:p><text:s text:c="2"/>5.219,4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3.1.1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NÃO PROCESSADOS INSCRITOS</text:p>
          </table:table-cell>
          <table:table-cell office:value-type="float" office:value="3119.46" table:style-name="ce41">
            <text:p><text:s text:c="2"/>3.119,46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119.46" table:style-name="ce28">
            <text:p><text:s text:c="2"/>3.119,4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3.1.2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NÃO PROCESSADOS - EXERCÍCIOS ANTERIORES</text:p>
          </table:table-cell>
          <table:table-cell office:value-type="float" office:value="2100" table:style-name="ce40">
            <text:p><text:s text:c="2"/>2.100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100" table:style-name="ce24">
            <text:p><text:s text:c="2"/>2.10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3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SCRIÇÃO DE RP PROCESSADOS</text:p>
          </table:table-cell>
          <table:table-cell office:value-type="float" office:value="338642.66" table:style-name="ce38">
            <text:p><text:s text:c="2"/>338.642,66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38642.66" table:style-name="ce16">
            <text:p><text:s text:c="2"/>338.642,6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3.2.1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PROCESSADOS - INSCRITOS</text:p>
          </table:table-cell>
          <table:table-cell office:value-type="float" office:value="338642.66" table:style-name="ce40">
            <text:p><text:s text:c="2"/>338.642,66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38642.66" table:style-name="ce24">
            <text:p><text:s text:c="2"/>338.642,6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S DA EXECUÇÃO DO PLANEJAMENTO E ORÇAMENTO</text:p>
          </table:table-cell>
          <table:table-cell office:value-type="float" office:value="9755129.5899999999" table:style-name="ce38">
            <text:p><text:s text:c="2"/>9.755.129,59<text:s/></text:p>
          </table:table-cell>
          <table:table-cell office:value-type="string" table:style-name="ce17">
            <text:p>C</text:p>
          </table:table-cell>
          <table:table-cell office:value-type="float" office:value="2316840.15" table:style-name="ce16">
            <text:p><text:s text:c="2"/>2.316.840,15<text:s/></text:p>
          </table:table-cell>
          <table:table-cell office:value-type="float" office:value="2762948.26" table:style-name="ce38">
            <text:p><text:s text:c="2"/>2.762.948,26<text:s/></text:p>
          </table:table-cell>
          <table:table-cell office:value-type="float" office:value="10201237.699999999" table:style-name="ce16">
            <text:p><text:s text:c="2"/>10.201.237,7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O ORÇAMENTO</text:p>
          </table:table-cell>
          <table:table-cell office:value-type="float" office:value="9411267.4700000007" table:style-name="ce39">
            <text:p><text:s text:c="2"/>9.411.267,47<text:s/></text:p>
          </table:table-cell>
          <table:table-cell office:value-type="string" table:style-name="ce21">
            <text:p>C</text:p>
          </table:table-cell>
          <table:table-cell office:value-type="float" office:value="2316840.15" table:style-name="ce20">
            <text:p><text:s text:c="2"/>2.316.840,15<text:s/></text:p>
          </table:table-cell>
          <table:table-cell office:value-type="float" office:value="2762948.26" table:style-name="ce39">
            <text:p><text:s text:c="2"/>2.762.948,26<text:s/></text:p>
          </table:table-cell>
          <table:table-cell office:value-type="float" office:value="9857375.5800000001" table:style-name="ce20">
            <text:p><text:s text:c="2"/>9.857.375,5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A DESPESA</text:p>
          </table:table-cell>
          <table:table-cell office:value-type="float" office:value="9411267.4700000007" table:style-name="ce38">
            <text:p><text:s text:c="2"/>9.411.267,47<text:s/></text:p>
          </table:table-cell>
          <table:table-cell office:value-type="string" table:style-name="ce17">
            <text:p>C</text:p>
          </table:table-cell>
          <table:table-cell office:value-type="float" office:value="2316840.15" table:style-name="ce16">
            <text:p><text:s text:c="2"/>2.316.840,15<text:s/></text:p>
          </table:table-cell>
          <table:table-cell office:value-type="float" office:value="2762948.26" table:style-name="ce38">
            <text:p><text:s text:c="2"/>2.762.948,26<text:s/></text:p>
          </table:table-cell>
          <table:table-cell office:value-type="float" office:value="9857375.5800000001" table:style-name="ce16">
            <text:p><text:s text:c="2"/>9.857.375,58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SPONIBILIDADES DE CREDITO</text:p>
          </table:table-cell>
          <table:table-cell office:value-type="float" office:value="6387448.6699999999" table:style-name="ce39">
            <text:p><text:s text:c="2"/>6.387.448,67<text:s/></text:p>
          </table:table-cell>
          <table:table-cell office:value-type="string" table:style-name="ce21">
            <text:p>C</text:p>
          </table:table-cell>
          <table:table-cell office:value-type="float" office:value="1420673.63" table:style-name="ce20">
            <text:p><text:s text:c="2"/>1.420.673,63<text:s/></text:p>
          </table:table-cell>
          <table:table-cell office:value-type="float" office:value="1386873.63" table:style-name="ce39">
            <text:p><text:s text:c="2"/>1.386.873,63<text:s/></text:p>
          </table:table-cell>
          <table:table-cell office:value-type="float" office:value="6353648.6699999999" table:style-name="ce20">
            <text:p><text:s text:c="2"/>6.353.648,6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REDITO DISPONÍVEL</text:p>
          </table:table-cell>
          <table:table-cell office:value-type="float" office:value="3363629.87" table:style-name="ce38">
            <text:p><text:s text:c="2"/>3.363.629,87<text:s/></text:p>
          </table:table-cell>
          <table:table-cell office:value-type="string" table:style-name="ce17">
            <text:p>C</text:p>
          </table:table-cell>
          <table:table-cell office:value-type="float" office:value="524507.11" table:style-name="ce16">
            <text:p><text:s text:c="2"/>524.507,11<text:s/></text:p>
          </table:table-cell>
          <table:table-cell office:value-type="float" office:value="10799" table:style-name="ce38">
            <text:p><text:s text:c="2"/>10.799,00<text:s/></text:p>
          </table:table-cell>
          <table:table-cell office:value-type="float" office:value="2849921.76" table:style-name="ce16">
            <text:p><text:s text:c="2"/>2.849.921,7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RÉDITO DISPONIVEL</text:p>
          </table:table-cell>
          <table:table-cell office:value-type="float" office:value="3363629.87" table:style-name="ce39">
            <text:p><text:s text:c="2"/>3.363.629,87<text:s/></text:p>
          </table:table-cell>
          <table:table-cell office:value-type="string" table:style-name="ce21">
            <text:p>C</text:p>
          </table:table-cell>
          <table:table-cell office:value-type="float" office:value="524507.11" table:style-name="ce20">
            <text:p><text:s text:c="2"/>524.507,11<text:s/></text:p>
          </table:table-cell>
          <table:table-cell office:value-type="float" office:value="10799" table:style-name="ce39">
            <text:p><text:s text:c="2"/>10.799,00<text:s/></text:p>
          </table:table-cell>
          <table:table-cell office:value-type="float" office:value="2849921.76" table:style-name="ce20">
            <text:p><text:s text:c="2"/>2.849.921,7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1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RÉDITO DISPONIVEL</text:p>
          </table:table-cell>
          <table:table-cell office:value-type="float" office:value="3363629.87" table:style-name="ce41">
            <text:p><text:s text:c="2"/>3.363.629,87<text:s/></text:p>
          </table:table-cell>
          <table:table-cell office:value-type="string" table:style-name="ce29">
            <text:p>C</text:p>
          </table:table-cell>
          <table:table-cell office:value-type="float" office:value="524507.11" table:style-name="ce28">
            <text:p><text:s text:c="2"/>524.507,11<text:s/></text:p>
          </table:table-cell>
          <table:table-cell office:value-type="float" office:value="10799" table:style-name="ce41">
            <text:p><text:s text:c="2"/>10.799,00<text:s/></text:p>
          </table:table-cell>
          <table:table-cell office:value-type="float" office:value="2849921.76" table:style-name="ce28">
            <text:p><text:s text:c="2"/>2.849.921,76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1.3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REDITO UTILIZADO</text:p>
          </table:table-cell>
          <table:table-cell office:value-type="float" office:value="3023818.8" table:style-name="ce39">
            <text:p><text:s text:c="2"/>3.023.818,80<text:s/></text:p>
          </table:table-cell>
          <table:table-cell office:value-type="string" table:style-name="ce21">
            <text:p>C</text:p>
          </table:table-cell>
          <table:table-cell office:value-type="float" office:value="896166.52" table:style-name="ce20">
            <text:p><text:s text:c="2"/>896.166,52<text:s/></text:p>
          </table:table-cell>
          <table:table-cell office:value-type="float" office:value="1376074.63" table:style-name="ce39">
            <text:p><text:s text:c="2"/>1.376.074,63<text:s/></text:p>
          </table:table-cell>
          <table:table-cell office:value-type="float" office:value="3503726.91" table:style-name="ce20">
            <text:p><text:s text:c="2"/>3.503.726,9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1.3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REDITO EMPENHADO A LIQUIDAR</text:p>
          </table:table-cell>
          <table:table-cell office:value-type="float" office:value="318416.21000000002" table:style-name="ce41">
            <text:p><text:s text:c="2"/>318.416,21<text:s/></text:p>
          </table:table-cell>
          <table:table-cell office:value-type="string" table:style-name="ce29">
            <text:p>C</text:p>
          </table:table-cell>
          <table:table-cell office:value-type="float" office:value="436867.81" table:style-name="ce28">
            <text:p><text:s text:c="2"/>436.867,81<text:s/></text:p>
          </table:table-cell>
          <table:table-cell office:value-type="float" office:value="481206.61" table:style-name="ce41">
            <text:p><text:s text:c="2"/>481.206,61<text:s/></text:p>
          </table:table-cell>
          <table:table-cell office:value-type="float" office:value="362755.01" table:style-name="ce28">
            <text:p><text:s text:c="2"/>362.755,01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1.3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REDITO EMPENHADO EM LIQUIDAÇÃ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4408" table:style-name="ce24">
            <text:p><text:s text:c="2"/>14.408,00<text:s/></text:p>
          </table:table-cell>
          <table:table-cell office:value-type="float" office:value="14408" table:style-name="ce40">
            <text:p><text:s text:c="2"/>14.408,00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1.3.03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REDITO EMPENHADO LIQUIDADO A PAGAR</text:p>
          </table:table-cell>
          <table:table-cell office:value-type="float" office:value="322129.2" table:style-name="ce41">
            <text:p><text:s text:c="2"/>322.129,20<text:s/></text:p>
          </table:table-cell>
          <table:table-cell office:value-type="string" table:style-name="ce29">
            <text:p>C</text:p>
          </table:table-cell>
          <table:table-cell office:value-type="float" office:value="444731.21" table:style-name="ce28">
            <text:p><text:s text:c="2"/>444.731,21<text:s/></text:p>
          </table:table-cell>
          <table:table-cell office:value-type="float" office:value="436228.31" table:style-name="ce41">
            <text:p><text:s text:c="2"/>436.228,31<text:s/></text:p>
          </table:table-cell>
          <table:table-cell office:value-type="float" office:value="313626.3" table:style-name="ce28">
            <text:p><text:s text:c="2"/>313.626,3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1.3.04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REDITO EMPENHADO LIQUIDADO PAGO</text:p>
          </table:table-cell>
          <table:table-cell office:value-type="float" office:value="2383273.39" table:style-name="ce40">
            <text:p><text:s text:c="2"/>2.383.273,39<text:s/></text:p>
          </table:table-cell>
          <table:table-cell office:value-type="string" table:style-name="ce25">
            <text:p>C</text:p>
          </table:table-cell>
          <table:table-cell office:value-type="float" office:value="159.5" table:style-name="ce24">
            <text:p><text:s text:c="2"/>159,50<text:s/></text:p>
          </table:table-cell>
          <table:table-cell office:value-type="float" office:value="444231.71" table:style-name="ce40">
            <text:p><text:s text:c="2"/>444.231,71<text:s/></text:p>
          </table:table-cell>
          <table:table-cell office:value-type="float" office:value="2827345.6" table:style-name="ce24">
            <text:p><text:s text:c="2"/>2.827.345,6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9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CONTROLES DA DESPESA ORÇAMENTÁRIA</text:p>
          </table:table-cell>
          <table:table-cell office:value-type="float" office:value="3023818.8" table:style-name="ce38">
            <text:p><text:s text:c="2"/>3.023.818,80<text:s/></text:p>
          </table:table-cell>
          <table:table-cell office:value-type="string" table:style-name="ce17">
            <text:p>C</text:p>
          </table:table-cell>
          <table:table-cell office:value-type="float" office:value="896166.52" table:style-name="ce16">
            <text:p><text:s text:c="2"/>896.166,52<text:s/></text:p>
          </table:table-cell>
          <table:table-cell office:value-type="float" office:value="1376074.63" table:style-name="ce38">
            <text:p><text:s text:c="2"/>1.376.074,63<text:s/></text:p>
          </table:table-cell>
          <table:table-cell office:value-type="float" office:value="3503726.91" table:style-name="ce16">
            <text:p><text:s text:c="2"/>3.503.726,91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9.2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MISSÃO DE EMPENHO</text:p>
          </table:table-cell>
          <table:table-cell office:value-type="float" office:value="3023818.8" table:style-name="ce39">
            <text:p><text:s text:c="2"/>3.023.818,80<text:s/></text:p>
          </table:table-cell>
          <table:table-cell office:value-type="string" table:style-name="ce21">
            <text:p>C</text:p>
          </table:table-cell>
          <table:table-cell office:value-type="float" office:value="896166.52" table:style-name="ce20">
            <text:p><text:s text:c="2"/>896.166,52<text:s/></text:p>
          </table:table-cell>
          <table:table-cell office:value-type="float" office:value="1376074.63" table:style-name="ce39">
            <text:p><text:s text:c="2"/>1.376.074,63<text:s/></text:p>
          </table:table-cell>
          <table:table-cell office:value-type="float" office:value="3503726.91" table:style-name="ce20">
            <text:p><text:s text:c="2"/>3.503.726,9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9.2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MPENHOS POR NOTA DE EMPENHO</text:p>
          </table:table-cell>
          <table:table-cell office:value-type="float" office:value="3023818.8" table:style-name="ce38">
            <text:p><text:s text:c="2"/>3.023.818,80<text:s/></text:p>
          </table:table-cell>
          <table:table-cell office:value-type="string" table:style-name="ce17">
            <text:p>C</text:p>
          </table:table-cell>
          <table:table-cell office:value-type="float" office:value="896166.52" table:style-name="ce16">
            <text:p><text:s text:c="2"/>896.166,52<text:s/></text:p>
          </table:table-cell>
          <table:table-cell office:value-type="float" office:value="1376074.63" table:style-name="ce38">
            <text:p><text:s text:c="2"/>1.376.074,63<text:s/></text:p>
          </table:table-cell>
          <table:table-cell office:value-type="float" office:value="3503726.91" table:style-name="ce16">
            <text:p><text:s text:c="2"/>3.503.726,91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9.2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MPENHOS A LIQUIDAR</text:p>
          </table:table-cell>
          <table:table-cell office:value-type="float" office:value="318416.21000000002" table:style-name="ce40">
            <text:p><text:s text:c="2"/>318.416,21<text:s/></text:p>
          </table:table-cell>
          <table:table-cell office:value-type="string" table:style-name="ce25">
            <text:p>C</text:p>
          </table:table-cell>
          <table:table-cell office:value-type="float" office:value="436867.81" table:style-name="ce24">
            <text:p><text:s text:c="2"/>436.867,81<text:s/></text:p>
          </table:table-cell>
          <table:table-cell office:value-type="float" office:value="481206.61" table:style-name="ce40">
            <text:p><text:s text:c="2"/>481.206,61<text:s/></text:p>
          </table:table-cell>
          <table:table-cell office:value-type="float" office:value="362755.01" table:style-name="ce24">
            <text:p><text:s text:c="2"/>362.755,01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9.2.01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MPENHOS EM LIQUID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4408" table:style-name="ce28">
            <text:p><text:s text:c="2"/>14.408,00<text:s/></text:p>
          </table:table-cell>
          <table:table-cell office:value-type="float" office:value="14408" table:style-name="ce41">
            <text:p><text:s text:c="2"/>14.408,00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9.2.01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MPENHOS LIQUIDADOS A PAGAR</text:p>
          </table:table-cell>
          <table:table-cell office:value-type="float" office:value="322129.2" table:style-name="ce40">
            <text:p><text:s text:c="2"/>322.129,20<text:s/></text:p>
          </table:table-cell>
          <table:table-cell office:value-type="string" table:style-name="ce25">
            <text:p>C</text:p>
          </table:table-cell>
          <table:table-cell office:value-type="float" office:value="444731.21" table:style-name="ce24">
            <text:p><text:s text:c="2"/>444.731,21<text:s/></text:p>
          </table:table-cell>
          <table:table-cell office:value-type="float" office:value="436228.31" table:style-name="ce40">
            <text:p><text:s text:c="2"/>436.228,31<text:s/></text:p>
          </table:table-cell>
          <table:table-cell office:value-type="float" office:value="313626.3" table:style-name="ce24">
            <text:p><text:s text:c="2"/>313.626,3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9.2.01.04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MPENHOS LIQUIDADOS PAGOS</text:p>
          </table:table-cell>
          <table:table-cell office:value-type="float" office:value="2383273.39" table:style-name="ce41">
            <text:p><text:s text:c="2"/>2.383.273,39<text:s/></text:p>
          </table:table-cell>
          <table:table-cell office:value-type="string" table:style-name="ce29">
            <text:p>C</text:p>
          </table:table-cell>
          <table:table-cell office:value-type="float" office:value="159.5" table:style-name="ce28">
            <text:p><text:s text:c="2"/>159,50<text:s/></text:p>
          </table:table-cell>
          <table:table-cell office:value-type="float" office:value="444231.71" table:style-name="ce41">
            <text:p><text:s text:c="2"/>444.231,71<text:s/></text:p>
          </table:table-cell>
          <table:table-cell office:value-type="float" office:value="2827345.6" table:style-name="ce28">
            <text:p><text:s text:c="2"/>2.827.345,6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3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E RESTOS A PAGAR</text:p>
          </table:table-cell>
          <table:table-cell office:value-type="float" office:value="343862.12" table:style-name="ce39">
            <text:p><text:s text:c="2"/>343.862,12<text:s/></text:p>
          </table:table-cell>
          <table:table-cell office:value-type="string" table:style-name="ce21">
            <text:p>C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43862.12" table:style-name="ce20">
            <text:p><text:s text:c="2"/>343.862,1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3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E RP NÃO PROCESSADOS</text:p>
          </table:table-cell>
          <table:table-cell office:value-type="float" office:value="5219.46" table:style-name="ce38">
            <text:p><text:s text:c="2"/>5.219,46<text:s/></text:p>
          </table:table-cell>
          <table:table-cell office:value-type="string" table:style-name="ce17">
            <text:p>C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5219.46" table:style-name="ce16">
            <text:p><text:s text:c="2"/>5.219,4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3.1.1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NÃO PROCESSADOS A LIQUIDAR</text:p>
          </table:table-cell>
          <table:table-cell office:value-type="float" office:value="1050" table:style-name="ce40">
            <text:p><text:s text:c="2"/>1.050,00<text:s/></text:p>
          </table:table-cell>
          <table:table-cell office:value-type="string" table:style-name="ce25">
            <text:p>C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050" table:style-name="ce24">
            <text:p><text:s text:c="2"/>1.050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3.1.4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NÃO PROCESSADOS PAGOS</text:p>
          </table:table-cell>
          <table:table-cell office:value-type="float" office:value="3419.46" table:style-name="ce41">
            <text:p><text:s text:c="2"/>3.419,46<text:s/></text:p>
          </table:table-cell>
          <table:table-cell office:value-type="string" table:style-name="ce29">
            <text:p>C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419.46" table:style-name="ce28">
            <text:p><text:s text:c="2"/>3.419,46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3.1.9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P NÃO PROCESSADOS CANCELADOS</text:p>
          </table:table-cell>
          <table:table-cell office:value-type="float" office:value="750" table:style-name="ce39">
            <text:p><text:s text:c="2"/>750,00<text:s/></text:p>
          </table:table-cell>
          <table:table-cell office:value-type="string" table:style-name="ce21">
            <text:p>C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750" table:style-name="ce20">
            <text:p><text:s text:c="2"/>750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3.1.9.9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UTROS CANCELAMENTOS DE RP</text:p>
          </table:table-cell>
          <table:table-cell office:value-type="float" office:value="750" table:style-name="ce41">
            <text:p><text:s text:c="2"/>750,00<text:s/></text:p>
          </table:table-cell>
          <table:table-cell office:value-type="string" table:style-name="ce29">
            <text:p>C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750" table:style-name="ce28">
            <text:p><text:s text:c="2"/>750,0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3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E RP PROCESSADOS</text:p>
          </table:table-cell>
          <table:table-cell office:value-type="float" office:value="338642.66" table:style-name="ce39">
            <text:p><text:s text:c="2"/>338.642,66<text:s/></text:p>
          </table:table-cell>
          <table:table-cell office:value-type="string" table:style-name="ce21">
            <text:p>C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38642.66" table:style-name="ce20">
            <text:p><text:s text:c="2"/>338.642,6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3.2.2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PROCESSADOS PAGOS</text:p>
          </table:table-cell>
          <table:table-cell office:value-type="float" office:value="338642.66" table:style-name="ce41">
            <text:p><text:s text:c="2"/>338.642,66<text:s/></text:p>
          </table:table-cell>
          <table:table-cell office:value-type="string" table:style-name="ce29">
            <text:p>C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38642.66" table:style-name="ce28">
            <text:p><text:s text:c="2"/>338.642,66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0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OLES DEVEDORES</text:p>
          </table:table-cell>
          <table:table-cell office:value-type="float" office:value="10641113.76" table:style-name="ce39">
            <text:p><text:s text:c="2"/>10.641.113,76<text:s/></text:p>
          </table:table-cell>
          <table:table-cell office:value-type="string" table:style-name="ce21">
            <text:p>D</text:p>
          </table:table-cell>
          <table:table-cell office:value-type="float" office:value="658719.96" table:style-name="ce20">
            <text:p><text:s text:c="2"/>658.719,96<text:s/></text:p>
          </table:table-cell>
          <table:table-cell office:value-type="float" office:value="43800" table:style-name="ce39">
            <text:p><text:s text:c="2"/>43.800,00<text:s/></text:p>
          </table:table-cell>
          <table:table-cell office:value-type="float" office:value="11256033.720000001" table:style-name="ce20">
            <text:p><text:s text:c="2"/>11.256.033,7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1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TOS POTENCIAIS</text:p>
          </table:table-cell>
          <table:table-cell office:value-type="float" office:value="712176.64000000001" table:style-name="ce38">
            <text:p><text:s text:c="2"/>712.176,64<text:s/></text:p>
          </table:table-cell>
          <table:table-cell office:value-type="string" table:style-name="ce17">
            <text:p>D</text:p>
          </table:table-cell>
          <table:table-cell office:value-type="float" office:value="115734" table:style-name="ce16">
            <text:p><text:s text:c="2"/>115.734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827910.64" table:style-name="ce16">
            <text:p><text:s text:c="2"/>827.910,6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1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TOS POTENCIAIS PASSIVOS</text:p>
          </table:table-cell>
          <table:table-cell office:value-type="float" office:value="712176.64000000001" table:style-name="ce39">
            <text:p><text:s text:c="2"/>712.176,64<text:s/></text:p>
          </table:table-cell>
          <table:table-cell office:value-type="string" table:style-name="ce21">
            <text:p>D</text:p>
          </table:table-cell>
          <table:table-cell office:value-type="float" office:value="115734" table:style-name="ce20">
            <text:p><text:s text:c="2"/>115.734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827910.64" table:style-name="ce20">
            <text:p><text:s text:c="2"/>827.910,6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1.2.3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BRIGAÇÕES CONTRATUAIS</text:p>
          </table:table-cell>
          <table:table-cell office:value-type="float" office:value="712176.64000000001" table:style-name="ce38">
            <text:p><text:s text:c="2"/>712.176,64<text:s/></text:p>
          </table:table-cell>
          <table:table-cell office:value-type="string" table:style-name="ce17">
            <text:p>D</text:p>
          </table:table-cell>
          <table:table-cell office:value-type="float" office:value="115734" table:style-name="ce16">
            <text:p><text:s text:c="2"/>115.734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827910.64" table:style-name="ce16">
            <text:p><text:s text:c="2"/>827.910,6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1.2.3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BRIGAÇÕES CONTRATUAIS - CONSOLIDAÇÃO</text:p>
          </table:table-cell>
          <table:table-cell office:value-type="float" office:value="712176.64000000001" table:style-name="ce39">
            <text:p><text:s text:c="2"/>712.176,64<text:s/></text:p>
          </table:table-cell>
          <table:table-cell office:value-type="string" table:style-name="ce21">
            <text:p>D</text:p>
          </table:table-cell>
          <table:table-cell office:value-type="float" office:value="115734" table:style-name="ce20">
            <text:p><text:s text:c="2"/>115.734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827910.64" table:style-name="ce20">
            <text:p><text:s text:c="2"/>827.910,6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1.2.3.1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NTRATOS DE SERVIÇOS</text:p>
          </table:table-cell>
          <table:table-cell office:value-type="float" office:value="712176.64000000001" table:style-name="ce41">
            <text:p><text:s text:c="2"/>712.176,64<text:s/></text:p>
          </table:table-cell>
          <table:table-cell office:value-type="string" table:style-name="ce29">
            <text:p>D</text:p>
          </table:table-cell>
          <table:table-cell office:value-type="float" office:value="115734" table:style-name="ce28">
            <text:p><text:s text:c="2"/>115.734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827910.64" table:style-name="ce28">
            <text:p><text:s text:c="2"/>827.910,64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DMINISTRAÇÃO FINANCEIRA</text:p>
          </table:table-cell>
          <table:table-cell office:value-type="float" office:value="9928937.1199999992" table:style-name="ce39">
            <text:p><text:s text:c="2"/>9.928.937,12<text:s/></text:p>
          </table:table-cell>
          <table:table-cell office:value-type="string" table:style-name="ce21">
            <text:p>D</text:p>
          </table:table-cell>
          <table:table-cell office:value-type="float" office:value="542985.96" table:style-name="ce20">
            <text:p><text:s text:c="2"/>542.985,96<text:s/></text:p>
          </table:table-cell>
          <table:table-cell office:value-type="float" office:value="43800" table:style-name="ce39">
            <text:p><text:s text:c="2"/>43.800,00<text:s/></text:p>
          </table:table-cell>
          <table:table-cell office:value-type="float" office:value="10428123.08" table:style-name="ce20">
            <text:p><text:s text:c="2"/>10.428.123,0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2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SPONIBILIDADES POR DESTINAÇÃO</text:p>
          </table:table-cell>
          <table:table-cell office:value-type="float" office:value="3541488.45" table:style-name="ce38">
            <text:p><text:s text:c="2"/>3.541.488,45<text:s/></text:p>
          </table:table-cell>
          <table:table-cell office:value-type="string" table:style-name="ce17">
            <text:p>D</text:p>
          </table:table-cell>
          <table:table-cell office:value-type="float" office:value="532985.96" table:style-name="ce16">
            <text:p><text:s text:c="2"/>532.985,96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4074474.41" table:style-name="ce16">
            <text:p><text:s text:c="2"/>4.074.474,4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1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OLE DA DISPONIBILIDADE DE RECURSOS</text:p>
          </table:table-cell>
          <table:table-cell office:value-type="float" office:value="3541488.45" table:style-name="ce39">
            <text:p><text:s text:c="2"/>3.541.488,45<text:s/></text:p>
          </table:table-cell>
          <table:table-cell office:value-type="string" table:style-name="ce21">
            <text:p>D</text:p>
          </table:table-cell>
          <table:table-cell office:value-type="float" office:value="532985.96" table:style-name="ce20">
            <text:p><text:s text:c="2"/>532.985,96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4074474.41" table:style-name="ce20">
            <text:p><text:s text:c="2"/>4.074.474,4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2.1.1.1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ECURSOS ORDINÁRIOS</text:p>
          </table:table-cell>
          <table:table-cell office:value-type="float" office:value="3017455.14" table:style-name="ce41">
            <text:p><text:s text:c="2"/>3.017.455,14<text:s/></text:p>
          </table:table-cell>
          <table:table-cell office:value-type="string" table:style-name="ce29">
            <text:p>D</text:p>
          </table:table-cell>
          <table:table-cell office:value-type="float" office:value="451356.62" table:style-name="ce28">
            <text:p><text:s text:c="2"/>451.356,62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468811.76" table:style-name="ce28">
            <text:p><text:s text:c="2"/>3.468.811,7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2.1.1.3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ECURSOS EXTRAORÇAMENTÁRIOS</text:p>
          </table:table-cell>
          <table:table-cell office:value-type="float" office:value="524033.31" table:style-name="ce40">
            <text:p><text:s text:c="2"/>524.033,31<text:s/></text:p>
          </table:table-cell>
          <table:table-cell office:value-type="string" table:style-name="ce25">
            <text:p>D</text:p>
          </table:table-cell>
          <table:table-cell office:value-type="float" office:value="81629.34" table:style-name="ce24">
            <text:p><text:s text:c="2"/>81.629,34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605662.65" table:style-name="ce24">
            <text:p><text:s text:c="2"/>605.662,65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2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OGRAMAÇÃO FINANCEIRA</text:p>
          </table:table-cell>
          <table:table-cell office:value-type="float" office:value="6387448.6699999999" table:style-name="ce38">
            <text:p><text:s text:c="2"/>6.387.448,67<text:s/></text:p>
          </table:table-cell>
          <table:table-cell office:value-type="string" table:style-name="ce17">
            <text:p>D</text:p>
          </table:table-cell>
          <table:table-cell office:value-type="float" office:value="10000" table:style-name="ce16">
            <text:p><text:s text:c="2"/>10.000,00<text:s/></text:p>
          </table:table-cell>
          <table:table-cell office:value-type="float" office:value="43800" table:style-name="ce38">
            <text:p><text:s text:c="2"/>43.800,00<text:s/></text:p>
          </table:table-cell>
          <table:table-cell office:value-type="float" office:value="6353648.6699999999" table:style-name="ce16">
            <text:p><text:s text:c="2"/>6.353.648,6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2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RONOGRAMA DE EXECUÇÃO MENSAL DE DESEMBOLSO</text:p>
          </table:table-cell>
          <table:table-cell office:value-type="float" office:value="6387448.6699999999" table:style-name="ce39">
            <text:p><text:s text:c="2"/>6.387.448,67<text:s/></text:p>
          </table:table-cell>
          <table:table-cell office:value-type="string" table:style-name="ce21">
            <text:p>D</text:p>
          </table:table-cell>
          <table:table-cell office:value-type="float" office:value="10000" table:style-name="ce20">
            <text:p><text:s text:c="2"/>10.000,00<text:s/></text:p>
          </table:table-cell>
          <table:table-cell office:value-type="float" office:value="43800" table:style-name="ce39">
            <text:p><text:s text:c="2"/>43.800,00<text:s/></text:p>
          </table:table-cell>
          <table:table-cell office:value-type="float" office:value="6353648.6699999999" table:style-name="ce20">
            <text:p><text:s text:c="2"/>6.353.648,6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2.2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 DE DESEMBOLSO MENSAL ORÇAMENTÁRIO</text:p>
          </table:table-cell>
          <table:table-cell office:value-type="float" office:value="6387448.6699999999" table:style-name="ce38">
            <text:p><text:s text:c="2"/>6.387.448,67<text:s/></text:p>
          </table:table-cell>
          <table:table-cell office:value-type="string" table:style-name="ce17">
            <text:p>D</text:p>
          </table:table-cell>
          <table:table-cell office:value-type="float" office:value="10000" table:style-name="ce16">
            <text:p><text:s text:c="2"/>10.000,00<text:s/></text:p>
          </table:table-cell>
          <table:table-cell office:value-type="float" office:value="43800" table:style-name="ce38">
            <text:p><text:s text:c="2"/>43.800,00<text:s/></text:p>
          </table:table-cell>
          <table:table-cell office:value-type="float" office:value="6353648.6699999999" table:style-name="ce16">
            <text:p><text:s text:c="2"/>6.353.648,6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2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OLE DE DESEMBOLSO MENSAL - DESPESAS ORÇAMENTÁRIAS</text:p>
          </table:table-cell>
          <table:table-cell office:value-type="float" office:value="6387448.6699999999" table:style-name="ce39">
            <text:p><text:s text:c="2"/>6.387.448,67<text:s/></text:p>
          </table:table-cell>
          <table:table-cell office:value-type="string" table:style-name="ce21">
            <text:p>D</text:p>
          </table:table-cell>
          <table:table-cell office:value-type="float" office:value="10000" table:style-name="ce20">
            <text:p><text:s text:c="2"/>10.000,00<text:s/></text:p>
          </table:table-cell>
          <table:table-cell office:value-type="float" office:value="43800" table:style-name="ce39">
            <text:p><text:s text:c="2"/>43.800,00<text:s/></text:p>
          </table:table-cell>
          <table:table-cell office:value-type="float" office:value="6353648.6699999999" table:style-name="ce20">
            <text:p><text:s text:c="2"/>6.353.648,6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2.2.1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RONOGRAMA DE DESEMBOLSO MENSAL - INICIAL</text:p>
          </table:table-cell>
          <table:table-cell office:value-type="float" office:value="6428448.6699999999" table:style-name="ce41">
            <text:p><text:s text:c="2"/>6.428.448,67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6428448.6699999999" table:style-name="ce28">
            <text:p><text:s text:c="2"/>6.428.448,67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2.2.1.1.01.0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RONOGRAMA DE DESEMBOLSO MENSAL - ADICIONAL</text:p>
          </table:table-cell>
          <table:table-cell office:value-type="float" office:value="35000" table:style-name="ce40">
            <text:p><text:s text:c="2"/>35.000,00<text:s/></text:p>
          </table:table-cell>
          <table:table-cell office:value-type="string" table:style-name="ce25">
            <text:p>D</text:p>
          </table:table-cell>
          <table:table-cell office:value-type="float" office:value="10000" table:style-name="ce24">
            <text:p><text:s text:c="2"/>10.00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45000" table:style-name="ce24">
            <text:p><text:s text:c="2"/>45.00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2.2.1.1.01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(-) CRONOGRAMA DE DESEMBOLSO MENSAL - REDUÇÃO</text:p>
          </table:table-cell>
          <table:table-cell office:value-type="float" office:value="76000" table:style-name="ce41">
            <text:p><text:s text:c="2"/>76.000,00<text:s/></text:p>
          </table:table-cell>
          <table:table-cell office:value-type="string" table:style-name="ce29">
            <text:p>C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43800" table:style-name="ce41">
            <text:p><text:s text:c="2"/>43.800,00<text:s/></text:p>
          </table:table-cell>
          <table:table-cell office:value-type="float" office:value="119800" table:style-name="ce28">
            <text:p><text:s text:c="2"/>119.800,0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0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OLES CREDORES</text:p>
          </table:table-cell>
          <table:table-cell office:value-type="float" office:value="10641113.76" table:style-name="ce39">
            <text:p><text:s text:c="2"/>10.641.113,76<text:s/></text:p>
          </table:table-cell>
          <table:table-cell office:value-type="string" table:style-name="ce21">
            <text:p>C</text:p>
          </table:table-cell>
          <table:table-cell office:value-type="float" office:value="2769582.37" table:style-name="ce20">
            <text:p><text:s text:c="2"/>2.769.582,37<text:s/></text:p>
          </table:table-cell>
          <table:table-cell office:value-type="float" office:value="3384502.33" table:style-name="ce39">
            <text:p><text:s text:c="2"/>3.384.502,33<text:s/></text:p>
          </table:table-cell>
          <table:table-cell office:value-type="float" office:value="11256033.720000001" table:style-name="ce20">
            <text:p><text:s text:c="2"/>11.256.033,7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1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OS ATOS POTENCIAIS</text:p>
          </table:table-cell>
          <table:table-cell office:value-type="float" office:value="712176.64000000001" table:style-name="ce38">
            <text:p><text:s text:c="2"/>712.176,64<text:s/></text:p>
          </table:table-cell>
          <table:table-cell office:value-type="string" table:style-name="ce17">
            <text:p>C</text:p>
          </table:table-cell>
          <table:table-cell office:value-type="float" office:value="37159.599999999999" table:style-name="ce16">
            <text:p><text:s text:c="2"/>37.159,60<text:s/></text:p>
          </table:table-cell>
          <table:table-cell office:value-type="float" office:value="152893.6" table:style-name="ce38">
            <text:p><text:s text:c="2"/>152.893,60<text:s/></text:p>
          </table:table-cell>
          <table:table-cell office:value-type="float" office:value="827910.64" table:style-name="ce16">
            <text:p><text:s text:c="2"/>827.910,64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1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OS ATOS POTENCIAIS PASSIVOS</text:p>
          </table:table-cell>
          <table:table-cell office:value-type="float" office:value="712176.64000000001" table:style-name="ce39">
            <text:p><text:s text:c="2"/>712.176,64<text:s/></text:p>
          </table:table-cell>
          <table:table-cell office:value-type="string" table:style-name="ce21">
            <text:p>C</text:p>
          </table:table-cell>
          <table:table-cell office:value-type="float" office:value="37159.599999999999" table:style-name="ce20">
            <text:p><text:s text:c="2"/>37.159,60<text:s/></text:p>
          </table:table-cell>
          <table:table-cell office:value-type="float" office:value="152893.6" table:style-name="ce39">
            <text:p><text:s text:c="2"/>152.893,60<text:s/></text:p>
          </table:table-cell>
          <table:table-cell office:value-type="float" office:value="827910.64" table:style-name="ce20">
            <text:p><text:s text:c="2"/>827.910,6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1.2.3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E OBRIGAÇÕES CONTRATUAIS</text:p>
          </table:table-cell>
          <table:table-cell office:value-type="float" office:value="712176.64000000001" table:style-name="ce38">
            <text:p><text:s text:c="2"/>712.176,64<text:s/></text:p>
          </table:table-cell>
          <table:table-cell office:value-type="string" table:style-name="ce17">
            <text:p>C</text:p>
          </table:table-cell>
          <table:table-cell office:value-type="float" office:value="37159.599999999999" table:style-name="ce16">
            <text:p><text:s text:c="2"/>37.159,60<text:s/></text:p>
          </table:table-cell>
          <table:table-cell office:value-type="float" office:value="152893.6" table:style-name="ce38">
            <text:p><text:s text:c="2"/>152.893,60<text:s/></text:p>
          </table:table-cell>
          <table:table-cell office:value-type="float" office:value="827910.64" table:style-name="ce16">
            <text:p><text:s text:c="2"/>827.910,64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1.2.3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E OBRIGAÇÕES - CONSOLIDAÇÃO</text:p>
          </table:table-cell>
          <table:table-cell office:value-type="float" office:value="712176.64000000001" table:style-name="ce39">
            <text:p><text:s text:c="2"/>712.176,64<text:s/></text:p>
          </table:table-cell>
          <table:table-cell office:value-type="string" table:style-name="ce21">
            <text:p>C</text:p>
          </table:table-cell>
          <table:table-cell office:value-type="float" office:value="37159.599999999999" table:style-name="ce20">
            <text:p><text:s text:c="2"/>37.159,60<text:s/></text:p>
          </table:table-cell>
          <table:table-cell office:value-type="float" office:value="152893.6" table:style-name="ce39">
            <text:p><text:s text:c="2"/>152.893,60<text:s/></text:p>
          </table:table-cell>
          <table:table-cell office:value-type="float" office:value="827910.64" table:style-name="ce20">
            <text:p><text:s text:c="2"/>827.910,6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1.2.3.1.02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ATOS DE SERVIÇOS</text:p>
          </table:table-cell>
          <table:table-cell office:value-type="float" office:value="712176.64000000001" table:style-name="ce38">
            <text:p><text:s text:c="2"/>712.176,64<text:s/></text:p>
          </table:table-cell>
          <table:table-cell office:value-type="string" table:style-name="ce17">
            <text:p>C</text:p>
          </table:table-cell>
          <table:table-cell office:value-type="float" office:value="37159.599999999999" table:style-name="ce16">
            <text:p><text:s text:c="2"/>37.159,60<text:s/></text:p>
          </table:table-cell>
          <table:table-cell office:value-type="float" office:value="152893.6" table:style-name="ce38">
            <text:p><text:s text:c="2"/>152.893,60<text:s/></text:p>
          </table:table-cell>
          <table:table-cell office:value-type="float" office:value="827910.64" table:style-name="ce16">
            <text:p><text:s text:c="2"/>827.910,64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1.2.3.1.02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 EXECUTAR</text:p>
          </table:table-cell>
          <table:table-cell office:value-type="float" office:value="368516.19" table:style-name="ce40">
            <text:p><text:s text:c="2"/>368.516,19<text:s/></text:p>
          </table:table-cell>
          <table:table-cell office:value-type="string" table:style-name="ce25">
            <text:p>C</text:p>
          </table:table-cell>
          <table:table-cell office:value-type="float" office:value="37159.599999999999" table:style-name="ce24">
            <text:p><text:s text:c="2"/>37.159,60<text:s/></text:p>
          </table:table-cell>
          <table:table-cell office:value-type="float" office:value="115734" table:style-name="ce40">
            <text:p><text:s text:c="2"/>115.734,00<text:s/></text:p>
          </table:table-cell>
          <table:table-cell office:value-type="float" office:value="447090.59" table:style-name="ce24">
            <text:p><text:s text:c="2"/>447.090,59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1.2.3.1.02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XECUTADOS</text:p>
          </table:table-cell>
          <table:table-cell office:value-type="float" office:value="343660.45" table:style-name="ce41">
            <text:p><text:s text:c="2"/>343.660,45<text:s/></text:p>
          </table:table-cell>
          <table:table-cell office:value-type="string" table:style-name="ce29">
            <text:p>C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37159.599999999999" table:style-name="ce41">
            <text:p><text:s text:c="2"/>37.159,60<text:s/></text:p>
          </table:table-cell>
          <table:table-cell office:value-type="float" office:value="380820.05" table:style-name="ce28">
            <text:p><text:s text:c="2"/>380.820,05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A ADMINISTRAÇÃO FINANCEIRA</text:p>
          </table:table-cell>
          <table:table-cell office:value-type="float" office:value="9928937.1199999992" table:style-name="ce39">
            <text:p><text:s text:c="2"/>9.928.937,12<text:s/></text:p>
          </table:table-cell>
          <table:table-cell office:value-type="string" table:style-name="ce21">
            <text:p>C</text:p>
          </table:table-cell>
          <table:table-cell office:value-type="float" office:value="2732422.77" table:style-name="ce20">
            <text:p><text:s text:c="2"/>2.732.422,77<text:s/></text:p>
          </table:table-cell>
          <table:table-cell office:value-type="float" office:value="3231608.73" table:style-name="ce39">
            <text:p><text:s text:c="2"/>3.231.608,73<text:s/></text:p>
          </table:table-cell>
          <table:table-cell office:value-type="float" office:value="10428123.08" table:style-name="ce20">
            <text:p><text:s text:c="2"/>10.428.123,0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AS DISPONIBILIDADES POR DESTINAÇÃO</text:p>
          </table:table-cell>
          <table:table-cell office:value-type="float" office:value="3541488.45" table:style-name="ce38">
            <text:p><text:s text:c="2"/>3.541.488,45<text:s/></text:p>
          </table:table-cell>
          <table:table-cell office:value-type="string" table:style-name="ce17">
            <text:p>C</text:p>
          </table:table-cell>
          <table:table-cell office:value-type="float" office:value="1456864.39" table:style-name="ce16">
            <text:p><text:s text:c="2"/>1.456.864,39<text:s/></text:p>
          </table:table-cell>
          <table:table-cell office:value-type="float" office:value="1989850.35" table:style-name="ce38">
            <text:p><text:s text:c="2"/>1.989.850,35<text:s/></text:p>
          </table:table-cell>
          <table:table-cell office:value-type="float" office:value="4074474.41" table:style-name="ce16">
            <text:p><text:s text:c="2"/>4.074.474,41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1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A DISPONIBILIDADE DE RECURSOS</text:p>
          </table:table-cell>
          <table:table-cell office:value-type="float" office:value="3541488.45" table:style-name="ce39">
            <text:p><text:s text:c="2"/>3.541.488,45<text:s/></text:p>
          </table:table-cell>
          <table:table-cell office:value-type="string" table:style-name="ce21">
            <text:p>C</text:p>
          </table:table-cell>
          <table:table-cell office:value-type="float" office:value="1456864.39" table:style-name="ce20">
            <text:p><text:s text:c="2"/>1.456.864,39<text:s/></text:p>
          </table:table-cell>
          <table:table-cell office:value-type="float" office:value="1989850.35" table:style-name="ce39">
            <text:p><text:s text:c="2"/>1.989.850,35<text:s/></text:p>
          </table:table-cell>
          <table:table-cell office:value-type="float" office:value="4074474.41" table:style-name="ce20">
            <text:p><text:s text:c="2"/>4.074.474,4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1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SPONIBILIDADE POR DESTINAÇÃO DE RECURSOS</text:p>
          </table:table-cell>
          <table:table-cell office:value-type="float" office:value="349165.54" table:style-name="ce38">
            <text:p><text:s text:c="2"/>349.165,54<text:s/></text:p>
          </table:table-cell>
          <table:table-cell office:value-type="string" table:style-name="ce17">
            <text:p>D</text:p>
          </table:table-cell>
          <table:table-cell office:value-type="float" office:value="480707.11" table:style-name="ce16">
            <text:p><text:s text:c="2"/>480.707,11<text:s/></text:p>
          </table:table-cell>
          <table:table-cell office:value-type="float" office:value="452155.62" table:style-name="ce38">
            <text:p><text:s text:c="2"/>452.155,62<text:s/></text:p>
          </table:table-cell>
          <table:table-cell office:value-type="float" office:value="377717.03" table:style-name="ce16">
            <text:p><text:s text:c="2"/>377.717,0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1.1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ECURSOS DISPONÍVEIS PARA O EXERCÍCIO</text:p>
          </table:table-cell>
          <table:table-cell office:value-type="float" office:value="349165.54" table:style-name="ce40">
            <text:p><text:s text:c="2"/>349.165,54<text:s/></text:p>
          </table:table-cell>
          <table:table-cell office:value-type="string" table:style-name="ce25">
            <text:p>D</text:p>
          </table:table-cell>
          <table:table-cell office:value-type="float" office:value="480707.11" table:style-name="ce24">
            <text:p><text:s text:c="2"/>480.707,11<text:s/></text:p>
          </table:table-cell>
          <table:table-cell office:value-type="float" office:value="452155.62" table:style-name="ce40">
            <text:p><text:s text:c="2"/>452.155,62<text:s/></text:p>
          </table:table-cell>
          <table:table-cell office:value-type="float" office:value="377717.03" table:style-name="ce24">
            <text:p><text:s text:c="2"/>377.717,03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1.1.2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SPONIBILIDADE POR DESTINAÇÃO DE RECURSOS COMPROMETIDA POR EMPENHO</text:p>
          </table:table-cell>
          <table:table-cell office:value-type="float" office:value="319466.21000000002" table:style-name="ce38">
            <text:p><text:s text:c="2"/>319.466,21<text:s/></text:p>
          </table:table-cell>
          <table:table-cell office:value-type="string" table:style-name="ce17">
            <text:p>C</text:p>
          </table:table-cell>
          <table:table-cell office:value-type="float" office:value="451275.81" table:style-name="ce16">
            <text:p><text:s text:c="2"/>451.275,81<text:s/></text:p>
          </table:table-cell>
          <table:table-cell office:value-type="float" office:value="495614.61" table:style-name="ce38">
            <text:p><text:s text:c="2"/>495.614,61<text:s/></text:p>
          </table:table-cell>
          <table:table-cell office:value-type="float" office:value="363805.01" table:style-name="ce16">
            <text:p><text:s text:c="2"/>363.805,01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1.1.2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DISPONIBILIDADE POR DESTINAÇÃO DE RECURSOS COMPROMETIDA POR EMPENHO - A LIQUIDAR</text:p>
          </table:table-cell>
          <table:table-cell office:value-type="float" office:value="319466.21000000002" table:style-name="ce40">
            <text:p><text:s text:c="2"/>319.466,21<text:s/></text:p>
          </table:table-cell>
          <table:table-cell office:value-type="string" table:style-name="ce25">
            <text:p>C</text:p>
          </table:table-cell>
          <table:table-cell office:value-type="float" office:value="436867.81" table:style-name="ce24">
            <text:p><text:s text:c="2"/>436.867,81<text:s/></text:p>
          </table:table-cell>
          <table:table-cell office:value-type="float" office:value="481206.61" table:style-name="ce40">
            <text:p><text:s text:c="2"/>481.206,61<text:s/></text:p>
          </table:table-cell>
          <table:table-cell office:value-type="float" office:value="363805.01" table:style-name="ce24">
            <text:p><text:s text:c="2"/>363.805,01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1.1.2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DISPONIBILIDADE POR DESTINAÇÃO DE RECURSOS COMPROMETIDA POR EMPENHO - EM LIQUID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4408" table:style-name="ce28">
            <text:p><text:s text:c="2"/>14.408,00<text:s/></text:p>
          </table:table-cell>
          <table:table-cell office:value-type="float" office:value="14408" table:style-name="ce41">
            <text:p><text:s text:c="2"/>14.408,00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1.1.3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SPONIBILIDADE POR DESTINAÇÃO DE RECURSOS COMPROMETIDA POR LIQUIDAÇÃO E ENTRADAS COMPENSATÓRIAS</text:p>
          </table:table-cell>
          <table:table-cell office:value-type="float" office:value="401916.38" table:style-name="ce39">
            <text:p><text:s text:c="2"/>401.916,38<text:s/></text:p>
          </table:table-cell>
          <table:table-cell office:value-type="string" table:style-name="ce21">
            <text:p>C</text:p>
          </table:table-cell>
          <table:table-cell office:value-type="float" office:value="524721.97" table:style-name="ce20">
            <text:p><text:s text:c="2"/>524.721,97<text:s/></text:p>
          </table:table-cell>
          <table:table-cell office:value-type="float" office:value="517857.65" table:style-name="ce39">
            <text:p><text:s text:c="2"/>517.857,65<text:s/></text:p>
          </table:table-cell>
          <table:table-cell office:value-type="float" office:value="395052.06" table:style-name="ce20">
            <text:p><text:s text:c="2"/>395.052,0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1.1.3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MPROMETIDA POR LIQUIDAÇÃO</text:p>
          </table:table-cell>
          <table:table-cell office:value-type="float" office:value="322129.2" table:style-name="ce41">
            <text:p><text:s text:c="2"/>322.129,20<text:s/></text:p>
          </table:table-cell>
          <table:table-cell office:value-type="string" table:style-name="ce29">
            <text:p>C</text:p>
          </table:table-cell>
          <table:table-cell office:value-type="float" office:value="444731.21" table:style-name="ce28">
            <text:p><text:s text:c="2"/>444.731,21<text:s/></text:p>
          </table:table-cell>
          <table:table-cell office:value-type="float" office:value="436228.31" table:style-name="ce41">
            <text:p><text:s text:c="2"/>436.228,31<text:s/></text:p>
          </table:table-cell>
          <table:table-cell office:value-type="float" office:value="313626.3" table:style-name="ce28">
            <text:p><text:s text:c="2"/>313.626,3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1.1.3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MPROMETIDA POR CONSIGNAÇÕES/RETENÇÕES</text:p>
          </table:table-cell>
          <table:table-cell office:value-type="float" office:value="79787.179999999993" table:style-name="ce40">
            <text:p><text:s text:c="2"/>79.787,18<text:s/></text:p>
          </table:table-cell>
          <table:table-cell office:value-type="string" table:style-name="ce25">
            <text:p>C</text:p>
          </table:table-cell>
          <table:table-cell office:value-type="float" office:value="79990.759999999995" table:style-name="ce24">
            <text:p><text:s text:c="2"/>79.990,76<text:s/></text:p>
          </table:table-cell>
          <table:table-cell office:value-type="float" office:value="81629.34" table:style-name="ce40">
            <text:p><text:s text:c="2"/>81.629,34<text:s/></text:p>
          </table:table-cell>
          <table:table-cell office:value-type="float" office:value="81425.759999999995" table:style-name="ce24">
            <text:p><text:s text:c="2"/>81.425,76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1.1.4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DISPONIBILIDADE POR DESTINAÇÃO DE RECURSOS UTILIZADA</text:p>
          </table:table-cell>
          <table:table-cell office:value-type="float" office:value="3169271.4" table:style-name="ce41">
            <text:p><text:s text:c="2"/>3.169.271,40<text:s/></text:p>
          </table:table-cell>
          <table:table-cell office:value-type="string" table:style-name="ce29">
            <text:p>C</text:p>
          </table:table-cell>
          <table:table-cell office:value-type="float" office:value="159.5" table:style-name="ce28">
            <text:p><text:s text:c="2"/>159,50<text:s/></text:p>
          </table:table-cell>
          <table:table-cell office:value-type="float" office:value="524222.47" table:style-name="ce41">
            <text:p><text:s text:c="2"/>524.222,47<text:s/></text:p>
          </table:table-cell>
          <table:table-cell office:value-type="float" office:value="3693334.37" table:style-name="ce28">
            <text:p><text:s text:c="2"/>3.693.334,37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A PROGRAMAÇÃO FINANCEIRA</text:p>
          </table:table-cell>
          <table:table-cell office:value-type="float" office:value="6387448.6699999999" table:style-name="ce39">
            <text:p><text:s text:c="2"/>6.387.448,67<text:s/></text:p>
          </table:table-cell>
          <table:table-cell office:value-type="string" table:style-name="ce21">
            <text:p>C</text:p>
          </table:table-cell>
          <table:table-cell office:value-type="float" office:value="1275558.3799999999" table:style-name="ce20">
            <text:p><text:s text:c="2"/>1.275.558,38<text:s/></text:p>
          </table:table-cell>
          <table:table-cell office:value-type="float" office:value="1241758.3799999999" table:style-name="ce39">
            <text:p><text:s text:c="2"/>1.241.758,38<text:s/></text:p>
          </table:table-cell>
          <table:table-cell office:value-type="float" office:value="6353648.6699999999" table:style-name="ce20">
            <text:p><text:s text:c="2"/>6.353.648,6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2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RONOGRAMA DE EXECUÇÃO MENSAL DE DESEMBOLSO</text:p>
          </table:table-cell>
          <table:table-cell office:value-type="float" office:value="6387448.6699999999" table:style-name="ce38">
            <text:p><text:s text:c="2"/>6.387.448,67<text:s/></text:p>
          </table:table-cell>
          <table:table-cell office:value-type="string" table:style-name="ce17">
            <text:p>C</text:p>
          </table:table-cell>
          <table:table-cell office:value-type="float" office:value="1275558.3799999999" table:style-name="ce16">
            <text:p><text:s text:c="2"/>1.275.558,38<text:s/></text:p>
          </table:table-cell>
          <table:table-cell office:value-type="float" office:value="1241758.3799999999" table:style-name="ce38">
            <text:p><text:s text:c="2"/>1.241.758,38<text:s/></text:p>
          </table:table-cell>
          <table:table-cell office:value-type="float" office:value="6353648.6699999999" table:style-name="ce16">
            <text:p><text:s text:c="2"/>6.353.648,6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2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O CRONOGRAMA DE DESEMBOLSO MENSAL ORÇAMENTÁRIO</text:p>
          </table:table-cell>
          <table:table-cell office:value-type="float" office:value="6387448.6699999999" table:style-name="ce39">
            <text:p><text:s text:c="2"/>6.387.448,67<text:s/></text:p>
          </table:table-cell>
          <table:table-cell office:value-type="string" table:style-name="ce21">
            <text:p>C</text:p>
          </table:table-cell>
          <table:table-cell office:value-type="float" office:value="1275558.3799999999" table:style-name="ce20">
            <text:p><text:s text:c="2"/>1.275.558,38<text:s/></text:p>
          </table:table-cell>
          <table:table-cell office:value-type="float" office:value="1241758.3799999999" table:style-name="ce39">
            <text:p><text:s text:c="2"/>1.241.758,38<text:s/></text:p>
          </table:table-cell>
          <table:table-cell office:value-type="float" office:value="6353648.6699999999" table:style-name="ce20">
            <text:p><text:s text:c="2"/>6.353.648,6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2.1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OGRAMAÇÃO DE DESEMBOLSO MENSAL - DESPESAS ORÇAMENTÁRIAS</text:p>
          </table:table-cell>
          <table:table-cell office:value-type="float" office:value="6387448.6699999999" table:style-name="ce38">
            <text:p><text:s text:c="2"/>6.387.448,67<text:s/></text:p>
          </table:table-cell>
          <table:table-cell office:value-type="string" table:style-name="ce17">
            <text:p>C</text:p>
          </table:table-cell>
          <table:table-cell office:value-type="float" office:value="1275558.3799999999" table:style-name="ce16">
            <text:p><text:s text:c="2"/>1.275.558,38<text:s/></text:p>
          </table:table-cell>
          <table:table-cell office:value-type="float" office:value="1241758.3799999999" table:style-name="ce38">
            <text:p><text:s text:c="2"/>1.241.758,38<text:s/></text:p>
          </table:table-cell>
          <table:table-cell office:value-type="float" office:value="6353648.6699999999" table:style-name="ce16">
            <text:p><text:s text:c="2"/>6.353.648,6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2.1.1.01.01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OGRAMAÇÃO DE DESEMBOLSO MENSAL - DESPESAS ORÇAMENTÁRIAS - A RECEBER</text:p>
          </table:table-cell>
          <table:table-cell office:value-type="float" office:value="3363629.87" table:style-name="ce39">
            <text:p><text:s text:c="2"/>3.363.629,87<text:s/></text:p>
          </table:table-cell>
          <table:table-cell office:value-type="string" table:style-name="ce21">
            <text:p>C</text:p>
          </table:table-cell>
          <table:table-cell office:value-type="float" office:value="1274759.3799999999" table:style-name="ce20">
            <text:p><text:s text:c="2"/>1.274.759,38<text:s/></text:p>
          </table:table-cell>
          <table:table-cell office:value-type="float" office:value="761051.27" table:style-name="ce39">
            <text:p><text:s text:c="2"/>761.051,27<text:s/></text:p>
          </table:table-cell>
          <table:table-cell office:value-type="float" office:value="2849921.76" table:style-name="ce20">
            <text:p><text:s text:c="2"/>2.849.921,7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2.1.1.01.01.01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ROGRAMAÇÃO DE DESEMBOLSO MENSAL - DISPONIVEL</text:p>
          </table:table-cell>
          <table:table-cell office:value-type="float" office:value="3363629.87" table:style-name="ce41">
            <text:p><text:s text:c="2"/>3.363.629,87<text:s/></text:p>
          </table:table-cell>
          <table:table-cell office:value-type="string" table:style-name="ce29">
            <text:p>C</text:p>
          </table:table-cell>
          <table:table-cell office:value-type="float" office:value="1274759.3799999999" table:style-name="ce28">
            <text:p><text:s text:c="2"/>1.274.759,38<text:s/></text:p>
          </table:table-cell>
          <table:table-cell office:value-type="float" office:value="761051.27" table:style-name="ce41">
            <text:p><text:s text:c="2"/>761.051,27<text:s/></text:p>
          </table:table-cell>
          <table:table-cell office:value-type="float" office:value="2849921.76" table:style-name="ce28">
            <text:p><text:s text:c="2"/>2.849.921,76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2.1.1.01.02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OGRAMAÇÃO DE DESEMBOLSO MENSAL - DESPESAS ORÇAMENTÁRIAS - RECEBIDA</text:p>
          </table:table-cell>
          <table:table-cell office:value-type="float" office:value="3023818.8" table:style-name="ce39">
            <text:p><text:s text:c="2"/>3.023.818,80<text:s/></text:p>
          </table:table-cell>
          <table:table-cell office:value-type="string" table:style-name="ce21">
            <text:p>C</text:p>
          </table:table-cell>
          <table:table-cell office:value-type="float" office:value="799" table:style-name="ce20">
            <text:p><text:s text:c="2"/>799,00<text:s/></text:p>
          </table:table-cell>
          <table:table-cell office:value-type="float" office:value="480707.11" table:style-name="ce39">
            <text:p><text:s text:c="2"/>480.707,11<text:s/></text:p>
          </table:table-cell>
          <table:table-cell office:value-type="float" office:value="3503726.91" table:style-name="ce20">
            <text:p><text:s text:c="2"/>3.503.726,9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2.1.1.01.02.02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OGRAMAÇÃO DE DESEMBOLSO MENSAL - EXECUÇÃO</text:p>
          </table:table-cell>
          <table:table-cell office:value-type="float" office:value="3023818.8" table:style-name="ce38">
            <text:p><text:s text:c="2"/>3.023.818,80<text:s/></text:p>
          </table:table-cell>
          <table:table-cell office:value-type="string" table:style-name="ce17">
            <text:p>C</text:p>
          </table:table-cell>
          <table:table-cell office:value-type="float" office:value="799" table:style-name="ce16">
            <text:p><text:s text:c="2"/>799,00<text:s/></text:p>
          </table:table-cell>
          <table:table-cell office:value-type="float" office:value="480707.11" table:style-name="ce38">
            <text:p><text:s text:c="2"/>480.707,11<text:s/></text:p>
          </table:table-cell>
          <table:table-cell office:value-type="float" office:value="3503726.91" table:style-name="ce16">
            <text:p><text:s text:c="2"/>3.503.726,91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74">
            <text:p>8.2.2.1.1.01.02.02.01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ROGRAMAÇÃO DE DESEMBOLSO MENSAL - EMPENHADO</text:p>
          </table:table-cell>
          <table:table-cell office:value-type="float" office:value="3023818.8" table:style-name="ce40">
            <text:p><text:s text:c="2"/>3.023.818,80<text:s/></text:p>
          </table:table-cell>
          <table:table-cell office:value-type="string" table:style-name="ce25">
            <text:p>C</text:p>
          </table:table-cell>
          <table:table-cell office:value-type="float" office:value="799" table:style-name="ce24">
            <text:p><text:s text:c="2"/>799,00<text:s/></text:p>
          </table:table-cell>
          <table:table-cell office:value-type="float" office:value="480707.11" table:style-name="ce40">
            <text:p><text:s text:c="2"/>480.707,11<text:s/></text:p>
          </table:table-cell>
          <table:table-cell office:value-type="float" office:value="3503726.91" table:style-name="ce24">
            <text:p><text:s text:c="2"/>3.503.726,91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2">
          <table:table-cell table:number-columns-repeated="4" table:style-name="ce6"/>
          <table:table-cell office:value-type="string" table:style-name="ce49">
            <text:p>Total Geral</text:p>
          </table:table-cell>
          <table:table-cell office:value-type="float" office:value="0" table:style-name="ce50">
            <text:p><text:s text:c="2"/>-<text:s text:c="4"/></text:p>
          </table:table-cell>
          <table:table-cell table:style-name="ce51"/>
          <table:table-cell office:value-type="float" office:value="9512152.2100000009" table:style-name="ce52">
            <text:p><text:s text:c="2"/>9.512.152,21<text:s/></text:p>
          </table:table-cell>
          <table:table-cell office:value-type="float" office:value="9512152.2100000009" table:style-name="ce50">
            <text:p><text:s text:c="2"/>9.512.152,21<text:s/></text:p>
          </table:table-cell>
          <table:table-cell office:value-type="float" office:value="0" table:style-name="ce52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number-rows-repeated="10482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 - 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2" number:min-integer-digits="1" number:grouping="true"/>
      <number:text> </number:text>
    </number:number-style>
    <number:number-style style:name="N37P1">
      <number:text>  (</number:text>
      <number:number number:decimal-places="2" number:min-integer-digits="1" number:grouping="true"/>
      <number:text>)</number:text>
    </number:number-style>
    <number:number-style style:name="N37P2">
      <number:text>  - 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1" style:scale-to="100%" style:table-centering="none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right>
          <text:p>Página: <text:page-number>1</text:page-number><text:s/>de <text:page-count>99</text:page-count>+0</text:p>
          <text:p><text:date>???</text:date><text:s/><text:time>???</text:time></text:p>
        </style:region-right>
      </style:header>
      <style:header-left style:display="false"/>
      <style:footer>
        <style:region-left>
          <text:p>PRONIM CP - Emissão: 13/10/2018 às 17h49min - Duração: 0h00m31seg (2)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os</meta:initial-creator>
    <dc:creator>marcos</dc:creator>
    <meta:creation-date>2018-10-13T20:49:22Z</meta:creation-date>
    <dc:date>2018-10-13T20:50:37Z</dc:date>
  </office:meta>
</office:document-meta>
</file>