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6/2018 a 30/06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528025.9400000004" table:style-name="ce37">
            <text:p><text:s text:c="2"/>4.528.025,94<text:s/></text:p>
          </table:table-cell>
          <table:table-cell office:value-type="string" table:style-name="ce13">
            <text:p>D</text:p>
          </table:table-cell>
          <table:table-cell office:value-type="float" office:value="2603150.67" table:style-name="ce12">
            <text:p><text:s text:c="2"/>2.603.150,67<text:s/></text:p>
          </table:table-cell>
          <table:table-cell office:value-type="float" office:value="2500330.2200000002" table:style-name="ce37">
            <text:p><text:s text:c="2"/>2.500.330,22<text:s/></text:p>
          </table:table-cell>
          <table:table-cell office:value-type="float" office:value="4630846.3899999997" table:style-name="ce12">
            <text:p><text:s text:c="2"/>4.630.846,39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295660.33" table:style-name="ce38">
            <text:p><text:s text:c="2"/>295.660,33<text:s/></text:p>
          </table:table-cell>
          <table:table-cell office:value-type="string" table:style-name="ce17">
            <text:p>D</text:p>
          </table:table-cell>
          <table:table-cell office:value-type="float" office:value="2602080.67" table:style-name="ce16">
            <text:p><text:s text:c="2"/>2.602.080,67<text:s/></text:p>
          </table:table-cell>
          <table:table-cell office:value-type="float" office:value="2499550.2200000002" table:style-name="ce38">
            <text:p><text:s text:c="2"/>2.499.550,22<text:s/></text:p>
          </table:table-cell>
          <table:table-cell office:value-type="float" office:value="398190.78" table:style-name="ce16">
            <text:p><text:s text:c="2"/>398.190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268105.84999999998" table:style-name="ce39">
            <text:p><text:s text:c="2"/>268.105,85<text:s/></text:p>
          </table:table-cell>
          <table:table-cell office:value-type="string" table:style-name="ce21">
            <text:p>D</text:p>
          </table:table-cell>
          <table:table-cell office:value-type="float" office:value="2599399.9300000002" table:style-name="ce20">
            <text:p><text:s text:c="2"/>2.599.399,93<text:s/></text:p>
          </table:table-cell>
          <table:table-cell office:value-type="float" office:value="2496405.36" table:style-name="ce39">
            <text:p><text:s text:c="2"/>2.496.405,36<text:s/></text:p>
          </table:table-cell>
          <table:table-cell office:value-type="float" office:value="371100.42" table:style-name="ce20">
            <text:p><text:s text:c="2"/>371.100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268105.84999999998" table:style-name="ce38">
            <text:p><text:s text:c="2"/>268.105,85<text:s/></text:p>
          </table:table-cell>
          <table:table-cell office:value-type="string" table:style-name="ce17">
            <text:p>D</text:p>
          </table:table-cell>
          <table:table-cell office:value-type="float" office:value="2599399.9300000002" table:style-name="ce16">
            <text:p><text:s text:c="2"/>2.599.399,93<text:s/></text:p>
          </table:table-cell>
          <table:table-cell office:value-type="float" office:value="2496405.36" table:style-name="ce38">
            <text:p><text:s text:c="2"/>2.496.405,36<text:s/></text:p>
          </table:table-cell>
          <table:table-cell office:value-type="float" office:value="371100.42" table:style-name="ce16">
            <text:p><text:s text:c="2"/>371.100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268105.84999999998" table:style-name="ce39">
            <text:p><text:s text:c="2"/>268.105,85<text:s/></text:p>
          </table:table-cell>
          <table:table-cell office:value-type="string" table:style-name="ce21">
            <text:p>D</text:p>
          </table:table-cell>
          <table:table-cell office:value-type="float" office:value="2599399.9300000002" table:style-name="ce20">
            <text:p><text:s text:c="2"/>2.599.399,93<text:s/></text:p>
          </table:table-cell>
          <table:table-cell office:value-type="float" office:value="2496405.36" table:style-name="ce39">
            <text:p><text:s text:c="2"/>2.496.405,36<text:s/></text:p>
          </table:table-cell>
          <table:table-cell office:value-type="float" office:value="371100.42" table:style-name="ce20">
            <text:p><text:s text:c="2"/>371.100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91.3" table:style-name="ce38">
            <text:p><text:s text:c="2"/>291,30<text:s/></text:p>
          </table:table-cell>
          <table:table-cell office:value-type="string" table:style-name="ce17">
            <text:p>C</text:p>
          </table:table-cell>
          <table:table-cell office:value-type="float" office:value="1511410.07" table:style-name="ce16">
            <text:p><text:s text:c="2"/>1.511.410,07<text:s/></text:p>
          </table:table-cell>
          <table:table-cell office:value-type="float" office:value="1514051.15" table:style-name="ce38">
            <text:p><text:s text:c="2"/>1.514.051,15<text:s/></text:p>
          </table:table-cell>
          <table:table-cell office:value-type="float" office:value="2932.38" table:style-name="ce16">
            <text:p><text:s text:c="2"/>2.932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91.3" table:style-name="ce39">
            <text:p><text:s text:c="2"/>291,30<text:s/></text:p>
          </table:table-cell>
          <table:table-cell office:value-type="string" table:style-name="ce21">
            <text:p>C</text:p>
          </table:table-cell>
          <table:table-cell office:value-type="float" office:value="1511410.07" table:style-name="ce20">
            <text:p><text:s text:c="2"/>1.511.410,07<text:s/></text:p>
          </table:table-cell>
          <table:table-cell office:value-type="float" office:value="1514051.15" table:style-name="ce39">
            <text:p><text:s text:c="2"/>1.514.051,15<text:s/></text:p>
          </table:table-cell>
          <table:table-cell office:value-type="float" office:value="2932.38" table:style-name="ce20">
            <text:p><text:s text:c="2"/>2.932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91.3" table:style-name="ce38">
            <text:p><text:s text:c="2"/>291,30<text:s/></text:p>
          </table:table-cell>
          <table:table-cell office:value-type="string" table:style-name="ce17">
            <text:p>C</text:p>
          </table:table-cell>
          <table:table-cell office:value-type="float" office:value="1511410.07" table:style-name="ce16">
            <text:p><text:s text:c="2"/>1.511.410,07<text:s/></text:p>
          </table:table-cell>
          <table:table-cell office:value-type="float" office:value="1514051.15" table:style-name="ce38">
            <text:p><text:s text:c="2"/>1.514.051,15<text:s/></text:p>
          </table:table-cell>
          <table:table-cell office:value-type="float" office:value="2932.38" table:style-name="ce16">
            <text:p><text:s text:c="2"/>2.932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91.3" table:style-name="ce40">
            <text:p><text:s text:c="2"/>291,30<text:s/></text:p>
          </table:table-cell>
          <table:table-cell office:value-type="string" table:style-name="ce25">
            <text:p>C</text:p>
          </table:table-cell>
          <table:table-cell office:value-type="float" office:value="1432354.21" table:style-name="ce24">
            <text:p><text:s text:c="2"/>1.432.354,21<text:s/></text:p>
          </table:table-cell>
          <table:table-cell office:value-type="float" office:value="1434995.29" table:style-name="ce40">
            <text:p><text:s text:c="2"/>1.434.995,29<text:s/></text:p>
          </table:table-cell>
          <table:table-cell office:value-type="float" office:value="2932.38" table:style-name="ce24">
            <text:p><text:s text:c="2"/>2.932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9055.86" table:style-name="ce28">
            <text:p><text:s text:c="2"/>79.055,86<text:s/></text:p>
          </table:table-cell>
          <table:table-cell office:value-type="float" office:value="79055.86" table:style-name="ce41">
            <text:p><text:s text:c="2"/>79.055,8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268397.15000000002" table:style-name="ce39">
            <text:p><text:s text:c="2"/>268.397,15<text:s/></text:p>
          </table:table-cell>
          <table:table-cell office:value-type="string" table:style-name="ce21">
            <text:p>D</text:p>
          </table:table-cell>
          <table:table-cell office:value-type="float" office:value="1087989.8600000001" table:style-name="ce20">
            <text:p><text:s text:c="2"/>1.087.989,86<text:s/></text:p>
          </table:table-cell>
          <table:table-cell office:value-type="float" office:value="982354.21" table:style-name="ce39">
            <text:p><text:s text:c="2"/>982.354,21<text:s/></text:p>
          </table:table-cell>
          <table:table-cell office:value-type="float" office:value="374032.8" table:style-name="ce20">
            <text:p><text:s text:c="2"/>374.032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268397.15000000002" table:style-name="ce38">
            <text:p><text:s text:c="2"/>268.397,15<text:s/></text:p>
          </table:table-cell>
          <table:table-cell office:value-type="string" table:style-name="ce17">
            <text:p>D</text:p>
          </table:table-cell>
          <table:table-cell office:value-type="float" office:value="1087989.8600000001" table:style-name="ce16">
            <text:p><text:s text:c="2"/>1.087.989,86<text:s/></text:p>
          </table:table-cell>
          <table:table-cell office:value-type="float" office:value="982354.21" table:style-name="ce38">
            <text:p><text:s text:c="2"/>982.354,21<text:s/></text:p>
          </table:table-cell>
          <table:table-cell office:value-type="float" office:value="374032.8" table:style-name="ce16">
            <text:p><text:s text:c="2"/>374.032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268397.15000000002" table:style-name="ce40">
            <text:p><text:s text:c="2"/>268.397,15<text:s/></text:p>
          </table:table-cell>
          <table:table-cell office:value-type="string" table:style-name="ce25">
            <text:p>D</text:p>
          </table:table-cell>
          <table:table-cell office:value-type="float" office:value="1087989.8600000001" table:style-name="ce24">
            <text:p><text:s text:c="2"/>1.087.989,86<text:s/></text:p>
          </table:table-cell>
          <table:table-cell office:value-type="float" office:value="982354.21" table:style-name="ce40">
            <text:p><text:s text:c="2"/>982.354,21<text:s/></text:p>
          </table:table-cell>
          <table:table-cell office:value-type="float" office:value="374032.8" table:style-name="ce24">
            <text:p><text:s text:c="2"/>374.032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6953.06" table:style-name="ce38">
            <text:p><text:s text:c="2"/>26.953,06<text:s/></text:p>
          </table:table-cell>
          <table:table-cell office:value-type="string" table:style-name="ce17">
            <text:p>D</text:p>
          </table:table-cell>
          <table:table-cell office:value-type="float" office:value="2680.74" table:style-name="ce16">
            <text:p><text:s text:c="2"/>2.680,74<text:s/></text:p>
          </table:table-cell>
          <table:table-cell office:value-type="float" office:value="2953.4" table:style-name="ce38">
            <text:p><text:s text:c="2"/>2.953,40<text:s/></text:p>
          </table:table-cell>
          <table:table-cell office:value-type="float" office:value="26680.400000000001" table:style-name="ce16">
            <text:p><text:s text:c="2"/>26.680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6953.06" table:style-name="ce39">
            <text:p><text:s text:c="2"/>26.953,06<text:s/></text:p>
          </table:table-cell>
          <table:table-cell office:value-type="string" table:style-name="ce21">
            <text:p>D</text:p>
          </table:table-cell>
          <table:table-cell office:value-type="float" office:value="2680.74" table:style-name="ce20">
            <text:p><text:s text:c="2"/>2.680,74<text:s/></text:p>
          </table:table-cell>
          <table:table-cell office:value-type="float" office:value="2953.4" table:style-name="ce39">
            <text:p><text:s text:c="2"/>2.953,40<text:s/></text:p>
          </table:table-cell>
          <table:table-cell office:value-type="float" office:value="26680.400000000001" table:style-name="ce20">
            <text:p><text:s text:c="2"/>26.680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6953.06" table:style-name="ce38">
            <text:p><text:s text:c="2"/>26.953,06<text:s/></text:p>
          </table:table-cell>
          <table:table-cell office:value-type="string" table:style-name="ce17">
            <text:p>D</text:p>
          </table:table-cell>
          <table:table-cell office:value-type="float" office:value="2680.74" table:style-name="ce16">
            <text:p><text:s text:c="2"/>2.680,74<text:s/></text:p>
          </table:table-cell>
          <table:table-cell office:value-type="float" office:value="2953.4" table:style-name="ce38">
            <text:p><text:s text:c="2"/>2.953,40<text:s/></text:p>
          </table:table-cell>
          <table:table-cell office:value-type="float" office:value="26680.400000000001" table:style-name="ce16">
            <text:p><text:s text:c="2"/>26.680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364.86" table:style-name="ce40">
            <text:p><text:s text:c="2"/>5.364,86<text:s/></text:p>
          </table:table-cell>
          <table:table-cell office:value-type="string" table:style-name="ce25">
            <text:p>D</text:p>
          </table:table-cell>
          <table:table-cell office:value-type="float" office:value="2680.74" table:style-name="ce24">
            <text:p><text:s text:c="2"/>2.680,74<text:s/></text:p>
          </table:table-cell>
          <table:table-cell office:value-type="float" office:value="1458.77" table:style-name="ce40">
            <text:p><text:s text:c="2"/>1.458,77<text:s/></text:p>
          </table:table-cell>
          <table:table-cell office:value-type="float" office:value="6586.83" table:style-name="ce24">
            <text:p><text:s text:c="2"/>6.586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717.18" table:style-name="ce41">
            <text:p><text:s text:c="2"/>1.717,1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17.53" table:style-name="ce41">
            <text:p><text:s text:c="2"/>717,53<text:s/></text:p>
          </table:table-cell>
          <table:table-cell office:value-type="float" office:value="999.65" table:style-name="ce28">
            <text:p><text:s text:c="2"/>999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9871.02" table:style-name="ce40">
            <text:p><text:s text:c="2"/>19.871,0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77.1" table:style-name="ce40">
            <text:p><text:s text:c="2"/>777,10<text:s/></text:p>
          </table:table-cell>
          <table:table-cell office:value-type="float" office:value="19093.919999999998" table:style-name="ce24">
            <text:p><text:s text:c="2"/>19.093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601.41999999999996" table:style-name="ce38">
            <text:p><text:s text:c="2"/>601,4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1.46" table:style-name="ce38">
            <text:p><text:s text:c="2"/>191,46<text:s/></text:p>
          </table:table-cell>
          <table:table-cell office:value-type="float" office:value="409.96" table:style-name="ce16">
            <text:p><text:s text:c="2"/>409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463.66" table:style-name="ce39">
            <text:p><text:s text:c="2"/>463,6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309.10000000000002" table:style-name="ce20">
            <text:p><text:s text:c="2"/>309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463.66" table:style-name="ce38">
            <text:p><text:s text:c="2"/>463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309.10000000000002" table:style-name="ce16">
            <text:p><text:s text:c="2"/>309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463.66" table:style-name="ce40">
            <text:p><text:s text:c="2"/>463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4.56" table:style-name="ce40">
            <text:p><text:s text:c="2"/>154,56<text:s/></text:p>
          </table:table-cell>
          <table:table-cell office:value-type="float" office:value="309.10000000000002" table:style-name="ce24">
            <text:p><text:s text:c="2"/>309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137.76" table:style-name="ce38">
            <text:p><text:s text:c="2"/>137,7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100.86" table:style-name="ce16">
            <text:p><text:s text:c="2"/>100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137.76" table:style-name="ce39">
            <text:p><text:s text:c="2"/>137,7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100.86" table:style-name="ce20">
            <text:p><text:s text:c="2"/>100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137.76" table:style-name="ce41">
            <text:p><text:s text:c="2"/>137,7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.9" table:style-name="ce41">
            <text:p><text:s text:c="2"/>36,90<text:s/></text:p>
          </table:table-cell>
          <table:table-cell office:value-type="float" office:value="100.86" table:style-name="ce28">
            <text:p><text:s text:c="2"/>100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32365.6100000003" table:style-name="ce39">
            <text:p><text:s text:c="2"/>4.232.365,61<text:s/></text:p>
          </table:table-cell>
          <table:table-cell office:value-type="string" table:style-name="ce21">
            <text:p>D</text:p>
          </table:table-cell>
          <table:table-cell office:value-type="float" office:value="1070" table:style-name="ce20">
            <text:p><text:s text:c="2"/>1.070,00<text:s/></text:p>
          </table:table-cell>
          <table:table-cell office:value-type="float" office:value="780" table:style-name="ce39">
            <text:p><text:s text:c="2"/>780,00<text:s/></text:p>
          </table:table-cell>
          <table:table-cell office:value-type="float" office:value="4232655.6100000003" table:style-name="ce20">
            <text:p><text:s text:c="2"/>4.232.655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30925" table:style-name="ce39">
            <text:p><text:s text:c="2"/>4.230.925,00<text:s/></text:p>
          </table:table-cell>
          <table:table-cell office:value-type="string" table:style-name="ce21">
            <text:p>D</text:p>
          </table:table-cell>
          <table:table-cell office:value-type="float" office:value="1070" table:style-name="ce20">
            <text:p><text:s text:c="2"/>1.070,00<text:s/></text:p>
          </table:table-cell>
          <table:table-cell office:value-type="float" office:value="780" table:style-name="ce39">
            <text:p><text:s text:c="2"/>780,00<text:s/></text:p>
          </table:table-cell>
          <table:table-cell office:value-type="float" office:value="4231215" table:style-name="ce20">
            <text:p><text:s text:c="2"/>4.231.21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18219.9" table:style-name="ce38">
            <text:p><text:s text:c="2"/>918.219,90<text:s/></text:p>
          </table:table-cell>
          <table:table-cell office:value-type="string" table:style-name="ce17">
            <text:p>D</text:p>
          </table:table-cell>
          <table:table-cell office:value-type="float" office:value="1070" table:style-name="ce16">
            <text:p><text:s text:c="2"/>1.070,00<text:s/></text:p>
          </table:table-cell>
          <table:table-cell office:value-type="float" office:value="780" table:style-name="ce38">
            <text:p><text:s text:c="2"/>780,00<text:s/></text:p>
          </table:table-cell>
          <table:table-cell office:value-type="float" office:value="918509.9" table:style-name="ce16">
            <text:p><text:s text:c="2"/>918.509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18219.9" table:style-name="ce39">
            <text:p><text:s text:c="2"/>918.219,90<text:s/></text:p>
          </table:table-cell>
          <table:table-cell office:value-type="string" table:style-name="ce21">
            <text:p>D</text:p>
          </table:table-cell>
          <table:table-cell office:value-type="float" office:value="1070" table:style-name="ce20">
            <text:p><text:s text:c="2"/>1.070,00<text:s/></text:p>
          </table:table-cell>
          <table:table-cell office:value-type="float" office:value="780" table:style-name="ce39">
            <text:p><text:s text:c="2"/>780,00<text:s/></text:p>
          </table:table-cell>
          <table:table-cell office:value-type="float" office:value="918509.9" table:style-name="ce20">
            <text:p><text:s text:c="2"/>918.50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151.9" table:style-name="ce38">
            <text:p><text:s text:c="2"/>147.151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151.9" table:style-name="ce16">
            <text:p><text:s text:c="2"/>147.15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2561.05" table:style-name="ce41">
            <text:p><text:s text:c="2"/>102.561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561.05" table:style-name="ce28">
            <text:p><text:s text:c="2"/>102.561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59928.49" table:style-name="ce39">
            <text:p><text:s text:c="2"/>259.928,49<text:s/></text:p>
          </table:table-cell>
          <table:table-cell office:value-type="string" table:style-name="ce21">
            <text:p>D</text:p>
          </table:table-cell>
          <table:table-cell office:value-type="float" office:value="930" table:style-name="ce20">
            <text:p><text:s text:c="2"/>93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60858.49" table:style-name="ce20">
            <text:p><text:s text:c="2"/>260.858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59928.49" table:style-name="ce41">
            <text:p><text:s text:c="2"/>259.928,49<text:s/></text:p>
          </table:table-cell>
          <table:table-cell office:value-type="string" table:style-name="ce29">
            <text:p>D</text:p>
          </table:table-cell>
          <table:table-cell office:value-type="float" office:value="930" table:style-name="ce28">
            <text:p><text:s text:c="2"/>93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60858.49" table:style-name="ce28">
            <text:p><text:s text:c="2"/>260.858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6243.58" table:style-name="ce39">
            <text:p><text:s text:c="2"/>426.243,5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780" table:style-name="ce39">
            <text:p><text:s text:c="2"/>780,00<text:s/></text:p>
          </table:table-cell>
          <table:table-cell office:value-type="float" office:value="425463.58" table:style-name="ce20">
            <text:p><text:s text:c="2"/>425.463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83941.85" table:style-name="ce41">
            <text:p><text:s text:c="2"/>83.941,8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941.85" table:style-name="ce28">
            <text:p><text:s text:c="2"/>83.941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995.91" table:style-name="ce41">
            <text:p><text:s text:c="2"/>338.99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80" table:style-name="ce41">
            <text:p><text:s text:c="2"/>780,00<text:s/></text:p>
          </table:table-cell>
          <table:table-cell office:value-type="float" office:value="338215.91" table:style-name="ce28">
            <text:p><text:s text:c="2"/>338.21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4265.93" table:style-name="ce39">
            <text:p><text:s text:c="2"/>84.265,93<text:s/></text:p>
          </table:table-cell>
          <table:table-cell office:value-type="string" table:style-name="ce21">
            <text:p>D</text:p>
          </table:table-cell>
          <table:table-cell office:value-type="float" office:value="140" table:style-name="ce20">
            <text:p><text:s text:c="2"/>1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405.93" table:style-name="ce20">
            <text:p><text:s text:c="2"/>84.40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734.7" table:style-name="ce41">
            <text:p><text:s text:c="2"/>2.734,70<text:s/></text:p>
          </table:table-cell>
          <table:table-cell office:value-type="string" table:style-name="ce29">
            <text:p>D</text:p>
          </table:table-cell>
          <table:table-cell office:value-type="float" office:value="140" table:style-name="ce28">
            <text:p><text:s text:c="2"/>1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79011.23" table:style-name="ce40">
            <text:p><text:s text:c="2"/>79.011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011.23" table:style-name="ce24">
            <text:p><text:s text:c="2"/>79.011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27798" table:style-name="ce40">
            <text:p><text:s text:c="2"/>27.79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98" table:style-name="ce24">
            <text:p><text:s text:c="2"/>27.79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518536.54" table:style-name="ce38">
            <text:p><text:s text:c="2"/>4.518.536,54<text:s/></text:p>
          </table:table-cell>
          <table:table-cell office:value-type="string" table:style-name="ce17">
            <text:p>C</text:p>
          </table:table-cell>
          <table:table-cell office:value-type="float" office:value="574063.74" table:style-name="ce16">
            <text:p><text:s text:c="2"/>574.063,74<text:s/></text:p>
          </table:table-cell>
          <table:table-cell office:value-type="float" office:value="695235.98" table:style-name="ce38">
            <text:p><text:s text:c="2"/>695.235,98<text:s/></text:p>
          </table:table-cell>
          <table:table-cell office:value-type="float" office:value="4639708.78" table:style-name="ce16">
            <text:p><text:s text:c="2"/>4.639.708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621154.18000000005" table:style-name="ce39">
            <text:p><text:s text:c="2"/>621.154,18<text:s/></text:p>
          </table:table-cell>
          <table:table-cell office:value-type="string" table:style-name="ce21">
            <text:p>C</text:p>
          </table:table-cell>
          <table:table-cell office:value-type="float" office:value="574063.74" table:style-name="ce20">
            <text:p><text:s text:c="2"/>574.063,74<text:s/></text:p>
          </table:table-cell>
          <table:table-cell office:value-type="float" office:value="695235.98" table:style-name="ce39">
            <text:p><text:s text:c="2"/>695.235,98<text:s/></text:p>
          </table:table-cell>
          <table:table-cell office:value-type="float" office:value="742326.42" table:style-name="ce20">
            <text:p><text:s text:c="2"/>742.326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494221.41" table:style-name="ce38">
            <text:p><text:s text:c="2"/>494.221,41<text:s/></text:p>
          </table:table-cell>
          <table:table-cell office:value-type="string" table:style-name="ce17">
            <text:p>C</text:p>
          </table:table-cell>
          <table:table-cell office:value-type="float" office:value="428788.75" table:style-name="ce16">
            <text:p><text:s text:c="2"/>428.788,75<text:s/></text:p>
          </table:table-cell>
          <table:table-cell office:value-type="float" office:value="544225.29" table:style-name="ce38">
            <text:p><text:s text:c="2"/>544.225,29<text:s/></text:p>
          </table:table-cell>
          <table:table-cell office:value-type="float" office:value="609657.94999999995" table:style-name="ce16">
            <text:p><text:s text:c="2"/>609.657,9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357148.86" table:style-name="ce39">
            <text:p><text:s text:c="2"/>357.148,86<text:s/></text:p>
          </table:table-cell>
          <table:table-cell office:value-type="string" table:style-name="ce21">
            <text:p>C</text:p>
          </table:table-cell>
          <table:table-cell office:value-type="float" office:value="365837.46" table:style-name="ce20">
            <text:p><text:s text:c="2"/>365.837,46<text:s/></text:p>
          </table:table-cell>
          <table:table-cell office:value-type="float" office:value="473848.76" table:style-name="ce39">
            <text:p><text:s text:c="2"/>473.848,76<text:s/></text:p>
          </table:table-cell>
          <table:table-cell office:value-type="float" office:value="465160.16" table:style-name="ce20">
            <text:p><text:s text:c="2"/>465.16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357148.86" table:style-name="ce38">
            <text:p><text:s text:c="2"/>357.148,86<text:s/></text:p>
          </table:table-cell>
          <table:table-cell office:value-type="string" table:style-name="ce17">
            <text:p>C</text:p>
          </table:table-cell>
          <table:table-cell office:value-type="float" office:value="365837.46" table:style-name="ce16">
            <text:p><text:s text:c="2"/>365.837,46<text:s/></text:p>
          </table:table-cell>
          <table:table-cell office:value-type="float" office:value="473848.76" table:style-name="ce38">
            <text:p><text:s text:c="2"/>473.848,76<text:s/></text:p>
          </table:table-cell>
          <table:table-cell office:value-type="float" office:value="465160.16" table:style-name="ce16">
            <text:p><text:s text:c="2"/>465.160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357148.86" table:style-name="ce39">
            <text:p><text:s text:c="2"/>357.148,86<text:s/></text:p>
          </table:table-cell>
          <table:table-cell office:value-type="string" table:style-name="ce21">
            <text:p>C</text:p>
          </table:table-cell>
          <table:table-cell office:value-type="float" office:value="365837.46" table:style-name="ce20">
            <text:p><text:s text:c="2"/>365.837,46<text:s/></text:p>
          </table:table-cell>
          <table:table-cell office:value-type="float" office:value="473848.76" table:style-name="ce39">
            <text:p><text:s text:c="2"/>473.848,76<text:s/></text:p>
          </table:table-cell>
          <table:table-cell office:value-type="float" office:value="465160.16" table:style-name="ce20">
            <text:p><text:s text:c="2"/>465.16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1226.62" table:style-name="ce28">
            <text:p><text:s text:c="2"/>81.226,62<text:s/></text:p>
          </table:table-cell>
          <table:table-cell office:value-type="float" office:value="289970.15999999997" table:style-name="ce41">
            <text:p><text:s text:c="2"/>289.970,16<text:s/></text:p>
          </table:table-cell>
          <table:table-cell office:value-type="float" office:value="208743.54" table:style-name="ce28">
            <text:p><text:s text:c="2"/>208.743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115833.25" table:style-name="ce40">
            <text:p><text:s text:c="2"/>115.833,25<text:s/></text:p>
          </table:table-cell>
          <table:table-cell office:value-type="string" table:style-name="ce25">
            <text:p>C</text:p>
          </table:table-cell>
          <table:table-cell office:value-type="float" office:value="277020.52" table:style-name="ce24">
            <text:p><text:s text:c="2"/>277.020,52<text:s/></text:p>
          </table:table-cell>
          <table:table-cell office:value-type="float" office:value="161618.01999999999" table:style-name="ce40">
            <text:p><text:s text:c="2"/>161.618,02<text:s/></text:p>
          </table:table-cell>
          <table:table-cell office:value-type="float" office:value="430.75" table:style-name="ce24">
            <text:p><text:s text:c="2"/>430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59128.84" table:style-name="ce41">
            <text:p><text:s text:c="2"/>159.128,84<text:s/></text:p>
          </table:table-cell>
          <table:table-cell office:value-type="string" table:style-name="ce29">
            <text:p>C</text:p>
          </table:table-cell>
          <table:table-cell office:value-type="float" office:value="7590.32" table:style-name="ce28">
            <text:p><text:s text:c="2"/>7.590,32<text:s/></text:p>
          </table:table-cell>
          <table:table-cell office:value-type="float" office:value="20867.75" table:style-name="ce41">
            <text:p><text:s text:c="2"/>20.867,75<text:s/></text:p>
          </table:table-cell>
          <table:table-cell office:value-type="float" office:value="172406.27" table:style-name="ce28">
            <text:p><text:s text:c="2"/>172.406,2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82186.77" table:style-name="ce40">
            <text:p><text:s text:c="2"/>82.186,7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2.83" table:style-name="ce40">
            <text:p><text:s text:c="2"/>1.392,83<text:s/></text:p>
          </table:table-cell>
          <table:table-cell office:value-type="float" office:value="83579.600000000006" table:style-name="ce24">
            <text:p><text:s text:c="2"/>83.579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37072.54999999999" table:style-name="ce39">
            <text:p><text:s text:c="2"/>137.072,55<text:s/></text:p>
          </table:table-cell>
          <table:table-cell office:value-type="string" table:style-name="ce21">
            <text:p>C</text:p>
          </table:table-cell>
          <table:table-cell office:value-type="float" office:value="62951.29" table:style-name="ce20">
            <text:p><text:s text:c="2"/>62.951,29<text:s/></text:p>
          </table:table-cell>
          <table:table-cell office:value-type="float" office:value="70351.53" table:style-name="ce39">
            <text:p><text:s text:c="2"/>70.351,53<text:s/></text:p>
          </table:table-cell>
          <table:table-cell office:value-type="float" office:value="144472.79" table:style-name="ce20">
            <text:p><text:s text:c="2"/>144.472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37072.54999999999" table:style-name="ce38">
            <text:p><text:s text:c="2"/>137.072,55<text:s/></text:p>
          </table:table-cell>
          <table:table-cell office:value-type="string" table:style-name="ce17">
            <text:p>C</text:p>
          </table:table-cell>
          <table:table-cell office:value-type="float" office:value="62951.29" table:style-name="ce16">
            <text:p><text:s text:c="2"/>62.951,29<text:s/></text:p>
          </table:table-cell>
          <table:table-cell office:value-type="float" office:value="70351.53" table:style-name="ce38">
            <text:p><text:s text:c="2"/>70.351,53<text:s/></text:p>
          </table:table-cell>
          <table:table-cell office:value-type="float" office:value="144472.79" table:style-name="ce16">
            <text:p><text:s text:c="2"/>144.472,7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35512.16" table:style-name="ce39">
            <text:p><text:s text:c="2"/>135.512,16<text:s/></text:p>
          </table:table-cell>
          <table:table-cell office:value-type="string" table:style-name="ce21">
            <text:p>C</text:p>
          </table:table-cell>
          <table:table-cell office:value-type="float" office:value="62133.23" table:style-name="ce20">
            <text:p><text:s text:c="2"/>62.133,23<text:s/></text:p>
          </table:table-cell>
          <table:table-cell office:value-type="float" office:value="69427.42" table:style-name="ce39">
            <text:p><text:s text:c="2"/>69.427,42<text:s/></text:p>
          </table:table-cell>
          <table:table-cell office:value-type="float" office:value="142806.35" table:style-name="ce20">
            <text:p><text:s text:c="2"/>142.806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35276.21" table:style-name="ce41">
            <text:p><text:s text:c="2"/>135.276,21<text:s/></text:p>
          </table:table-cell>
          <table:table-cell office:value-type="string" table:style-name="ce29">
            <text:p>C</text:p>
          </table:table-cell>
          <table:table-cell office:value-type="float" office:value="61897.279999999999" table:style-name="ce28">
            <text:p><text:s text:c="2"/>61.897,28<text:s/></text:p>
          </table:table-cell>
          <table:table-cell office:value-type="float" office:value="69427.42" table:style-name="ce41">
            <text:p><text:s text:c="2"/>69.427,42<text:s/></text:p>
          </table:table-cell>
          <table:table-cell office:value-type="float" office:value="142806.35" table:style-name="ce28">
            <text:p><text:s text:c="2"/>142.806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235.95" table:style-name="ce40">
            <text:p><text:s text:c="2"/>235,95<text:s/></text:p>
          </table:table-cell>
          <table:table-cell office:value-type="string" table:style-name="ce25">
            <text:p>C</text:p>
          </table:table-cell>
          <table:table-cell office:value-type="float" office:value="235.95" table:style-name="ce24">
            <text:p><text:s text:c="2"/>235,9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560.39" table:style-name="ce38">
            <text:p><text:s text:c="2"/>1.560,39<text:s/></text:p>
          </table:table-cell>
          <table:table-cell office:value-type="string" table:style-name="ce17">
            <text:p>C</text:p>
          </table:table-cell>
          <table:table-cell office:value-type="float" office:value="818.06" table:style-name="ce16">
            <text:p><text:s text:c="2"/>818,06<text:s/></text:p>
          </table:table-cell>
          <table:table-cell office:value-type="float" office:value="924.11" table:style-name="ce38">
            <text:p><text:s text:c="2"/>924,11<text:s/></text:p>
          </table:table-cell>
          <table:table-cell office:value-type="float" office:value="1666.44" table:style-name="ce16">
            <text:p><text:s text:c="2"/>1.666,4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560.39" table:style-name="ce40">
            <text:p><text:s text:c="2"/>1.560,39<text:s/></text:p>
          </table:table-cell>
          <table:table-cell office:value-type="string" table:style-name="ce25">
            <text:p>C</text:p>
          </table:table-cell>
          <table:table-cell office:value-type="float" office:value="818.06" table:style-name="ce24">
            <text:p><text:s text:c="2"/>818,06<text:s/></text:p>
          </table:table-cell>
          <table:table-cell office:value-type="float" office:value="924.11" table:style-name="ce40">
            <text:p><text:s text:c="2"/>924,11<text:s/></text:p>
          </table:table-cell>
          <table:table-cell office:value-type="float" office:value="1666.44" table:style-name="ce24">
            <text:p><text:s text:c="2"/>1.666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47065.48" table:style-name="ce38">
            <text:p><text:s text:c="2"/>47.065,48<text:s/></text:p>
          </table:table-cell>
          <table:table-cell office:value-type="string" table:style-name="ce17">
            <text:p>C</text:p>
          </table:table-cell>
          <table:table-cell office:value-type="float" office:value="65139.13" table:style-name="ce16">
            <text:p><text:s text:c="2"/>65.139,13<text:s/></text:p>
          </table:table-cell>
          <table:table-cell office:value-type="float" office:value="69349.7" table:style-name="ce38">
            <text:p><text:s text:c="2"/>69.349,70<text:s/></text:p>
          </table:table-cell>
          <table:table-cell office:value-type="float" office:value="51276.05" table:style-name="ce16">
            <text:p><text:s text:c="2"/>51.276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47065.48" table:style-name="ce39">
            <text:p><text:s text:c="2"/>47.065,48<text:s/></text:p>
          </table:table-cell>
          <table:table-cell office:value-type="string" table:style-name="ce21">
            <text:p>C</text:p>
          </table:table-cell>
          <table:table-cell office:value-type="float" office:value="65139.13" table:style-name="ce20">
            <text:p><text:s text:c="2"/>65.139,13<text:s/></text:p>
          </table:table-cell>
          <table:table-cell office:value-type="float" office:value="69349.7" table:style-name="ce39">
            <text:p><text:s text:c="2"/>69.349,70<text:s/></text:p>
          </table:table-cell>
          <table:table-cell office:value-type="float" office:value="51276.05" table:style-name="ce20">
            <text:p><text:s text:c="2"/>51.276,0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47065.48" table:style-name="ce38">
            <text:p><text:s text:c="2"/>47.065,48<text:s/></text:p>
          </table:table-cell>
          <table:table-cell office:value-type="string" table:style-name="ce17">
            <text:p>C</text:p>
          </table:table-cell>
          <table:table-cell office:value-type="float" office:value="65139.13" table:style-name="ce16">
            <text:p><text:s text:c="2"/>65.139,13<text:s/></text:p>
          </table:table-cell>
          <table:table-cell office:value-type="float" office:value="69349.7" table:style-name="ce38">
            <text:p><text:s text:c="2"/>69.349,70<text:s/></text:p>
          </table:table-cell>
          <table:table-cell office:value-type="float" office:value="51276.05" table:style-name="ce16">
            <text:p><text:s text:c="2"/>51.276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46683.08" table:style-name="ce39">
            <text:p><text:s text:c="2"/>46.683,08<text:s/></text:p>
          </table:table-cell>
          <table:table-cell office:value-type="string" table:style-name="ce21">
            <text:p>C</text:p>
          </table:table-cell>
          <table:table-cell office:value-type="float" office:value="63991.93" table:style-name="ce20">
            <text:p><text:s text:c="2"/>63.991,93<text:s/></text:p>
          </table:table-cell>
          <table:table-cell office:value-type="float" office:value="67969.3" table:style-name="ce39">
            <text:p><text:s text:c="2"/>67.969,30<text:s/></text:p>
          </table:table-cell>
          <table:table-cell office:value-type="float" office:value="50660.45" table:style-name="ce20">
            <text:p><text:s text:c="2"/>50.660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46683.08" table:style-name="ce41">
            <text:p><text:s text:c="2"/>46.683,08<text:s/></text:p>
          </table:table-cell>
          <table:table-cell office:value-type="string" table:style-name="ce29">
            <text:p>C</text:p>
          </table:table-cell>
          <table:table-cell office:value-type="float" office:value="63991.93" table:style-name="ce28">
            <text:p><text:s text:c="2"/>63.991,93<text:s/></text:p>
          </table:table-cell>
          <table:table-cell office:value-type="float" office:value="67969.3" table:style-name="ce41">
            <text:p><text:s text:c="2"/>67.969,30<text:s/></text:p>
          </table:table-cell>
          <table:table-cell office:value-type="float" office:value="50660.45" table:style-name="ce28">
            <text:p><text:s text:c="2"/>50.660,4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382.4" table:style-name="ce39">
            <text:p><text:s text:c="2"/>382,40<text:s/></text:p>
          </table:table-cell>
          <table:table-cell office:value-type="string" table:style-name="ce21">
            <text:p>C</text:p>
          </table:table-cell>
          <table:table-cell office:value-type="float" office:value="1147.2" table:style-name="ce20">
            <text:p><text:s text:c="2"/>1.147,20<text:s/></text:p>
          </table:table-cell>
          <table:table-cell office:value-type="float" office:value="1380.4" table:style-name="ce39">
            <text:p><text:s text:c="2"/>1.380,40<text:s/></text:p>
          </table:table-cell>
          <table:table-cell office:value-type="float" office:value="615.6" table:style-name="ce20">
            <text:p><text:s text:c="2"/>615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382.4" table:style-name="ce41">
            <text:p><text:s text:c="2"/>382,40<text:s/></text:p>
          </table:table-cell>
          <table:table-cell office:value-type="string" table:style-name="ce29">
            <text:p>C</text:p>
          </table:table-cell>
          <table:table-cell office:value-type="float" office:value="1147.2" table:style-name="ce28">
            <text:p><text:s text:c="2"/>1.147,20<text:s/></text:p>
          </table:table-cell>
          <table:table-cell office:value-type="float" office:value="1380.4" table:style-name="ce41">
            <text:p><text:s text:c="2"/>1.380,40<text:s/></text:p>
          </table:table-cell>
          <table:table-cell office:value-type="float" office:value="615.6" table:style-name="ce28">
            <text:p><text:s text:c="2"/>615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79867.289999999994" table:style-name="ce39">
            <text:p><text:s text:c="2"/>79.867,29<text:s/></text:p>
          </table:table-cell>
          <table:table-cell office:value-type="string" table:style-name="ce21">
            <text:p>C</text:p>
          </table:table-cell>
          <table:table-cell office:value-type="float" office:value="80135.86" table:style-name="ce20">
            <text:p><text:s text:c="2"/>80.135,86<text:s/></text:p>
          </table:table-cell>
          <table:table-cell office:value-type="float" office:value="81660.990000000005" table:style-name="ce39">
            <text:p><text:s text:c="2"/>81.660,99<text:s/></text:p>
          </table:table-cell>
          <table:table-cell office:value-type="float" office:value="81392.42" table:style-name="ce20">
            <text:p><text:s text:c="2"/>81.392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79627.289999999994" table:style-name="ce38">
            <text:p><text:s text:c="2"/>79.627,29<text:s/></text:p>
          </table:table-cell>
          <table:table-cell office:value-type="string" table:style-name="ce17">
            <text:p>C</text:p>
          </table:table-cell>
          <table:table-cell office:value-type="float" office:value="79055.86" table:style-name="ce16">
            <text:p><text:s text:c="2"/>79.055,86<text:s/></text:p>
          </table:table-cell>
          <table:table-cell office:value-type="float" office:value="79860.990000000005" table:style-name="ce38">
            <text:p><text:s text:c="2"/>79.860,99<text:s/></text:p>
          </table:table-cell>
          <table:table-cell office:value-type="float" office:value="80432.42" table:style-name="ce16">
            <text:p><text:s text:c="2"/>80.432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79627.289999999994" table:style-name="ce39">
            <text:p><text:s text:c="2"/>79.627,29<text:s/></text:p>
          </table:table-cell>
          <table:table-cell office:value-type="string" table:style-name="ce21">
            <text:p>C</text:p>
          </table:table-cell>
          <table:table-cell office:value-type="float" office:value="79055.86" table:style-name="ce20">
            <text:p><text:s text:c="2"/>79.055,86<text:s/></text:p>
          </table:table-cell>
          <table:table-cell office:value-type="float" office:value="79860.990000000005" table:style-name="ce39">
            <text:p><text:s text:c="2"/>79.860,99<text:s/></text:p>
          </table:table-cell>
          <table:table-cell office:value-type="float" office:value="80432.42" table:style-name="ce20">
            <text:p><text:s text:c="2"/>80.432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79627.289999999994" table:style-name="ce38">
            <text:p><text:s text:c="2"/>79.627,29<text:s/></text:p>
          </table:table-cell>
          <table:table-cell office:value-type="string" table:style-name="ce17">
            <text:p>C</text:p>
          </table:table-cell>
          <table:table-cell office:value-type="float" office:value="79055.86" table:style-name="ce16">
            <text:p><text:s text:c="2"/>79.055,86<text:s/></text:p>
          </table:table-cell>
          <table:table-cell office:value-type="float" office:value="79860.990000000005" table:style-name="ce38">
            <text:p><text:s text:c="2"/>79.860,99<text:s/></text:p>
          </table:table-cell>
          <table:table-cell office:value-type="float" office:value="80432.42" table:style-name="ce16">
            <text:p><text:s text:c="2"/>80.432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5518.54" table:style-name="ce39">
            <text:p><text:s text:c="2"/>25.518,54<text:s/></text:p>
          </table:table-cell>
          <table:table-cell office:value-type="string" table:style-name="ce21">
            <text:p>C</text:p>
          </table:table-cell>
          <table:table-cell office:value-type="float" office:value="25388.77" table:style-name="ce20">
            <text:p><text:s text:c="2"/>25.388,77<text:s/></text:p>
          </table:table-cell>
          <table:table-cell office:value-type="float" office:value="25263.11" table:style-name="ce39">
            <text:p><text:s text:c="2"/>25.263,11<text:s/></text:p>
          </table:table-cell>
          <table:table-cell office:value-type="float" office:value="25392.880000000001" table:style-name="ce20">
            <text:p><text:s text:c="2"/>25.392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369.69" table:style-name="ce41">
            <text:p><text:s text:c="2"/>24.369,69<text:s/></text:p>
          </table:table-cell>
          <table:table-cell office:value-type="string" table:style-name="ce29">
            <text:p>C</text:p>
          </table:table-cell>
          <table:table-cell office:value-type="float" office:value="24369.69" table:style-name="ce28">
            <text:p><text:s text:c="2"/>24.369,69<text:s/></text:p>
          </table:table-cell>
          <table:table-cell office:value-type="float" office:value="24228.36" table:style-name="ce41">
            <text:p><text:s text:c="2"/>24.228,36<text:s/></text:p>
          </table:table-cell>
          <table:table-cell office:value-type="float" office:value="24228.36" table:style-name="ce28">
            <text:p><text:s text:c="2"/>24.228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19.08" table:style-name="ce40">
            <text:p><text:s text:c="2"/>1.019,08<text:s/></text:p>
          </table:table-cell>
          <table:table-cell office:value-type="string" table:style-name="ce25">
            <text:p>C</text:p>
          </table:table-cell>
          <table:table-cell office:value-type="float" office:value="1019.08" table:style-name="ce24">
            <text:p><text:s text:c="2"/>1.019,08<text:s/></text:p>
          </table:table-cell>
          <table:table-cell office:value-type="float" office:value="1022.4" table:style-name="ce40">
            <text:p><text:s text:c="2"/>1.022,40<text:s/></text:p>
          </table:table-cell>
          <table:table-cell office:value-type="float" office:value="1022.4" table:style-name="ce24">
            <text:p><text:s text:c="2"/>1.022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129.77000000000001" table:style-name="ce41">
            <text:p><text:s text:c="2"/>129,77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.35" table:style-name="ce41">
            <text:p><text:s text:c="2"/>12,35<text:s/></text:p>
          </table:table-cell>
          <table:table-cell office:value-type="float" office:value="142.12" table:style-name="ce28">
            <text:p><text:s text:c="2"/>142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6656.63" table:style-name="ce39">
            <text:p><text:s text:c="2"/>26.656,63<text:s/></text:p>
          </table:table-cell>
          <table:table-cell office:value-type="string" table:style-name="ce21">
            <text:p>C</text:p>
          </table:table-cell>
          <table:table-cell office:value-type="float" office:value="26656.63" table:style-name="ce20">
            <text:p><text:s text:c="2"/>26.656,63<text:s/></text:p>
          </table:table-cell>
          <table:table-cell office:value-type="float" office:value="26736" table:style-name="ce39">
            <text:p><text:s text:c="2"/>26.736,00<text:s/></text:p>
          </table:table-cell>
          <table:table-cell office:value-type="float" office:value="26736" table:style-name="ce20">
            <text:p><text:s text:c="2"/>26.73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6656.63" table:style-name="ce41">
            <text:p><text:s text:c="2"/>26.656,63<text:s/></text:p>
          </table:table-cell>
          <table:table-cell office:value-type="string" table:style-name="ce29">
            <text:p>C</text:p>
          </table:table-cell>
          <table:table-cell office:value-type="float" office:value="26656.63" table:style-name="ce28">
            <text:p><text:s text:c="2"/>26.656,63<text:s/></text:p>
          </table:table-cell>
          <table:table-cell office:value-type="float" office:value="26736" table:style-name="ce41">
            <text:p><text:s text:c="2"/>26.736,00<text:s/></text:p>
          </table:table-cell>
          <table:table-cell office:value-type="float" office:value="26736" table:style-name="ce28">
            <text:p><text:s text:c="2"/>26.736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C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AO ALIMENTICIA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string" table:style-name="ce29">
            <text:p>C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ENCIA E ASSISTENCIA MEDICA</text:p>
          </table:table-cell>
          <table:table-cell office:value-type="float" office:value="5014.12" table:style-name="ce39">
            <text:p><text:s text:c="2"/>5.014,12<text:s/></text:p>
          </table:table-cell>
          <table:table-cell office:value-type="string" table:style-name="ce21">
            <text:p>C</text:p>
          </table:table-cell>
          <table:table-cell office:value-type="float" office:value="5014.12" table:style-name="ce20">
            <text:p><text:s text:c="2"/>5.014,12<text:s/></text:p>
          </table:table-cell>
          <table:table-cell office:value-type="float" office:value="5152.3" table:style-name="ce39">
            <text:p><text:s text:c="2"/>5.152,30<text:s/></text:p>
          </table:table-cell>
          <table:table-cell office:value-type="float" office:value="5152.3" table:style-name="ce20">
            <text:p><text:s text:c="2"/>5.152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563.16999999999996" table:style-name="ce41">
            <text:p><text:s text:c="2"/>563,17<text:s/></text:p>
          </table:table-cell>
          <table:table-cell office:value-type="string" table:style-name="ce29">
            <text:p>C</text:p>
          </table:table-cell>
          <table:table-cell office:value-type="float" office:value="563.16999999999996" table:style-name="ce28">
            <text:p><text:s text:c="2"/>563,17<text:s/></text:p>
          </table:table-cell>
          <table:table-cell office:value-type="float" office:value="597.91999999999996" table:style-name="ce41">
            <text:p><text:s text:c="2"/>597,92<text:s/></text:p>
          </table:table-cell>
          <table:table-cell office:value-type="float" office:value="597.91999999999996" table:style-name="ce28">
            <text:p><text:s text:c="2"/>597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450.95" table:style-name="ce40">
            <text:p><text:s text:c="2"/>4.450,95<text:s/></text:p>
          </table:table-cell>
          <table:table-cell office:value-type="string" table:style-name="ce25">
            <text:p>C</text:p>
          </table:table-cell>
          <table:table-cell office:value-type="float" office:value="4450.95" table:style-name="ce24">
            <text:p><text:s text:c="2"/>4.450,95<text:s/></text:p>
          </table:table-cell>
          <table:table-cell office:value-type="float" office:value="4554.38" table:style-name="ce40">
            <text:p><text:s text:c="2"/>4.554,38<text:s/></text:p>
          </table:table-cell>
          <table:table-cell office:value-type="float" office:value="4554.38" table:style-name="ce24">
            <text:p><text:s text:c="2"/>4.554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259.98" table:style-name="ce38">
            <text:p><text:s text:c="2"/>259,98<text:s/></text:p>
          </table:table-cell>
          <table:table-cell office:value-type="string" table:style-name="ce17">
            <text:p>C</text:p>
          </table:table-cell>
          <table:table-cell office:value-type="float" office:value="259.98" table:style-name="ce16">
            <text:p><text:s text:c="2"/>259,98<text:s/></text:p>
          </table:table-cell>
          <table:table-cell office:value-type="float" office:value="267.27" table:style-name="ce38">
            <text:p><text:s text:c="2"/>267,27<text:s/></text:p>
          </table:table-cell>
          <table:table-cell office:value-type="float" office:value="267.27" table:style-name="ce16">
            <text:p><text:s text:c="2"/>267,2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259.98" table:style-name="ce40">
            <text:p><text:s text:c="2"/>259,98<text:s/></text:p>
          </table:table-cell>
          <table:table-cell office:value-type="string" table:style-name="ce25">
            <text:p>C</text:p>
          </table:table-cell>
          <table:table-cell office:value-type="float" office:value="259.98" table:style-name="ce24">
            <text:p><text:s text:c="2"/>259,98<text:s/></text:p>
          </table:table-cell>
          <table:table-cell office:value-type="float" office:value="267.27" table:style-name="ce40">
            <text:p><text:s text:c="2"/>267,27<text:s/></text:p>
          </table:table-cell>
          <table:table-cell office:value-type="float" office:value="267.27" table:style-name="ce24">
            <text:p><text:s text:c="2"/>267,2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16367.76" table:style-name="ce38">
            <text:p><text:s text:c="2"/>16.367,76<text:s/></text:p>
          </table:table-cell>
          <table:table-cell office:value-type="string" table:style-name="ce17">
            <text:p>C</text:p>
          </table:table-cell>
          <table:table-cell office:value-type="float" office:value="16367.76" table:style-name="ce16">
            <text:p><text:s text:c="2"/>16.367,76<text:s/></text:p>
          </table:table-cell>
          <table:table-cell office:value-type="float" office:value="17034.919999999998" table:style-name="ce38">
            <text:p><text:s text:c="2"/>17.034,92<text:s/></text:p>
          </table:table-cell>
          <table:table-cell office:value-type="float" office:value="17034.919999999998" table:style-name="ce16">
            <text:p><text:s text:c="2"/>17.034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0188.58" table:style-name="ce40">
            <text:p><text:s text:c="2"/>10.188,58<text:s/></text:p>
          </table:table-cell>
          <table:table-cell office:value-type="string" table:style-name="ce25">
            <text:p>C</text:p>
          </table:table-cell>
          <table:table-cell office:value-type="float" office:value="10188.58" table:style-name="ce24">
            <text:p><text:s text:c="2"/>10.188,58<text:s/></text:p>
          </table:table-cell>
          <table:table-cell office:value-type="float" office:value="10855.74" table:style-name="ce40">
            <text:p><text:s text:c="2"/>10.855,74<text:s/></text:p>
          </table:table-cell>
          <table:table-cell office:value-type="float" office:value="10855.74" table:style-name="ce24">
            <text:p><text:s text:c="2"/>10.855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string" table:style-name="ce29">
            <text:p>C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string" table:style-name="ce21">
            <text:p>C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float" office:value="235" table:style-name="ce20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29">
            <text:p>C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ARIOS</text:p>
          </table:table-cell>
          <table:table-cell office:value-type="float" office:value="4253.7299999999996" table:style-name="ce39">
            <text:p><text:s text:c="2"/>4.253,73<text:s/></text:p>
          </table:table-cell>
          <table:table-cell office:value-type="string" table:style-name="ce21">
            <text:p>C</text:p>
          </table:table-cell>
          <table:table-cell office:value-type="float" office:value="3812.07" table:style-name="ce20">
            <text:p><text:s text:c="2"/>3.812,07<text:s/></text:p>
          </table:table-cell>
          <table:table-cell office:value-type="float" office:value="3845.86" table:style-name="ce39">
            <text:p><text:s text:c="2"/>3.845,86<text:s/></text:p>
          </table:table-cell>
          <table:table-cell office:value-type="float" office:value="4287.5200000000004" table:style-name="ce20">
            <text:p><text:s text:c="2"/>4.287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054.06" table:style-name="ce41">
            <text:p><text:s text:c="2"/>2.054,06<text:s/></text:p>
          </table:table-cell>
          <table:table-cell office:value-type="string" table:style-name="ce29">
            <text:p>C</text:p>
          </table:table-cell>
          <table:table-cell office:value-type="float" office:value="1612.4" table:style-name="ce28">
            <text:p><text:s text:c="2"/>1.612,40<text:s/></text:p>
          </table:table-cell>
          <table:table-cell office:value-type="float" office:value="1917.57" table:style-name="ce41">
            <text:p><text:s text:c="2"/>1.917,57<text:s/></text:p>
          </table:table-cell>
          <table:table-cell office:value-type="float" office:value="2359.23" table:style-name="ce28">
            <text:p><text:s text:c="2"/>2.359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44" table:style-name="ce40">
            <text:p><text:s text:c="2"/>244,00<text:s/></text:p>
          </table:table-cell>
          <table:table-cell office:value-type="string" table:style-name="ce25">
            <text:p>C</text:p>
          </table:table-cell>
          <table:table-cell office:value-type="float" office:value="244" table:style-name="ce24">
            <text:p><text:s text:c="2"/>244,00<text:s/></text:p>
          </table:table-cell>
          <table:table-cell office:value-type="float" office:value="112" table:style-name="ce40">
            <text:p><text:s text:c="2"/>112,00<text:s/></text:p>
          </table:table-cell>
          <table:table-cell office:value-type="float" office:value="112" table:style-name="ce24">
            <text:p><text:s text:c="2"/>112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178.47" table:style-name="ce41">
            <text:p><text:s text:c="2"/>1.178,47<text:s/></text:p>
          </table:table-cell>
          <table:table-cell office:value-type="string" table:style-name="ce29">
            <text:p>C</text:p>
          </table:table-cell>
          <table:table-cell office:value-type="float" office:value="1178.47" table:style-name="ce28">
            <text:p><text:s text:c="2"/>1.178,47<text:s/></text:p>
          </table:table-cell>
          <table:table-cell office:value-type="float" office:value="1131.96" table:style-name="ce41">
            <text:p><text:s text:c="2"/>1.131,96<text:s/></text:p>
          </table:table-cell>
          <table:table-cell office:value-type="float" office:value="1131.96" table:style-name="ce28">
            <text:p><text:s text:c="2"/>1.131,9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777.2" table:style-name="ce40">
            <text:p><text:s text:c="2"/>777,20<text:s/></text:p>
          </table:table-cell>
          <table:table-cell office:value-type="string" table:style-name="ce25">
            <text:p>C</text:p>
          </table:table-cell>
          <table:table-cell office:value-type="float" office:value="777.2" table:style-name="ce24">
            <text:p><text:s text:c="2"/>777,20<text:s/></text:p>
          </table:table-cell>
          <table:table-cell office:value-type="float" office:value="684.33" table:style-name="ce40">
            <text:p><text:s text:c="2"/>684,33<text:s/></text:p>
          </table:table-cell>
          <table:table-cell office:value-type="float" office:value="684.33" table:style-name="ce24">
            <text:p><text:s text:c="2"/>684,3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240" table:style-name="ce38">
            <text:p><text:s text:c="2"/>240,00<text:s/></text:p>
          </table:table-cell>
          <table:table-cell office:value-type="string" table:style-name="ce17">
            <text:p>C</text:p>
          </table:table-cell>
          <table:table-cell office:value-type="float" office:value="1080" table:style-name="ce16">
            <text:p><text:s text:c="2"/>1.080,00<text:s/></text:p>
          </table:table-cell>
          <table:table-cell office:value-type="float" office:value="1800" table:style-name="ce38">
            <text:p><text:s text:c="2"/>1.800,00<text:s/></text:p>
          </table:table-cell>
          <table:table-cell office:value-type="float" office:value="960" table:style-name="ce16">
            <text:p><text:s text:c="2"/>96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string" table:style-name="ce21">
            <text:p>C</text:p>
          </table:table-cell>
          <table:table-cell office:value-type="float" office:value="1080" table:style-name="ce20">
            <text:p><text:s text:c="2"/>1.080,00<text:s/></text:p>
          </table:table-cell>
          <table:table-cell office:value-type="float" office:value="1800" table:style-name="ce39">
            <text:p><text:s text:c="2"/>1.800,00<text:s/></text:p>
          </table:table-cell>
          <table:table-cell office:value-type="float" office:value="960" table:style-name="ce20">
            <text:p><text:s text:c="2"/>96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string" table:style-name="ce29">
            <text:p>C</text:p>
          </table:table-cell>
          <table:table-cell office:value-type="float" office:value="1080" table:style-name="ce28">
            <text:p><text:s text:c="2"/>1.080,00<text:s/></text:p>
          </table:table-cell>
          <table:table-cell office:value-type="float" office:value="1800" table:style-name="ce41">
            <text:p><text:s text:c="2"/>1.800,00<text:s/></text:p>
          </table:table-cell>
          <table:table-cell office:value-type="float" office:value="960" table:style-name="ce28">
            <text:p><text:s text:c="2"/>96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2211527.0099999998" table:style-name="ce38">
            <text:p><text:s text:c="2"/>2.211.527,01<text:s/></text:p>
          </table:table-cell>
          <table:table-cell office:value-type="string" table:style-name="ce17">
            <text:p>D</text:p>
          </table:table-cell>
          <table:table-cell office:value-type="float" office:value="615549.11" table:style-name="ce16">
            <text:p><text:s text:c="2"/>615.549,11<text:s/></text:p>
          </table:table-cell>
          <table:table-cell office:value-type="float" office:value="146059.96" table:style-name="ce38">
            <text:p><text:s text:c="2"/>146.059,96<text:s/></text:p>
          </table:table-cell>
          <table:table-cell office:value-type="float" office:value="2681016.16" table:style-name="ce16">
            <text:p><text:s text:c="2"/>2.681.016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1947861.97" table:style-name="ce39">
            <text:p><text:s text:c="2"/>1.947.861,97<text:s/></text:p>
          </table:table-cell>
          <table:table-cell office:value-type="string" table:style-name="ce21">
            <text:p>D</text:p>
          </table:table-cell>
          <table:table-cell office:value-type="float" office:value="565340.16000000003" table:style-name="ce20">
            <text:p><text:s text:c="2"/>565.340,16<text:s/></text:p>
          </table:table-cell>
          <table:table-cell office:value-type="float" office:value="146059.96" table:style-name="ce39">
            <text:p><text:s text:c="2"/>146.059,96<text:s/></text:p>
          </table:table-cell>
          <table:table-cell office:value-type="float" office:value="2367142.17" table:style-name="ce20">
            <text:p><text:s text:c="2"/>2.367.142,1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1512766.03" table:style-name="ce38">
            <text:p><text:s text:c="2"/>1.512.766,03<text:s/></text:p>
          </table:table-cell>
          <table:table-cell office:value-type="string" table:style-name="ce17">
            <text:p>D</text:p>
          </table:table-cell>
          <table:table-cell office:value-type="float" office:value="469278.22" table:style-name="ce16">
            <text:p><text:s text:c="2"/>469.278,22<text:s/></text:p>
          </table:table-cell>
          <table:table-cell office:value-type="float" office:value="144164.98000000001" table:style-name="ce38">
            <text:p><text:s text:c="2"/>144.164,98<text:s/></text:p>
          </table:table-cell>
          <table:table-cell office:value-type="float" office:value="1837879.27" table:style-name="ce16">
            <text:p><text:s text:c="2"/>1.837.879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1512766.03" table:style-name="ce39">
            <text:p><text:s text:c="2"/>1.512.766,03<text:s/></text:p>
          </table:table-cell>
          <table:table-cell office:value-type="string" table:style-name="ce21">
            <text:p>D</text:p>
          </table:table-cell>
          <table:table-cell office:value-type="float" office:value="469278.22" table:style-name="ce20">
            <text:p><text:s text:c="2"/>469.278,22<text:s/></text:p>
          </table:table-cell>
          <table:table-cell office:value-type="float" office:value="144164.98000000001" table:style-name="ce39">
            <text:p><text:s text:c="2"/>144.164,98<text:s/></text:p>
          </table:table-cell>
          <table:table-cell office:value-type="float" office:value="1837879.27" table:style-name="ce20">
            <text:p><text:s text:c="2"/>1.837.879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1512766.03" table:style-name="ce38">
            <text:p><text:s text:c="2"/>1.512.766,03<text:s/></text:p>
          </table:table-cell>
          <table:table-cell office:value-type="string" table:style-name="ce17">
            <text:p>D</text:p>
          </table:table-cell>
          <table:table-cell office:value-type="float" office:value="469278.22" table:style-name="ce16">
            <text:p><text:s text:c="2"/>469.278,22<text:s/></text:p>
          </table:table-cell>
          <table:table-cell office:value-type="float" office:value="144164.98000000001" table:style-name="ce38">
            <text:p><text:s text:c="2"/>144.164,98<text:s/></text:p>
          </table:table-cell>
          <table:table-cell office:value-type="float" office:value="1837879.27" table:style-name="ce16">
            <text:p><text:s text:c="2"/>1.837.879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1509893.44" table:style-name="ce39">
            <text:p><text:s text:c="2"/>1.509.893,44<text:s/></text:p>
          </table:table-cell>
          <table:table-cell office:value-type="string" table:style-name="ce21">
            <text:p>D</text:p>
          </table:table-cell>
          <table:table-cell office:value-type="float" office:value="468763.47" table:style-name="ce20">
            <text:p><text:s text:c="2"/>468.763,47<text:s/></text:p>
          </table:table-cell>
          <table:table-cell office:value-type="float" office:value="144164.98000000001" table:style-name="ce39">
            <text:p><text:s text:c="2"/>144.164,98<text:s/></text:p>
          </table:table-cell>
          <table:table-cell office:value-type="float" office:value="1834491.93" table:style-name="ce20">
            <text:p><text:s text:c="2"/>1.834.491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659762.77" table:style-name="ce41">
            <text:p><text:s text:c="2"/>659.762,77<text:s/></text:p>
          </table:table-cell>
          <table:table-cell office:value-type="string" table:style-name="ce29">
            <text:p>D</text:p>
          </table:table-cell>
          <table:table-cell office:value-type="float" office:value="154714.23000000001" table:style-name="ce28">
            <text:p><text:s text:c="2"/>154.714,23<text:s/></text:p>
          </table:table-cell>
          <table:table-cell office:value-type="float" office:value="3925.33" table:style-name="ce41">
            <text:p><text:s text:c="2"/>3.925,33<text:s/></text:p>
          </table:table-cell>
          <table:table-cell office:value-type="float" office:value="810551.67" table:style-name="ce28">
            <text:p><text:s text:c="2"/>810.551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19121.169999999998" table:style-name="ce40">
            <text:p><text:s text:c="2"/>19.121,17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637.99" table:style-name="ce24">
            <text:p><text:s text:c="2"/>23.637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31959.33" table:style-name="ce41">
            <text:p><text:s text:c="2"/>31.959,33<text:s/></text:p>
          </table:table-cell>
          <table:table-cell office:value-type="string" table:style-name="ce29">
            <text:p>D</text:p>
          </table:table-cell>
          <table:table-cell office:value-type="float" office:value="7822.39" table:style-name="ce28">
            <text:p><text:s text:c="2"/>7.822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781.72" table:style-name="ce28">
            <text:p><text:s text:c="2"/>39.781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62010.76" table:style-name="ce40">
            <text:p><text:s text:c="2"/>62.010,76<text:s/></text:p>
          </table:table-cell>
          <table:table-cell office:value-type="string" table:style-name="ce25">
            <text:p>D</text:p>
          </table:table-cell>
          <table:table-cell office:value-type="float" office:value="150807.69" table:style-name="ce24">
            <text:p><text:s text:c="2"/>150.807,69<text:s/></text:p>
          </table:table-cell>
          <table:table-cell office:value-type="float" office:value="74427.69" table:style-name="ce40">
            <text:p><text:s text:c="2"/>74.427,69<text:s/></text:p>
          </table:table-cell>
          <table:table-cell office:value-type="float" office:value="138390.76" table:style-name="ce24">
            <text:p><text:s text:c="2"/>138.390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12649.53" table:style-name="ce40">
            <text:p><text:s text:c="2"/>12.649,53<text:s/></text:p>
          </table:table-cell>
          <table:table-cell office:value-type="string" table:style-name="ce25">
            <text:p>D</text:p>
          </table:table-cell>
          <table:table-cell office:value-type="float" office:value="7253.18" table:style-name="ce24">
            <text:p><text:s text:c="2"/>7.253,18<text:s/></text:p>
          </table:table-cell>
          <table:table-cell office:value-type="float" office:value="949.96" table:style-name="ce40">
            <text:p><text:s text:c="2"/>949,96<text:s/></text:p>
          </table:table-cell>
          <table:table-cell office:value-type="float" office:value="18952.75" table:style-name="ce24">
            <text:p><text:s text:c="2"/>18.952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3475.97" table:style-name="ce41">
            <text:p><text:s text:c="2"/>13.475,97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868.8" table:style-name="ce28">
            <text:p><text:s text:c="2"/>14.868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708985.65" table:style-name="ce40">
            <text:p><text:s text:c="2"/>708.985,65<text:s/></text:p>
          </table:table-cell>
          <table:table-cell office:value-type="string" table:style-name="ce25">
            <text:p>D</text:p>
          </table:table-cell>
          <table:table-cell office:value-type="float" office:value="142256.32999999999" table:style-name="ce24">
            <text:p><text:s text:c="2"/>142.256,33<text:s/></text:p>
          </table:table-cell>
          <table:table-cell office:value-type="float" office:value="64862" table:style-name="ce40">
            <text:p><text:s text:c="2"/>64.862,00<text:s/></text:p>
          </table:table-cell>
          <table:table-cell office:value-type="float" office:value="786379.98" table:style-name="ce24">
            <text:p><text:s text:c="2"/>786.379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2872.59" table:style-name="ce38">
            <text:p><text:s text:c="2"/>2.872,59<text:s/></text:p>
          </table:table-cell>
          <table:table-cell office:value-type="string" table:style-name="ce17">
            <text:p>D</text:p>
          </table:table-cell>
          <table:table-cell office:value-type="float" office:value="514.75" table:style-name="ce16">
            <text:p><text:s text:c="2"/>514,7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7.34" table:style-name="ce16">
            <text:p><text:s text:c="2"/>3.387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2872.59" table:style-name="ce40">
            <text:p><text:s text:c="2"/>2.872,59<text:s/></text:p>
          </table:table-cell>
          <table:table-cell office:value-type="string" table:style-name="ce25">
            <text:p>D</text:p>
          </table:table-cell>
          <table:table-cell office:value-type="float" office:value="514.75" table:style-name="ce24">
            <text:p><text:s text:c="2"/>514,7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7.34" table:style-name="ce24">
            <text:p><text:s text:c="2"/>3.387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325182.21000000002" table:style-name="ce38">
            <text:p><text:s text:c="2"/>325.182,21<text:s/></text:p>
          </table:table-cell>
          <table:table-cell office:value-type="string" table:style-name="ce17">
            <text:p>D</text:p>
          </table:table-cell>
          <table:table-cell office:value-type="float" office:value="70351.53" table:style-name="ce16">
            <text:p><text:s text:c="2"/>70.351,53<text:s/></text:p>
          </table:table-cell>
          <table:table-cell office:value-type="float" office:value="1894.98" table:style-name="ce38">
            <text:p><text:s text:c="2"/>1.894,98<text:s/></text:p>
          </table:table-cell>
          <table:table-cell office:value-type="float" office:value="393638.76" table:style-name="ce16">
            <text:p><text:s text:c="2"/>393.638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322486.55" table:style-name="ce39">
            <text:p><text:s text:c="2"/>322.486,55<text:s/></text:p>
          </table:table-cell>
          <table:table-cell office:value-type="string" table:style-name="ce21">
            <text:p>D</text:p>
          </table:table-cell>
          <table:table-cell office:value-type="float" office:value="69427.42" table:style-name="ce20">
            <text:p><text:s text:c="2"/>69.427,42<text:s/></text:p>
          </table:table-cell>
          <table:table-cell office:value-type="float" office:value="1622.29" table:style-name="ce39">
            <text:p><text:s text:c="2"/>1.622,29<text:s/></text:p>
          </table:table-cell>
          <table:table-cell office:value-type="float" office:value="390291.68" table:style-name="ce20">
            <text:p><text:s text:c="2"/>390.291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322486.55" table:style-name="ce38">
            <text:p><text:s text:c="2"/>322.486,55<text:s/></text:p>
          </table:table-cell>
          <table:table-cell office:value-type="string" table:style-name="ce17">
            <text:p>D</text:p>
          </table:table-cell>
          <table:table-cell office:value-type="float" office:value="69427.42" table:style-name="ce16">
            <text:p><text:s text:c="2"/>69.427,42<text:s/></text:p>
          </table:table-cell>
          <table:table-cell office:value-type="float" office:value="1622.29" table:style-name="ce38">
            <text:p><text:s text:c="2"/>1.622,29<text:s/></text:p>
          </table:table-cell>
          <table:table-cell office:value-type="float" office:value="390291.68" table:style-name="ce16">
            <text:p><text:s text:c="2"/>390.291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322486.55" table:style-name="ce40">
            <text:p><text:s text:c="2"/>322.486,55<text:s/></text:p>
          </table:table-cell>
          <table:table-cell office:value-type="string" table:style-name="ce25">
            <text:p>D</text:p>
          </table:table-cell>
          <table:table-cell office:value-type="float" office:value="69427.42" table:style-name="ce24">
            <text:p><text:s text:c="2"/>69.427,42<text:s/></text:p>
          </table:table-cell>
          <table:table-cell office:value-type="float" office:value="1622.29" table:style-name="ce40">
            <text:p><text:s text:c="2"/>1.622,29<text:s/></text:p>
          </table:table-cell>
          <table:table-cell office:value-type="float" office:value="390291.68" table:style-name="ce24">
            <text:p><text:s text:c="2"/>390.291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2695.66" table:style-name="ce38">
            <text:p><text:s text:c="2"/>2.695,66<text:s/></text:p>
          </table:table-cell>
          <table:table-cell office:value-type="string" table:style-name="ce17">
            <text:p>D</text:p>
          </table:table-cell>
          <table:table-cell office:value-type="float" office:value="924.11" table:style-name="ce16">
            <text:p><text:s text:c="2"/>924,11<text:s/></text:p>
          </table:table-cell>
          <table:table-cell office:value-type="float" office:value="272.69" table:style-name="ce38">
            <text:p><text:s text:c="2"/>272,69<text:s/></text:p>
          </table:table-cell>
          <table:table-cell office:value-type="float" office:value="3347.08" table:style-name="ce16">
            <text:p><text:s text:c="2"/>3.347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2695.66" table:style-name="ce39">
            <text:p><text:s text:c="2"/>2.695,66<text:s/></text:p>
          </table:table-cell>
          <table:table-cell office:value-type="string" table:style-name="ce21">
            <text:p>D</text:p>
          </table:table-cell>
          <table:table-cell office:value-type="float" office:value="924.11" table:style-name="ce20">
            <text:p><text:s text:c="2"/>924,11<text:s/></text:p>
          </table:table-cell>
          <table:table-cell office:value-type="float" office:value="272.69" table:style-name="ce39">
            <text:p><text:s text:c="2"/>272,69<text:s/></text:p>
          </table:table-cell>
          <table:table-cell office:value-type="float" office:value="3347.08" table:style-name="ce20">
            <text:p><text:s text:c="2"/>3.347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2695.66" table:style-name="ce41">
            <text:p><text:s text:c="2"/>2.695,66<text:s/></text:p>
          </table:table-cell>
          <table:table-cell office:value-type="string" table:style-name="ce29">
            <text:p>D</text:p>
          </table:table-cell>
          <table:table-cell office:value-type="float" office:value="924.11" table:style-name="ce28">
            <text:p><text:s text:c="2"/>924,11<text:s/></text:p>
          </table:table-cell>
          <table:table-cell office:value-type="float" office:value="272.69" table:style-name="ce41">
            <text:p><text:s text:c="2"/>272,69<text:s/></text:p>
          </table:table-cell>
          <table:table-cell office:value-type="float" office:value="3347.08" table:style-name="ce28">
            <text:p><text:s text:c="2"/>3.347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93871.92" table:style-name="ce39">
            <text:p><text:s text:c="2"/>93.871,92<text:s/></text:p>
          </table:table-cell>
          <table:table-cell office:value-type="string" table:style-name="ce21">
            <text:p>D</text:p>
          </table:table-cell>
          <table:table-cell office:value-type="float" office:value="21139.87" table:style-name="ce20">
            <text:p><text:s text:c="2"/>21.139,8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5011.79" table:style-name="ce20">
            <text:p><text:s text:c="2"/>115.011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93871.92" table:style-name="ce38">
            <text:p><text:s text:c="2"/>93.871,92<text:s/></text:p>
          </table:table-cell>
          <table:table-cell office:value-type="string" table:style-name="ce17">
            <text:p>D</text:p>
          </table:table-cell>
          <table:table-cell office:value-type="float" office:value="21139.87" table:style-name="ce16">
            <text:p><text:s text:c="2"/>21.139,8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5011.79" table:style-name="ce16">
            <text:p><text:s text:c="2"/>115.011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93871.92" table:style-name="ce39">
            <text:p><text:s text:c="2"/>93.871,92<text:s/></text:p>
          </table:table-cell>
          <table:table-cell office:value-type="string" table:style-name="ce21">
            <text:p>D</text:p>
          </table:table-cell>
          <table:table-cell office:value-type="float" office:value="21139.87" table:style-name="ce20">
            <text:p><text:s text:c="2"/>21.139,8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5011.79" table:style-name="ce20">
            <text:p><text:s text:c="2"/>115.011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93871.92" table:style-name="ce41">
            <text:p><text:s text:c="2"/>93.871,92<text:s/></text:p>
          </table:table-cell>
          <table:table-cell office:value-type="string" table:style-name="ce29">
            <text:p>D</text:p>
          </table:table-cell>
          <table:table-cell office:value-type="float" office:value="21139.87" table:style-name="ce28">
            <text:p><text:s text:c="2"/>21.139,8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011.79" table:style-name="ce28">
            <text:p><text:s text:c="2"/>115.011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16041.81" table:style-name="ce39">
            <text:p><text:s text:c="2"/>16.041,81<text:s/></text:p>
          </table:table-cell>
          <table:table-cell office:value-type="string" table:style-name="ce21">
            <text:p>D</text:p>
          </table:table-cell>
          <table:table-cell office:value-type="float" office:value="4570.54" table:style-name="ce20">
            <text:p><text:s text:c="2"/>4.570,5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12.349999999999" table:style-name="ce20">
            <text:p><text:s text:c="2"/>20.61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16041.81" table:style-name="ce38">
            <text:p><text:s text:c="2"/>16.041,81<text:s/></text:p>
          </table:table-cell>
          <table:table-cell office:value-type="string" table:style-name="ce17">
            <text:p>D</text:p>
          </table:table-cell>
          <table:table-cell office:value-type="float" office:value="4570.54" table:style-name="ce16">
            <text:p><text:s text:c="2"/>4.570,5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612.349999999999" table:style-name="ce16">
            <text:p><text:s text:c="2"/>20.612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16041.81" table:style-name="ce39">
            <text:p><text:s text:c="2"/>16.041,81<text:s/></text:p>
          </table:table-cell>
          <table:table-cell office:value-type="string" table:style-name="ce21">
            <text:p>D</text:p>
          </table:table-cell>
          <table:table-cell office:value-type="float" office:value="4570.54" table:style-name="ce20">
            <text:p><text:s text:c="2"/>4.570,5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12.349999999999" table:style-name="ce20">
            <text:p><text:s text:c="2"/>20.61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16041.81" table:style-name="ce41">
            <text:p><text:s text:c="2"/>16.041,81<text:s/></text:p>
          </table:table-cell>
          <table:table-cell office:value-type="string" table:style-name="ce29">
            <text:p>D</text:p>
          </table:table-cell>
          <table:table-cell office:value-type="float" office:value="4570.54" table:style-name="ce28">
            <text:p><text:s text:c="2"/>4.570,5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612.349999999999" table:style-name="ce28">
            <text:p><text:s text:c="2"/>20.612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681.54" table:style-name="ce39">
            <text:p><text:s text:c="2"/>68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6.54" table:style-name="ce20">
            <text:p><text:s text:c="2"/>7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681.54" table:style-name="ce38">
            <text:p><text:s text:c="2"/>68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06.54" table:style-name="ce16">
            <text:p><text:s text:c="2"/>7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681.54" table:style-name="ce39">
            <text:p><text:s text:c="2"/>68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6.54" table:style-name="ce20">
            <text:p><text:s text:c="2"/>7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681.54" table:style-name="ce38">
            <text:p><text:s text:c="2"/>68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06.54" table:style-name="ce16">
            <text:p><text:s text:c="2"/>7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556.54" table:style-name="ce40">
            <text:p><text:s text:c="2"/>556,5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6.54" table:style-name="ce24">
            <text:p><text:s text:c="2"/>556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125" table:style-name="ce41">
            <text:p><text:s text:c="2"/>12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252690.26" table:style-name="ce39">
            <text:p><text:s text:c="2"/>252.690,26<text:s/></text:p>
          </table:table-cell>
          <table:table-cell office:value-type="string" table:style-name="ce21">
            <text:p>D</text:p>
          </table:table-cell>
          <table:table-cell office:value-type="float" office:value="48023.55" table:style-name="ce20">
            <text:p><text:s text:c="2"/>48.023,5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00713.81" table:style-name="ce20">
            <text:p><text:s text:c="2"/>300.713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30232.9" table:style-name="ce38">
            <text:p><text:s text:c="2"/>30.232,90<text:s/></text:p>
          </table:table-cell>
          <table:table-cell office:value-type="string" table:style-name="ce17">
            <text:p>D</text:p>
          </table:table-cell>
          <table:table-cell office:value-type="float" office:value="2953.4" table:style-name="ce16">
            <text:p><text:s text:c="2"/>2.953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86.300000000003" table:style-name="ce16">
            <text:p><text:s text:c="2"/>33.18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30232.9" table:style-name="ce39">
            <text:p><text:s text:c="2"/>30.232,90<text:s/></text:p>
          </table:table-cell>
          <table:table-cell office:value-type="string" table:style-name="ce21">
            <text:p>D</text:p>
          </table:table-cell>
          <table:table-cell office:value-type="float" office:value="2953.4" table:style-name="ce20">
            <text:p><text:s text:c="2"/>2.953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86.300000000003" table:style-name="ce20">
            <text:p><text:s text:c="2"/>33.186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30232.9" table:style-name="ce38">
            <text:p><text:s text:c="2"/>30.232,90<text:s/></text:p>
          </table:table-cell>
          <table:table-cell office:value-type="string" table:style-name="ce17">
            <text:p>D</text:p>
          </table:table-cell>
          <table:table-cell office:value-type="float" office:value="2953.4" table:style-name="ce16">
            <text:p><text:s text:c="2"/>2.953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86.300000000003" table:style-name="ce16">
            <text:p><text:s text:c="2"/>33.186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390" table:style-name="ce40">
            <text:p><text:s text:c="2"/>390,00<text:s/></text:p>
          </table:table-cell>
          <table:table-cell office:value-type="string" table:style-name="ce25">
            <text:p>D</text:p>
          </table:table-cell>
          <table:table-cell office:value-type="float" office:value="130" table:style-name="ce24">
            <text:p><text:s text:c="2"/>13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0" table:style-name="ce24">
            <text:p><text:s text:c="2"/>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3769.93" table:style-name="ce41">
            <text:p><text:s text:c="2"/>3.769,93<text:s/></text:p>
          </table:table-cell>
          <table:table-cell office:value-type="string" table:style-name="ce29">
            <text:p>D</text:p>
          </table:table-cell>
          <table:table-cell office:value-type="float" office:value="717.53" table:style-name="ce28">
            <text:p><text:s text:c="2"/>717,5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87.46" table:style-name="ce28">
            <text:p><text:s text:c="2"/>4.487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3254" table:style-name="ce40">
            <text:p><text:s text:c="2"/>3.254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4" table:style-name="ce24">
            <text:p><text:s text:c="2"/>3.25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5604.26" table:style-name="ce41">
            <text:p><text:s text:c="2"/>5.604,26<text:s/></text:p>
          </table:table-cell>
          <table:table-cell office:value-type="string" table:style-name="ce29">
            <text:p>D</text:p>
          </table:table-cell>
          <table:table-cell office:value-type="float" office:value="777.1" table:style-name="ce28">
            <text:p><text:s text:c="2"/>777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81.36" table:style-name="ce28">
            <text:p><text:s text:c="2"/>6.381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2605.37" table:style-name="ce40">
            <text:p><text:s text:c="2"/>2.605,37<text:s/></text:p>
          </table:table-cell>
          <table:table-cell office:value-type="string" table:style-name="ce25">
            <text:p>D</text:p>
          </table:table-cell>
          <table:table-cell office:value-type="float" office:value="6.93" table:style-name="ce24">
            <text:p><text:s text:c="2"/>6,9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12.3000000000002" table:style-name="ce24">
            <text:p><text:s text:c="2"/>2.612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ACONDICIONAMENTO E EMBALAGE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.75" table:style-name="ce28">
            <text:p><text:s text:c="2"/>12,7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.75" table:style-name="ce28">
            <text:p><text:s text:c="2"/>12,7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482.2" table:style-name="ce40">
            <text:p><text:s text:c="2"/>482,20<text:s/></text:p>
          </table:table-cell>
          <table:table-cell office:value-type="string" table:style-name="ce25">
            <text:p>D</text:p>
          </table:table-cell>
          <table:table-cell office:value-type="float" office:value="212.23" table:style-name="ce24">
            <text:p><text:s text:c="2"/>212,2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4.43" table:style-name="ce24">
            <text:p><text:s text:c="2"/>694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1652.07" table:style-name="ce41">
            <text:p><text:s text:c="2"/>1.652,0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52.07" table:style-name="ce28">
            <text:p><text:s text:c="2"/>1.652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NIFORMES, TECIDOS E AVIAMEN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00.46" table:style-name="ce24">
            <text:p><text:s text:c="2"/>500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0.46" table:style-name="ce24">
            <text:p><text:s text:c="2"/>500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993.17" table:style-name="ce41">
            <text:p><text:s text:c="2"/>993,1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93.17" table:style-name="ce28">
            <text:p><text:s text:c="2"/>993,1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2312.6" table:style-name="ce40">
            <text:p><text:s text:c="2"/>2.312,60<text:s/></text:p>
          </table:table-cell>
          <table:table-cell office:value-type="string" table:style-name="ce25">
            <text:p>D</text:p>
          </table:table-cell>
          <table:table-cell office:value-type="float" office:value="495" table:style-name="ce24">
            <text:p><text:s text:c="2"/>49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7.6" table:style-name="ce24">
            <text:p><text:s text:c="2"/>2.807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5234.4799999999996" table:style-name="ce41">
            <text:p><text:s text:c="2"/>5.234,48<text:s/></text:p>
          </table:table-cell>
          <table:table-cell office:value-type="string" table:style-name="ce29">
            <text:p>D</text:p>
          </table:table-cell>
          <table:table-cell office:value-type="float" office:value="45.4" table:style-name="ce28">
            <text:p><text:s text:c="2"/>45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79.88" table:style-name="ce28">
            <text:p><text:s text:c="2"/>5.279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716" table:style-name="ce40">
            <text:p><text:s text:c="2"/>716,00<text:s/></text:p>
          </table:table-cell>
          <table:table-cell office:value-type="string" table:style-name="ce25">
            <text:p>D</text:p>
          </table:table-cell>
          <table:table-cell office:value-type="float" office:value="56" table:style-name="ce24">
            <text:p><text:s text:c="2"/>5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2" table:style-name="ce24">
            <text:p><text:s text:c="2"/>77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78.9" table:style-name="ce28">
            <text:p><text:s text:c="2"/>1.5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.12" table:style-name="ce28">
            <text:p><text:s text:c="2"/>36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229.4" table:style-name="ce40">
            <text:p><text:s text:c="2"/>229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9.4" table:style-name="ce24">
            <text:p><text:s text:c="2"/>229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222457.36" table:style-name="ce38">
            <text:p><text:s text:c="2"/>222.457,36<text:s/></text:p>
          </table:table-cell>
          <table:table-cell office:value-type="string" table:style-name="ce17">
            <text:p>D</text:p>
          </table:table-cell>
          <table:table-cell office:value-type="float" office:value="45070.15" table:style-name="ce16">
            <text:p><text:s text:c="2"/>45.070,1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7527.51" table:style-name="ce16">
            <text:p><text:s text:c="2"/>267.52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6620" table:style-name="ce39">
            <text:p><text:s text:c="2"/>6.620,00<text:s/></text:p>
          </table:table-cell>
          <table:table-cell office:value-type="string" table:style-name="ce21">
            <text:p>D</text:p>
          </table:table-cell>
          <table:table-cell office:value-type="float" office:value="1800" table:style-name="ce20">
            <text:p><text:s text:c="2"/>1.8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20" table:style-name="ce20">
            <text:p><text:s text:c="2"/>8.4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6620" table:style-name="ce38">
            <text:p><text:s text:c="2"/>6.620,00<text:s/></text:p>
          </table:table-cell>
          <table:table-cell office:value-type="string" table:style-name="ce17">
            <text:p>D</text:p>
          </table:table-cell>
          <table:table-cell office:value-type="float" office:value="1800" table:style-name="ce16">
            <text:p><text:s text:c="2"/>1.8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420" table:style-name="ce16">
            <text:p><text:s text:c="2"/>8.42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6620" table:style-name="ce40">
            <text:p><text:s text:c="2"/>6.620,00<text:s/></text:p>
          </table:table-cell>
          <table:table-cell office:value-type="string" table:style-name="ce25">
            <text:p>D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20" table:style-name="ce24">
            <text:p><text:s text:c="2"/>8.4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5484.41" table:style-name="ce38">
            <text:p><text:s text:c="2"/>5.484,41<text:s/></text:p>
          </table:table-cell>
          <table:table-cell office:value-type="string" table:style-name="ce17">
            <text:p>D</text:p>
          </table:table-cell>
          <table:table-cell office:value-type="float" office:value="112.35" table:style-name="ce16">
            <text:p><text:s text:c="2"/>112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596.76" table:style-name="ce16">
            <text:p><text:s text:c="2"/>5.596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5484.41" table:style-name="ce39">
            <text:p><text:s text:c="2"/>5.484,41<text:s/></text:p>
          </table:table-cell>
          <table:table-cell office:value-type="string" table:style-name="ce21">
            <text:p>D</text:p>
          </table:table-cell>
          <table:table-cell office:value-type="float" office:value="112.35" table:style-name="ce20">
            <text:p><text:s text:c="2"/>112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596.76" table:style-name="ce20">
            <text:p><text:s text:c="2"/>5.596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775.29" table:style-name="ce41">
            <text:p><text:s text:c="2"/>1.775,2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75.29" table:style-name="ce28">
            <text:p><text:s text:c="2"/>1.775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3035" table:style-name="ce40">
            <text:p><text:s text:c="2"/>3.03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35" table:style-name="ce24">
            <text:p><text:s text:c="2"/>3.03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674.12" table:style-name="ce41">
            <text:p><text:s text:c="2"/>674,12<text:s/></text:p>
          </table:table-cell>
          <table:table-cell office:value-type="string" table:style-name="ce29">
            <text:p>D</text:p>
          </table:table-cell>
          <table:table-cell office:value-type="float" office:value="112.35" table:style-name="ce28">
            <text:p><text:s text:c="2"/>11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6.47" table:style-name="ce28">
            <text:p><text:s text:c="2"/>786,4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210352.95" table:style-name="ce39">
            <text:p><text:s text:c="2"/>210.352,95<text:s/></text:p>
          </table:table-cell>
          <table:table-cell office:value-type="string" table:style-name="ce21">
            <text:p>D</text:p>
          </table:table-cell>
          <table:table-cell office:value-type="float" office:value="43157.8" table:style-name="ce20">
            <text:p><text:s text:c="2"/>43.157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3510.75" table:style-name="ce20">
            <text:p><text:s text:c="2"/>253.510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210352.95" table:style-name="ce38">
            <text:p><text:s text:c="2"/>210.352,95<text:s/></text:p>
          </table:table-cell>
          <table:table-cell office:value-type="string" table:style-name="ce17">
            <text:p>D</text:p>
          </table:table-cell>
          <table:table-cell office:value-type="float" office:value="43157.8" table:style-name="ce16">
            <text:p><text:s text:c="2"/>43.157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3510.75" table:style-name="ce16">
            <text:p><text:s text:c="2"/>253.510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12927.12" table:style-name="ce40">
            <text:p><text:s text:c="2"/>12.927,12<text:s/></text:p>
          </table:table-cell>
          <table:table-cell office:value-type="string" table:style-name="ce25">
            <text:p>D</text:p>
          </table:table-cell>
          <table:table-cell office:value-type="float" office:value="2617.2600000000002" table:style-name="ce24">
            <text:p><text:s text:c="2"/>2.61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544.38" table:style-name="ce24">
            <text:p><text:s text:c="2"/>15.544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26797.25" table:style-name="ce41">
            <text:p><text:s text:c="2"/>26.797,25<text:s/></text:p>
          </table:table-cell>
          <table:table-cell office:value-type="string" table:style-name="ce29">
            <text:p>D</text:p>
          </table:table-cell>
          <table:table-cell office:value-type="float" office:value="7747.34" table:style-name="ce28">
            <text:p><text:s text:c="2"/>7.747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544.589999999997" table:style-name="ce28">
            <text:p><text:s text:c="2"/>34.544,5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23060" table:style-name="ce40">
            <text:p><text:s text:c="2"/>23.060,00<text:s/></text:p>
          </table:table-cell>
          <table:table-cell office:value-type="string" table:style-name="ce25">
            <text:p>D</text:p>
          </table:table-cell>
          <table:table-cell office:value-type="float" office:value="5948.91" table:style-name="ce24">
            <text:p><text:s text:c="2"/>5.948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008.91" table:style-name="ce24">
            <text:p><text:s text:c="2"/>29.008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44875.15" table:style-name="ce41">
            <text:p><text:s text:c="2"/>44.875,15<text:s/></text:p>
          </table:table-cell>
          <table:table-cell office:value-type="string" table:style-name="ce29">
            <text:p>D</text:p>
          </table:table-cell>
          <table:table-cell office:value-type="float" office:value="4917.12" table:style-name="ce28">
            <text:p><text:s text:c="2"/>4.917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792.27" table:style-name="ce28">
            <text:p><text:s text:c="2"/>49.792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500" table:style-name="ce40">
            <text:p><text:s text:c="2"/>5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17640.810000000001" table:style-name="ce41">
            <text:p><text:s text:c="2"/>17.640,81<text:s/></text:p>
          </table:table-cell>
          <table:table-cell office:value-type="string" table:style-name="ce29">
            <text:p>D</text:p>
          </table:table-cell>
          <table:table-cell office:value-type="float" office:value="5222.3" table:style-name="ce28">
            <text:p><text:s text:c="2"/>5.222,3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863.11" table:style-name="ce28">
            <text:p><text:s text:c="2"/>22.863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604.5" table:style-name="ce41">
            <text:p><text:s text:c="2"/>604,5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1.4" table:style-name="ce28">
            <text:p><text:s text:c="2"/>641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772.8" table:style-name="ce40">
            <text:p><text:s text:c="2"/>772,80<text:s/></text:p>
          </table:table-cell>
          <table:table-cell office:value-type="string" table:style-name="ce25">
            <text:p>D</text:p>
          </table:table-cell>
          <table:table-cell office:value-type="float" office:value="154.56" table:style-name="ce24">
            <text:p><text:s text:c="2"/>154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27.36" table:style-name="ce24">
            <text:p><text:s text:c="2"/>927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3430" table:style-name="ce41">
            <text:p><text:s text:c="2"/>3.430,00<text:s/></text:p>
          </table:table-cell>
          <table:table-cell office:value-type="string" table:style-name="ce29">
            <text:p>D</text:p>
          </table:table-cell>
          <table:table-cell office:value-type="float" office:value="976" table:style-name="ce28">
            <text:p><text:s text:c="2"/>97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06" table:style-name="ce28">
            <text:p><text:s text:c="2"/>4.40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7054.3" table:style-name="ce41">
            <text:p><text:s text:c="2"/>7.054,30<text:s/></text:p>
          </table:table-cell>
          <table:table-cell office:value-type="string" table:style-name="ce29">
            <text:p>D</text:p>
          </table:table-cell>
          <table:table-cell office:value-type="float" office:value="1410.86" table:style-name="ce28">
            <text:p><text:s text:c="2"/>1.410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65.16" table:style-name="ce28">
            <text:p><text:s text:c="2"/>8.465,1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46204.34" table:style-name="ce41">
            <text:p><text:s text:c="2"/>46.204,34<text:s/></text:p>
          </table:table-cell>
          <table:table-cell office:value-type="string" table:style-name="ce29">
            <text:p>D</text:p>
          </table:table-cell>
          <table:table-cell office:value-type="float" office:value="9294.5400000000009" table:style-name="ce28">
            <text:p><text:s text:c="2"/>9.294,5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498.879999999997" table:style-name="ce28">
            <text:p><text:s text:c="2"/>55.498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23056.68" table:style-name="ce39">
            <text:p><text:s text:c="2"/>23.056,68<text:s/></text:p>
          </table:table-cell>
          <table:table-cell office:value-type="string" table:style-name="ce21">
            <text:p>D</text:p>
          </table:table-cell>
          <table:table-cell office:value-type="float" office:value="4732.01" table:style-name="ce20">
            <text:p><text:s text:c="2"/>4.732,0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788.69" table:style-name="ce20">
            <text:p><text:s text:c="2"/>27.788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23056.68" table:style-name="ce41">
            <text:p><text:s text:c="2"/>23.056,68<text:s/></text:p>
          </table:table-cell>
          <table:table-cell office:value-type="string" table:style-name="ce29">
            <text:p>D</text:p>
          </table:table-cell>
          <table:table-cell office:value-type="float" office:value="4732.01" table:style-name="ce28">
            <text:p><text:s text:c="2"/>4.732,0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788.69" table:style-name="ce28">
            <text:p><text:s text:c="2"/>27.788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1716" table:style-name="ce38">
            <text:p><text:s text:c="2"/>1.716,00<text:s/></text:p>
          </table:table-cell>
          <table:table-cell office:value-type="string" table:style-name="ce17">
            <text:p>D</text:p>
          </table:table-cell>
          <table:table-cell office:value-type="float" office:value="780" table:style-name="ce16">
            <text:p><text:s text:c="2"/>7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1716" table:style-name="ce39">
            <text:p><text:s text:c="2"/>1.716,00<text:s/></text:p>
          </table:table-cell>
          <table:table-cell office:value-type="string" table:style-name="ce21">
            <text:p>D</text:p>
          </table:table-cell>
          <table:table-cell office:value-type="float" office:value="780" table:style-name="ce20">
            <text:p><text:s text:c="2"/>7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96" table:style-name="ce20">
            <text:p><text:s text:c="2"/>2.49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1716" table:style-name="ce38">
            <text:p><text:s text:c="2"/>1.716,00<text:s/></text:p>
          </table:table-cell>
          <table:table-cell office:value-type="string" table:style-name="ce17">
            <text:p>D</text:p>
          </table:table-cell>
          <table:table-cell office:value-type="float" office:value="780" table:style-name="ce16">
            <text:p><text:s text:c="2"/>7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1716" table:style-name="ce40">
            <text:p><text:s text:c="2"/>1.716,00<text:s/></text:p>
          </table:table-cell>
          <table:table-cell office:value-type="string" table:style-name="ce25">
            <text:p>D</text:p>
          </table:table-cell>
          <table:table-cell office:value-type="float" office:value="780" table:style-name="ce24">
            <text:p><text:s text:c="2"/>7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96" table:style-name="ce24">
            <text:p><text:s text:c="2"/>2.49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1096.8800000000001" table:style-name="ce38">
            <text:p><text:s text:c="2"/>1.096,8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96.8800000000001" table:style-name="ce16">
            <text:p><text:s text:c="2"/>1.096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1096.8800000000001" table:style-name="ce39">
            <text:p><text:s text:c="2"/>1.096,8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96.8800000000001" table:style-name="ce20">
            <text:p><text:s text:c="2"/>1.096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1096.8800000000001" table:style-name="ce38">
            <text:p><text:s text:c="2"/>1.096,8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96.8800000000001" table:style-name="ce16">
            <text:p><text:s text:c="2"/>1.096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1096.8800000000001" table:style-name="ce39">
            <text:p><text:s text:c="2"/>1.096,8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96.8800000000001" table:style-name="ce20">
            <text:p><text:s text:c="2"/>1.096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1096.8800000000001" table:style-name="ce41">
            <text:p><text:s text:c="2"/>1.096,8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96.8800000000001" table:style-name="ce28">
            <text:p><text:s text:c="2"/>1.096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7467.98" table:style-name="ce39">
            <text:p><text:s text:c="2"/>7.467,98<text:s/></text:p>
          </table:table-cell>
          <table:table-cell office:value-type="string" table:style-name="ce21">
            <text:p>D</text:p>
          </table:table-cell>
          <table:table-cell office:value-type="float" office:value="1380.4" table:style-name="ce20">
            <text:p><text:s text:c="2"/>1.380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848.3799999999992" table:style-name="ce20">
            <text:p><text:s text:c="2"/>8.848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1700" table:style-name="ce40">
            <text:p><text:s text:c="2"/>1.7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5767.98" table:style-name="ce38">
            <text:p><text:s text:c="2"/>5.767,98<text:s/></text:p>
          </table:table-cell>
          <table:table-cell office:value-type="string" table:style-name="ce17">
            <text:p>D</text:p>
          </table:table-cell>
          <table:table-cell office:value-type="float" office:value="1380.4" table:style-name="ce16">
            <text:p><text:s text:c="2"/>1.380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148.38" table:style-name="ce16">
            <text:p><text:s text:c="2"/>7.148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5767.98" table:style-name="ce39">
            <text:p><text:s text:c="2"/>5.767,98<text:s/></text:p>
          </table:table-cell>
          <table:table-cell office:value-type="string" table:style-name="ce21">
            <text:p>D</text:p>
          </table:table-cell>
          <table:table-cell office:value-type="float" office:value="1380.4" table:style-name="ce20">
            <text:p><text:s text:c="2"/>1.380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148.38" table:style-name="ce20">
            <text:p><text:s text:c="2"/>7.148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5767.98" table:style-name="ce38">
            <text:p><text:s text:c="2"/>5.767,98<text:s/></text:p>
          </table:table-cell>
          <table:table-cell office:value-type="string" table:style-name="ce17">
            <text:p>D</text:p>
          </table:table-cell>
          <table:table-cell office:value-type="float" office:value="1380.4" table:style-name="ce16">
            <text:p><text:s text:c="2"/>1.380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148.38" table:style-name="ce16">
            <text:p><text:s text:c="2"/>7.148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5378.27" table:style-name="ce40">
            <text:p><text:s text:c="2"/>5.378,27<text:s/></text:p>
          </table:table-cell>
          <table:table-cell office:value-type="string" table:style-name="ce25">
            <text:p>D</text:p>
          </table:table-cell>
          <table:table-cell office:value-type="float" office:value="1326.4" table:style-name="ce24">
            <text:p><text:s text:c="2"/>1.326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04.67" table:style-name="ce24">
            <text:p><text:s text:c="2"/>6.704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389.71" table:style-name="ce41">
            <text:p><text:s text:c="2"/>389,71<text:s/></text:p>
          </table:table-cell>
          <table:table-cell office:value-type="string" table:style-name="ce29">
            <text:p>D</text:p>
          </table:table-cell>
          <table:table-cell office:value-type="float" office:value="54" table:style-name="ce28">
            <text:p><text:s text:c="2"/>5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3.71" table:style-name="ce28">
            <text:p><text:s text:c="2"/>443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2221016.41" table:style-name="ce39">
            <text:p><text:s text:c="2"/>2.221.016,41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137.36" table:style-name="ce39">
            <text:p><text:s text:c="2"/>451.137,36<text:s/></text:p>
          </table:table-cell>
          <table:table-cell office:value-type="float" office:value="2672153.77" table:style-name="ce20">
            <text:p><text:s text:c="2"/>2.672.153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2221016.41" table:style-name="ce38">
            <text:p><text:s text:c="2"/>2.221.016,41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137.36" table:style-name="ce38">
            <text:p><text:s text:c="2"/>451.137,36<text:s/></text:p>
          </table:table-cell>
          <table:table-cell office:value-type="float" office:value="2672153.77" table:style-name="ce16">
            <text:p><text:s text:c="2"/>2.672.153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2221016.41" table:style-name="ce39">
            <text:p><text:s text:c="2"/>2.221.016,41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137.36" table:style-name="ce39">
            <text:p><text:s text:c="2"/>451.137,36<text:s/></text:p>
          </table:table-cell>
          <table:table-cell office:value-type="float" office:value="2672153.77" table:style-name="ce20">
            <text:p><text:s text:c="2"/>2.672.153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2221016.41" table:style-name="ce38">
            <text:p><text:s text:c="2"/>2.221.016,41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137.36" table:style-name="ce38">
            <text:p><text:s text:c="2"/>451.137,36<text:s/></text:p>
          </table:table-cell>
          <table:table-cell office:value-type="float" office:value="2672153.77" table:style-name="ce16">
            <text:p><text:s text:c="2"/>2.672.153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2221016.41" table:style-name="ce39">
            <text:p><text:s text:c="2"/>2.221.016,41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137.36" table:style-name="ce39">
            <text:p><text:s text:c="2"/>451.137,36<text:s/></text:p>
          </table:table-cell>
          <table:table-cell office:value-type="float" office:value="2672153.77" table:style-name="ce20">
            <text:p><text:s text:c="2"/>2.672.153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2221016.41" table:style-name="ce41">
            <text:p><text:s text:c="2"/>2.221.016,41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1137.36" table:style-name="ce41">
            <text:p><text:s text:c="2"/>451.137,36<text:s/></text:p>
          </table:table-cell>
          <table:table-cell office:value-type="float" office:value="2672153.77" table:style-name="ce28">
            <text:p><text:s text:c="2"/>2.672.153,7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9219664.8599999994" table:style-name="ce39">
            <text:p><text:s text:c="2"/>9.219.664,86<text:s/></text:p>
          </table:table-cell>
          <table:table-cell office:value-type="string" table:style-name="ce21">
            <text:p>D</text:p>
          </table:table-cell>
          <table:table-cell office:value-type="float" office:value="597588.76" table:style-name="ce20">
            <text:p><text:s text:c="2"/>597.588,76<text:s/></text:p>
          </table:table-cell>
          <table:table-cell office:value-type="float" office:value="62124.03" table:style-name="ce39">
            <text:p><text:s text:c="2"/>62.124,03<text:s/></text:p>
          </table:table-cell>
          <table:table-cell office:value-type="float" office:value="9755129.5899999999" table:style-name="ce20">
            <text:p><text:s text:c="2"/>9.755.129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8875802.7400000002" table:style-name="ce38">
            <text:p><text:s text:c="2"/>8.875.802,74<text:s/></text:p>
          </table:table-cell>
          <table:table-cell office:value-type="string" table:style-name="ce17">
            <text:p>D</text:p>
          </table:table-cell>
          <table:table-cell office:value-type="float" office:value="597588.76" table:style-name="ce16">
            <text:p><text:s text:c="2"/>597.588,76<text:s/></text:p>
          </table:table-cell>
          <table:table-cell office:value-type="float" office:value="62124.03" table:style-name="ce38">
            <text:p><text:s text:c="2"/>62.124,03<text:s/></text:p>
          </table:table-cell>
          <table:table-cell office:value-type="float" office:value="9411267.4700000007" table:style-name="ce16">
            <text:p><text:s text:c="2"/>9.411.267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8875802.7400000002" table:style-name="ce39">
            <text:p><text:s text:c="2"/>8.875.802,74<text:s/></text:p>
          </table:table-cell>
          <table:table-cell office:value-type="string" table:style-name="ce21">
            <text:p>D</text:p>
          </table:table-cell>
          <table:table-cell office:value-type="float" office:value="597588.76" table:style-name="ce20">
            <text:p><text:s text:c="2"/>597.588,76<text:s/></text:p>
          </table:table-cell>
          <table:table-cell office:value-type="float" office:value="62124.03" table:style-name="ce39">
            <text:p><text:s text:c="2"/>62.124,03<text:s/></text:p>
          </table:table-cell>
          <table:table-cell office:value-type="float" office:value="9411267.4700000007" table:style-name="ce20">
            <text:p><text:s text:c="2"/>9.411.267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35000" table:style-name="ce38">
            <text:p><text:s text:c="2"/>35.0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000" table:style-name="ce16">
            <text:p><text:s text:c="2"/>35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35000" table:style-name="ce40">
            <text:p><text:s text:c="2"/>3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00" table:style-name="ce24">
            <text:p><text:s text:c="2"/>3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35000" table:style-name="ce41">
            <text:p><text:s text:c="2"/>3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000" table:style-name="ce28">
            <text:p><text:s text:c="2"/>3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76000" table:style-name="ce40">
            <text:p><text:s text:c="2"/>76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000" table:style-name="ce24">
            <text:p><text:s text:c="2"/>76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41000" table:style-name="ce41">
            <text:p><text:s text:c="2"/>41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000" table:style-name="ce28">
            <text:p><text:s text:c="2"/>41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76000" table:style-name="ce39">
            <text:p><text:s text:c="2"/>76.00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000" table:style-name="ce20">
            <text:p><text:s text:c="2"/>76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000" table:style-name="ce28">
            <text:p><text:s text:c="2"/>76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D</text:p>
          </table:table-cell>
          <table:table-cell office:value-type="float" office:value="597588.76" table:style-name="ce20">
            <text:p><text:s text:c="2"/>597.588,76<text:s/></text:p>
          </table:table-cell>
          <table:table-cell office:value-type="float" office:value="62124.03" table:style-name="ce39">
            <text:p><text:s text:c="2"/>62.124,03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2488354.0699999998" table:style-name="ce38">
            <text:p><text:s text:c="2"/>2.488.354,07<text:s/></text:p>
          </table:table-cell>
          <table:table-cell office:value-type="string" table:style-name="ce17">
            <text:p>D</text:p>
          </table:table-cell>
          <table:table-cell office:value-type="float" office:value="597588.76" table:style-name="ce16">
            <text:p><text:s text:c="2"/>597.588,76<text:s/></text:p>
          </table:table-cell>
          <table:table-cell office:value-type="float" office:value="62124.03" table:style-name="ce38">
            <text:p><text:s text:c="2"/>62.124,03<text:s/></text:p>
          </table:table-cell>
          <table:table-cell office:value-type="float" office:value="3023818.8" table:style-name="ce16">
            <text:p><text:s text:c="2"/>3.023.818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D</text:p>
          </table:table-cell>
          <table:table-cell office:value-type="float" office:value="597588.76" table:style-name="ce20">
            <text:p><text:s text:c="2"/>597.588,76<text:s/></text:p>
          </table:table-cell>
          <table:table-cell office:value-type="float" office:value="62124.03" table:style-name="ce39">
            <text:p><text:s text:c="2"/>62.124,03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2488854.08" table:style-name="ce41">
            <text:p><text:s text:c="2"/>2.488.854,08<text:s/></text:p>
          </table:table-cell>
          <table:table-cell office:value-type="string" table:style-name="ce29">
            <text:p>D</text:p>
          </table:table-cell>
          <table:table-cell office:value-type="float" office:value="597588.76" table:style-name="ce28">
            <text:p><text:s text:c="2"/>597.588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6442.84" table:style-name="ce28">
            <text:p><text:s text:c="2"/>3.086.442,8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500.01" table:style-name="ce40">
            <text:p><text:s text:c="2"/>500,01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2124.03" table:style-name="ce40">
            <text:p><text:s text:c="2"/>62.124,03<text:s/></text:p>
          </table:table-cell>
          <table:table-cell office:value-type="float" office:value="62624.04" table:style-name="ce24">
            <text:p><text:s text:c="2"/>62.624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9219664.8599999994" table:style-name="ce38">
            <text:p><text:s text:c="2"/>9.219.664,86<text:s/></text:p>
          </table:table-cell>
          <table:table-cell office:value-type="string" table:style-name="ce17">
            <text:p>C</text:p>
          </table:table-cell>
          <table:table-cell office:value-type="float" office:value="2545163.3199999998" table:style-name="ce16">
            <text:p><text:s text:c="2"/>2.545.163,32<text:s/></text:p>
          </table:table-cell>
          <table:table-cell office:value-type="float" office:value="3080628.05" table:style-name="ce38">
            <text:p><text:s text:c="2"/>3.080.628,05<text:s/></text:p>
          </table:table-cell>
          <table:table-cell office:value-type="float" office:value="9755129.5899999999" table:style-name="ce16">
            <text:p><text:s text:c="2"/>9.755.129,5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8875802.7400000002" table:style-name="ce39">
            <text:p><text:s text:c="2"/>8.875.802,74<text:s/></text:p>
          </table:table-cell>
          <table:table-cell office:value-type="string" table:style-name="ce21">
            <text:p>C</text:p>
          </table:table-cell>
          <table:table-cell office:value-type="float" office:value="2545163.3199999998" table:style-name="ce20">
            <text:p><text:s text:c="2"/>2.545.163,32<text:s/></text:p>
          </table:table-cell>
          <table:table-cell office:value-type="float" office:value="3080628.05" table:style-name="ce39">
            <text:p><text:s text:c="2"/>3.080.628,05<text:s/></text:p>
          </table:table-cell>
          <table:table-cell office:value-type="float" office:value="9411267.4700000007" table:style-name="ce20">
            <text:p><text:s text:c="2"/>9.411.267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8875802.7400000002" table:style-name="ce38">
            <text:p><text:s text:c="2"/>8.875.802,74<text:s/></text:p>
          </table:table-cell>
          <table:table-cell office:value-type="string" table:style-name="ce17">
            <text:p>C</text:p>
          </table:table-cell>
          <table:table-cell office:value-type="float" office:value="2545163.3199999998" table:style-name="ce16">
            <text:p><text:s text:c="2"/>2.545.163,32<text:s/></text:p>
          </table:table-cell>
          <table:table-cell office:value-type="float" office:value="3080628.05" table:style-name="ce38">
            <text:p><text:s text:c="2"/>3.080.628,05<text:s/></text:p>
          </table:table-cell>
          <table:table-cell office:value-type="float" office:value="9411267.4700000007" table:style-name="ce16">
            <text:p><text:s text:c="2"/>9.411.267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1571376.04" table:style-name="ce20">
            <text:p><text:s text:c="2"/>1.571.376,04<text:s/></text:p>
          </table:table-cell>
          <table:table-cell office:value-type="float" office:value="1571376.04" table:style-name="ce39">
            <text:p><text:s text:c="2"/>1.571.376,04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3899094.6" table:style-name="ce38">
            <text:p><text:s text:c="2"/>3.899.094,60<text:s/></text:p>
          </table:table-cell>
          <table:table-cell office:value-type="string" table:style-name="ce17">
            <text:p>C</text:p>
          </table:table-cell>
          <table:table-cell office:value-type="float" office:value="597588.76" table:style-name="ce16">
            <text:p><text:s text:c="2"/>597.588,76<text:s/></text:p>
          </table:table-cell>
          <table:table-cell office:value-type="float" office:value="62124.03" table:style-name="ce38">
            <text:p><text:s text:c="2"/>62.124,03<text:s/></text:p>
          </table:table-cell>
          <table:table-cell office:value-type="float" office:value="3363629.87" table:style-name="ce16">
            <text:p><text:s text:c="2"/>3.363.62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3899094.6" table:style-name="ce39">
            <text:p><text:s text:c="2"/>3.899.094,60<text:s/></text:p>
          </table:table-cell>
          <table:table-cell office:value-type="string" table:style-name="ce21">
            <text:p>C</text:p>
          </table:table-cell>
          <table:table-cell office:value-type="float" office:value="597588.76" table:style-name="ce20">
            <text:p><text:s text:c="2"/>597.588,76<text:s/></text:p>
          </table:table-cell>
          <table:table-cell office:value-type="float" office:value="62124.03" table:style-name="ce39">
            <text:p><text:s text:c="2"/>62.124,03<text:s/></text:p>
          </table:table-cell>
          <table:table-cell office:value-type="float" office:value="3363629.87" table:style-name="ce20">
            <text:p><text:s text:c="2"/>3.363.629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3899094.6" table:style-name="ce41">
            <text:p><text:s text:c="2"/>3.899.094,60<text:s/></text:p>
          </table:table-cell>
          <table:table-cell office:value-type="string" table:style-name="ce29">
            <text:p>C</text:p>
          </table:table-cell>
          <table:table-cell office:value-type="float" office:value="597588.76" table:style-name="ce28">
            <text:p><text:s text:c="2"/>597.588,76<text:s/></text:p>
          </table:table-cell>
          <table:table-cell office:value-type="float" office:value="62124.03" table:style-name="ce41">
            <text:p><text:s text:c="2"/>62.124,03<text:s/></text:p>
          </table:table-cell>
          <table:table-cell office:value-type="float" office:value="3363629.87" table:style-name="ce28">
            <text:p><text:s text:c="2"/>3.363.629,8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C</text:p>
          </table:table-cell>
          <table:table-cell office:value-type="float" office:value="973787.28" table:style-name="ce20">
            <text:p><text:s text:c="2"/>973.787,28<text:s/></text:p>
          </table:table-cell>
          <table:table-cell office:value-type="float" office:value="1509252.01" table:style-name="ce39">
            <text:p><text:s text:c="2"/>1.509.252,01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345666.81" table:style-name="ce41">
            <text:p><text:s text:c="2"/>345.666,81<text:s/></text:p>
          </table:table-cell>
          <table:table-cell office:value-type="string" table:style-name="ce29">
            <text:p>C</text:p>
          </table:table-cell>
          <table:table-cell office:value-type="float" office:value="624839.36" table:style-name="ce28">
            <text:p><text:s text:c="2"/>624.839,36<text:s/></text:p>
          </table:table-cell>
          <table:table-cell office:value-type="float" office:value="597588.76" table:style-name="ce41">
            <text:p><text:s text:c="2"/>597.588,76<text:s/></text:p>
          </table:table-cell>
          <table:table-cell office:value-type="float" office:value="318416.21000000002" table:style-name="ce28">
            <text:p><text:s text:c="2"/>318.416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108361.79" table:style-name="ce40">
            <text:p><text:s text:c="2"/>108.361,79<text:s/></text:p>
          </table:table-cell>
          <table:table-cell office:value-type="string" table:style-name="ce25">
            <text:p>C</text:p>
          </table:table-cell>
          <table:table-cell office:value-type="float" office:value="348947.92" table:style-name="ce24">
            <text:p><text:s text:c="2"/>348.947,92<text:s/></text:p>
          </table:table-cell>
          <table:table-cell office:value-type="float" office:value="562715.32999999996" table:style-name="ce40">
            <text:p><text:s text:c="2"/>562.715,33<text:s/></text:p>
          </table:table-cell>
          <table:table-cell office:value-type="float" office:value="322129.2" table:style-name="ce24">
            <text:p><text:s text:c="2"/>322.129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2034325.47" table:style-name="ce41">
            <text:p><text:s text:c="2"/>2.034.325,47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48947.92" table:style-name="ce41">
            <text:p><text:s text:c="2"/>348.947,92<text:s/></text:p>
          </table:table-cell>
          <table:table-cell office:value-type="float" office:value="2383273.39" table:style-name="ce28">
            <text:p><text:s text:c="2"/>2.383.27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C</text:p>
          </table:table-cell>
          <table:table-cell office:value-type="float" office:value="973787.28" table:style-name="ce20">
            <text:p><text:s text:c="2"/>973.787,28<text:s/></text:p>
          </table:table-cell>
          <table:table-cell office:value-type="float" office:value="1509252.01" table:style-name="ce39">
            <text:p><text:s text:c="2"/>1.509.252,01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2488354.0699999998" table:style-name="ce38">
            <text:p><text:s text:c="2"/>2.488.354,07<text:s/></text:p>
          </table:table-cell>
          <table:table-cell office:value-type="string" table:style-name="ce17">
            <text:p>C</text:p>
          </table:table-cell>
          <table:table-cell office:value-type="float" office:value="973787.28" table:style-name="ce16">
            <text:p><text:s text:c="2"/>973.787,28<text:s/></text:p>
          </table:table-cell>
          <table:table-cell office:value-type="float" office:value="1509252.01" table:style-name="ce38">
            <text:p><text:s text:c="2"/>1.509.252,01<text:s/></text:p>
          </table:table-cell>
          <table:table-cell office:value-type="float" office:value="3023818.8" table:style-name="ce16">
            <text:p><text:s text:c="2"/>3.023.818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C</text:p>
          </table:table-cell>
          <table:table-cell office:value-type="float" office:value="973787.28" table:style-name="ce20">
            <text:p><text:s text:c="2"/>973.787,28<text:s/></text:p>
          </table:table-cell>
          <table:table-cell office:value-type="float" office:value="1509252.01" table:style-name="ce39">
            <text:p><text:s text:c="2"/>1.509.252,01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345666.81" table:style-name="ce41">
            <text:p><text:s text:c="2"/>345.666,81<text:s/></text:p>
          </table:table-cell>
          <table:table-cell office:value-type="string" table:style-name="ce29">
            <text:p>C</text:p>
          </table:table-cell>
          <table:table-cell office:value-type="float" office:value="624839.36" table:style-name="ce28">
            <text:p><text:s text:c="2"/>624.839,36<text:s/></text:p>
          </table:table-cell>
          <table:table-cell office:value-type="float" office:value="597588.76" table:style-name="ce41">
            <text:p><text:s text:c="2"/>597.588,76<text:s/></text:p>
          </table:table-cell>
          <table:table-cell office:value-type="float" office:value="318416.21000000002" table:style-name="ce28">
            <text:p><text:s text:c="2"/>318.416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108361.79" table:style-name="ce40">
            <text:p><text:s text:c="2"/>108.361,79<text:s/></text:p>
          </table:table-cell>
          <table:table-cell office:value-type="string" table:style-name="ce25">
            <text:p>C</text:p>
          </table:table-cell>
          <table:table-cell office:value-type="float" office:value="348947.92" table:style-name="ce24">
            <text:p><text:s text:c="2"/>348.947,92<text:s/></text:p>
          </table:table-cell>
          <table:table-cell office:value-type="float" office:value="562715.32999999996" table:style-name="ce40">
            <text:p><text:s text:c="2"/>562.715,33<text:s/></text:p>
          </table:table-cell>
          <table:table-cell office:value-type="float" office:value="322129.2" table:style-name="ce24">
            <text:p><text:s text:c="2"/>322.129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2034325.47" table:style-name="ce41">
            <text:p><text:s text:c="2"/>2.034.325,47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48947.92" table:style-name="ce41">
            <text:p><text:s text:c="2"/>348.947,92<text:s/></text:p>
          </table:table-cell>
          <table:table-cell office:value-type="float" office:value="2383273.39" table:style-name="ce28">
            <text:p><text:s text:c="2"/>2.383.27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3419.46" table:style-name="ce41">
            <text:p><text:s text:c="2"/>3.41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19.46" table:style-name="ce28">
            <text:p><text:s text:c="2"/>3.41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0017135.02" table:style-name="ce39">
            <text:p><text:s text:c="2"/>10.017.135,02<text:s/></text:p>
          </table:table-cell>
          <table:table-cell office:value-type="string" table:style-name="ce21">
            <text:p>D</text:p>
          </table:table-cell>
          <table:table-cell office:value-type="float" office:value="630195.23" table:style-name="ce20">
            <text:p><text:s text:c="2"/>630.195,23<text:s/></text:p>
          </table:table-cell>
          <table:table-cell office:value-type="float" office:value="6216.49" table:style-name="ce39">
            <text:p><text:s text:c="2"/>6.216,49<text:s/></text:p>
          </table:table-cell>
          <table:table-cell office:value-type="float" office:value="10641113.76" table:style-name="ce20">
            <text:p><text:s text:c="2"/>10.641.113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619196.25" table:style-name="ce38">
            <text:p><text:s text:c="2"/>619.196,25<text:s/></text:p>
          </table:table-cell>
          <table:table-cell office:value-type="string" table:style-name="ce17">
            <text:p>D</text:p>
          </table:table-cell>
          <table:table-cell office:value-type="float" office:value="99196.88" table:style-name="ce16">
            <text:p><text:s text:c="2"/>99.196,88<text:s/></text:p>
          </table:table-cell>
          <table:table-cell office:value-type="float" office:value="6216.49" table:style-name="ce38">
            <text:p><text:s text:c="2"/>6.216,49<text:s/></text:p>
          </table:table-cell>
          <table:table-cell office:value-type="float" office:value="712176.64000000001" table:style-name="ce16">
            <text:p><text:s text:c="2"/>712.176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619196.25" table:style-name="ce39">
            <text:p><text:s text:c="2"/>619.196,25<text:s/></text:p>
          </table:table-cell>
          <table:table-cell office:value-type="string" table:style-name="ce21">
            <text:p>D</text:p>
          </table:table-cell>
          <table:table-cell office:value-type="float" office:value="99196.88" table:style-name="ce20">
            <text:p><text:s text:c="2"/>99.196,88<text:s/></text:p>
          </table:table-cell>
          <table:table-cell office:value-type="float" office:value="6216.49" table:style-name="ce39">
            <text:p><text:s text:c="2"/>6.216,49<text:s/></text:p>
          </table:table-cell>
          <table:table-cell office:value-type="float" office:value="712176.64000000001" table:style-name="ce20">
            <text:p><text:s text:c="2"/>712.176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619196.25" table:style-name="ce38">
            <text:p><text:s text:c="2"/>619.196,25<text:s/></text:p>
          </table:table-cell>
          <table:table-cell office:value-type="string" table:style-name="ce17">
            <text:p>D</text:p>
          </table:table-cell>
          <table:table-cell office:value-type="float" office:value="99196.88" table:style-name="ce16">
            <text:p><text:s text:c="2"/>99.196,88<text:s/></text:p>
          </table:table-cell>
          <table:table-cell office:value-type="float" office:value="6216.49" table:style-name="ce38">
            <text:p><text:s text:c="2"/>6.216,49<text:s/></text:p>
          </table:table-cell>
          <table:table-cell office:value-type="float" office:value="712176.64000000001" table:style-name="ce16">
            <text:p><text:s text:c="2"/>712.176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619196.25" table:style-name="ce39">
            <text:p><text:s text:c="2"/>619.196,25<text:s/></text:p>
          </table:table-cell>
          <table:table-cell office:value-type="string" table:style-name="ce21">
            <text:p>D</text:p>
          </table:table-cell>
          <table:table-cell office:value-type="float" office:value="99196.88" table:style-name="ce20">
            <text:p><text:s text:c="2"/>99.196,88<text:s/></text:p>
          </table:table-cell>
          <table:table-cell office:value-type="float" office:value="6216.49" table:style-name="ce39">
            <text:p><text:s text:c="2"/>6.216,49<text:s/></text:p>
          </table:table-cell>
          <table:table-cell office:value-type="float" office:value="712176.64000000001" table:style-name="ce20">
            <text:p><text:s text:c="2"/>712.176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619196.25" table:style-name="ce41">
            <text:p><text:s text:c="2"/>619.196,25<text:s/></text:p>
          </table:table-cell>
          <table:table-cell office:value-type="string" table:style-name="ce29">
            <text:p>D</text:p>
          </table:table-cell>
          <table:table-cell office:value-type="float" office:value="99196.88" table:style-name="ce28">
            <text:p><text:s text:c="2"/>99.196,88<text:s/></text:p>
          </table:table-cell>
          <table:table-cell office:value-type="float" office:value="6216.49" table:style-name="ce41">
            <text:p><text:s text:c="2"/>6.216,49<text:s/></text:p>
          </table:table-cell>
          <table:table-cell office:value-type="float" office:value="712176.64000000001" table:style-name="ce28">
            <text:p><text:s text:c="2"/>712.176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9397938.7699999996" table:style-name="ce39">
            <text:p><text:s text:c="2"/>9.397.938,77<text:s/></text:p>
          </table:table-cell>
          <table:table-cell office:value-type="string" table:style-name="ce21">
            <text:p>D</text:p>
          </table:table-cell>
          <table:table-cell office:value-type="float" office:value="530998.35" table:style-name="ce20">
            <text:p><text:s text:c="2"/>530.998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928937.1199999992" table:style-name="ce20">
            <text:p><text:s text:c="2"/>9.928.937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3010490.1" table:style-name="ce38">
            <text:p><text:s text:c="2"/>3.010.490,10<text:s/></text:p>
          </table:table-cell>
          <table:table-cell office:value-type="string" table:style-name="ce17">
            <text:p>D</text:p>
          </table:table-cell>
          <table:table-cell office:value-type="float" office:value="530998.35" table:style-name="ce16">
            <text:p><text:s text:c="2"/>530.998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41488.45" table:style-name="ce16">
            <text:p><text:s text:c="2"/>3.541.488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3010490.1" table:style-name="ce39">
            <text:p><text:s text:c="2"/>3.010.490,10<text:s/></text:p>
          </table:table-cell>
          <table:table-cell office:value-type="string" table:style-name="ce21">
            <text:p>D</text:p>
          </table:table-cell>
          <table:table-cell office:value-type="float" office:value="530998.35" table:style-name="ce20">
            <text:p><text:s text:c="2"/>530.998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541488.45" table:style-name="ce20">
            <text:p><text:s text:c="2"/>3.541.488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2566317.7799999998" table:style-name="ce41">
            <text:p><text:s text:c="2"/>2.566.317,78<text:s/></text:p>
          </table:table-cell>
          <table:table-cell office:value-type="string" table:style-name="ce29">
            <text:p>D</text:p>
          </table:table-cell>
          <table:table-cell office:value-type="float" office:value="451137.36" table:style-name="ce28">
            <text:p><text:s text:c="2"/>451.137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17455.14" table:style-name="ce28">
            <text:p><text:s text:c="2"/>3.017.455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444172.32" table:style-name="ce40">
            <text:p><text:s text:c="2"/>444.172,32<text:s/></text:p>
          </table:table-cell>
          <table:table-cell office:value-type="string" table:style-name="ce25">
            <text:p>D</text:p>
          </table:table-cell>
          <table:table-cell office:value-type="float" office:value="79860.990000000005" table:style-name="ce24">
            <text:p><text:s text:c="2"/>79.860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4033.31" table:style-name="ce24">
            <text:p><text:s text:c="2"/>524.033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35000" table:style-name="ce40">
            <text:p><text:s text:c="2"/>3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00" table:style-name="ce24">
            <text:p><text:s text:c="2"/>3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000" table:style-name="ce28">
            <text:p><text:s text:c="2"/>76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017135.02" table:style-name="ce39">
            <text:p><text:s text:c="2"/>10.017.135,02<text:s/></text:p>
          </table:table-cell>
          <table:table-cell office:value-type="string" table:style-name="ce21">
            <text:p>C</text:p>
          </table:table-cell>
          <table:table-cell office:value-type="float" office:value="2656156.1" table:style-name="ce20">
            <text:p><text:s text:c="2"/>2.656.156,10<text:s/></text:p>
          </table:table-cell>
          <table:table-cell office:value-type="float" office:value="3280134.84" table:style-name="ce39">
            <text:p><text:s text:c="2"/>3.280.134,84<text:s/></text:p>
          </table:table-cell>
          <table:table-cell office:value-type="float" office:value="10641113.76" table:style-name="ce20">
            <text:p><text:s text:c="2"/>10.641.113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619196.25" table:style-name="ce38">
            <text:p><text:s text:c="2"/>619.196,25<text:s/></text:p>
          </table:table-cell>
          <table:table-cell office:value-type="string" table:style-name="ce17">
            <text:p>C</text:p>
          </table:table-cell>
          <table:table-cell office:value-type="float" office:value="62385.01" table:style-name="ce16">
            <text:p><text:s text:c="2"/>62.385,01<text:s/></text:p>
          </table:table-cell>
          <table:table-cell office:value-type="float" office:value="155365.4" table:style-name="ce38">
            <text:p><text:s text:c="2"/>155.365,40<text:s/></text:p>
          </table:table-cell>
          <table:table-cell office:value-type="float" office:value="712176.64000000001" table:style-name="ce16">
            <text:p><text:s text:c="2"/>712.176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619196.25" table:style-name="ce39">
            <text:p><text:s text:c="2"/>619.196,25<text:s/></text:p>
          </table:table-cell>
          <table:table-cell office:value-type="string" table:style-name="ce21">
            <text:p>C</text:p>
          </table:table-cell>
          <table:table-cell office:value-type="float" office:value="62385.01" table:style-name="ce20">
            <text:p><text:s text:c="2"/>62.385,01<text:s/></text:p>
          </table:table-cell>
          <table:table-cell office:value-type="float" office:value="155365.4" table:style-name="ce39">
            <text:p><text:s text:c="2"/>155.365,40<text:s/></text:p>
          </table:table-cell>
          <table:table-cell office:value-type="float" office:value="712176.64000000001" table:style-name="ce20">
            <text:p><text:s text:c="2"/>712.176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619196.25" table:style-name="ce38">
            <text:p><text:s text:c="2"/>619.196,25<text:s/></text:p>
          </table:table-cell>
          <table:table-cell office:value-type="string" table:style-name="ce17">
            <text:p>C</text:p>
          </table:table-cell>
          <table:table-cell office:value-type="float" office:value="62385.01" table:style-name="ce16">
            <text:p><text:s text:c="2"/>62.385,01<text:s/></text:p>
          </table:table-cell>
          <table:table-cell office:value-type="float" office:value="155365.4" table:style-name="ce38">
            <text:p><text:s text:c="2"/>155.365,40<text:s/></text:p>
          </table:table-cell>
          <table:table-cell office:value-type="float" office:value="712176.64000000001" table:style-name="ce16">
            <text:p><text:s text:c="2"/>712.176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619196.25" table:style-name="ce39">
            <text:p><text:s text:c="2"/>619.196,25<text:s/></text:p>
          </table:table-cell>
          <table:table-cell office:value-type="string" table:style-name="ce21">
            <text:p>C</text:p>
          </table:table-cell>
          <table:table-cell office:value-type="float" office:value="62385.01" table:style-name="ce20">
            <text:p><text:s text:c="2"/>62.385,01<text:s/></text:p>
          </table:table-cell>
          <table:table-cell office:value-type="float" office:value="155365.4" table:style-name="ce39">
            <text:p><text:s text:c="2"/>155.365,40<text:s/></text:p>
          </table:table-cell>
          <table:table-cell office:value-type="float" office:value="712176.64000000001" table:style-name="ce20">
            <text:p><text:s text:c="2"/>712.176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619196.25" table:style-name="ce38">
            <text:p><text:s text:c="2"/>619.196,25<text:s/></text:p>
          </table:table-cell>
          <table:table-cell office:value-type="string" table:style-name="ce17">
            <text:p>C</text:p>
          </table:table-cell>
          <table:table-cell office:value-type="float" office:value="62385.01" table:style-name="ce16">
            <text:p><text:s text:c="2"/>62.385,01<text:s/></text:p>
          </table:table-cell>
          <table:table-cell office:value-type="float" office:value="155365.4" table:style-name="ce38">
            <text:p><text:s text:c="2"/>155.365,40<text:s/></text:p>
          </table:table-cell>
          <table:table-cell office:value-type="float" office:value="712176.64000000001" table:style-name="ce16">
            <text:p><text:s text:c="2"/>712.176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331704.32000000001" table:style-name="ce40">
            <text:p><text:s text:c="2"/>331.704,32<text:s/></text:p>
          </table:table-cell>
          <table:table-cell office:value-type="string" table:style-name="ce25">
            <text:p>C</text:p>
          </table:table-cell>
          <table:table-cell office:value-type="float" office:value="62385.01" table:style-name="ce24">
            <text:p><text:s text:c="2"/>62.385,01<text:s/></text:p>
          </table:table-cell>
          <table:table-cell office:value-type="float" office:value="99196.88" table:style-name="ce40">
            <text:p><text:s text:c="2"/>99.196,88<text:s/></text:p>
          </table:table-cell>
          <table:table-cell office:value-type="float" office:value="368516.19" table:style-name="ce24">
            <text:p><text:s text:c="2"/>368.516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287491.93" table:style-name="ce41">
            <text:p><text:s text:c="2"/>287.491,93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168.52" table:style-name="ce41">
            <text:p><text:s text:c="2"/>56.168,52<text:s/></text:p>
          </table:table-cell>
          <table:table-cell office:value-type="float" office:value="343660.45" table:style-name="ce28">
            <text:p><text:s text:c="2"/>343.660,4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9397938.7699999996" table:style-name="ce39">
            <text:p><text:s text:c="2"/>9.397.938,77<text:s/></text:p>
          </table:table-cell>
          <table:table-cell office:value-type="string" table:style-name="ce21">
            <text:p>C</text:p>
          </table:table-cell>
          <table:table-cell office:value-type="float" office:value="2593771.09" table:style-name="ce20">
            <text:p><text:s text:c="2"/>2.593.771,09<text:s/></text:p>
          </table:table-cell>
          <table:table-cell office:value-type="float" office:value="3124769.44" table:style-name="ce39">
            <text:p><text:s text:c="2"/>3.124.769,44<text:s/></text:p>
          </table:table-cell>
          <table:table-cell office:value-type="float" office:value="9928937.1199999992" table:style-name="ce20">
            <text:p><text:s text:c="2"/>9.928.93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3010490.1" table:style-name="ce38">
            <text:p><text:s text:c="2"/>3.010.490,10<text:s/></text:p>
          </table:table-cell>
          <table:table-cell office:value-type="string" table:style-name="ce17">
            <text:p>C</text:p>
          </table:table-cell>
          <table:table-cell office:value-type="float" office:value="1650431.9" table:style-name="ce16">
            <text:p><text:s text:c="2"/>1.650.431,90<text:s/></text:p>
          </table:table-cell>
          <table:table-cell office:value-type="float" office:value="2181430.25" table:style-name="ce38">
            <text:p><text:s text:c="2"/>2.181.430,25<text:s/></text:p>
          </table:table-cell>
          <table:table-cell office:value-type="float" office:value="3541488.45" table:style-name="ce16">
            <text:p><text:s text:c="2"/>3.541.488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3010490.1" table:style-name="ce39">
            <text:p><text:s text:c="2"/>3.010.490,10<text:s/></text:p>
          </table:table-cell>
          <table:table-cell office:value-type="string" table:style-name="ce21">
            <text:p>C</text:p>
          </table:table-cell>
          <table:table-cell office:value-type="float" office:value="1650431.9" table:style-name="ce20">
            <text:p><text:s text:c="2"/>1.650.431,90<text:s/></text:p>
          </table:table-cell>
          <table:table-cell office:value-type="float" office:value="2181430.25" table:style-name="ce39">
            <text:p><text:s text:c="2"/>2.181.430,25<text:s/></text:p>
          </table:table-cell>
          <table:table-cell office:value-type="float" office:value="3541488.45" table:style-name="ce20">
            <text:p><text:s text:c="2"/>3.541.488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264838.17" table:style-name="ce38">
            <text:p><text:s text:c="2"/>264.838,17<text:s/></text:p>
          </table:table-cell>
          <table:table-cell office:value-type="string" table:style-name="ce17">
            <text:p>D</text:p>
          </table:table-cell>
          <table:table-cell office:value-type="float" office:value="597588.76" table:style-name="ce16">
            <text:p><text:s text:c="2"/>597.588,76<text:s/></text:p>
          </table:table-cell>
          <table:table-cell office:value-type="float" office:value="513261.39" table:style-name="ce38">
            <text:p><text:s text:c="2"/>513.261,39<text:s/></text:p>
          </table:table-cell>
          <table:table-cell office:value-type="float" office:value="349165.54" table:style-name="ce16">
            <text:p><text:s text:c="2"/>349.165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264838.17" table:style-name="ce40">
            <text:p><text:s text:c="2"/>264.838,17<text:s/></text:p>
          </table:table-cell>
          <table:table-cell office:value-type="string" table:style-name="ce25">
            <text:p>D</text:p>
          </table:table-cell>
          <table:table-cell office:value-type="float" office:value="597588.76" table:style-name="ce24">
            <text:p><text:s text:c="2"/>597.588,76<text:s/></text:p>
          </table:table-cell>
          <table:table-cell office:value-type="float" office:value="513261.39" table:style-name="ce40">
            <text:p><text:s text:c="2"/>513.261,39<text:s/></text:p>
          </table:table-cell>
          <table:table-cell office:value-type="float" office:value="349165.54" table:style-name="ce24">
            <text:p><text:s text:c="2"/>349.165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46716.81" table:style-name="ce38">
            <text:p><text:s text:c="2"/>346.716,81<text:s/></text:p>
          </table:table-cell>
          <table:table-cell office:value-type="string" table:style-name="ce17">
            <text:p>C</text:p>
          </table:table-cell>
          <table:table-cell office:value-type="float" office:value="624839.36" table:style-name="ce16">
            <text:p><text:s text:c="2"/>624.839,36<text:s/></text:p>
          </table:table-cell>
          <table:table-cell office:value-type="float" office:value="597588.76" table:style-name="ce38">
            <text:p><text:s text:c="2"/>597.588,76<text:s/></text:p>
          </table:table-cell>
          <table:table-cell office:value-type="float" office:value="319466.21000000002" table:style-name="ce16">
            <text:p><text:s text:c="2"/>319.466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46716.81" table:style-name="ce40">
            <text:p><text:s text:c="2"/>346.716,81<text:s/></text:p>
          </table:table-cell>
          <table:table-cell office:value-type="string" table:style-name="ce25">
            <text:p>C</text:p>
          </table:table-cell>
          <table:table-cell office:value-type="float" office:value="624839.36" table:style-name="ce24">
            <text:p><text:s text:c="2"/>624.839,36<text:s/></text:p>
          </table:table-cell>
          <table:table-cell office:value-type="float" office:value="597588.76" table:style-name="ce40">
            <text:p><text:s text:c="2"/>597.588,76<text:s/></text:p>
          </table:table-cell>
          <table:table-cell office:value-type="float" office:value="319466.21000000002" table:style-name="ce24">
            <text:p><text:s text:c="2"/>319.466,2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187343.84" table:style-name="ce38">
            <text:p><text:s text:c="2"/>187.343,84<text:s/></text:p>
          </table:table-cell>
          <table:table-cell office:value-type="string" table:style-name="ce17">
            <text:p>C</text:p>
          </table:table-cell>
          <table:table-cell office:value-type="float" office:value="428003.78" table:style-name="ce16">
            <text:p><text:s text:c="2"/>428.003,78<text:s/></text:p>
          </table:table-cell>
          <table:table-cell office:value-type="float" office:value="642576.31999999995" table:style-name="ce38">
            <text:p><text:s text:c="2"/>642.576,32<text:s/></text:p>
          </table:table-cell>
          <table:table-cell office:value-type="float" office:value="401916.38" table:style-name="ce16">
            <text:p><text:s text:c="2"/>401.916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108361.79" table:style-name="ce40">
            <text:p><text:s text:c="2"/>108.361,79<text:s/></text:p>
          </table:table-cell>
          <table:table-cell office:value-type="string" table:style-name="ce25">
            <text:p>C</text:p>
          </table:table-cell>
          <table:table-cell office:value-type="float" office:value="348947.92" table:style-name="ce24">
            <text:p><text:s text:c="2"/>348.947,92<text:s/></text:p>
          </table:table-cell>
          <table:table-cell office:value-type="float" office:value="562715.32999999996" table:style-name="ce40">
            <text:p><text:s text:c="2"/>562.715,33<text:s/></text:p>
          </table:table-cell>
          <table:table-cell office:value-type="float" office:value="322129.2" table:style-name="ce24">
            <text:p><text:s text:c="2"/>322.129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78982.05" table:style-name="ce41">
            <text:p><text:s text:c="2"/>78.982,05<text:s/></text:p>
          </table:table-cell>
          <table:table-cell office:value-type="string" table:style-name="ce29">
            <text:p>C</text:p>
          </table:table-cell>
          <table:table-cell office:value-type="float" office:value="79055.86" table:style-name="ce28">
            <text:p><text:s text:c="2"/>79.055,86<text:s/></text:p>
          </table:table-cell>
          <table:table-cell office:value-type="float" office:value="79860.990000000005" table:style-name="ce41">
            <text:p><text:s text:c="2"/>79.860,99<text:s/></text:p>
          </table:table-cell>
          <table:table-cell office:value-type="float" office:value="79787.179999999993" table:style-name="ce28">
            <text:p><text:s text:c="2"/>79.787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2741267.62" table:style-name="ce40">
            <text:p><text:s text:c="2"/>2.741.267,62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28003.78" table:style-name="ce40">
            <text:p><text:s text:c="2"/>428.003,78<text:s/></text:p>
          </table:table-cell>
          <table:table-cell office:value-type="float" office:value="3169271.4" table:style-name="ce24">
            <text:p><text:s text:c="2"/>3.169.271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C</text:p>
          </table:table-cell>
          <table:table-cell office:value-type="float" office:value="943339.19" table:style-name="ce16">
            <text:p><text:s text:c="2"/>943.339,19<text:s/></text:p>
          </table:table-cell>
          <table:table-cell office:value-type="float" office:value="943339.19" table:style-name="ce38">
            <text:p><text:s text:c="2"/>943.339,19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943339.19" table:style-name="ce20">
            <text:p><text:s text:c="2"/>943.339,19<text:s/></text:p>
          </table:table-cell>
          <table:table-cell office:value-type="float" office:value="943339.19" table:style-name="ce39">
            <text:p><text:s text:c="2"/>943.339,19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C</text:p>
          </table:table-cell>
          <table:table-cell office:value-type="float" office:value="943339.19" table:style-name="ce16">
            <text:p><text:s text:c="2"/>943.339,19<text:s/></text:p>
          </table:table-cell>
          <table:table-cell office:value-type="float" office:value="943339.19" table:style-name="ce38">
            <text:p><text:s text:c="2"/>943.339,19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943339.19" table:style-name="ce20">
            <text:p><text:s text:c="2"/>943.339,19<text:s/></text:p>
          </table:table-cell>
          <table:table-cell office:value-type="float" office:value="943339.19" table:style-name="ce39">
            <text:p><text:s text:c="2"/>943.339,19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3899094.6" table:style-name="ce38">
            <text:p><text:s text:c="2"/>3.899.094,60<text:s/></text:p>
          </table:table-cell>
          <table:table-cell office:value-type="string" table:style-name="ce17">
            <text:p>C</text:p>
          </table:table-cell>
          <table:table-cell office:value-type="float" office:value="881215.16" table:style-name="ce16">
            <text:p><text:s text:c="2"/>881.215,16<text:s/></text:p>
          </table:table-cell>
          <table:table-cell office:value-type="float" office:value="345750.43" table:style-name="ce38">
            <text:p><text:s text:c="2"/>345.750,43<text:s/></text:p>
          </table:table-cell>
          <table:table-cell office:value-type="float" office:value="3363629.87" table:style-name="ce16">
            <text:p><text:s text:c="2"/>3.363.62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3899094.6" table:style-name="ce40">
            <text:p><text:s text:c="2"/>3.899.094,60<text:s/></text:p>
          </table:table-cell>
          <table:table-cell office:value-type="string" table:style-name="ce25">
            <text:p>C</text:p>
          </table:table-cell>
          <table:table-cell office:value-type="float" office:value="881215.16" table:style-name="ce24">
            <text:p><text:s text:c="2"/>881.215,16<text:s/></text:p>
          </table:table-cell>
          <table:table-cell office:value-type="float" office:value="345750.43" table:style-name="ce40">
            <text:p><text:s text:c="2"/>345.750,43<text:s/></text:p>
          </table:table-cell>
          <table:table-cell office:value-type="float" office:value="3363629.87" table:style-name="ce24">
            <text:p><text:s text:c="2"/>3.363.629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2488354.0699999998" table:style-name="ce38">
            <text:p><text:s text:c="2"/>2.488.354,07<text:s/></text:p>
          </table:table-cell>
          <table:table-cell office:value-type="string" table:style-name="ce17">
            <text:p>C</text:p>
          </table:table-cell>
          <table:table-cell office:value-type="float" office:value="62124.03" table:style-name="ce16">
            <text:p><text:s text:c="2"/>62.124,03<text:s/></text:p>
          </table:table-cell>
          <table:table-cell office:value-type="float" office:value="597588.76" table:style-name="ce38">
            <text:p><text:s text:c="2"/>597.588,76<text:s/></text:p>
          </table:table-cell>
          <table:table-cell office:value-type="float" office:value="3023818.8" table:style-name="ce16">
            <text:p><text:s text:c="2"/>3.023.818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2488354.0699999998" table:style-name="ce39">
            <text:p><text:s text:c="2"/>2.488.354,07<text:s/></text:p>
          </table:table-cell>
          <table:table-cell office:value-type="string" table:style-name="ce21">
            <text:p>C</text:p>
          </table:table-cell>
          <table:table-cell office:value-type="float" office:value="62124.03" table:style-name="ce20">
            <text:p><text:s text:c="2"/>62.124,03<text:s/></text:p>
          </table:table-cell>
          <table:table-cell office:value-type="float" office:value="597588.76" table:style-name="ce39">
            <text:p><text:s text:c="2"/>597.588,76<text:s/></text:p>
          </table:table-cell>
          <table:table-cell office:value-type="float" office:value="3023818.8" table:style-name="ce20">
            <text:p><text:s text:c="2"/>3.023.818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2488354.0699999998" table:style-name="ce41">
            <text:p><text:s text:c="2"/>2.488.354,07<text:s/></text:p>
          </table:table-cell>
          <table:table-cell office:value-type="string" table:style-name="ce29">
            <text:p>C</text:p>
          </table:table-cell>
          <table:table-cell office:value-type="float" office:value="62124.03" table:style-name="ce28">
            <text:p><text:s text:c="2"/>62.124,03<text:s/></text:p>
          </table:table-cell>
          <table:table-cell office:value-type="float" office:value="597588.76" table:style-name="ce41">
            <text:p><text:s text:c="2"/>597.588,76<text:s/></text:p>
          </table:table-cell>
          <table:table-cell office:value-type="float" office:value="3023818.8" table:style-name="ce28">
            <text:p><text:s text:c="2"/>3.023.818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10221866.93" table:style-name="ce52">
            <text:p><text:s text:c="2"/>10.221.866,93<text:s/></text:p>
          </table:table-cell>
          <table:table-cell office:value-type="float" office:value="10221866.93" table:style-name="ce50">
            <text:p><text:s text:c="2"/>10.221.866,93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48min - Duração: 0h00m29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48:01Z</meta:creation-date>
    <dc:date>2018-10-13T20:49:07Z</dc:date>
  </office:meta>
</office:document-meta>
</file>