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fo:background-color="#969696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4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6" style:family="table-cell" style:parent-style-name="Default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28" style:family="table-cell" style:parent-style-name="Default" style:data-style-name="N37">
      <style:table-cell-properties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969696" style:repeat-content="false"/>
      <style:paragraph-properties fo:text-align="end" fo:margin-right="0cm"/>
      <style:text-properties fo:font-size="7pt" style:font-size-asian="7pt" style:font-size-complex="7pt"/>
    </style:style>
    <style:style style:name="ce37" style:family="table-cell" style:parent-style-name="Default" style:data-style-name="N37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1" style:family="table-cell" style:parent-style-name="Default" style:data-style-name="N37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2pt solid #000000" style:vertical-align="automatic" fo:background-color="#C0C0C0" style:repeat-content="false"/>
      <style:paragraph-properties fo:text-align="center"/>
      <style:text-properties fo:color="#000000" fo:font-size="7pt" style:font-size-asian="7pt" style:font-size-complex="7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969696" style:repeat-content="false"/>
      <style:paragraph-properties fo:text-align="center"/>
      <style:text-properties fo:font-size="7pt" style:font-size-asian="7pt" style:font-size-complex="7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2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7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5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969696" style:repeat-content="false"/>
      <style:paragraph-properties fo:text-align="start" fo:margin-left="0cm"/>
      <style:text-properties fo:font-size="7pt" style:font-size-asian="7pt" style:font-size-complex="7pt"/>
    </style:style>
    <style:style style:name="ce74" style:family="table-cell" style:parent-style-name="Default" style:data-style-name="N36">
      <style:table-cell-properties fo:border-top="none" fo:border-bottom="2pt solid #000000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P1820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number-columns-repeated="3" table:default-cell-style-name="ce1"/>
        <table:table-column table:style-name="co4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2" table:number-rows-spanned="1" table:style-name="ce66">
            <text:p>Estado do Rio Grande do Sul</text:p>
          </table:table-cell>
          <table:covered-table-cell/>
          <table:table-cell office:value-type="string" table:number-columns-spanned="8" table:number-rows-spanned="1" table:style-name="ce66">
            <text:p>Balancete de Verificação</text:p>
          </table:table-cell>
          <table:covered-table-cell table:number-columns-repeated="7"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66">
            <text:p>Camara Municipal de Vacaria</text:p>
          </table:table-cell>
          <table:covered-table-cell/>
          <table:table-cell office:value-type="float" office:value="2018" table:number-columns-spanned="8" table:number-rows-spanned="1" table:style-name="ce67">
            <text:p>2018</text:p>
          </table:table-cell>
          <table:covered-table-cell table:number-columns-repeated="7"/>
          <table:table-cell table:number-columns-repeated="16374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number-columns-spanned="11" table:number-rows-spanned="1" table:style-name="ce71">
            <text:p>Filtro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Unidade Gestora: 1 - CAMARA MUNICIPAL DE VEREADORES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3">
            <text:p>Período: 01/04/2018 a 30/04/2018</text:p>
          </table:table-cell>
          <table:table-cell table:number-columns-repeated="9"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72">
            <text:p>Somente contas com movime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2"/>
          <table:table-cell table:number-columns-repeated="9" table:style-name="ce5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6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3">
            <text:p>Nível Contábil</text:p>
          </table:table-cell>
          <table:covered-table-cell/>
          <table:table-cell table:style-name="ce7"/>
          <table:table-cell office:value-type="string" table:style-name="ce30">
            <text:p>S/A</text:p>
          </table:table-cell>
          <table:table-cell office:value-type="string" table:style-name="ce8">
            <text:p>Descriçao</text:p>
          </table:table-cell>
          <table:table-cell office:value-type="string" table:style-name="ce36">
            <text:p>Saldo Anterior</text:p>
          </table:table-cell>
          <table:table-cell office:value-type="string" table:style-name="ce48">
            <text:p>D/C</text:p>
          </table:table-cell>
          <table:table-cell office:value-type="string" table:style-name="ce9">
            <text:p>Débitos</text:p>
          </table:table-cell>
          <table:table-cell office:value-type="string" table:style-name="ce36">
            <text:p>Créditos</text:p>
          </table:table-cell>
          <table:table-cell office:value-type="string" table:style-name="ce9">
            <text:p>Saldo Atual</text:p>
          </table:table-cell>
          <table:table-cell office:value-type="string" table:style-name="ce42">
            <text:p>D/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64">
            <text:p>1.0.0.0.0.00.00.00.00.00</text:p>
          </table:table-cell>
          <table:covered-table-cell/>
          <table:table-cell table:style-name="ce10"/>
          <table:table-cell office:value-type="string" table:style-name="ce31">
            <text:p>S</text:p>
          </table:table-cell>
          <table:table-cell office:value-type="string" table:style-name="ce11">
            <text:p>ATIVO</text:p>
          </table:table-cell>
          <table:table-cell office:value-type="float" office:value="4754903.05" table:style-name="ce37">
            <text:p><text:s text:c="2"/>4.754.903,05<text:s/></text:p>
          </table:table-cell>
          <table:table-cell office:value-type="string" table:style-name="ce13">
            <text:p>D</text:p>
          </table:table-cell>
          <table:table-cell office:value-type="float" office:value="2469607.25" table:style-name="ce12">
            <text:p><text:s text:c="2"/>2.469.607,25<text:s/></text:p>
          </table:table-cell>
          <table:table-cell office:value-type="float" office:value="2502051.12" table:style-name="ce37">
            <text:p><text:s text:c="2"/>2.502.051,12<text:s/></text:p>
          </table:table-cell>
          <table:table-cell office:value-type="float" office:value="4722459.18" table:style-name="ce12">
            <text:p><text:s text:c="2"/>4.722.459,18<text:s/></text:p>
          </table:table-cell>
          <table:table-cell office:value-type="string" table:style-name="ce43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CIRCULANTE</text:p>
          </table:table-cell>
          <table:table-cell office:value-type="float" office:value="534932.43999999994" table:style-name="ce38">
            <text:p><text:s text:c="2"/>534.932,44<text:s/></text:p>
          </table:table-cell>
          <table:table-cell office:value-type="string" table:style-name="ce17">
            <text:p>D</text:p>
          </table:table-cell>
          <table:table-cell office:value-type="float" office:value="2455497.25" table:style-name="ce16">
            <text:p><text:s text:c="2"/>2.455.497,25<text:s/></text:p>
          </table:table-cell>
          <table:table-cell office:value-type="float" office:value="2502051.12" table:style-name="ce38">
            <text:p><text:s text:c="2"/>2.502.051,12<text:s/></text:p>
          </table:table-cell>
          <table:table-cell office:value-type="float" office:value="488378.57" table:style-name="ce16">
            <text:p><text:s text:c="2"/>488.378,5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</text:p>
          </table:table-cell>
          <table:table-cell office:value-type="float" office:value="502491.55" table:style-name="ce39">
            <text:p><text:s text:c="2"/>502.491,55<text:s/></text:p>
          </table:table-cell>
          <table:table-cell office:value-type="string" table:style-name="ce21">
            <text:p>D</text:p>
          </table:table-cell>
          <table:table-cell office:value-type="float" office:value="2451638.39" table:style-name="ce20">
            <text:p><text:s text:c="2"/>2.451.638,39<text:s/></text:p>
          </table:table-cell>
          <table:table-cell office:value-type="float" office:value="2495616.9500000002" table:style-name="ce39">
            <text:p><text:s text:c="2"/>2.495.616,95<text:s/></text:p>
          </table:table-cell>
          <table:table-cell office:value-type="float" office:value="458512.99" table:style-name="ce20">
            <text:p><text:s text:c="2"/>458.512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 EQUIVALENTES DE CAIXA EM MOEDA NACIONAL</text:p>
          </table:table-cell>
          <table:table-cell office:value-type="float" office:value="502491.55" table:style-name="ce38">
            <text:p><text:s text:c="2"/>502.491,55<text:s/></text:p>
          </table:table-cell>
          <table:table-cell office:value-type="string" table:style-name="ce17">
            <text:p>D</text:p>
          </table:table-cell>
          <table:table-cell office:value-type="float" office:value="2451638.39" table:style-name="ce16">
            <text:p><text:s text:c="2"/>2.451.638,39<text:s/></text:p>
          </table:table-cell>
          <table:table-cell office:value-type="float" office:value="2495616.9500000002" table:style-name="ce38">
            <text:p><text:s text:c="2"/>2.495.616,95<text:s/></text:p>
          </table:table-cell>
          <table:table-cell office:value-type="float" office:value="458512.99" table:style-name="ce16">
            <text:p><text:s text:c="2"/>458.512,9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 EQUIVALENTES DE CAIXA EM MOEDA NACIONAL - CONSOLIDAÇÃO</text:p>
          </table:table-cell>
          <table:table-cell office:value-type="float" office:value="502491.55" table:style-name="ce39">
            <text:p><text:s text:c="2"/>502.491,55<text:s/></text:p>
          </table:table-cell>
          <table:table-cell office:value-type="string" table:style-name="ce21">
            <text:p>D</text:p>
          </table:table-cell>
          <table:table-cell office:value-type="float" office:value="2451638.39" table:style-name="ce20">
            <text:p><text:s text:c="2"/>2.451.638,39<text:s/></text:p>
          </table:table-cell>
          <table:table-cell office:value-type="float" office:value="2495616.9500000002" table:style-name="ce39">
            <text:p><text:s text:c="2"/>2.495.616,95<text:s/></text:p>
          </table:table-cell>
          <table:table-cell office:value-type="float" office:value="458512.99" table:style-name="ce20">
            <text:p><text:s text:c="2"/>458.512,99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ANCOS CONTA MOVIMENTO - DEMAIS CONTAS</text:p>
          </table:table-cell>
          <table:table-cell office:value-type="float" office:value="190.35" table:style-name="ce38">
            <text:p><text:s text:c="2"/>190,35<text:s/></text:p>
          </table:table-cell>
          <table:table-cell office:value-type="string" table:style-name="ce17">
            <text:p>C</text:p>
          </table:table-cell>
          <table:table-cell office:value-type="float" office:value="1483352.56" table:style-name="ce16">
            <text:p><text:s text:c="2"/>1.483.352,56<text:s/></text:p>
          </table:table-cell>
          <table:table-cell office:value-type="float" office:value="1486300.27" table:style-name="ce38">
            <text:p><text:s text:c="2"/>1.486.300,27<text:s/></text:p>
          </table:table-cell>
          <table:table-cell office:value-type="float" office:value="3138.06" table:style-name="ce16">
            <text:p><text:s text:c="2"/>3.138,0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19.0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AIXA ECONÔMICA FEDERAL</text:p>
          </table:table-cell>
          <table:table-cell office:value-type="float" office:value="190.35" table:style-name="ce39">
            <text:p><text:s text:c="2"/>190,35<text:s/></text:p>
          </table:table-cell>
          <table:table-cell office:value-type="string" table:style-name="ce21">
            <text:p>C</text:p>
          </table:table-cell>
          <table:table-cell office:value-type="float" office:value="1483352.56" table:style-name="ce20">
            <text:p><text:s text:c="2"/>1.483.352,56<text:s/></text:p>
          </table:table-cell>
          <table:table-cell office:value-type="float" office:value="1486300.27" table:style-name="ce39">
            <text:p><text:s text:c="2"/>1.486.300,27<text:s/></text:p>
          </table:table-cell>
          <table:table-cell office:value-type="float" office:value="3138.06" table:style-name="ce20">
            <text:p><text:s text:c="2"/>3.138,0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19.03.02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IXA ECON. FEDERAL - PODER LEGISLATIVO</text:p>
          </table:table-cell>
          <table:table-cell office:value-type="float" office:value="190.35" table:style-name="ce38">
            <text:p><text:s text:c="2"/>190,35<text:s/></text:p>
          </table:table-cell>
          <table:table-cell office:value-type="string" table:style-name="ce17">
            <text:p>C</text:p>
          </table:table-cell>
          <table:table-cell office:value-type="float" office:value="1483352.56" table:style-name="ce16">
            <text:p><text:s text:c="2"/>1.483.352,56<text:s/></text:p>
          </table:table-cell>
          <table:table-cell office:value-type="float" office:value="1486300.27" table:style-name="ce38">
            <text:p><text:s text:c="2"/>1.486.300,27<text:s/></text:p>
          </table:table-cell>
          <table:table-cell office:value-type="float" office:value="3138.06" table:style-name="ce16">
            <text:p><text:s text:c="2"/>3.138,0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19.03.02.01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aixa Econ.Federal C/203-2 - 203 - 2</text:p>
          </table:table-cell>
          <table:table-cell office:value-type="float" office:value="190.35" table:style-name="ce40">
            <text:p><text:s text:c="2"/>190,35<text:s/></text:p>
          </table:table-cell>
          <table:table-cell office:value-type="string" table:style-name="ce25">
            <text:p>C</text:p>
          </table:table-cell>
          <table:table-cell office:value-type="float" office:value="1409777.3" table:style-name="ce24">
            <text:p><text:s text:c="2"/>1.409.777,30<text:s/></text:p>
          </table:table-cell>
          <table:table-cell office:value-type="float" office:value="1412725.01" table:style-name="ce40">
            <text:p><text:s text:c="2"/>1.412.725,01<text:s/></text:p>
          </table:table-cell>
          <table:table-cell office:value-type="float" office:value="3138.06" table:style-name="ce24">
            <text:p><text:s text:c="2"/>3.138,0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1.1.1.19.03.02.02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AIXA ECON.FEDERAL-C/222-9 - 222 - 9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73575.259999999995" table:style-name="ce28">
            <text:p><text:s text:c="2"/>73.575,26<text:s/></text:p>
          </table:table-cell>
          <table:table-cell office:value-type="float" office:value="73575.259999999995" table:style-name="ce41">
            <text:p><text:s text:c="2"/>73.575,26<text:s/></text:p>
          </table:table-cell>
          <table:table-cell office:value-type="float" office:value="0" table:style-name="ce28">
            <text:p><text:s text:c="2"/>-<text:s text:c="4"/></text:p>
          </table:table-cell>
          <table:table-cell table:style-name="ce4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1.1.1.5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PLICAÇÕES FINANCEIRAS DE LIQUIDEZ IMEDIATA</text:p>
          </table:table-cell>
          <table:table-cell office:value-type="float" office:value="502681.9" table:style-name="ce39">
            <text:p><text:s text:c="2"/>502.681,90<text:s/></text:p>
          </table:table-cell>
          <table:table-cell office:value-type="string" table:style-name="ce21">
            <text:p>D</text:p>
          </table:table-cell>
          <table:table-cell office:value-type="float" office:value="968285.83" table:style-name="ce20">
            <text:p><text:s text:c="2"/>968.285,83<text:s/></text:p>
          </table:table-cell>
          <table:table-cell office:value-type="float" office:value="1009316.68" table:style-name="ce39">
            <text:p><text:s text:c="2"/>1.009.316,68<text:s/></text:p>
          </table:table-cell>
          <table:table-cell office:value-type="float" office:value="461651.05" table:style-name="ce20">
            <text:p><text:s text:c="2"/>461.651,0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1.1.1.50.03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UNDOS DE INVESTIMENTO</text:p>
          </table:table-cell>
          <table:table-cell office:value-type="float" office:value="502681.9" table:style-name="ce38">
            <text:p><text:s text:c="2"/>502.681,90<text:s/></text:p>
          </table:table-cell>
          <table:table-cell office:value-type="string" table:style-name="ce17">
            <text:p>D</text:p>
          </table:table-cell>
          <table:table-cell office:value-type="float" office:value="968285.83" table:style-name="ce16">
            <text:p><text:s text:c="2"/>968.285,83<text:s/></text:p>
          </table:table-cell>
          <table:table-cell office:value-type="float" office:value="1009316.68" table:style-name="ce38">
            <text:p><text:s text:c="2"/>1.009.316,68<text:s/></text:p>
          </table:table-cell>
          <table:table-cell office:value-type="float" office:value="461651.05" table:style-name="ce16">
            <text:p><text:s text:c="2"/>461.651,0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1.1.1.50.0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licação Financeira C.E.F. - Legislativo - 203 - 2</text:p>
          </table:table-cell>
          <table:table-cell office:value-type="float" office:value="502681.9" table:style-name="ce40">
            <text:p><text:s text:c="2"/>502.681,90<text:s/></text:p>
          </table:table-cell>
          <table:table-cell office:value-type="string" table:style-name="ce25">
            <text:p>D</text:p>
          </table:table-cell>
          <table:table-cell office:value-type="float" office:value="968285.83" table:style-name="ce24">
            <text:p><text:s text:c="2"/>968.285,83<text:s/></text:p>
          </table:table-cell>
          <table:table-cell office:value-type="float" office:value="1009316.68" table:style-name="ce40">
            <text:p><text:s text:c="2"/>1.009.316,68<text:s/></text:p>
          </table:table-cell>
          <table:table-cell office:value-type="float" office:value="461651.05" table:style-name="ce24">
            <text:p><text:s text:c="2"/>461.651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CRÉDITOS E VALORES A CURTO PRAZ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2.62" table:style-name="ce16">
            <text:p><text:s text:c="2"/>322,62<text:s/></text:p>
          </table:table-cell>
          <table:table-cell office:value-type="float" office:value="322.62" table:style-name="ce38">
            <text:p><text:s text:c="2"/>322,6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3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RÉDITOS A RECEBER E VALORES A CURTO PRAZO</text:p>
          </table:table-cell>
          <table:table-cell office:value-type="float" office:value="0" table:style-name="ce39">
            <text:p><text:s text:c="2"/>-<text:s text:c="4"/></text:p>
          </table:table-cell>
          <table:table-cell table:style-name="ce21"/>
          <table:table-cell office:value-type="float" office:value="322.62" table:style-name="ce20">
            <text:p><text:s text:c="2"/>322,62<text:s/></text:p>
          </table:table-cell>
          <table:table-cell office:value-type="float" office:value="322.62" table:style-name="ce39">
            <text:p><text:s text:c="2"/>322,62<text:s/></text:p>
          </table:table-cell>
          <table:table-cell office:value-type="float" office:value="0" table:style-name="ce20">
            <text:p><text:s text:c="2"/>-<text:s text:c="4"/></text:p>
          </table:table-cell>
          <table:table-cell table:style-name="ce45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3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RÉDITOS A RECEBER E VALORES A CURTO PRAZO - CONSOLID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22.62" table:style-name="ce16">
            <text:p><text:s text:c="2"/>322,62<text:s/></text:p>
          </table:table-cell>
          <table:table-cell office:value-type="float" office:value="322.62" table:style-name="ce38">
            <text:p><text:s text:c="2"/>322,62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3.8.1.0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ES EM TRÂNSITO REALIZÁVEIS A CURTO PRAZ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22.62" table:style-name="ce24">
            <text:p><text:s text:c="2"/>322,62<text:s/></text:p>
          </table:table-cell>
          <table:table-cell office:value-type="float" office:value="322.62" table:style-name="ce40">
            <text:p><text:s text:c="2"/>322,62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STOQUES</text:p>
          </table:table-cell>
          <table:table-cell office:value-type="float" office:value="31456.55" table:style-name="ce38">
            <text:p><text:s text:c="2"/>31.456,55<text:s/></text:p>
          </table:table-cell>
          <table:table-cell office:value-type="string" table:style-name="ce17">
            <text:p>D</text:p>
          </table:table-cell>
          <table:table-cell office:value-type="float" office:value="3536.24" table:style-name="ce16">
            <text:p><text:s text:c="2"/>3.536,24<text:s/></text:p>
          </table:table-cell>
          <table:table-cell office:value-type="float" office:value="5920.09" table:style-name="ce38">
            <text:p><text:s text:c="2"/>5.920,09<text:s/></text:p>
          </table:table-cell>
          <table:table-cell office:value-type="float" office:value="29072.7" table:style-name="ce16">
            <text:p><text:s text:c="2"/>29.072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5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LMOXARIFADO</text:p>
          </table:table-cell>
          <table:table-cell office:value-type="float" office:value="31456.55" table:style-name="ce39">
            <text:p><text:s text:c="2"/>31.456,55<text:s/></text:p>
          </table:table-cell>
          <table:table-cell office:value-type="string" table:style-name="ce21">
            <text:p>D</text:p>
          </table:table-cell>
          <table:table-cell office:value-type="float" office:value="3536.24" table:style-name="ce20">
            <text:p><text:s text:c="2"/>3.536,24<text:s/></text:p>
          </table:table-cell>
          <table:table-cell office:value-type="float" office:value="5920.09" table:style-name="ce39">
            <text:p><text:s text:c="2"/>5.920,09<text:s/></text:p>
          </table:table-cell>
          <table:table-cell office:value-type="float" office:value="29072.7" table:style-name="ce20">
            <text:p><text:s text:c="2"/>29.072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5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LMOXARIFADO - CONSOLIDAÇÃO</text:p>
          </table:table-cell>
          <table:table-cell office:value-type="float" office:value="31456.55" table:style-name="ce38">
            <text:p><text:s text:c="2"/>31.456,55<text:s/></text:p>
          </table:table-cell>
          <table:table-cell office:value-type="string" table:style-name="ce17">
            <text:p>D</text:p>
          </table:table-cell>
          <table:table-cell office:value-type="float" office:value="3536.24" table:style-name="ce16">
            <text:p><text:s text:c="2"/>3.536,24<text:s/></text:p>
          </table:table-cell>
          <table:table-cell office:value-type="float" office:value="5920.09" table:style-name="ce38">
            <text:p><text:s text:c="2"/>5.920,09<text:s/></text:p>
          </table:table-cell>
          <table:table-cell office:value-type="float" office:value="29072.7" table:style-name="ce16">
            <text:p><text:s text:c="2"/>29.072,7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CONSUMO</text:p>
          </table:table-cell>
          <table:table-cell office:value-type="float" office:value="6562.17" table:style-name="ce40">
            <text:p><text:s text:c="2"/>6.562,17<text:s/></text:p>
          </table:table-cell>
          <table:table-cell office:value-type="string" table:style-name="ce25">
            <text:p>D</text:p>
          </table:table-cell>
          <table:table-cell office:value-type="float" office:value="3166.69" table:style-name="ce24">
            <text:p><text:s text:c="2"/>3.166,69<text:s/></text:p>
          </table:table-cell>
          <table:table-cell office:value-type="float" office:value="3772.16" table:style-name="ce40">
            <text:p><text:s text:c="2"/>3.772,16<text:s/></text:p>
          </table:table-cell>
          <table:table-cell office:value-type="float" office:value="5956.7" table:style-name="ce24">
            <text:p><text:s text:c="2"/>5.956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ÍCIOS</text:p>
          </table:table-cell>
          <table:table-cell office:value-type="float" office:value="3420.95" table:style-name="ce41">
            <text:p><text:s text:c="2"/>3.420,9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753.74" table:style-name="ce41">
            <text:p><text:s text:c="2"/>753,74<text:s/></text:p>
          </table:table-cell>
          <table:table-cell office:value-type="float" office:value="2667.21" table:style-name="ce28">
            <text:p><text:s text:c="2"/>2.667,2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5.6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IS DE CONSTRU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3.05" table:style-name="ce24">
            <text:p><text:s text:c="2"/>353,05<text:s/></text:p>
          </table:table-cell>
          <table:table-cell office:value-type="float" office:value="353.05" table:style-name="ce40">
            <text:p><text:s text:c="2"/>353,05<text:s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5.6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21473.43" table:style-name="ce41">
            <text:p><text:s text:c="2"/>21.473,43<text:s/></text:p>
          </table:table-cell>
          <table:table-cell office:value-type="string" table:style-name="ce29">
            <text:p>D</text:p>
          </table:table-cell>
          <table:table-cell office:value-type="float" office:value="16.5" table:style-name="ce28">
            <text:p><text:s text:c="2"/>16,50<text:s/></text:p>
          </table:table-cell>
          <table:table-cell office:value-type="float" office:value="1041.1400000000001" table:style-name="ce41">
            <text:p><text:s text:c="2"/>1.041,14<text:s/></text:p>
          </table:table-cell>
          <table:table-cell office:value-type="float" office:value="20448.79" table:style-name="ce28">
            <text:p><text:s text:c="2"/>20.448,7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ÕES PATRIMONIAIS DIMINUTIVAS PAGAS ANTECIPADAMENTE</text:p>
          </table:table-cell>
          <table:table-cell office:value-type="float" office:value="984.34" table:style-name="ce39">
            <text:p><text:s text:c="2"/>984,34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91.46" table:style-name="ce39">
            <text:p><text:s text:c="2"/>191,46<text:s/></text:p>
          </table:table-cell>
          <table:table-cell office:value-type="float" office:value="792.88" table:style-name="ce20">
            <text:p><text:s text:c="2"/>792,8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ÊMIOS DE SEGUROS A APROPRIAR</text:p>
          </table:table-cell>
          <table:table-cell office:value-type="float" office:value="772.78" table:style-name="ce38">
            <text:p><text:s text:c="2"/>772,7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154.56" table:style-name="ce38">
            <text:p><text:s text:c="2"/>154,56<text:s/></text:p>
          </table:table-cell>
          <table:table-cell office:value-type="float" office:value="618.22" table:style-name="ce16">
            <text:p><text:s text:c="2"/>618,2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ÊMIOS DE SEGUROS A APROPRIAR - CONSOLIDAÇÃO</text:p>
          </table:table-cell>
          <table:table-cell office:value-type="float" office:value="772.78" table:style-name="ce39">
            <text:p><text:s text:c="2"/>772,7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154.56" table:style-name="ce39">
            <text:p><text:s text:c="2"/>154,56<text:s/></text:p>
          </table:table-cell>
          <table:table-cell office:value-type="float" office:value="618.22" table:style-name="ce20">
            <text:p><text:s text:c="2"/>618,2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1.9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ÊMIOS DE SEGUROS A APROPRIAR</text:p>
          </table:table-cell>
          <table:table-cell office:value-type="float" office:value="772.78" table:style-name="ce41">
            <text:p><text:s text:c="2"/>772,78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54.56" table:style-name="ce41">
            <text:p><text:s text:c="2"/>154,56<text:s/></text:p>
          </table:table-cell>
          <table:table-cell office:value-type="float" office:value="618.22" table:style-name="ce28">
            <text:p><text:s text:c="2"/>618,2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1.9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SSINATURAS E ANUIDADES A APROPRIAR</text:p>
          </table:table-cell>
          <table:table-cell office:value-type="float" office:value="211.56" table:style-name="ce39">
            <text:p><text:s text:c="2"/>211,5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36.9" table:style-name="ce39">
            <text:p><text:s text:c="2"/>36,90<text:s/></text:p>
          </table:table-cell>
          <table:table-cell office:value-type="float" office:value="174.66" table:style-name="ce20">
            <text:p><text:s text:c="2"/>174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1.9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SSINATURAS E ANUIDADES A APROPRIAR - CONSOLIDAÇÃO</text:p>
          </table:table-cell>
          <table:table-cell office:value-type="float" office:value="211.56" table:style-name="ce38">
            <text:p><text:s text:c="2"/>211,5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36.9" table:style-name="ce38">
            <text:p><text:s text:c="2"/>36,90<text:s/></text:p>
          </table:table-cell>
          <table:table-cell office:value-type="float" office:value="174.66" table:style-name="ce16">
            <text:p><text:s text:c="2"/>174,6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1.9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SSINATURA E ANUIDADES A APROPRIAR</text:p>
          </table:table-cell>
          <table:table-cell office:value-type="float" office:value="211.56" table:style-name="ce40">
            <text:p><text:s text:c="2"/>211,5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36.9" table:style-name="ce40">
            <text:p><text:s text:c="2"/>36,90<text:s/></text:p>
          </table:table-cell>
          <table:table-cell office:value-type="float" office:value="174.66" table:style-name="ce24">
            <text:p><text:s text:c="2"/>174,6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IVO NÃO CIRCULANTE</text:p>
          </table:table-cell>
          <table:table-cell office:value-type="float" office:value="4219970.6100000003" table:style-name="ce38">
            <text:p><text:s text:c="2"/>4.219.970,61<text:s/></text:p>
          </table:table-cell>
          <table:table-cell office:value-type="string" table:style-name="ce17">
            <text:p>D</text:p>
          </table:table-cell>
          <table:table-cell office:value-type="float" office:value="14110" table:style-name="ce16">
            <text:p><text:s text:c="2"/>14.11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34080.6100000003" table:style-name="ce16">
            <text:p><text:s text:c="2"/>4.234.080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VESTIMENT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PERMANENTE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RTICIPAÇÕES PERMANENTES - CONSOLIDAÇÃO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2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RTICIPAÇÕES AVALIADAS PELO MÉTODO DE CUST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2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ARTICIPAÇÕES EM OUTRAS SOCIEDADES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OBILIZADO</text:p>
          </table:table-cell>
          <table:table-cell office:value-type="float" office:value="4218530" table:style-name="ce38">
            <text:p><text:s text:c="2"/>4.218.530,00<text:s/></text:p>
          </table:table-cell>
          <table:table-cell office:value-type="string" table:style-name="ce17">
            <text:p>D</text:p>
          </table:table-cell>
          <table:table-cell office:value-type="float" office:value="14110" table:style-name="ce16">
            <text:p><text:s text:c="2"/>14.11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32640" table:style-name="ce16">
            <text:p><text:s text:c="2"/>4.232.64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MÓVEIS</text:p>
          </table:table-cell>
          <table:table-cell office:value-type="float" office:value="919796.9" table:style-name="ce39">
            <text:p><text:s text:c="2"/>919.796,90<text:s/></text:p>
          </table:table-cell>
          <table:table-cell office:value-type="string" table:style-name="ce21">
            <text:p>D</text:p>
          </table:table-cell>
          <table:table-cell office:value-type="float" office:value="138" table:style-name="ce20">
            <text:p><text:s text:c="2"/>138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919934.9" table:style-name="ce20">
            <text:p><text:s text:c="2"/>919.934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MÓVEIS- CONSOLIDAÇÃO</text:p>
          </table:table-cell>
          <table:table-cell office:value-type="float" office:value="919796.9" table:style-name="ce38">
            <text:p><text:s text:c="2"/>919.796,90<text:s/></text:p>
          </table:table-cell>
          <table:table-cell office:value-type="string" table:style-name="ce17">
            <text:p>D</text:p>
          </table:table-cell>
          <table:table-cell office:value-type="float" office:value="138" table:style-name="ce16">
            <text:p><text:s text:c="2"/>13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919934.9" table:style-name="ce16">
            <text:p><text:s text:c="2"/>919.934,9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MÁQUINAS, APARELHOS, EQUIPAMENTOS E FERRAMENTAS</text:p>
          </table:table-cell>
          <table:table-cell office:value-type="float" office:value="148866.9" table:style-name="ce39">
            <text:p><text:s text:c="2"/>148.866,9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8866.9" table:style-name="ce20">
            <text:p><text:s text:c="2"/>148.866,9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PARELHOS E EQUIPAMENTOS DE COMUNICACAO</text:p>
          </table:table-cell>
          <table:table-cell office:value-type="float" office:value="8468.99" table:style-name="ce41">
            <text:p><text:s text:c="2"/>8.468,99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468.99" table:style-name="ce28">
            <text:p><text:s text:c="2"/>8.468,9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05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 DE PROTECAO, SEGURANCA E SOCORRO</text:p>
          </table:table-cell>
          <table:table-cell office:value-type="float" office:value="6870" table:style-name="ce40">
            <text:p><text:s text:c="2"/>6.87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870" table:style-name="ce24">
            <text:p><text:s text:c="2"/>6.87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1.4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ECAS NAO INCORPORAVEIS A IMOVEIS</text:p>
          </table:table-cell>
          <table:table-cell office:value-type="float" office:value="29251.86" table:style-name="ce41">
            <text:p><text:s text:c="2"/>29.251,8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9251.86" table:style-name="ce28">
            <text:p><text:s text:c="2"/>29.251,8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1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AS MAQUINAS, APARELHOS, EQUIPAMENTOS E FERRAMENTAS</text:p>
          </table:table-cell>
          <table:table-cell office:value-type="float" office:value="104276.05" table:style-name="ce40">
            <text:p><text:s text:c="2"/>104.276,0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276.05" table:style-name="ce24">
            <text:p><text:s text:c="2"/>104.276,0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INFORMÁTICA</text:p>
          </table:table-cell>
          <table:table-cell office:value-type="float" office:value="259790.49" table:style-name="ce38">
            <text:p><text:s text:c="2"/>259.790,49<text:s/></text:p>
          </table:table-cell>
          <table:table-cell office:value-type="string" table:style-name="ce17">
            <text:p>D</text:p>
          </table:table-cell>
          <table:table-cell office:value-type="float" office:value="138" table:style-name="ce16">
            <text:p><text:s text:c="2"/>138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59928.49" table:style-name="ce16">
            <text:p><text:s text:c="2"/>259.928,49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QUIPAMENTOS DE PROCESSAMENTO DE DADOS</text:p>
          </table:table-cell>
          <table:table-cell office:value-type="float" office:value="259790.49" table:style-name="ce40">
            <text:p><text:s text:c="2"/>259.790,49<text:s/></text:p>
          </table:table-cell>
          <table:table-cell office:value-type="string" table:style-name="ce25">
            <text:p>D</text:p>
          </table:table-cell>
          <table:table-cell office:value-type="float" office:value="138" table:style-name="ce24">
            <text:p><text:s text:c="2"/>138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9928.49" table:style-name="ce24">
            <text:p><text:s text:c="2"/>259.928,4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ÓVEIS E UTENSÍLIOS</text:p>
          </table:table-cell>
          <table:table-cell office:value-type="float" office:value="426243.58" table:style-name="ce38">
            <text:p><text:s text:c="2"/>426.243,5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26243.58" table:style-name="ce16">
            <text:p><text:s text:c="2"/>426.243,5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PARELHOS E UTENSILIOS DOMESTICOS</text:p>
          </table:table-cell>
          <table:table-cell office:value-type="float" office:value="83941.85" table:style-name="ce40">
            <text:p><text:s text:c="2"/>83.941,85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83941.85" table:style-name="ce24">
            <text:p><text:s text:c="2"/>83.941,8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3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QUINAS E UTENSILIOS DE ESCRITORIO</text:p>
          </table:table-cell>
          <table:table-cell office:value-type="float" office:value="3305.82" table:style-name="ce41">
            <text:p><text:s text:c="2"/>3.305,82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05.82" table:style-name="ce28">
            <text:p><text:s text:c="2"/>3.305,8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3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OBILIARIO EM GERAL</text:p>
          </table:table-cell>
          <table:table-cell office:value-type="float" office:value="338995.91" table:style-name="ce40">
            <text:p><text:s text:c="2"/>338.995,91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38995.91" table:style-name="ce24">
            <text:p><text:s text:c="2"/>338.995,9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04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MATERIAIS CULTURAIS, EDUCACIONAIS E DE COMUNICAÇÃO</text:p>
          </table:table-cell>
          <table:table-cell office:value-type="float" office:value="84265.93" table:style-name="ce38">
            <text:p><text:s text:c="2"/>84.265,93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4265.93" table:style-name="ce16">
            <text:p><text:s text:c="2"/>84.265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LECOES E MATERIAIS BIBLIOGRAFICOS</text:p>
          </table:table-cell>
          <table:table-cell office:value-type="float" office:value="2734.7" table:style-name="ce40">
            <text:p><text:s text:c="2"/>2.734,7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734.7" table:style-name="ce24">
            <text:p><text:s text:c="2"/>2.734,7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1.1.04.0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QUIPAMENTOS PARA AUDIO, VIDEO E FOTO</text:p>
          </table:table-cell>
          <table:table-cell office:value-type="float" office:value="79011.23" table:style-name="ce41">
            <text:p><text:s text:c="2"/>79.011,23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9011.23" table:style-name="ce28">
            <text:p><text:s text:c="2"/>79.011,2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04.0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BRAS DE ARTE E PECAS PARA EXPOSICAO</text:p>
          </table:table-cell>
          <table:table-cell office:value-type="float" office:value="2520" table:style-name="ce40">
            <text:p><text:s text:c="2"/>2.5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520" table:style-name="ce24">
            <text:p><text:s text:c="2"/>2.5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1.1.99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BENS MÓVEIS</text:p>
          </table:table-cell>
          <table:table-cell office:value-type="float" office:value="630" table:style-name="ce38">
            <text:p><text:s text:c="2"/>63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30" table:style-name="ce16">
            <text:p><text:s text:c="2"/>63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1.1.99.99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BENS MÓVEIS</text:p>
          </table:table-cell>
          <table:table-cell office:value-type="float" office:value="630" table:style-name="ce40">
            <text:p><text:s text:c="2"/>63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30" table:style-name="ce24">
            <text:p><text:s text:c="2"/>63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IMÓVEIS</text:p>
          </table:table-cell>
          <table:table-cell office:value-type="float" office:value="3298733.1" table:style-name="ce38">
            <text:p><text:s text:c="2"/>3.298.733,10<text:s/></text:p>
          </table:table-cell>
          <table:table-cell office:value-type="string" table:style-name="ce17">
            <text:p>D</text:p>
          </table:table-cell>
          <table:table-cell office:value-type="float" office:value="13972" table:style-name="ce16">
            <text:p><text:s text:c="2"/>13.972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312705.1" table:style-name="ce16">
            <text:p><text:s text:c="2"/>3.312.705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S IMÓVEIS- CONSOLIDAÇÃO</text:p>
          </table:table-cell>
          <table:table-cell office:value-type="float" office:value="3298733.1" table:style-name="ce39">
            <text:p><text:s text:c="2"/>3.298.733,10<text:s/></text:p>
          </table:table-cell>
          <table:table-cell office:value-type="string" table:style-name="ce21">
            <text:p>D</text:p>
          </table:table-cell>
          <table:table-cell office:value-type="float" office:value="13972" table:style-name="ce20">
            <text:p><text:s text:c="2"/>13.972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12705.1" table:style-name="ce20">
            <text:p><text:s text:c="2"/>3.312.705,1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3.2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S DE USO ESPECIAL</text:p>
          </table:table-cell>
          <table:table-cell office:value-type="float" office:value="3284907.1" table:style-name="ce38">
            <text:p><text:s text:c="2"/>3.284.907,1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284907.1" table:style-name="ce16">
            <text:p><text:s text:c="2"/>3.284.907,1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1.2.3.2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DIFÍCIOS</text:p>
          </table:table-cell>
          <table:table-cell office:value-type="float" office:value="3284907.1" table:style-name="ce40">
            <text:p><text:s text:c="2"/>3.284.907,1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284907.1" table:style-name="ce24">
            <text:p><text:s text:c="2"/>3.284.907,1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3.2.1.07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TALAÇÕES</text:p>
          </table:table-cell>
          <table:table-cell office:value-type="float" office:value="13826" table:style-name="ce41">
            <text:p><text:s text:c="2"/>13.826,00<text:s/></text:p>
          </table:table-cell>
          <table:table-cell office:value-type="string" table:style-name="ce29">
            <text:p>D</text:p>
          </table:table-cell>
          <table:table-cell office:value-type="float" office:value="13972" table:style-name="ce28">
            <text:p><text:s text:c="2"/>13.972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7798" table:style-name="ce28">
            <text:p><text:s text:c="2"/>27.79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TANGÍVEL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1.2.4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OFTWARES</text:p>
          </table:table-cell>
          <table:table-cell office:value-type="float" office:value="1439.61" table:style-name="ce38">
            <text:p><text:s text:c="2"/>1.439,61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439.61" table:style-name="ce16">
            <text:p><text:s text:c="2"/>1.439,6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1.2.4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OFTWARES - CONSOLIDAÇÃO</text:p>
          </table:table-cell>
          <table:table-cell office:value-type="float" office:value="1439.61" table:style-name="ce39">
            <text:p><text:s text:c="2"/>1.439,61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439.61" table:style-name="ce20">
            <text:p><text:s text:c="2"/>1.439,6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1.2.4.1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OFTWARES</text:p>
          </table:table-cell>
          <table:table-cell office:value-type="float" office:value="1439.61" table:style-name="ce41">
            <text:p><text:s text:c="2"/>1.439,61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39.61" table:style-name="ce28">
            <text:p><text:s text:c="2"/>1.439,6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SSIVO E PATRIMÔNIO LÍQUIDO</text:p>
          </table:table-cell>
          <table:table-cell office:value-type="float" office:value="4642999.22" table:style-name="ce39">
            <text:p><text:s text:c="2"/>4.642.999,22<text:s/></text:p>
          </table:table-cell>
          <table:table-cell office:value-type="string" table:style-name="ce21">
            <text:p>C</text:p>
          </table:table-cell>
          <table:table-cell office:value-type="float" office:value="528378.4" table:style-name="ce20">
            <text:p><text:s text:c="2"/>528.378,40<text:s/></text:p>
          </table:table-cell>
          <table:table-cell office:value-type="float" office:value="585768.34" table:style-name="ce39">
            <text:p><text:s text:c="2"/>585.768,34<text:s/></text:p>
          </table:table-cell>
          <table:table-cell office:value-type="float" office:value="4700389.16" table:style-name="ce20">
            <text:p><text:s text:c="2"/>4.700.389,1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ASSIVO CIRCULANTE</text:p>
          </table:table-cell>
          <table:table-cell office:value-type="float" office:value="745616.86" table:style-name="ce38">
            <text:p><text:s text:c="2"/>745.616,86<text:s/></text:p>
          </table:table-cell>
          <table:table-cell office:value-type="string" table:style-name="ce17">
            <text:p>C</text:p>
          </table:table-cell>
          <table:table-cell office:value-type="float" office:value="528378.4" table:style-name="ce16">
            <text:p><text:s text:c="2"/>528.378,40<text:s/></text:p>
          </table:table-cell>
          <table:table-cell office:value-type="float" office:value="585768.34" table:style-name="ce38">
            <text:p><text:s text:c="2"/>585.768,34<text:s/></text:p>
          </table:table-cell>
          <table:table-cell office:value-type="float" office:value="803006.8" table:style-name="ce16">
            <text:p><text:s text:c="2"/>803.006,8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TRABALHISTAS, PREVIDENCIÁRIAS E ASSISTENCIAIS A PAGAR A CURTO PRAZO</text:p>
          </table:table-cell>
          <table:table-cell office:value-type="float" office:value="623464.30000000005" table:style-name="ce39">
            <text:p><text:s text:c="2"/>623.464,30<text:s/></text:p>
          </table:table-cell>
          <table:table-cell office:value-type="string" table:style-name="ce21">
            <text:p>C</text:p>
          </table:table-cell>
          <table:table-cell office:value-type="float" office:value="353661.42" table:style-name="ce20">
            <text:p><text:s text:c="2"/>353.661,42<text:s/></text:p>
          </table:table-cell>
          <table:table-cell office:value-type="float" office:value="402980.06" table:style-name="ce39">
            <text:p><text:s text:c="2"/>402.980,06<text:s/></text:p>
          </table:table-cell>
          <table:table-cell office:value-type="float" office:value="672782.94" table:style-name="ce20">
            <text:p><text:s text:c="2"/>672.782,9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74.04" table:style-name="ce38">
            <text:p><text:s text:c="2"/>501.074,04<text:s/></text:p>
          </table:table-cell>
          <table:table-cell office:value-type="string" table:style-name="ce17">
            <text:p>C</text:p>
          </table:table-cell>
          <table:table-cell office:value-type="float" office:value="292122.78999999998" table:style-name="ce16">
            <text:p><text:s text:c="2"/>292.122,79<text:s/></text:p>
          </table:table-cell>
          <table:table-cell office:value-type="float" office:value="332204.34999999998" table:style-name="ce38">
            <text:p><text:s text:c="2"/>332.204,35<text:s/></text:p>
          </table:table-cell>
          <table:table-cell office:value-type="float" office:value="541155.6" table:style-name="ce16">
            <text:p><text:s text:c="2"/>541.155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A PAGAR - CONSOLIDAÇÃO</text:p>
          </table:table-cell>
          <table:table-cell office:value-type="float" office:value="501074.04" table:style-name="ce39">
            <text:p><text:s text:c="2"/>501.074,04<text:s/></text:p>
          </table:table-cell>
          <table:table-cell office:value-type="string" table:style-name="ce21">
            <text:p>C</text:p>
          </table:table-cell>
          <table:table-cell office:value-type="float" office:value="292122.78999999998" table:style-name="ce20">
            <text:p><text:s text:c="2"/>292.122,79<text:s/></text:p>
          </table:table-cell>
          <table:table-cell office:value-type="float" office:value="332204.34999999998" table:style-name="ce39">
            <text:p><text:s text:c="2"/>332.204,35<text:s/></text:p>
          </table:table-cell>
          <table:table-cell office:value-type="float" office:value="541155.6" table:style-name="ce20">
            <text:p><text:s text:c="2"/>541.155,6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ESSOAL A PAGAR</text:p>
          </table:table-cell>
          <table:table-cell office:value-type="float" office:value="501074.04" table:style-name="ce38">
            <text:p><text:s text:c="2"/>501.074,04<text:s/></text:p>
          </table:table-cell>
          <table:table-cell office:value-type="string" table:style-name="ce17">
            <text:p>C</text:p>
          </table:table-cell>
          <table:table-cell office:value-type="float" office:value="292122.78999999998" table:style-name="ce16">
            <text:p><text:s text:c="2"/>292.122,79<text:s/></text:p>
          </table:table-cell>
          <table:table-cell office:value-type="float" office:value="332204.34999999998" table:style-name="ce38">
            <text:p><text:s text:c="2"/>332.204,35<text:s/></text:p>
          </table:table-cell>
          <table:table-cell office:value-type="float" office:value="541155.6" table:style-name="ce16">
            <text:p><text:s text:c="2"/>541.155,6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ALÁRIOS, REMUNERAÇÕES E BENEFÍCIOS</text:p>
          </table:table-cell>
          <table:table-cell office:value-type="float" office:value="209424.96" table:style-name="ce40">
            <text:p><text:s text:c="2"/>209.424,96<text:s/></text:p>
          </table:table-cell>
          <table:table-cell office:value-type="string" table:style-name="ce25">
            <text:p>C</text:p>
          </table:table-cell>
          <table:table-cell office:value-type="float" office:value="283734.44" table:style-name="ce24">
            <text:p><text:s text:c="2"/>283.734,44<text:s/></text:p>
          </table:table-cell>
          <table:table-cell office:value-type="float" office:value="285683.21000000002" table:style-name="ce40">
            <text:p><text:s text:c="2"/>285.683,21<text:s/></text:p>
          </table:table-cell>
          <table:table-cell office:value-type="float" office:value="211373.73" table:style-name="ce24">
            <text:p><text:s text:c="2"/>211.373,7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ÉCIMO TERCEIRO SALÁRIO</text:p>
          </table:table-cell>
          <table:table-cell office:value-type="float" office:value="69901.259999999995" table:style-name="ce41">
            <text:p><text:s text:c="2"/>69.901,2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23300.42" table:style-name="ce41">
            <text:p><text:s text:c="2"/>23.300,42<text:s/></text:p>
          </table:table-cell>
          <table:table-cell office:value-type="float" office:value="93201.68" table:style-name="ce28">
            <text:p><text:s text:c="2"/>93.201,6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1.1.01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</text:p>
          </table:table-cell>
          <table:table-cell office:value-type="float" office:value="146885.26" table:style-name="ce40">
            <text:p><text:s text:c="2"/>146.885,26<text:s/></text:p>
          </table:table-cell>
          <table:table-cell office:value-type="string" table:style-name="ce25">
            <text:p>C</text:p>
          </table:table-cell>
          <table:table-cell office:value-type="float" office:value="8388.35" table:style-name="ce24">
            <text:p><text:s text:c="2"/>8.388,35<text:s/></text:p>
          </table:table-cell>
          <table:table-cell office:value-type="float" office:value="21923.01" table:style-name="ce40">
            <text:p><text:s text:c="2"/>21.923,01<text:s/></text:p>
          </table:table-cell>
          <table:table-cell office:value-type="float" office:value="160419.92000000001" table:style-name="ce24">
            <text:p><text:s text:c="2"/>160.419,9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1.1.01.04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74862.559999999998" table:style-name="ce41">
            <text:p><text:s text:c="2"/>74.862,5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1297.71" table:style-name="ce41">
            <text:p><text:s text:c="2"/>1.297,71<text:s/></text:p>
          </table:table-cell>
          <table:table-cell office:value-type="float" office:value="76160.27" table:style-name="ce28">
            <text:p><text:s text:c="2"/>76.160,2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SSISTENCIAIS A PAGAR</text:p>
          </table:table-cell>
          <table:table-cell office:value-type="float" office:value="25" table:style-name="ce39">
            <text:p><text:s text:c="2"/>25,00<text:s/></text:p>
          </table:table-cell>
          <table:table-cell office:value-type="string" table:style-name="ce21">
            <text:p>C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25" table:style-name="ce39">
            <text:p><text:s text:c="2"/>25,00<text:s/></text:p>
          </table:table-cell>
          <table:table-cell office:value-type="float" office:value="25" table:style-name="ce20">
            <text:p><text:s text:c="2"/>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SSISTENCIAIS A PAGAR - CONSOLIDAÇÃO</text:p>
          </table:table-cell>
          <table:table-cell office:value-type="float" office:value="25" table:style-name="ce38">
            <text:p><text:s text:c="2"/>25,00<text:s/></text:p>
          </table:table-cell>
          <table:table-cell office:value-type="string" table:style-name="ce17">
            <text:p>C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25" table:style-name="ce38">
            <text:p><text:s text:c="2"/>25,00<text:s/></text:p>
          </table:table-cell>
          <table:table-cell office:value-type="float" office:value="25" table:style-name="ce16">
            <text:p><text:s text:c="2"/>25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BENEFÍCIOS ASSISTENCIAIS A PAGAR</text:p>
          </table:table-cell>
          <table:table-cell office:value-type="float" office:value="25" table:style-name="ce40">
            <text:p><text:s text:c="2"/>25,00<text:s/></text:p>
          </table:table-cell>
          <table:table-cell office:value-type="string" table:style-name="ce25">
            <text:p>C</text:p>
          </table:table-cell>
          <table:table-cell office:value-type="float" office:value="25" table:style-name="ce24">
            <text:p><text:s text:c="2"/>25,00<text:s/></text:p>
          </table:table-cell>
          <table:table-cell office:value-type="float" office:value="25" table:style-name="ce40">
            <text:p><text:s text:c="2"/>25,00<text:s/></text:p>
          </table:table-cell>
          <table:table-cell office:value-type="float" office:value="25" table:style-name="ce24">
            <text:p><text:s text:c="2"/>25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SOCIAIS A PAGAR</text:p>
          </table:table-cell>
          <table:table-cell office:value-type="float" office:value="122365.26" table:style-name="ce38">
            <text:p><text:s text:c="2"/>122.365,26<text:s/></text:p>
          </table:table-cell>
          <table:table-cell office:value-type="string" table:style-name="ce17">
            <text:p>C</text:p>
          </table:table-cell>
          <table:table-cell office:value-type="float" office:value="61513.63" table:style-name="ce16">
            <text:p><text:s text:c="2"/>61.513,63<text:s/></text:p>
          </table:table-cell>
          <table:table-cell office:value-type="float" office:value="70750.710000000006" table:style-name="ce38">
            <text:p><text:s text:c="2"/>70.750,71<text:s/></text:p>
          </table:table-cell>
          <table:table-cell office:value-type="float" office:value="131602.34" table:style-name="ce16">
            <text:p><text:s text:c="2"/>131.602,3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SOCIAIS A PAGAR - INTER OFSS - UNIÃO</text:p>
          </table:table-cell>
          <table:table-cell office:value-type="float" office:value="122365.26" table:style-name="ce39">
            <text:p><text:s text:c="2"/>122.365,26<text:s/></text:p>
          </table:table-cell>
          <table:table-cell office:value-type="string" table:style-name="ce21">
            <text:p>C</text:p>
          </table:table-cell>
          <table:table-cell office:value-type="float" office:value="61513.63" table:style-name="ce20">
            <text:p><text:s text:c="2"/>61.513,63<text:s/></text:p>
          </table:table-cell>
          <table:table-cell office:value-type="float" office:value="70750.710000000006" table:style-name="ce39">
            <text:p><text:s text:c="2"/>70.750,71<text:s/></text:p>
          </table:table-cell>
          <table:table-cell office:value-type="float" office:value="131602.34" table:style-name="ce20">
            <text:p><text:s text:c="2"/>131.602,3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1.4.3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AO RGPS A PAGAR</text:p>
          </table:table-cell>
          <table:table-cell office:value-type="float" office:value="121055.9" table:style-name="ce38">
            <text:p><text:s text:c="2"/>121.055,90<text:s/></text:p>
          </table:table-cell>
          <table:table-cell office:value-type="string" table:style-name="ce17">
            <text:p>C</text:p>
          </table:table-cell>
          <table:table-cell office:value-type="float" office:value="60984.01" table:style-name="ce16">
            <text:p><text:s text:c="2"/>60.984,01<text:s/></text:p>
          </table:table-cell>
          <table:table-cell office:value-type="float" office:value="70118.100000000006" table:style-name="ce38">
            <text:p><text:s text:c="2"/>70.118,10<text:s/></text:p>
          </table:table-cell>
          <table:table-cell office:value-type="float" office:value="130189.99" table:style-name="ce16">
            <text:p><text:s text:c="2"/>130.189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1.4.3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AO RGPS SOBRE SALÁRIOS E REMUNERAÇÕES</text:p>
          </table:table-cell>
          <table:table-cell office:value-type="float" office:value="121033.43" table:style-name="ce40">
            <text:p><text:s text:c="2"/>121.033,43<text:s/></text:p>
          </table:table-cell>
          <table:table-cell office:value-type="string" table:style-name="ce25">
            <text:p>C</text:p>
          </table:table-cell>
          <table:table-cell office:value-type="float" office:value="60961.54" table:style-name="ce24">
            <text:p><text:s text:c="2"/>60.961,54<text:s/></text:p>
          </table:table-cell>
          <table:table-cell office:value-type="float" office:value="69488.63" table:style-name="ce40">
            <text:p><text:s text:c="2"/>69.488,63<text:s/></text:p>
          </table:table-cell>
          <table:table-cell office:value-type="float" office:value="129560.52" table:style-name="ce24">
            <text:p><text:s text:c="2"/>129.560,5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ÇÕES AO RGPS - SERVIÇOS DE TERCEIROS OU CONTRIBUINTES AVULSOS</text:p>
          </table:table-cell>
          <table:table-cell office:value-type="float" office:value="22.47" table:style-name="ce41">
            <text:p><text:s text:c="2"/>22,47<text:s/></text:p>
          </table:table-cell>
          <table:table-cell office:value-type="string" table:style-name="ce29">
            <text:p>C</text:p>
          </table:table-cell>
          <table:table-cell office:value-type="float" office:value="22.47" table:style-name="ce28">
            <text:p><text:s text:c="2"/>22,47<text:s/></text:p>
          </table:table-cell>
          <table:table-cell office:value-type="float" office:value="629.47" table:style-name="ce41">
            <text:p><text:s text:c="2"/>629,47<text:s/></text:p>
          </table:table-cell>
          <table:table-cell office:value-type="float" office:value="629.47" table:style-name="ce28">
            <text:p><text:s text:c="2"/>629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1.4.3.05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GTS</text:p>
          </table:table-cell>
          <table:table-cell office:value-type="float" office:value="1309.3599999999999" table:style-name="ce39">
            <text:p><text:s text:c="2"/>1.309,36<text:s/></text:p>
          </table:table-cell>
          <table:table-cell office:value-type="string" table:style-name="ce21">
            <text:p>C</text:p>
          </table:table-cell>
          <table:table-cell office:value-type="float" office:value="529.62" table:style-name="ce20">
            <text:p><text:s text:c="2"/>529,62<text:s/></text:p>
          </table:table-cell>
          <table:table-cell office:value-type="float" office:value="632.61" table:style-name="ce39">
            <text:p><text:s text:c="2"/>632,61<text:s/></text:p>
          </table:table-cell>
          <table:table-cell office:value-type="float" office:value="1412.35" table:style-name="ce20">
            <text:p><text:s text:c="2"/>1.412,35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1.4.3.05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 do Exercicio</text:p>
          </table:table-cell>
          <table:table-cell office:value-type="float" office:value="1309.3599999999999" table:style-name="ce41">
            <text:p><text:s text:c="2"/>1.309,36<text:s/></text:p>
          </table:table-cell>
          <table:table-cell office:value-type="string" table:style-name="ce29">
            <text:p>C</text:p>
          </table:table-cell>
          <table:table-cell office:value-type="float" office:value="529.62" table:style-name="ce28">
            <text:p><text:s text:c="2"/>529,62<text:s/></text:p>
          </table:table-cell>
          <table:table-cell office:value-type="float" office:value="632.61" table:style-name="ce41">
            <text:p><text:s text:c="2"/>632,61<text:s/></text:p>
          </table:table-cell>
          <table:table-cell office:value-type="float" office:value="1412.35" table:style-name="ce28">
            <text:p><text:s text:c="2"/>1.412,3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A CURTO PRAZO</text:p>
          </table:table-cell>
          <table:table-cell office:value-type="float" office:value="48015.64" table:style-name="ce39">
            <text:p><text:s text:c="2"/>48.015,64<text:s/></text:p>
          </table:table-cell>
          <table:table-cell office:value-type="string" table:style-name="ce21">
            <text:p>C</text:p>
          </table:table-cell>
          <table:table-cell office:value-type="float" office:value="99941.72" table:style-name="ce20">
            <text:p><text:s text:c="2"/>99.941,72<text:s/></text:p>
          </table:table-cell>
          <table:table-cell office:value-type="float" office:value="105317.07" table:style-name="ce39">
            <text:p><text:s text:c="2"/>105.317,07<text:s/></text:p>
          </table:table-cell>
          <table:table-cell office:value-type="float" office:value="53390.99" table:style-name="ce20">
            <text:p><text:s text:c="2"/>53.390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E CONTAS A PAGAR NACIONAIS A CURTO PRAZO</text:p>
          </table:table-cell>
          <table:table-cell office:value-type="float" office:value="48015.64" table:style-name="ce38">
            <text:p><text:s text:c="2"/>48.015,64<text:s/></text:p>
          </table:table-cell>
          <table:table-cell office:value-type="string" table:style-name="ce17">
            <text:p>C</text:p>
          </table:table-cell>
          <table:table-cell office:value-type="float" office:value="99941.72" table:style-name="ce16">
            <text:p><text:s text:c="2"/>99.941,72<text:s/></text:p>
          </table:table-cell>
          <table:table-cell office:value-type="float" office:value="105317.07" table:style-name="ce38">
            <text:p><text:s text:c="2"/>105.317,07<text:s/></text:p>
          </table:table-cell>
          <table:table-cell office:value-type="float" office:value="53390.99" table:style-name="ce16">
            <text:p><text:s text:c="2"/>53.390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3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ORNECEDORES E CONTAS A PAGAR NACIONAIS A CURTO PRAZO - CONSOLIDAÇÃO</text:p>
          </table:table-cell>
          <table:table-cell office:value-type="float" office:value="48015.64" table:style-name="ce39">
            <text:p><text:s text:c="2"/>48.015,64<text:s/></text:p>
          </table:table-cell>
          <table:table-cell office:value-type="string" table:style-name="ce21">
            <text:p>C</text:p>
          </table:table-cell>
          <table:table-cell office:value-type="float" office:value="99941.72" table:style-name="ce20">
            <text:p><text:s text:c="2"/>99.941,72<text:s/></text:p>
          </table:table-cell>
          <table:table-cell office:value-type="float" office:value="105317.07" table:style-name="ce39">
            <text:p><text:s text:c="2"/>105.317,07<text:s/></text:p>
          </table:table-cell>
          <table:table-cell office:value-type="float" office:value="53390.99" table:style-name="ce20">
            <text:p><text:s text:c="2"/>53.390,99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FORNECEDORES NACIONAIS</text:p>
          </table:table-cell>
          <table:table-cell office:value-type="float" office:value="47974.14" table:style-name="ce38">
            <text:p><text:s text:c="2"/>47.974,14<text:s/></text:p>
          </table:table-cell>
          <table:table-cell office:value-type="string" table:style-name="ce17">
            <text:p>C</text:p>
          </table:table-cell>
          <table:table-cell office:value-type="float" office:value="98753.02" table:style-name="ce16">
            <text:p><text:s text:c="2"/>98.753,02<text:s/></text:p>
          </table:table-cell>
          <table:table-cell office:value-type="float" office:value="103787.47" table:style-name="ce38">
            <text:p><text:s text:c="2"/>103.787,47<text:s/></text:p>
          </table:table-cell>
          <table:table-cell office:value-type="float" office:value="53008.59" table:style-name="ce16">
            <text:p><text:s text:c="2"/>53.008,5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ORNECEDORES NÃO PARCELADOS A PAGAR</text:p>
          </table:table-cell>
          <table:table-cell office:value-type="float" office:value="47974.14" table:style-name="ce40">
            <text:p><text:s text:c="2"/>47.974,14<text:s/></text:p>
          </table:table-cell>
          <table:table-cell office:value-type="string" table:style-name="ce25">
            <text:p>C</text:p>
          </table:table-cell>
          <table:table-cell office:value-type="float" office:value="98753.02" table:style-name="ce24">
            <text:p><text:s text:c="2"/>98.753,02<text:s/></text:p>
          </table:table-cell>
          <table:table-cell office:value-type="float" office:value="103787.47" table:style-name="ce40">
            <text:p><text:s text:c="2"/>103.787,47<text:s/></text:p>
          </table:table-cell>
          <table:table-cell office:value-type="float" office:value="53008.59" table:style-name="ce24">
            <text:p><text:s text:c="2"/>53.008,5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3.1.1.03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AS A PAGAR CREDORES NACIONAIS</text:p>
          </table:table-cell>
          <table:table-cell office:value-type="float" office:value="41.5" table:style-name="ce38">
            <text:p><text:s text:c="2"/>41,50<text:s/></text:p>
          </table:table-cell>
          <table:table-cell office:value-type="string" table:style-name="ce17">
            <text:p>C</text:p>
          </table:table-cell>
          <table:table-cell office:value-type="float" office:value="1188.7" table:style-name="ce16">
            <text:p><text:s text:c="2"/>1.188,70<text:s/></text:p>
          </table:table-cell>
          <table:table-cell office:value-type="float" office:value="1529.6" table:style-name="ce38">
            <text:p><text:s text:c="2"/>1.529,60<text:s/></text:p>
          </table:table-cell>
          <table:table-cell office:value-type="float" office:value="382.4" table:style-name="ce16">
            <text:p><text:s text:c="2"/>382,4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3.1.1.03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AS NÃO PARCELADAS A PAGAR</text:p>
          </table:table-cell>
          <table:table-cell office:value-type="float" office:value="41.5" table:style-name="ce40">
            <text:p><text:s text:c="2"/>41,50<text:s/></text:p>
          </table:table-cell>
          <table:table-cell office:value-type="string" table:style-name="ce25">
            <text:p>C</text:p>
          </table:table-cell>
          <table:table-cell office:value-type="float" office:value="1188.7" table:style-name="ce24">
            <text:p><text:s text:c="2"/>1.188,70<text:s/></text:p>
          </table:table-cell>
          <table:table-cell office:value-type="float" office:value="1529.6" table:style-name="ce40">
            <text:p><text:s text:c="2"/>1.529,60<text:s/></text:p>
          </table:table-cell>
          <table:table-cell office:value-type="float" office:value="382.4" table:style-name="ce24">
            <text:p><text:s text:c="2"/>382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MAIS OBRIGAÇÕES A CURTO PRAZO</text:p>
          </table:table-cell>
          <table:table-cell office:value-type="float" office:value="74136.92" table:style-name="ce38">
            <text:p><text:s text:c="2"/>74.136,92<text:s/></text:p>
          </table:table-cell>
          <table:table-cell office:value-type="string" table:style-name="ce17">
            <text:p>C</text:p>
          </table:table-cell>
          <table:table-cell office:value-type="float" office:value="74775.259999999995" table:style-name="ce16">
            <text:p><text:s text:c="2"/>74.775,26<text:s/></text:p>
          </table:table-cell>
          <table:table-cell office:value-type="float" office:value="77471.210000000006" table:style-name="ce38">
            <text:p><text:s text:c="2"/>77.471,21<text:s/></text:p>
          </table:table-cell>
          <table:table-cell office:value-type="float" office:value="76832.87" table:style-name="ce16">
            <text:p><text:s text:c="2"/>76.832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LORES RESTITUÍVEIS</text:p>
          </table:table-cell>
          <table:table-cell office:value-type="float" office:value="74016.92" table:style-name="ce39">
            <text:p><text:s text:c="2"/>74.016,92<text:s/></text:p>
          </table:table-cell>
          <table:table-cell office:value-type="string" table:style-name="ce21">
            <text:p>C</text:p>
          </table:table-cell>
          <table:table-cell office:value-type="float" office:value="73575.259999999995" table:style-name="ce20">
            <text:p><text:s text:c="2"/>73.575,26<text:s/></text:p>
          </table:table-cell>
          <table:table-cell office:value-type="float" office:value="76031.210000000006" table:style-name="ce39">
            <text:p><text:s text:c="2"/>76.031,21<text:s/></text:p>
          </table:table-cell>
          <table:table-cell office:value-type="float" office:value="76472.87" table:style-name="ce20">
            <text:p><text:s text:c="2"/>76.472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LORES RESTITUÍVEIS - CONSOLIDAÇÃO</text:p>
          </table:table-cell>
          <table:table-cell office:value-type="float" office:value="74016.92" table:style-name="ce38">
            <text:p><text:s text:c="2"/>74.016,92<text:s/></text:p>
          </table:table-cell>
          <table:table-cell office:value-type="string" table:style-name="ce17">
            <text:p>C</text:p>
          </table:table-cell>
          <table:table-cell office:value-type="float" office:value="73575.259999999995" table:style-name="ce16">
            <text:p><text:s text:c="2"/>73.575,26<text:s/></text:p>
          </table:table-cell>
          <table:table-cell office:value-type="float" office:value="76031.210000000006" table:style-name="ce38">
            <text:p><text:s text:c="2"/>76.031,21<text:s/></text:p>
          </table:table-cell>
          <table:table-cell office:value-type="float" office:value="76472.87" table:style-name="ce16">
            <text:p><text:s text:c="2"/>76.472,8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IGNAÇÕES</text:p>
          </table:table-cell>
          <table:table-cell office:value-type="float" office:value="74016.92" table:style-name="ce39">
            <text:p><text:s text:c="2"/>74.016,92<text:s/></text:p>
          </table:table-cell>
          <table:table-cell office:value-type="string" table:style-name="ce21">
            <text:p>C</text:p>
          </table:table-cell>
          <table:table-cell office:value-type="float" office:value="73575.259999999995" table:style-name="ce20">
            <text:p><text:s text:c="2"/>73.575,26<text:s/></text:p>
          </table:table-cell>
          <table:table-cell office:value-type="float" office:value="76031.210000000006" table:style-name="ce39">
            <text:p><text:s text:c="2"/>76.031,21<text:s/></text:p>
          </table:table-cell>
          <table:table-cell office:value-type="float" office:value="76472.87" table:style-name="ce20">
            <text:p><text:s text:c="2"/>76.472,8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S</text:p>
          </table:table-cell>
          <table:table-cell office:value-type="float" office:value="25049.87" table:style-name="ce38">
            <text:p><text:s text:c="2"/>25.049,87<text:s/></text:p>
          </table:table-cell>
          <table:table-cell office:value-type="string" table:style-name="ce17">
            <text:p>C</text:p>
          </table:table-cell>
          <table:table-cell office:value-type="float" office:value="25049.87" table:style-name="ce16">
            <text:p><text:s text:c="2"/>25.049,87<text:s/></text:p>
          </table:table-cell>
          <table:table-cell office:value-type="float" office:value="25735.99" table:style-name="ce38">
            <text:p><text:s text:c="2"/>25.735,99<text:s/></text:p>
          </table:table-cell>
          <table:table-cell office:value-type="float" office:value="25735.99" table:style-name="ce16">
            <text:p><text:s text:c="2"/>25.735,99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Folha Pagamento</text:p>
          </table:table-cell>
          <table:table-cell office:value-type="float" office:value="24021.67" table:style-name="ce40">
            <text:p><text:s text:c="2"/>24.021,67<text:s/></text:p>
          </table:table-cell>
          <table:table-cell office:value-type="string" table:style-name="ce25">
            <text:p>C</text:p>
          </table:table-cell>
          <table:table-cell office:value-type="float" office:value="24021.67" table:style-name="ce24">
            <text:p><text:s text:c="2"/>24.021,67<text:s/></text:p>
          </table:table-cell>
          <table:table-cell office:value-type="float" office:value="24470.19" table:style-name="ce40">
            <text:p><text:s text:c="2"/>24.470,19<text:s/></text:p>
          </table:table-cell>
          <table:table-cell office:value-type="float" office:value="24470.19" table:style-name="ce24">
            <text:p><text:s text:c="2"/>24.470,1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2.02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SS desc. s/ Serviços de Terceiros P. J.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string" table:style-name="ce29">
            <text:p>C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float" office:value="1015.85" table:style-name="ce41">
            <text:p><text:s text:c="2"/>1.015,85<text:s/></text:p>
          </table:table-cell>
          <table:table-cell office:value-type="float" office:value="1015.85" table:style-name="ce28">
            <text:p><text:s text:c="2"/>1.015,85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2.03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SS desc. s/ Serviços de Terceiros P. F.</text:p>
          </table:table-cell>
          <table:table-cell office:value-type="float" office:value="12.35" table:style-name="ce40">
            <text:p><text:s text:c="2"/>12,35<text:s/></text:p>
          </table:table-cell>
          <table:table-cell office:value-type="string" table:style-name="ce25">
            <text:p>C</text:p>
          </table:table-cell>
          <table:table-cell office:value-type="float" office:value="12.35" table:style-name="ce24">
            <text:p><text:s text:c="2"/>12,35<text:s/></text:p>
          </table:table-cell>
          <table:table-cell office:value-type="float" office:value="249.95" table:style-name="ce40">
            <text:p><text:s text:c="2"/>249,95<text:s/></text:p>
          </table:table-cell>
          <table:table-cell office:value-type="float" office:value="249.95" table:style-name="ce24">
            <text:p><text:s text:c="2"/>249,95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04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MPOSTO SOBRE A RENDA RETIDO NA FONTE - IRRF</text:p>
          </table:table-cell>
          <table:table-cell office:value-type="float" office:value="25658.639999999999" table:style-name="ce38">
            <text:p><text:s text:c="2"/>25.658,64<text:s/></text:p>
          </table:table-cell>
          <table:table-cell office:value-type="string" table:style-name="ce17">
            <text:p>C</text:p>
          </table:table-cell>
          <table:table-cell office:value-type="float" office:value="25658.639999999999" table:style-name="ce16">
            <text:p><text:s text:c="2"/>25.658,64<text:s/></text:p>
          </table:table-cell>
          <table:table-cell office:value-type="float" office:value="25868.51" table:style-name="ce38">
            <text:p><text:s text:c="2"/>25.868,51<text:s/></text:p>
          </table:table-cell>
          <table:table-cell office:value-type="float" office:value="25868.51" table:style-name="ce16">
            <text:p><text:s text:c="2"/>25.868,5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04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TENCAO IRRF S/RENDIMENTO TRABALHO SERVIDORES ATIVOS</text:p>
          </table:table-cell>
          <table:table-cell office:value-type="float" office:value="25658.639999999999" table:style-name="ce40">
            <text:p><text:s text:c="2"/>25.658,64<text:s/></text:p>
          </table:table-cell>
          <table:table-cell office:value-type="string" table:style-name="ce25">
            <text:p>C</text:p>
          </table:table-cell>
          <table:table-cell office:value-type="float" office:value="25658.639999999999" table:style-name="ce24">
            <text:p><text:s text:c="2"/>25.658,64<text:s/></text:p>
          </table:table-cell>
          <table:table-cell office:value-type="float" office:value="25868.51" table:style-name="ce40">
            <text:p><text:s text:c="2"/>25.868,51<text:s/></text:p>
          </table:table-cell>
          <table:table-cell office:value-type="float" office:value="25868.51" table:style-name="ce24">
            <text:p><text:s text:c="2"/>25.868,5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0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SS</text:p>
          </table:table-cell>
          <table:table-cell office:value-type="float" office:value="126.86" table:style-name="ce41">
            <text:p><text:s text:c="2"/>126,86<text:s/></text:p>
          </table:table-cell>
          <table:table-cell office:value-type="string" table:style-name="ce29">
            <text:p>C</text:p>
          </table:table-cell>
          <table:table-cell office:value-type="float" office:value="126.86" table:style-name="ce28">
            <text:p><text:s text:c="2"/>126,86<text:s/></text:p>
          </table:table-cell>
          <table:table-cell office:value-type="float" office:value="133.31" table:style-name="ce41">
            <text:p><text:s text:c="2"/>133,31<text:s/></text:p>
          </table:table-cell>
          <table:table-cell office:value-type="float" office:value="133.31" table:style-name="ce28">
            <text:p><text:s text:c="2"/>133,3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ENSAO ALIMENTICIA</text:p>
          </table:table-cell>
          <table:table-cell office:value-type="float" office:value="1314.15" table:style-name="ce40">
            <text:p><text:s text:c="2"/>1.314,15<text:s/></text:p>
          </table:table-cell>
          <table:table-cell office:value-type="string" table:style-name="ce25">
            <text:p>C</text:p>
          </table:table-cell>
          <table:table-cell office:value-type="float" office:value="1314.15" table:style-name="ce24">
            <text:p><text:s text:c="2"/>1.314,15<text:s/></text:p>
          </table:table-cell>
          <table:table-cell office:value-type="float" office:value="1623.83" table:style-name="ce40">
            <text:p><text:s text:c="2"/>1.623,83<text:s/></text:p>
          </table:table-cell>
          <table:table-cell office:value-type="float" office:value="1623.83" table:style-name="ce24">
            <text:p><text:s text:c="2"/>1.623,83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LANOS DE PREVIDENCIA E ASSISTENCIA MEDICA</text:p>
          </table:table-cell>
          <table:table-cell office:value-type="float" office:value="4375.67" table:style-name="ce38">
            <text:p><text:s text:c="2"/>4.375,67<text:s/></text:p>
          </table:table-cell>
          <table:table-cell office:value-type="string" table:style-name="ce17">
            <text:p>C</text:p>
          </table:table-cell>
          <table:table-cell office:value-type="float" office:value="4375.67" table:style-name="ce16">
            <text:p><text:s text:c="2"/>4.375,67<text:s/></text:p>
          </table:table-cell>
          <table:table-cell office:value-type="float" office:value="4214.3" table:style-name="ce38">
            <text:p><text:s text:c="2"/>4.214,30<text:s/></text:p>
          </table:table-cell>
          <table:table-cell office:value-type="float" office:value="4214.3" table:style-name="ce16">
            <text:p><text:s text:c="2"/>4.214,3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1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PERGS - Instituto de Previdencia do Estado do RS</text:p>
          </table:table-cell>
          <table:table-cell office:value-type="float" office:value="536.6" table:style-name="ce40">
            <text:p><text:s text:c="2"/>536,60<text:s/></text:p>
          </table:table-cell>
          <table:table-cell office:value-type="string" table:style-name="ce25">
            <text:p>C</text:p>
          </table:table-cell>
          <table:table-cell office:value-type="float" office:value="536.6" table:style-name="ce24">
            <text:p><text:s text:c="2"/>536,60<text:s/></text:p>
          </table:table-cell>
          <table:table-cell office:value-type="float" office:value="536.6" table:style-name="ce40">
            <text:p><text:s text:c="2"/>536,60<text:s/></text:p>
          </table:table-cell>
          <table:table-cell office:value-type="float" office:value="536.6" table:style-name="ce24">
            <text:p><text:s text:c="2"/>536,6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1.03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de Saúde UNIMED</text:p>
          </table:table-cell>
          <table:table-cell office:value-type="float" office:value="3839.07" table:style-name="ce41">
            <text:p><text:s text:c="2"/>3.839,07<text:s/></text:p>
          </table:table-cell>
          <table:table-cell office:value-type="string" table:style-name="ce29">
            <text:p>C</text:p>
          </table:table-cell>
          <table:table-cell office:value-type="float" office:value="3839.07" table:style-name="ce28">
            <text:p><text:s text:c="2"/>3.839,07<text:s/></text:p>
          </table:table-cell>
          <table:table-cell office:value-type="float" office:value="3677.7" table:style-name="ce41">
            <text:p><text:s text:c="2"/>3.677,70<text:s/></text:p>
          </table:table-cell>
          <table:table-cell office:value-type="float" office:value="3677.7" table:style-name="ce28">
            <text:p><text:s text:c="2"/>3.677,7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3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ÕES - ENTIDADES REPRESENTATIVAS DE CLASSES</text:p>
          </table:table-cell>
          <table:table-cell office:value-type="float" office:value="361.92" table:style-name="ce39">
            <text:p><text:s text:c="2"/>361,92<text:s/></text:p>
          </table:table-cell>
          <table:table-cell office:value-type="string" table:style-name="ce21">
            <text:p>C</text:p>
          </table:table-cell>
          <table:table-cell office:value-type="float" office:value="361.92" table:style-name="ce20">
            <text:p><text:s text:c="2"/>361,92<text:s/></text:p>
          </table:table-cell>
          <table:table-cell office:value-type="float" office:value="254.38" table:style-name="ce39">
            <text:p><text:s text:c="2"/>254,38<text:s/></text:p>
          </table:table-cell>
          <table:table-cell office:value-type="float" office:value="254.38" table:style-name="ce20">
            <text:p><text:s text:c="2"/>254,3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3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ensalidade Sindical - SIMVA</text:p>
          </table:table-cell>
          <table:table-cell office:value-type="float" office:value="254.38" table:style-name="ce41">
            <text:p><text:s text:c="2"/>254,38<text:s/></text:p>
          </table:table-cell>
          <table:table-cell office:value-type="string" table:style-name="ce29">
            <text:p>C</text:p>
          </table:table-cell>
          <table:table-cell office:value-type="float" office:value="254.38" table:style-name="ce28">
            <text:p><text:s text:c="2"/>254,38<text:s/></text:p>
          </table:table-cell>
          <table:table-cell office:value-type="float" office:value="254.38" table:style-name="ce41">
            <text:p><text:s text:c="2"/>254,38<text:s/></text:p>
          </table:table-cell>
          <table:table-cell office:value-type="float" office:value="254.38" table:style-name="ce28">
            <text:p><text:s text:c="2"/>254,3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3.0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ão Sindical</text:p>
          </table:table-cell>
          <table:table-cell office:value-type="float" office:value="107.54" table:style-name="ce40">
            <text:p><text:s text:c="2"/>107,54<text:s/></text:p>
          </table:table-cell>
          <table:table-cell office:value-type="string" table:style-name="ce25">
            <text:p>C</text:p>
          </table:table-cell>
          <table:table-cell office:value-type="float" office:value="107.54" table:style-name="ce24">
            <text:p><text:s text:c="2"/>107,5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0" table:style-name="ce24">
            <text:p><text:s text:c="2"/>-<text:s text:c="4"/></text:p>
          </table:table-cell>
          <table:table-cell table:style-name="ce46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8.1.01.15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TENÇÕES - EMPRÉSTIMOS E FINANCIAMENTOS</text:p>
          </table:table-cell>
          <table:table-cell office:value-type="float" office:value="12630.56" table:style-name="ce38">
            <text:p><text:s text:c="2"/>12.630,56<text:s/></text:p>
          </table:table-cell>
          <table:table-cell office:value-type="string" table:style-name="ce17">
            <text:p>C</text:p>
          </table:table-cell>
          <table:table-cell office:value-type="float" office:value="12630.56" table:style-name="ce16">
            <text:p><text:s text:c="2"/>12.630,56<text:s/></text:p>
          </table:table-cell>
          <table:table-cell office:value-type="float" office:value="14261.97" table:style-name="ce38">
            <text:p><text:s text:c="2"/>14.261,97<text:s/></text:p>
          </table:table-cell>
          <table:table-cell office:value-type="float" office:value="14261.97" table:style-name="ce16">
            <text:p><text:s text:c="2"/>14.261,9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15.0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restimo Consignado B. Banrisul s.a.</text:p>
          </table:table-cell>
          <table:table-cell office:value-type="float" office:value="6451.38" table:style-name="ce40">
            <text:p><text:s text:c="2"/>6.451,38<text:s/></text:p>
          </table:table-cell>
          <table:table-cell office:value-type="string" table:style-name="ce25">
            <text:p>C</text:p>
          </table:table-cell>
          <table:table-cell office:value-type="float" office:value="6451.38" table:style-name="ce24">
            <text:p><text:s text:c="2"/>6.451,38<text:s/></text:p>
          </table:table-cell>
          <table:table-cell office:value-type="float" office:value="8082.79" table:style-name="ce40">
            <text:p><text:s text:c="2"/>8.082,79<text:s/></text:p>
          </table:table-cell>
          <table:table-cell office:value-type="float" office:value="8082.79" table:style-name="ce24">
            <text:p><text:s text:c="2"/>8.082,79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5.08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restimo Consignado C.E.F.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string" table:style-name="ce29">
            <text:p>C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float" office:value="6179.18" table:style-name="ce41">
            <text:p><text:s text:c="2"/>6.179,18<text:s/></text:p>
          </table:table-cell>
          <table:table-cell office:value-type="float" office:value="6179.18" table:style-name="ce28">
            <text:p><text:s text:c="2"/>6.179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17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TENÇÃO RELATIVA A VALE ALIMENTAÇÃO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string" table:style-name="ce21">
            <text:p>C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float" office:value="225" table:style-name="ce39">
            <text:p><text:s text:c="2"/>225,00<text:s/></text:p>
          </table:table-cell>
          <table:table-cell office:value-type="float" office:value="225" table:style-name="ce20">
            <text:p><text:s text:c="2"/>225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17.0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tenção Vale Alimentação Servidores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string" table:style-name="ce29">
            <text:p>C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float" office:value="225" table:style-name="ce41">
            <text:p><text:s text:c="2"/>225,00<text:s/></text:p>
          </table:table-cell>
          <table:table-cell office:value-type="float" office:value="225" table:style-name="ce28">
            <text:p><text:s text:c="2"/>225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8.1.01.99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CONSIGNATARIOS</text:p>
          </table:table-cell>
          <table:table-cell office:value-type="float" office:value="4274.25" table:style-name="ce39">
            <text:p><text:s text:c="2"/>4.274,25<text:s/></text:p>
          </table:table-cell>
          <table:table-cell office:value-type="string" table:style-name="ce21">
            <text:p>C</text:p>
          </table:table-cell>
          <table:table-cell office:value-type="float" office:value="3832.59" table:style-name="ce20">
            <text:p><text:s text:c="2"/>3.832,59<text:s/></text:p>
          </table:table-cell>
          <table:table-cell office:value-type="float" office:value="3713.92" table:style-name="ce39">
            <text:p><text:s text:c="2"/>3.713,92<text:s/></text:p>
          </table:table-cell>
          <table:table-cell office:value-type="float" office:value="4155.58" table:style-name="ce20">
            <text:p><text:s text:c="2"/>4.155,58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01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lano Telefone Celular</text:p>
          </table:table-cell>
          <table:table-cell office:value-type="float" office:value="1917.19" table:style-name="ce41">
            <text:p><text:s text:c="2"/>1.917,19<text:s/></text:p>
          </table:table-cell>
          <table:table-cell office:value-type="string" table:style-name="ce29">
            <text:p>C</text:p>
          </table:table-cell>
          <table:table-cell office:value-type="float" office:value="1475.53" table:style-name="ce28">
            <text:p><text:s text:c="2"/>1.475,53<text:s/></text:p>
          </table:table-cell>
          <table:table-cell office:value-type="float" office:value="1628.74" table:style-name="ce41">
            <text:p><text:s text:c="2"/>1.628,74<text:s/></text:p>
          </table:table-cell>
          <table:table-cell office:value-type="float" office:value="2070.4" table:style-name="ce28">
            <text:p><text:s text:c="2"/>2.070,4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2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acia Beladona</text:p>
          </table:table-cell>
          <table:table-cell office:value-type="float" office:value="185" table:style-name="ce40">
            <text:p><text:s text:c="2"/>185,00<text:s/></text:p>
          </table:table-cell>
          <table:table-cell office:value-type="string" table:style-name="ce25">
            <text:p>C</text:p>
          </table:table-cell>
          <table:table-cell office:value-type="float" office:value="185" table:style-name="ce24">
            <text:p><text:s text:c="2"/>185,00<text:s/></text:p>
          </table:table-cell>
          <table:table-cell office:value-type="float" office:value="117" table:style-name="ce40">
            <text:p><text:s text:c="2"/>117,00<text:s/></text:p>
          </table:table-cell>
          <table:table-cell office:value-type="float" office:value="117" table:style-name="ce24">
            <text:p><text:s text:c="2"/>117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8.1.01.99.25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armacia E.B. Boeira</text:p>
          </table:table-cell>
          <table:table-cell office:value-type="float" office:value="1334.25" table:style-name="ce41">
            <text:p><text:s text:c="2"/>1.334,25<text:s/></text:p>
          </table:table-cell>
          <table:table-cell office:value-type="string" table:style-name="ce29">
            <text:p>C</text:p>
          </table:table-cell>
          <table:table-cell office:value-type="float" office:value="1334.25" table:style-name="ce28">
            <text:p><text:s text:c="2"/>1.334,25<text:s/></text:p>
          </table:table-cell>
          <table:table-cell office:value-type="float" office:value="1037.78" table:style-name="ce41">
            <text:p><text:s text:c="2"/>1.037,78<text:s/></text:p>
          </table:table-cell>
          <table:table-cell office:value-type="float" office:value="1037.78" table:style-name="ce28">
            <text:p><text:s text:c="2"/>1.037,7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1.8.8.1.01.99.27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armácia Cathedral</text:p>
          </table:table-cell>
          <table:table-cell office:value-type="float" office:value="837.81" table:style-name="ce40">
            <text:p><text:s text:c="2"/>837,81<text:s/></text:p>
          </table:table-cell>
          <table:table-cell office:value-type="string" table:style-name="ce25">
            <text:p>C</text:p>
          </table:table-cell>
          <table:table-cell office:value-type="float" office:value="837.81" table:style-name="ce24">
            <text:p><text:s text:c="2"/>837,81<text:s/></text:p>
          </table:table-cell>
          <table:table-cell office:value-type="float" office:value="930.4" table:style-name="ce40">
            <text:p><text:s text:c="2"/>930,40<text:s/></text:p>
          </table:table-cell>
          <table:table-cell office:value-type="float" office:value="930.4" table:style-name="ce24">
            <text:p><text:s text:c="2"/>930,4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1.8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OBRIGAÇÕES A CURTO PRAZO</text:p>
          </table:table-cell>
          <table:table-cell office:value-type="float" office:value="120" table:style-name="ce38">
            <text:p><text:s text:c="2"/>120,00<text:s/></text:p>
          </table:table-cell>
          <table:table-cell office:value-type="string" table:style-name="ce17">
            <text:p>C</text:p>
          </table:table-cell>
          <table:table-cell office:value-type="float" office:value="1200" table:style-name="ce16">
            <text:p><text:s text:c="2"/>1.200,00<text:s/></text:p>
          </table:table-cell>
          <table:table-cell office:value-type="float" office:value="1440" table:style-name="ce38">
            <text:p><text:s text:c="2"/>1.440,00<text:s/></text:p>
          </table:table-cell>
          <table:table-cell office:value-type="float" office:value="360" table:style-name="ce16">
            <text:p><text:s text:c="2"/>36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1.8.9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OBRIGAÇÕES A CURTO PRAZO - CONSOLIDAÇÃO</text:p>
          </table:table-cell>
          <table:table-cell office:value-type="float" office:value="120" table:style-name="ce39">
            <text:p><text:s text:c="2"/>120,00<text:s/></text:p>
          </table:table-cell>
          <table:table-cell office:value-type="string" table:style-name="ce21">
            <text:p>C</text:p>
          </table:table-cell>
          <table:table-cell office:value-type="float" office:value="1200" table:style-name="ce20">
            <text:p><text:s text:c="2"/>1.200,00<text:s/></text:p>
          </table:table-cell>
          <table:table-cell office:value-type="float" office:value="1440" table:style-name="ce39">
            <text:p><text:s text:c="2"/>1.440,00<text:s/></text:p>
          </table:table-cell>
          <table:table-cell office:value-type="float" office:value="360" table:style-name="ce20">
            <text:p><text:s text:c="2"/>36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2.1.8.9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DIARIAS A PAGAR</text:p>
          </table:table-cell>
          <table:table-cell office:value-type="float" office:value="120" table:style-name="ce41">
            <text:p><text:s text:c="2"/>120,00<text:s/></text:p>
          </table:table-cell>
          <table:table-cell office:value-type="string" table:style-name="ce29">
            <text:p>C</text:p>
          </table:table-cell>
          <table:table-cell office:value-type="float" office:value="1200" table:style-name="ce28">
            <text:p><text:s text:c="2"/>1.200,00<text:s/></text:p>
          </table:table-cell>
          <table:table-cell office:value-type="float" office:value="1440" table:style-name="ce41">
            <text:p><text:s text:c="2"/>1.440,00<text:s/></text:p>
          </table:table-cell>
          <table:table-cell office:value-type="float" office:value="360" table:style-name="ce28">
            <text:p><text:s text:c="2"/>36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ATRIMÔNIO LÍQUIDO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SULTADOS ACUMULADOS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2.3.7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UPERÁVITS OU DÉFICITS ACUMULADOS</text:p>
          </table:table-cell>
          <table:table-cell office:value-type="float" office:value="3897382.36" table:style-name="ce39">
            <text:p><text:s text:c="2"/>3.897.382,3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897382.36" table:style-name="ce20">
            <text:p><text:s text:c="2"/>3.897.382,3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2.3.7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UPERÁVITS OU DÉFICITS ACUMULADOS - CONSOLIDAÇÃO</text:p>
          </table:table-cell>
          <table:table-cell office:value-type="float" office:value="3897382.36" table:style-name="ce38">
            <text:p><text:s text:c="2"/>3.897.382,3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897382.36" table:style-name="ce16">
            <text:p><text:s text:c="2"/>3.897.382,36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2.3.7.1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PERÁVITS OU DÉFICITS DE EXERCÍCIOS ANTERIORES</text:p>
          </table:table-cell>
          <table:table-cell office:value-type="float" office:value="3897382.36" table:style-name="ce40">
            <text:p><text:s text:c="2"/>3.897.382,36<text:s/></text:p>
          </table:table-cell>
          <table:table-cell office:value-type="string" table:style-name="ce25">
            <text:p>C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897382.36" table:style-name="ce24">
            <text:p><text:s text:c="2"/>3.897.382,36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0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VARIAÇÃO PATRIMONIAL DIMINUTIVA</text:p>
          </table:table-cell>
          <table:table-cell office:value-type="float" office:value="1256114.83" table:style-name="ce38">
            <text:p><text:s text:c="2"/>1.256.114,83<text:s/></text:p>
          </table:table-cell>
          <table:table-cell office:value-type="string" table:style-name="ce17">
            <text:p>D</text:p>
          </table:table-cell>
          <table:table-cell office:value-type="float" office:value="498202.44" table:style-name="ce16">
            <text:p><text:s text:c="2"/>498.202,44<text:s/></text:p>
          </table:table-cell>
          <table:table-cell office:value-type="float" office:value="6904.62" table:style-name="ce38">
            <text:p><text:s text:c="2"/>6.904,62<text:s/></text:p>
          </table:table-cell>
          <table:table-cell office:value-type="float" office:value="1747412.65" table:style-name="ce16">
            <text:p><text:s text:c="2"/>1.747.412,6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ESSOAL E ENCARGOS</text:p>
          </table:table-cell>
          <table:table-cell office:value-type="float" office:value="1098764.54" table:style-name="ce39">
            <text:p><text:s text:c="2"/>1.098.764,54<text:s/></text:p>
          </table:table-cell>
          <table:table-cell office:value-type="string" table:style-name="ce21">
            <text:p>D</text:p>
          </table:table-cell>
          <table:table-cell office:value-type="float" office:value="443242.78" table:style-name="ce20">
            <text:p><text:s text:c="2"/>443.242,78<text:s/></text:p>
          </table:table-cell>
          <table:table-cell office:value-type="float" office:value="6766.62" table:style-name="ce39">
            <text:p><text:s text:c="2"/>6.766,62<text:s/></text:p>
          </table:table-cell>
          <table:table-cell office:value-type="float" office:value="1535240.7" table:style-name="ce20">
            <text:p><text:s text:c="2"/>1.535.240,7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</text:p>
          </table:table-cell>
          <table:table-cell office:value-type="float" office:value="876304.97" table:style-name="ce38">
            <text:p><text:s text:c="2"/>876.304,97<text:s/></text:p>
          </table:table-cell>
          <table:table-cell office:value-type="string" table:style-name="ce17">
            <text:p>D</text:p>
          </table:table-cell>
          <table:table-cell office:value-type="float" office:value="332204.34999999998" table:style-name="ce16">
            <text:p><text:s text:c="2"/>332.204,35<text:s/></text:p>
          </table:table-cell>
          <table:table-cell office:value-type="float" office:value="5592.25" table:style-name="ce38">
            <text:p><text:s text:c="2"/>5.592,25<text:s/></text:p>
          </table:table-cell>
          <table:table-cell office:value-type="float" office:value="1202917.07" table:style-name="ce16">
            <text:p><text:s text:c="2"/>1.202.917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EMUNERAÇÃO A PESSOAL ATIVO CIVIL - ABRANGIDOS PELO RGPS</text:p>
          </table:table-cell>
          <table:table-cell office:value-type="float" office:value="876304.97" table:style-name="ce39">
            <text:p><text:s text:c="2"/>876.304,97<text:s/></text:p>
          </table:table-cell>
          <table:table-cell office:value-type="string" table:style-name="ce21">
            <text:p>D</text:p>
          </table:table-cell>
          <table:table-cell office:value-type="float" office:value="332204.34999999998" table:style-name="ce20">
            <text:p><text:s text:c="2"/>332.204,35<text:s/></text:p>
          </table:table-cell>
          <table:table-cell office:value-type="float" office:value="5592.25" table:style-name="ce39">
            <text:p><text:s text:c="2"/>5.592,25<text:s/></text:p>
          </table:table-cell>
          <table:table-cell office:value-type="float" office:value="1202917.07" table:style-name="ce20">
            <text:p><text:s text:c="2"/>1.202.917,0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REMUNERAÇÃO A PESSOAL ATIVO CIVIL - ABRANGIDOS PELO RGPS - CONSOLIDAÇÃO</text:p>
          </table:table-cell>
          <table:table-cell office:value-type="float" office:value="876304.97" table:style-name="ce38">
            <text:p><text:s text:c="2"/>876.304,97<text:s/></text:p>
          </table:table-cell>
          <table:table-cell office:value-type="string" table:style-name="ce17">
            <text:p>D</text:p>
          </table:table-cell>
          <table:table-cell office:value-type="float" office:value="332204.34999999998" table:style-name="ce16">
            <text:p><text:s text:c="2"/>332.204,35<text:s/></text:p>
          </table:table-cell>
          <table:table-cell office:value-type="float" office:value="5592.25" table:style-name="ce38">
            <text:p><text:s text:c="2"/>5.592,25<text:s/></text:p>
          </table:table-cell>
          <table:table-cell office:value-type="float" office:value="1202917.07" table:style-name="ce16">
            <text:p><text:s text:c="2"/>1.202.917,0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1.2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ENCIMENTOS E VANTAGENS FIXAS - PESSOAL CIVIL - RGPS</text:p>
          </table:table-cell>
          <table:table-cell office:value-type="float" office:value="875015.89" table:style-name="ce39">
            <text:p><text:s text:c="2"/>875.015,89<text:s/></text:p>
          </table:table-cell>
          <table:table-cell office:value-type="string" table:style-name="ce21">
            <text:p>D</text:p>
          </table:table-cell>
          <table:table-cell office:value-type="float" office:value="331579.11" table:style-name="ce20">
            <text:p><text:s text:c="2"/>331.579,11<text:s/></text:p>
          </table:table-cell>
          <table:table-cell office:value-type="float" office:value="5592.25" table:style-name="ce39">
            <text:p><text:s text:c="2"/>5.592,25<text:s/></text:p>
          </table:table-cell>
          <table:table-cell office:value-type="float" office:value="1201002.75" table:style-name="ce20">
            <text:p><text:s text:c="2"/>1.201.002,7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VENCIMENTOS E SALÁRIOS</text:p>
          </table:table-cell>
          <table:table-cell office:value-type="float" office:value="372580.91" table:style-name="ce41">
            <text:p><text:s text:c="2"/>372.580,91<text:s/></text:p>
          </table:table-cell>
          <table:table-cell office:value-type="string" table:style-name="ce29">
            <text:p>D</text:p>
          </table:table-cell>
          <table:table-cell office:value-type="float" office:value="152451.71" table:style-name="ce28">
            <text:p><text:s text:c="2"/>152.451,71<text:s/></text:p>
          </table:table-cell>
          <table:table-cell office:value-type="float" office:value="3656.47" table:style-name="ce41">
            <text:p><text:s text:c="2"/>3.656,47<text:s/></text:p>
          </table:table-cell>
          <table:table-cell office:value-type="float" office:value="521376.15" table:style-name="ce28">
            <text:p><text:s text:c="2"/>521.376,1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16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RATIFICAÇÃO POR EXERCÍCIO DE FUNÇÕES</text:p>
          </table:table-cell>
          <table:table-cell office:value-type="float" office:value="10087.530000000001" table:style-name="ce40">
            <text:p><text:s text:c="2"/>10.087,53<text:s/></text:p>
          </table:table-cell>
          <table:table-cell office:value-type="string" table:style-name="ce25">
            <text:p>D</text:p>
          </table:table-cell>
          <table:table-cell office:value-type="float" office:value="4516.82" table:style-name="ce24">
            <text:p><text:s text:c="2"/>4.516,82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4604.35" table:style-name="ce24">
            <text:p><text:s text:c="2"/>14.604,35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18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RATIFICAÇÃO DE TEMPO DE <text:s/>SERVIÇO</text:p>
          </table:table-cell>
          <table:table-cell office:value-type="float" office:value="17553.41" table:style-name="ce41">
            <text:p><text:s text:c="2"/>17.553,41<text:s/></text:p>
          </table:table-cell>
          <table:table-cell office:value-type="string" table:style-name="ce29">
            <text:p>D</text:p>
          </table:table-cell>
          <table:table-cell office:value-type="float" office:value="7015.68" table:style-name="ce28">
            <text:p><text:s text:c="2"/>7.015,68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569.09" table:style-name="ce28">
            <text:p><text:s text:c="2"/>24.569,0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13º SALÁRIO</text:p>
          </table:table-cell>
          <table:table-cell office:value-type="float" office:value="37699.43" table:style-name="ce40">
            <text:p><text:s text:c="2"/>37.699,43<text:s/></text:p>
          </table:table-cell>
          <table:table-cell office:value-type="string" table:style-name="ce25">
            <text:p>D</text:p>
          </table:table-cell>
          <table:table-cell office:value-type="float" office:value="12490.09" table:style-name="ce24">
            <text:p><text:s text:c="2"/>12.490,0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0189.52" table:style-name="ce24">
            <text:p><text:s text:c="2"/>50.189,5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ÉRIAS - ABONO PECUNIÁRIO</text:p>
          </table:table-cell>
          <table:table-cell office:value-type="float" office:value="1928.26" table:style-name="ce41">
            <text:p><text:s text:c="2"/>1.928,2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928.26" table:style-name="ce28">
            <text:p><text:s text:c="2"/>1.928,2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2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FÉRIAS - ABONO CONSTITUCIONAL</text:p>
          </table:table-cell>
          <table:table-cell office:value-type="float" office:value="6550.6" table:style-name="ce40">
            <text:p><text:s text:c="2"/>6.550,60<text:s/></text:p>
          </table:table-cell>
          <table:table-cell office:value-type="string" table:style-name="ce25">
            <text:p>D</text:p>
          </table:table-cell>
          <table:table-cell office:value-type="float" office:value="7819.77" table:style-name="ce24">
            <text:p><text:s text:c="2"/>7.819,77<text:s/></text:p>
          </table:table-cell>
          <table:table-cell office:value-type="float" office:value="1935.78" table:style-name="ce40">
            <text:p><text:s text:c="2"/>1.935,78<text:s/></text:p>
          </table:table-cell>
          <table:table-cell office:value-type="float" office:value="12434.59" table:style-name="ce24">
            <text:p><text:s text:c="2"/>12.434,5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1.2.1.01.25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ICENÇA-PRÊMIO</text:p>
          </table:table-cell>
          <table:table-cell office:value-type="float" office:value="6151.76" table:style-name="ce41">
            <text:p><text:s text:c="2"/>6.151,76<text:s/></text:p>
          </table:table-cell>
          <table:table-cell office:value-type="string" table:style-name="ce29">
            <text:p>D</text:p>
          </table:table-cell>
          <table:table-cell office:value-type="float" office:value="1297.71" table:style-name="ce28">
            <text:p><text:s text:c="2"/>1.297,7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49.47" table:style-name="ce28">
            <text:p><text:s text:c="2"/>7.449,4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1.3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UBSÍDIOS</text:p>
          </table:table-cell>
          <table:table-cell office:value-type="float" office:value="422463.99" table:style-name="ce40">
            <text:p><text:s text:c="2"/>422.463,99<text:s/></text:p>
          </table:table-cell>
          <table:table-cell office:value-type="string" table:style-name="ce25">
            <text:p>D</text:p>
          </table:table-cell>
          <table:table-cell office:value-type="float" office:value="145987.32999999999" table:style-name="ce24">
            <text:p><text:s text:c="2"/>145.987,33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68451.31999999995" table:style-name="ce24">
            <text:p><text:s text:c="2"/>568.451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1.2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AS VPD VARIÁVEIS - PESSOAL CIVIL - RGPS</text:p>
          </table:table-cell>
          <table:table-cell office:value-type="float" office:value="1289.08" table:style-name="ce38">
            <text:p><text:s text:c="2"/>1.289,08<text:s/></text:p>
          </table:table-cell>
          <table:table-cell office:value-type="string" table:style-name="ce17">
            <text:p>D</text:p>
          </table:table-cell>
          <table:table-cell office:value-type="float" office:value="625.24" table:style-name="ce16">
            <text:p><text:s text:c="2"/>625,24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914.32" table:style-name="ce16">
            <text:p><text:s text:c="2"/>1.914,3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1.2.1.02.03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EXTRAORDINÁRIOS</text:p>
          </table:table-cell>
          <table:table-cell office:value-type="float" office:value="1289.08" table:style-name="ce40">
            <text:p><text:s text:c="2"/>1.289,08<text:s/></text:p>
          </table:table-cell>
          <table:table-cell office:value-type="string" table:style-name="ce25">
            <text:p>D</text:p>
          </table:table-cell>
          <table:table-cell office:value-type="float" office:value="625.24" table:style-name="ce24">
            <text:p><text:s text:c="2"/>625,24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914.32" table:style-name="ce24">
            <text:p><text:s text:c="2"/>1.914,3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</text:p>
          </table:table-cell>
          <table:table-cell office:value-type="float" office:value="189354.95" table:style-name="ce38">
            <text:p><text:s text:c="2"/>189.354,95<text:s/></text:p>
          </table:table-cell>
          <table:table-cell office:value-type="string" table:style-name="ce17">
            <text:p>D</text:p>
          </table:table-cell>
          <table:table-cell office:value-type="float" office:value="70121.240000000005" table:style-name="ce16">
            <text:p><text:s text:c="2"/>70.121,24<text:s/></text:p>
          </table:table-cell>
          <table:table-cell office:value-type="float" office:value="1174.3699999999999" table:style-name="ce38">
            <text:p><text:s text:c="2"/>1.174,37<text:s/></text:p>
          </table:table-cell>
          <table:table-cell office:value-type="float" office:value="258301.82" table:style-name="ce16">
            <text:p><text:s text:c="2"/>258.301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2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RGPS</text:p>
          </table:table-cell>
          <table:table-cell office:value-type="float" office:value="187969.56" table:style-name="ce39">
            <text:p><text:s text:c="2"/>187.969,56<text:s/></text:p>
          </table:table-cell>
          <table:table-cell office:value-type="string" table:style-name="ce21">
            <text:p>D</text:p>
          </table:table-cell>
          <table:table-cell office:value-type="float" office:value="69488.63" table:style-name="ce20">
            <text:p><text:s text:c="2"/>69.488,63<text:s/></text:p>
          </table:table-cell>
          <table:table-cell office:value-type="float" office:value="1174.3699999999999" table:style-name="ce39">
            <text:p><text:s text:c="2"/>1.174,37<text:s/></text:p>
          </table:table-cell>
          <table:table-cell office:value-type="float" office:value="256283.82" table:style-name="ce20">
            <text:p><text:s text:c="2"/>256.283,8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2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RGPS - CONSOLIDAÇÃO</text:p>
          </table:table-cell>
          <table:table-cell office:value-type="float" office:value="187969.56" table:style-name="ce38">
            <text:p><text:s text:c="2"/>187.969,56<text:s/></text:p>
          </table:table-cell>
          <table:table-cell office:value-type="string" table:style-name="ce17">
            <text:p>D</text:p>
          </table:table-cell>
          <table:table-cell office:value-type="float" office:value="69488.63" table:style-name="ce16">
            <text:p><text:s text:c="2"/>69.488,63<text:s/></text:p>
          </table:table-cell>
          <table:table-cell office:value-type="float" office:value="1174.3699999999999" table:style-name="ce38">
            <text:p><text:s text:c="2"/>1.174,37<text:s/></text:p>
          </table:table-cell>
          <table:table-cell office:value-type="float" office:value="256283.82" table:style-name="ce16">
            <text:p><text:s text:c="2"/>256.283,82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1.2.2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TRIBUIÇÕES PREVIDENCIÁRIAS - RGPS</text:p>
          </table:table-cell>
          <table:table-cell office:value-type="float" office:value="187969.56" table:style-name="ce40">
            <text:p><text:s text:c="2"/>187.969,56<text:s/></text:p>
          </table:table-cell>
          <table:table-cell office:value-type="string" table:style-name="ce25">
            <text:p>D</text:p>
          </table:table-cell>
          <table:table-cell office:value-type="float" office:value="69488.63" table:style-name="ce24">
            <text:p><text:s text:c="2"/>69.488,63<text:s/></text:p>
          </table:table-cell>
          <table:table-cell office:value-type="float" office:value="1174.3699999999999" table:style-name="ce40">
            <text:p><text:s text:c="2"/>1.174,37<text:s/></text:p>
          </table:table-cell>
          <table:table-cell office:value-type="float" office:value="256283.82" table:style-name="ce24">
            <text:p><text:s text:c="2"/>256.283,82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NCARGOS PATRONAIS - FGTS</text:p>
          </table:table-cell>
          <table:table-cell office:value-type="float" office:value="1385.39" table:style-name="ce38">
            <text:p><text:s text:c="2"/>1.385,39<text:s/></text:p>
          </table:table-cell>
          <table:table-cell office:value-type="string" table:style-name="ce17">
            <text:p>D</text:p>
          </table:table-cell>
          <table:table-cell office:value-type="float" office:value="632.61" table:style-name="ce16">
            <text:p><text:s text:c="2"/>632,61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2018" table:style-name="ce16">
            <text:p><text:s text:c="2"/>2.018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NCARGOS PATRONAIS - FGTS - CONSOLIDAÇÃO</text:p>
          </table:table-cell>
          <table:table-cell office:value-type="float" office:value="1385.39" table:style-name="ce39">
            <text:p><text:s text:c="2"/>1.385,39<text:s/></text:p>
          </table:table-cell>
          <table:table-cell office:value-type="string" table:style-name="ce21">
            <text:p>D</text:p>
          </table:table-cell>
          <table:table-cell office:value-type="float" office:value="632.61" table:style-name="ce20">
            <text:p><text:s text:c="2"/>632,61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2018" table:style-name="ce20">
            <text:p><text:s text:c="2"/>2.018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2.3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FGTS</text:p>
          </table:table-cell>
          <table:table-cell office:value-type="float" office:value="1385.39" table:style-name="ce41">
            <text:p><text:s text:c="2"/>1.385,39<text:s/></text:p>
          </table:table-cell>
          <table:table-cell office:value-type="string" table:style-name="ce29">
            <text:p>D</text:p>
          </table:table-cell>
          <table:table-cell office:value-type="float" office:value="632.61" table:style-name="ce28">
            <text:p><text:s text:c="2"/>632,61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018" table:style-name="ce28">
            <text:p><text:s text:c="2"/>2.018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</text:p>
          </table:table-cell>
          <table:table-cell office:value-type="float" office:value="33104.620000000003" table:style-name="ce39">
            <text:p><text:s text:c="2"/>33.104,62<text:s/></text:p>
          </table:table-cell>
          <table:table-cell office:value-type="string" table:style-name="ce21">
            <text:p>D</text:p>
          </table:table-cell>
          <table:table-cell office:value-type="float" office:value="40917.19" table:style-name="ce20">
            <text:p><text:s text:c="2"/>40.917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4021.81" table:style-name="ce20">
            <text:p><text:s text:c="2"/>74.021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1.3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BENEFÍCIOS A PESSOAL - RGPS</text:p>
          </table:table-cell>
          <table:table-cell office:value-type="float" office:value="33104.620000000003" table:style-name="ce38">
            <text:p><text:s text:c="2"/>33.104,62<text:s/></text:p>
          </table:table-cell>
          <table:table-cell office:value-type="string" table:style-name="ce17">
            <text:p>D</text:p>
          </table:table-cell>
          <table:table-cell office:value-type="float" office:value="40917.19" table:style-name="ce16">
            <text:p><text:s text:c="2"/>40.917,19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74021.81" table:style-name="ce16">
            <text:p><text:s text:c="2"/>74.021,8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1.3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A PESSOAL - RGPS - CONSOLIDAÇÃO</text:p>
          </table:table-cell>
          <table:table-cell office:value-type="float" office:value="33104.620000000003" table:style-name="ce39">
            <text:p><text:s text:c="2"/>33.104,62<text:s/></text:p>
          </table:table-cell>
          <table:table-cell office:value-type="string" table:style-name="ce21">
            <text:p>D</text:p>
          </table:table-cell>
          <table:table-cell office:value-type="float" office:value="40917.19" table:style-name="ce20">
            <text:p><text:s text:c="2"/>40.917,19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4021.81" table:style-name="ce20">
            <text:p><text:s text:c="2"/>74.021,8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1.3.2.1.0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UXÍLIO ALIMENTAÇÃO</text:p>
          </table:table-cell>
          <table:table-cell office:value-type="float" office:value="33104.620000000003" table:style-name="ce41">
            <text:p><text:s text:c="2"/>33.104,62<text:s/></text:p>
          </table:table-cell>
          <table:table-cell office:value-type="string" table:style-name="ce29">
            <text:p>D</text:p>
          </table:table-cell>
          <table:table-cell office:value-type="float" office:value="40917.19" table:style-name="ce28">
            <text:p><text:s text:c="2"/>40.917,19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4021.81" table:style-name="ce28">
            <text:p><text:s text:c="2"/>74.021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BENEFÍCIOS PREVIDENCIÁRIOS E ASSISTENCIAIS</text:p>
          </table:table-cell>
          <table:table-cell office:value-type="float" office:value="631.54" table:style-name="ce39">
            <text:p><text:s text:c="2"/>6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56.54" table:style-name="ce20">
            <text:p><text:s text:c="2"/>65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</text:p>
          </table:table-cell>
          <table:table-cell office:value-type="float" office:value="631.54" table:style-name="ce38">
            <text:p><text:s text:c="2"/>6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56.54" table:style-name="ce16">
            <text:p><text:s text:c="2"/>65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2.9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BENEFÍCIOS PREVIDENCIÁRIOS E ASSISTENCIAIS</text:p>
          </table:table-cell>
          <table:table-cell office:value-type="float" office:value="631.54" table:style-name="ce39">
            <text:p><text:s text:c="2"/>631,54<text:s/></text:p>
          </table:table-cell>
          <table:table-cell office:value-type="string" table:style-name="ce21">
            <text:p>D</text:p>
          </table:table-cell>
          <table:table-cell office:value-type="float" office:value="25" table:style-name="ce20">
            <text:p><text:s text:c="2"/>25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56.54" table:style-name="ce20">
            <text:p><text:s text:c="2"/>656,5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2.9.9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BENEFÍCIOS PREVIDENCIÁRIOS E ASSISTENCIAIS - CONSOLIDAÇÃO</text:p>
          </table:table-cell>
          <table:table-cell office:value-type="float" office:value="631.54" table:style-name="ce38">
            <text:p><text:s text:c="2"/>631,54<text:s/></text:p>
          </table:table-cell>
          <table:table-cell office:value-type="string" table:style-name="ce17">
            <text:p>D</text:p>
          </table:table-cell>
          <table:table-cell office:value-type="float" office:value="25" table:style-name="ce16">
            <text:p><text:s text:c="2"/>25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56.54" table:style-name="ce16">
            <text:p><text:s text:c="2"/>656,5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2.9.9.1.0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UXILIO NATALIDADE</text:p>
          </table:table-cell>
          <table:table-cell office:value-type="float" office:value="556.54" table:style-name="ce40">
            <text:p><text:s text:c="2"/>556,54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56.54" table:style-name="ce24">
            <text:p><text:s text:c="2"/>556,5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2.9.9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IBUICAO DA ENTIDADE PARA O ATENDIMENTO A SAUDE DO SERVIDOR</text:p>
          </table:table-cell>
          <table:table-cell office:value-type="float" office:value="75" table:style-name="ce41">
            <text:p><text:s text:c="2"/>75,00<text:s/></text:p>
          </table:table-cell>
          <table:table-cell office:value-type="string" table:style-name="ce29">
            <text:p>D</text:p>
          </table:table-cell>
          <table:table-cell office:value-type="float" office:value="25" table:style-name="ce28">
            <text:p><text:s text:c="2"/>2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0" table:style-name="ce28">
            <text:p><text:s text:c="2"/>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USO DE BENS, SERVIÇOS E CONSUMO DE CAPITAL FIXO</text:p>
          </table:table-cell>
          <table:table-cell office:value-type="float" office:value="151895.06" table:style-name="ce39">
            <text:p><text:s text:c="2"/>151.895,06<text:s/></text:p>
          </table:table-cell>
          <table:table-cell office:value-type="string" table:style-name="ce21">
            <text:p>D</text:p>
          </table:table-cell>
          <table:table-cell office:value-type="float" office:value="52775.59" table:style-name="ce20">
            <text:p><text:s text:c="2"/>52.775,59<text:s/></text:p>
          </table:table-cell>
          <table:table-cell office:value-type="float" office:value="138" table:style-name="ce39">
            <text:p><text:s text:c="2"/>138,00<text:s/></text:p>
          </table:table-cell>
          <table:table-cell office:value-type="float" office:value="204532.65" table:style-name="ce20">
            <text:p><text:s text:c="2"/>204.532,6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USO DE MATERIAL DE CONSUMO</text:p>
          </table:table-cell>
          <table:table-cell office:value-type="float" office:value="18416.919999999998" table:style-name="ce38">
            <text:p><text:s text:c="2"/>18.416,92<text:s/></text:p>
          </table:table-cell>
          <table:table-cell office:value-type="string" table:style-name="ce17">
            <text:p>D</text:p>
          </table:table-cell>
          <table:table-cell office:value-type="float" office:value="5920.09" table:style-name="ce16">
            <text:p><text:s text:c="2"/>5.920,09<text:s/></text:p>
          </table:table-cell>
          <table:table-cell office:value-type="float" office:value="138" table:style-name="ce38">
            <text:p><text:s text:c="2"/>138,00<text:s/></text:p>
          </table:table-cell>
          <table:table-cell office:value-type="float" office:value="24199.01" table:style-name="ce16">
            <text:p><text:s text:c="2"/>24.199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SUMO DE MATERIAL</text:p>
          </table:table-cell>
          <table:table-cell office:value-type="float" office:value="18416.919999999998" table:style-name="ce39">
            <text:p><text:s text:c="2"/>18.416,92<text:s/></text:p>
          </table:table-cell>
          <table:table-cell office:value-type="string" table:style-name="ce21">
            <text:p>D</text:p>
          </table:table-cell>
          <table:table-cell office:value-type="float" office:value="5920.09" table:style-name="ce20">
            <text:p><text:s text:c="2"/>5.920,09<text:s/></text:p>
          </table:table-cell>
          <table:table-cell office:value-type="float" office:value="138" table:style-name="ce39">
            <text:p><text:s text:c="2"/>138,00<text:s/></text:p>
          </table:table-cell>
          <table:table-cell office:value-type="float" office:value="24199.01" table:style-name="ce20">
            <text:p><text:s text:c="2"/>24.199,01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SUMO DE MATERIAL - CONSOLIDAÇÃO</text:p>
          </table:table-cell>
          <table:table-cell office:value-type="float" office:value="18416.919999999998" table:style-name="ce38">
            <text:p><text:s text:c="2"/>18.416,92<text:s/></text:p>
          </table:table-cell>
          <table:table-cell office:value-type="string" table:style-name="ce17">
            <text:p>D</text:p>
          </table:table-cell>
          <table:table-cell office:value-type="float" office:value="5920.09" table:style-name="ce16">
            <text:p><text:s text:c="2"/>5.920,09<text:s/></text:p>
          </table:table-cell>
          <table:table-cell office:value-type="float" office:value="138" table:style-name="ce38">
            <text:p><text:s text:c="2"/>138,00<text:s/></text:p>
          </table:table-cell>
          <table:table-cell office:value-type="float" office:value="24199.01" table:style-name="ce16">
            <text:p><text:s text:c="2"/>24.199,0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GÁS E OUTROS MATERIAIS ENGARRAFADOS</text:p>
          </table:table-cell>
          <table:table-cell office:value-type="float" office:value="195" table:style-name="ce40">
            <text:p><text:s text:c="2"/>195,00<text:s/></text:p>
          </table:table-cell>
          <table:table-cell office:value-type="string" table:style-name="ce25">
            <text:p>D</text:p>
          </table:table-cell>
          <table:table-cell office:value-type="float" office:value="195" table:style-name="ce24">
            <text:p><text:s text:c="2"/>19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90" table:style-name="ce24">
            <text:p><text:s text:c="2"/>39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GÊNEROS ALIMENTAÇÃO</text:p>
          </table:table-cell>
          <table:table-cell office:value-type="float" office:value="2066.16" table:style-name="ce41">
            <text:p><text:s text:c="2"/>2.066,16<text:s/></text:p>
          </table:table-cell>
          <table:table-cell office:value-type="string" table:style-name="ce29">
            <text:p>D</text:p>
          </table:table-cell>
          <table:table-cell office:value-type="float" office:value="753.74" table:style-name="ce28">
            <text:p><text:s text:c="2"/>753,7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819.9" table:style-name="ce28">
            <text:p><text:s text:c="2"/>2.819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FESTIVIDADES E HOMENAGENS</text:p>
          </table:table-cell>
          <table:table-cell office:value-type="float" office:value="2310" table:style-name="ce40">
            <text:p><text:s text:c="2"/>2.310,00<text:s/></text:p>
          </table:table-cell>
          <table:table-cell office:value-type="string" table:style-name="ce25">
            <text:p>D</text:p>
          </table:table-cell>
          <table:table-cell office:value-type="float" office:value="350" table:style-name="ce24">
            <text:p><text:s text:c="2"/>35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660" table:style-name="ce24">
            <text:p><text:s text:c="2"/>2.66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1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EXPEDIENTE</text:p>
          </table:table-cell>
          <table:table-cell office:value-type="float" office:value="3964.95" table:style-name="ce41">
            <text:p><text:s text:c="2"/>3.964,95<text:s/></text:p>
          </table:table-cell>
          <table:table-cell office:value-type="string" table:style-name="ce29">
            <text:p>D</text:p>
          </table:table-cell>
          <table:table-cell office:value-type="float" office:value="1041.1400000000001" table:style-name="ce28">
            <text:p><text:s text:c="2"/>1.041,14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06.09" table:style-name="ce28">
            <text:p><text:s text:c="2"/>5.006,0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1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CESSAMENTO DE DADOS</text:p>
          </table:table-cell>
          <table:table-cell office:value-type="float" office:value="470.5" table:style-name="ce40">
            <text:p><text:s text:c="2"/>470,50<text:s/></text:p>
          </table:table-cell>
          <table:table-cell office:value-type="string" table:style-name="ce25">
            <text:p>D</text:p>
          </table:table-cell>
          <table:table-cell office:value-type="float" office:value="226.49" table:style-name="ce24">
            <text:p><text:s text:c="2"/>226,49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96.99" table:style-name="ce24">
            <text:p><text:s text:c="2"/>696,9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COPA E COZINHA</text:p>
          </table:table-cell>
          <table:table-cell office:value-type="float" office:value="325.81" table:style-name="ce41">
            <text:p><text:s text:c="2"/>325,81<text:s/></text:p>
          </table:table-cell>
          <table:table-cell office:value-type="string" table:style-name="ce29">
            <text:p>D</text:p>
          </table:table-cell>
          <table:table-cell office:value-type="float" office:value="76.760000000000005" table:style-name="ce28">
            <text:p><text:s text:c="2"/>76,7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2.57" table:style-name="ce28">
            <text:p><text:s text:c="2"/>402,5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2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LIMPEZA E PRODUTOS DE HIGIENIZAÇÃO</text:p>
          </table:table-cell>
          <table:table-cell office:value-type="float" office:value="919.25" table:style-name="ce40">
            <text:p><text:s text:c="2"/>919,25<text:s/></text:p>
          </table:table-cell>
          <table:table-cell office:value-type="string" table:style-name="ce25">
            <text:p>D</text:p>
          </table:table-cell>
          <table:table-cell office:value-type="float" office:value="298.26" table:style-name="ce24">
            <text:p><text:s text:c="2"/>298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17.51" table:style-name="ce24">
            <text:p><text:s text:c="2"/>1.217,5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MANUTENÇÃO DE BENS IMÓVEIS E INSTALAÇÕES</text:p>
          </table:table-cell>
          <table:table-cell office:value-type="float" office:value="484.27" table:style-name="ce41">
            <text:p><text:s text:c="2"/>484,27<text:s/></text:p>
          </table:table-cell>
          <table:table-cell office:value-type="string" table:style-name="ce29">
            <text:p>D</text:p>
          </table:table-cell>
          <table:table-cell office:value-type="float" office:value="353.05" table:style-name="ce28">
            <text:p><text:s text:c="2"/>353,0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37.32" table:style-name="ce28">
            <text:p><text:s text:c="2"/>837,3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MANUTENÇÃO DE BENS</text:p>
          </table:table-cell>
          <table:table-cell office:value-type="float" office:value="2220" table:style-name="ce40">
            <text:p><text:s text:c="2"/>2.22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20" table:style-name="ce24">
            <text:p><text:s text:c="2"/>2.22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ELÉTRICO E ELETRÔNICO</text:p>
          </table:table-cell>
          <table:table-cell office:value-type="float" office:value="3289.56" table:style-name="ce41">
            <text:p><text:s text:c="2"/>3.289,56<text:s/></text:p>
          </table:table-cell>
          <table:table-cell office:value-type="string" table:style-name="ce29">
            <text:p>D</text:p>
          </table:table-cell>
          <table:table-cell office:value-type="float" office:value="724.25" table:style-name="ce28">
            <text:p><text:s text:c="2"/>724,2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4013.81" table:style-name="ce28">
            <text:p><text:s text:c="2"/>4.013,81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28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DE PROTEÇÃO E SEGURANÇA</text:p>
          </table:table-cell>
          <table:table-cell office:value-type="float" office:value="541" table:style-name="ce40">
            <text:p><text:s text:c="2"/>541,00<text:s/></text:p>
          </table:table-cell>
          <table:table-cell office:value-type="string" table:style-name="ce25">
            <text:p>D</text:p>
          </table:table-cell>
          <table:table-cell office:value-type="float" office:value="175" table:style-name="ce24">
            <text:p><text:s text:c="2"/>17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716" table:style-name="ce24">
            <text:p><text:s text:c="2"/>716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2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PARA ÁUDIO, VÍDEO E FOT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1716.9" table:style-name="ce28">
            <text:p><text:s text:c="2"/>1.716,90<text:s/></text:p>
          </table:table-cell>
          <table:table-cell office:value-type="float" office:value="138" table:style-name="ce41">
            <text:p><text:s text:c="2"/>138,00<text:s/></text:p>
          </table:table-cell>
          <table:table-cell office:value-type="float" office:value="1578.9" table:style-name="ce28">
            <text:p><text:s text:c="2"/>1.578,9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3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MATERIAL PARA COMUNICAÇÕES</text:p>
          </table:table-cell>
          <table:table-cell office:value-type="float" office:value="1046.4000000000001" table:style-name="ce40">
            <text:p><text:s text:c="2"/>1.046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46.4000000000001" table:style-name="ce24">
            <text:p><text:s text:c="2"/>1.046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1.1.1.4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TERIAL DE SINALIZAÇÃO VISUAL E OUTROS</text:p>
          </table:table-cell>
          <table:table-cell office:value-type="float" office:value="354.62" table:style-name="ce41">
            <text:p><text:s text:c="2"/>354,62<text:s/></text:p>
          </table:table-cell>
          <table:table-cell office:value-type="string" table:style-name="ce29">
            <text:p>D</text:p>
          </table:table-cell>
          <table:table-cell office:value-type="float" office:value="9.5" table:style-name="ce28">
            <text:p><text:s text:c="2"/>9,5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4.12" table:style-name="ce28">
            <text:p><text:s text:c="2"/>364,1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1.1.1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UTROS MATERIAIS DE CONSUMO</text:p>
          </table:table-cell>
          <table:table-cell office:value-type="float" office:value="229.4" table:style-name="ce40">
            <text:p><text:s text:c="2"/>229,4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29.4" table:style-name="ce24">
            <text:p><text:s text:c="2"/>229,4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</text:p>
          </table:table-cell>
          <table:table-cell office:value-type="float" office:value="133478.14000000001" table:style-name="ce38">
            <text:p><text:s text:c="2"/>133.478,14<text:s/></text:p>
          </table:table-cell>
          <table:table-cell office:value-type="string" table:style-name="ce17">
            <text:p>D</text:p>
          </table:table-cell>
          <table:table-cell office:value-type="float" office:value="46855.5" table:style-name="ce16">
            <text:p><text:s text:c="2"/>46.855,5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80333.64" table:style-name="ce16">
            <text:p><text:s text:c="2"/>180.333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IÁRIAS</text:p>
          </table:table-cell>
          <table:table-cell office:value-type="float" office:value="3740" table:style-name="ce39">
            <text:p><text:s text:c="2"/>3.740,00<text:s/></text:p>
          </table:table-cell>
          <table:table-cell office:value-type="string" table:style-name="ce21">
            <text:p>D</text:p>
          </table:table-cell>
          <table:table-cell office:value-type="float" office:value="1440" table:style-name="ce20">
            <text:p><text:s text:c="2"/>1.440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180" table:style-name="ce20">
            <text:p><text:s text:c="2"/>5.18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ÁRIAS - CONSOLIDAÇÃO</text:p>
          </table:table-cell>
          <table:table-cell office:value-type="float" office:value="3740" table:style-name="ce38">
            <text:p><text:s text:c="2"/>3.740,00<text:s/></text:p>
          </table:table-cell>
          <table:table-cell office:value-type="string" table:style-name="ce17">
            <text:p>D</text:p>
          </table:table-cell>
          <table:table-cell office:value-type="float" office:value="1440" table:style-name="ce16">
            <text:p><text:s text:c="2"/>1.44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180" table:style-name="ce16">
            <text:p><text:s text:c="2"/>5.18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ÁRIAS PESSOAL CIVIL</text:p>
          </table:table-cell>
          <table:table-cell office:value-type="float" office:value="3740" table:style-name="ce40">
            <text:p><text:s text:c="2"/>3.740,00<text:s/></text:p>
          </table:table-cell>
          <table:table-cell office:value-type="string" table:style-name="ce25">
            <text:p>D</text:p>
          </table:table-cell>
          <table:table-cell office:value-type="float" office:value="1440" table:style-name="ce24">
            <text:p><text:s text:c="2"/>1.44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180" table:style-name="ce24">
            <text:p><text:s text:c="2"/>5.1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2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F</text:p>
          </table:table-cell>
          <table:table-cell office:value-type="float" office:value="1157.29" table:style-name="ce38">
            <text:p><text:s text:c="2"/>1.157,29<text:s/></text:p>
          </table:table-cell>
          <table:table-cell office:value-type="string" table:style-name="ce17">
            <text:p>D</text:p>
          </table:table-cell>
          <table:table-cell office:value-type="float" office:value="3147.35" table:style-name="ce16">
            <text:p><text:s text:c="2"/>3.147,3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304.6400000000003" table:style-name="ce16">
            <text:p><text:s text:c="2"/>4.304,6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2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F - CONSOLIDAÇÃO</text:p>
          </table:table-cell>
          <table:table-cell office:value-type="float" office:value="1157.29" table:style-name="ce39">
            <text:p><text:s text:c="2"/>1.157,29<text:s/></text:p>
          </table:table-cell>
          <table:table-cell office:value-type="string" table:style-name="ce21">
            <text:p>D</text:p>
          </table:table-cell>
          <table:table-cell office:value-type="float" office:value="3147.35" table:style-name="ce20">
            <text:p><text:s text:c="2"/>3.147,3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304.6400000000003" table:style-name="ce20">
            <text:p><text:s text:c="2"/>4.304,6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11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707.87" table:style-name="ce41">
            <text:p><text:s text:c="2"/>707,8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07.87" table:style-name="ce28">
            <text:p><text:s text:c="2"/>707,8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2.1.1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TÉCNICOS PROFISSIONAI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035" table:style-name="ce24">
            <text:p><text:s text:c="2"/>3.035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035" table:style-name="ce24">
            <text:p><text:s text:c="2"/>3.035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2.1.2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. DE APOIO ADMIN., TÉCNICO E OPERACIONAL</text:p>
          </table:table-cell>
          <table:table-cell office:value-type="float" office:value="449.42" table:style-name="ce41">
            <text:p><text:s text:c="2"/>449,42<text:s/></text:p>
          </table:table-cell>
          <table:table-cell office:value-type="string" table:style-name="ce29">
            <text:p>D</text:p>
          </table:table-cell>
          <table:table-cell office:value-type="float" office:value="112.35" table:style-name="ce28">
            <text:p><text:s text:c="2"/>112,35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61.77" table:style-name="ce28">
            <text:p><text:s text:c="2"/>561,7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SERVIÇOS TERCEIROS - PJ</text:p>
          </table:table-cell>
          <table:table-cell office:value-type="float" office:value="128580.85" table:style-name="ce39">
            <text:p><text:s text:c="2"/>128.580,85<text:s/></text:p>
          </table:table-cell>
          <table:table-cell office:value-type="string" table:style-name="ce21">
            <text:p>D</text:p>
          </table:table-cell>
          <table:table-cell office:value-type="float" office:value="42268.15" table:style-name="ce20">
            <text:p><text:s text:c="2"/>42.268,15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849" table:style-name="ce20">
            <text:p><text:s text:c="2"/>170.849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3.2.3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SERVIÇOS TERCEIROS - PJ - CONSOLIDAÇÃO</text:p>
          </table:table-cell>
          <table:table-cell office:value-type="float" office:value="128580.85" table:style-name="ce38">
            <text:p><text:s text:c="2"/>128.580,85<text:s/></text:p>
          </table:table-cell>
          <table:table-cell office:value-type="string" table:style-name="ce17">
            <text:p>D</text:p>
          </table:table-cell>
          <table:table-cell office:value-type="float" office:value="42268.15" table:style-name="ce16">
            <text:p><text:s text:c="2"/>42.268,15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849" table:style-name="ce16">
            <text:p><text:s text:c="2"/>170.849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NSULTORIA E ASSESSORIA</text:p>
          </table:table-cell>
          <table:table-cell office:value-type="float" office:value="7692.6" table:style-name="ce40">
            <text:p><text:s text:c="2"/>7.692,60<text:s/></text:p>
          </table:table-cell>
          <table:table-cell office:value-type="string" table:style-name="ce25">
            <text:p>D</text:p>
          </table:table-cell>
          <table:table-cell office:value-type="float" office:value="2617.2600000000002" table:style-name="ce24">
            <text:p><text:s text:c="2"/>2.617,2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0309.86" table:style-name="ce24">
            <text:p><text:s text:c="2"/>10.309,8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UNICAÇÃO</text:p>
          </table:table-cell>
          <table:table-cell office:value-type="float" office:value="16701.66" table:style-name="ce41">
            <text:p><text:s text:c="2"/>16.701,66<text:s/></text:p>
          </table:table-cell>
          <table:table-cell office:value-type="string" table:style-name="ce29">
            <text:p>D</text:p>
          </table:table-cell>
          <table:table-cell office:value-type="float" office:value="7756.23" table:style-name="ce28">
            <text:p><text:s text:c="2"/>7.756,23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457.89" table:style-name="ce28">
            <text:p><text:s text:c="2"/>24.457,89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5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UBLICIDADE</text:p>
          </table:table-cell>
          <table:table-cell office:value-type="float" office:value="11680" table:style-name="ce40">
            <text:p><text:s text:c="2"/>11.680,00<text:s/></text:p>
          </table:table-cell>
          <table:table-cell office:value-type="string" table:style-name="ce25">
            <text:p>D</text:p>
          </table:table-cell>
          <table:table-cell office:value-type="float" office:value="3820" table:style-name="ce24">
            <text:p><text:s text:c="2"/>3.82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5500" table:style-name="ce24">
            <text:p><text:s text:c="2"/>15.5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6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MANUTENÇÃO E CONSERVAÇÃO</text:p>
          </table:table-cell>
          <table:table-cell office:value-type="float" office:value="29575.71" table:style-name="ce41">
            <text:p><text:s text:c="2"/>29.575,71<text:s/></text:p>
          </table:table-cell>
          <table:table-cell office:value-type="string" table:style-name="ce29">
            <text:p>D</text:p>
          </table:table-cell>
          <table:table-cell office:value-type="float" office:value="9107.1200000000008" table:style-name="ce28">
            <text:p><text:s text:c="2"/>9.107,1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8682.83" table:style-name="ce28">
            <text:p><text:s text:c="2"/>38.682,8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APOIO</text:p>
          </table:table-cell>
          <table:table-cell office:value-type="float" office:value="300" table:style-name="ce40">
            <text:p><text:s text:c="2"/>300,00<text:s/></text:p>
          </table:table-cell>
          <table:table-cell office:value-type="string" table:style-name="ce25">
            <text:p>D</text:p>
          </table:table-cell>
          <table:table-cell office:value-type="float" office:value="100" table:style-name="ce24">
            <text:p><text:s text:c="2"/>1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00" table:style-name="ce24">
            <text:p><text:s text:c="2"/>4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08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ÁGUA E ESGOTO, ENERGIA ELÉTRICA, GÁS E OUTROS</text:p>
          </table:table-cell>
          <table:table-cell office:value-type="float" office:value="10614.76" table:style-name="ce41">
            <text:p><text:s text:c="2"/>10.614,76<text:s/></text:p>
          </table:table-cell>
          <table:table-cell office:value-type="string" table:style-name="ce29">
            <text:p>D</text:p>
          </table:table-cell>
          <table:table-cell office:value-type="float" office:value="3523.96" table:style-name="ce28">
            <text:p><text:s text:c="2"/>3.523,9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4138.72" table:style-name="ce28">
            <text:p><text:s text:c="2"/>14.138,7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1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LOCAÇÕES</text:p>
          </table:table-cell>
          <table:table-cell office:value-type="float" office:value="1800" table:style-name="ce40">
            <text:p><text:s text:c="2"/>1.8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800" table:style-name="ce24">
            <text:p><text:s text:c="2"/>1.8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1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ASSINATURAS DE PERIODICOS E ANUIDADES</text:p>
          </table:table-cell>
          <table:table-cell office:value-type="float" office:value="530.70000000000005" table:style-name="ce41">
            <text:p><text:s text:c="2"/>530,70<text:s/></text:p>
          </table:table-cell>
          <table:table-cell office:value-type="string" table:style-name="ce29">
            <text:p>D</text:p>
          </table:table-cell>
          <table:table-cell office:value-type="float" office:value="36.9" table:style-name="ce28">
            <text:p><text:s text:c="2"/>36,9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67.6" table:style-name="ce28">
            <text:p><text:s text:c="2"/>567,6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2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GUROS EM GERAL</text:p>
          </table:table-cell>
          <table:table-cell office:value-type="float" office:value="463.68" table:style-name="ce40">
            <text:p><text:s text:c="2"/>463,68<text:s/></text:p>
          </table:table-cell>
          <table:table-cell office:value-type="string" table:style-name="ce25">
            <text:p>D</text:p>
          </table:table-cell>
          <table:table-cell office:value-type="float" office:value="154.56" table:style-name="ce24">
            <text:p><text:s text:c="2"/>154,56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18.24" table:style-name="ce24">
            <text:p><text:s text:c="2"/>618,24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3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LEÇÃO E TREINAMENTO</text:p>
          </table:table-cell>
          <table:table-cell office:value-type="float" office:value="2450" table:style-name="ce41">
            <text:p><text:s text:c="2"/>2.45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450" table:style-name="ce28">
            <text:p><text:s text:c="2"/>2.45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3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DE ÁUDIO VÍDEO E FOTO</text:p>
          </table:table-cell>
          <table:table-cell office:value-type="float" office:value="210" table:style-name="ce40">
            <text:p><text:s text:c="2"/>21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10" table:style-name="ce24">
            <text:p><text:s text:c="2"/>21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4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CÓPIAS E REPRODUÇÃO DE DOCUMENTOS</text:p>
          </table:table-cell>
          <table:table-cell office:value-type="float" office:value="4232.58" table:style-name="ce41">
            <text:p><text:s text:c="2"/>4.232,58<text:s/></text:p>
          </table:table-cell>
          <table:table-cell office:value-type="string" table:style-name="ce29">
            <text:p>D</text:p>
          </table:table-cell>
          <table:table-cell office:value-type="float" office:value="1410.86" table:style-name="ce28">
            <text:p><text:s text:c="2"/>1.410,8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643.44" table:style-name="ce28">
            <text:p><text:s text:c="2"/>5.643,4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3.2.3.1.46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SERVIÇOS GRÁFICOS E EDITORIAIS</text:p>
          </table:table-cell>
          <table:table-cell office:value-type="float" office:value="580" table:style-name="ce40">
            <text:p><text:s text:c="2"/>58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580" table:style-name="ce24">
            <text:p><text:s text:c="2"/>58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5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LOCAÇÃO DE MÃO-DE-OBRA</text:p>
          </table:table-cell>
          <table:table-cell office:value-type="float" office:value="27705" table:style-name="ce41">
            <text:p><text:s text:c="2"/>27.705,00<text:s/></text:p>
          </table:table-cell>
          <table:table-cell office:value-type="string" table:style-name="ce29">
            <text:p>D</text:p>
          </table:table-cell>
          <table:table-cell office:value-type="float" office:value="9235" table:style-name="ce28">
            <text:p><text:s text:c="2"/>9.235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6940" table:style-name="ce28">
            <text:p><text:s text:c="2"/>36.94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3.2.3.1.99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OS SERVIÇOS TERCEIROS - PJ</text:p>
          </table:table-cell>
          <table:table-cell office:value-type="float" office:value="14044.16" table:style-name="ce39">
            <text:p><text:s text:c="2"/>14.044,16<text:s/></text:p>
          </table:table-cell>
          <table:table-cell office:value-type="string" table:style-name="ce21">
            <text:p>D</text:p>
          </table:table-cell>
          <table:table-cell office:value-type="float" office:value="4506.26" table:style-name="ce20">
            <text:p><text:s text:c="2"/>4.506,26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8550.419999999998" table:style-name="ce20">
            <text:p><text:s text:c="2"/>18.550,4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3.2.3.1.99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SERVIÇOS DE ESTAGIÁRIOS</text:p>
          </table:table-cell>
          <table:table-cell office:value-type="float" office:value="14044.16" table:style-name="ce41">
            <text:p><text:s text:c="2"/>14.044,16<text:s/></text:p>
          </table:table-cell>
          <table:table-cell office:value-type="string" table:style-name="ce29">
            <text:p>D</text:p>
          </table:table-cell>
          <table:table-cell office:value-type="float" office:value="4506.26" table:style-name="ce28">
            <text:p><text:s text:c="2"/>4.506,26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8550.419999999998" table:style-name="ce28">
            <text:p><text:s text:c="2"/>18.550,42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E DELEGAÇÕES CONCEDIDAS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INTRAGOVERNAMENTAI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5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CONCEDIDAS PARA A EXECUÇÃO ORÇAMENTÁRIA</text:p>
          </table:table-cell>
          <table:table-cell office:value-type="float" office:value="12.38" table:style-name="ce39">
            <text:p><text:s text:c="2"/>12,38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2.38" table:style-name="ce20">
            <text:p><text:s text:c="2"/>12,38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5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CONCEDIDAS PARA A EXECUÇÃO ORÇAMENTÁRIA - <text:s/>INTRA OFSS</text:p>
          </table:table-cell>
          <table:table-cell office:value-type="float" office:value="12.38" table:style-name="ce38">
            <text:p><text:s text:c="2"/>12,38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2.38" table:style-name="ce16">
            <text:p><text:s text:c="2"/>12,38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5.1.1.2.0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VOLUÇÃO DE TRANSFERÊNCIAS RECEBIDAS</text:p>
          </table:table-cell>
          <table:table-cell office:value-type="float" office:value="12.38" table:style-name="ce40">
            <text:p><text:s text:c="2"/>12,38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2.38" table:style-name="ce24">
            <text:p><text:s text:c="2"/>12,3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VALORIZAÇÃO E PERDA DE ATIVOS E INCORPORAÇÃO DE PASSIVOS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6.5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ESINCORPORAÇÃO DE ATIVOS</text:p>
          </table:table-cell>
          <table:table-cell office:value-type="float" office:value="1" table:style-name="ce39">
            <text:p><text:s text:c="2"/>1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" table:style-name="ce20">
            <text:p><text:s text:c="2"/>1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6.5.0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ESINCORPORAÇÃO DE ATIVOS - CONSOLIDAÇÃO</text:p>
          </table:table-cell>
          <table:table-cell office:value-type="float" office:value="1" table:style-name="ce38">
            <text:p><text:s text:c="2"/>1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" table:style-name="ce16">
            <text:p><text:s text:c="2"/>1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6.5.0.1.07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ESINCORPORAÇÃO DE IMOBILIZADO</text:p>
          </table:table-cell>
          <table:table-cell office:value-type="float" office:value="1" table:style-name="ce40">
            <text:p><text:s text:c="2"/>1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" table:style-name="ce24">
            <text:p><text:s text:c="2"/>1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IBUTÁRIAS</text:p>
          </table:table-cell>
          <table:table-cell office:value-type="float" office:value="231.46" table:style-name="ce38">
            <text:p><text:s text:c="2"/>231,46<text:s/></text:p>
          </table:table-cell>
          <table:table-cell office:value-type="string" table:style-name="ce17">
            <text:p>D</text:p>
          </table:table-cell>
          <table:table-cell office:value-type="float" office:value="629.47" table:style-name="ce16">
            <text:p><text:s text:c="2"/>629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60.93" table:style-name="ce16">
            <text:p><text:s text:c="2"/>860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</text:p>
          </table:table-cell>
          <table:table-cell office:value-type="float" office:value="231.46" table:style-name="ce39">
            <text:p><text:s text:c="2"/>231,46<text:s/></text:p>
          </table:table-cell>
          <table:table-cell office:value-type="string" table:style-name="ce21">
            <text:p>D</text:p>
          </table:table-cell>
          <table:table-cell office:value-type="float" office:value="629.47" table:style-name="ce20">
            <text:p><text:s text:c="2"/>629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60.93" table:style-name="ce20">
            <text:p><text:s text:c="2"/>860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7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IBUIÇÕES SOCIAIS</text:p>
          </table:table-cell>
          <table:table-cell office:value-type="float" office:value="231.46" table:style-name="ce38">
            <text:p><text:s text:c="2"/>231,46<text:s/></text:p>
          </table:table-cell>
          <table:table-cell office:value-type="string" table:style-name="ce17">
            <text:p>D</text:p>
          </table:table-cell>
          <table:table-cell office:value-type="float" office:value="629.47" table:style-name="ce16">
            <text:p><text:s text:c="2"/>629,47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860.93" table:style-name="ce16">
            <text:p><text:s text:c="2"/>860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7.2.1.3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IBUIÇÕES SOCIAIS - INTER OFSS - UNIÃO</text:p>
          </table:table-cell>
          <table:table-cell office:value-type="float" office:value="231.46" table:style-name="ce39">
            <text:p><text:s text:c="2"/>231,46<text:s/></text:p>
          </table:table-cell>
          <table:table-cell office:value-type="string" table:style-name="ce21">
            <text:p>D</text:p>
          </table:table-cell>
          <table:table-cell office:value-type="float" office:value="629.47" table:style-name="ce20">
            <text:p><text:s text:c="2"/>629,47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860.93" table:style-name="ce20">
            <text:p><text:s text:c="2"/>860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7.2.1.3.04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BRIGAÇÕES PATRONAIS S/SERVIÇOS DE PESSOA FÍSICA</text:p>
          </table:table-cell>
          <table:table-cell office:value-type="float" office:value="231.46" table:style-name="ce41">
            <text:p><text:s text:c="2"/>231,46<text:s/></text:p>
          </table:table-cell>
          <table:table-cell office:value-type="string" table:style-name="ce29">
            <text:p>D</text:p>
          </table:table-cell>
          <table:table-cell office:value-type="float" office:value="629.47" table:style-name="ce28">
            <text:p><text:s text:c="2"/>629,47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860.93" table:style-name="ce28">
            <text:p><text:s text:c="2"/>860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UTRAS VARIAÇÕES PATRIMONIAIS DIMINUTIVAS</text:p>
          </table:table-cell>
          <table:table-cell office:value-type="float" office:value="4578.8500000000004" table:style-name="ce39">
            <text:p><text:s text:c="2"/>4.578,85<text:s/></text:p>
          </table:table-cell>
          <table:table-cell office:value-type="string" table:style-name="ce21">
            <text:p>D</text:p>
          </table:table-cell>
          <table:table-cell office:value-type="float" office:value="1529.6" table:style-name="ce20">
            <text:p><text:s text:c="2"/>1.52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108.45" table:style-name="ce20">
            <text:p><text:s text:c="2"/>6.108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EMIAÇÕES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1.5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RDENS HONORÍFICAS</text:p>
          </table:table-cell>
          <table:table-cell office:value-type="float" office:value="1700" table:style-name="ce39">
            <text:p><text:s text:c="2"/>1.700,00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1700" table:style-name="ce20">
            <text:p><text:s text:c="2"/>1.700,0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1.5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DENS HONORÍFICAS - CONSOLIDAÇÃO</text:p>
          </table:table-cell>
          <table:table-cell office:value-type="float" office:value="1700" table:style-name="ce38">
            <text:p><text:s text:c="2"/>1.700,00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1700" table:style-name="ce16">
            <text:p><text:s text:c="2"/>1.7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1.5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DENS HONORIFICAS</text:p>
          </table:table-cell>
          <table:table-cell office:value-type="float" office:value="1700" table:style-name="ce40">
            <text:p><text:s text:c="2"/>1.700,00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1700" table:style-name="ce24">
            <text:p><text:s text:c="2"/>1.7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VERSAS VARIAÇÕES PATRIMONIAIS DIMINUTIVAS</text:p>
          </table:table-cell>
          <table:table-cell office:value-type="float" office:value="2878.85" table:style-name="ce38">
            <text:p><text:s text:c="2"/>2.878,85<text:s/></text:p>
          </table:table-cell>
          <table:table-cell office:value-type="string" table:style-name="ce17">
            <text:p>D</text:p>
          </table:table-cell>
          <table:table-cell office:value-type="float" office:value="1529.6" table:style-name="ce16">
            <text:p><text:s text:c="2"/>1.52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08.45" table:style-name="ce16">
            <text:p><text:s text:c="2"/>4.408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3.9.9.6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DENIZAÇÕES E RESTITUIÇÕES</text:p>
          </table:table-cell>
          <table:table-cell office:value-type="float" office:value="2878.85" table:style-name="ce39">
            <text:p><text:s text:c="2"/>2.878,85<text:s/></text:p>
          </table:table-cell>
          <table:table-cell office:value-type="string" table:style-name="ce21">
            <text:p>D</text:p>
          </table:table-cell>
          <table:table-cell office:value-type="float" office:value="1529.6" table:style-name="ce20">
            <text:p><text:s text:c="2"/>1.529,6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4408.45" table:style-name="ce20">
            <text:p><text:s text:c="2"/>4.408,45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3.9.9.6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DENIZAÇÕES E RESTITUIÇÕES - CONSOLIDAÇÃO</text:p>
          </table:table-cell>
          <table:table-cell office:value-type="float" office:value="2878.85" table:style-name="ce38">
            <text:p><text:s text:c="2"/>2.878,85<text:s/></text:p>
          </table:table-cell>
          <table:table-cell office:value-type="string" table:style-name="ce17">
            <text:p>D</text:p>
          </table:table-cell>
          <table:table-cell office:value-type="float" office:value="1529.6" table:style-name="ce16">
            <text:p><text:s text:c="2"/>1.529,6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4408.45" table:style-name="ce16">
            <text:p><text:s text:c="2"/>4.408,45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3.9.9.6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Indenizações de Transporte - Pessoal Civil</text:p>
          </table:table-cell>
          <table:table-cell office:value-type="float" office:value="2667.2" table:style-name="ce40">
            <text:p><text:s text:c="2"/>2.667,20<text:s/></text:p>
          </table:table-cell>
          <table:table-cell office:value-type="string" table:style-name="ce25">
            <text:p>D</text:p>
          </table:table-cell>
          <table:table-cell office:value-type="float" office:value="1529.6" table:style-name="ce24">
            <text:p><text:s text:c="2"/>1.529,6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4196.8" table:style-name="ce24">
            <text:p><text:s text:c="2"/>4.196,8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3.9.9.6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INDENIZAÇÃO DESPESAS COM ALIMENTAÇÃO</text:p>
          </table:table-cell>
          <table:table-cell office:value-type="float" office:value="211.65" table:style-name="ce41">
            <text:p><text:s text:c="2"/>211,65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.65" table:style-name="ce28">
            <text:p><text:s text:c="2"/>211,65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VARIAÇÃO PATRIMONIAL AUMENTATIVA</text:p>
          </table:table-cell>
          <table:table-cell office:value-type="float" office:value="1368018.66" table:style-name="ce39">
            <text:p><text:s text:c="2"/>1.368.018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1464.01" table:style-name="ce39">
            <text:p><text:s text:c="2"/>401.464,01<text:s/></text:p>
          </table:table-cell>
          <table:table-cell office:value-type="float" office:value="1769482.67" table:style-name="ce20">
            <text:p><text:s text:c="2"/>1.769.48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E DELEGAÇÕES RECEBIDAS</text:p>
          </table:table-cell>
          <table:table-cell office:value-type="float" office:value="1368018.66" table:style-name="ce38">
            <text:p><text:s text:c="2"/>1.368.018,6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01464.01" table:style-name="ce38">
            <text:p><text:s text:c="2"/>401.464,01<text:s/></text:p>
          </table:table-cell>
          <table:table-cell office:value-type="float" office:value="1769482.67" table:style-name="ce16">
            <text:p><text:s text:c="2"/>1.769.48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INTRAGOVERNAMENTAIS</text:p>
          </table:table-cell>
          <table:table-cell office:value-type="float" office:value="1368018.66" table:style-name="ce39">
            <text:p><text:s text:c="2"/>1.368.018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1464.01" table:style-name="ce39">
            <text:p><text:s text:c="2"/>401.464,01<text:s/></text:p>
          </table:table-cell>
          <table:table-cell office:value-type="float" office:value="1769482.67" table:style-name="ce20">
            <text:p><text:s text:c="2"/>1.769.48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4.5.1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TRANSFERÊNCIAS RECEBIDAS PARA A EXECUÇÃO ORÇAMENTÁRIA</text:p>
          </table:table-cell>
          <table:table-cell office:value-type="float" office:value="1368018.66" table:style-name="ce38">
            <text:p><text:s text:c="2"/>1.368.018,66<text:s/></text:p>
          </table:table-cell>
          <table:table-cell office:value-type="string" table:style-name="ce17">
            <text:p>C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401464.01" table:style-name="ce38">
            <text:p><text:s text:c="2"/>401.464,01<text:s/></text:p>
          </table:table-cell>
          <table:table-cell office:value-type="float" office:value="1769482.67" table:style-name="ce16">
            <text:p><text:s text:c="2"/>1.769.482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4.5.1.1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TRANSFERÊNCIAS RECEBIDAS PARA A EXECUÇÃO ORÇAMENTÁRIA - INTRA OFSS</text:p>
          </table:table-cell>
          <table:table-cell office:value-type="float" office:value="1368018.66" table:style-name="ce39">
            <text:p><text:s text:c="2"/>1.368.018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401464.01" table:style-name="ce39">
            <text:p><text:s text:c="2"/>401.464,01<text:s/></text:p>
          </table:table-cell>
          <table:table-cell office:value-type="float" office:value="1769482.67" table:style-name="ce20">
            <text:p><text:s text:c="2"/>1.769.482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4.5.1.1.2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PASSE RECEBIDO</text:p>
          </table:table-cell>
          <table:table-cell office:value-type="float" office:value="1368018.66" table:style-name="ce41">
            <text:p><text:s text:c="2"/>1.368.018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401464.01" table:style-name="ce41">
            <text:p><text:s text:c="2"/>401.464,01<text:s/></text:p>
          </table:table-cell>
          <table:table-cell office:value-type="float" office:value="1769482.67" table:style-name="ce28">
            <text:p><text:s text:c="2"/>1.769.482,6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APROVAÇÃO DO PLANEJAMENTO E ORÇAMENTO</text:p>
          </table:table-cell>
          <table:table-cell office:value-type="float" office:value="8422033.1999999993" table:style-name="ce39">
            <text:p><text:s text:c="2"/>8.422.033,20<text:s/></text:p>
          </table:table-cell>
          <table:table-cell office:value-type="string" table:style-name="ce21">
            <text:p>D</text:p>
          </table:table-cell>
          <table:table-cell office:value-type="float" office:value="512032.07" table:style-name="ce20">
            <text:p><text:s text:c="2"/>512.032,07<text:s/></text:p>
          </table:table-cell>
          <table:table-cell office:value-type="float" office:value="187000.01" table:style-name="ce39">
            <text:p><text:s text:c="2"/>187.000,01<text:s/></text:p>
          </table:table-cell>
          <table:table-cell office:value-type="float" office:value="8747065.2599999998" table:style-name="ce20">
            <text:p><text:s text:c="2"/>8.747.065,2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RÇAMENTO APROVADO</text:p>
          </table:table-cell>
          <table:table-cell office:value-type="float" office:value="8078171.0800000001" table:style-name="ce38">
            <text:p><text:s text:c="2"/>8.078.171,08<text:s/></text:p>
          </table:table-cell>
          <table:table-cell office:value-type="string" table:style-name="ce17">
            <text:p>D</text:p>
          </table:table-cell>
          <table:table-cell office:value-type="float" office:value="512032.07" table:style-name="ce16">
            <text:p><text:s text:c="2"/>512.032,07<text:s/></text:p>
          </table:table-cell>
          <table:table-cell office:value-type="float" office:value="187000.01" table:style-name="ce38">
            <text:p><text:s text:c="2"/>187.000,01<text:s/></text:p>
          </table:table-cell>
          <table:table-cell office:value-type="float" office:value="8403203.1400000006" table:style-name="ce16">
            <text:p><text:s text:c="2"/>8.403.203,14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FIXAÇÃO DA DESPESA</text:p>
          </table:table-cell>
          <table:table-cell office:value-type="float" office:value="8078171.0800000001" table:style-name="ce39">
            <text:p><text:s text:c="2"/>8.078.171,08<text:s/></text:p>
          </table:table-cell>
          <table:table-cell office:value-type="string" table:style-name="ce21">
            <text:p>D</text:p>
          </table:table-cell>
          <table:table-cell office:value-type="float" office:value="512032.07" table:style-name="ce20">
            <text:p><text:s text:c="2"/>512.032,07<text:s/></text:p>
          </table:table-cell>
          <table:table-cell office:value-type="float" office:value="187000.01" table:style-name="ce39">
            <text:p><text:s text:c="2"/>187.000,01<text:s/></text:p>
          </table:table-cell>
          <table:table-cell office:value-type="float" office:value="8403203.1400000006" table:style-name="ce20">
            <text:p><text:s text:c="2"/>8.403.203,14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ORÇAMENTÁRI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146000" table:style-name="ce16">
            <text:p><text:s text:c="2"/>146.000,00<text:s/></text:p>
          </table:table-cell>
          <table:table-cell office:value-type="float" office:value="187000" table:style-name="ce38">
            <text:p><text:s text:c="2"/>187.000,00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DOTAÇÃO INICIAL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6428448.6699999999" table:style-name="ce20">
            <text:p><text:s text:c="2"/>6.428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INICIAL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6428448.6699999999" table:style-name="ce16">
            <text:p><text:s text:c="2"/>6.428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ORIGINARIO DO OGM</text:p>
          </table:table-cell>
          <table:table-cell office:value-type="float" office:value="6428448.6699999999" table:style-name="ce40">
            <text:p><text:s text:c="2"/>6.428.448,67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6428448.6699999999" table:style-name="ce24">
            <text:p><text:s text:c="2"/>6.428.448,67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TIPO DE CREDIT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35000" table:style-name="ce16">
            <text:p><text:s text:c="2"/>35.000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35000" table:style-name="ce16">
            <text:p><text:s text:c="2"/>35.000,00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ADICIONAL - SUPLEMENT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000" table:style-name="ce24">
            <text:p><text:s text:c="2"/>35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00" table:style-name="ce24">
            <text:p><text:s text:c="2"/>3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OTAÇÃO ADICIONAL POR FONTE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111000" table:style-name="ce16">
            <text:p><text:s text:c="2"/>111.000,00<text:s/></text:p>
          </table:table-cell>
          <table:table-cell office:value-type="float" office:value="111000" table:style-name="ce38">
            <text:p><text:s text:c="2"/>111.000,00<text:s/></text:p>
          </table:table-cell>
          <table:table-cell office:value-type="float" office:value="0" table:style-name="ce16">
            <text:p><text:s text:c="2"/>-<text:s text:c="4"/></text:p>
          </table:table-cell>
          <table:table-cell table:style-name="ce44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03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NULAÇÃO DE DOTAÇÃO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000" table:style-name="ce24">
            <text:p><text:s text:c="2"/>35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00" table:style-name="ce24">
            <text:p><text:s text:c="2"/>3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1.3.09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ANCELAMENTO DE DOTAÇÕE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float" office:value="76000" table:style-name="ce28">
            <text:p><text:s text:c="2"/>76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3.99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VALOR GLOBAL DA DOTAÇÃO ADICIONAL POR FONTE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76000" table:style-name="ce24">
            <text:p><text:s text:c="2"/>76.000,00<text:s/></text:p>
          </table:table-cell>
          <table:table-cell office:value-type="float" office:value="35000" table:style-name="ce40">
            <text:p><text:s text:c="2"/>35.000,00<text:s/></text:p>
          </table:table-cell>
          <table:table-cell office:value-type="float" office:value="41000" table:style-name="ce24">
            <text:p><text:s text:c="2"/>41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1.9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ANCELAMENTO/REMANEJAMENTO DE DOTAÇÃO</text:p>
          </table:table-cell>
          <table:table-cell office:value-type="float" office:value="0" table:style-name="ce38">
            <text:p><text:s text:c="2"/>-<text:s text:c="4"/></text:p>
          </table:table-cell>
          <table:table-cell table:style-name="ce17"/>
          <table:table-cell office:value-type="float" office:value="0" table:style-name="ce16">
            <text:p><text:s text:c="2"/>-<text:s text:c="4"/></text:p>
          </table:table-cell>
          <table:table-cell office:value-type="float" office:value="76000" table:style-name="ce38">
            <text:p><text:s text:c="2"/>76.000,00<text:s/></text:p>
          </table:table-cell>
          <table:table-cell office:value-type="float" office:value="76000" table:style-name="ce16">
            <text:p><text:s text:c="2"/>76.000,0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1.9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(-) CANCELAMENTO DE DOTAÇÕES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76000" table:style-name="ce40">
            <text:p><text:s text:c="2"/>76.000,00<text:s/></text:p>
          </table:table-cell>
          <table:table-cell office:value-type="float" office:value="76000" table:style-name="ce24">
            <text:p><text:s text:c="2"/>76.00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D</text:p>
          </table:table-cell>
          <table:table-cell office:value-type="float" office:value="366032.07" table:style-name="ce16">
            <text:p><text:s text:c="2"/>366.032,07<text:s/></text:p>
          </table:table-cell>
          <table:table-cell office:value-type="float" office:value="0.01" table:style-name="ce38">
            <text:p><text:s text:c="2"/>0,01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PENHOS POR EMISSÃO</text:p>
          </table:table-cell>
          <table:table-cell office:value-type="float" office:value="1649722.41" table:style-name="ce39">
            <text:p><text:s text:c="2"/>1.649.722,41<text:s/></text:p>
          </table:table-cell>
          <table:table-cell office:value-type="string" table:style-name="ce21">
            <text:p>D</text:p>
          </table:table-cell>
          <table:table-cell office:value-type="float" office:value="366032.07" table:style-name="ce20">
            <text:p><text:s text:c="2"/>366.032,07<text:s/></text:p>
          </table:table-cell>
          <table:table-cell office:value-type="float" office:value="0.01" table:style-name="ce39">
            <text:p><text:s text:c="2"/>0,01<text:s/></text:p>
          </table:table-cell>
          <table:table-cell office:value-type="float" office:value="2015754.47" table:style-name="ce20">
            <text:p><text:s text:c="2"/>2.015.754,4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DESPESA POR NOTA DE EMPENHO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D</text:p>
          </table:table-cell>
          <table:table-cell office:value-type="float" office:value="366032.07" table:style-name="ce16">
            <text:p><text:s text:c="2"/>366.032,07<text:s/></text:p>
          </table:table-cell>
          <table:table-cell office:value-type="float" office:value="0.01" table:style-name="ce38">
            <text:p><text:s text:c="2"/>0,01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ISSAO DE EMPENHOS</text:p>
          </table:table-cell>
          <table:table-cell office:value-type="float" office:value="1649722.41" table:style-name="ce40">
            <text:p><text:s text:c="2"/>1.649.722,41<text:s/></text:p>
          </table:table-cell>
          <table:table-cell office:value-type="string" table:style-name="ce25">
            <text:p>D</text:p>
          </table:table-cell>
          <table:table-cell office:value-type="float" office:value="366032.07" table:style-name="ce24">
            <text:p><text:s text:c="2"/>366.032,07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2015754.48" table:style-name="ce24">
            <text:p><text:s text:c="2"/>2.015.754,48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ANULAÇÃO DE EMPENHOS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0.01" table:style-name="ce41">
            <text:p><text:s text:c="2"/>0,01<text:s/></text:p>
          </table:table-cell>
          <table:table-cell office:value-type="float" office:value="0.01" table:style-name="ce28">
            <text:p><text:s text:c="2"/>0,01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ESTOS A PAGAR</text:p>
          </table:table-cell>
          <table:table-cell office:value-type="float" office:value="343862.12" table:style-name="ce39">
            <text:p><text:s text:c="2"/>343.862,12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43862.12" table:style-name="ce20">
            <text:p><text:s text:c="2"/>343.862,12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5.3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INSCRIÇÃO DE RP NÃO PROCESSADOS</text:p>
          </table:table-cell>
          <table:table-cell office:value-type="float" office:value="5219.46" table:style-name="ce38">
            <text:p><text:s text:c="2"/>5.219,46<text:s/></text:p>
          </table:table-cell>
          <table:table-cell office:value-type="string" table:style-name="ce17">
            <text:p>D</text:p>
          </table:table-cell>
          <table:table-cell office:value-type="float" office:value="0" table:style-name="ce16">
            <text:p><text:s text:c="2"/>-<text:s text:c="4"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219.46" table:style-name="ce16">
            <text:p><text:s text:c="2"/>5.219,46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5.3.1.1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INSCRITOS</text:p>
          </table:table-cell>
          <table:table-cell office:value-type="float" office:value="3119.46" table:style-name="ce40">
            <text:p><text:s text:c="2"/>3.119,46<text:s/></text:p>
          </table:table-cell>
          <table:table-cell office:value-type="string" table:style-name="ce25">
            <text:p>D</text:p>
          </table:table-cell>
          <table:table-cell office:value-type="float" office:value="0" table:style-name="ce24">
            <text:p><text:s text:c="2"/>-<text:s text:c="4"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119.46" table:style-name="ce24">
            <text:p><text:s text:c="2"/>3.119,46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1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- EXERCÍCIOS ANTERIORES</text:p>
          </table:table-cell>
          <table:table-cell office:value-type="float" office:value="2100" table:style-name="ce41">
            <text:p><text:s text:c="2"/>2.100,00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00" table:style-name="ce28">
            <text:p><text:s text:c="2"/>2.100,00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5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INSCRI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D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5.3.2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- INSCRIT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A EXECUÇÃO DO PLANEJAMENTO E ORÇAMENTO</text:p>
          </table:table-cell>
          <table:table-cell office:value-type="float" office:value="8422033.1999999993" table:style-name="ce39">
            <text:p><text:s text:c="2"/>8.422.033,20<text:s/></text:p>
          </table:table-cell>
          <table:table-cell office:value-type="string" table:style-name="ce21">
            <text:p>C</text:p>
          </table:table-cell>
          <table:table-cell office:value-type="float" office:value="2252590.81" table:style-name="ce20">
            <text:p><text:s text:c="2"/>2.252.590,81<text:s/></text:p>
          </table:table-cell>
          <table:table-cell office:value-type="float" office:value="2577622.87" table:style-name="ce39">
            <text:p><text:s text:c="2"/>2.577.622,87<text:s/></text:p>
          </table:table-cell>
          <table:table-cell office:value-type="float" office:value="8747065.2599999998" table:style-name="ce20">
            <text:p><text:s text:c="2"/>8.747.065,2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ORÇAMENTO</text:p>
          </table:table-cell>
          <table:table-cell office:value-type="float" office:value="8078171.0800000001" table:style-name="ce38">
            <text:p><text:s text:c="2"/>8.078.171,08<text:s/></text:p>
          </table:table-cell>
          <table:table-cell office:value-type="string" table:style-name="ce17">
            <text:p>C</text:p>
          </table:table-cell>
          <table:table-cell office:value-type="float" office:value="2251540.81" table:style-name="ce16">
            <text:p><text:s text:c="2"/>2.251.540,81<text:s/></text:p>
          </table:table-cell>
          <table:table-cell office:value-type="float" office:value="2576572.87" table:style-name="ce38">
            <text:p><text:s text:c="2"/>2.576.572,87<text:s/></text:p>
          </table:table-cell>
          <table:table-cell office:value-type="float" office:value="8403203.1400000006" table:style-name="ce16">
            <text:p><text:s text:c="2"/>8.403.203,14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ESPESA</text:p>
          </table:table-cell>
          <table:table-cell office:value-type="float" office:value="8078171.0800000001" table:style-name="ce39">
            <text:p><text:s text:c="2"/>8.078.171,08<text:s/></text:p>
          </table:table-cell>
          <table:table-cell office:value-type="string" table:style-name="ce21">
            <text:p>C</text:p>
          </table:table-cell>
          <table:table-cell office:value-type="float" office:value="2251540.81" table:style-name="ce20">
            <text:p><text:s text:c="2"/>2.251.540,81<text:s/></text:p>
          </table:table-cell>
          <table:table-cell office:value-type="float" office:value="2576572.87" table:style-name="ce39">
            <text:p><text:s text:c="2"/>2.576.572,87<text:s/></text:p>
          </table:table-cell>
          <table:table-cell office:value-type="float" office:value="8403203.1400000006" table:style-name="ce20">
            <text:p><text:s text:c="2"/>8.403.203,14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DE CREDIT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1346786.44" table:style-name="ce16">
            <text:p><text:s text:c="2"/>1.346.786,44<text:s/></text:p>
          </table:table-cell>
          <table:table-cell office:value-type="float" office:value="1305786.44" table:style-name="ce38">
            <text:p><text:s text:c="2"/>1.305.786,44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1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EDITO DISPONÍVEL</text:p>
          </table:table-cell>
          <table:table-cell office:value-type="float" office:value="4778726.26" table:style-name="ce39">
            <text:p><text:s text:c="2"/>4.778.726,26<text:s/></text:p>
          </table:table-cell>
          <table:table-cell office:value-type="string" table:style-name="ce21">
            <text:p>C</text:p>
          </table:table-cell>
          <table:table-cell office:value-type="float" office:value="442032.07" table:style-name="ce20">
            <text:p><text:s text:c="2"/>442.032,07<text:s/></text:p>
          </table:table-cell>
          <table:table-cell office:value-type="float" office:value="35000.01" table:style-name="ce39">
            <text:p><text:s text:c="2"/>35.000,01<text:s/></text:p>
          </table:table-cell>
          <table:table-cell office:value-type="float" office:value="4371694.2" table:style-name="ce20">
            <text:p><text:s text:c="2"/>4.371.694,2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1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ÉDITO DISPONIVEL</text:p>
          </table:table-cell>
          <table:table-cell office:value-type="float" office:value="4778726.26" table:style-name="ce38">
            <text:p><text:s text:c="2"/>4.778.726,26<text:s/></text:p>
          </table:table-cell>
          <table:table-cell office:value-type="string" table:style-name="ce17">
            <text:p>C</text:p>
          </table:table-cell>
          <table:table-cell office:value-type="float" office:value="442032.07" table:style-name="ce16">
            <text:p><text:s text:c="2"/>442.032,07<text:s/></text:p>
          </table:table-cell>
          <table:table-cell office:value-type="float" office:value="35000.01" table:style-name="ce38">
            <text:p><text:s text:c="2"/>35.000,01<text:s/></text:p>
          </table:table-cell>
          <table:table-cell office:value-type="float" office:value="4371694.2" table:style-name="ce16">
            <text:p><text:s text:c="2"/>4.371.694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1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ÉDITO DISPONIVEL</text:p>
          </table:table-cell>
          <table:table-cell office:value-type="float" office:value="4778726.26" table:style-name="ce40">
            <text:p><text:s text:c="2"/>4.778.726,26<text:s/></text:p>
          </table:table-cell>
          <table:table-cell office:value-type="string" table:style-name="ce25">
            <text:p>C</text:p>
          </table:table-cell>
          <table:table-cell office:value-type="float" office:value="442032.07" table:style-name="ce24">
            <text:p><text:s text:c="2"/>442.032,07<text:s/></text:p>
          </table:table-cell>
          <table:table-cell office:value-type="float" office:value="35000.01" table:style-name="ce40">
            <text:p><text:s text:c="2"/>35.000,01<text:s/></text:p>
          </table:table-cell>
          <table:table-cell office:value-type="float" office:value="4371694.2" table:style-name="ce24">
            <text:p><text:s text:c="2"/>4.371.694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REDITO UTILIZADO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C</text:p>
          </table:table-cell>
          <table:table-cell office:value-type="float" office:value="904754.37" table:style-name="ce16">
            <text:p><text:s text:c="2"/>904.754,37<text:s/></text:p>
          </table:table-cell>
          <table:table-cell office:value-type="float" office:value="1270786.43" table:style-name="ce38">
            <text:p><text:s text:c="2"/>1.270.786,43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A LIQUIDAR</text:p>
          </table:table-cell>
          <table:table-cell office:value-type="float" office:value="389415.9" table:style-name="ce40">
            <text:p><text:s text:c="2"/>389.415,90<text:s/></text:p>
          </table:table-cell>
          <table:table-cell office:value-type="string" table:style-name="ce25">
            <text:p>C</text:p>
          </table:table-cell>
          <table:table-cell office:value-type="float" office:value="456579.85" table:style-name="ce24">
            <text:p><text:s text:c="2"/>456.579,85<text:s/></text:p>
          </table:table-cell>
          <table:table-cell office:value-type="float" office:value="366032.07" table:style-name="ce40">
            <text:p><text:s text:c="2"/>366.032,07<text:s/></text:p>
          </table:table-cell>
          <table:table-cell office:value-type="float" office:value="298868.12" table:style-name="ce24">
            <text:p><text:s text:c="2"/>298.868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1.3.03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EDITO EMPENHADO LIQUIDADO A PAGAR</text:p>
          </table:table-cell>
          <table:table-cell office:value-type="float" office:value="317924.86" table:style-name="ce41">
            <text:p><text:s text:c="2"/>317.924,86<text:s/></text:p>
          </table:table-cell>
          <table:table-cell office:value-type="string" table:style-name="ce29">
            <text:p>C</text:p>
          </table:table-cell>
          <table:table-cell office:value-type="float" office:value="448036.52" table:style-name="ce28">
            <text:p><text:s text:c="2"/>448.036,52<text:s/></text:p>
          </table:table-cell>
          <table:table-cell office:value-type="float" office:value="456717.84" table:style-name="ce41">
            <text:p><text:s text:c="2"/>456.717,84<text:s/></text:p>
          </table:table-cell>
          <table:table-cell office:value-type="float" office:value="326606.18" table:style-name="ce28">
            <text:p><text:s text:c="2"/>326.606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1.3.04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EDITO EMPENHADO LIQUIDADO PAGO</text:p>
          </table:table-cell>
          <table:table-cell office:value-type="float" office:value="942381.65" table:style-name="ce40">
            <text:p><text:s text:c="2"/>942.381,65<text:s/></text:p>
          </table:table-cell>
          <table:table-cell office:value-type="string" table:style-name="ce25">
            <text:p>C</text:p>
          </table:table-cell>
          <table:table-cell office:value-type="float" office:value="138" table:style-name="ce24">
            <text:p><text:s text:c="2"/>138,00<text:s/></text:p>
          </table:table-cell>
          <table:table-cell office:value-type="float" office:value="448036.52" table:style-name="ce40">
            <text:p><text:s text:c="2"/>448.036,52<text:s/></text:p>
          </table:table-cell>
          <table:table-cell office:value-type="float" office:value="1390280.17" table:style-name="ce24">
            <text:p><text:s text:c="2"/>1.390.280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UTROS CONTROLES DA DESPESA ORÇAMENTÁRIA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C</text:p>
          </table:table-cell>
          <table:table-cell office:value-type="float" office:value="904754.37" table:style-name="ce16">
            <text:p><text:s text:c="2"/>904.754,37<text:s/></text:p>
          </table:table-cell>
          <table:table-cell office:value-type="float" office:value="1270786.43" table:style-name="ce38">
            <text:p><text:s text:c="2"/>1.270.786,43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2.2.9.2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MISSÃO DE EMPENHO</text:p>
          </table:table-cell>
          <table:table-cell office:value-type="float" office:value="1649722.41" table:style-name="ce39">
            <text:p><text:s text:c="2"/>1.649.722,41<text:s/></text:p>
          </table:table-cell>
          <table:table-cell office:value-type="string" table:style-name="ce21">
            <text:p>C</text:p>
          </table:table-cell>
          <table:table-cell office:value-type="float" office:value="904754.37" table:style-name="ce20">
            <text:p><text:s text:c="2"/>904.754,37<text:s/></text:p>
          </table:table-cell>
          <table:table-cell office:value-type="float" office:value="1270786.43" table:style-name="ce39">
            <text:p><text:s text:c="2"/>1.270.786,43<text:s/></text:p>
          </table:table-cell>
          <table:table-cell office:value-type="float" office:value="2015754.47" table:style-name="ce20">
            <text:p><text:s text:c="2"/>2.015.754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2.2.9.2.01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MPENHOS POR NOTA DE EMPENHO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C</text:p>
          </table:table-cell>
          <table:table-cell office:value-type="float" office:value="904754.37" table:style-name="ce16">
            <text:p><text:s text:c="2"/>904.754,37<text:s/></text:p>
          </table:table-cell>
          <table:table-cell office:value-type="float" office:value="1270786.43" table:style-name="ce38">
            <text:p><text:s text:c="2"/>1.270.786,43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A LIQUIDAR</text:p>
          </table:table-cell>
          <table:table-cell office:value-type="float" office:value="389415.9" table:style-name="ce40">
            <text:p><text:s text:c="2"/>389.415,90<text:s/></text:p>
          </table:table-cell>
          <table:table-cell office:value-type="string" table:style-name="ce25">
            <text:p>C</text:p>
          </table:table-cell>
          <table:table-cell office:value-type="float" office:value="456579.85" table:style-name="ce24">
            <text:p><text:s text:c="2"/>456.579,85<text:s/></text:p>
          </table:table-cell>
          <table:table-cell office:value-type="float" office:value="366032.07" table:style-name="ce40">
            <text:p><text:s text:c="2"/>366.032,07<text:s/></text:p>
          </table:table-cell>
          <table:table-cell office:value-type="float" office:value="298868.12" table:style-name="ce24">
            <text:p><text:s text:c="2"/>298.868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2.2.9.2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MPENHOS LIQUIDADOS A PAGAR</text:p>
          </table:table-cell>
          <table:table-cell office:value-type="float" office:value="317924.86" table:style-name="ce41">
            <text:p><text:s text:c="2"/>317.924,86<text:s/></text:p>
          </table:table-cell>
          <table:table-cell office:value-type="string" table:style-name="ce29">
            <text:p>C</text:p>
          </table:table-cell>
          <table:table-cell office:value-type="float" office:value="448036.52" table:style-name="ce28">
            <text:p><text:s text:c="2"/>448.036,52<text:s/></text:p>
          </table:table-cell>
          <table:table-cell office:value-type="float" office:value="456717.84" table:style-name="ce41">
            <text:p><text:s text:c="2"/>456.717,84<text:s/></text:p>
          </table:table-cell>
          <table:table-cell office:value-type="float" office:value="326606.18" table:style-name="ce28">
            <text:p><text:s text:c="2"/>326.606,18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2.2.9.2.01.04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EMPENHOS LIQUIDADOS PAGOS</text:p>
          </table:table-cell>
          <table:table-cell office:value-type="float" office:value="942381.65" table:style-name="ce40">
            <text:p><text:s text:c="2"/>942.381,65<text:s/></text:p>
          </table:table-cell>
          <table:table-cell office:value-type="string" table:style-name="ce25">
            <text:p>C</text:p>
          </table:table-cell>
          <table:table-cell office:value-type="float" office:value="138" table:style-name="ce24">
            <text:p><text:s text:c="2"/>138,00<text:s/></text:p>
          </table:table-cell>
          <table:table-cell office:value-type="float" office:value="448036.52" table:style-name="ce40">
            <text:p><text:s text:c="2"/>448.036,52<text:s/></text:p>
          </table:table-cell>
          <table:table-cell office:value-type="float" office:value="1390280.17" table:style-name="ce24">
            <text:p><text:s text:c="2"/>1.390.280,17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6.3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RESTOS A PAGAR</text:p>
          </table:table-cell>
          <table:table-cell office:value-type="float" office:value="343862.12" table:style-name="ce38">
            <text:p><text:s text:c="2"/>343.862,12<text:s/></text:p>
          </table:table-cell>
          <table:table-cell office:value-type="string" table:style-name="ce17">
            <text:p>C</text:p>
          </table:table-cell>
          <table:table-cell office:value-type="float" office:value="1050" table:style-name="ce16">
            <text:p><text:s text:c="2"/>1.050,00<text:s/></text:p>
          </table:table-cell>
          <table:table-cell office:value-type="float" office:value="1050" table:style-name="ce38">
            <text:p><text:s text:c="2"/>1.050,00<text:s/></text:p>
          </table:table-cell>
          <table:table-cell office:value-type="float" office:value="343862.12" table:style-name="ce16">
            <text:p><text:s text:c="2"/>343.862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NÃO PROCESSADOS</text:p>
          </table:table-cell>
          <table:table-cell office:value-type="float" office:value="5219.46" table:style-name="ce39">
            <text:p><text:s text:c="2"/>5.219,46<text:s/></text:p>
          </table:table-cell>
          <table:table-cell office:value-type="string" table:style-name="ce21">
            <text:p>C</text:p>
          </table:table-cell>
          <table:table-cell office:value-type="float" office:value="1050" table:style-name="ce20">
            <text:p><text:s text:c="2"/>1.050,00<text:s/></text:p>
          </table:table-cell>
          <table:table-cell office:value-type="float" office:value="1050" table:style-name="ce39">
            <text:p><text:s text:c="2"/>1.050,00<text:s/></text:p>
          </table:table-cell>
          <table:table-cell office:value-type="float" office:value="5219.46" table:style-name="ce20">
            <text:p><text:s text:c="2"/>5.219,4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1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A LIQUIDAR</text:p>
          </table:table-cell>
          <table:table-cell office:value-type="float" office:value="2100" table:style-name="ce41">
            <text:p><text:s text:c="2"/>2.100,00<text:s/></text:p>
          </table:table-cell>
          <table:table-cell office:value-type="string" table:style-name="ce29">
            <text:p>C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1050" table:style-name="ce28">
            <text:p><text:s text:c="2"/>1.0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6.3.1.3.0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P NÃO PROCESSADOS LIQUIDADOS A PAGAR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0" table:style-name="ce24">
            <text:p><text:s text:c="2"/>-<text:s text:c="4"/></text:p>
          </table:table-cell>
          <table:table-cell office:value-type="float" office:value="1050" table:style-name="ce40">
            <text:p><text:s text:c="2"/>1.050,00<text:s/></text:p>
          </table:table-cell>
          <table:table-cell office:value-type="float" office:value="1050" table:style-name="ce24">
            <text:p><text:s text:c="2"/>1.050,0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4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NÃO PROCESSADOS PAGOS</text:p>
          </table:table-cell>
          <table:table-cell office:value-type="float" office:value="2369.46" table:style-name="ce41">
            <text:p><text:s text:c="2"/>2.369,4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369.46" table:style-name="ce28">
            <text:p><text:s text:c="2"/>2.369,4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1.9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RP NÃO PROCESSADOS CANCELADOS</text:p>
          </table:table-cell>
          <table:table-cell office:value-type="float" office:value="750" table:style-name="ce39">
            <text:p><text:s text:c="2"/>750,00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750" table:style-name="ce20">
            <text:p><text:s text:c="2"/>750,0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1.9.9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OUTROS CANCELAMENTOS DE RP</text:p>
          </table:table-cell>
          <table:table-cell office:value-type="float" office:value="750" table:style-name="ce41">
            <text:p><text:s text:c="2"/>750,00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750" table:style-name="ce28">
            <text:p><text:s text:c="2"/>75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6.3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RP PROCESSADOS</text:p>
          </table:table-cell>
          <table:table-cell office:value-type="float" office:value="338642.66" table:style-name="ce39">
            <text:p><text:s text:c="2"/>338.642,66<text:s/></text:p>
          </table:table-cell>
          <table:table-cell office:value-type="string" table:style-name="ce21">
            <text:p>C</text:p>
          </table:table-cell>
          <table:table-cell office:value-type="float" office:value="0" table:style-name="ce20">
            <text:p><text:s text:c="2"/>-<text:s text:c="4"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338642.66" table:style-name="ce20">
            <text:p><text:s text:c="2"/>338.642,66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6.3.2.2.0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P PROCESSADOS PAGOS</text:p>
          </table:table-cell>
          <table:table-cell office:value-type="float" office:value="338642.66" table:style-name="ce41">
            <text:p><text:s text:c="2"/>338.642,66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338642.66" table:style-name="ce28">
            <text:p><text:s text:c="2"/>338.642,66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DEVEDORES</text:p>
          </table:table-cell>
          <table:table-cell office:value-type="float" office:value="8928169.0999999996" table:style-name="ce39">
            <text:p><text:s text:c="2"/>8.928.169,10<text:s/></text:p>
          </table:table-cell>
          <table:table-cell office:value-type="string" table:style-name="ce21">
            <text:p>D</text:p>
          </table:table-cell>
          <table:table-cell office:value-type="float" office:value="519127.85" table:style-name="ce20">
            <text:p><text:s text:c="2"/>519.127,85<text:s/></text:p>
          </table:table-cell>
          <table:table-cell office:value-type="float" office:value="76322.62" table:style-name="ce39">
            <text:p><text:s text:c="2"/>76.322,62<text:s/></text:p>
          </table:table-cell>
          <table:table-cell office:value-type="float" office:value="9370974.3300000001" table:style-name="ce20">
            <text:p><text:s text:c="2"/>9.370.974,3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ATOS POTENCIAIS</text:p>
          </table:table-cell>
          <table:table-cell office:value-type="float" office:value="498908.93" table:style-name="ce38">
            <text:p><text:s text:c="2"/>498.908,93<text:s/></text:p>
          </table:table-cell>
          <table:table-cell office:value-type="string" table:style-name="ce17">
            <text:p>D</text:p>
          </table:table-cell>
          <table:table-cell office:value-type="float" office:value="4846" table:style-name="ce16">
            <text:p><text:s text:c="2"/>4.846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03754.93" table:style-name="ce16">
            <text:p><text:s text:c="2"/>503.754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TOS POTENCIAIS PASSIVOS</text:p>
          </table:table-cell>
          <table:table-cell office:value-type="float" office:value="498908.93" table:style-name="ce39">
            <text:p><text:s text:c="2"/>498.908,93<text:s/></text:p>
          </table:table-cell>
          <table:table-cell office:value-type="string" table:style-name="ce21">
            <text:p>D</text:p>
          </table:table-cell>
          <table:table-cell office:value-type="float" office:value="4846" table:style-name="ce20">
            <text:p><text:s text:c="2"/>4.846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3754.93" table:style-name="ce20">
            <text:p><text:s text:c="2"/>503.754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OBRIGAÇÕES CONTRATUAIS</text:p>
          </table:table-cell>
          <table:table-cell office:value-type="float" office:value="498908.93" table:style-name="ce38">
            <text:p><text:s text:c="2"/>498.908,93<text:s/></text:p>
          </table:table-cell>
          <table:table-cell office:value-type="string" table:style-name="ce17">
            <text:p>D</text:p>
          </table:table-cell>
          <table:table-cell office:value-type="float" office:value="4846" table:style-name="ce16">
            <text:p><text:s text:c="2"/>4.846,00<text:s/></text:p>
          </table:table-cell>
          <table:table-cell office:value-type="float" office:value="0" table:style-name="ce38">
            <text:p><text:s text:c="2"/>-<text:s text:c="4"/></text:p>
          </table:table-cell>
          <table:table-cell office:value-type="float" office:value="503754.93" table:style-name="ce16">
            <text:p><text:s text:c="2"/>503.754,9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OBRIGAÇÕES CONTRATUAIS - CONSOLIDAÇÃO</text:p>
          </table:table-cell>
          <table:table-cell office:value-type="float" office:value="498908.93" table:style-name="ce39">
            <text:p><text:s text:c="2"/>498.908,93<text:s/></text:p>
          </table:table-cell>
          <table:table-cell office:value-type="string" table:style-name="ce21">
            <text:p>D</text:p>
          </table:table-cell>
          <table:table-cell office:value-type="float" office:value="4846" table:style-name="ce20">
            <text:p><text:s text:c="2"/>4.846,00<text:s/></text:p>
          </table:table-cell>
          <table:table-cell office:value-type="float" office:value="0" table:style-name="ce39">
            <text:p><text:s text:c="2"/>-<text:s text:c="4"/></text:p>
          </table:table-cell>
          <table:table-cell office:value-type="float" office:value="503754.93" table:style-name="ce20">
            <text:p><text:s text:c="2"/>503.754,9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1.2.3.1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NTRATOS DE SERVIÇOS</text:p>
          </table:table-cell>
          <table:table-cell office:value-type="float" office:value="498908.93" table:style-name="ce41">
            <text:p><text:s text:c="2"/>498.908,93<text:s/></text:p>
          </table:table-cell>
          <table:table-cell office:value-type="string" table:style-name="ce29">
            <text:p>D</text:p>
          </table:table-cell>
          <table:table-cell office:value-type="float" office:value="4846" table:style-name="ce28">
            <text:p><text:s text:c="2"/>4.846,00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503754.93" table:style-name="ce28">
            <text:p><text:s text:c="2"/>503.754,93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ADMINISTRAÇÃO FINANCEIRA</text:p>
          </table:table-cell>
          <table:table-cell office:value-type="float" office:value="8429260.1699999999" table:style-name="ce39">
            <text:p><text:s text:c="2"/>8.429.260,17<text:s/></text:p>
          </table:table-cell>
          <table:table-cell office:value-type="string" table:style-name="ce21">
            <text:p>D</text:p>
          </table:table-cell>
          <table:table-cell office:value-type="float" office:value="514281.85" table:style-name="ce20">
            <text:p><text:s text:c="2"/>514.281,85<text:s/></text:p>
          </table:table-cell>
          <table:table-cell office:value-type="float" office:value="76322.62" table:style-name="ce39">
            <text:p><text:s text:c="2"/>76.322,62<text:s/></text:p>
          </table:table-cell>
          <table:table-cell office:value-type="float" office:value="8867219.4000000004" table:style-name="ce20">
            <text:p><text:s text:c="2"/>8.867.219,40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S POR DESTINAÇÃO</text:p>
          </table:table-cell>
          <table:table-cell office:value-type="float" office:value="2000811.5" table:style-name="ce38">
            <text:p><text:s text:c="2"/>2.000.811,50<text:s/></text:p>
          </table:table-cell>
          <table:table-cell office:value-type="string" table:style-name="ce17">
            <text:p>D</text:p>
          </table:table-cell>
          <table:table-cell office:value-type="float" office:value="479281.85" table:style-name="ce16">
            <text:p><text:s text:c="2"/>479.281,85<text:s/></text:p>
          </table:table-cell>
          <table:table-cell office:value-type="float" office:value="322.62" table:style-name="ce38">
            <text:p><text:s text:c="2"/>322,62<text:s/></text:p>
          </table:table-cell>
          <table:table-cell office:value-type="float" office:value="2479770.73" table:style-name="ce16">
            <text:p><text:s text:c="2"/>2.479.770,73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A DISPONIBILIDADE DE RECURSOS</text:p>
          </table:table-cell>
          <table:table-cell office:value-type="float" office:value="2000811.5" table:style-name="ce39">
            <text:p><text:s text:c="2"/>2.000.811,50<text:s/></text:p>
          </table:table-cell>
          <table:table-cell office:value-type="string" table:style-name="ce21">
            <text:p>D</text:p>
          </table:table-cell>
          <table:table-cell office:value-type="float" office:value="479281.85" table:style-name="ce20">
            <text:p><text:s text:c="2"/>479.281,85<text:s/></text:p>
          </table:table-cell>
          <table:table-cell office:value-type="float" office:value="322.62" table:style-name="ce39">
            <text:p><text:s text:c="2"/>322,62<text:s/></text:p>
          </table:table-cell>
          <table:table-cell office:value-type="float" office:value="2479770.73" table:style-name="ce20">
            <text:p><text:s text:c="2"/>2.479.770,73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1.1.1.00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RECURSOS ORDINÁRIOS</text:p>
          </table:table-cell>
          <table:table-cell office:value-type="float" office:value="1711856.02" table:style-name="ce41">
            <text:p><text:s text:c="2"/>1.711.856,02<text:s/></text:p>
          </table:table-cell>
          <table:table-cell office:value-type="string" table:style-name="ce29">
            <text:p>D</text:p>
          </table:table-cell>
          <table:table-cell office:value-type="float" office:value="402928.02" table:style-name="ce28">
            <text:p><text:s text:c="2"/>402.928,02<text:s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2114784.04" table:style-name="ce28">
            <text:p><text:s text:c="2"/>2.114.784,04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1.1.3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EXTRAORÇAMENTÁRIOS</text:p>
          </table:table-cell>
          <table:table-cell office:value-type="float" office:value="288955.48" table:style-name="ce40">
            <text:p><text:s text:c="2"/>288.955,48<text:s/></text:p>
          </table:table-cell>
          <table:table-cell office:value-type="string" table:style-name="ce25">
            <text:p>D</text:p>
          </table:table-cell>
          <table:table-cell office:value-type="float" office:value="76353.83" table:style-name="ce24">
            <text:p><text:s text:c="2"/>76.353,83<text:s/></text:p>
          </table:table-cell>
          <table:table-cell office:value-type="float" office:value="322.62" table:style-name="ce40">
            <text:p><text:s text:c="2"/>322,62<text:s/></text:p>
          </table:table-cell>
          <table:table-cell office:value-type="float" office:value="364986.69" table:style-name="ce24">
            <text:p><text:s text:c="2"/>364.986,69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FINANCEIR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35000" table:style-name="ce16">
            <text:p><text:s text:c="2"/>35.000,00<text:s/></text:p>
          </table:table-cell>
          <table:table-cell office:value-type="float" office:value="76000" table:style-name="ce38">
            <text:p><text:s text:c="2"/>76.000,00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35000" table:style-name="ce20">
            <text:p><text:s text:c="2"/>35.000,00<text:s/></text:p>
          </table:table-cell>
          <table:table-cell office:value-type="float" office:value="76000" table:style-name="ce39">
            <text:p><text:s text:c="2"/>76.000,00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7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OLE DE DESEMBOLSO MENSAL ORÇAMENTÁRI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D</text:p>
          </table:table-cell>
          <table:table-cell office:value-type="float" office:value="35000" table:style-name="ce16">
            <text:p><text:s text:c="2"/>35.000,00<text:s/></text:p>
          </table:table-cell>
          <table:table-cell office:value-type="float" office:value="76000" table:style-name="ce38">
            <text:p><text:s text:c="2"/>76.000,00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7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 DE DESEMBOLSO MENSAL - DESPESAS ORÇAMENTÁRIAS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D</text:p>
          </table:table-cell>
          <table:table-cell office:value-type="float" office:value="35000" table:style-name="ce20">
            <text:p><text:s text:c="2"/>35.000,00<text:s/></text:p>
          </table:table-cell>
          <table:table-cell office:value-type="float" office:value="76000" table:style-name="ce39">
            <text:p><text:s text:c="2"/>76.000,00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1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RONOGRAMA DE DESEMBOLSO MENSAL - INICIAL</text:p>
          </table:table-cell>
          <table:table-cell office:value-type="float" office:value="6428448.6699999999" table:style-name="ce41">
            <text:p><text:s text:c="2"/>6.428.448,67<text:s/></text:p>
          </table:table-cell>
          <table:table-cell office:value-type="string" table:style-name="ce29">
            <text:p>D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0" table:style-name="ce41">
            <text:p><text:s text:c="2"/>-<text:s text:c="4"/></text:p>
          </table:table-cell>
          <table:table-cell office:value-type="float" office:value="6428448.6699999999" table:style-name="ce28">
            <text:p><text:s text:c="2"/>6.428.448,67<text:s/></text:p>
          </table:table-cell>
          <table:table-cell office:value-type="string" table:style-name="ce47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7.2.2.1.1.01.02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RONOGRAMA DE DESEMBOLSO MENSAL - ADICIONAL</text:p>
          </table:table-cell>
          <table:table-cell office:value-type="float" office:value="0" table:style-name="ce40">
            <text:p><text:s text:c="2"/>-<text:s text:c="4"/></text:p>
          </table:table-cell>
          <table:table-cell table:style-name="ce25"/>
          <table:table-cell office:value-type="float" office:value="35000" table:style-name="ce24">
            <text:p><text:s text:c="2"/>35.000,00<text:s/></text:p>
          </table:table-cell>
          <table:table-cell office:value-type="float" office:value="0" table:style-name="ce40">
            <text:p><text:s text:c="2"/>-<text:s text:c="4"/></text:p>
          </table:table-cell>
          <table:table-cell office:value-type="float" office:value="35000" table:style-name="ce24">
            <text:p><text:s text:c="2"/>35.000,00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7.2.2.1.1.01.03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(-) CRONOGRAMA DE DESEMBOLSO MENSAL - REDUÇÃO</text:p>
          </table:table-cell>
          <table:table-cell office:value-type="float" office:value="0" table:style-name="ce41">
            <text:p><text:s text:c="2"/>-<text:s text:c="4"/></text:p>
          </table:table-cell>
          <table:table-cell table:style-name="ce29"/>
          <table:table-cell office:value-type="float" office:value="0" table:style-name="ce28">
            <text:p><text:s text:c="2"/>-<text:s text:c="4"/></text:p>
          </table:table-cell>
          <table:table-cell office:value-type="float" office:value="76000" table:style-name="ce41">
            <text:p><text:s text:c="2"/>76.000,00<text:s/></text:p>
          </table:table-cell>
          <table:table-cell office:value-type="float" office:value="76000" table:style-name="ce28">
            <text:p><text:s text:c="2"/>76.000,00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0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ONTROLES CREDORES</text:p>
          </table:table-cell>
          <table:table-cell office:value-type="float" office:value="8928169.0999999996" table:style-name="ce39">
            <text:p><text:s text:c="2"/>8.928.169,10<text:s/></text:p>
          </table:table-cell>
          <table:table-cell office:value-type="string" table:style-name="ce21">
            <text:p>C</text:p>
          </table:table-cell>
          <table:table-cell office:value-type="float" office:value="2485567.69" table:style-name="ce20">
            <text:p><text:s text:c="2"/>2.485.567,69<text:s/></text:p>
          </table:table-cell>
          <table:table-cell office:value-type="float" office:value="2928372.92" table:style-name="ce39">
            <text:p><text:s text:c="2"/>2.928.372,92<text:s/></text:p>
          </table:table-cell>
          <table:table-cell office:value-type="float" office:value="9370974.3300000001" table:style-name="ce20">
            <text:p><text:s text:c="2"/>9.370.974,3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0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S ATOS POTENCIAIS</text:p>
          </table:table-cell>
          <table:table-cell office:value-type="float" office:value="498908.93" table:style-name="ce38">
            <text:p><text:s text:c="2"/>498.908,93<text:s/></text:p>
          </table:table-cell>
          <table:table-cell office:value-type="string" table:style-name="ce17">
            <text:p>C</text:p>
          </table:table-cell>
          <table:table-cell office:value-type="float" office:value="89587.5" table:style-name="ce16">
            <text:p><text:s text:c="2"/>89.587,50<text:s/></text:p>
          </table:table-cell>
          <table:table-cell office:value-type="float" office:value="94433.5" table:style-name="ce38">
            <text:p><text:s text:c="2"/>94.433,50<text:s/></text:p>
          </table:table-cell>
          <table:table-cell office:value-type="float" office:value="503754.93" table:style-name="ce16">
            <text:p><text:s text:c="2"/>503.754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OS ATOS POTENCIAIS PASSIVOS</text:p>
          </table:table-cell>
          <table:table-cell office:value-type="float" office:value="498908.93" table:style-name="ce39">
            <text:p><text:s text:c="2"/>498.908,93<text:s/></text:p>
          </table:table-cell>
          <table:table-cell office:value-type="string" table:style-name="ce21">
            <text:p>C</text:p>
          </table:table-cell>
          <table:table-cell office:value-type="float" office:value="89587.5" table:style-name="ce20">
            <text:p><text:s text:c="2"/>89.587,50<text:s/></text:p>
          </table:table-cell>
          <table:table-cell office:value-type="float" office:value="94433.5" table:style-name="ce39">
            <text:p><text:s text:c="2"/>94.433,50<text:s/></text:p>
          </table:table-cell>
          <table:table-cell office:value-type="float" office:value="503754.93" table:style-name="ce20">
            <text:p><text:s text:c="2"/>503.754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E OBRIGAÇÕES CONTRATUAIS</text:p>
          </table:table-cell>
          <table:table-cell office:value-type="float" office:value="498908.93" table:style-name="ce38">
            <text:p><text:s text:c="2"/>498.908,93<text:s/></text:p>
          </table:table-cell>
          <table:table-cell office:value-type="string" table:style-name="ce17">
            <text:p>C</text:p>
          </table:table-cell>
          <table:table-cell office:value-type="float" office:value="89587.5" table:style-name="ce16">
            <text:p><text:s text:c="2"/>89.587,50<text:s/></text:p>
          </table:table-cell>
          <table:table-cell office:value-type="float" office:value="94433.5" table:style-name="ce38">
            <text:p><text:s text:c="2"/>94.433,50<text:s/></text:p>
          </table:table-cell>
          <table:table-cell office:value-type="float" office:value="503754.93" table:style-name="ce16">
            <text:p><text:s text:c="2"/>503.754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1.2.3.1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E OBRIGAÇÕES - CONSOLIDAÇÃO</text:p>
          </table:table-cell>
          <table:table-cell office:value-type="float" office:value="498908.93" table:style-name="ce39">
            <text:p><text:s text:c="2"/>498.908,93<text:s/></text:p>
          </table:table-cell>
          <table:table-cell office:value-type="string" table:style-name="ce21">
            <text:p>C</text:p>
          </table:table-cell>
          <table:table-cell office:value-type="float" office:value="89587.5" table:style-name="ce20">
            <text:p><text:s text:c="2"/>89.587,50<text:s/></text:p>
          </table:table-cell>
          <table:table-cell office:value-type="float" office:value="94433.5" table:style-name="ce39">
            <text:p><text:s text:c="2"/>94.433,50<text:s/></text:p>
          </table:table-cell>
          <table:table-cell office:value-type="float" office:value="503754.93" table:style-name="ce20">
            <text:p><text:s text:c="2"/>503.754,9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1.2.3.1.02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CONTRATOS DE SERVIÇOS</text:p>
          </table:table-cell>
          <table:table-cell office:value-type="float" office:value="498908.93" table:style-name="ce38">
            <text:p><text:s text:c="2"/>498.908,93<text:s/></text:p>
          </table:table-cell>
          <table:table-cell office:value-type="string" table:style-name="ce17">
            <text:p>C</text:p>
          </table:table-cell>
          <table:table-cell office:value-type="float" office:value="89587.5" table:style-name="ce16">
            <text:p><text:s text:c="2"/>89.587,50<text:s/></text:p>
          </table:table-cell>
          <table:table-cell office:value-type="float" office:value="94433.5" table:style-name="ce38">
            <text:p><text:s text:c="2"/>94.433,50<text:s/></text:p>
          </table:table-cell>
          <table:table-cell office:value-type="float" office:value="503754.93" table:style-name="ce16">
            <text:p><text:s text:c="2"/>503.754,9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1.2.3.1.02.01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A EXECUTAR</text:p>
          </table:table-cell>
          <table:table-cell office:value-type="float" office:value="354264.7" table:style-name="ce40">
            <text:p><text:s text:c="2"/>354.264,70<text:s/></text:p>
          </table:table-cell>
          <table:table-cell office:value-type="string" table:style-name="ce25">
            <text:p>C</text:p>
          </table:table-cell>
          <table:table-cell office:value-type="float" office:value="89587.5" table:style-name="ce24">
            <text:p><text:s text:c="2"/>89.587,50<text:s/></text:p>
          </table:table-cell>
          <table:table-cell office:value-type="float" office:value="4846" table:style-name="ce40">
            <text:p><text:s text:c="2"/>4.846,00<text:s/></text:p>
          </table:table-cell>
          <table:table-cell office:value-type="float" office:value="269523.20000000001" table:style-name="ce24">
            <text:p><text:s text:c="2"/>269.523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1.2.3.1.02.02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EXECUTADOS</text:p>
          </table:table-cell>
          <table:table-cell office:value-type="float" office:value="144644.23000000001" table:style-name="ce41">
            <text:p><text:s text:c="2"/>144.644,23<text:s/></text:p>
          </table:table-cell>
          <table:table-cell office:value-type="string" table:style-name="ce29">
            <text:p>C</text:p>
          </table:table-cell>
          <table:table-cell office:value-type="float" office:value="0" table:style-name="ce28">
            <text:p><text:s text:c="2"/>-<text:s text:c="4"/></text:p>
          </table:table-cell>
          <table:table-cell office:value-type="float" office:value="89587.5" table:style-name="ce41">
            <text:p><text:s text:c="2"/>89.587,50<text:s/></text:p>
          </table:table-cell>
          <table:table-cell office:value-type="float" office:value="234231.73" table:style-name="ce28">
            <text:p><text:s text:c="2"/>234.231,7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0.0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ADMINISTRAÇÃO FINANCEIRA</text:p>
          </table:table-cell>
          <table:table-cell office:value-type="float" office:value="8429260.1699999999" table:style-name="ce39">
            <text:p><text:s text:c="2"/>8.429.260,17<text:s/></text:p>
          </table:table-cell>
          <table:table-cell office:value-type="string" table:style-name="ce21">
            <text:p>C</text:p>
          </table:table-cell>
          <table:table-cell office:value-type="float" office:value="2395980.19" table:style-name="ce20">
            <text:p><text:s text:c="2"/>2.395.980,19<text:s/></text:p>
          </table:table-cell>
          <table:table-cell office:value-type="float" office:value="2833939.42" table:style-name="ce39">
            <text:p><text:s text:c="2"/>2.833.939,42<text:s/></text:p>
          </table:table-cell>
          <table:table-cell office:value-type="float" office:value="8867219.4000000004" table:style-name="ce20">
            <text:p><text:s text:c="2"/>8.867.219,40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S DISPONIBILIDADES POR DESTINAÇÃO</text:p>
          </table:table-cell>
          <table:table-cell office:value-type="float" office:value="2000811.5" table:style-name="ce38">
            <text:p><text:s text:c="2"/>2.000.811,50<text:s/></text:p>
          </table:table-cell>
          <table:table-cell office:value-type="string" table:style-name="ce17">
            <text:p>C</text:p>
          </table:table-cell>
          <table:table-cell office:value-type="float" office:value="1346056.94" table:style-name="ce16">
            <text:p><text:s text:c="2"/>1.346.056,94<text:s/></text:p>
          </table:table-cell>
          <table:table-cell office:value-type="float" office:value="1825016.17" table:style-name="ce38">
            <text:p><text:s text:c="2"/>1.825.016,17<text:s/></text:p>
          </table:table-cell>
          <table:table-cell office:value-type="float" office:value="2479770.73" table:style-name="ce16">
            <text:p><text:s text:c="2"/>2.479.770,73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1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EXECUÇÃO DA DISPONIBILIDADE DE RECURSOS</text:p>
          </table:table-cell>
          <table:table-cell office:value-type="float" office:value="2000811.5" table:style-name="ce39">
            <text:p><text:s text:c="2"/>2.000.811,50<text:s/></text:p>
          </table:table-cell>
          <table:table-cell office:value-type="string" table:style-name="ce21">
            <text:p>C</text:p>
          </table:table-cell>
          <table:table-cell office:value-type="float" office:value="1346056.94" table:style-name="ce20">
            <text:p><text:s text:c="2"/>1.346.056,94<text:s/></text:p>
          </table:table-cell>
          <table:table-cell office:value-type="float" office:value="1825016.17" table:style-name="ce39">
            <text:p><text:s text:c="2"/>1.825.016,17<text:s/></text:p>
          </table:table-cell>
          <table:table-cell office:value-type="float" office:value="2479770.73" table:style-name="ce20">
            <text:p><text:s text:c="2"/>2.479.770,73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</text:p>
          </table:table-cell>
          <table:table-cell office:value-type="float" office:value="280990.89" table:style-name="ce38">
            <text:p><text:s text:c="2"/>280.990,89<text:s/></text:p>
          </table:table-cell>
          <table:table-cell office:value-type="string" table:style-name="ce17">
            <text:p>D</text:p>
          </table:table-cell>
          <table:table-cell office:value-type="float" office:value="366032.07" table:style-name="ce16">
            <text:p><text:s text:c="2"/>366.032,07<text:s/></text:p>
          </table:table-cell>
          <table:table-cell office:value-type="float" office:value="403250.65" table:style-name="ce38">
            <text:p><text:s text:c="2"/>403.250,65<text:s/></text:p>
          </table:table-cell>
          <table:table-cell office:value-type="float" office:value="243772.31" table:style-name="ce16">
            <text:p><text:s text:c="2"/>243.772,31<text:s/></text:p>
          </table:table-cell>
          <table:table-cell office:value-type="string" table:style-name="ce44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1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RECURSOS DISPONÍVEIS PARA O EXERCÍCIO</text:p>
          </table:table-cell>
          <table:table-cell office:value-type="float" office:value="280990.89" table:style-name="ce40">
            <text:p><text:s text:c="2"/>280.990,89<text:s/></text:p>
          </table:table-cell>
          <table:table-cell office:value-type="string" table:style-name="ce25">
            <text:p>D</text:p>
          </table:table-cell>
          <table:table-cell office:value-type="float" office:value="366032.07" table:style-name="ce24">
            <text:p><text:s text:c="2"/>366.032,07<text:s/></text:p>
          </table:table-cell>
          <table:table-cell office:value-type="float" office:value="403250.65" table:style-name="ce40">
            <text:p><text:s text:c="2"/>403.250,65<text:s/></text:p>
          </table:table-cell>
          <table:table-cell office:value-type="float" office:value="243772.31" table:style-name="ce24">
            <text:p><text:s text:c="2"/>243.772,31<text:s/></text:p>
          </table:table-cell>
          <table:table-cell office:value-type="string" table:style-name="ce46">
            <text:p>D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2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EMPENHO</text:p>
          </table:table-cell>
          <table:table-cell office:value-type="float" office:value="391515.9" table:style-name="ce38">
            <text:p><text:s text:c="2"/>391.515,90<text:s/></text:p>
          </table:table-cell>
          <table:table-cell office:value-type="string" table:style-name="ce17">
            <text:p>C</text:p>
          </table:table-cell>
          <table:table-cell office:value-type="float" office:value="457629.85" table:style-name="ce16">
            <text:p><text:s text:c="2"/>457.629,85<text:s/></text:p>
          </table:table-cell>
          <table:table-cell office:value-type="float" office:value="366032.07" table:style-name="ce38">
            <text:p><text:s text:c="2"/>366.032,07<text:s/></text:p>
          </table:table-cell>
          <table:table-cell office:value-type="float" office:value="299918.12" table:style-name="ce16">
            <text:p><text:s text:c="2"/>299.918,12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2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COMPROMETIDA POR EMPENHO - A LIQUIDAR</text:p>
          </table:table-cell>
          <table:table-cell office:value-type="float" office:value="391515.9" table:style-name="ce40">
            <text:p><text:s text:c="2"/>391.515,90<text:s/></text:p>
          </table:table-cell>
          <table:table-cell office:value-type="string" table:style-name="ce25">
            <text:p>C</text:p>
          </table:table-cell>
          <table:table-cell office:value-type="float" office:value="457629.85" table:style-name="ce24">
            <text:p><text:s text:c="2"/>457.629,85<text:s/></text:p>
          </table:table-cell>
          <table:table-cell office:value-type="float" office:value="366032.07" table:style-name="ce40">
            <text:p><text:s text:c="2"/>366.032,07<text:s/></text:p>
          </table:table-cell>
          <table:table-cell office:value-type="float" office:value="299918.12" table:style-name="ce24">
            <text:p><text:s text:c="2"/>299.918,12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1.1.3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DISPONIBILIDADE POR DESTINAÇÃO DE RECURSOS COMPROMETIDA POR LIQUIDAÇÃO E ENTRADAS COMPENSATÓRIAS</text:p>
          </table:table-cell>
          <table:table-cell office:value-type="float" office:value="391941.78" table:style-name="ce38">
            <text:p><text:s text:c="2"/>391.941,78<text:s/></text:p>
          </table:table-cell>
          <table:table-cell office:value-type="string" table:style-name="ce17">
            <text:p>C</text:p>
          </table:table-cell>
          <table:table-cell office:value-type="float" office:value="522257.02" table:style-name="ce16">
            <text:p><text:s text:c="2"/>522.257,02<text:s/></text:p>
          </table:table-cell>
          <table:table-cell office:value-type="float" office:value="533799.05000000005" table:style-name="ce38">
            <text:p><text:s text:c="2"/>533.799,05<text:s/></text:p>
          </table:table-cell>
          <table:table-cell office:value-type="float" office:value="403483.81" table:style-name="ce16">
            <text:p><text:s text:c="2"/>403.483,81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3.01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COMPROMETIDA POR LIQUIDAÇÃO</text:p>
          </table:table-cell>
          <table:table-cell office:value-type="float" office:value="317924.86" table:style-name="ce40">
            <text:p><text:s text:c="2"/>317.924,86<text:s/></text:p>
          </table:table-cell>
          <table:table-cell office:value-type="string" table:style-name="ce25">
            <text:p>C</text:p>
          </table:table-cell>
          <table:table-cell office:value-type="float" office:value="448036.52" table:style-name="ce24">
            <text:p><text:s text:c="2"/>448.036,52<text:s/></text:p>
          </table:table-cell>
          <table:table-cell office:value-type="float" office:value="457767.84" table:style-name="ce40">
            <text:p><text:s text:c="2"/>457.767,84<text:s/></text:p>
          </table:table-cell>
          <table:table-cell office:value-type="float" office:value="327656.18" table:style-name="ce24">
            <text:p><text:s text:c="2"/>327.656,18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6">
            <text:p>8.2.1.1.3.02.00.00.00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COMPROMETIDA POR CONSIGNAÇÕES/RETENÇÕES</text:p>
          </table:table-cell>
          <table:table-cell office:value-type="float" office:value="74016.92" table:style-name="ce41">
            <text:p><text:s text:c="2"/>74.016,92<text:s/></text:p>
          </table:table-cell>
          <table:table-cell office:value-type="string" table:style-name="ce29">
            <text:p>C</text:p>
          </table:table-cell>
          <table:table-cell office:value-type="float" office:value="74220.5" table:style-name="ce28">
            <text:p><text:s text:c="2"/>74.220,50<text:s/></text:p>
          </table:table-cell>
          <table:table-cell office:value-type="float" office:value="76031.210000000006" table:style-name="ce41">
            <text:p><text:s text:c="2"/>76.031,21<text:s/></text:p>
          </table:table-cell>
          <table:table-cell office:value-type="float" office:value="75827.63" table:style-name="ce28">
            <text:p><text:s text:c="2"/>75.827,63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1.1.4.00.00.00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DISPONIBILIDADE POR DESTINAÇÃO DE RECURSOS UTILIZADA</text:p>
          </table:table-cell>
          <table:table-cell office:value-type="float" office:value="1498344.71" table:style-name="ce40">
            <text:p><text:s text:c="2"/>1.498.344,71<text:s/></text:p>
          </table:table-cell>
          <table:table-cell office:value-type="string" table:style-name="ce25">
            <text:p>C</text:p>
          </table:table-cell>
          <table:table-cell office:value-type="float" office:value="138" table:style-name="ce24">
            <text:p><text:s text:c="2"/>138,00<text:s/></text:p>
          </table:table-cell>
          <table:table-cell office:value-type="float" office:value="521934.4" table:style-name="ce40">
            <text:p><text:s text:c="2"/>521.934,40<text:s/></text:p>
          </table:table-cell>
          <table:table-cell office:value-type="float" office:value="2020141.11" table:style-name="ce24">
            <text:p><text:s text:c="2"/>2.020.141,11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0.0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A PROGRAMAÇÃO FINANCEIRA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1049923.25" table:style-name="ce16">
            <text:p><text:s text:c="2"/>1.049.923,25<text:s/></text:p>
          </table:table-cell>
          <table:table-cell office:value-type="float" office:value="1008923.25" table:style-name="ce38">
            <text:p><text:s text:c="2"/>1.008.923,25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0.00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CRONOGRAMA DE EXECUÇÃO MENSAL DE DESEMBOLSO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1049923.25" table:style-name="ce20">
            <text:p><text:s text:c="2"/>1.049.923,25<text:s/></text:p>
          </table:table-cell>
          <table:table-cell office:value-type="float" office:value="1008923.25" table:style-name="ce39">
            <text:p><text:s text:c="2"/>1.008.923,25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0.00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EXECUÇÃO DO CRONOGRAMA DE DESEMBOLSO MENSAL ORÇAMENTÁRIO</text:p>
          </table:table-cell>
          <table:table-cell office:value-type="float" office:value="6428448.6699999999" table:style-name="ce38">
            <text:p><text:s text:c="2"/>6.428.448,67<text:s/></text:p>
          </table:table-cell>
          <table:table-cell office:value-type="string" table:style-name="ce17">
            <text:p>C</text:p>
          </table:table-cell>
          <table:table-cell office:value-type="float" office:value="1049923.25" table:style-name="ce16">
            <text:p><text:s text:c="2"/>1.049.923,25<text:s/></text:p>
          </table:table-cell>
          <table:table-cell office:value-type="float" office:value="1008923.25" table:style-name="ce38">
            <text:p><text:s text:c="2"/>1.008.923,25<text:s/></text:p>
          </table:table-cell>
          <table:table-cell office:value-type="float" office:value="6387448.6699999999" table:style-name="ce16">
            <text:p><text:s text:c="2"/>6.387.448,6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0.00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DESPESAS ORÇAMENTÁRIAS</text:p>
          </table:table-cell>
          <table:table-cell office:value-type="float" office:value="6428448.6699999999" table:style-name="ce39">
            <text:p><text:s text:c="2"/>6.428.448,67<text:s/></text:p>
          </table:table-cell>
          <table:table-cell office:value-type="string" table:style-name="ce21">
            <text:p>C</text:p>
          </table:table-cell>
          <table:table-cell office:value-type="float" office:value="1049923.25" table:style-name="ce20">
            <text:p><text:s text:c="2"/>1.049.923,25<text:s/></text:p>
          </table:table-cell>
          <table:table-cell office:value-type="float" office:value="1008923.25" table:style-name="ce39">
            <text:p><text:s text:c="2"/>1.008.923,25<text:s/></text:p>
          </table:table-cell>
          <table:table-cell office:value-type="float" office:value="6387448.6699999999" table:style-name="ce20">
            <text:p><text:s text:c="2"/>6.387.448,6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1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A RECEBER</text:p>
          </table:table-cell>
          <table:table-cell office:value-type="float" office:value="4778726.26" table:style-name="ce38">
            <text:p><text:s text:c="2"/>4.778.726,26<text:s/></text:p>
          </table:table-cell>
          <table:table-cell office:value-type="string" table:style-name="ce17">
            <text:p>C</text:p>
          </table:table-cell>
          <table:table-cell office:value-type="float" office:value="1049923.24" table:style-name="ce16">
            <text:p><text:s text:c="2"/>1.049.923,24<text:s/></text:p>
          </table:table-cell>
          <table:table-cell office:value-type="float" office:value="642891.18000000005" table:style-name="ce38">
            <text:p><text:s text:c="2"/>642.891,18<text:s/></text:p>
          </table:table-cell>
          <table:table-cell office:value-type="float" office:value="4371694.2" table:style-name="ce16">
            <text:p><text:s text:c="2"/>4.371.694,20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8">
            <text:p>8.2.2.1.1.01.01.01.00.00</text:p>
          </table:table-cell>
          <table:covered-table-cell/>
          <table:table-cell table:style-name="ce22"/>
          <table:table-cell office:value-type="string" table:style-name="ce34">
            <text:p>A</text:p>
          </table:table-cell>
          <table:table-cell office:value-type="string" table:style-name="ce23">
            <text:p>PROGRAMAÇÃO DE DESEMBOLSO MENSAL - DISPONIVEL</text:p>
          </table:table-cell>
          <table:table-cell office:value-type="float" office:value="4778726.26" table:style-name="ce40">
            <text:p><text:s text:c="2"/>4.778.726,26<text:s/></text:p>
          </table:table-cell>
          <table:table-cell office:value-type="string" table:style-name="ce25">
            <text:p>C</text:p>
          </table:table-cell>
          <table:table-cell office:value-type="float" office:value="1049923.24" table:style-name="ce24">
            <text:p><text:s text:c="2"/>1.049.923,24<text:s/></text:p>
          </table:table-cell>
          <table:table-cell office:value-type="float" office:value="642891.18000000005" table:style-name="ce40">
            <text:p><text:s text:c="2"/>642.891,18<text:s/></text:p>
          </table:table-cell>
          <table:table-cell office:value-type="float" office:value="4371694.2" table:style-name="ce24">
            <text:p><text:s text:c="2"/>4.371.694,20<text:s/></text:p>
          </table:table-cell>
          <table:table-cell office:value-type="string" table:style-name="ce46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7">
            <text:p>8.2.2.1.1.01.02.00.00.00</text:p>
          </table:table-cell>
          <table:covered-table-cell/>
          <table:table-cell table:style-name="ce14"/>
          <table:table-cell office:value-type="string" table:style-name="ce32">
            <text:p>S</text:p>
          </table:table-cell>
          <table:table-cell office:value-type="string" table:style-name="ce15">
            <text:p>PROGRAMAÇÃO DE DESEMBOLSO MENSAL - DESPESAS ORÇAMENTÁRIAS - RECEBIDA</text:p>
          </table:table-cell>
          <table:table-cell office:value-type="float" office:value="1649722.41" table:style-name="ce38">
            <text:p><text:s text:c="2"/>1.649.722,41<text:s/></text:p>
          </table:table-cell>
          <table:table-cell office:value-type="string" table:style-name="ce17">
            <text:p>C</text:p>
          </table:table-cell>
          <table:table-cell office:value-type="float" office:value="0.01" table:style-name="ce16">
            <text:p><text:s text:c="2"/>0,01<text:s/></text:p>
          </table:table-cell>
          <table:table-cell office:value-type="float" office:value="366032.07" table:style-name="ce38">
            <text:p><text:s text:c="2"/>366.032,07<text:s/></text:p>
          </table:table-cell>
          <table:table-cell office:value-type="float" office:value="2015754.47" table:style-name="ce16">
            <text:p><text:s text:c="2"/>2.015.754,47<text:s/></text:p>
          </table:table-cell>
          <table:table-cell office:value-type="string" table:style-name="ce44">
            <text:p>C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54">
            <text:p>8.2.2.1.1.01.02.02.00.00</text:p>
          </table:table-cell>
          <table:covered-table-cell/>
          <table:table-cell table:style-name="ce18"/>
          <table:table-cell office:value-type="string" table:style-name="ce33">
            <text:p>S</text:p>
          </table:table-cell>
          <table:table-cell office:value-type="string" table:style-name="ce19">
            <text:p>PROGRAMAÇÃO DE DESEMBOLSO MENSAL - EXECUÇÃO</text:p>
          </table:table-cell>
          <table:table-cell office:value-type="float" office:value="1649722.41" table:style-name="ce39">
            <text:p><text:s text:c="2"/>1.649.722,41<text:s/></text:p>
          </table:table-cell>
          <table:table-cell office:value-type="string" table:style-name="ce21">
            <text:p>C</text:p>
          </table:table-cell>
          <table:table-cell office:value-type="float" office:value="0.01" table:style-name="ce20">
            <text:p><text:s text:c="2"/>0,01<text:s/></text:p>
          </table:table-cell>
          <table:table-cell office:value-type="float" office:value="366032.07" table:style-name="ce39">
            <text:p><text:s text:c="2"/>366.032,07<text:s/></text:p>
          </table:table-cell>
          <table:table-cell office:value-type="float" office:value="2015754.47" table:style-name="ce20">
            <text:p><text:s text:c="2"/>2.015.754,47<text:s/></text:p>
          </table:table-cell>
          <table:table-cell office:value-type="string" table:style-name="ce45">
            <text:p>C</text:p>
          </table:table-cell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74">
            <text:p>8.2.2.1.1.01.02.02.01.00</text:p>
          </table:table-cell>
          <table:covered-table-cell/>
          <table:table-cell table:style-name="ce26"/>
          <table:table-cell office:value-type="string" table:style-name="ce35">
            <text:p>A</text:p>
          </table:table-cell>
          <table:table-cell office:value-type="string" table:style-name="ce27">
            <text:p>PROGRAMAÇÃO DE DESEMBOLSO MENSAL - EMPENHADO</text:p>
          </table:table-cell>
          <table:table-cell office:value-type="float" office:value="1649722.41" table:style-name="ce41">
            <text:p><text:s text:c="2"/>1.649.722,41<text:s/></text:p>
          </table:table-cell>
          <table:table-cell office:value-type="string" table:style-name="ce29">
            <text:p>C</text:p>
          </table:table-cell>
          <table:table-cell office:value-type="float" office:value="0.01" table:style-name="ce28">
            <text:p><text:s text:c="2"/>0,01<text:s/></text:p>
          </table:table-cell>
          <table:table-cell office:value-type="float" office:value="366032.07" table:style-name="ce41">
            <text:p><text:s text:c="2"/>366.032,07<text:s/></text:p>
          </table:table-cell>
          <table:table-cell office:value-type="float" office:value="2015754.47" table:style-name="ce28">
            <text:p><text:s text:c="2"/>2.015.754,47<text:s/></text:p>
          </table:table-cell>
          <table:table-cell office:value-type="string" table:style-name="ce47">
            <text:p>C</text:p>
          </table:table-cell>
          <table:table-cell table:number-columns-repeated="16373"/>
        </table:table-row>
        <table:table-row table:style-name="ro2">
          <table:table-cell table:number-columns-repeated="4" table:style-name="ce6"/>
          <table:table-cell office:value-type="string" table:style-name="ce49">
            <text:p>Total Geral</text:p>
          </table:table-cell>
          <table:table-cell office:value-type="float" office:value="0" table:style-name="ce50">
            <text:p><text:s text:c="2"/>-<text:s text:c="4"/></text:p>
          </table:table-cell>
          <table:table-cell table:style-name="ce51"/>
          <table:table-cell office:value-type="float" office:value="9265506.5099999998" table:style-name="ce52">
            <text:p><text:s text:c="2"/>9.265.506,51<text:s/></text:p>
          </table:table-cell>
          <table:table-cell office:value-type="float" office:value="9265506.5099999998" table:style-name="ce50">
            <text:p><text:s text:c="2"/>9.265.506,51<text:s/></text:p>
          </table:table-cell>
          <table:table-cell office:value-type="float" office:value="0" table:style-name="ce52">
            <text:p><text:s text:c="2"/>-<text:s text:c="4"/></text:p>
          </table:table-cell>
          <table:table-cell table:style-name="ce53"/>
          <table:table-cell table:number-columns-repeated="16373"/>
        </table:table-row>
        <table:table-row table:number-rows-repeated="10482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 </number:text>
      <number:number number:decimal-places="2" number:min-integer-digits="1" number:grouping="true"/>
      <number:text> </number:text>
    </number:number-style>
    <number:number-style style:name="N37P1">
      <number:text>  (</number:text>
      <number:number number:decimal-places="2" number:min-integer-digits="1" number:grouping="true"/>
      <number:text>)</number:text>
    </number:number-style>
    <number:number-style style:name="N37P2">
      <number:text>  - 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1" style:scale-to="100%" style:table-centering="none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>
        <style:region-right>
          <text:p>Página: <text:page-number>1</text:page-number><text:s/>de <text:page-count>99</text:page-count>+0</text:p>
          <text:p><text:date>???</text:date><text:s/><text:time>???</text:time></text:p>
        </style:region-right>
      </style:header>
      <style:header-left style:display="false"/>
      <style:footer>
        <style:region-left>
          <text:p>PRONIM CP - Emissão: 13/10/2018 às 17h44min - Duração: 0h00m30seg (2)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s</meta:initial-creator>
    <dc:creator>marcos</dc:creator>
    <meta:creation-date>2018-10-13T20:44:11Z</meta:creation-date>
    <dc:date>2018-10-13T20:45:26Z</dc:date>
  </office:meta>
</office:document-meta>
</file>