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3/2018 a 31/03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759221.97" table:style-name="ce37">
            <text:p><text:s text:c="2"/>4.759.221,97<text:s/></text:p>
          </table:table-cell>
          <table:table-cell office:value-type="string" table:style-name="ce13">
            <text:p>D</text:p>
          </table:table-cell>
          <table:table-cell office:value-type="float" office:value="1878002.52" table:style-name="ce12">
            <text:p><text:s text:c="2"/>1.878.002,52<text:s/></text:p>
          </table:table-cell>
          <table:table-cell office:value-type="float" office:value="1882321.44" table:style-name="ce37">
            <text:p><text:s text:c="2"/>1.882.321,44<text:s/></text:p>
          </table:table-cell>
          <table:table-cell office:value-type="float" office:value="4754903.05" table:style-name="ce12">
            <text:p><text:s text:c="2"/>4.754.903,0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554474.36" table:style-name="ce38">
            <text:p><text:s text:c="2"/>554.474,36<text:s/></text:p>
          </table:table-cell>
          <table:table-cell office:value-type="string" table:style-name="ce17">
            <text:p>D</text:p>
          </table:table-cell>
          <table:table-cell office:value-type="float" office:value="1862778.52" table:style-name="ce16">
            <text:p><text:s text:c="2"/>1.862.778,52<text:s/></text:p>
          </table:table-cell>
          <table:table-cell office:value-type="float" office:value="1882320.44" table:style-name="ce38">
            <text:p><text:s text:c="2"/>1.882.320,44<text:s/></text:p>
          </table:table-cell>
          <table:table-cell office:value-type="float" office:value="534932.43999999994" table:style-name="ce16">
            <text:p><text:s text:c="2"/>534.932,4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534651.93000000005" table:style-name="ce39">
            <text:p><text:s text:c="2"/>534.651,93<text:s/></text:p>
          </table:table-cell>
          <table:table-cell office:value-type="string" table:style-name="ce21">
            <text:p>D</text:p>
          </table:table-cell>
          <table:table-cell office:value-type="float" office:value="1840955.72" table:style-name="ce20">
            <text:p><text:s text:c="2"/>1.840.955,72<text:s/></text:p>
          </table:table-cell>
          <table:table-cell office:value-type="float" office:value="1873116.1" table:style-name="ce39">
            <text:p><text:s text:c="2"/>1.873.116,10<text:s/></text:p>
          </table:table-cell>
          <table:table-cell office:value-type="float" office:value="502491.55" table:style-name="ce20">
            <text:p><text:s text:c="2"/>502.491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534651.93000000005" table:style-name="ce38">
            <text:p><text:s text:c="2"/>534.651,93<text:s/></text:p>
          </table:table-cell>
          <table:table-cell office:value-type="string" table:style-name="ce17">
            <text:p>D</text:p>
          </table:table-cell>
          <table:table-cell office:value-type="float" office:value="1840955.72" table:style-name="ce16">
            <text:p><text:s text:c="2"/>1.840.955,72<text:s/></text:p>
          </table:table-cell>
          <table:table-cell office:value-type="float" office:value="1873116.1" table:style-name="ce38">
            <text:p><text:s text:c="2"/>1.873.116,10<text:s/></text:p>
          </table:table-cell>
          <table:table-cell office:value-type="float" office:value="502491.55" table:style-name="ce16">
            <text:p><text:s text:c="2"/>502.491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534651.93000000005" table:style-name="ce39">
            <text:p><text:s text:c="2"/>534.651,93<text:s/></text:p>
          </table:table-cell>
          <table:table-cell office:value-type="string" table:style-name="ce21">
            <text:p>D</text:p>
          </table:table-cell>
          <table:table-cell office:value-type="float" office:value="1840955.72" table:style-name="ce20">
            <text:p><text:s text:c="2"/>1.840.955,72<text:s/></text:p>
          </table:table-cell>
          <table:table-cell office:value-type="float" office:value="1873116.1" table:style-name="ce39">
            <text:p><text:s text:c="2"/>1.873.116,10<text:s/></text:p>
          </table:table-cell>
          <table:table-cell office:value-type="float" office:value="502491.55" table:style-name="ce20">
            <text:p><text:s text:c="2"/>502.491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496.3" table:style-name="ce38">
            <text:p><text:s text:c="2"/>496,30<text:s/></text:p>
          </table:table-cell>
          <table:table-cell office:value-type="string" table:style-name="ce17">
            <text:p>D</text:p>
          </table:table-cell>
          <table:table-cell office:value-type="float" office:value="1177648.44" table:style-name="ce16">
            <text:p><text:s text:c="2"/>1.177.648,44<text:s/></text:p>
          </table:table-cell>
          <table:table-cell office:value-type="float" office:value="1178335.0900000001" table:style-name="ce38">
            <text:p><text:s text:c="2"/>1.178.335,09<text:s/></text:p>
          </table:table-cell>
          <table:table-cell office:value-type="float" office:value="190.35" table:style-name="ce16">
            <text:p><text:s text:c="2"/>190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496.3" table:style-name="ce39">
            <text:p><text:s text:c="2"/>496,30<text:s/></text:p>
          </table:table-cell>
          <table:table-cell office:value-type="string" table:style-name="ce21">
            <text:p>D</text:p>
          </table:table-cell>
          <table:table-cell office:value-type="float" office:value="1177648.44" table:style-name="ce20">
            <text:p><text:s text:c="2"/>1.177.648,44<text:s/></text:p>
          </table:table-cell>
          <table:table-cell office:value-type="float" office:value="1178335.0900000001" table:style-name="ce39">
            <text:p><text:s text:c="2"/>1.178.335,09<text:s/></text:p>
          </table:table-cell>
          <table:table-cell office:value-type="float" office:value="190.35" table:style-name="ce20">
            <text:p><text:s text:c="2"/>190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496.3" table:style-name="ce38">
            <text:p><text:s text:c="2"/>496,30<text:s/></text:p>
          </table:table-cell>
          <table:table-cell office:value-type="string" table:style-name="ce17">
            <text:p>D</text:p>
          </table:table-cell>
          <table:table-cell office:value-type="float" office:value="1177648.44" table:style-name="ce16">
            <text:p><text:s text:c="2"/>1.177.648,44<text:s/></text:p>
          </table:table-cell>
          <table:table-cell office:value-type="float" office:value="1178335.0900000001" table:style-name="ce38">
            <text:p><text:s text:c="2"/>1.178.335,09<text:s/></text:p>
          </table:table-cell>
          <table:table-cell office:value-type="float" office:value="190.35" table:style-name="ce16">
            <text:p><text:s text:c="2"/>190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496.3" table:style-name="ce40">
            <text:p><text:s text:c="2"/>496,30<text:s/></text:p>
          </table:table-cell>
          <table:table-cell office:value-type="string" table:style-name="ce25">
            <text:p>D</text:p>
          </table:table-cell>
          <table:table-cell office:value-type="float" office:value="1106427.2" table:style-name="ce24">
            <text:p><text:s text:c="2"/>1.106.427,20<text:s/></text:p>
          </table:table-cell>
          <table:table-cell office:value-type="float" office:value="1107113.8500000001" table:style-name="ce40">
            <text:p><text:s text:c="2"/>1.107.113,85<text:s/></text:p>
          </table:table-cell>
          <table:table-cell office:value-type="float" office:value="190.35" table:style-name="ce24">
            <text:p><text:s text:c="2"/>190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1221.240000000005" table:style-name="ce28">
            <text:p><text:s text:c="2"/>71.221,24<text:s/></text:p>
          </table:table-cell>
          <table:table-cell office:value-type="float" office:value="71221.240000000005" table:style-name="ce41">
            <text:p><text:s text:c="2"/>71.221,2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534155.63" table:style-name="ce39">
            <text:p><text:s text:c="2"/>534.155,63<text:s/></text:p>
          </table:table-cell>
          <table:table-cell office:value-type="string" table:style-name="ce21">
            <text:p>D</text:p>
          </table:table-cell>
          <table:table-cell office:value-type="float" office:value="663307.28" table:style-name="ce20">
            <text:p><text:s text:c="2"/>663.307,28<text:s/></text:p>
          </table:table-cell>
          <table:table-cell office:value-type="float" office:value="694781.01" table:style-name="ce39">
            <text:p><text:s text:c="2"/>694.781,01<text:s/></text:p>
          </table:table-cell>
          <table:table-cell office:value-type="float" office:value="502681.9" table:style-name="ce20">
            <text:p><text:s text:c="2"/>502.681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34155.63" table:style-name="ce38">
            <text:p><text:s text:c="2"/>534.155,63<text:s/></text:p>
          </table:table-cell>
          <table:table-cell office:value-type="string" table:style-name="ce17">
            <text:p>D</text:p>
          </table:table-cell>
          <table:table-cell office:value-type="float" office:value="663307.28" table:style-name="ce16">
            <text:p><text:s text:c="2"/>663.307,28<text:s/></text:p>
          </table:table-cell>
          <table:table-cell office:value-type="float" office:value="694781.01" table:style-name="ce38">
            <text:p><text:s text:c="2"/>694.781,01<text:s/></text:p>
          </table:table-cell>
          <table:table-cell office:value-type="float" office:value="502681.9" table:style-name="ce16">
            <text:p><text:s text:c="2"/>502.681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534155.63" table:style-name="ce40">
            <text:p><text:s text:c="2"/>534.155,63<text:s/></text:p>
          </table:table-cell>
          <table:table-cell office:value-type="string" table:style-name="ce25">
            <text:p>D</text:p>
          </table:table-cell>
          <table:table-cell office:value-type="float" office:value="663307.28" table:style-name="ce24">
            <text:p><text:s text:c="2"/>663.307,28<text:s/></text:p>
          </table:table-cell>
          <table:table-cell office:value-type="float" office:value="694781.01" table:style-name="ce40">
            <text:p><text:s text:c="2"/>694.781,01<text:s/></text:p>
          </table:table-cell>
          <table:table-cell office:value-type="float" office:value="502681.9" table:style-name="ce24">
            <text:p><text:s text:c="2"/>502.681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18646.63" table:style-name="ce38">
            <text:p><text:s text:c="2"/>18.646,63<text:s/></text:p>
          </table:table-cell>
          <table:table-cell office:value-type="string" table:style-name="ce17">
            <text:p>D</text:p>
          </table:table-cell>
          <table:table-cell office:value-type="float" office:value="21822.799999999999" table:style-name="ce16">
            <text:p><text:s text:c="2"/>21.822,80<text:s/></text:p>
          </table:table-cell>
          <table:table-cell office:value-type="float" office:value="9012.8799999999992" table:style-name="ce38">
            <text:p><text:s text:c="2"/>9.012,88<text:s/></text:p>
          </table:table-cell>
          <table:table-cell office:value-type="float" office:value="31456.55" table:style-name="ce16">
            <text:p><text:s text:c="2"/>31.456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18646.63" table:style-name="ce39">
            <text:p><text:s text:c="2"/>18.646,63<text:s/></text:p>
          </table:table-cell>
          <table:table-cell office:value-type="string" table:style-name="ce21">
            <text:p>D</text:p>
          </table:table-cell>
          <table:table-cell office:value-type="float" office:value="21422.799999999999" table:style-name="ce20">
            <text:p><text:s text:c="2"/>21.422,80<text:s/></text:p>
          </table:table-cell>
          <table:table-cell office:value-type="float" office:value="8612.8799999999992" table:style-name="ce39">
            <text:p><text:s text:c="2"/>8.612,88<text:s/></text:p>
          </table:table-cell>
          <table:table-cell office:value-type="float" office:value="31456.55" table:style-name="ce20">
            <text:p><text:s text:c="2"/>31.456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18646.63" table:style-name="ce38">
            <text:p><text:s text:c="2"/>18.646,63<text:s/></text:p>
          </table:table-cell>
          <table:table-cell office:value-type="string" table:style-name="ce17">
            <text:p>D</text:p>
          </table:table-cell>
          <table:table-cell office:value-type="float" office:value="21422.799999999999" table:style-name="ce16">
            <text:p><text:s text:c="2"/>21.422,80<text:s/></text:p>
          </table:table-cell>
          <table:table-cell office:value-type="float" office:value="8612.8799999999992" table:style-name="ce38">
            <text:p><text:s text:c="2"/>8.612,88<text:s/></text:p>
          </table:table-cell>
          <table:table-cell office:value-type="float" office:value="31456.55" table:style-name="ce16">
            <text:p><text:s text:c="2"/>31.456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5267.47" table:style-name="ce40">
            <text:p><text:s text:c="2"/>5.267,47<text:s/></text:p>
          </table:table-cell>
          <table:table-cell office:value-type="string" table:style-name="ce25">
            <text:p>D</text:p>
          </table:table-cell>
          <table:table-cell office:value-type="float" office:value="8059.6" table:style-name="ce24">
            <text:p><text:s text:c="2"/>8.059,60<text:s/></text:p>
          </table:table-cell>
          <table:table-cell office:value-type="float" office:value="6764.9" table:style-name="ce40">
            <text:p><text:s text:c="2"/>6.764,90<text:s/></text:p>
          </table:table-cell>
          <table:table-cell office:value-type="float" office:value="6562.17" table:style-name="ce24">
            <text:p><text:s text:c="2"/>6.562,1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4153.54" table:style-name="ce41">
            <text:p><text:s text:c="2"/>4.153,5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32.59" table:style-name="ce41">
            <text:p><text:s text:c="2"/>732,59<text:s/></text:p>
          </table:table-cell>
          <table:table-cell office:value-type="float" office:value="3420.95" table:style-name="ce28">
            <text:p><text:s text:c="2"/>3.420,9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9225.6200000000008" table:style-name="ce40">
            <text:p><text:s text:c="2"/>9.225,62<text:s/></text:p>
          </table:table-cell>
          <table:table-cell office:value-type="string" table:style-name="ce25">
            <text:p>D</text:p>
          </table:table-cell>
          <table:table-cell office:value-type="float" office:value="13363.2" table:style-name="ce24">
            <text:p><text:s text:c="2"/>13.363,20<text:s/></text:p>
          </table:table-cell>
          <table:table-cell office:value-type="float" office:value="1115.3900000000001" table:style-name="ce40">
            <text:p><text:s text:c="2"/>1.115,39<text:s/></text:p>
          </table:table-cell>
          <table:table-cell office:value-type="float" office:value="21473.43" table:style-name="ce24">
            <text:p><text:s text:c="2"/>21.473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00" table:style-name="ce16">
            <text:p><text:s text:c="2"/>400,00<text:s/></text:p>
          </table:table-cell>
          <table:table-cell office:value-type="float" office:value="400" table:style-name="ce38">
            <text:p><text:s text:c="2"/>40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00" table:style-name="ce20">
            <text:p><text:s text:c="2"/>400,00<text:s/></text:p>
          </table:table-cell>
          <table:table-cell office:value-type="float" office:value="400" table:style-name="ce39">
            <text:p><text:s text:c="2"/>4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8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STOQUE PARA DOAÇÃO OU PERMUT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400" table:style-name="ce28">
            <text:p><text:s text:c="2"/>400,00<text:s/></text:p>
          </table:table-cell>
          <table:table-cell office:value-type="float" office:value="400" table:style-name="ce41">
            <text:p><text:s text:c="2"/>40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1175.8" table:style-name="ce39">
            <text:p><text:s text:c="2"/>1.175,8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91.46" table:style-name="ce39">
            <text:p><text:s text:c="2"/>191,46<text:s/></text:p>
          </table:table-cell>
          <table:table-cell office:value-type="float" office:value="984.34" table:style-name="ce20">
            <text:p><text:s text:c="2"/>984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927.34" table:style-name="ce38">
            <text:p><text:s text:c="2"/>927,34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4.56" table:style-name="ce38">
            <text:p><text:s text:c="2"/>154,56<text:s/></text:p>
          </table:table-cell>
          <table:table-cell office:value-type="float" office:value="772.78" table:style-name="ce16">
            <text:p><text:s text:c="2"/>772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927.34" table:style-name="ce39">
            <text:p><text:s text:c="2"/>927,34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4.56" table:style-name="ce39">
            <text:p><text:s text:c="2"/>154,56<text:s/></text:p>
          </table:table-cell>
          <table:table-cell office:value-type="float" office:value="772.78" table:style-name="ce20">
            <text:p><text:s text:c="2"/>772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927.34" table:style-name="ce41">
            <text:p><text:s text:c="2"/>927,3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4.56" table:style-name="ce41">
            <text:p><text:s text:c="2"/>154,56<text:s/></text:p>
          </table:table-cell>
          <table:table-cell office:value-type="float" office:value="772.78" table:style-name="ce28">
            <text:p><text:s text:c="2"/>772,7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248.46" table:style-name="ce39">
            <text:p><text:s text:c="2"/>248,4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6.9" table:style-name="ce39">
            <text:p><text:s text:c="2"/>36,90<text:s/></text:p>
          </table:table-cell>
          <table:table-cell office:value-type="float" office:value="211.56" table:style-name="ce20">
            <text:p><text:s text:c="2"/>211,5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248.46" table:style-name="ce38">
            <text:p><text:s text:c="2"/>248,4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6.9" table:style-name="ce38">
            <text:p><text:s text:c="2"/>36,90<text:s/></text:p>
          </table:table-cell>
          <table:table-cell office:value-type="float" office:value="211.56" table:style-name="ce16">
            <text:p><text:s text:c="2"/>211,5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248.46" table:style-name="ce40">
            <text:p><text:s text:c="2"/>248,4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6.9" table:style-name="ce40">
            <text:p><text:s text:c="2"/>36,90<text:s/></text:p>
          </table:table-cell>
          <table:table-cell office:value-type="float" office:value="211.56" table:style-name="ce24">
            <text:p><text:s text:c="2"/>211,5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204747.6100000003" table:style-name="ce38">
            <text:p><text:s text:c="2"/>4.204.747,61<text:s/></text:p>
          </table:table-cell>
          <table:table-cell office:value-type="string" table:style-name="ce17">
            <text:p>D</text:p>
          </table:table-cell>
          <table:table-cell office:value-type="float" office:value="15224" table:style-name="ce16">
            <text:p><text:s text:c="2"/>15.224,00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4219970.6100000003" table:style-name="ce16">
            <text:p><text:s text:c="2"/>4.219.970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203307" table:style-name="ce38">
            <text:p><text:s text:c="2"/>4.203.307,00<text:s/></text:p>
          </table:table-cell>
          <table:table-cell office:value-type="string" table:style-name="ce17">
            <text:p>D</text:p>
          </table:table-cell>
          <table:table-cell office:value-type="float" office:value="15224" table:style-name="ce16">
            <text:p><text:s text:c="2"/>15.224,00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4218530" table:style-name="ce16">
            <text:p><text:s text:c="2"/>4.218.5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18399.9" table:style-name="ce39">
            <text:p><text:s text:c="2"/>918.399,90<text:s/></text:p>
          </table:table-cell>
          <table:table-cell office:value-type="string" table:style-name="ce21">
            <text:p>D</text:p>
          </table:table-cell>
          <table:table-cell office:value-type="float" office:value="1398" table:style-name="ce20">
            <text:p><text:s text:c="2"/>1.398,00<text:s/></text:p>
          </table:table-cell>
          <table:table-cell office:value-type="float" office:value="1" table:style-name="ce39">
            <text:p><text:s text:c="2"/>1,00<text:s/></text:p>
          </table:table-cell>
          <table:table-cell office:value-type="float" office:value="919796.9" table:style-name="ce20">
            <text:p><text:s text:c="2"/>919.796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18399.9" table:style-name="ce38">
            <text:p><text:s text:c="2"/>918.399,90<text:s/></text:p>
          </table:table-cell>
          <table:table-cell office:value-type="string" table:style-name="ce17">
            <text:p>D</text:p>
          </table:table-cell>
          <table:table-cell office:value-type="float" office:value="1398" table:style-name="ce16">
            <text:p><text:s text:c="2"/>1.398,00<text:s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919796.9" table:style-name="ce16">
            <text:p><text:s text:c="2"/>919.796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8866.9" table:style-name="ce39">
            <text:p><text:s text:c="2"/>148.866,9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8866.9" table:style-name="ce20">
            <text:p><text:s text:c="2"/>148.866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CAO</text:p>
          </table:table-cell>
          <table:table-cell office:value-type="float" office:value="8468.99" table:style-name="ce41">
            <text:p><text:s text:c="2"/>8.468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468.99" table:style-name="ce28">
            <text:p><text:s text:c="2"/>8.468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CAO, SEGURANCA E SOCORRO</text:p>
          </table:table-cell>
          <table:table-cell office:value-type="float" office:value="6870" table:style-name="ce40">
            <text:p><text:s text:c="2"/>6.8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870" table:style-name="ce24">
            <text:p><text:s text:c="2"/>6.8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AQUINAS, APARELHOS, EQUIPAMENTOS E FERRAMENTAS</text:p>
          </table:table-cell>
          <table:table-cell office:value-type="float" office:value="104276.05" table:style-name="ce40">
            <text:p><text:s text:c="2"/>104.2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276.05" table:style-name="ce24">
            <text:p><text:s text:c="2"/>104.2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59790.49" table:style-name="ce38">
            <text:p><text:s text:c="2"/>259.790,4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9790.49" table:style-name="ce16">
            <text:p><text:s text:c="2"/>259.790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59790.49" table:style-name="ce40">
            <text:p><text:s text:c="2"/>259.790,4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9790.49" table:style-name="ce24">
            <text:p><text:s text:c="2"/>259.790,4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26244.58" table:style-name="ce38">
            <text:p><text:s text:c="2"/>426.244,5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" table:style-name="ce38">
            <text:p><text:s text:c="2"/>1,00<text:s/></text:p>
          </table:table-cell>
          <table:table-cell office:value-type="float" office:value="426243.58" table:style-name="ce16">
            <text:p><text:s text:c="2"/>426.243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ILIOS DOMESTICOS</text:p>
          </table:table-cell>
          <table:table-cell office:value-type="float" office:value="83942.85" table:style-name="ce40">
            <text:p><text:s text:c="2"/>83.942,8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" table:style-name="ce40">
            <text:p><text:s text:c="2"/>1,00<text:s/></text:p>
          </table:table-cell>
          <table:table-cell office:value-type="float" office:value="83941.85" table:style-name="ce24">
            <text:p><text:s text:c="2"/>83.941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QUINAS E UTENSILIOS DE ESCRITORIO</text:p>
          </table:table-cell>
          <table:table-cell office:value-type="float" office:value="3305.82" table:style-name="ce41">
            <text:p><text:s text:c="2"/>3.30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05.82" table:style-name="ce28">
            <text:p><text:s text:c="2"/>3.30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ARIO EM GERAL</text:p>
          </table:table-cell>
          <table:table-cell office:value-type="float" office:value="338995.91" table:style-name="ce40">
            <text:p><text:s text:c="2"/>338.995,9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995.91" table:style-name="ce24">
            <text:p><text:s text:c="2"/>338.995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82867.929999999993" table:style-name="ce38">
            <text:p><text:s text:c="2"/>82.867,93<text:s/></text:p>
          </table:table-cell>
          <table:table-cell office:value-type="string" table:style-name="ce17">
            <text:p>D</text:p>
          </table:table-cell>
          <table:table-cell office:value-type="float" office:value="1398" table:style-name="ce16">
            <text:p><text:s text:c="2"/>1.398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4265.93" table:style-name="ce16">
            <text:p><text:s text:c="2"/>84.265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COES E MATERIAIS BIBLIOGRAFICOS</text:p>
          </table:table-cell>
          <table:table-cell office:value-type="float" office:value="2734.7" table:style-name="ce40">
            <text:p><text:s text:c="2"/>2.73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34.7" table:style-name="ce24">
            <text:p><text:s text:c="2"/>2.73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AUDIO, VIDEO E FOTO</text:p>
          </table:table-cell>
          <table:table-cell office:value-type="float" office:value="77613.23" table:style-name="ce41">
            <text:p><text:s text:c="2"/>77.613,23<text:s/></text:p>
          </table:table-cell>
          <table:table-cell office:value-type="string" table:style-name="ce29">
            <text:p>D</text:p>
          </table:table-cell>
          <table:table-cell office:value-type="float" office:value="1398" table:style-name="ce28">
            <text:p><text:s text:c="2"/>1.398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9011.23" table:style-name="ce28">
            <text:p><text:s text:c="2"/>79.011,2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CAS PARA EXPOSICA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13826" table:style-name="ce16">
            <text:p><text:s text:c="2"/>13.826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98733.1" table:style-name="ce16">
            <text:p><text:s text:c="2"/>3.298.733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13826" table:style-name="ce20">
            <text:p><text:s text:c="2"/>13.826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98733.1" table:style-name="ce20">
            <text:p><text:s text:c="2"/>3.298.733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826" table:style-name="ce28">
            <text:p><text:s text:c="2"/>13.826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826" table:style-name="ce28">
            <text:p><text:s text:c="2"/>13.82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 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615065.1100000003" table:style-name="ce39">
            <text:p><text:s text:c="2"/>4.615.065,11<text:s/></text:p>
          </table:table-cell>
          <table:table-cell office:value-type="string" table:style-name="ce21">
            <text:p>C</text:p>
          </table:table-cell>
          <table:table-cell office:value-type="float" office:value="531491.18000000005" table:style-name="ce20">
            <text:p><text:s text:c="2"/>531.491,18<text:s/></text:p>
          </table:table-cell>
          <table:table-cell office:value-type="float" office:value="559425.29" table:style-name="ce39">
            <text:p><text:s text:c="2"/>559.425,29<text:s/></text:p>
          </table:table-cell>
          <table:table-cell office:value-type="float" office:value="4642999.22" table:style-name="ce20">
            <text:p><text:s text:c="2"/>4.642.999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717682.75" table:style-name="ce38">
            <text:p><text:s text:c="2"/>717.682,75<text:s/></text:p>
          </table:table-cell>
          <table:table-cell office:value-type="string" table:style-name="ce17">
            <text:p>C</text:p>
          </table:table-cell>
          <table:table-cell office:value-type="float" office:value="531491.18000000005" table:style-name="ce16">
            <text:p><text:s text:c="2"/>531.491,18<text:s/></text:p>
          </table:table-cell>
          <table:table-cell office:value-type="float" office:value="559425.29" table:style-name="ce38">
            <text:p><text:s text:c="2"/>559.425,29<text:s/></text:p>
          </table:table-cell>
          <table:table-cell office:value-type="float" office:value="745616.86" table:style-name="ce16">
            <text:p><text:s text:c="2"/>745.616,8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586888.43000000005" table:style-name="ce39">
            <text:p><text:s text:c="2"/>586.888,43<text:s/></text:p>
          </table:table-cell>
          <table:table-cell office:value-type="string" table:style-name="ce21">
            <text:p>C</text:p>
          </table:table-cell>
          <table:table-cell office:value-type="float" office:value="358185.29" table:style-name="ce20">
            <text:p><text:s text:c="2"/>358.185,29<text:s/></text:p>
          </table:table-cell>
          <table:table-cell office:value-type="float" office:value="394761.16" table:style-name="ce39">
            <text:p><text:s text:c="2"/>394.761,16<text:s/></text:p>
          </table:table-cell>
          <table:table-cell office:value-type="float" office:value="623464.30000000005" table:style-name="ce20">
            <text:p><text:s text:c="2"/>623.464,3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469752.45" table:style-name="ce38">
            <text:p><text:s text:c="2"/>469.752,45<text:s/></text:p>
          </table:table-cell>
          <table:table-cell office:value-type="string" table:style-name="ce17">
            <text:p>C</text:p>
          </table:table-cell>
          <table:table-cell office:value-type="float" office:value="294309.49" table:style-name="ce16">
            <text:p><text:s text:c="2"/>294.309,49<text:s/></text:p>
          </table:table-cell>
          <table:table-cell office:value-type="float" office:value="325631.08" table:style-name="ce38">
            <text:p><text:s text:c="2"/>325.631,08<text:s/></text:p>
          </table:table-cell>
          <table:table-cell office:value-type="float" office:value="501074.04" table:style-name="ce16">
            <text:p><text:s text:c="2"/>501.074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469752.45" table:style-name="ce39">
            <text:p><text:s text:c="2"/>469.752,45<text:s/></text:p>
          </table:table-cell>
          <table:table-cell office:value-type="string" table:style-name="ce21">
            <text:p>C</text:p>
          </table:table-cell>
          <table:table-cell office:value-type="float" office:value="294309.49" table:style-name="ce20">
            <text:p><text:s text:c="2"/>294.309,49<text:s/></text:p>
          </table:table-cell>
          <table:table-cell office:value-type="float" office:value="325631.08" table:style-name="ce39">
            <text:p><text:s text:c="2"/>325.631,08<text:s/></text:p>
          </table:table-cell>
          <table:table-cell office:value-type="float" office:value="501074.04" table:style-name="ce20">
            <text:p><text:s text:c="2"/>501.074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469752.45" table:style-name="ce38">
            <text:p><text:s text:c="2"/>469.752,45<text:s/></text:p>
          </table:table-cell>
          <table:table-cell office:value-type="string" table:style-name="ce17">
            <text:p>C</text:p>
          </table:table-cell>
          <table:table-cell office:value-type="float" office:value="294309.49" table:style-name="ce16">
            <text:p><text:s text:c="2"/>294.309,49<text:s/></text:p>
          </table:table-cell>
          <table:table-cell office:value-type="float" office:value="325631.08" table:style-name="ce38">
            <text:p><text:s text:c="2"/>325.631,08<text:s/></text:p>
          </table:table-cell>
          <table:table-cell office:value-type="float" office:value="501074.04" table:style-name="ce16">
            <text:p><text:s text:c="2"/>501.074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09217.47" table:style-name="ce40">
            <text:p><text:s text:c="2"/>209.217,47<text:s/></text:p>
          </table:table-cell>
          <table:table-cell office:value-type="string" table:style-name="ce25">
            <text:p>C</text:p>
          </table:table-cell>
          <table:table-cell office:value-type="float" office:value="281637.67" table:style-name="ce24">
            <text:p><text:s text:c="2"/>281.637,67<text:s/></text:p>
          </table:table-cell>
          <table:table-cell office:value-type="float" office:value="281845.15999999997" table:style-name="ce40">
            <text:p><text:s text:c="2"/>281.845,16<text:s/></text:p>
          </table:table-cell>
          <table:table-cell office:value-type="float" office:value="209424.96" table:style-name="ce24">
            <text:p><text:s text:c="2"/>209.424,9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46600.84" table:style-name="ce41">
            <text:p><text:s text:c="2"/>46.600,84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3300.42" table:style-name="ce41">
            <text:p><text:s text:c="2"/>23.300,42<text:s/></text:p>
          </table:table-cell>
          <table:table-cell office:value-type="float" office:value="69901.259999999995" table:style-name="ce28">
            <text:p><text:s text:c="2"/>69.901,2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140369.29" table:style-name="ce40">
            <text:p><text:s text:c="2"/>140.369,29<text:s/></text:p>
          </table:table-cell>
          <table:table-cell office:value-type="string" table:style-name="ce25">
            <text:p>C</text:p>
          </table:table-cell>
          <table:table-cell office:value-type="float" office:value="12671.82" table:style-name="ce24">
            <text:p><text:s text:c="2"/>12.671,82<text:s/></text:p>
          </table:table-cell>
          <table:table-cell office:value-type="float" office:value="19187.79" table:style-name="ce40">
            <text:p><text:s text:c="2"/>19.187,79<text:s/></text:p>
          </table:table-cell>
          <table:table-cell office:value-type="float" office:value="146885.26" table:style-name="ce24">
            <text:p><text:s text:c="2"/>146.885,2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73564.850000000006" table:style-name="ce41">
            <text:p><text:s text:c="2"/>73.564,8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97.71" table:style-name="ce41">
            <text:p><text:s text:c="2"/>1.297,71<text:s/></text:p>
          </table:table-cell>
          <table:table-cell office:value-type="float" office:value="74862.559999999998" table:style-name="ce28">
            <text:p><text:s text:c="2"/>74.862,5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581.54" table:style-name="ce39">
            <text:p><text:s text:c="2"/>581,54<text:s/></text:p>
          </table:table-cell>
          <table:table-cell office:value-type="string" table:style-name="ce21">
            <text:p>C</text:p>
          </table:table-cell>
          <table:table-cell office:value-type="float" office:value="581.54" table:style-name="ce20">
            <text:p><text:s text:c="2"/>581,54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581.54" table:style-name="ce38">
            <text:p><text:s text:c="2"/>581,54<text:s/></text:p>
          </table:table-cell>
          <table:table-cell office:value-type="string" table:style-name="ce17">
            <text:p>C</text:p>
          </table:table-cell>
          <table:table-cell office:value-type="float" office:value="581.54" table:style-name="ce16">
            <text:p><text:s text:c="2"/>581,54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581.54" table:style-name="ce40">
            <text:p><text:s text:c="2"/>581,54<text:s/></text:p>
          </table:table-cell>
          <table:table-cell office:value-type="string" table:style-name="ce25">
            <text:p>C</text:p>
          </table:table-cell>
          <table:table-cell office:value-type="float" office:value="581.54" table:style-name="ce24">
            <text:p><text:s text:c="2"/>581,54<text:s/></text:p>
          </table:table-cell>
          <table:table-cell office:value-type="float" office:value="25" table:style-name="ce40">
            <text:p><text:s text:c="2"/>25,00<text:s/></text:p>
          </table:table-cell>
          <table:table-cell office:value-type="float" office:value="25" table:style-name="ce24">
            <text:p><text:s text:c="2"/>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16554.44" table:style-name="ce38">
            <text:p><text:s text:c="2"/>116.554,44<text:s/></text:p>
          </table:table-cell>
          <table:table-cell office:value-type="string" table:style-name="ce17">
            <text:p>C</text:p>
          </table:table-cell>
          <table:table-cell office:value-type="float" office:value="63294.26" table:style-name="ce16">
            <text:p><text:s text:c="2"/>63.294,26<text:s/></text:p>
          </table:table-cell>
          <table:table-cell office:value-type="float" office:value="69105.08" table:style-name="ce38">
            <text:p><text:s text:c="2"/>69.105,08<text:s/></text:p>
          </table:table-cell>
          <table:table-cell office:value-type="float" office:value="122365.26" table:style-name="ce16">
            <text:p><text:s text:c="2"/>122.365,2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 - INTER OFSS - UNIÃO</text:p>
          </table:table-cell>
          <table:table-cell office:value-type="float" office:value="116554.44" table:style-name="ce39">
            <text:p><text:s text:c="2"/>116.554,44<text:s/></text:p>
          </table:table-cell>
          <table:table-cell office:value-type="string" table:style-name="ce21">
            <text:p>C</text:p>
          </table:table-cell>
          <table:table-cell office:value-type="float" office:value="63294.26" table:style-name="ce20">
            <text:p><text:s text:c="2"/>63.294,26<text:s/></text:p>
          </table:table-cell>
          <table:table-cell office:value-type="float" office:value="69105.08" table:style-name="ce39">
            <text:p><text:s text:c="2"/>69.105,08<text:s/></text:p>
          </table:table-cell>
          <table:table-cell office:value-type="float" office:value="122365.26" table:style-name="ce20">
            <text:p><text:s text:c="2"/>122.365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15348.07" table:style-name="ce38">
            <text:p><text:s text:c="2"/>115.348,07<text:s/></text:p>
          </table:table-cell>
          <table:table-cell office:value-type="string" table:style-name="ce17">
            <text:p>C</text:p>
          </table:table-cell>
          <table:table-cell office:value-type="float" office:value="62764.639999999999" table:style-name="ce16">
            <text:p><text:s text:c="2"/>62.764,64<text:s/></text:p>
          </table:table-cell>
          <table:table-cell office:value-type="float" office:value="68472.47" table:style-name="ce38">
            <text:p><text:s text:c="2"/>68.472,47<text:s/></text:p>
          </table:table-cell>
          <table:table-cell office:value-type="float" office:value="121055.9" table:style-name="ce16">
            <text:p><text:s text:c="2"/>121.055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15291.89" table:style-name="ce40">
            <text:p><text:s text:c="2"/>115.291,89<text:s/></text:p>
          </table:table-cell>
          <table:table-cell office:value-type="string" table:style-name="ce25">
            <text:p>C</text:p>
          </table:table-cell>
          <table:table-cell office:value-type="float" office:value="62708.46" table:style-name="ce24">
            <text:p><text:s text:c="2"/>62.708,46<text:s/></text:p>
          </table:table-cell>
          <table:table-cell office:value-type="float" office:value="68450" table:style-name="ce40">
            <text:p><text:s text:c="2"/>68.450,00<text:s/></text:p>
          </table:table-cell>
          <table:table-cell office:value-type="float" office:value="121033.43" table:style-name="ce24">
            <text:p><text:s text:c="2"/>121.033,4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56.18" table:style-name="ce41">
            <text:p><text:s text:c="2"/>56,18<text:s/></text:p>
          </table:table-cell>
          <table:table-cell office:value-type="string" table:style-name="ce29">
            <text:p>C</text:p>
          </table:table-cell>
          <table:table-cell office:value-type="float" office:value="56.18" table:style-name="ce28">
            <text:p><text:s text:c="2"/>56,18<text:s/></text:p>
          </table:table-cell>
          <table:table-cell office:value-type="float" office:value="22.47" table:style-name="ce41">
            <text:p><text:s text:c="2"/>22,47<text:s/></text:p>
          </table:table-cell>
          <table:table-cell office:value-type="float" office:value="22.47" table:style-name="ce28">
            <text:p><text:s text:c="2"/>22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1206.3699999999999" table:style-name="ce39">
            <text:p><text:s text:c="2"/>1.206,37<text:s/></text:p>
          </table:table-cell>
          <table:table-cell office:value-type="string" table:style-name="ce21">
            <text:p>C</text:p>
          </table:table-cell>
          <table:table-cell office:value-type="float" office:value="529.62" table:style-name="ce20">
            <text:p><text:s text:c="2"/>529,62<text:s/></text:p>
          </table:table-cell>
          <table:table-cell office:value-type="float" office:value="632.61" table:style-name="ce39">
            <text:p><text:s text:c="2"/>632,61<text:s/></text:p>
          </table:table-cell>
          <table:table-cell office:value-type="float" office:value="1309.3599999999999" table:style-name="ce20">
            <text:p><text:s text:c="2"/>1.309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1206.3699999999999" table:style-name="ce41">
            <text:p><text:s text:c="2"/>1.206,37<text:s/></text:p>
          </table:table-cell>
          <table:table-cell office:value-type="string" table:style-name="ce29">
            <text:p>C</text:p>
          </table:table-cell>
          <table:table-cell office:value-type="float" office:value="529.62" table:style-name="ce28">
            <text:p><text:s text:c="2"/>529,62<text:s/></text:p>
          </table:table-cell>
          <table:table-cell office:value-type="float" office:value="632.61" table:style-name="ce41">
            <text:p><text:s text:c="2"/>632,61<text:s/></text:p>
          </table:table-cell>
          <table:table-cell office:value-type="float" office:value="1309.3599999999999" table:style-name="ce28">
            <text:p><text:s text:c="2"/>1.309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58916.18" table:style-name="ce39">
            <text:p><text:s text:c="2"/>58.916,18<text:s/></text:p>
          </table:table-cell>
          <table:table-cell office:value-type="string" table:style-name="ce21">
            <text:p>C</text:p>
          </table:table-cell>
          <table:table-cell office:value-type="float" office:value="100309.41" table:style-name="ce20">
            <text:p><text:s text:c="2"/>100.309,41<text:s/></text:p>
          </table:table-cell>
          <table:table-cell office:value-type="float" office:value="89408.87" table:style-name="ce39">
            <text:p><text:s text:c="2"/>89.408,87<text:s/></text:p>
          </table:table-cell>
          <table:table-cell office:value-type="float" office:value="48015.64" table:style-name="ce20">
            <text:p><text:s text:c="2"/>48.015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58916.18" table:style-name="ce38">
            <text:p><text:s text:c="2"/>58.916,18<text:s/></text:p>
          </table:table-cell>
          <table:table-cell office:value-type="string" table:style-name="ce17">
            <text:p>C</text:p>
          </table:table-cell>
          <table:table-cell office:value-type="float" office:value="100309.41" table:style-name="ce16">
            <text:p><text:s text:c="2"/>100.309,41<text:s/></text:p>
          </table:table-cell>
          <table:table-cell office:value-type="float" office:value="89408.87" table:style-name="ce38">
            <text:p><text:s text:c="2"/>89.408,87<text:s/></text:p>
          </table:table-cell>
          <table:table-cell office:value-type="float" office:value="48015.64" table:style-name="ce16">
            <text:p><text:s text:c="2"/>48.015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58916.18" table:style-name="ce39">
            <text:p><text:s text:c="2"/>58.916,18<text:s/></text:p>
          </table:table-cell>
          <table:table-cell office:value-type="string" table:style-name="ce21">
            <text:p>C</text:p>
          </table:table-cell>
          <table:table-cell office:value-type="float" office:value="100309.41" table:style-name="ce20">
            <text:p><text:s text:c="2"/>100.309,41<text:s/></text:p>
          </table:table-cell>
          <table:table-cell office:value-type="float" office:value="89408.87" table:style-name="ce39">
            <text:p><text:s text:c="2"/>89.408,87<text:s/></text:p>
          </table:table-cell>
          <table:table-cell office:value-type="float" office:value="48015.64" table:style-name="ce20">
            <text:p><text:s text:c="2"/>48.015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58916.18" table:style-name="ce38">
            <text:p><text:s text:c="2"/>58.916,18<text:s/></text:p>
          </table:table-cell>
          <table:table-cell office:value-type="string" table:style-name="ce17">
            <text:p>C</text:p>
          </table:table-cell>
          <table:table-cell office:value-type="float" office:value="98521.66" table:style-name="ce16">
            <text:p><text:s text:c="2"/>98.521,66<text:s/></text:p>
          </table:table-cell>
          <table:table-cell office:value-type="float" office:value="87579.62" table:style-name="ce38">
            <text:p><text:s text:c="2"/>87.579,62<text:s/></text:p>
          </table:table-cell>
          <table:table-cell office:value-type="float" office:value="47974.14" table:style-name="ce16">
            <text:p><text:s text:c="2"/>47.974,1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58916.18" table:style-name="ce40">
            <text:p><text:s text:c="2"/>58.916,18<text:s/></text:p>
          </table:table-cell>
          <table:table-cell office:value-type="string" table:style-name="ce25">
            <text:p>C</text:p>
          </table:table-cell>
          <table:table-cell office:value-type="float" office:value="98521.66" table:style-name="ce24">
            <text:p><text:s text:c="2"/>98.521,66<text:s/></text:p>
          </table:table-cell>
          <table:table-cell office:value-type="float" office:value="87579.62" table:style-name="ce40">
            <text:p><text:s text:c="2"/>87.579,62<text:s/></text:p>
          </table:table-cell>
          <table:table-cell office:value-type="float" office:value="47974.14" table:style-name="ce24">
            <text:p><text:s text:c="2"/>47.974,1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AS A PAGAR CREDORES NACION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787.75" table:style-name="ce16">
            <text:p><text:s text:c="2"/>1.787,75<text:s/></text:p>
          </table:table-cell>
          <table:table-cell office:value-type="float" office:value="1829.25" table:style-name="ce38">
            <text:p><text:s text:c="2"/>1.829,25<text:s/></text:p>
          </table:table-cell>
          <table:table-cell office:value-type="float" office:value="41.5" table:style-name="ce16">
            <text:p><text:s text:c="2"/>41,5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AS NÃO PARCELADA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787.75" table:style-name="ce24">
            <text:p><text:s text:c="2"/>1.787,75<text:s/></text:p>
          </table:table-cell>
          <table:table-cell office:value-type="float" office:value="1829.25" table:style-name="ce40">
            <text:p><text:s text:c="2"/>1.829,25<text:s/></text:p>
          </table:table-cell>
          <table:table-cell office:value-type="float" office:value="41.5" table:style-name="ce24">
            <text:p><text:s text:c="2"/>41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71878.14" table:style-name="ce38">
            <text:p><text:s text:c="2"/>71.878,14<text:s/></text:p>
          </table:table-cell>
          <table:table-cell office:value-type="string" table:style-name="ce17">
            <text:p>C</text:p>
          </table:table-cell>
          <table:table-cell office:value-type="float" office:value="72996.479999999996" table:style-name="ce16">
            <text:p><text:s text:c="2"/>72.996,48<text:s/></text:p>
          </table:table-cell>
          <table:table-cell office:value-type="float" office:value="75255.259999999995" table:style-name="ce38">
            <text:p><text:s text:c="2"/>75.255,26<text:s/></text:p>
          </table:table-cell>
          <table:table-cell office:value-type="float" office:value="74136.92" table:style-name="ce16">
            <text:p><text:s text:c="2"/>74.136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71638.14" table:style-name="ce39">
            <text:p><text:s text:c="2"/>71.638,14<text:s/></text:p>
          </table:table-cell>
          <table:table-cell office:value-type="string" table:style-name="ce21">
            <text:p>C</text:p>
          </table:table-cell>
          <table:table-cell office:value-type="float" office:value="71196.479999999996" table:style-name="ce20">
            <text:p><text:s text:c="2"/>71.196,48<text:s/></text:p>
          </table:table-cell>
          <table:table-cell office:value-type="float" office:value="73575.259999999995" table:style-name="ce39">
            <text:p><text:s text:c="2"/>73.575,26<text:s/></text:p>
          </table:table-cell>
          <table:table-cell office:value-type="float" office:value="74016.92" table:style-name="ce20">
            <text:p><text:s text:c="2"/>74.016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71638.14" table:style-name="ce38">
            <text:p><text:s text:c="2"/>71.638,14<text:s/></text:p>
          </table:table-cell>
          <table:table-cell office:value-type="string" table:style-name="ce17">
            <text:p>C</text:p>
          </table:table-cell>
          <table:table-cell office:value-type="float" office:value="71196.479999999996" table:style-name="ce16">
            <text:p><text:s text:c="2"/>71.196,48<text:s/></text:p>
          </table:table-cell>
          <table:table-cell office:value-type="float" office:value="73575.259999999995" table:style-name="ce38">
            <text:p><text:s text:c="2"/>73.575,26<text:s/></text:p>
          </table:table-cell>
          <table:table-cell office:value-type="float" office:value="74016.92" table:style-name="ce16">
            <text:p><text:s text:c="2"/>74.016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71638.14" table:style-name="ce39">
            <text:p><text:s text:c="2"/>71.638,14<text:s/></text:p>
          </table:table-cell>
          <table:table-cell office:value-type="string" table:style-name="ce21">
            <text:p>C</text:p>
          </table:table-cell>
          <table:table-cell office:value-type="float" office:value="71196.479999999996" table:style-name="ce20">
            <text:p><text:s text:c="2"/>71.196,48<text:s/></text:p>
          </table:table-cell>
          <table:table-cell office:value-type="float" office:value="73575.259999999995" table:style-name="ce39">
            <text:p><text:s text:c="2"/>73.575,26<text:s/></text:p>
          </table:table-cell>
          <table:table-cell office:value-type="float" office:value="74016.92" table:style-name="ce20">
            <text:p><text:s text:c="2"/>74.016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S</text:p>
          </table:table-cell>
          <table:table-cell office:value-type="float" office:value="25748.880000000001" table:style-name="ce38">
            <text:p><text:s text:c="2"/>25.748,88<text:s/></text:p>
          </table:table-cell>
          <table:table-cell office:value-type="string" table:style-name="ce17">
            <text:p>C</text:p>
          </table:table-cell>
          <table:table-cell office:value-type="float" office:value="25748.880000000001" table:style-name="ce16">
            <text:p><text:s text:c="2"/>25.748,88<text:s/></text:p>
          </table:table-cell>
          <table:table-cell office:value-type="float" office:value="25049.87" table:style-name="ce38">
            <text:p><text:s text:c="2"/>25.049,87<text:s/></text:p>
          </table:table-cell>
          <table:table-cell office:value-type="float" office:value="25049.87" table:style-name="ce16">
            <text:p><text:s text:c="2"/>25.049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4702.14" table:style-name="ce40">
            <text:p><text:s text:c="2"/>24.702,14<text:s/></text:p>
          </table:table-cell>
          <table:table-cell office:value-type="string" table:style-name="ce25">
            <text:p>C</text:p>
          </table:table-cell>
          <table:table-cell office:value-type="float" office:value="24702.14" table:style-name="ce24">
            <text:p><text:s text:c="2"/>24.702,14<text:s/></text:p>
          </table:table-cell>
          <table:table-cell office:value-type="float" office:value="24021.67" table:style-name="ce40">
            <text:p><text:s text:c="2"/>24.021,67<text:s/></text:p>
          </table:table-cell>
          <table:table-cell office:value-type="float" office:value="24021.67" table:style-name="ce24">
            <text:p><text:s text:c="2"/>24.021,6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015.85" table:style-name="ce41">
            <text:p><text:s text:c="2"/>1.015,85<text:s/></text:p>
          </table:table-cell>
          <table:table-cell office:value-type="string" table:style-name="ce29">
            <text:p>C</text:p>
          </table:table-cell>
          <table:table-cell office:value-type="float" office:value="1015.85" table:style-name="ce28">
            <text:p><text:s text:c="2"/>1.015,85<text:s/></text:p>
          </table:table-cell>
          <table:table-cell office:value-type="float" office:value="1015.85" table:style-name="ce41">
            <text:p><text:s text:c="2"/>1.015,85<text:s/></text:p>
          </table:table-cell>
          <table:table-cell office:value-type="float" office:value="1015.85" table:style-name="ce28">
            <text:p><text:s text:c="2"/>1.015,8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30.89" table:style-name="ce40">
            <text:p><text:s text:c="2"/>30,89<text:s/></text:p>
          </table:table-cell>
          <table:table-cell office:value-type="string" table:style-name="ce25">
            <text:p>C</text:p>
          </table:table-cell>
          <table:table-cell office:value-type="float" office:value="30.89" table:style-name="ce24">
            <text:p><text:s text:c="2"/>30,89<text:s/></text:p>
          </table:table-cell>
          <table:table-cell office:value-type="float" office:value="12.35" table:style-name="ce40">
            <text:p><text:s text:c="2"/>12,35<text:s/></text:p>
          </table:table-cell>
          <table:table-cell office:value-type="float" office:value="12.35" table:style-name="ce24">
            <text:p><text:s text:c="2"/>12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24847.9" table:style-name="ce38">
            <text:p><text:s text:c="2"/>24.847,90<text:s/></text:p>
          </table:table-cell>
          <table:table-cell office:value-type="string" table:style-name="ce17">
            <text:p>C</text:p>
          </table:table-cell>
          <table:table-cell office:value-type="float" office:value="24847.9" table:style-name="ce16">
            <text:p><text:s text:c="2"/>24.847,90<text:s/></text:p>
          </table:table-cell>
          <table:table-cell office:value-type="float" office:value="25658.639999999999" table:style-name="ce38">
            <text:p><text:s text:c="2"/>25.658,64<text:s/></text:p>
          </table:table-cell>
          <table:table-cell office:value-type="float" office:value="25658.639999999999" table:style-name="ce16">
            <text:p><text:s text:c="2"/>25.658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24847.9" table:style-name="ce40">
            <text:p><text:s text:c="2"/>24.847,90<text:s/></text:p>
          </table:table-cell>
          <table:table-cell office:value-type="string" table:style-name="ce25">
            <text:p>C</text:p>
          </table:table-cell>
          <table:table-cell office:value-type="float" office:value="24847.9" table:style-name="ce24">
            <text:p><text:s text:c="2"/>24.847,90<text:s/></text:p>
          </table:table-cell>
          <table:table-cell office:value-type="float" office:value="25658.639999999999" table:style-name="ce40">
            <text:p><text:s text:c="2"/>25.658,64<text:s/></text:p>
          </table:table-cell>
          <table:table-cell office:value-type="float" office:value="25658.639999999999" table:style-name="ce24">
            <text:p><text:s text:c="2"/>25.658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12.38" table:style-name="ce41">
            <text:p><text:s text:c="2"/>12,38<text:s/></text:p>
          </table:table-cell>
          <table:table-cell office:value-type="string" table:style-name="ce29">
            <text:p>C</text:p>
          </table:table-cell>
          <table:table-cell office:value-type="float" office:value="12.38" table:style-name="ce28">
            <text:p><text:s text:c="2"/>12,38<text:s/></text:p>
          </table:table-cell>
          <table:table-cell office:value-type="float" office:value="126.86" table:style-name="ce41">
            <text:p><text:s text:c="2"/>126,86<text:s/></text:p>
          </table:table-cell>
          <table:table-cell office:value-type="float" office:value="126.86" table:style-name="ce28">
            <text:p><text:s text:c="2"/>126,8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AO ALIMENTICIA</text:p>
          </table:table-cell>
          <table:table-cell office:value-type="float" office:value="1314.15" table:style-name="ce40">
            <text:p><text:s text:c="2"/>1.314,15<text:s/></text:p>
          </table:table-cell>
          <table:table-cell office:value-type="string" table:style-name="ce25">
            <text:p>C</text:p>
          </table:table-cell>
          <table:table-cell office:value-type="float" office:value="1314.15" table:style-name="ce24">
            <text:p><text:s text:c="2"/>1.314,15<text:s/></text:p>
          </table:table-cell>
          <table:table-cell office:value-type="float" office:value="1314.15" table:style-name="ce40">
            <text:p><text:s text:c="2"/>1.314,15<text:s/></text:p>
          </table:table-cell>
          <table:table-cell office:value-type="float" office:value="1314.15" table:style-name="ce24">
            <text:p><text:s text:c="2"/>1.314,1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ENCIA E ASSISTENCIA MEDICA</text:p>
          </table:table-cell>
          <table:table-cell office:value-type="float" office:value="4153.1899999999996" table:style-name="ce38">
            <text:p><text:s text:c="2"/>4.153,19<text:s/></text:p>
          </table:table-cell>
          <table:table-cell office:value-type="string" table:style-name="ce17">
            <text:p>C</text:p>
          </table:table-cell>
          <table:table-cell office:value-type="float" office:value="4153.1899999999996" table:style-name="ce16">
            <text:p><text:s text:c="2"/>4.153,19<text:s/></text:p>
          </table:table-cell>
          <table:table-cell office:value-type="float" office:value="4375.67" table:style-name="ce38">
            <text:p><text:s text:c="2"/>4.375,67<text:s/></text:p>
          </table:table-cell>
          <table:table-cell office:value-type="float" office:value="4375.67" table:style-name="ce16">
            <text:p><text:s text:c="2"/>4.375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36.6" table:style-name="ce40">
            <text:p><text:s text:c="2"/>536,60<text:s/></text:p>
          </table:table-cell>
          <table:table-cell office:value-type="string" table:style-name="ce25">
            <text:p>C</text:p>
          </table:table-cell>
          <table:table-cell office:value-type="float" office:value="536.6" table:style-name="ce24">
            <text:p><text:s text:c="2"/>536,60<text:s/></text:p>
          </table:table-cell>
          <table:table-cell office:value-type="float" office:value="536.6" table:style-name="ce40">
            <text:p><text:s text:c="2"/>536,60<text:s/></text:p>
          </table:table-cell>
          <table:table-cell office:value-type="float" office:value="536.6" table:style-name="ce24">
            <text:p><text:s text:c="2"/>536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3616.59" table:style-name="ce41">
            <text:p><text:s text:c="2"/>3.616,59<text:s/></text:p>
          </table:table-cell>
          <table:table-cell office:value-type="string" table:style-name="ce29">
            <text:p>C</text:p>
          </table:table-cell>
          <table:table-cell office:value-type="float" office:value="3616.59" table:style-name="ce28">
            <text:p><text:s text:c="2"/>3.616,59<text:s/></text:p>
          </table:table-cell>
          <table:table-cell office:value-type="float" office:value="3839.07" table:style-name="ce41">
            <text:p><text:s text:c="2"/>3.839,07<text:s/></text:p>
          </table:table-cell>
          <table:table-cell office:value-type="float" office:value="3839.07" table:style-name="ce28">
            <text:p><text:s text:c="2"/>3.839,0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254.38" table:style-name="ce39">
            <text:p><text:s text:c="2"/>254,38<text:s/></text:p>
          </table:table-cell>
          <table:table-cell office:value-type="string" table:style-name="ce21">
            <text:p>C</text:p>
          </table:table-cell>
          <table:table-cell office:value-type="float" office:value="254.38" table:style-name="ce20">
            <text:p><text:s text:c="2"/>254,38<text:s/></text:p>
          </table:table-cell>
          <table:table-cell office:value-type="float" office:value="361.92" table:style-name="ce39">
            <text:p><text:s text:c="2"/>361,92<text:s/></text:p>
          </table:table-cell>
          <table:table-cell office:value-type="float" office:value="361.92" table:style-name="ce20">
            <text:p><text:s text:c="2"/>361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254.38" table:style-name="ce41">
            <text:p><text:s text:c="2"/>254,38<text:s/></text:p>
          </table:table-cell>
          <table:table-cell office:value-type="string" table:style-name="ce29">
            <text:p>C</text:p>
          </table:table-cell>
          <table:table-cell office:value-type="float" office:value="254.38" table:style-name="ce28">
            <text:p><text:s text:c="2"/>254,38<text:s/></text:p>
          </table:table-cell>
          <table:table-cell office:value-type="float" office:value="254.38" table:style-name="ce41">
            <text:p><text:s text:c="2"/>254,38<text:s/></text:p>
          </table:table-cell>
          <table:table-cell office:value-type="float" office:value="254.38" table:style-name="ce28">
            <text:p><text:s text:c="2"/>254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ão Sindic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07.54" table:style-name="ce40">
            <text:p><text:s text:c="2"/>107,54<text:s/></text:p>
          </table:table-cell>
          <table:table-cell office:value-type="float" office:value="107.54" table:style-name="ce24">
            <text:p><text:s text:c="2"/>107,5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10121.68" table:style-name="ce38">
            <text:p><text:s text:c="2"/>10.121,68<text:s/></text:p>
          </table:table-cell>
          <table:table-cell office:value-type="string" table:style-name="ce17">
            <text:p>C</text:p>
          </table:table-cell>
          <table:table-cell office:value-type="float" office:value="10121.68" table:style-name="ce16">
            <text:p><text:s text:c="2"/>10.121,68<text:s/></text:p>
          </table:table-cell>
          <table:table-cell office:value-type="float" office:value="12630.56" table:style-name="ce38">
            <text:p><text:s text:c="2"/>12.630,56<text:s/></text:p>
          </table:table-cell>
          <table:table-cell office:value-type="float" office:value="12630.56" table:style-name="ce16">
            <text:p><text:s text:c="2"/>12.630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3942.5" table:style-name="ce40">
            <text:p><text:s text:c="2"/>3.942,50<text:s/></text:p>
          </table:table-cell>
          <table:table-cell office:value-type="string" table:style-name="ce25">
            <text:p>C</text:p>
          </table:table-cell>
          <table:table-cell office:value-type="float" office:value="3942.5" table:style-name="ce24">
            <text:p><text:s text:c="2"/>3.942,50<text:s/></text:p>
          </table:table-cell>
          <table:table-cell office:value-type="float" office:value="6451.38" table:style-name="ce40">
            <text:p><text:s text:c="2"/>6.451,38<text:s/></text:p>
          </table:table-cell>
          <table:table-cell office:value-type="float" office:value="6451.38" table:style-name="ce24">
            <text:p><text:s text:c="2"/>6.451,3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6179.18" table:style-name="ce41">
            <text:p><text:s text:c="2"/>6.179,18<text:s/></text:p>
          </table:table-cell>
          <table:table-cell office:value-type="string" table:style-name="ce29">
            <text:p>C</text:p>
          </table:table-cell>
          <table:table-cell office:value-type="float" office:value="6179.18" table:style-name="ce28">
            <text:p><text:s text:c="2"/>6.179,18<text:s/></text:p>
          </table:table-cell>
          <table:table-cell office:value-type="float" office:value="6179.18" table:style-name="ce41">
            <text:p><text:s text:c="2"/>6.179,18<text:s/></text:p>
          </table:table-cell>
          <table:table-cell office:value-type="float" office:value="6179.18" table:style-name="ce28">
            <text:p><text:s text:c="2"/>6.179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25" table:style-name="ce39">
            <text:p><text:s text:c="2"/>225,00<text:s/></text:p>
          </table:table-cell>
          <table:table-cell office:value-type="string" table:style-name="ce21">
            <text:p>C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float" office:value="225" table:style-name="ce39">
            <text:p><text:s text:c="2"/>225,00<text:s/>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25" table:style-name="ce41">
            <text:p><text:s text:c="2"/>225,00<text:s/></text:p>
          </table:table-cell>
          <table:table-cell office:value-type="string" table:style-name="ce29">
            <text:p>C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float" office:value="225" table:style-name="ce41">
            <text:p><text:s text:c="2"/>225,00<text:s/>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ARIOS</text:p>
          </table:table-cell>
          <table:table-cell office:value-type="float" office:value="4960.58" table:style-name="ce39">
            <text:p><text:s text:c="2"/>4.960,58<text:s/></text:p>
          </table:table-cell>
          <table:table-cell office:value-type="string" table:style-name="ce21">
            <text:p>C</text:p>
          </table:table-cell>
          <table:table-cell office:value-type="float" office:value="4518.92" table:style-name="ce20">
            <text:p><text:s text:c="2"/>4.518,92<text:s/></text:p>
          </table:table-cell>
          <table:table-cell office:value-type="float" office:value="3832.59" table:style-name="ce39">
            <text:p><text:s text:c="2"/>3.832,59<text:s/></text:p>
          </table:table-cell>
          <table:table-cell office:value-type="float" office:value="4274.25" table:style-name="ce20">
            <text:p><text:s text:c="2"/>4.274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2167.84" table:style-name="ce41">
            <text:p><text:s text:c="2"/>2.167,84<text:s/></text:p>
          </table:table-cell>
          <table:table-cell office:value-type="string" table:style-name="ce29">
            <text:p>C</text:p>
          </table:table-cell>
          <table:table-cell office:value-type="float" office:value="1726.18" table:style-name="ce28">
            <text:p><text:s text:c="2"/>1.726,18<text:s/></text:p>
          </table:table-cell>
          <table:table-cell office:value-type="float" office:value="1475.53" table:style-name="ce41">
            <text:p><text:s text:c="2"/>1.475,53<text:s/></text:p>
          </table:table-cell>
          <table:table-cell office:value-type="float" office:value="1917.19" table:style-name="ce28">
            <text:p><text:s text:c="2"/>1.917,1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407" table:style-name="ce40">
            <text:p><text:s text:c="2"/>407,00<text:s/></text:p>
          </table:table-cell>
          <table:table-cell office:value-type="string" table:style-name="ce25">
            <text:p>C</text:p>
          </table:table-cell>
          <table:table-cell office:value-type="float" office:value="407" table:style-name="ce24">
            <text:p><text:s text:c="2"/>407,00<text:s/></text:p>
          </table:table-cell>
          <table:table-cell office:value-type="float" office:value="185" table:style-name="ce40">
            <text:p><text:s text:c="2"/>185,00<text:s/></text:p>
          </table:table-cell>
          <table:table-cell office:value-type="float" office:value="185" table:style-name="ce24">
            <text:p><text:s text:c="2"/>18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1680.44" table:style-name="ce41">
            <text:p><text:s text:c="2"/>1.680,44<text:s/></text:p>
          </table:table-cell>
          <table:table-cell office:value-type="string" table:style-name="ce29">
            <text:p>C</text:p>
          </table:table-cell>
          <table:table-cell office:value-type="float" office:value="1680.44" table:style-name="ce28">
            <text:p><text:s text:c="2"/>1.680,44<text:s/></text:p>
          </table:table-cell>
          <table:table-cell office:value-type="float" office:value="1334.25" table:style-name="ce41">
            <text:p><text:s text:c="2"/>1.334,25<text:s/></text:p>
          </table:table-cell>
          <table:table-cell office:value-type="float" office:value="1334.25" table:style-name="ce28">
            <text:p><text:s text:c="2"/>1.334,2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705.3" table:style-name="ce40">
            <text:p><text:s text:c="2"/>705,30<text:s/></text:p>
          </table:table-cell>
          <table:table-cell office:value-type="string" table:style-name="ce25">
            <text:p>C</text:p>
          </table:table-cell>
          <table:table-cell office:value-type="float" office:value="705.3" table:style-name="ce24">
            <text:p><text:s text:c="2"/>705,30<text:s/></text:p>
          </table:table-cell>
          <table:table-cell office:value-type="float" office:value="837.81" table:style-name="ce40">
            <text:p><text:s text:c="2"/>837,81<text:s/></text:p>
          </table:table-cell>
          <table:table-cell office:value-type="float" office:value="837.81" table:style-name="ce24">
            <text:p><text:s text:c="2"/>837,8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240" table:style-name="ce38">
            <text:p><text:s text:c="2"/>240,00<text:s/></text:p>
          </table:table-cell>
          <table:table-cell office:value-type="string" table:style-name="ce17">
            <text:p>C</text:p>
          </table:table-cell>
          <table:table-cell office:value-type="float" office:value="1800" table:style-name="ce16">
            <text:p><text:s text:c="2"/>1.800,00<text:s/></text:p>
          </table:table-cell>
          <table:table-cell office:value-type="float" office:value="1680" table:style-name="ce38">
            <text:p><text:s text:c="2"/>1.680,00<text:s/></text:p>
          </table:table-cell>
          <table:table-cell office:value-type="float" office:value="120" table:style-name="ce16">
            <text:p><text:s text:c="2"/>12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240" table:style-name="ce39">
            <text:p><text:s text:c="2"/>240,00<text:s/></text:p>
          </table:table-cell>
          <table:table-cell office:value-type="string" table:style-name="ce21">
            <text:p>C</text:p>
          </table:table-cell>
          <table:table-cell office:value-type="float" office:value="1800" table:style-name="ce20">
            <text:p><text:s text:c="2"/>1.800,00<text:s/></text:p>
          </table:table-cell>
          <table:table-cell office:value-type="float" office:value="1680" table:style-name="ce39">
            <text:p><text:s text:c="2"/>1.680,00<text:s/></text:p>
          </table:table-cell>
          <table:table-cell office:value-type="float" office:value="120" table:style-name="ce20">
            <text:p><text:s text:c="2"/>12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ARIAS A PAGAR</text:p>
          </table:table-cell>
          <table:table-cell office:value-type="float" office:value="240" table:style-name="ce41">
            <text:p><text:s text:c="2"/>240,00<text:s/></text:p>
          </table:table-cell>
          <table:table-cell office:value-type="string" table:style-name="ce29">
            <text:p>C</text:p>
          </table:table-cell>
          <table:table-cell office:value-type="float" office:value="1800" table:style-name="ce28">
            <text:p><text:s text:c="2"/>1.800,00<text:s/></text:p>
          </table:table-cell>
          <table:table-cell office:value-type="float" office:value="1680" table:style-name="ce41">
            <text:p><text:s text:c="2"/>1.680,00<text:s/></text:p>
          </table:table-cell>
          <table:table-cell office:value-type="float" office:value="120" table:style-name="ce28">
            <text:p><text:s text:c="2"/>12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ÍQUID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897382.36" table:style-name="ce40">
            <text:p><text:s text:c="2"/>3.897.382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97382.36" table:style-name="ce24">
            <text:p><text:s text:c="2"/>3.897.382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810360.22" table:style-name="ce38">
            <text:p><text:s text:c="2"/>810.360,22<text:s/></text:p>
          </table:table-cell>
          <table:table-cell office:value-type="string" table:style-name="ce17">
            <text:p>D</text:p>
          </table:table-cell>
          <table:table-cell office:value-type="float" office:value="458020.95" table:style-name="ce16">
            <text:p><text:s text:c="2"/>458.020,95<text:s/></text:p>
          </table:table-cell>
          <table:table-cell office:value-type="float" office:value="12266.34" table:style-name="ce38">
            <text:p><text:s text:c="2"/>12.266,34<text:s/></text:p>
          </table:table-cell>
          <table:table-cell office:value-type="float" office:value="1256114.83" table:style-name="ce16">
            <text:p><text:s text:c="2"/>1.256.114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716317.19" table:style-name="ce39">
            <text:p><text:s text:c="2"/>716.317,19<text:s/></text:p>
          </table:table-cell>
          <table:table-cell office:value-type="string" table:style-name="ce21">
            <text:p>D</text:p>
          </table:table-cell>
          <table:table-cell office:value-type="float" office:value="394713.69" table:style-name="ce20">
            <text:p><text:s text:c="2"/>394.713,69<text:s/></text:p>
          </table:table-cell>
          <table:table-cell office:value-type="float" office:value="12266.34" table:style-name="ce39">
            <text:p><text:s text:c="2"/>12.266,34<text:s/></text:p>
          </table:table-cell>
          <table:table-cell office:value-type="float" office:value="1098764.54" table:style-name="ce20">
            <text:p><text:s text:c="2"/>1.098.764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560811.36" table:style-name="ce38">
            <text:p><text:s text:c="2"/>560.811,36<text:s/></text:p>
          </table:table-cell>
          <table:table-cell office:value-type="string" table:style-name="ce17">
            <text:p>D</text:p>
          </table:table-cell>
          <table:table-cell office:value-type="float" office:value="325631.08" table:style-name="ce16">
            <text:p><text:s text:c="2"/>325.631,08<text:s/></text:p>
          </table:table-cell>
          <table:table-cell office:value-type="float" office:value="10137.469999999999" table:style-name="ce38">
            <text:p><text:s text:c="2"/>10.137,47<text:s/></text:p>
          </table:table-cell>
          <table:table-cell office:value-type="float" office:value="876304.97" table:style-name="ce16">
            <text:p><text:s text:c="2"/>876.304,9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560811.36" table:style-name="ce39">
            <text:p><text:s text:c="2"/>560.811,36<text:s/></text:p>
          </table:table-cell>
          <table:table-cell office:value-type="string" table:style-name="ce21">
            <text:p>D</text:p>
          </table:table-cell>
          <table:table-cell office:value-type="float" office:value="325631.08" table:style-name="ce20">
            <text:p><text:s text:c="2"/>325.631,08<text:s/></text:p>
          </table:table-cell>
          <table:table-cell office:value-type="float" office:value="10137.469999999999" table:style-name="ce39">
            <text:p><text:s text:c="2"/>10.137,47<text:s/></text:p>
          </table:table-cell>
          <table:table-cell office:value-type="float" office:value="876304.97" table:style-name="ce20">
            <text:p><text:s text:c="2"/>876.304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560811.36" table:style-name="ce38">
            <text:p><text:s text:c="2"/>560.811,36<text:s/></text:p>
          </table:table-cell>
          <table:table-cell office:value-type="string" table:style-name="ce17">
            <text:p>D</text:p>
          </table:table-cell>
          <table:table-cell office:value-type="float" office:value="325631.08" table:style-name="ce16">
            <text:p><text:s text:c="2"/>325.631,08<text:s/></text:p>
          </table:table-cell>
          <table:table-cell office:value-type="float" office:value="10137.469999999999" table:style-name="ce38">
            <text:p><text:s text:c="2"/>10.137,47<text:s/></text:p>
          </table:table-cell>
          <table:table-cell office:value-type="float" office:value="876304.97" table:style-name="ce16">
            <text:p><text:s text:c="2"/>876.304,9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560040.49" table:style-name="ce39">
            <text:p><text:s text:c="2"/>560.040,49<text:s/></text:p>
          </table:table-cell>
          <table:table-cell office:value-type="string" table:style-name="ce21">
            <text:p>D</text:p>
          </table:table-cell>
          <table:table-cell office:value-type="float" office:value="325112.87" table:style-name="ce20">
            <text:p><text:s text:c="2"/>325.112,87<text:s/></text:p>
          </table:table-cell>
          <table:table-cell office:value-type="float" office:value="10137.469999999999" table:style-name="ce39">
            <text:p><text:s text:c="2"/>10.137,47<text:s/></text:p>
          </table:table-cell>
          <table:table-cell office:value-type="float" office:value="875015.89" table:style-name="ce20">
            <text:p><text:s text:c="2"/>875.015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228646.7" table:style-name="ce41">
            <text:p><text:s text:c="2"/>228.646,70<text:s/></text:p>
          </table:table-cell>
          <table:table-cell office:value-type="string" table:style-name="ce29">
            <text:p>D</text:p>
          </table:table-cell>
          <table:table-cell office:value-type="float" office:value="151537.31" table:style-name="ce28">
            <text:p><text:s text:c="2"/>151.537,31<text:s/></text:p>
          </table:table-cell>
          <table:table-cell office:value-type="float" office:value="7603.1" table:style-name="ce41">
            <text:p><text:s text:c="2"/>7.603,10<text:s/></text:p>
          </table:table-cell>
          <table:table-cell office:value-type="float" office:value="372580.91" table:style-name="ce28">
            <text:p><text:s text:c="2"/>372.580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6065.41" table:style-name="ce40">
            <text:p><text:s text:c="2"/>6.065,41<text:s/></text:p>
          </table:table-cell>
          <table:table-cell office:value-type="string" table:style-name="ce25">
            <text:p>D</text:p>
          </table:table-cell>
          <table:table-cell office:value-type="float" office:value="4022.12" table:style-name="ce24">
            <text:p><text:s text:c="2"/>4.022,1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087.530000000001" table:style-name="ce24">
            <text:p><text:s text:c="2"/>10.087,5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10741.8" table:style-name="ce41">
            <text:p><text:s text:c="2"/>10.741,80<text:s/></text:p>
          </table:table-cell>
          <table:table-cell office:value-type="string" table:style-name="ce29">
            <text:p>D</text:p>
          </table:table-cell>
          <table:table-cell office:value-type="float" office:value="6811.61" table:style-name="ce28">
            <text:p><text:s text:c="2"/>6.811,6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553.41" table:style-name="ce28">
            <text:p><text:s text:c="2"/>17.553,4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25209.34" table:style-name="ce40">
            <text:p><text:s text:c="2"/>25.209,34<text:s/></text:p>
          </table:table-cell>
          <table:table-cell office:value-type="string" table:style-name="ce25">
            <text:p>D</text:p>
          </table:table-cell>
          <table:table-cell office:value-type="float" office:value="12490.09" table:style-name="ce24">
            <text:p><text:s text:c="2"/>12.490,0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699.43" table:style-name="ce24">
            <text:p><text:s text:c="2"/>37.699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1928.26" table:style-name="ce41">
            <text:p><text:s text:c="2"/>1.928,2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28.26" table:style-name="ce28">
            <text:p><text:s text:c="2"/>1.928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2387.27" table:style-name="ce40">
            <text:p><text:s text:c="2"/>2.387,27<text:s/></text:p>
          </table:table-cell>
          <table:table-cell office:value-type="string" table:style-name="ce25">
            <text:p>D</text:p>
          </table:table-cell>
          <table:table-cell office:value-type="float" office:value="6697.7" table:style-name="ce24">
            <text:p><text:s text:c="2"/>6.697,70<text:s/></text:p>
          </table:table-cell>
          <table:table-cell office:value-type="float" office:value="2534.37" table:style-name="ce40">
            <text:p><text:s text:c="2"/>2.534,37<text:s/></text:p>
          </table:table-cell>
          <table:table-cell office:value-type="float" office:value="6550.6" table:style-name="ce24">
            <text:p><text:s text:c="2"/>6.550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4854.05" table:style-name="ce41">
            <text:p><text:s text:c="2"/>4.854,05<text:s/></text:p>
          </table:table-cell>
          <table:table-cell office:value-type="string" table:style-name="ce29">
            <text:p>D</text:p>
          </table:table-cell>
          <table:table-cell office:value-type="float" office:value="1297.71" table:style-name="ce28">
            <text:p><text:s text:c="2"/>1.297,7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151.76" table:style-name="ce28">
            <text:p><text:s text:c="2"/>6.151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280207.65999999997" table:style-name="ce40">
            <text:p><text:s text:c="2"/>280.207,66<text:s/></text:p>
          </table:table-cell>
          <table:table-cell office:value-type="string" table:style-name="ce25">
            <text:p>D</text:p>
          </table:table-cell>
          <table:table-cell office:value-type="float" office:value="142256.32999999999" table:style-name="ce24">
            <text:p><text:s text:c="2"/>142.256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2463.99" table:style-name="ce24">
            <text:p><text:s text:c="2"/>422.463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770.87" table:style-name="ce38">
            <text:p><text:s text:c="2"/>770,87<text:s/></text:p>
          </table:table-cell>
          <table:table-cell office:value-type="string" table:style-name="ce17">
            <text:p>D</text:p>
          </table:table-cell>
          <table:table-cell office:value-type="float" office:value="518.21" table:style-name="ce16">
            <text:p><text:s text:c="2"/>518,2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89.08" table:style-name="ce16">
            <text:p><text:s text:c="2"/>1.289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770.87" table:style-name="ce40">
            <text:p><text:s text:c="2"/>770,87<text:s/></text:p>
          </table:table-cell>
          <table:table-cell office:value-type="string" table:style-name="ce25">
            <text:p>D</text:p>
          </table:table-cell>
          <table:table-cell office:value-type="float" office:value="518.21" table:style-name="ce24">
            <text:p><text:s text:c="2"/>518,2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89.08" table:style-name="ce24">
            <text:p><text:s text:c="2"/>1.289,0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122401.21" table:style-name="ce38">
            <text:p><text:s text:c="2"/>122.401,21<text:s/></text:p>
          </table:table-cell>
          <table:table-cell office:value-type="string" table:style-name="ce17">
            <text:p>D</text:p>
          </table:table-cell>
          <table:table-cell office:value-type="float" office:value="69082.61" table:style-name="ce16">
            <text:p><text:s text:c="2"/>69.082,61<text:s/></text:p>
          </table:table-cell>
          <table:table-cell office:value-type="float" office:value="2128.87" table:style-name="ce38">
            <text:p><text:s text:c="2"/>2.128,87<text:s/></text:p>
          </table:table-cell>
          <table:table-cell office:value-type="float" office:value="189354.95" table:style-name="ce16">
            <text:p><text:s text:c="2"/>189.354,9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121648.43" table:style-name="ce39">
            <text:p><text:s text:c="2"/>121.648,43<text:s/></text:p>
          </table:table-cell>
          <table:table-cell office:value-type="string" table:style-name="ce21">
            <text:p>D</text:p>
          </table:table-cell>
          <table:table-cell office:value-type="float" office:value="68450" table:style-name="ce20">
            <text:p><text:s text:c="2"/>68.450,00<text:s/></text:p>
          </table:table-cell>
          <table:table-cell office:value-type="float" office:value="2128.87" table:style-name="ce39">
            <text:p><text:s text:c="2"/>2.128,87<text:s/></text:p>
          </table:table-cell>
          <table:table-cell office:value-type="float" office:value="187969.56" table:style-name="ce20">
            <text:p><text:s text:c="2"/>187.969,5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121648.43" table:style-name="ce38">
            <text:p><text:s text:c="2"/>121.648,43<text:s/></text:p>
          </table:table-cell>
          <table:table-cell office:value-type="string" table:style-name="ce17">
            <text:p>D</text:p>
          </table:table-cell>
          <table:table-cell office:value-type="float" office:value="68450" table:style-name="ce16">
            <text:p><text:s text:c="2"/>68.450,00<text:s/></text:p>
          </table:table-cell>
          <table:table-cell office:value-type="float" office:value="2128.87" table:style-name="ce38">
            <text:p><text:s text:c="2"/>2.128,87<text:s/></text:p>
          </table:table-cell>
          <table:table-cell office:value-type="float" office:value="187969.56" table:style-name="ce16">
            <text:p><text:s text:c="2"/>187.969,5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121648.43" table:style-name="ce40">
            <text:p><text:s text:c="2"/>121.648,43<text:s/></text:p>
          </table:table-cell>
          <table:table-cell office:value-type="string" table:style-name="ce25">
            <text:p>D</text:p>
          </table:table-cell>
          <table:table-cell office:value-type="float" office:value="68450" table:style-name="ce24">
            <text:p><text:s text:c="2"/>68.450,00<text:s/></text:p>
          </table:table-cell>
          <table:table-cell office:value-type="float" office:value="2128.87" table:style-name="ce40">
            <text:p><text:s text:c="2"/>2.128,87<text:s/></text:p>
          </table:table-cell>
          <table:table-cell office:value-type="float" office:value="187969.56" table:style-name="ce24">
            <text:p><text:s text:c="2"/>187.969,5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752.78" table:style-name="ce38">
            <text:p><text:s text:c="2"/>752,78<text:s/></text:p>
          </table:table-cell>
          <table:table-cell office:value-type="string" table:style-name="ce17">
            <text:p>D</text:p>
          </table:table-cell>
          <table:table-cell office:value-type="float" office:value="632.61" table:style-name="ce16">
            <text:p><text:s text:c="2"/>632,6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85.39" table:style-name="ce16">
            <text:p><text:s text:c="2"/>1.385,3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752.78" table:style-name="ce39">
            <text:p><text:s text:c="2"/>752,78<text:s/></text:p>
          </table:table-cell>
          <table:table-cell office:value-type="string" table:style-name="ce21">
            <text:p>D</text:p>
          </table:table-cell>
          <table:table-cell office:value-type="float" office:value="632.61" table:style-name="ce20">
            <text:p><text:s text:c="2"/>632,6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85.39" table:style-name="ce20">
            <text:p><text:s text:c="2"/>1.385,3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752.78" table:style-name="ce41">
            <text:p><text:s text:c="2"/>752,78<text:s/></text:p>
          </table:table-cell>
          <table:table-cell office:value-type="string" table:style-name="ce29">
            <text:p>D</text:p>
          </table:table-cell>
          <table:table-cell office:value-type="float" office:value="632.61" table:style-name="ce28">
            <text:p><text:s text:c="2"/>632,6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85.39" table:style-name="ce28">
            <text:p><text:s text:c="2"/>1.385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33104.620000000003" table:style-name="ce39">
            <text:p><text:s text:c="2"/>33.104,6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04.620000000003" table:style-name="ce20">
            <text:p><text:s text:c="2"/>33.104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33104.620000000003" table:style-name="ce38">
            <text:p><text:s text:c="2"/>33.104,6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104.620000000003" table:style-name="ce16">
            <text:p><text:s text:c="2"/>33.104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33104.620000000003" table:style-name="ce39">
            <text:p><text:s text:c="2"/>33.104,6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04.620000000003" table:style-name="ce20">
            <text:p><text:s text:c="2"/>33.104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33104.620000000003" table:style-name="ce41">
            <text:p><text:s text:c="2"/>33.104,6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104.620000000003" table:style-name="ce28">
            <text:p><text:s text:c="2"/>33.104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606.54" table:style-name="ce39">
            <text:p><text:s text:c="2"/>606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1.54" table:style-name="ce20">
            <text:p><text:s text:c="2"/>631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606.54" table:style-name="ce38">
            <text:p><text:s text:c="2"/>606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1.54" table:style-name="ce16">
            <text:p><text:s text:c="2"/>631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606.54" table:style-name="ce39">
            <text:p><text:s text:c="2"/>606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1.54" table:style-name="ce20">
            <text:p><text:s text:c="2"/>631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606.54" table:style-name="ce38">
            <text:p><text:s text:c="2"/>606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1.54" table:style-name="ce16">
            <text:p><text:s text:c="2"/>631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ILIO NATALIDADE</text:p>
          </table:table-cell>
          <table:table-cell office:value-type="float" office:value="556.54" table:style-name="ce40">
            <text:p><text:s text:c="2"/>556,54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6.54" table:style-name="ce24">
            <text:p><text:s text:c="2"/>556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50" table:style-name="ce41">
            <text:p><text:s text:c="2"/>50,00<text:s/></text:p>
          </table:table-cell>
          <table:table-cell office:value-type="string" table:style-name="ce29">
            <text:p>D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" table:style-name="ce28">
            <text:p><text:s text:c="2"/>7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90877.9" table:style-name="ce39">
            <text:p><text:s text:c="2"/>90.877,90<text:s/></text:p>
          </table:table-cell>
          <table:table-cell office:value-type="string" table:style-name="ce21">
            <text:p>D</text:p>
          </table:table-cell>
          <table:table-cell office:value-type="float" office:value="61017.16" table:style-name="ce20">
            <text:p><text:s text:c="2"/>61.017,1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1895.06" table:style-name="ce20">
            <text:p><text:s text:c="2"/>151.895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9804.0400000000009" table:style-name="ce38">
            <text:p><text:s text:c="2"/>9.804,04<text:s/></text:p>
          </table:table-cell>
          <table:table-cell office:value-type="string" table:style-name="ce17">
            <text:p>D</text:p>
          </table:table-cell>
          <table:table-cell office:value-type="float" office:value="8612.8799999999992" table:style-name="ce16">
            <text:p><text:s text:c="2"/>8.612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416.919999999998" table:style-name="ce16">
            <text:p><text:s text:c="2"/>18.416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9804.0400000000009" table:style-name="ce39">
            <text:p><text:s text:c="2"/>9.804,04<text:s/></text:p>
          </table:table-cell>
          <table:table-cell office:value-type="string" table:style-name="ce21">
            <text:p>D</text:p>
          </table:table-cell>
          <table:table-cell office:value-type="float" office:value="8612.8799999999992" table:style-name="ce20">
            <text:p><text:s text:c="2"/>8.612,8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416.919999999998" table:style-name="ce20">
            <text:p><text:s text:c="2"/>18.416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9804.0400000000009" table:style-name="ce38">
            <text:p><text:s text:c="2"/>9.804,04<text:s/></text:p>
          </table:table-cell>
          <table:table-cell office:value-type="string" table:style-name="ce17">
            <text:p>D</text:p>
          </table:table-cell>
          <table:table-cell office:value-type="float" office:value="8612.8799999999992" table:style-name="ce16">
            <text:p><text:s text:c="2"/>8.612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416.919999999998" table:style-name="ce16">
            <text:p><text:s text:c="2"/>18.416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195" table:style-name="ce40">
            <text:p><text:s text:c="2"/>195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5" table:style-name="ce24">
            <text:p><text:s text:c="2"/>19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1333.57" table:style-name="ce41">
            <text:p><text:s text:c="2"/>1.333,57<text:s/></text:p>
          </table:table-cell>
          <table:table-cell office:value-type="string" table:style-name="ce29">
            <text:p>D</text:p>
          </table:table-cell>
          <table:table-cell office:value-type="float" office:value="732.59" table:style-name="ce28">
            <text:p><text:s text:c="2"/>732,5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66.16" table:style-name="ce28">
            <text:p><text:s text:c="2"/>2.066,1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FESTIVIDADES E HOMENAGENS</text:p>
          </table:table-cell>
          <table:table-cell office:value-type="float" office:value="680" table:style-name="ce40">
            <text:p><text:s text:c="2"/>680,00<text:s/></text:p>
          </table:table-cell>
          <table:table-cell office:value-type="string" table:style-name="ce25">
            <text:p>D</text:p>
          </table:table-cell>
          <table:table-cell office:value-type="float" office:value="1630" table:style-name="ce24">
            <text:p><text:s text:c="2"/>1.63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10" table:style-name="ce24">
            <text:p><text:s text:c="2"/>2.31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2849.56" table:style-name="ce41">
            <text:p><text:s text:c="2"/>2.849,56<text:s/></text:p>
          </table:table-cell>
          <table:table-cell office:value-type="string" table:style-name="ce29">
            <text:p>D</text:p>
          </table:table-cell>
          <table:table-cell office:value-type="float" office:value="1115.3900000000001" table:style-name="ce28">
            <text:p><text:s text:c="2"/>1.115,3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64.95" table:style-name="ce28">
            <text:p><text:s text:c="2"/>3.964,9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467" table:style-name="ce40">
            <text:p><text:s text:c="2"/>467,00<text:s/></text:p>
          </table:table-cell>
          <table:table-cell office:value-type="string" table:style-name="ce25">
            <text:p>D</text:p>
          </table:table-cell>
          <table:table-cell office:value-type="float" office:value="3.5" table:style-name="ce24">
            <text:p><text:s text:c="2"/>3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70.5" table:style-name="ce24">
            <text:p><text:s text:c="2"/>470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73.89" table:style-name="ce41">
            <text:p><text:s text:c="2"/>73,89<text:s/></text:p>
          </table:table-cell>
          <table:table-cell office:value-type="string" table:style-name="ce29">
            <text:p>D</text:p>
          </table:table-cell>
          <table:table-cell office:value-type="float" office:value="251.92" table:style-name="ce28">
            <text:p><text:s text:c="2"/>251,9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5.81" table:style-name="ce28">
            <text:p><text:s text:c="2"/>325,8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787.03" table:style-name="ce40">
            <text:p><text:s text:c="2"/>787,03<text:s/></text:p>
          </table:table-cell>
          <table:table-cell office:value-type="string" table:style-name="ce25">
            <text:p>D</text:p>
          </table:table-cell>
          <table:table-cell office:value-type="float" office:value="132.22" table:style-name="ce24">
            <text:p><text:s text:c="2"/>132,2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19.25" table:style-name="ce24">
            <text:p><text:s text:c="2"/>919,2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484.27" table:style-name="ce41">
            <text:p><text:s text:c="2"/>484,2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84.27" table:style-name="ce28">
            <text:p><text:s text:c="2"/>484,2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555" table:style-name="ce40">
            <text:p><text:s text:c="2"/>555,00<text:s/></text:p>
          </table:table-cell>
          <table:table-cell office:value-type="string" table:style-name="ce25">
            <text:p>D</text:p>
          </table:table-cell>
          <table:table-cell office:value-type="float" office:value="1665" table:style-name="ce24">
            <text:p><text:s text:c="2"/>1.66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220" table:style-name="ce24">
            <text:p><text:s text:c="2"/>2.2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925.7" table:style-name="ce41">
            <text:p><text:s text:c="2"/>925,70<text:s/></text:p>
          </table:table-cell>
          <table:table-cell office:value-type="string" table:style-name="ce29">
            <text:p>D</text:p>
          </table:table-cell>
          <table:table-cell office:value-type="float" office:value="2363.86" table:style-name="ce28">
            <text:p><text:s text:c="2"/>2.363,8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89.56" table:style-name="ce28">
            <text:p><text:s text:c="2"/>3.289,5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120" table:style-name="ce40">
            <text:p><text:s text:c="2"/>120,00<text:s/></text:p>
          </table:table-cell>
          <table:table-cell office:value-type="string" table:style-name="ce25">
            <text:p>D</text:p>
          </table:table-cell>
          <table:table-cell office:value-type="float" office:value="421" table:style-name="ce24">
            <text:p><text:s text:c="2"/>421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41" table:style-name="ce24">
            <text:p><text:s text:c="2"/>54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COMUNICAÇÕES</text:p>
          </table:table-cell>
          <table:table-cell office:value-type="float" office:value="1046.4000000000001" table:style-name="ce41">
            <text:p><text:s text:c="2"/>1.046,4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6.4000000000001" table:style-name="ce28">
            <text:p><text:s text:c="2"/>1.046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139.62" table:style-name="ce40">
            <text:p><text:s text:c="2"/>139,62<text:s/></text:p>
          </table:table-cell>
          <table:table-cell office:value-type="string" table:style-name="ce25">
            <text:p>D</text:p>
          </table:table-cell>
          <table:table-cell office:value-type="float" office:value="215" table:style-name="ce24">
            <text:p><text:s text:c="2"/>21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4.62" table:style-name="ce24">
            <text:p><text:s text:c="2"/>354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147" table:style-name="ce41">
            <text:p><text:s text:c="2"/>147,00<text:s/></text:p>
          </table:table-cell>
          <table:table-cell office:value-type="string" table:style-name="ce29">
            <text:p>D</text:p>
          </table:table-cell>
          <table:table-cell office:value-type="float" office:value="82.4" table:style-name="ce28">
            <text:p><text:s text:c="2"/>82,4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29.4" table:style-name="ce28">
            <text:p><text:s text:c="2"/>229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81073.86" table:style-name="ce39">
            <text:p><text:s text:c="2"/>81.073,86<text:s/></text:p>
          </table:table-cell>
          <table:table-cell office:value-type="string" table:style-name="ce21">
            <text:p>D</text:p>
          </table:table-cell>
          <table:table-cell office:value-type="float" office:value="52404.28" table:style-name="ce20">
            <text:p><text:s text:c="2"/>52.404,2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3478.14000000001" table:style-name="ce20">
            <text:p><text:s text:c="2"/>133.478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2060" table:style-name="ce38">
            <text:p><text:s text:c="2"/>2.060,00<text:s/></text:p>
          </table:table-cell>
          <table:table-cell office:value-type="string" table:style-name="ce17">
            <text:p>D</text:p>
          </table:table-cell>
          <table:table-cell office:value-type="float" office:value="1680" table:style-name="ce16">
            <text:p><text:s text:c="2"/>1.68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740" table:style-name="ce16">
            <text:p><text:s text:c="2"/>3.7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2060" table:style-name="ce39">
            <text:p><text:s text:c="2"/>2.060,00<text:s/></text:p>
          </table:table-cell>
          <table:table-cell office:value-type="string" table:style-name="ce21">
            <text:p>D</text:p>
          </table:table-cell>
          <table:table-cell office:value-type="float" office:value="1680" table:style-name="ce20">
            <text:p><text:s text:c="2"/>1.68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740" table:style-name="ce20">
            <text:p><text:s text:c="2"/>3.7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2060" table:style-name="ce41">
            <text:p><text:s text:c="2"/>2.060,00<text:s/></text:p>
          </table:table-cell>
          <table:table-cell office:value-type="string" table:style-name="ce29">
            <text:p>D</text:p>
          </table:table-cell>
          <table:table-cell office:value-type="float" office:value="1680" table:style-name="ce28">
            <text:p><text:s text:c="2"/>1.68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40" table:style-name="ce28">
            <text:p><text:s text:c="2"/>3.74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1044.94" table:style-name="ce39">
            <text:p><text:s text:c="2"/>1.044,94<text:s/></text:p>
          </table:table-cell>
          <table:table-cell office:value-type="string" table:style-name="ce21">
            <text:p>D</text:p>
          </table:table-cell>
          <table:table-cell office:value-type="float" office:value="112.35" table:style-name="ce20">
            <text:p><text:s text:c="2"/>112,3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57.29" table:style-name="ce20">
            <text:p><text:s text:c="2"/>1.157,2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1044.94" table:style-name="ce38">
            <text:p><text:s text:c="2"/>1.044,94<text:s/></text:p>
          </table:table-cell>
          <table:table-cell office:value-type="string" table:style-name="ce17">
            <text:p>D</text:p>
          </table:table-cell>
          <table:table-cell office:value-type="float" office:value="112.35" table:style-name="ce16">
            <text:p><text:s text:c="2"/>112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57.29" table:style-name="ce16">
            <text:p><text:s text:c="2"/>1.157,2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707.87" table:style-name="ce40">
            <text:p><text:s text:c="2"/>707,8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07.87" table:style-name="ce24">
            <text:p><text:s text:c="2"/>707,8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337.07" table:style-name="ce41">
            <text:p><text:s text:c="2"/>337,07<text:s/></text:p>
          </table:table-cell>
          <table:table-cell office:value-type="string" table:style-name="ce29">
            <text:p>D</text:p>
          </table:table-cell>
          <table:table-cell office:value-type="float" office:value="112.35" table:style-name="ce28">
            <text:p><text:s text:c="2"/>112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9.42" table:style-name="ce28">
            <text:p><text:s text:c="2"/>449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77968.92" table:style-name="ce39">
            <text:p><text:s text:c="2"/>77.968,92<text:s/></text:p>
          </table:table-cell>
          <table:table-cell office:value-type="string" table:style-name="ce21">
            <text:p>D</text:p>
          </table:table-cell>
          <table:table-cell office:value-type="float" office:value="50611.93" table:style-name="ce20">
            <text:p><text:s text:c="2"/>50.611,9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8580.85" table:style-name="ce20">
            <text:p><text:s text:c="2"/>128.580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77968.92" table:style-name="ce38">
            <text:p><text:s text:c="2"/>77.968,92<text:s/></text:p>
          </table:table-cell>
          <table:table-cell office:value-type="string" table:style-name="ce17">
            <text:p>D</text:p>
          </table:table-cell>
          <table:table-cell office:value-type="float" office:value="50611.93" table:style-name="ce16">
            <text:p><text:s text:c="2"/>50.611,9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8580.85" table:style-name="ce16">
            <text:p><text:s text:c="2"/>128.580,8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5120.82" table:style-name="ce40">
            <text:p><text:s text:c="2"/>5.120,82<text:s/></text:p>
          </table:table-cell>
          <table:table-cell office:value-type="string" table:style-name="ce25">
            <text:p>D</text:p>
          </table:table-cell>
          <table:table-cell office:value-type="float" office:value="2571.7800000000002" table:style-name="ce24">
            <text:p><text:s text:c="2"/>2.571,7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692.6" table:style-name="ce24">
            <text:p><text:s text:c="2"/>7.692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12875.59" table:style-name="ce41">
            <text:p><text:s text:c="2"/>12.875,59<text:s/></text:p>
          </table:table-cell>
          <table:table-cell office:value-type="string" table:style-name="ce29">
            <text:p>D</text:p>
          </table:table-cell>
          <table:table-cell office:value-type="float" office:value="3826.07" table:style-name="ce28">
            <text:p><text:s text:c="2"/>3.826,0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701.66" table:style-name="ce28">
            <text:p><text:s text:c="2"/>16.701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6360" table:style-name="ce40">
            <text:p><text:s text:c="2"/>6.360,00<text:s/></text:p>
          </table:table-cell>
          <table:table-cell office:value-type="string" table:style-name="ce25">
            <text:p>D</text:p>
          </table:table-cell>
          <table:table-cell office:value-type="float" office:value="5320" table:style-name="ce24">
            <text:p><text:s text:c="2"/>5.3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680" table:style-name="ce24">
            <text:p><text:s text:c="2"/>11.6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11311.24" table:style-name="ce41">
            <text:p><text:s text:c="2"/>11.311,24<text:s/></text:p>
          </table:table-cell>
          <table:table-cell office:value-type="string" table:style-name="ce29">
            <text:p>D</text:p>
          </table:table-cell>
          <table:table-cell office:value-type="float" office:value="18264.47" table:style-name="ce28">
            <text:p><text:s text:c="2"/>18.264,4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575.71" table:style-name="ce28">
            <text:p><text:s text:c="2"/>29.575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200" table:style-name="ce40">
            <text:p><text:s text:c="2"/>200,00<text:s/></text:p>
          </table:table-cell>
          <table:table-cell office:value-type="string" table:style-name="ce25">
            <text:p>D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0" table:style-name="ce24">
            <text:p><text:s text:c="2"/>3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7138.73" table:style-name="ce41">
            <text:p><text:s text:c="2"/>7.138,73<text:s/></text:p>
          </table:table-cell>
          <table:table-cell office:value-type="string" table:style-name="ce29">
            <text:p>D</text:p>
          </table:table-cell>
          <table:table-cell office:value-type="float" office:value="3476.03" table:style-name="ce28">
            <text:p><text:s text:c="2"/>3.476,0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614.76" table:style-name="ce28">
            <text:p><text:s text:c="2"/>10.614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1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ÕES</text:p>
          </table:table-cell>
          <table:table-cell office:value-type="float" office:value="1800" table:style-name="ce40">
            <text:p><text:s text:c="2"/>1.8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00" table:style-name="ce24">
            <text:p><text:s text:c="2"/>1.8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493.8" table:style-name="ce41">
            <text:p><text:s text:c="2"/>493,80<text:s/></text:p>
          </table:table-cell>
          <table:table-cell office:value-type="string" table:style-name="ce29">
            <text:p>D</text:p>
          </table:table-cell>
          <table:table-cell office:value-type="float" office:value="36.9" table:style-name="ce28">
            <text:p><text:s text:c="2"/>36,9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30.70000000000005" table:style-name="ce28">
            <text:p><text:s text:c="2"/>530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309.12" table:style-name="ce40">
            <text:p><text:s text:c="2"/>309,12<text:s/></text:p>
          </table:table-cell>
          <table:table-cell office:value-type="string" table:style-name="ce25">
            <text:p>D</text:p>
          </table:table-cell>
          <table:table-cell office:value-type="float" office:value="154.56" table:style-name="ce24">
            <text:p><text:s text:c="2"/>154,5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63.68" table:style-name="ce24">
            <text:p><text:s text:c="2"/>463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980" table:style-name="ce41">
            <text:p><text:s text:c="2"/>980,00<text:s/></text:p>
          </table:table-cell>
          <table:table-cell office:value-type="string" table:style-name="ce29">
            <text:p>D</text:p>
          </table:table-cell>
          <table:table-cell office:value-type="float" office:value="1470" table:style-name="ce28">
            <text:p><text:s text:c="2"/>1.47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50" table:style-name="ce28">
            <text:p><text:s text:c="2"/>2.4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210" table:style-name="ce40">
            <text:p><text:s text:c="2"/>21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" table:style-name="ce24">
            <text:p><text:s text:c="2"/>21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2821.72" table:style-name="ce41">
            <text:p><text:s text:c="2"/>2.821,72<text:s/></text:p>
          </table:table-cell>
          <table:table-cell office:value-type="string" table:style-name="ce29">
            <text:p>D</text:p>
          </table:table-cell>
          <table:table-cell office:value-type="float" office:value="1410.86" table:style-name="ce28">
            <text:p><text:s text:c="2"/>1.410,8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232.58" table:style-name="ce28">
            <text:p><text:s text:c="2"/>4.232,5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340" table:style-name="ce40">
            <text:p><text:s text:c="2"/>340,00<text:s/></text:p>
          </table:table-cell>
          <table:table-cell office:value-type="string" table:style-name="ce25">
            <text:p>D</text:p>
          </table:table-cell>
          <table:table-cell office:value-type="float" office:value="240" table:style-name="ce24">
            <text:p><text:s text:c="2"/>2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0" table:style-name="ce24">
            <text:p><text:s text:c="2"/>5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18470" table:style-name="ce41">
            <text:p><text:s text:c="2"/>18.470,00<text:s/></text:p>
          </table:table-cell>
          <table:table-cell office:value-type="string" table:style-name="ce29">
            <text:p>D</text:p>
          </table:table-cell>
          <table:table-cell office:value-type="float" office:value="9235" table:style-name="ce28">
            <text:p><text:s text:c="2"/>9.23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705" table:style-name="ce28">
            <text:p><text:s text:c="2"/>27.70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9537.9" table:style-name="ce39">
            <text:p><text:s text:c="2"/>9.537,90<text:s/></text:p>
          </table:table-cell>
          <table:table-cell office:value-type="string" table:style-name="ce21">
            <text:p>D</text:p>
          </table:table-cell>
          <table:table-cell office:value-type="float" office:value="4506.26" table:style-name="ce20">
            <text:p><text:s text:c="2"/>4.506,2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044.16" table:style-name="ce20">
            <text:p><text:s text:c="2"/>14.044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9537.9" table:style-name="ce41">
            <text:p><text:s text:c="2"/>9.537,90<text:s/></text:p>
          </table:table-cell>
          <table:table-cell office:value-type="string" table:style-name="ce29">
            <text:p>D</text:p>
          </table:table-cell>
          <table:table-cell office:value-type="float" office:value="4506.26" table:style-name="ce28">
            <text:p><text:s text:c="2"/>4.506,2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044.16" table:style-name="ce28">
            <text:p><text:s text:c="2"/>14.044,1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CONCEDIDA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.38" table:style-name="ce20">
            <text:p><text:s text:c="2"/>12,3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.38" table:style-name="ce16">
            <text:p><text:s text:c="2"/>12,3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PARA A EXECUÇÃO ORÇAMENTÁRIA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.38" table:style-name="ce20">
            <text:p><text:s text:c="2"/>12,3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PARA A EXECUÇÃO ORÇAMENTÁRIA - <text:s/>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.38" table:style-name="ce16">
            <text:p><text:s text:c="2"/>12,3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1.2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VOLUÇÃO DE TRANSFERÊNCIAS RECEBID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.38" table:style-name="ce24">
            <text:p><text:s text:c="2"/>12,3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VALORIZAÇÃO E PERDA DE ATIVOS E INCORPORAÇÃO DE PASSIVO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" table:style-name="ce16">
            <text:p><text:s text:c="2"/>1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" table:style-name="ce20">
            <text:p><text:s text:c="2"/>1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" table:style-name="ce16">
            <text:p><text:s text:c="2"/>1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SINCORPORAÇÃO DE IMOBILIZAD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" table:style-name="ce24">
            <text:p><text:s text:c="2"/>1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208.99" table:style-name="ce38">
            <text:p><text:s text:c="2"/>208,99<text:s/></text:p>
          </table:table-cell>
          <table:table-cell office:value-type="string" table:style-name="ce17">
            <text:p>D</text:p>
          </table:table-cell>
          <table:table-cell office:value-type="float" office:value="22.47" table:style-name="ce16">
            <text:p><text:s text:c="2"/>22,4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31.46" table:style-name="ce16">
            <text:p><text:s text:c="2"/>231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208.99" table:style-name="ce39">
            <text:p><text:s text:c="2"/>208,99<text:s/></text:p>
          </table:table-cell>
          <table:table-cell office:value-type="string" table:style-name="ce21">
            <text:p>D</text:p>
          </table:table-cell>
          <table:table-cell office:value-type="float" office:value="22.47" table:style-name="ce20">
            <text:p><text:s text:c="2"/>22,4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31.46" table:style-name="ce20">
            <text:p><text:s text:c="2"/>231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208.99" table:style-name="ce38">
            <text:p><text:s text:c="2"/>208,99<text:s/></text:p>
          </table:table-cell>
          <table:table-cell office:value-type="string" table:style-name="ce17">
            <text:p>D</text:p>
          </table:table-cell>
          <table:table-cell office:value-type="float" office:value="22.47" table:style-name="ce16">
            <text:p><text:s text:c="2"/>22,4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31.46" table:style-name="ce16">
            <text:p><text:s text:c="2"/>231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208.99" table:style-name="ce39">
            <text:p><text:s text:c="2"/>208,99<text:s/></text:p>
          </table:table-cell>
          <table:table-cell office:value-type="string" table:style-name="ce21">
            <text:p>D</text:p>
          </table:table-cell>
          <table:table-cell office:value-type="float" office:value="22.47" table:style-name="ce20">
            <text:p><text:s text:c="2"/>22,4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31.46" table:style-name="ce20">
            <text:p><text:s text:c="2"/>231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208.99" table:style-name="ce41">
            <text:p><text:s text:c="2"/>208,99<text:s/></text:p>
          </table:table-cell>
          <table:table-cell office:value-type="string" table:style-name="ce29">
            <text:p>D</text:p>
          </table:table-cell>
          <table:table-cell office:value-type="float" office:value="22.47" table:style-name="ce28">
            <text:p><text:s text:c="2"/>22,4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31.46" table:style-name="ce28">
            <text:p><text:s text:c="2"/>231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2349.6" table:style-name="ce39">
            <text:p><text:s text:c="2"/>2.349,60<text:s/></text:p>
          </table:table-cell>
          <table:table-cell office:value-type="string" table:style-name="ce21">
            <text:p>D</text:p>
          </table:table-cell>
          <table:table-cell office:value-type="float" office:value="2229.25" table:style-name="ce20">
            <text:p><text:s text:c="2"/>2.229,2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578.8500000000004" table:style-name="ce20">
            <text:p><text:s text:c="2"/>4.578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1300" table:style-name="ce38">
            <text:p><text:s text:c="2"/>1.300,00<text:s/></text:p>
          </table:table-cell>
          <table:table-cell office:value-type="string" table:style-name="ce17">
            <text:p>D</text:p>
          </table:table-cell>
          <table:table-cell office:value-type="float" office:value="400" table:style-name="ce16">
            <text:p><text:s text:c="2"/>4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0" table:style-name="ce16">
            <text:p><text:s text:c="2"/>1.7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1300" table:style-name="ce39">
            <text:p><text:s text:c="2"/>1.300,00<text:s/></text:p>
          </table:table-cell>
          <table:table-cell office:value-type="string" table:style-name="ce21">
            <text:p>D</text:p>
          </table:table-cell>
          <table:table-cell office:value-type="float" office:value="400" table:style-name="ce20">
            <text:p><text:s text:c="2"/>4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00" table:style-name="ce20">
            <text:p><text:s text:c="2"/>1.7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1300" table:style-name="ce38">
            <text:p><text:s text:c="2"/>1.300,00<text:s/></text:p>
          </table:table-cell>
          <table:table-cell office:value-type="string" table:style-name="ce17">
            <text:p>D</text:p>
          </table:table-cell>
          <table:table-cell office:value-type="float" office:value="400" table:style-name="ce16">
            <text:p><text:s text:c="2"/>4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0" table:style-name="ce16">
            <text:p><text:s text:c="2"/>1.7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1300" table:style-name="ce40">
            <text:p><text:s text:c="2"/>1.300,00<text:s/></text:p>
          </table:table-cell>
          <table:table-cell office:value-type="string" table:style-name="ce25">
            <text:p>D</text:p>
          </table:table-cell>
          <table:table-cell office:value-type="float" office:value="400" table:style-name="ce24">
            <text:p><text:s text:c="2"/>4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00" table:style-name="ce24">
            <text:p><text:s text:c="2"/>1.7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1049.5999999999999" table:style-name="ce38">
            <text:p><text:s text:c="2"/>1.049,60<text:s/></text:p>
          </table:table-cell>
          <table:table-cell office:value-type="string" table:style-name="ce17">
            <text:p>D</text:p>
          </table:table-cell>
          <table:table-cell office:value-type="float" office:value="1829.25" table:style-name="ce16">
            <text:p><text:s text:c="2"/>1.829,2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878.85" table:style-name="ce16">
            <text:p><text:s text:c="2"/>2.878,8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1049.5999999999999" table:style-name="ce39">
            <text:p><text:s text:c="2"/>1.049,60<text:s/></text:p>
          </table:table-cell>
          <table:table-cell office:value-type="string" table:style-name="ce21">
            <text:p>D</text:p>
          </table:table-cell>
          <table:table-cell office:value-type="float" office:value="1829.25" table:style-name="ce20">
            <text:p><text:s text:c="2"/>1.829,2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878.85" table:style-name="ce20">
            <text:p><text:s text:c="2"/>2.878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- CONSOLIDAÇÃO</text:p>
          </table:table-cell>
          <table:table-cell office:value-type="float" office:value="1049.5999999999999" table:style-name="ce38">
            <text:p><text:s text:c="2"/>1.049,60<text:s/></text:p>
          </table:table-cell>
          <table:table-cell office:value-type="string" table:style-name="ce17">
            <text:p>D</text:p>
          </table:table-cell>
          <table:table-cell office:value-type="float" office:value="1829.25" table:style-name="ce16">
            <text:p><text:s text:c="2"/>1.829,2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878.85" table:style-name="ce16">
            <text:p><text:s text:c="2"/>2.878,8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1049.5999999999999" table:style-name="ce40">
            <text:p><text:s text:c="2"/>1.049,60<text:s/></text:p>
          </table:table-cell>
          <table:table-cell office:value-type="string" table:style-name="ce25">
            <text:p>D</text:p>
          </table:table-cell>
          <table:table-cell office:value-type="float" office:value="1617.6" table:style-name="ce24">
            <text:p><text:s text:c="2"/>1.617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67.2" table:style-name="ce24">
            <text:p><text:s text:c="2"/>2.667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ÃO DESPESAS COM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1.65" table:style-name="ce28">
            <text:p><text:s text:c="2"/>211,6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.65" table:style-name="ce28">
            <text:p><text:s text:c="2"/>211,6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954517.08" table:style-name="ce39">
            <text:p><text:s text:c="2"/>954.517,08<text:s/></text:p>
          </table:table-cell>
          <table:table-cell office:value-type="string" table:style-name="ce21">
            <text:p>C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float" office:value="413513.96" table:style-name="ce39">
            <text:p><text:s text:c="2"/>413.513,96<text:s/></text:p>
          </table:table-cell>
          <table:table-cell office:value-type="float" office:value="1368018.66" table:style-name="ce20">
            <text:p><text:s text:c="2"/>1.368.018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954517.08" table:style-name="ce38">
            <text:p><text:s text:c="2"/>954.517,08<text:s/></text:p>
          </table:table-cell>
          <table:table-cell office:value-type="string" table:style-name="ce17">
            <text:p>C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float" office:value="413513.96" table:style-name="ce38">
            <text:p><text:s text:c="2"/>413.513,96<text:s/></text:p>
          </table:table-cell>
          <table:table-cell office:value-type="float" office:value="1368018.66" table:style-name="ce16">
            <text:p><text:s text:c="2"/>1.368.018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954517.08" table:style-name="ce39">
            <text:p><text:s text:c="2"/>954.517,08<text:s/></text:p>
          </table:table-cell>
          <table:table-cell office:value-type="string" table:style-name="ce21">
            <text:p>C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float" office:value="413513.96" table:style-name="ce39">
            <text:p><text:s text:c="2"/>413.513,96<text:s/></text:p>
          </table:table-cell>
          <table:table-cell office:value-type="float" office:value="1368018.66" table:style-name="ce20">
            <text:p><text:s text:c="2"/>1.368.018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954517.08" table:style-name="ce38">
            <text:p><text:s text:c="2"/>954.517,08<text:s/></text:p>
          </table:table-cell>
          <table:table-cell office:value-type="string" table:style-name="ce17">
            <text:p>C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float" office:value="413513.96" table:style-name="ce38">
            <text:p><text:s text:c="2"/>413.513,96<text:s/></text:p>
          </table:table-cell>
          <table:table-cell office:value-type="float" office:value="1368018.66" table:style-name="ce16">
            <text:p><text:s text:c="2"/>1.368.018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954517.08" table:style-name="ce39">
            <text:p><text:s text:c="2"/>954.517,08<text:s/></text:p>
          </table:table-cell>
          <table:table-cell office:value-type="string" table:style-name="ce21">
            <text:p>C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float" office:value="413513.96" table:style-name="ce39">
            <text:p><text:s text:c="2"/>413.513,96<text:s/></text:p>
          </table:table-cell>
          <table:table-cell office:value-type="float" office:value="1368018.66" table:style-name="ce20">
            <text:p><text:s text:c="2"/>1.368.018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954517.08" table:style-name="ce41">
            <text:p><text:s text:c="2"/>954.517,08<text:s/></text:p>
          </table:table-cell>
          <table:table-cell office:value-type="string" table:style-name="ce29">
            <text:p>C</text:p>
          </table:table-cell>
          <table:table-cell office:value-type="float" office:value="12.38" table:style-name="ce28">
            <text:p><text:s text:c="2"/>12,38<text:s/></text:p>
          </table:table-cell>
          <table:table-cell office:value-type="float" office:value="413513.96" table:style-name="ce41">
            <text:p><text:s text:c="2"/>413.513,96<text:s/></text:p>
          </table:table-cell>
          <table:table-cell office:value-type="float" office:value="1368018.66" table:style-name="ce28">
            <text:p><text:s text:c="2"/>1.368.018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8037880.2199999997" table:style-name="ce39">
            <text:p><text:s text:c="2"/>8.037.880,22<text:s/></text:p>
          </table:table-cell>
          <table:table-cell office:value-type="string" table:style-name="ce21">
            <text:p>D</text:p>
          </table:table-cell>
          <table:table-cell office:value-type="float" office:value="384152.98" table:style-name="ce20">
            <text:p><text:s text:c="2"/>384.152,9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422033.1999999993" table:style-name="ce20">
            <text:p><text:s text:c="2"/>8.422.033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7694018.0999999996" table:style-name="ce38">
            <text:p><text:s text:c="2"/>7.694.018,10<text:s/></text:p>
          </table:table-cell>
          <table:table-cell office:value-type="string" table:style-name="ce17">
            <text:p>D</text:p>
          </table:table-cell>
          <table:table-cell office:value-type="float" office:value="384152.98" table:style-name="ce16">
            <text:p><text:s text:c="2"/>384.152,9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078171.0800000001" table:style-name="ce16">
            <text:p><text:s text:c="2"/>8.078.171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7694018.0999999996" table:style-name="ce39">
            <text:p><text:s text:c="2"/>7.694.018,10<text:s/></text:p>
          </table:table-cell>
          <table:table-cell office:value-type="string" table:style-name="ce21">
            <text:p>D</text:p>
          </table:table-cell>
          <table:table-cell office:value-type="float" office:value="384152.98" table:style-name="ce20">
            <text:p><text:s text:c="2"/>384.152,9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078171.0800000001" table:style-name="ce20">
            <text:p><text:s text:c="2"/>8.078.171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6428448.6699999999" table:style-name="ce40">
            <text:p><text:s text:c="2"/>6.428.448,6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28448.6699999999" table:style-name="ce24">
            <text:p><text:s text:c="2"/>6.428.448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1265569.43" table:style-name="ce38">
            <text:p><text:s text:c="2"/>1.265.569,43<text:s/></text:p>
          </table:table-cell>
          <table:table-cell office:value-type="string" table:style-name="ce17">
            <text:p>D</text:p>
          </table:table-cell>
          <table:table-cell office:value-type="float" office:value="384152.98" table:style-name="ce16">
            <text:p><text:s text:c="2"/>384.152,9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49722.41" table:style-name="ce16">
            <text:p><text:s text:c="2"/>1.649.722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1265569.43" table:style-name="ce39">
            <text:p><text:s text:c="2"/>1.265.569,43<text:s/></text:p>
          </table:table-cell>
          <table:table-cell office:value-type="string" table:style-name="ce21">
            <text:p>D</text:p>
          </table:table-cell>
          <table:table-cell office:value-type="float" office:value="384152.98" table:style-name="ce20">
            <text:p><text:s text:c="2"/>384.152,9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49722.41" table:style-name="ce20">
            <text:p><text:s text:c="2"/>1.649.722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1265569.43" table:style-name="ce38">
            <text:p><text:s text:c="2"/>1.265.569,43<text:s/></text:p>
          </table:table-cell>
          <table:table-cell office:value-type="string" table:style-name="ce17">
            <text:p>D</text:p>
          </table:table-cell>
          <table:table-cell office:value-type="float" office:value="384152.98" table:style-name="ce16">
            <text:p><text:s text:c="2"/>384.152,9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49722.41" table:style-name="ce16">
            <text:p><text:s text:c="2"/>1.649.722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1265569.43" table:style-name="ce40">
            <text:p><text:s text:c="2"/>1.265.569,43<text:s/></text:p>
          </table:table-cell>
          <table:table-cell office:value-type="string" table:style-name="ce25">
            <text:p>D</text:p>
          </table:table-cell>
          <table:table-cell office:value-type="float" office:value="384152.98" table:style-name="ce24">
            <text:p><text:s text:c="2"/>384.152,9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49722.41" table:style-name="ce24">
            <text:p><text:s text:c="2"/>1.649.722,4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3862.12" table:style-name="ce16">
            <text:p><text:s text:c="2"/>343.862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19.46" table:style-name="ce20">
            <text:p><text:s text:c="2"/>5.219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3119.46" table:style-name="ce41">
            <text:p><text:s text:c="2"/>3.119,4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19.46" table:style-name="ce28">
            <text:p><text:s text:c="2"/>3.119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EXERCÍCIOS ANTERIORES</text:p>
          </table:table-cell>
          <table:table-cell office:value-type="float" office:value="2100" table:style-name="ce40">
            <text:p><text:s text:c="2"/>2.1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0" table:style-name="ce24">
            <text:p><text:s text:c="2"/>2.1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8037880.2199999997" table:style-name="ce38">
            <text:p><text:s text:c="2"/>8.037.880,22<text:s/></text:p>
          </table:table-cell>
          <table:table-cell office:value-type="string" table:style-name="ce17">
            <text:p>C</text:p>
          </table:table-cell>
          <table:table-cell office:value-type="float" office:value="2177316.1800000002" table:style-name="ce16">
            <text:p><text:s text:c="2"/>2.177.316,18<text:s/></text:p>
          </table:table-cell>
          <table:table-cell office:value-type="float" office:value="2561469.16" table:style-name="ce38">
            <text:p><text:s text:c="2"/>2.561.469,16<text:s/></text:p>
          </table:table-cell>
          <table:table-cell office:value-type="float" office:value="8422033.1999999993" table:style-name="ce16">
            <text:p><text:s text:c="2"/>8.422.033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7694018.0999999996" table:style-name="ce39">
            <text:p><text:s text:c="2"/>7.694.018,10<text:s/></text:p>
          </table:table-cell>
          <table:table-cell office:value-type="string" table:style-name="ce21">
            <text:p>C</text:p>
          </table:table-cell>
          <table:table-cell office:value-type="float" office:value="2177316.1800000002" table:style-name="ce20">
            <text:p><text:s text:c="2"/>2.177.316,18<text:s/></text:p>
          </table:table-cell>
          <table:table-cell office:value-type="float" office:value="2561469.16" table:style-name="ce39">
            <text:p><text:s text:c="2"/>2.561.469,16<text:s/></text:p>
          </table:table-cell>
          <table:table-cell office:value-type="float" office:value="8078171.0800000001" table:style-name="ce20">
            <text:p><text:s text:c="2"/>8.078.171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7694018.0999999996" table:style-name="ce38">
            <text:p><text:s text:c="2"/>7.694.018,10<text:s/></text:p>
          </table:table-cell>
          <table:table-cell office:value-type="string" table:style-name="ce17">
            <text:p>C</text:p>
          </table:table-cell>
          <table:table-cell office:value-type="float" office:value="2177316.1800000002" table:style-name="ce16">
            <text:p><text:s text:c="2"/>2.177.316,18<text:s/></text:p>
          </table:table-cell>
          <table:table-cell office:value-type="float" office:value="2561469.16" table:style-name="ce38">
            <text:p><text:s text:c="2"/>2.561.469,16<text:s/></text:p>
          </table:table-cell>
          <table:table-cell office:value-type="float" office:value="8078171.0800000001" table:style-name="ce16">
            <text:p><text:s text:c="2"/>8.078.171,0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C</text:p>
          </table:table-cell>
          <table:table-cell office:value-type="float" office:value="1280734.58" table:style-name="ce20">
            <text:p><text:s text:c="2"/>1.280.734,58<text:s/></text:p>
          </table:table-cell>
          <table:table-cell office:value-type="float" office:value="1280734.58" table:style-name="ce39">
            <text:p><text:s text:c="2"/>1.280.734,58<text:s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5162879.24" table:style-name="ce38">
            <text:p><text:s text:c="2"/>5.162.879,24<text:s/></text:p>
          </table:table-cell>
          <table:table-cell office:value-type="string" table:style-name="ce17">
            <text:p>C</text:p>
          </table:table-cell>
          <table:table-cell office:value-type="float" office:value="384152.98" table:style-name="ce16">
            <text:p><text:s text:c="2"/>384.152,9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778726.26" table:style-name="ce16">
            <text:p><text:s text:c="2"/>4.778.726,2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5162879.24" table:style-name="ce39">
            <text:p><text:s text:c="2"/>5.162.879,24<text:s/></text:p>
          </table:table-cell>
          <table:table-cell office:value-type="string" table:style-name="ce21">
            <text:p>C</text:p>
          </table:table-cell>
          <table:table-cell office:value-type="float" office:value="384152.98" table:style-name="ce20">
            <text:p><text:s text:c="2"/>384.152,9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778726.26" table:style-name="ce20">
            <text:p><text:s text:c="2"/>4.778.726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5162879.24" table:style-name="ce41">
            <text:p><text:s text:c="2"/>5.162.879,24<text:s/></text:p>
          </table:table-cell>
          <table:table-cell office:value-type="string" table:style-name="ce29">
            <text:p>C</text:p>
          </table:table-cell>
          <table:table-cell office:value-type="float" office:value="384152.98" table:style-name="ce28">
            <text:p><text:s text:c="2"/>384.152,9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778726.26" table:style-name="ce28">
            <text:p><text:s text:c="2"/>4.778.726,2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1265569.43" table:style-name="ce39">
            <text:p><text:s text:c="2"/>1.265.569,43<text:s/></text:p>
          </table:table-cell>
          <table:table-cell office:value-type="string" table:style-name="ce21">
            <text:p>C</text:p>
          </table:table-cell>
          <table:table-cell office:value-type="float" office:value="896581.6" table:style-name="ce20">
            <text:p><text:s text:c="2"/>896.581,60<text:s/></text:p>
          </table:table-cell>
          <table:table-cell office:value-type="float" office:value="1280734.58" table:style-name="ce39">
            <text:p><text:s text:c="2"/>1.280.734,58<text:s/></text:p>
          </table:table-cell>
          <table:table-cell office:value-type="float" office:value="1649722.41" table:style-name="ce20">
            <text:p><text:s text:c="2"/>1.649.722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441095.56" table:style-name="ce41">
            <text:p><text:s text:c="2"/>441.095,56<text:s/></text:p>
          </table:table-cell>
          <table:table-cell office:value-type="string" table:style-name="ce29">
            <text:p>C</text:p>
          </table:table-cell>
          <table:table-cell office:value-type="float" office:value="435832.64" table:style-name="ce28">
            <text:p><text:s text:c="2"/>435.832,64<text:s/></text:p>
          </table:table-cell>
          <table:table-cell office:value-type="float" office:value="384152.98" table:style-name="ce41">
            <text:p><text:s text:c="2"/>384.152,98<text:s/></text:p>
          </table:table-cell>
          <table:table-cell office:value-type="float" office:value="389415.9" table:style-name="ce28">
            <text:p><text:s text:c="2"/>389.415,9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EM LIQUID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720.6" table:style-name="ce24">
            <text:p><text:s text:c="2"/>12.720,60<text:s/></text:p>
          </table:table-cell>
          <table:table-cell office:value-type="float" office:value="12720.6" table:style-name="ce40">
            <text:p><text:s text:c="2"/>12.720,6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330120.58" table:style-name="ce41">
            <text:p><text:s text:c="2"/>330.120,58<text:s/></text:p>
          </table:table-cell>
          <table:table-cell office:value-type="string" table:style-name="ce29">
            <text:p>C</text:p>
          </table:table-cell>
          <table:table-cell office:value-type="float" office:value="448028.36" table:style-name="ce28">
            <text:p><text:s text:c="2"/>448.028,36<text:s/></text:p>
          </table:table-cell>
          <table:table-cell office:value-type="float" office:value="435832.64" table:style-name="ce41">
            <text:p><text:s text:c="2"/>435.832,64<text:s/></text:p>
          </table:table-cell>
          <table:table-cell office:value-type="float" office:value="317924.86" table:style-name="ce28">
            <text:p><text:s text:c="2"/>317.924,8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494353.29" table:style-name="ce40">
            <text:p><text:s text:c="2"/>494.353,2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48028.36" table:style-name="ce40">
            <text:p><text:s text:c="2"/>448.028,36<text:s/></text:p>
          </table:table-cell>
          <table:table-cell office:value-type="float" office:value="942381.65" table:style-name="ce24">
            <text:p><text:s text:c="2"/>942.381,6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1265569.43" table:style-name="ce38">
            <text:p><text:s text:c="2"/>1.265.569,43<text:s/></text:p>
          </table:table-cell>
          <table:table-cell office:value-type="string" table:style-name="ce17">
            <text:p>C</text:p>
          </table:table-cell>
          <table:table-cell office:value-type="float" office:value="896581.6" table:style-name="ce16">
            <text:p><text:s text:c="2"/>896.581,60<text:s/></text:p>
          </table:table-cell>
          <table:table-cell office:value-type="float" office:value="1280734.58" table:style-name="ce38">
            <text:p><text:s text:c="2"/>1.280.734,58<text:s/></text:p>
          </table:table-cell>
          <table:table-cell office:value-type="float" office:value="1649722.41" table:style-name="ce16">
            <text:p><text:s text:c="2"/>1.649.722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1265569.43" table:style-name="ce39">
            <text:p><text:s text:c="2"/>1.265.569,43<text:s/></text:p>
          </table:table-cell>
          <table:table-cell office:value-type="string" table:style-name="ce21">
            <text:p>C</text:p>
          </table:table-cell>
          <table:table-cell office:value-type="float" office:value="896581.6" table:style-name="ce20">
            <text:p><text:s text:c="2"/>896.581,60<text:s/></text:p>
          </table:table-cell>
          <table:table-cell office:value-type="float" office:value="1280734.58" table:style-name="ce39">
            <text:p><text:s text:c="2"/>1.280.734,58<text:s/></text:p>
          </table:table-cell>
          <table:table-cell office:value-type="float" office:value="1649722.41" table:style-name="ce20">
            <text:p><text:s text:c="2"/>1.649.722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1265569.43" table:style-name="ce38">
            <text:p><text:s text:c="2"/>1.265.569,43<text:s/></text:p>
          </table:table-cell>
          <table:table-cell office:value-type="string" table:style-name="ce17">
            <text:p>C</text:p>
          </table:table-cell>
          <table:table-cell office:value-type="float" office:value="896581.6" table:style-name="ce16">
            <text:p><text:s text:c="2"/>896.581,60<text:s/></text:p>
          </table:table-cell>
          <table:table-cell office:value-type="float" office:value="1280734.58" table:style-name="ce38">
            <text:p><text:s text:c="2"/>1.280.734,58<text:s/></text:p>
          </table:table-cell>
          <table:table-cell office:value-type="float" office:value="1649722.41" table:style-name="ce16">
            <text:p><text:s text:c="2"/>1.649.722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441095.56" table:style-name="ce40">
            <text:p><text:s text:c="2"/>441.095,56<text:s/></text:p>
          </table:table-cell>
          <table:table-cell office:value-type="string" table:style-name="ce25">
            <text:p>C</text:p>
          </table:table-cell>
          <table:table-cell office:value-type="float" office:value="435832.64" table:style-name="ce24">
            <text:p><text:s text:c="2"/>435.832,64<text:s/></text:p>
          </table:table-cell>
          <table:table-cell office:value-type="float" office:value="384152.98" table:style-name="ce40">
            <text:p><text:s text:c="2"/>384.152,98<text:s/></text:p>
          </table:table-cell>
          <table:table-cell office:value-type="float" office:value="389415.9" table:style-name="ce24">
            <text:p><text:s text:c="2"/>389.415,9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720.6" table:style-name="ce28">
            <text:p><text:s text:c="2"/>12.720,60<text:s/></text:p>
          </table:table-cell>
          <table:table-cell office:value-type="float" office:value="12720.6" table:style-name="ce41">
            <text:p><text:s text:c="2"/>12.720,6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330120.58" table:style-name="ce40">
            <text:p><text:s text:c="2"/>330.120,58<text:s/></text:p>
          </table:table-cell>
          <table:table-cell office:value-type="string" table:style-name="ce25">
            <text:p>C</text:p>
          </table:table-cell>
          <table:table-cell office:value-type="float" office:value="448028.36" table:style-name="ce24">
            <text:p><text:s text:c="2"/>448.028,36<text:s/></text:p>
          </table:table-cell>
          <table:table-cell office:value-type="float" office:value="435832.64" table:style-name="ce40">
            <text:p><text:s text:c="2"/>435.832,64<text:s/></text:p>
          </table:table-cell>
          <table:table-cell office:value-type="float" office:value="317924.86" table:style-name="ce24">
            <text:p><text:s text:c="2"/>317.924,8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494353.29" table:style-name="ce41">
            <text:p><text:s text:c="2"/>494.353,29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48028.36" table:style-name="ce41">
            <text:p><text:s text:c="2"/>448.028,36<text:s/></text:p>
          </table:table-cell>
          <table:table-cell office:value-type="float" office:value="942381.65" table:style-name="ce28">
            <text:p><text:s text:c="2"/>942.381,6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2100" table:style-name="ce40">
            <text:p><text:s text:c="2"/>2.1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0" table:style-name="ce24">
            <text:p><text:s text:c="2"/>2.1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2369.46" table:style-name="ce41">
            <text:p><text:s text:c="2"/>2.369,4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369.46" table:style-name="ce28">
            <text:p><text:s text:c="2"/>2.369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CANCELADOS</text:p>
          </table:table-cell>
          <table:table-cell office:value-type="float" office:value="750" table:style-name="ce39">
            <text:p><text:s text:c="2"/>75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0" table:style-name="ce20">
            <text:p><text:s text:c="2"/>7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9.9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ANCELAMENTOS DE RP</text:p>
          </table:table-cell>
          <table:table-cell office:value-type="float" office:value="750" table:style-name="ce41">
            <text:p><text:s text:c="2"/>7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0" table:style-name="ce28">
            <text:p><text:s text:c="2"/>7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642.66" table:style-name="ce20">
            <text:p><text:s text:c="2"/>338.642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8405738.2400000002" table:style-name="ce39">
            <text:p><text:s text:c="2"/>8.405.738,24<text:s/></text:p>
          </table:table-cell>
          <table:table-cell office:value-type="string" table:style-name="ce21">
            <text:p>D</text:p>
          </table:table-cell>
          <table:table-cell office:value-type="float" office:value="522455.62" table:style-name="ce20">
            <text:p><text:s text:c="2"/>522.455,62<text:s/></text:p>
          </table:table-cell>
          <table:table-cell office:value-type="float" office:value="24.76" table:style-name="ce39">
            <text:p><text:s text:c="2"/>24,76<text:s/></text:p>
          </table:table-cell>
          <table:table-cell office:value-type="float" office:value="8928169.0999999996" table:style-name="ce20">
            <text:p><text:s text:c="2"/>8.928.169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463542.53" table:style-name="ce38">
            <text:p><text:s text:c="2"/>463.542,53<text:s/></text:p>
          </table:table-cell>
          <table:table-cell office:value-type="string" table:style-name="ce17">
            <text:p>D</text:p>
          </table:table-cell>
          <table:table-cell office:value-type="float" office:value="35366.400000000001" table:style-name="ce16">
            <text:p><text:s text:c="2"/>35.366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98908.93" table:style-name="ce16">
            <text:p><text:s text:c="2"/>498.908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463542.53" table:style-name="ce39">
            <text:p><text:s text:c="2"/>463.542,53<text:s/></text:p>
          </table:table-cell>
          <table:table-cell office:value-type="string" table:style-name="ce21">
            <text:p>D</text:p>
          </table:table-cell>
          <table:table-cell office:value-type="float" office:value="35366.400000000001" table:style-name="ce20">
            <text:p><text:s text:c="2"/>35.366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98908.93" table:style-name="ce20">
            <text:p><text:s text:c="2"/>498.908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463542.53" table:style-name="ce38">
            <text:p><text:s text:c="2"/>463.542,53<text:s/></text:p>
          </table:table-cell>
          <table:table-cell office:value-type="string" table:style-name="ce17">
            <text:p>D</text:p>
          </table:table-cell>
          <table:table-cell office:value-type="float" office:value="35366.400000000001" table:style-name="ce16">
            <text:p><text:s text:c="2"/>35.366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98908.93" table:style-name="ce16">
            <text:p><text:s text:c="2"/>498.908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463542.53" table:style-name="ce39">
            <text:p><text:s text:c="2"/>463.542,53<text:s/></text:p>
          </table:table-cell>
          <table:table-cell office:value-type="string" table:style-name="ce21">
            <text:p>D</text:p>
          </table:table-cell>
          <table:table-cell office:value-type="float" office:value="35366.400000000001" table:style-name="ce20">
            <text:p><text:s text:c="2"/>35.366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98908.93" table:style-name="ce20">
            <text:p><text:s text:c="2"/>498.908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463542.53" table:style-name="ce41">
            <text:p><text:s text:c="2"/>463.542,53<text:s/></text:p>
          </table:table-cell>
          <table:table-cell office:value-type="string" table:style-name="ce29">
            <text:p>D</text:p>
          </table:table-cell>
          <table:table-cell office:value-type="float" office:value="35366.400000000001" table:style-name="ce28">
            <text:p><text:s text:c="2"/>35.366,4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98908.93" table:style-name="ce28">
            <text:p><text:s text:c="2"/>498.908,9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7942195.71" table:style-name="ce39">
            <text:p><text:s text:c="2"/>7.942.195,71<text:s/></text:p>
          </table:table-cell>
          <table:table-cell office:value-type="string" table:style-name="ce21">
            <text:p>D</text:p>
          </table:table-cell>
          <table:table-cell office:value-type="float" office:value="487089.22" table:style-name="ce20">
            <text:p><text:s text:c="2"/>487.089,22<text:s/></text:p>
          </table:table-cell>
          <table:table-cell office:value-type="float" office:value="24.76" table:style-name="ce39">
            <text:p><text:s text:c="2"/>24,76<text:s/></text:p>
          </table:table-cell>
          <table:table-cell office:value-type="float" office:value="8429260.1699999999" table:style-name="ce20">
            <text:p><text:s text:c="2"/>8.429.260,1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1513747.04" table:style-name="ce38">
            <text:p><text:s text:c="2"/>1.513.747,04<text:s/></text:p>
          </table:table-cell>
          <table:table-cell office:value-type="string" table:style-name="ce17">
            <text:p>D</text:p>
          </table:table-cell>
          <table:table-cell office:value-type="float" office:value="487089.22" table:style-name="ce16">
            <text:p><text:s text:c="2"/>487.089,22<text:s/></text:p>
          </table:table-cell>
          <table:table-cell office:value-type="float" office:value="24.76" table:style-name="ce38">
            <text:p><text:s text:c="2"/>24,76<text:s/></text:p>
          </table:table-cell>
          <table:table-cell office:value-type="float" office:value="2000811.5" table:style-name="ce16">
            <text:p><text:s text:c="2"/>2.000.811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1513747.04" table:style-name="ce39">
            <text:p><text:s text:c="2"/>1.513.747,04<text:s/></text:p>
          </table:table-cell>
          <table:table-cell office:value-type="string" table:style-name="ce21">
            <text:p>D</text:p>
          </table:table-cell>
          <table:table-cell office:value-type="float" office:value="487089.22" table:style-name="ce20">
            <text:p><text:s text:c="2"/>487.089,22<text:s/></text:p>
          </table:table-cell>
          <table:table-cell office:value-type="float" office:value="24.76" table:style-name="ce39">
            <text:p><text:s text:c="2"/>24,76<text:s/></text:p>
          </table:table-cell>
          <table:table-cell office:value-type="float" office:value="2000811.5" table:style-name="ce20">
            <text:p><text:s text:c="2"/>2.000.811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1298366.82" table:style-name="ce41">
            <text:p><text:s text:c="2"/>1.298.366,82<text:s/></text:p>
          </table:table-cell>
          <table:table-cell office:value-type="string" table:style-name="ce29">
            <text:p>D</text:p>
          </table:table-cell>
          <table:table-cell office:value-type="float" office:value="413513.96" table:style-name="ce28">
            <text:p><text:s text:c="2"/>413.513,96<text:s/></text:p>
          </table:table-cell>
          <table:table-cell office:value-type="float" office:value="24.76" table:style-name="ce41">
            <text:p><text:s text:c="2"/>24,76<text:s/></text:p>
          </table:table-cell>
          <table:table-cell office:value-type="float" office:value="1711856.02" table:style-name="ce28">
            <text:p><text:s text:c="2"/>1.711.856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215380.22" table:style-name="ce40">
            <text:p><text:s text:c="2"/>215.380,22<text:s/></text:p>
          </table:table-cell>
          <table:table-cell office:value-type="string" table:style-name="ce25">
            <text:p>D</text:p>
          </table:table-cell>
          <table:table-cell office:value-type="float" office:value="73575.259999999995" table:style-name="ce24">
            <text:p><text:s text:c="2"/>73.575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8955.48" table:style-name="ce24">
            <text:p><text:s text:c="2"/>288.955,4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8405738.2400000002" table:style-name="ce39">
            <text:p><text:s text:c="2"/>8.405.738,24<text:s/></text:p>
          </table:table-cell>
          <table:table-cell office:value-type="string" table:style-name="ce21">
            <text:p>C</text:p>
          </table:table-cell>
          <table:table-cell office:value-type="float" office:value="2365023.7000000002" table:style-name="ce20">
            <text:p><text:s text:c="2"/>2.365.023,70<text:s/></text:p>
          </table:table-cell>
          <table:table-cell office:value-type="float" office:value="2887454.56" table:style-name="ce39">
            <text:p><text:s text:c="2"/>2.887.454,56<text:s/></text:p>
          </table:table-cell>
          <table:table-cell office:value-type="float" office:value="8928169.0999999996" table:style-name="ce20">
            <text:p><text:s text:c="2"/>8.928.169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463542.53" table:style-name="ce38">
            <text:p><text:s text:c="2"/>463.542,53<text:s/></text:p>
          </table:table-cell>
          <table:table-cell office:value-type="string" table:style-name="ce17">
            <text:p>C</text:p>
          </table:table-cell>
          <table:table-cell office:value-type="float" office:value="46855.43" table:style-name="ce16">
            <text:p><text:s text:c="2"/>46.855,43<text:s/></text:p>
          </table:table-cell>
          <table:table-cell office:value-type="float" office:value="82221.83" table:style-name="ce38">
            <text:p><text:s text:c="2"/>82.221,83<text:s/></text:p>
          </table:table-cell>
          <table:table-cell office:value-type="float" office:value="498908.93" table:style-name="ce16">
            <text:p><text:s text:c="2"/>498.908,9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463542.53" table:style-name="ce39">
            <text:p><text:s text:c="2"/>463.542,53<text:s/></text:p>
          </table:table-cell>
          <table:table-cell office:value-type="string" table:style-name="ce21">
            <text:p>C</text:p>
          </table:table-cell>
          <table:table-cell office:value-type="float" office:value="46855.43" table:style-name="ce20">
            <text:p><text:s text:c="2"/>46.855,43<text:s/></text:p>
          </table:table-cell>
          <table:table-cell office:value-type="float" office:value="82221.83" table:style-name="ce39">
            <text:p><text:s text:c="2"/>82.221,83<text:s/></text:p>
          </table:table-cell>
          <table:table-cell office:value-type="float" office:value="498908.93" table:style-name="ce20">
            <text:p><text:s text:c="2"/>498.908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463542.53" table:style-name="ce38">
            <text:p><text:s text:c="2"/>463.542,53<text:s/></text:p>
          </table:table-cell>
          <table:table-cell office:value-type="string" table:style-name="ce17">
            <text:p>C</text:p>
          </table:table-cell>
          <table:table-cell office:value-type="float" office:value="46855.43" table:style-name="ce16">
            <text:p><text:s text:c="2"/>46.855,43<text:s/></text:p>
          </table:table-cell>
          <table:table-cell office:value-type="float" office:value="82221.83" table:style-name="ce38">
            <text:p><text:s text:c="2"/>82.221,83<text:s/></text:p>
          </table:table-cell>
          <table:table-cell office:value-type="float" office:value="498908.93" table:style-name="ce16">
            <text:p><text:s text:c="2"/>498.908,9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 CONSOLIDAÇÃO</text:p>
          </table:table-cell>
          <table:table-cell office:value-type="float" office:value="463542.53" table:style-name="ce39">
            <text:p><text:s text:c="2"/>463.542,53<text:s/></text:p>
          </table:table-cell>
          <table:table-cell office:value-type="string" table:style-name="ce21">
            <text:p>C</text:p>
          </table:table-cell>
          <table:table-cell office:value-type="float" office:value="46855.43" table:style-name="ce20">
            <text:p><text:s text:c="2"/>46.855,43<text:s/></text:p>
          </table:table-cell>
          <table:table-cell office:value-type="float" office:value="82221.83" table:style-name="ce39">
            <text:p><text:s text:c="2"/>82.221,83<text:s/></text:p>
          </table:table-cell>
          <table:table-cell office:value-type="float" office:value="498908.93" table:style-name="ce20">
            <text:p><text:s text:c="2"/>498.908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463542.53" table:style-name="ce38">
            <text:p><text:s text:c="2"/>463.542,53<text:s/></text:p>
          </table:table-cell>
          <table:table-cell office:value-type="string" table:style-name="ce17">
            <text:p>C</text:p>
          </table:table-cell>
          <table:table-cell office:value-type="float" office:value="46855.43" table:style-name="ce16">
            <text:p><text:s text:c="2"/>46.855,43<text:s/></text:p>
          </table:table-cell>
          <table:table-cell office:value-type="float" office:value="82221.83" table:style-name="ce38">
            <text:p><text:s text:c="2"/>82.221,83<text:s/></text:p>
          </table:table-cell>
          <table:table-cell office:value-type="float" office:value="498908.93" table:style-name="ce16">
            <text:p><text:s text:c="2"/>498.908,9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365753.73" table:style-name="ce40">
            <text:p><text:s text:c="2"/>365.753,73<text:s/></text:p>
          </table:table-cell>
          <table:table-cell office:value-type="string" table:style-name="ce25">
            <text:p>C</text:p>
          </table:table-cell>
          <table:table-cell office:value-type="float" office:value="46855.43" table:style-name="ce24">
            <text:p><text:s text:c="2"/>46.855,43<text:s/></text:p>
          </table:table-cell>
          <table:table-cell office:value-type="float" office:value="35366.400000000001" table:style-name="ce40">
            <text:p><text:s text:c="2"/>35.366,40<text:s/></text:p>
          </table:table-cell>
          <table:table-cell office:value-type="float" office:value="354264.7" table:style-name="ce24">
            <text:p><text:s text:c="2"/>354.264,7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XECUTADOS</text:p>
          </table:table-cell>
          <table:table-cell office:value-type="float" office:value="97788.800000000003" table:style-name="ce41">
            <text:p><text:s text:c="2"/>97.788,8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6855.43" table:style-name="ce41">
            <text:p><text:s text:c="2"/>46.855,43<text:s/></text:p>
          </table:table-cell>
          <table:table-cell office:value-type="float" office:value="144644.23000000001" table:style-name="ce28">
            <text:p><text:s text:c="2"/>144.644,2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7942195.71" table:style-name="ce39">
            <text:p><text:s text:c="2"/>7.942.195,71<text:s/></text:p>
          </table:table-cell>
          <table:table-cell office:value-type="string" table:style-name="ce21">
            <text:p>C</text:p>
          </table:table-cell>
          <table:table-cell office:value-type="float" office:value="2318168.27" table:style-name="ce20">
            <text:p><text:s text:c="2"/>2.318.168,27<text:s/></text:p>
          </table:table-cell>
          <table:table-cell office:value-type="float" office:value="2805232.73" table:style-name="ce39">
            <text:p><text:s text:c="2"/>2.805.232,73<text:s/></text:p>
          </table:table-cell>
          <table:table-cell office:value-type="float" office:value="8429260.1699999999" table:style-name="ce20">
            <text:p><text:s text:c="2"/>8.429.260,1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1513747.04" table:style-name="ce38">
            <text:p><text:s text:c="2"/>1.513.747,04<text:s/></text:p>
          </table:table-cell>
          <table:table-cell office:value-type="string" table:style-name="ce17">
            <text:p>C</text:p>
          </table:table-cell>
          <table:table-cell office:value-type="float" office:value="1425543.46" table:style-name="ce16">
            <text:p><text:s text:c="2"/>1.425.543,46<text:s/></text:p>
          </table:table-cell>
          <table:table-cell office:value-type="float" office:value="1912607.92" table:style-name="ce38">
            <text:p><text:s text:c="2"/>1.912.607,92<text:s/></text:p>
          </table:table-cell>
          <table:table-cell office:value-type="float" office:value="2000811.5" table:style-name="ce16">
            <text:p><text:s text:c="2"/>2.000.811,5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1513747.04" table:style-name="ce39">
            <text:p><text:s text:c="2"/>1.513.747,04<text:s/></text:p>
          </table:table-cell>
          <table:table-cell office:value-type="string" table:style-name="ce21">
            <text:p>C</text:p>
          </table:table-cell>
          <table:table-cell office:value-type="float" office:value="1425543.46" table:style-name="ce20">
            <text:p><text:s text:c="2"/>1.425.543,46<text:s/></text:p>
          </table:table-cell>
          <table:table-cell office:value-type="float" office:value="1912607.92" table:style-name="ce39">
            <text:p><text:s text:c="2"/>1.912.607,92<text:s/></text:p>
          </table:table-cell>
          <table:table-cell office:value-type="float" office:value="2000811.5" table:style-name="ce20">
            <text:p><text:s text:c="2"/>2.000.811,5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310314.73" table:style-name="ce38">
            <text:p><text:s text:c="2"/>310.314,73<text:s/></text:p>
          </table:table-cell>
          <table:table-cell office:value-type="string" table:style-name="ce17">
            <text:p>D</text:p>
          </table:table-cell>
          <table:table-cell office:value-type="float" office:value="384190.12" table:style-name="ce16">
            <text:p><text:s text:c="2"/>384.190,12<text:s/></text:p>
          </table:table-cell>
          <table:table-cell office:value-type="float" office:value="413513.96" table:style-name="ce38">
            <text:p><text:s text:c="2"/>413.513,96<text:s/></text:p>
          </table:table-cell>
          <table:table-cell office:value-type="float" office:value="280990.89" table:style-name="ce16">
            <text:p><text:s text:c="2"/>280.990,8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310314.73" table:style-name="ce40">
            <text:p><text:s text:c="2"/>310.314,73<text:s/></text:p>
          </table:table-cell>
          <table:table-cell office:value-type="string" table:style-name="ce25">
            <text:p>D</text:p>
          </table:table-cell>
          <table:table-cell office:value-type="float" office:value="384190.12" table:style-name="ce24">
            <text:p><text:s text:c="2"/>384.190,12<text:s/></text:p>
          </table:table-cell>
          <table:table-cell office:value-type="float" office:value="413513.96" table:style-name="ce40">
            <text:p><text:s text:c="2"/>413.513,96<text:s/></text:p>
          </table:table-cell>
          <table:table-cell office:value-type="float" office:value="280990.89" table:style-name="ce24">
            <text:p><text:s text:c="2"/>280.990,8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443195.56" table:style-name="ce38">
            <text:p><text:s text:c="2"/>443.195,56<text:s/></text:p>
          </table:table-cell>
          <table:table-cell office:value-type="string" table:style-name="ce17">
            <text:p>C</text:p>
          </table:table-cell>
          <table:table-cell office:value-type="float" office:value="448553.24" table:style-name="ce16">
            <text:p><text:s text:c="2"/>448.553,24<text:s/></text:p>
          </table:table-cell>
          <table:table-cell office:value-type="float" office:value="396873.58" table:style-name="ce38">
            <text:p><text:s text:c="2"/>396.873,58<text:s/></text:p>
          </table:table-cell>
          <table:table-cell office:value-type="float" office:value="391515.9" table:style-name="ce16">
            <text:p><text:s text:c="2"/>391.515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443195.56" table:style-name="ce40">
            <text:p><text:s text:c="2"/>443.195,56<text:s/></text:p>
          </table:table-cell>
          <table:table-cell office:value-type="string" table:style-name="ce25">
            <text:p>C</text:p>
          </table:table-cell>
          <table:table-cell office:value-type="float" office:value="435832.64" table:style-name="ce24">
            <text:p><text:s text:c="2"/>435.832,64<text:s/></text:p>
          </table:table-cell>
          <table:table-cell office:value-type="float" office:value="384152.98" table:style-name="ce40">
            <text:p><text:s text:c="2"/>384.152,98<text:s/></text:p>
          </table:table-cell>
          <table:table-cell office:value-type="float" office:value="391515.9" table:style-name="ce24">
            <text:p><text:s text:c="2"/>391.515,9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720.6" table:style-name="ce28">
            <text:p><text:s text:c="2"/>12.720,60<text:s/></text:p>
          </table:table-cell>
          <table:table-cell office:value-type="float" office:value="12720.6" table:style-name="ce41">
            <text:p><text:s text:c="2"/>12.720,6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01758.71999999997" table:style-name="ce39">
            <text:p><text:s text:c="2"/>401.758,72<text:s/></text:p>
          </table:table-cell>
          <table:table-cell office:value-type="string" table:style-name="ce21">
            <text:p>C</text:p>
          </table:table-cell>
          <table:table-cell office:value-type="float" office:value="592800.1" table:style-name="ce20">
            <text:p><text:s text:c="2"/>592.800,10<text:s/></text:p>
          </table:table-cell>
          <table:table-cell office:value-type="float" office:value="582983.16" table:style-name="ce39">
            <text:p><text:s text:c="2"/>582.983,16<text:s/></text:p>
          </table:table-cell>
          <table:table-cell office:value-type="float" office:value="391941.78" table:style-name="ce20">
            <text:p><text:s text:c="2"/>391.941,7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30120.58" table:style-name="ce41">
            <text:p><text:s text:c="2"/>330.120,58<text:s/></text:p>
          </table:table-cell>
          <table:table-cell office:value-type="string" table:style-name="ce29">
            <text:p>C</text:p>
          </table:table-cell>
          <table:table-cell office:value-type="float" office:value="448028.36" table:style-name="ce28">
            <text:p><text:s text:c="2"/>448.028,36<text:s/></text:p>
          </table:table-cell>
          <table:table-cell office:value-type="float" office:value="435832.64" table:style-name="ce41">
            <text:p><text:s text:c="2"/>435.832,64<text:s/></text:p>
          </table:table-cell>
          <table:table-cell office:value-type="float" office:value="317924.86" table:style-name="ce28">
            <text:p><text:s text:c="2"/>317.924,8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CONSIGNAÇÕES/RETENÇÕES</text:p>
          </table:table-cell>
          <table:table-cell office:value-type="float" office:value="71638.14" table:style-name="ce40">
            <text:p><text:s text:c="2"/>71.638,14<text:s/></text:p>
          </table:table-cell>
          <table:table-cell office:value-type="string" table:style-name="ce25">
            <text:p>C</text:p>
          </table:table-cell>
          <table:table-cell office:value-type="float" office:value="144771.74" table:style-name="ce24">
            <text:p><text:s text:c="2"/>144.771,74<text:s/></text:p>
          </table:table-cell>
          <table:table-cell office:value-type="float" office:value="147150.51999999999" table:style-name="ce40">
            <text:p><text:s text:c="2"/>147.150,52<text:s/></text:p>
          </table:table-cell>
          <table:table-cell office:value-type="float" office:value="74016.92" table:style-name="ce24">
            <text:p><text:s text:c="2"/>74.016,9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UTILIZADA</text:p>
          </table:table-cell>
          <table:table-cell office:value-type="float" office:value="979107.49" table:style-name="ce41">
            <text:p><text:s text:c="2"/>979.107,49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19237.22" table:style-name="ce41">
            <text:p><text:s text:c="2"/>519.237,22<text:s/></text:p>
          </table:table-cell>
          <table:table-cell office:value-type="float" office:value="1498344.71" table:style-name="ce28">
            <text:p><text:s text:c="2"/>1.498.344,7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C</text:p>
          </table:table-cell>
          <table:table-cell office:value-type="float" office:value="892624.81" table:style-name="ce20">
            <text:p><text:s text:c="2"/>892.624,81<text:s/></text:p>
          </table:table-cell>
          <table:table-cell office:value-type="float" office:value="892624.81" table:style-name="ce39">
            <text:p><text:s text:c="2"/>892.624,81<text:s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C</text:p>
          </table:table-cell>
          <table:table-cell office:value-type="float" office:value="892624.81" table:style-name="ce16">
            <text:p><text:s text:c="2"/>892.624,81<text:s/></text:p>
          </table:table-cell>
          <table:table-cell office:value-type="float" office:value="892624.81" table:style-name="ce38">
            <text:p><text:s text:c="2"/>892.624,81<text:s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C</text:p>
          </table:table-cell>
          <table:table-cell office:value-type="float" office:value="892624.81" table:style-name="ce20">
            <text:p><text:s text:c="2"/>892.624,81<text:s/></text:p>
          </table:table-cell>
          <table:table-cell office:value-type="float" office:value="892624.81" table:style-name="ce39">
            <text:p><text:s text:c="2"/>892.624,81<text:s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C</text:p>
          </table:table-cell>
          <table:table-cell office:value-type="float" office:value="892624.81" table:style-name="ce16">
            <text:p><text:s text:c="2"/>892.624,81<text:s/></text:p>
          </table:table-cell>
          <table:table-cell office:value-type="float" office:value="892624.81" table:style-name="ce38">
            <text:p><text:s text:c="2"/>892.624,81<text:s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5162879.24" table:style-name="ce39">
            <text:p><text:s text:c="2"/>5.162.879,24<text:s/></text:p>
          </table:table-cell>
          <table:table-cell office:value-type="string" table:style-name="ce21">
            <text:p>C</text:p>
          </table:table-cell>
          <table:table-cell office:value-type="float" office:value="892624.81" table:style-name="ce20">
            <text:p><text:s text:c="2"/>892.624,81<text:s/></text:p>
          </table:table-cell>
          <table:table-cell office:value-type="float" office:value="508471.83" table:style-name="ce39">
            <text:p><text:s text:c="2"/>508.471,83<text:s/></text:p>
          </table:table-cell>
          <table:table-cell office:value-type="float" office:value="4778726.26" table:style-name="ce20">
            <text:p><text:s text:c="2"/>4.778.726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5162879.24" table:style-name="ce41">
            <text:p><text:s text:c="2"/>5.162.879,24<text:s/></text:p>
          </table:table-cell>
          <table:table-cell office:value-type="string" table:style-name="ce29">
            <text:p>C</text:p>
          </table:table-cell>
          <table:table-cell office:value-type="float" office:value="892624.81" table:style-name="ce28">
            <text:p><text:s text:c="2"/>892.624,81<text:s/></text:p>
          </table:table-cell>
          <table:table-cell office:value-type="float" office:value="508471.83" table:style-name="ce41">
            <text:p><text:s text:c="2"/>508.471,83<text:s/></text:p>
          </table:table-cell>
          <table:table-cell office:value-type="float" office:value="4778726.26" table:style-name="ce28">
            <text:p><text:s text:c="2"/>4.778.726,2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1265569.43" table:style-name="ce39">
            <text:p><text:s text:c="2"/>1.265.569,43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84152.98" table:style-name="ce39">
            <text:p><text:s text:c="2"/>384.152,98<text:s/></text:p>
          </table:table-cell>
          <table:table-cell office:value-type="float" office:value="1649722.41" table:style-name="ce20">
            <text:p><text:s text:c="2"/>1.649.722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1265569.43" table:style-name="ce38">
            <text:p><text:s text:c="2"/>1.265.569,43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84152.98" table:style-name="ce38">
            <text:p><text:s text:c="2"/>384.152,98<text:s/></text:p>
          </table:table-cell>
          <table:table-cell office:value-type="float" office:value="1649722.41" table:style-name="ce16">
            <text:p><text:s text:c="2"/>1.649.722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1265569.43" table:style-name="ce40">
            <text:p><text:s text:c="2"/>1.265.569,43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84152.98" table:style-name="ce40">
            <text:p><text:s text:c="2"/>384.152,98<text:s/></text:p>
          </table:table-cell>
          <table:table-cell office:value-type="float" office:value="1649722.41" table:style-name="ce24">
            <text:p><text:s text:c="2"/>1.649.722,4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8316475.5099999998" table:style-name="ce52">
            <text:p><text:s text:c="2"/>8.316.475,51<text:s/></text:p>
          </table:table-cell>
          <table:table-cell office:value-type="float" office:value="8316475.5099999998" table:style-name="ce50">
            <text:p><text:s text:c="2"/>8.316.475,51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3/10/2018 às 17h43min - Duração: 0h00m29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8-10-13T20:42:45Z</meta:creation-date>
    <dc:date>2018-10-13T20:43:54Z</dc:date>
  </office:meta>
</office:document-meta>
</file>