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2/2018 a 28/02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660380.26" table:style-name="ce37">
            <text:p><text:s text:c="2"/>4.660.380,26<text:s/></text:p>
          </table:table-cell>
          <table:table-cell office:value-type="string" table:style-name="ce13">
            <text:p>D</text:p>
          </table:table-cell>
          <table:table-cell office:value-type="float" office:value="1468449.92" table:style-name="ce12">
            <text:p><text:s text:c="2"/>1.468.449,92<text:s/></text:p>
          </table:table-cell>
          <table:table-cell office:value-type="float" office:value="1369608.21" table:style-name="ce37">
            <text:p><text:s text:c="2"/>1.369.608,21<text:s/></text:p>
          </table:table-cell>
          <table:table-cell office:value-type="float" office:value="4759221.97" table:style-name="ce12">
            <text:p><text:s text:c="2"/>4.759.221,9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63349.55" table:style-name="ce38">
            <text:p><text:s text:c="2"/>463.349,55<text:s/></text:p>
          </table:table-cell>
          <table:table-cell office:value-type="string" table:style-name="ce17">
            <text:p>D</text:p>
          </table:table-cell>
          <table:table-cell office:value-type="float" office:value="1460733.02" table:style-name="ce16">
            <text:p><text:s text:c="2"/>1.460.733,02<text:s/></text:p>
          </table:table-cell>
          <table:table-cell office:value-type="float" office:value="1369608.21" table:style-name="ce38">
            <text:p><text:s text:c="2"/>1.369.608,21<text:s/></text:p>
          </table:table-cell>
          <table:table-cell office:value-type="float" office:value="554474.36" table:style-name="ce16">
            <text:p><text:s text:c="2"/>554.474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42444.79999999999" table:style-name="ce39">
            <text:p><text:s text:c="2"/>442.444,80<text:s/></text:p>
          </table:table-cell>
          <table:table-cell office:value-type="string" table:style-name="ce21">
            <text:p>D</text:p>
          </table:table-cell>
          <table:table-cell office:value-type="float" office:value="1456816.71" table:style-name="ce20">
            <text:p><text:s text:c="2"/>1.456.816,71<text:s/></text:p>
          </table:table-cell>
          <table:table-cell office:value-type="float" office:value="1364609.58" table:style-name="ce39">
            <text:p><text:s text:c="2"/>1.364.609,58<text:s/></text:p>
          </table:table-cell>
          <table:table-cell office:value-type="float" office:value="534651.93000000005" table:style-name="ce20">
            <text:p><text:s text:c="2"/>534.651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42444.79999999999" table:style-name="ce38">
            <text:p><text:s text:c="2"/>442.444,80<text:s/></text:p>
          </table:table-cell>
          <table:table-cell office:value-type="string" table:style-name="ce17">
            <text:p>D</text:p>
          </table:table-cell>
          <table:table-cell office:value-type="float" office:value="1456816.71" table:style-name="ce16">
            <text:p><text:s text:c="2"/>1.456.816,71<text:s/></text:p>
          </table:table-cell>
          <table:table-cell office:value-type="float" office:value="1364609.58" table:style-name="ce38">
            <text:p><text:s text:c="2"/>1.364.609,58<text:s/></text:p>
          </table:table-cell>
          <table:table-cell office:value-type="float" office:value="534651.93000000005" table:style-name="ce16">
            <text:p><text:s text:c="2"/>534.651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42444.79999999999" table:style-name="ce39">
            <text:p><text:s text:c="2"/>442.444,80<text:s/></text:p>
          </table:table-cell>
          <table:table-cell office:value-type="string" table:style-name="ce21">
            <text:p>D</text:p>
          </table:table-cell>
          <table:table-cell office:value-type="float" office:value="1456816.71" table:style-name="ce20">
            <text:p><text:s text:c="2"/>1.456.816,71<text:s/></text:p>
          </table:table-cell>
          <table:table-cell office:value-type="float" office:value="1364609.58" table:style-name="ce39">
            <text:p><text:s text:c="2"/>1.364.609,58<text:s/></text:p>
          </table:table-cell>
          <table:table-cell office:value-type="float" office:value="534651.93000000005" table:style-name="ce20">
            <text:p><text:s text:c="2"/>534.651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496.3" table:style-name="ce38">
            <text:p><text:s text:c="2"/>496,30<text:s/></text:p>
          </table:table-cell>
          <table:table-cell office:value-type="string" table:style-name="ce17">
            <text:p>D</text:p>
          </table:table-cell>
          <table:table-cell office:value-type="float" office:value="964086.18" table:style-name="ce16">
            <text:p><text:s text:c="2"/>964.086,18<text:s/></text:p>
          </table:table-cell>
          <table:table-cell office:value-type="float" office:value="964086.18" table:style-name="ce38">
            <text:p><text:s text:c="2"/>964.086,18<text:s/></text:p>
          </table:table-cell>
          <table:table-cell office:value-type="float" office:value="496.3" table:style-name="ce16">
            <text:p><text:s text:c="2"/>49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496.3" table:style-name="ce39">
            <text:p><text:s text:c="2"/>496,30<text:s/></text:p>
          </table:table-cell>
          <table:table-cell office:value-type="string" table:style-name="ce21">
            <text:p>D</text:p>
          </table:table-cell>
          <table:table-cell office:value-type="float" office:value="964086.18" table:style-name="ce20">
            <text:p><text:s text:c="2"/>964.086,18<text:s/></text:p>
          </table:table-cell>
          <table:table-cell office:value-type="float" office:value="964086.18" table:style-name="ce39">
            <text:p><text:s text:c="2"/>964.086,18<text:s/></text:p>
          </table:table-cell>
          <table:table-cell office:value-type="float" office:value="496.3" table:style-name="ce20">
            <text:p><text:s text:c="2"/>496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496.3" table:style-name="ce38">
            <text:p><text:s text:c="2"/>496,30<text:s/></text:p>
          </table:table-cell>
          <table:table-cell office:value-type="string" table:style-name="ce17">
            <text:p>D</text:p>
          </table:table-cell>
          <table:table-cell office:value-type="float" office:value="964086.18" table:style-name="ce16">
            <text:p><text:s text:c="2"/>964.086,18<text:s/></text:p>
          </table:table-cell>
          <table:table-cell office:value-type="float" office:value="964086.18" table:style-name="ce38">
            <text:p><text:s text:c="2"/>964.086,18<text:s/></text:p>
          </table:table-cell>
          <table:table-cell office:value-type="float" office:value="496.3" table:style-name="ce16">
            <text:p><text:s text:c="2"/>49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496.3" table:style-name="ce40">
            <text:p><text:s text:c="2"/>496,30<text:s/></text:p>
          </table:table-cell>
          <table:table-cell office:value-type="string" table:style-name="ce25">
            <text:p>D</text:p>
          </table:table-cell>
          <table:table-cell office:value-type="float" office:value="895523.4" table:style-name="ce24">
            <text:p><text:s text:c="2"/>895.523,40<text:s/></text:p>
          </table:table-cell>
          <table:table-cell office:value-type="float" office:value="895523.4" table:style-name="ce40">
            <text:p><text:s text:c="2"/>895.523,40<text:s/></text:p>
          </table:table-cell>
          <table:table-cell office:value-type="float" office:value="496.3" table:style-name="ce24">
            <text:p><text:s text:c="2"/>496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8562.78" table:style-name="ce28">
            <text:p><text:s text:c="2"/>68.562,78<text:s/></text:p>
          </table:table-cell>
          <table:table-cell office:value-type="float" office:value="68562.78" table:style-name="ce41">
            <text:p><text:s text:c="2"/>68.562,7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41948.5" table:style-name="ce39">
            <text:p><text:s text:c="2"/>441.948,50<text:s/></text:p>
          </table:table-cell>
          <table:table-cell office:value-type="string" table:style-name="ce21">
            <text:p>D</text:p>
          </table:table-cell>
          <table:table-cell office:value-type="float" office:value="492730.53" table:style-name="ce20">
            <text:p><text:s text:c="2"/>492.730,53<text:s/></text:p>
          </table:table-cell>
          <table:table-cell office:value-type="float" office:value="400523.4" table:style-name="ce39">
            <text:p><text:s text:c="2"/>400.523,40<text:s/></text:p>
          </table:table-cell>
          <table:table-cell office:value-type="float" office:value="534155.63" table:style-name="ce20">
            <text:p><text:s text:c="2"/>534.155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41948.5" table:style-name="ce38">
            <text:p><text:s text:c="2"/>441.948,50<text:s/></text:p>
          </table:table-cell>
          <table:table-cell office:value-type="string" table:style-name="ce17">
            <text:p>D</text:p>
          </table:table-cell>
          <table:table-cell office:value-type="float" office:value="492730.53" table:style-name="ce16">
            <text:p><text:s text:c="2"/>492.730,53<text:s/></text:p>
          </table:table-cell>
          <table:table-cell office:value-type="float" office:value="400523.4" table:style-name="ce38">
            <text:p><text:s text:c="2"/>400.523,40<text:s/></text:p>
          </table:table-cell>
          <table:table-cell office:value-type="float" office:value="534155.63" table:style-name="ce16">
            <text:p><text:s text:c="2"/>534.155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41948.5" table:style-name="ce40">
            <text:p><text:s text:c="2"/>441.948,50<text:s/></text:p>
          </table:table-cell>
          <table:table-cell office:value-type="string" table:style-name="ce25">
            <text:p>D</text:p>
          </table:table-cell>
          <table:table-cell office:value-type="float" office:value="492730.53" table:style-name="ce24">
            <text:p><text:s text:c="2"/>492.730,53<text:s/></text:p>
          </table:table-cell>
          <table:table-cell office:value-type="float" office:value="400523.4" table:style-name="ce40">
            <text:p><text:s text:c="2"/>400.523,40<text:s/></text:p>
          </table:table-cell>
          <table:table-cell office:value-type="float" office:value="534155.63" table:style-name="ce24">
            <text:p><text:s text:c="2"/>534.15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19537.490000000002" table:style-name="ce38">
            <text:p><text:s text:c="2"/>19.537,49<text:s/></text:p>
          </table:table-cell>
          <table:table-cell office:value-type="string" table:style-name="ce17">
            <text:p>D</text:p>
          </table:table-cell>
          <table:table-cell office:value-type="float" office:value="3916.31" table:style-name="ce16">
            <text:p><text:s text:c="2"/>3.916,31<text:s/></text:p>
          </table:table-cell>
          <table:table-cell office:value-type="float" office:value="4807.17" table:style-name="ce38">
            <text:p><text:s text:c="2"/>4.807,17<text:s/></text:p>
          </table:table-cell>
          <table:table-cell office:value-type="float" office:value="18646.63" table:style-name="ce16">
            <text:p><text:s text:c="2"/>18.646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19537.490000000002" table:style-name="ce39">
            <text:p><text:s text:c="2"/>19.537,49<text:s/></text:p>
          </table:table-cell>
          <table:table-cell office:value-type="string" table:style-name="ce21">
            <text:p>D</text:p>
          </table:table-cell>
          <table:table-cell office:value-type="float" office:value="3916.31" table:style-name="ce20">
            <text:p><text:s text:c="2"/>3.916,31<text:s/></text:p>
          </table:table-cell>
          <table:table-cell office:value-type="float" office:value="4807.17" table:style-name="ce39">
            <text:p><text:s text:c="2"/>4.807,17<text:s/></text:p>
          </table:table-cell>
          <table:table-cell office:value-type="float" office:value="18646.63" table:style-name="ce20">
            <text:p><text:s text:c="2"/>18.646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19537.490000000002" table:style-name="ce38">
            <text:p><text:s text:c="2"/>19.537,49<text:s/></text:p>
          </table:table-cell>
          <table:table-cell office:value-type="string" table:style-name="ce17">
            <text:p>D</text:p>
          </table:table-cell>
          <table:table-cell office:value-type="float" office:value="3916.31" table:style-name="ce16">
            <text:p><text:s text:c="2"/>3.916,31<text:s/></text:p>
          </table:table-cell>
          <table:table-cell office:value-type="float" office:value="4807.17" table:style-name="ce38">
            <text:p><text:s text:c="2"/>4.807,17<text:s/></text:p>
          </table:table-cell>
          <table:table-cell office:value-type="float" office:value="18646.63" table:style-name="ce16">
            <text:p><text:s text:c="2"/>18.646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281.71" table:style-name="ce40">
            <text:p><text:s text:c="2"/>5.281,71<text:s/></text:p>
          </table:table-cell>
          <table:table-cell office:value-type="string" table:style-name="ce25">
            <text:p>D</text:p>
          </table:table-cell>
          <table:table-cell office:value-type="float" office:value="2186.1" table:style-name="ce24">
            <text:p><text:s text:c="2"/>2.186,10<text:s/></text:p>
          </table:table-cell>
          <table:table-cell office:value-type="float" office:value="2200.34" table:style-name="ce40">
            <text:p><text:s text:c="2"/>2.200,34<text:s/></text:p>
          </table:table-cell>
          <table:table-cell office:value-type="float" office:value="5267.47" table:style-name="ce24">
            <text:p><text:s text:c="2"/>5.267,4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4820.54" table:style-name="ce41">
            <text:p><text:s text:c="2"/>4.820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67" table:style-name="ce41">
            <text:p><text:s text:c="2"/>667,00<text:s/></text:p>
          </table:table-cell>
          <table:table-cell office:value-type="float" office:value="4153.54" table:style-name="ce28">
            <text:p><text:s text:c="2"/>4.153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1.69" table:style-name="ce24">
            <text:p><text:s text:c="2"/>301,69<text:s/></text:p>
          </table:table-cell>
          <table:table-cell office:value-type="float" office:value="301.69" table:style-name="ce40">
            <text:p><text:s text:c="2"/>301,6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9435.24" table:style-name="ce41">
            <text:p><text:s text:c="2"/>9.435,24<text:s/></text:p>
          </table:table-cell>
          <table:table-cell office:value-type="string" table:style-name="ce29">
            <text:p>D</text:p>
          </table:table-cell>
          <table:table-cell office:value-type="float" office:value="1428.52" table:style-name="ce28">
            <text:p><text:s text:c="2"/>1.428,52<text:s/></text:p>
          </table:table-cell>
          <table:table-cell office:value-type="float" office:value="1638.14" table:style-name="ce41">
            <text:p><text:s text:c="2"/>1.638,14<text:s/></text:p>
          </table:table-cell>
          <table:table-cell office:value-type="float" office:value="9225.6200000000008" table:style-name="ce28">
            <text:p><text:s text:c="2"/>9.225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367.26" table:style-name="ce39">
            <text:p><text:s text:c="2"/>1.367,2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91.46" table:style-name="ce39">
            <text:p><text:s text:c="2"/>191,46<text:s/></text:p>
          </table:table-cell>
          <table:table-cell office:value-type="float" office:value="1175.8" table:style-name="ce20">
            <text:p><text:s text:c="2"/>1.175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081.9000000000001" table:style-name="ce38">
            <text:p><text:s text:c="2"/>1.081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927.34" table:style-name="ce16">
            <text:p><text:s text:c="2"/>927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081.9000000000001" table:style-name="ce39">
            <text:p><text:s text:c="2"/>1.081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927.34" table:style-name="ce20">
            <text:p><text:s text:c="2"/>927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081.9000000000001" table:style-name="ce41">
            <text:p><text:s text:c="2"/>1.081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4.56" table:style-name="ce41">
            <text:p><text:s text:c="2"/>154,56<text:s/></text:p>
          </table:table-cell>
          <table:table-cell office:value-type="float" office:value="927.34" table:style-name="ce28">
            <text:p><text:s text:c="2"/>927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285.36" table:style-name="ce39">
            <text:p><text:s text:c="2"/>285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248.46" table:style-name="ce20">
            <text:p><text:s text:c="2"/>248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285.36" table:style-name="ce38">
            <text:p><text:s text:c="2"/>285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248.46" table:style-name="ce16">
            <text:p><text:s text:c="2"/>248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285.36" table:style-name="ce40">
            <text:p><text:s text:c="2"/>285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6.9" table:style-name="ce40">
            <text:p><text:s text:c="2"/>36,90<text:s/></text:p>
          </table:table-cell>
          <table:table-cell office:value-type="float" office:value="248.46" table:style-name="ce24">
            <text:p><text:s text:c="2"/>248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197030.71" table:style-name="ce38">
            <text:p><text:s text:c="2"/>4.197.030,71<text:s/></text:p>
          </table:table-cell>
          <table:table-cell office:value-type="string" table:style-name="ce17">
            <text:p>D</text:p>
          </table:table-cell>
          <table:table-cell office:value-type="float" office:value="7716.9" table:style-name="ce16">
            <text:p><text:s text:c="2"/>7.716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4747.6100000003" table:style-name="ce16">
            <text:p><text:s text:c="2"/>4.204.747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195590.0999999996" table:style-name="ce38">
            <text:p><text:s text:c="2"/>4.195.590,10<text:s/></text:p>
          </table:table-cell>
          <table:table-cell office:value-type="string" table:style-name="ce17">
            <text:p>D</text:p>
          </table:table-cell>
          <table:table-cell office:value-type="float" office:value="7716.9" table:style-name="ce16">
            <text:p><text:s text:c="2"/>7.716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3307" table:style-name="ce16">
            <text:p><text:s text:c="2"/>4.203.307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10683" table:style-name="ce39">
            <text:p><text:s text:c="2"/>910.683,00<text:s/></text:p>
          </table:table-cell>
          <table:table-cell office:value-type="string" table:style-name="ce21">
            <text:p>D</text:p>
          </table:table-cell>
          <table:table-cell office:value-type="float" office:value="7716.9" table:style-name="ce20">
            <text:p><text:s text:c="2"/>7.716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18399.9" table:style-name="ce20">
            <text:p><text:s text:c="2"/>918.39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10683" table:style-name="ce38">
            <text:p><text:s text:c="2"/>910.683,00<text:s/></text:p>
          </table:table-cell>
          <table:table-cell office:value-type="string" table:style-name="ce17">
            <text:p>D</text:p>
          </table:table-cell>
          <table:table-cell office:value-type="float" office:value="7716.9" table:style-name="ce16">
            <text:p><text:s text:c="2"/>7.716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18399.9" table:style-name="ce16">
            <text:p><text:s text:c="2"/>918.399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285" table:style-name="ce39">
            <text:p><text:s text:c="2"/>148.285,00<text:s/></text:p>
          </table:table-cell>
          <table:table-cell office:value-type="string" table:style-name="ce21">
            <text:p>D</text:p>
          </table:table-cell>
          <table:table-cell office:value-type="float" office:value="581.9" table:style-name="ce20">
            <text:p><text:s text:c="2"/>581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866.9" table:style-name="ce20">
            <text:p><text:s text:c="2"/>148.866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CAO</text:p>
          </table:table-cell>
          <table:table-cell office:value-type="float" office:value="8468.99" table:style-name="ce41">
            <text:p><text:s text:c="2"/>8.468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68.99" table:style-name="ce28">
            <text:p><text:s text:c="2"/>8.468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CAO, SEGURANCA E SOCORRO</text:p>
          </table:table-cell>
          <table:table-cell office:value-type="float" office:value="6870" table:style-name="ce40">
            <text:p><text:s text:c="2"/>6.8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70" table:style-name="ce24">
            <text:p><text:s text:c="2"/>6.8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AQUINAS, APARELHOS, EQUIPAMENTOS E FERRAMENTAS</text:p>
          </table:table-cell>
          <table:table-cell office:value-type="float" office:value="103694.15" table:style-name="ce40">
            <text:p><text:s text:c="2"/>103.694,15<text:s/></text:p>
          </table:table-cell>
          <table:table-cell office:value-type="string" table:style-name="ce25">
            <text:p>D</text:p>
          </table:table-cell>
          <table:table-cell office:value-type="float" office:value="581.9" table:style-name="ce24">
            <text:p><text:s text:c="2"/>581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276.05" table:style-name="ce24">
            <text:p><text:s text:c="2"/>104.2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59053.49" table:style-name="ce38">
            <text:p><text:s text:c="2"/>259.053,49<text:s/></text:p>
          </table:table-cell>
          <table:table-cell office:value-type="string" table:style-name="ce17">
            <text:p>D</text:p>
          </table:table-cell>
          <table:table-cell office:value-type="float" office:value="737" table:style-name="ce16">
            <text:p><text:s text:c="2"/>737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9790.49" table:style-name="ce16">
            <text:p><text:s text:c="2"/>259.790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59053.49" table:style-name="ce40">
            <text:p><text:s text:c="2"/>259.053,49<text:s/></text:p>
          </table:table-cell>
          <table:table-cell office:value-type="string" table:style-name="ce25">
            <text:p>D</text:p>
          </table:table-cell>
          <table:table-cell office:value-type="float" office:value="737" table:style-name="ce24">
            <text:p><text:s text:c="2"/>737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9790.49" table:style-name="ce24">
            <text:p><text:s text:c="2"/>259.790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6244.58" table:style-name="ce38">
            <text:p><text:s text:c="2"/>426.244,5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6244.58" table:style-name="ce16">
            <text:p><text:s text:c="2"/>426.244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3942.85" table:style-name="ce40">
            <text:p><text:s text:c="2"/>83.942,8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3942.85" table:style-name="ce24">
            <text:p><text:s text:c="2"/>83.942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38995.91" table:style-name="ce40">
            <text:p><text:s text:c="2"/>338.995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95.91" table:style-name="ce24">
            <text:p><text:s text:c="2"/>338.995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76469.929999999993" table:style-name="ce38">
            <text:p><text:s text:c="2"/>76.469,93<text:s/></text:p>
          </table:table-cell>
          <table:table-cell office:value-type="string" table:style-name="ce17">
            <text:p>D</text:p>
          </table:table-cell>
          <table:table-cell office:value-type="float" office:value="6398" table:style-name="ce16">
            <text:p><text:s text:c="2"/>6.39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67.929999999993" table:style-name="ce16">
            <text:p><text:s text:c="2"/>82.867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734.7" table:style-name="ce40">
            <text:p><text:s text:c="2"/>2.73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34.7" table:style-name="ce24">
            <text:p><text:s text:c="2"/>2.73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71215.23" table:style-name="ce41">
            <text:p><text:s text:c="2"/>71.215,23<text:s/></text:p>
          </table:table-cell>
          <table:table-cell office:value-type="string" table:style-name="ce29">
            <text:p>D</text:p>
          </table:table-cell>
          <table:table-cell office:value-type="float" office:value="6398" table:style-name="ce28">
            <text:p><text:s text:c="2"/>6.39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613.23" table:style-name="ce28">
            <text:p><text:s text:c="2"/>77.613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569693.71" table:style-name="ce38">
            <text:p><text:s text:c="2"/>4.569.693,71<text:s/></text:p>
          </table:table-cell>
          <table:table-cell office:value-type="string" table:style-name="ce17">
            <text:p>C</text:p>
          </table:table-cell>
          <table:table-cell office:value-type="float" office:value="506033.43" table:style-name="ce16">
            <text:p><text:s text:c="2"/>506.033,43<text:s/></text:p>
          </table:table-cell>
          <table:table-cell office:value-type="float" office:value="551404.82999999996" table:style-name="ce38">
            <text:p><text:s text:c="2"/>551.404,83<text:s/></text:p>
          </table:table-cell>
          <table:table-cell office:value-type="float" office:value="4615065.1100000003" table:style-name="ce16">
            <text:p><text:s text:c="2"/>4.615.065,1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672311.35" table:style-name="ce39">
            <text:p><text:s text:c="2"/>672.311,35<text:s/></text:p>
          </table:table-cell>
          <table:table-cell office:value-type="string" table:style-name="ce21">
            <text:p>C</text:p>
          </table:table-cell>
          <table:table-cell office:value-type="float" office:value="506033.43" table:style-name="ce20">
            <text:p><text:s text:c="2"/>506.033,43<text:s/></text:p>
          </table:table-cell>
          <table:table-cell office:value-type="float" office:value="551404.82999999996" table:style-name="ce39">
            <text:p><text:s text:c="2"/>551.404,83<text:s/></text:p>
          </table:table-cell>
          <table:table-cell office:value-type="float" office:value="717682.75" table:style-name="ce20">
            <text:p><text:s text:c="2"/>717.682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571504.39" table:style-name="ce38">
            <text:p><text:s text:c="2"/>571.504,39<text:s/></text:p>
          </table:table-cell>
          <table:table-cell office:value-type="string" table:style-name="ce17">
            <text:p>C</text:p>
          </table:table-cell>
          <table:table-cell office:value-type="float" office:value="380015.72" table:style-name="ce16">
            <text:p><text:s text:c="2"/>380.015,72<text:s/></text:p>
          </table:table-cell>
          <table:table-cell office:value-type="float" office:value="395399.76" table:style-name="ce38">
            <text:p><text:s text:c="2"/>395.399,76<text:s/></text:p>
          </table:table-cell>
          <table:table-cell office:value-type="float" office:value="586888.43000000005" table:style-name="ce16">
            <text:p><text:s text:c="2"/>586.888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55783.57" table:style-name="ce39">
            <text:p><text:s text:c="2"/>455.783,57<text:s/></text:p>
          </table:table-cell>
          <table:table-cell office:value-type="string" table:style-name="ce21">
            <text:p>C</text:p>
          </table:table-cell>
          <table:table-cell office:value-type="float" office:value="310918.12" table:style-name="ce20">
            <text:p><text:s text:c="2"/>310.918,12<text:s/></text:p>
          </table:table-cell>
          <table:table-cell office:value-type="float" office:value="324887" table:style-name="ce39">
            <text:p><text:s text:c="2"/>324.887,00<text:s/></text:p>
          </table:table-cell>
          <table:table-cell office:value-type="float" office:value="469752.45" table:style-name="ce20">
            <text:p><text:s text:c="2"/>469.752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455783.57" table:style-name="ce38">
            <text:p><text:s text:c="2"/>455.783,57<text:s/></text:p>
          </table:table-cell>
          <table:table-cell office:value-type="string" table:style-name="ce17">
            <text:p>C</text:p>
          </table:table-cell>
          <table:table-cell office:value-type="float" office:value="310918.12" table:style-name="ce16">
            <text:p><text:s text:c="2"/>310.918,12<text:s/></text:p>
          </table:table-cell>
          <table:table-cell office:value-type="float" office:value="324887" table:style-name="ce38">
            <text:p><text:s text:c="2"/>324.887,00<text:s/></text:p>
          </table:table-cell>
          <table:table-cell office:value-type="float" office:value="469752.45" table:style-name="ce16">
            <text:p><text:s text:c="2"/>469.752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55783.57" table:style-name="ce39">
            <text:p><text:s text:c="2"/>455.783,57<text:s/></text:p>
          </table:table-cell>
          <table:table-cell office:value-type="string" table:style-name="ce21">
            <text:p>C</text:p>
          </table:table-cell>
          <table:table-cell office:value-type="float" office:value="310918.12" table:style-name="ce20">
            <text:p><text:s text:c="2"/>310.918,12<text:s/></text:p>
          </table:table-cell>
          <table:table-cell office:value-type="float" office:value="324887" table:style-name="ce39">
            <text:p><text:s text:c="2"/>324.887,00<text:s/></text:p>
          </table:table-cell>
          <table:table-cell office:value-type="float" office:value="469752.45" table:style-name="ce20">
            <text:p><text:s text:c="2"/>469.752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8708.23" table:style-name="ce41">
            <text:p><text:s text:c="2"/>208.708,23<text:s/></text:p>
          </table:table-cell>
          <table:table-cell office:value-type="string" table:style-name="ce29">
            <text:p>C</text:p>
          </table:table-cell>
          <table:table-cell office:value-type="float" office:value="278845.59000000003" table:style-name="ce28">
            <text:p><text:s text:c="2"/>278.845,59<text:s/></text:p>
          </table:table-cell>
          <table:table-cell office:value-type="float" office:value="279354.83" table:style-name="ce41">
            <text:p><text:s text:c="2"/>279.354,83<text:s/></text:p>
          </table:table-cell>
          <table:table-cell office:value-type="float" office:value="209217.47" table:style-name="ce28">
            <text:p><text:s text:c="2"/>209.217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23529.58" table:style-name="ce40">
            <text:p><text:s text:c="2"/>23.529,58<text:s/></text:p>
          </table:table-cell>
          <table:table-cell office:value-type="string" table:style-name="ce25">
            <text:p>C</text:p>
          </table:table-cell>
          <table:table-cell office:value-type="float" office:value="229.16" table:style-name="ce24">
            <text:p><text:s text:c="2"/>229,16<text:s/></text:p>
          </table:table-cell>
          <table:table-cell office:value-type="float" office:value="23300.42" table:style-name="ce40">
            <text:p><text:s text:c="2"/>23.300,42<text:s/></text:p>
          </table:table-cell>
          <table:table-cell office:value-type="float" office:value="46600.84" table:style-name="ce24">
            <text:p><text:s text:c="2"/>46.600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51278.62" table:style-name="ce41">
            <text:p><text:s text:c="2"/>151.278,62<text:s/></text:p>
          </table:table-cell>
          <table:table-cell office:value-type="string" table:style-name="ce29">
            <text:p>C</text:p>
          </table:table-cell>
          <table:table-cell office:value-type="float" office:value="31843.37" table:style-name="ce28">
            <text:p><text:s text:c="2"/>31.843,37<text:s/></text:p>
          </table:table-cell>
          <table:table-cell office:value-type="float" office:value="20934.04" table:style-name="ce41">
            <text:p><text:s text:c="2"/>20.934,04<text:s/></text:p>
          </table:table-cell>
          <table:table-cell office:value-type="float" office:value="140369.29" table:style-name="ce28">
            <text:p><text:s text:c="2"/>140.369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72267.14" table:style-name="ce40">
            <text:p><text:s text:c="2"/>72.267,14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297.71" table:style-name="ce40">
            <text:p><text:s text:c="2"/>1.297,71<text:s/></text:p>
          </table:table-cell>
          <table:table-cell office:value-type="float" office:value="73564.850000000006" table:style-name="ce24">
            <text:p><text:s text:c="2"/>73.564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581.54" table:style-name="ce38">
            <text:p><text:s text:c="2"/>581,54<text:s/></text:p>
          </table:table-cell>
          <table:table-cell office:value-type="float" office:value="581.54" table:style-name="ce16">
            <text:p><text:s text:c="2"/>581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581.54" table:style-name="ce39">
            <text:p><text:s text:c="2"/>581,54<text:s/></text:p>
          </table:table-cell>
          <table:table-cell office:value-type="float" office:value="581.54" table:style-name="ce20">
            <text:p><text:s text:c="2"/>581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581.54" table:style-name="ce41">
            <text:p><text:s text:c="2"/>581,54<text:s/></text:p>
          </table:table-cell>
          <table:table-cell office:value-type="float" office:value="581.54" table:style-name="ce28">
            <text:p><text:s text:c="2"/>581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15695.82" table:style-name="ce39">
            <text:p><text:s text:c="2"/>115.695,82<text:s/></text:p>
          </table:table-cell>
          <table:table-cell office:value-type="string" table:style-name="ce21">
            <text:p>C</text:p>
          </table:table-cell>
          <table:table-cell office:value-type="float" office:value="69072.600000000006" table:style-name="ce20">
            <text:p><text:s text:c="2"/>69.072,60<text:s/></text:p>
          </table:table-cell>
          <table:table-cell office:value-type="float" office:value="69931.22" table:style-name="ce39">
            <text:p><text:s text:c="2"/>69.931,22<text:s/></text:p>
          </table:table-cell>
          <table:table-cell office:value-type="float" office:value="116554.44" table:style-name="ce20">
            <text:p><text:s text:c="2"/>116.554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15695.82" table:style-name="ce38">
            <text:p><text:s text:c="2"/>115.695,82<text:s/></text:p>
          </table:table-cell>
          <table:table-cell office:value-type="string" table:style-name="ce17">
            <text:p>C</text:p>
          </table:table-cell>
          <table:table-cell office:value-type="float" office:value="69072.600000000006" table:style-name="ce16">
            <text:p><text:s text:c="2"/>69.072,60<text:s/></text:p>
          </table:table-cell>
          <table:table-cell office:value-type="float" office:value="69931.22" table:style-name="ce38">
            <text:p><text:s text:c="2"/>69.931,22<text:s/></text:p>
          </table:table-cell>
          <table:table-cell office:value-type="float" office:value="116554.44" table:style-name="ce16">
            <text:p><text:s text:c="2"/>116.554,4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14421.78" table:style-name="ce39">
            <text:p><text:s text:c="2"/>114.421,78<text:s/></text:p>
          </table:table-cell>
          <table:table-cell office:value-type="string" table:style-name="ce21">
            <text:p>C</text:p>
          </table:table-cell>
          <table:table-cell office:value-type="float" office:value="68372.320000000007" table:style-name="ce20">
            <text:p><text:s text:c="2"/>68.372,32<text:s/></text:p>
          </table:table-cell>
          <table:table-cell office:value-type="float" office:value="69298.61" table:style-name="ce39">
            <text:p><text:s text:c="2"/>69.298,61<text:s/></text:p>
          </table:table-cell>
          <table:table-cell office:value-type="float" office:value="115348.07" table:style-name="ce20">
            <text:p><text:s text:c="2"/>115.348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14268.97" table:style-name="ce41">
            <text:p><text:s text:c="2"/>114.268,97<text:s/></text:p>
          </table:table-cell>
          <table:table-cell office:value-type="string" table:style-name="ce29">
            <text:p>C</text:p>
          </table:table-cell>
          <table:table-cell office:value-type="float" office:value="68219.509999999995" table:style-name="ce28">
            <text:p><text:s text:c="2"/>68.219,51<text:s/></text:p>
          </table:table-cell>
          <table:table-cell office:value-type="float" office:value="69242.429999999993" table:style-name="ce41">
            <text:p><text:s text:c="2"/>69.242,43<text:s/></text:p>
          </table:table-cell>
          <table:table-cell office:value-type="float" office:value="115291.89" table:style-name="ce28">
            <text:p><text:s text:c="2"/>115.291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152.81" table:style-name="ce40">
            <text:p><text:s text:c="2"/>152,81<text:s/></text:p>
          </table:table-cell>
          <table:table-cell office:value-type="string" table:style-name="ce25">
            <text:p>C</text:p>
          </table:table-cell>
          <table:table-cell office:value-type="float" office:value="152.81" table:style-name="ce24">
            <text:p><text:s text:c="2"/>152,81<text:s/></text:p>
          </table:table-cell>
          <table:table-cell office:value-type="float" office:value="56.18" table:style-name="ce40">
            <text:p><text:s text:c="2"/>56,18<text:s/></text:p>
          </table:table-cell>
          <table:table-cell office:value-type="float" office:value="56.18" table:style-name="ce24">
            <text:p><text:s text:c="2"/>56,1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274.04" table:style-name="ce38">
            <text:p><text:s text:c="2"/>1.274,04<text:s/></text:p>
          </table:table-cell>
          <table:table-cell office:value-type="string" table:style-name="ce17">
            <text:p>C</text:p>
          </table:table-cell>
          <table:table-cell office:value-type="float" office:value="700.28" table:style-name="ce16">
            <text:p><text:s text:c="2"/>700,28<text:s/></text:p>
          </table:table-cell>
          <table:table-cell office:value-type="float" office:value="632.61" table:style-name="ce38">
            <text:p><text:s text:c="2"/>632,61<text:s/></text:p>
          </table:table-cell>
          <table:table-cell office:value-type="float" office:value="1206.3699999999999" table:style-name="ce16">
            <text:p><text:s text:c="2"/>1.206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274.04" table:style-name="ce40">
            <text:p><text:s text:c="2"/>1.274,04<text:s/></text:p>
          </table:table-cell>
          <table:table-cell office:value-type="string" table:style-name="ce25">
            <text:p>C</text:p>
          </table:table-cell>
          <table:table-cell office:value-type="float" office:value="700.28" table:style-name="ce24">
            <text:p><text:s text:c="2"/>700,28<text:s/></text:p>
          </table:table-cell>
          <table:table-cell office:value-type="float" office:value="632.61" table:style-name="ce40">
            <text:p><text:s text:c="2"/>632,61<text:s/></text:p>
          </table:table-cell>
          <table:table-cell office:value-type="float" office:value="1206.3699999999999" table:style-name="ce24">
            <text:p><text:s text:c="2"/>1.206,3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31550.14" table:style-name="ce38">
            <text:p><text:s text:c="2"/>31.550,14<text:s/></text:p>
          </table:table-cell>
          <table:table-cell office:value-type="string" table:style-name="ce17">
            <text:p>C</text:p>
          </table:table-cell>
          <table:table-cell office:value-type="float" office:value="56922.55" table:style-name="ce16">
            <text:p><text:s text:c="2"/>56.922,55<text:s/></text:p>
          </table:table-cell>
          <table:table-cell office:value-type="float" office:value="84288.59" table:style-name="ce38">
            <text:p><text:s text:c="2"/>84.288,59<text:s/></text:p>
          </table:table-cell>
          <table:table-cell office:value-type="float" office:value="58916.18" table:style-name="ce16">
            <text:p><text:s text:c="2"/>58.916,1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31550.14" table:style-name="ce39">
            <text:p><text:s text:c="2"/>31.550,14<text:s/></text:p>
          </table:table-cell>
          <table:table-cell office:value-type="string" table:style-name="ce21">
            <text:p>C</text:p>
          </table:table-cell>
          <table:table-cell office:value-type="float" office:value="56922.55" table:style-name="ce20">
            <text:p><text:s text:c="2"/>56.922,55<text:s/></text:p>
          </table:table-cell>
          <table:table-cell office:value-type="float" office:value="84288.59" table:style-name="ce39">
            <text:p><text:s text:c="2"/>84.288,59<text:s/></text:p>
          </table:table-cell>
          <table:table-cell office:value-type="float" office:value="58916.18" table:style-name="ce20">
            <text:p><text:s text:c="2"/>58.916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31550.14" table:style-name="ce38">
            <text:p><text:s text:c="2"/>31.550,14<text:s/></text:p>
          </table:table-cell>
          <table:table-cell office:value-type="string" table:style-name="ce17">
            <text:p>C</text:p>
          </table:table-cell>
          <table:table-cell office:value-type="float" office:value="56922.55" table:style-name="ce16">
            <text:p><text:s text:c="2"/>56.922,55<text:s/></text:p>
          </table:table-cell>
          <table:table-cell office:value-type="float" office:value="84288.59" table:style-name="ce38">
            <text:p><text:s text:c="2"/>84.288,59<text:s/></text:p>
          </table:table-cell>
          <table:table-cell office:value-type="float" office:value="58916.18" table:style-name="ce16">
            <text:p><text:s text:c="2"/>58.916,1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30785.34" table:style-name="ce39">
            <text:p><text:s text:c="2"/>30.785,34<text:s/></text:p>
          </table:table-cell>
          <table:table-cell office:value-type="string" table:style-name="ce21">
            <text:p>C</text:p>
          </table:table-cell>
          <table:table-cell office:value-type="float" office:value="56157.75" table:style-name="ce20">
            <text:p><text:s text:c="2"/>56.157,75<text:s/></text:p>
          </table:table-cell>
          <table:table-cell office:value-type="float" office:value="84288.59" table:style-name="ce39">
            <text:p><text:s text:c="2"/>84.288,59<text:s/></text:p>
          </table:table-cell>
          <table:table-cell office:value-type="float" office:value="58916.18" table:style-name="ce20">
            <text:p><text:s text:c="2"/>58.916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30785.34" table:style-name="ce41">
            <text:p><text:s text:c="2"/>30.785,34<text:s/></text:p>
          </table:table-cell>
          <table:table-cell office:value-type="string" table:style-name="ce29">
            <text:p>C</text:p>
          </table:table-cell>
          <table:table-cell office:value-type="float" office:value="56157.75" table:style-name="ce28">
            <text:p><text:s text:c="2"/>56.157,75<text:s/></text:p>
          </table:table-cell>
          <table:table-cell office:value-type="float" office:value="84288.59" table:style-name="ce41">
            <text:p><text:s text:c="2"/>84.288,59<text:s/></text:p>
          </table:table-cell>
          <table:table-cell office:value-type="float" office:value="58916.18" table:style-name="ce28">
            <text:p><text:s text:c="2"/>58.916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764.8" table:style-name="ce39">
            <text:p><text:s text:c="2"/>764,80<text:s/></text:p>
          </table:table-cell>
          <table:table-cell office:value-type="string" table:style-name="ce21">
            <text:p>C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764.8" table:style-name="ce41">
            <text:p><text:s text:c="2"/>764,80<text:s/></text:p>
          </table:table-cell>
          <table:table-cell office:value-type="string" table:style-name="ce29">
            <text:p>C</text:p>
          </table:table-cell>
          <table:table-cell office:value-type="float" office:value="764.8" table:style-name="ce28">
            <text:p><text:s text:c="2"/>764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69256.820000000007" table:style-name="ce39">
            <text:p><text:s text:c="2"/>69.256,82<text:s/></text:p>
          </table:table-cell>
          <table:table-cell office:value-type="string" table:style-name="ce21">
            <text:p>C</text:p>
          </table:table-cell>
          <table:table-cell office:value-type="float" office:value="69095.16" table:style-name="ce20">
            <text:p><text:s text:c="2"/>69.095,16<text:s/></text:p>
          </table:table-cell>
          <table:table-cell office:value-type="float" office:value="71716.479999999996" table:style-name="ce39">
            <text:p><text:s text:c="2"/>71.716,48<text:s/></text:p>
          </table:table-cell>
          <table:table-cell office:value-type="float" office:value="71878.14" table:style-name="ce20">
            <text:p><text:s text:c="2"/>71.878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69016.820000000007" table:style-name="ce38">
            <text:p><text:s text:c="2"/>69.016,82<text:s/></text:p>
          </table:table-cell>
          <table:table-cell office:value-type="string" table:style-name="ce17">
            <text:p>C</text:p>
          </table:table-cell>
          <table:table-cell office:value-type="float" office:value="68575.16" table:style-name="ce16">
            <text:p><text:s text:c="2"/>68.575,16<text:s/></text:p>
          </table:table-cell>
          <table:table-cell office:value-type="float" office:value="71196.479999999996" table:style-name="ce38">
            <text:p><text:s text:c="2"/>71.196,48<text:s/></text:p>
          </table:table-cell>
          <table:table-cell office:value-type="float" office:value="71638.14" table:style-name="ce16">
            <text:p><text:s text:c="2"/>71.638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69016.820000000007" table:style-name="ce39">
            <text:p><text:s text:c="2"/>69.016,82<text:s/></text:p>
          </table:table-cell>
          <table:table-cell office:value-type="string" table:style-name="ce21">
            <text:p>C</text:p>
          </table:table-cell>
          <table:table-cell office:value-type="float" office:value="68575.16" table:style-name="ce20">
            <text:p><text:s text:c="2"/>68.575,16<text:s/></text:p>
          </table:table-cell>
          <table:table-cell office:value-type="float" office:value="71196.479999999996" table:style-name="ce39">
            <text:p><text:s text:c="2"/>71.196,48<text:s/></text:p>
          </table:table-cell>
          <table:table-cell office:value-type="float" office:value="71638.14" table:style-name="ce20">
            <text:p><text:s text:c="2"/>71.638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69016.820000000007" table:style-name="ce38">
            <text:p><text:s text:c="2"/>69.016,82<text:s/></text:p>
          </table:table-cell>
          <table:table-cell office:value-type="string" table:style-name="ce17">
            <text:p>C</text:p>
          </table:table-cell>
          <table:table-cell office:value-type="float" office:value="68575.16" table:style-name="ce16">
            <text:p><text:s text:c="2"/>68.575,16<text:s/></text:p>
          </table:table-cell>
          <table:table-cell office:value-type="float" office:value="71196.479999999996" table:style-name="ce38">
            <text:p><text:s text:c="2"/>71.196,48<text:s/></text:p>
          </table:table-cell>
          <table:table-cell office:value-type="float" office:value="71638.14" table:style-name="ce16">
            <text:p><text:s text:c="2"/>71.638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6715.26" table:style-name="ce39">
            <text:p><text:s text:c="2"/>26.715,26<text:s/></text:p>
          </table:table-cell>
          <table:table-cell office:value-type="string" table:style-name="ce21">
            <text:p>C</text:p>
          </table:table-cell>
          <table:table-cell office:value-type="float" office:value="26715.26" table:style-name="ce20">
            <text:p><text:s text:c="2"/>26.715,26<text:s/></text:p>
          </table:table-cell>
          <table:table-cell office:value-type="float" office:value="25748.880000000001" table:style-name="ce39">
            <text:p><text:s text:c="2"/>25.748,88<text:s/></text:p>
          </table:table-cell>
          <table:table-cell office:value-type="float" office:value="25748.880000000001" table:style-name="ce20">
            <text:p><text:s text:c="2"/>25.748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5615.360000000001" table:style-name="ce41">
            <text:p><text:s text:c="2"/>25.615,36<text:s/></text:p>
          </table:table-cell>
          <table:table-cell office:value-type="string" table:style-name="ce29">
            <text:p>C</text:p>
          </table:table-cell>
          <table:table-cell office:value-type="float" office:value="25615.360000000001" table:style-name="ce28">
            <text:p><text:s text:c="2"/>25.615,36<text:s/></text:p>
          </table:table-cell>
          <table:table-cell office:value-type="float" office:value="24702.14" table:style-name="ce41">
            <text:p><text:s text:c="2"/>24.702,14<text:s/></text:p>
          </table:table-cell>
          <table:table-cell office:value-type="float" office:value="24702.14" table:style-name="ce28">
            <text:p><text:s text:c="2"/>24.702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15.85" table:style-name="ce40">
            <text:p><text:s text:c="2"/>1.015,85<text:s/></text:p>
          </table:table-cell>
          <table:table-cell office:value-type="string" table:style-name="ce25">
            <text:p>C</text:p>
          </table:table-cell>
          <table:table-cell office:value-type="float" office:value="1015.85" table:style-name="ce24">
            <text:p><text:s text:c="2"/>1.015,85<text:s/></text:p>
          </table:table-cell>
          <table:table-cell office:value-type="float" office:value="1015.85" table:style-name="ce40">
            <text:p><text:s text:c="2"/>1.015,85<text:s/></text:p>
          </table:table-cell>
          <table:table-cell office:value-type="float" office:value="1015.85" table:style-name="ce24">
            <text:p><text:s text:c="2"/>1.015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84.05" table:style-name="ce41">
            <text:p><text:s text:c="2"/>84,05<text:s/></text:p>
          </table:table-cell>
          <table:table-cell office:value-type="string" table:style-name="ce29">
            <text:p>C</text:p>
          </table:table-cell>
          <table:table-cell office:value-type="float" office:value="84.05" table:style-name="ce28">
            <text:p><text:s text:c="2"/>84,05<text:s/></text:p>
          </table:table-cell>
          <table:table-cell office:value-type="float" office:value="30.89" table:style-name="ce41">
            <text:p><text:s text:c="2"/>30,89<text:s/></text:p>
          </table:table-cell>
          <table:table-cell office:value-type="float" office:value="30.89" table:style-name="ce28">
            <text:p><text:s text:c="2"/>30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5026.799999999999" table:style-name="ce39">
            <text:p><text:s text:c="2"/>25.026,80<text:s/></text:p>
          </table:table-cell>
          <table:table-cell office:value-type="string" table:style-name="ce21">
            <text:p>C</text:p>
          </table:table-cell>
          <table:table-cell office:value-type="float" office:value="25026.799999999999" table:style-name="ce20">
            <text:p><text:s text:c="2"/>25.026,80<text:s/></text:p>
          </table:table-cell>
          <table:table-cell office:value-type="float" office:value="24847.9" table:style-name="ce39">
            <text:p><text:s text:c="2"/>24.847,90<text:s/></text:p>
          </table:table-cell>
          <table:table-cell office:value-type="float" office:value="24847.9" table:style-name="ce20">
            <text:p><text:s text:c="2"/>24.847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5026.799999999999" table:style-name="ce41">
            <text:p><text:s text:c="2"/>25.026,80<text:s/></text:p>
          </table:table-cell>
          <table:table-cell office:value-type="string" table:style-name="ce29">
            <text:p>C</text:p>
          </table:table-cell>
          <table:table-cell office:value-type="float" office:value="25026.799999999999" table:style-name="ce28">
            <text:p><text:s text:c="2"/>25.026,80<text:s/></text:p>
          </table:table-cell>
          <table:table-cell office:value-type="float" office:value="24847.9" table:style-name="ce41">
            <text:p><text:s text:c="2"/>24.847,90<text:s/></text:p>
          </table:table-cell>
          <table:table-cell office:value-type="float" office:value="24847.9" table:style-name="ce28">
            <text:p><text:s text:c="2"/>24.847,9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C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AO ALIMENTICIA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string" table:style-name="ce29">
            <text:p>C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ENCIA E ASSISTENCIA MEDICA</text:p>
          </table:table-cell>
          <table:table-cell office:value-type="float" office:value="2811.89" table:style-name="ce39">
            <text:p><text:s text:c="2"/>2.811,89<text:s/></text:p>
          </table:table-cell>
          <table:table-cell office:value-type="string" table:style-name="ce21">
            <text:p>C</text:p>
          </table:table-cell>
          <table:table-cell office:value-type="float" office:value="2811.89" table:style-name="ce20">
            <text:p><text:s text:c="2"/>2.811,89<text:s/></text:p>
          </table:table-cell>
          <table:table-cell office:value-type="float" office:value="4153.1899999999996" table:style-name="ce39">
            <text:p><text:s text:c="2"/>4.153,19<text:s/></text:p>
          </table:table-cell>
          <table:table-cell office:value-type="float" office:value="4153.1899999999996" table:style-name="ce20">
            <text:p><text:s text:c="2"/>4.153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536.59" table:style-name="ce41">
            <text:p><text:s text:c="2"/>536,59<text:s/></text:p>
          </table:table-cell>
          <table:table-cell office:value-type="string" table:style-name="ce29">
            <text:p>C</text:p>
          </table:table-cell>
          <table:table-cell office:value-type="float" office:value="536.59" table:style-name="ce28">
            <text:p><text:s text:c="2"/>536,59<text:s/></text:p>
          </table:table-cell>
          <table:table-cell office:value-type="float" office:value="536.6" table:style-name="ce41">
            <text:p><text:s text:c="2"/>536,60<text:s/></text:p>
          </table:table-cell>
          <table:table-cell office:value-type="float" office:value="536.6" table:style-name="ce28">
            <text:p><text:s text:c="2"/>536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2275.3000000000002" table:style-name="ce40">
            <text:p><text:s text:c="2"/>2.275,30<text:s/></text:p>
          </table:table-cell>
          <table:table-cell office:value-type="string" table:style-name="ce25">
            <text:p>C</text:p>
          </table:table-cell>
          <table:table-cell office:value-type="float" office:value="2275.3000000000002" table:style-name="ce24">
            <text:p><text:s text:c="2"/>2.275,30<text:s/></text:p>
          </table:table-cell>
          <table:table-cell office:value-type="float" office:value="3616.59" table:style-name="ce40">
            <text:p><text:s text:c="2"/>3.616,59<text:s/></text:p>
          </table:table-cell>
          <table:table-cell office:value-type="float" office:value="3616.59" table:style-name="ce24">
            <text:p><text:s text:c="2"/>3.616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254.38" table:style-name="ce38">
            <text:p><text:s text:c="2"/>254,38<text:s/></text:p>
          </table:table-cell>
          <table:table-cell office:value-type="string" table:style-name="ce17">
            <text:p>C</text:p>
          </table:table-cell>
          <table:table-cell office:value-type="float" office:value="254.38" table:style-name="ce16">
            <text:p><text:s text:c="2"/>254,38<text:s/></text:p>
          </table:table-cell>
          <table:table-cell office:value-type="float" office:value="254.38" table:style-name="ce38">
            <text:p><text:s text:c="2"/>254,38<text:s/></text:p>
          </table:table-cell>
          <table:table-cell office:value-type="float" office:value="254.38" table:style-name="ce16">
            <text:p><text:s text:c="2"/>254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254.38" table:style-name="ce40">
            <text:p><text:s text:c="2"/>254,38<text:s/></text:p>
          </table:table-cell>
          <table:table-cell office:value-type="string" table:style-name="ce25">
            <text:p>C</text:p>
          </table:table-cell>
          <table:table-cell office:value-type="float" office:value="254.38" table:style-name="ce24">
            <text:p><text:s text:c="2"/>254,38<text:s/></text:p>
          </table:table-cell>
          <table:table-cell office:value-type="float" office:value="254.38" table:style-name="ce40">
            <text:p><text:s text:c="2"/>254,38<text:s/></text:p>
          </table:table-cell>
          <table:table-cell office:value-type="float" office:value="254.38" table:style-name="ce24">
            <text:p><text:s text:c="2"/>254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8545.1" table:style-name="ce38">
            <text:p><text:s text:c="2"/>8.545,10<text:s/></text:p>
          </table:table-cell>
          <table:table-cell office:value-type="string" table:style-name="ce17">
            <text:p>C</text:p>
          </table:table-cell>
          <table:table-cell office:value-type="float" office:value="8545.1" table:style-name="ce16">
            <text:p><text:s text:c="2"/>8.545,10<text:s/></text:p>
          </table:table-cell>
          <table:table-cell office:value-type="float" office:value="10121.68" table:style-name="ce38">
            <text:p><text:s text:c="2"/>10.121,68<text:s/></text:p>
          </table:table-cell>
          <table:table-cell office:value-type="float" office:value="10121.68" table:style-name="ce16">
            <text:p><text:s text:c="2"/>10.121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2365.92" table:style-name="ce40">
            <text:p><text:s text:c="2"/>2.365,92<text:s/></text:p>
          </table:table-cell>
          <table:table-cell office:value-type="string" table:style-name="ce25">
            <text:p>C</text:p>
          </table:table-cell>
          <table:table-cell office:value-type="float" office:value="2365.92" table:style-name="ce24">
            <text:p><text:s text:c="2"/>2.365,92<text:s/></text:p>
          </table:table-cell>
          <table:table-cell office:value-type="float" office:value="3942.5" table:style-name="ce40">
            <text:p><text:s text:c="2"/>3.942,50<text:s/></text:p>
          </table:table-cell>
          <table:table-cell office:value-type="float" office:value="3942.5" table:style-name="ce24">
            <text:p><text:s text:c="2"/>3.942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string" table:style-name="ce29">
            <text:p>C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ARIOS</text:p>
          </table:table-cell>
          <table:table-cell office:value-type="float" office:value="4111.8599999999997" table:style-name="ce39">
            <text:p><text:s text:c="2"/>4.111,86<text:s/></text:p>
          </table:table-cell>
          <table:table-cell office:value-type="string" table:style-name="ce21">
            <text:p>C</text:p>
          </table:table-cell>
          <table:table-cell office:value-type="float" office:value="3670.2" table:style-name="ce20">
            <text:p><text:s text:c="2"/>3.670,20<text:s/></text:p>
          </table:table-cell>
          <table:table-cell office:value-type="float" office:value="4518.92" table:style-name="ce39">
            <text:p><text:s text:c="2"/>4.518,92<text:s/></text:p>
          </table:table-cell>
          <table:table-cell office:value-type="float" office:value="4960.58" table:style-name="ce20">
            <text:p><text:s text:c="2"/>4.960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097.41" table:style-name="ce41">
            <text:p><text:s text:c="2"/>2.097,41<text:s/></text:p>
          </table:table-cell>
          <table:table-cell office:value-type="string" table:style-name="ce29">
            <text:p>C</text:p>
          </table:table-cell>
          <table:table-cell office:value-type="float" office:value="1655.75" table:style-name="ce28">
            <text:p><text:s text:c="2"/>1.655,75<text:s/></text:p>
          </table:table-cell>
          <table:table-cell office:value-type="float" office:value="1726.18" table:style-name="ce41">
            <text:p><text:s text:c="2"/>1.726,18<text:s/></text:p>
          </table:table-cell>
          <table:table-cell office:value-type="float" office:value="2167.84" table:style-name="ce28">
            <text:p><text:s text:c="2"/>2.167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89" table:style-name="ce40">
            <text:p><text:s text:c="2"/>289,00<text:s/></text:p>
          </table:table-cell>
          <table:table-cell office:value-type="string" table:style-name="ce25">
            <text:p>C</text:p>
          </table:table-cell>
          <table:table-cell office:value-type="float" office:value="289" table:style-name="ce24">
            <text:p><text:s text:c="2"/>289,00<text:s/></text:p>
          </table:table-cell>
          <table:table-cell office:value-type="float" office:value="407" table:style-name="ce40">
            <text:p><text:s text:c="2"/>407,00<text:s/></text:p>
          </table:table-cell>
          <table:table-cell office:value-type="float" office:value="407" table:style-name="ce24">
            <text:p><text:s text:c="2"/>40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023.5" table:style-name="ce41">
            <text:p><text:s text:c="2"/>1.023,50<text:s/></text:p>
          </table:table-cell>
          <table:table-cell office:value-type="string" table:style-name="ce29">
            <text:p>C</text:p>
          </table:table-cell>
          <table:table-cell office:value-type="float" office:value="1023.5" table:style-name="ce28">
            <text:p><text:s text:c="2"/>1.023,50<text:s/></text:p>
          </table:table-cell>
          <table:table-cell office:value-type="float" office:value="1680.44" table:style-name="ce41">
            <text:p><text:s text:c="2"/>1.680,44<text:s/></text:p>
          </table:table-cell>
          <table:table-cell office:value-type="float" office:value="1680.44" table:style-name="ce28">
            <text:p><text:s text:c="2"/>1.680,4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701.95" table:style-name="ce40">
            <text:p><text:s text:c="2"/>701,95<text:s/></text:p>
          </table:table-cell>
          <table:table-cell office:value-type="string" table:style-name="ce25">
            <text:p>C</text:p>
          </table:table-cell>
          <table:table-cell office:value-type="float" office:value="701.95" table:style-name="ce24">
            <text:p><text:s text:c="2"/>701,95<text:s/></text:p>
          </table:table-cell>
          <table:table-cell office:value-type="float" office:value="705.3" table:style-name="ce40">
            <text:p><text:s text:c="2"/>705,30<text:s/></text:p>
          </table:table-cell>
          <table:table-cell office:value-type="float" office:value="705.3" table:style-name="ce24">
            <text:p><text:s text:c="2"/>705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240" table:style-name="ce38">
            <text:p><text:s text:c="2"/>240,00<text:s/></text:p>
          </table:table-cell>
          <table:table-cell office:value-type="string" table:style-name="ce17">
            <text:p>C</text:p>
          </table:table-cell>
          <table:table-cell office:value-type="float" office:value="520" table:style-name="ce16">
            <text:p><text:s text:c="2"/>520,00<text:s/></text:p>
          </table:table-cell>
          <table:table-cell office:value-type="float" office:value="520" table:style-name="ce38">
            <text:p><text:s text:c="2"/>520,00<text:s/></text:p>
          </table:table-cell>
          <table:table-cell office:value-type="float" office:value="240" table:style-name="ce16">
            <text:p><text:s text:c="2"/>24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string" table:style-name="ce21">
            <text:p>C</text:p>
          </table:table-cell>
          <table:table-cell office:value-type="float" office:value="520" table:style-name="ce20">
            <text:p><text:s text:c="2"/>520,00<text:s/></text:p>
          </table:table-cell>
          <table:table-cell office:value-type="float" office:value="520" table:style-name="ce39">
            <text:p><text:s text:c="2"/>520,00<text:s/></text:p>
          </table:table-cell>
          <table:table-cell office:value-type="float" office:value="240" table:style-name="ce20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string" table:style-name="ce29">
            <text:p>C</text:p>
          </table:table-cell>
          <table:table-cell office:value-type="float" office:value="520" table:style-name="ce28">
            <text:p><text:s text:c="2"/>520,00<text:s/></text:p>
          </table:table-cell>
          <table:table-cell office:value-type="float" office:value="520" table:style-name="ce41">
            <text:p><text:s text:c="2"/>520,00<text:s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367521.78" table:style-name="ce38">
            <text:p><text:s text:c="2"/>367.521,78<text:s/></text:p>
          </table:table-cell>
          <table:table-cell office:value-type="string" table:style-name="ce17">
            <text:p>D</text:p>
          </table:table-cell>
          <table:table-cell office:value-type="float" office:value="473573.77" table:style-name="ce16">
            <text:p><text:s text:c="2"/>473.573,77<text:s/></text:p>
          </table:table-cell>
          <table:table-cell office:value-type="float" office:value="30735.33" table:style-name="ce38">
            <text:p><text:s text:c="2"/>30.735,33<text:s/></text:p>
          </table:table-cell>
          <table:table-cell office:value-type="float" office:value="810360.22" table:style-name="ce16">
            <text:p><text:s text:c="2"/>810.360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318773.34999999998" table:style-name="ce39">
            <text:p><text:s text:c="2"/>318.773,35<text:s/></text:p>
          </table:table-cell>
          <table:table-cell office:value-type="string" table:style-name="ce21">
            <text:p>D</text:p>
          </table:table-cell>
          <table:table-cell office:value-type="float" office:value="427866.66" table:style-name="ce20">
            <text:p><text:s text:c="2"/>427.866,66<text:s/></text:p>
          </table:table-cell>
          <table:table-cell office:value-type="float" office:value="30322.82" table:style-name="ce39">
            <text:p><text:s text:c="2"/>30.322,82<text:s/></text:p>
          </table:table-cell>
          <table:table-cell office:value-type="float" office:value="716317.19" table:style-name="ce20">
            <text:p><text:s text:c="2"/>716.317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260984.54" table:style-name="ce38">
            <text:p><text:s text:c="2"/>260.984,54<text:s/></text:p>
          </table:table-cell>
          <table:table-cell office:value-type="string" table:style-name="ce17">
            <text:p>D</text:p>
          </table:table-cell>
          <table:table-cell office:value-type="float" office:value="324887" table:style-name="ce16">
            <text:p><text:s text:c="2"/>324.887,00<text:s/></text:p>
          </table:table-cell>
          <table:table-cell office:value-type="float" office:value="25060.18" table:style-name="ce38">
            <text:p><text:s text:c="2"/>25.060,18<text:s/></text:p>
          </table:table-cell>
          <table:table-cell office:value-type="float" office:value="560811.36" table:style-name="ce16">
            <text:p><text:s text:c="2"/>560.811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260984.54" table:style-name="ce39">
            <text:p><text:s text:c="2"/>260.984,54<text:s/></text:p>
          </table:table-cell>
          <table:table-cell office:value-type="string" table:style-name="ce21">
            <text:p>D</text:p>
          </table:table-cell>
          <table:table-cell office:value-type="float" office:value="324887" table:style-name="ce20">
            <text:p><text:s text:c="2"/>324.887,00<text:s/></text:p>
          </table:table-cell>
          <table:table-cell office:value-type="float" office:value="25060.18" table:style-name="ce39">
            <text:p><text:s text:c="2"/>25.060,18<text:s/></text:p>
          </table:table-cell>
          <table:table-cell office:value-type="float" office:value="560811.36" table:style-name="ce20">
            <text:p><text:s text:c="2"/>560.811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260984.54" table:style-name="ce38">
            <text:p><text:s text:c="2"/>260.984,54<text:s/></text:p>
          </table:table-cell>
          <table:table-cell office:value-type="string" table:style-name="ce17">
            <text:p>D</text:p>
          </table:table-cell>
          <table:table-cell office:value-type="float" office:value="324887" table:style-name="ce16">
            <text:p><text:s text:c="2"/>324.887,00<text:s/></text:p>
          </table:table-cell>
          <table:table-cell office:value-type="float" office:value="25060.18" table:style-name="ce38">
            <text:p><text:s text:c="2"/>25.060,18<text:s/></text:p>
          </table:table-cell>
          <table:table-cell office:value-type="float" office:value="560811.36" table:style-name="ce16">
            <text:p><text:s text:c="2"/>560.811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260366.71" table:style-name="ce39">
            <text:p><text:s text:c="2"/>260.366,71<text:s/></text:p>
          </table:table-cell>
          <table:table-cell office:value-type="string" table:style-name="ce21">
            <text:p>D</text:p>
          </table:table-cell>
          <table:table-cell office:value-type="float" office:value="324733.96000000002" table:style-name="ce20">
            <text:p><text:s text:c="2"/>324.733,96<text:s/></text:p>
          </table:table-cell>
          <table:table-cell office:value-type="float" office:value="25060.18" table:style-name="ce39">
            <text:p><text:s text:c="2"/>25.060,18<text:s/></text:p>
          </table:table-cell>
          <table:table-cell office:value-type="float" office:value="560040.49" table:style-name="ce20">
            <text:p><text:s text:c="2"/>560.040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95061.41" table:style-name="ce41">
            <text:p><text:s text:c="2"/>95.061,41<text:s/></text:p>
          </table:table-cell>
          <table:table-cell office:value-type="string" table:style-name="ce29">
            <text:p>D</text:p>
          </table:table-cell>
          <table:table-cell office:value-type="float" office:value="152588.79" table:style-name="ce28">
            <text:p><text:s text:c="2"/>152.588,79<text:s/></text:p>
          </table:table-cell>
          <table:table-cell office:value-type="float" office:value="19003.5" table:style-name="ce41">
            <text:p><text:s text:c="2"/>19.003,50<text:s/></text:p>
          </table:table-cell>
          <table:table-cell office:value-type="float" office:value="228646.7" table:style-name="ce28">
            <text:p><text:s text:c="2"/>228.646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2559.5100000000002" table:style-name="ce40">
            <text:p><text:s text:c="2"/>2.559,51<text:s/></text:p>
          </table:table-cell>
          <table:table-cell office:value-type="string" table:style-name="ce25">
            <text:p>D</text:p>
          </table:table-cell>
          <table:table-cell office:value-type="float" office:value="3505.9" table:style-name="ce24">
            <text:p><text:s text:c="2"/>3.505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65.41" table:style-name="ce24">
            <text:p><text:s text:c="2"/>6.065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4007.61" table:style-name="ce41">
            <text:p><text:s text:c="2"/>4.007,61<text:s/></text:p>
          </table:table-cell>
          <table:table-cell office:value-type="string" table:style-name="ce29">
            <text:p>D</text:p>
          </table:table-cell>
          <table:table-cell office:value-type="float" office:value="6734.19" table:style-name="ce28">
            <text:p><text:s text:c="2"/>6.734,1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741.8" table:style-name="ce28">
            <text:p><text:s text:c="2"/>10.741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2719.25" table:style-name="ce40">
            <text:p><text:s text:c="2"/>12.719,25<text:s/></text:p>
          </table:table-cell>
          <table:table-cell office:value-type="string" table:style-name="ce25">
            <text:p>D</text:p>
          </table:table-cell>
          <table:table-cell office:value-type="float" office:value="12490.09" table:style-name="ce24">
            <text:p><text:s text:c="2"/>12.490,0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9.34" table:style-name="ce24">
            <text:p><text:s text:c="2"/>25.209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443.9500000000007" table:style-name="ce24">
            <text:p><text:s text:c="2"/>8.443,95<text:s/></text:p>
          </table:table-cell>
          <table:table-cell office:value-type="float" office:value="6056.68" table:style-name="ce40">
            <text:p><text:s text:c="2"/>6.056,68<text:s/></text:p>
          </table:table-cell>
          <table:table-cell office:value-type="float" office:value="2387.27" table:style-name="ce24">
            <text:p><text:s text:c="2"/>2.387,2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3556.34" table:style-name="ce41">
            <text:p><text:s text:c="2"/>3.556,34<text:s/></text:p>
          </table:table-cell>
          <table:table-cell office:value-type="string" table:style-name="ce29">
            <text:p>D</text:p>
          </table:table-cell>
          <table:table-cell office:value-type="float" office:value="1297.71" table:style-name="ce28">
            <text:p><text:s text:c="2"/>1.297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54.05" table:style-name="ce28">
            <text:p><text:s text:c="2"/>4.854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40534.32999999999" table:style-name="ce40">
            <text:p><text:s text:c="2"/>140.534,33<text:s/></text:p>
          </table:table-cell>
          <table:table-cell office:value-type="string" table:style-name="ce25">
            <text:p>D</text:p>
          </table:table-cell>
          <table:table-cell office:value-type="float" office:value="139673.32999999999" table:style-name="ce24">
            <text:p><text:s text:c="2"/>139.673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207.65999999997" table:style-name="ce24">
            <text:p><text:s text:c="2"/>280.207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617.83000000000004" table:style-name="ce38">
            <text:p><text:s text:c="2"/>617,83<text:s/></text:p>
          </table:table-cell>
          <table:table-cell office:value-type="string" table:style-name="ce17">
            <text:p>D</text:p>
          </table:table-cell>
          <table:table-cell office:value-type="float" office:value="153.04" table:style-name="ce16">
            <text:p><text:s text:c="2"/>153,0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.87" table:style-name="ce16">
            <text:p><text:s text:c="2"/>770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617.83000000000004" table:style-name="ce40">
            <text:p><text:s text:c="2"/>617,83<text:s/></text:p>
          </table:table-cell>
          <table:table-cell office:value-type="string" table:style-name="ce25">
            <text:p>D</text:p>
          </table:table-cell>
          <table:table-cell office:value-type="float" office:value="153.04" table:style-name="ce24">
            <text:p><text:s text:c="2"/>153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.87" table:style-name="ce24">
            <text:p><text:s text:c="2"/>770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57788.81" table:style-name="ce38">
            <text:p><text:s text:c="2"/>57.788,81<text:s/></text:p>
          </table:table-cell>
          <table:table-cell office:value-type="string" table:style-name="ce17">
            <text:p>D</text:p>
          </table:table-cell>
          <table:table-cell office:value-type="float" office:value="69875.039999999994" table:style-name="ce16">
            <text:p><text:s text:c="2"/>69.875,04<text:s/></text:p>
          </table:table-cell>
          <table:table-cell office:value-type="float" office:value="5262.64" table:style-name="ce38">
            <text:p><text:s text:c="2"/>5.262,64<text:s/></text:p>
          </table:table-cell>
          <table:table-cell office:value-type="float" office:value="122401.21" table:style-name="ce16">
            <text:p><text:s text:c="2"/>122.401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57668.639999999999" table:style-name="ce39">
            <text:p><text:s text:c="2"/>57.668,64<text:s/></text:p>
          </table:table-cell>
          <table:table-cell office:value-type="string" table:style-name="ce21">
            <text:p>D</text:p>
          </table:table-cell>
          <table:table-cell office:value-type="float" office:value="69242.429999999993" table:style-name="ce20">
            <text:p><text:s text:c="2"/>69.242,43<text:s/></text:p>
          </table:table-cell>
          <table:table-cell office:value-type="float" office:value="5262.64" table:style-name="ce39">
            <text:p><text:s text:c="2"/>5.262,64<text:s/></text:p>
          </table:table-cell>
          <table:table-cell office:value-type="float" office:value="121648.43" table:style-name="ce20">
            <text:p><text:s text:c="2"/>121.648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57668.639999999999" table:style-name="ce38">
            <text:p><text:s text:c="2"/>57.668,64<text:s/></text:p>
          </table:table-cell>
          <table:table-cell office:value-type="string" table:style-name="ce17">
            <text:p>D</text:p>
          </table:table-cell>
          <table:table-cell office:value-type="float" office:value="69242.429999999993" table:style-name="ce16">
            <text:p><text:s text:c="2"/>69.242,43<text:s/></text:p>
          </table:table-cell>
          <table:table-cell office:value-type="float" office:value="5262.64" table:style-name="ce38">
            <text:p><text:s text:c="2"/>5.262,64<text:s/></text:p>
          </table:table-cell>
          <table:table-cell office:value-type="float" office:value="121648.43" table:style-name="ce16">
            <text:p><text:s text:c="2"/>121.648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57668.639999999999" table:style-name="ce40">
            <text:p><text:s text:c="2"/>57.668,64<text:s/></text:p>
          </table:table-cell>
          <table:table-cell office:value-type="string" table:style-name="ce25">
            <text:p>D</text:p>
          </table:table-cell>
          <table:table-cell office:value-type="float" office:value="69242.429999999993" table:style-name="ce24">
            <text:p><text:s text:c="2"/>69.242,43<text:s/></text:p>
          </table:table-cell>
          <table:table-cell office:value-type="float" office:value="5262.64" table:style-name="ce40">
            <text:p><text:s text:c="2"/>5.262,64<text:s/></text:p>
          </table:table-cell>
          <table:table-cell office:value-type="float" office:value="121648.43" table:style-name="ce24">
            <text:p><text:s text:c="2"/>121.648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120.17" table:style-name="ce38">
            <text:p><text:s text:c="2"/>120,17<text:s/></text:p>
          </table:table-cell>
          <table:table-cell office:value-type="string" table:style-name="ce17">
            <text:p>D</text:p>
          </table:table-cell>
          <table:table-cell office:value-type="float" office:value="632.61" table:style-name="ce16">
            <text:p><text:s text:c="2"/>632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2.78" table:style-name="ce16">
            <text:p><text:s text:c="2"/>752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120.17" table:style-name="ce39">
            <text:p><text:s text:c="2"/>120,17<text:s/></text:p>
          </table:table-cell>
          <table:table-cell office:value-type="string" table:style-name="ce21">
            <text:p>D</text:p>
          </table:table-cell>
          <table:table-cell office:value-type="float" office:value="632.61" table:style-name="ce20">
            <text:p><text:s text:c="2"/>632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2.78" table:style-name="ce20">
            <text:p><text:s text:c="2"/>752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120.17" table:style-name="ce41">
            <text:p><text:s text:c="2"/>120,17<text:s/></text:p>
          </table:table-cell>
          <table:table-cell office:value-type="string" table:style-name="ce29">
            <text:p>D</text:p>
          </table:table-cell>
          <table:table-cell office:value-type="float" office:value="632.61" table:style-name="ce28">
            <text:p><text:s text:c="2"/>632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2.78" table:style-name="ce28">
            <text:p><text:s text:c="2"/>752,7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104.620000000003" table:style-name="ce20">
            <text:p><text:s text:c="2"/>33.104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04.620000000003" table:style-name="ce20">
            <text:p><text:s text:c="2"/>33.104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104.620000000003" table:style-name="ce16">
            <text:p><text:s text:c="2"/>33.104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04.620000000003" table:style-name="ce16">
            <text:p><text:s text:c="2"/>33.104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104.620000000003" table:style-name="ce20">
            <text:p><text:s text:c="2"/>33.104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04.620000000003" table:style-name="ce20">
            <text:p><text:s text:c="2"/>33.104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104.620000000003" table:style-name="ce28">
            <text:p><text:s text:c="2"/>33.104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104.620000000003" table:style-name="ce28">
            <text:p><text:s text:c="2"/>33.104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D</text:p>
          </table:table-cell>
          <table:table-cell office:value-type="float" office:value="581.54" table:style-name="ce20">
            <text:p><text:s text:c="2"/>581,5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06.54" table:style-name="ce20">
            <text:p><text:s text:c="2"/>6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D</text:p>
          </table:table-cell>
          <table:table-cell office:value-type="float" office:value="581.54" table:style-name="ce16">
            <text:p><text:s text:c="2"/>581,5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06.54" table:style-name="ce16">
            <text:p><text:s text:c="2"/>6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D</text:p>
          </table:table-cell>
          <table:table-cell office:value-type="float" office:value="581.54" table:style-name="ce20">
            <text:p><text:s text:c="2"/>581,5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06.54" table:style-name="ce20">
            <text:p><text:s text:c="2"/>6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D</text:p>
          </table:table-cell>
          <table:table-cell office:value-type="float" office:value="581.54" table:style-name="ce16">
            <text:p><text:s text:c="2"/>581,5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06.54" table:style-name="ce16">
            <text:p><text:s text:c="2"/>6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6.54" table:style-name="ce24">
            <text:p><text:s text:c="2"/>556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6.54" table:style-name="ce24">
            <text:p><text:s text:c="2"/>556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" table:style-name="ce28">
            <text:p><text:s text:c="2"/>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46221.02" table:style-name="ce39">
            <text:p><text:s text:c="2"/>46.221,02<text:s/></text:p>
          </table:table-cell>
          <table:table-cell office:value-type="string" table:style-name="ce21">
            <text:p>D</text:p>
          </table:table-cell>
          <table:table-cell office:value-type="float" office:value="45069.39" table:style-name="ce20">
            <text:p><text:s text:c="2"/>45.069,39<text:s/></text:p>
          </table:table-cell>
          <table:table-cell office:value-type="float" office:value="412.51" table:style-name="ce39">
            <text:p><text:s text:c="2"/>412,51<text:s/></text:p>
          </table:table-cell>
          <table:table-cell office:value-type="float" office:value="90877.9" table:style-name="ce20">
            <text:p><text:s text:c="2"/>90.877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5106.87" table:style-name="ce38">
            <text:p><text:s text:c="2"/>5.106,87<text:s/></text:p>
          </table:table-cell>
          <table:table-cell office:value-type="string" table:style-name="ce17">
            <text:p>D</text:p>
          </table:table-cell>
          <table:table-cell office:value-type="float" office:value="4697.17" table:style-name="ce16">
            <text:p><text:s text:c="2"/>4.697,1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804.0400000000009" table:style-name="ce16">
            <text:p><text:s text:c="2"/>9.804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5106.87" table:style-name="ce39">
            <text:p><text:s text:c="2"/>5.106,87<text:s/></text:p>
          </table:table-cell>
          <table:table-cell office:value-type="string" table:style-name="ce21">
            <text:p>D</text:p>
          </table:table-cell>
          <table:table-cell office:value-type="float" office:value="4697.17" table:style-name="ce20">
            <text:p><text:s text:c="2"/>4.697,1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804.0400000000009" table:style-name="ce20">
            <text:p><text:s text:c="2"/>9.804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5106.87" table:style-name="ce38">
            <text:p><text:s text:c="2"/>5.106,87<text:s/></text:p>
          </table:table-cell>
          <table:table-cell office:value-type="string" table:style-name="ce17">
            <text:p>D</text:p>
          </table:table-cell>
          <table:table-cell office:value-type="float" office:value="4697.17" table:style-name="ce16">
            <text:p><text:s text:c="2"/>4.697,1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804.0400000000009" table:style-name="ce16">
            <text:p><text:s text:c="2"/>9.804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5" table:style-name="ce24">
            <text:p><text:s text:c="2"/>19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5" table:style-name="ce24">
            <text:p><text:s text:c="2"/>19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666.57" table:style-name="ce41">
            <text:p><text:s text:c="2"/>666,57<text:s/></text:p>
          </table:table-cell>
          <table:table-cell office:value-type="string" table:style-name="ce29">
            <text:p>D</text:p>
          </table:table-cell>
          <table:table-cell office:value-type="float" office:value="667" table:style-name="ce28">
            <text:p><text:s text:c="2"/>667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33.57" table:style-name="ce28">
            <text:p><text:s text:c="2"/>1.333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80" table:style-name="ce24">
            <text:p><text:s text:c="2"/>6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0" table:style-name="ce24">
            <text:p><text:s text:c="2"/>6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211.42" table:style-name="ce41">
            <text:p><text:s text:c="2"/>1.211,42<text:s/></text:p>
          </table:table-cell>
          <table:table-cell office:value-type="string" table:style-name="ce29">
            <text:p>D</text:p>
          </table:table-cell>
          <table:table-cell office:value-type="float" office:value="1638.14" table:style-name="ce28">
            <text:p><text:s text:c="2"/>1.638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49.56" table:style-name="ce28">
            <text:p><text:s text:c="2"/>2.849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422" table:style-name="ce40">
            <text:p><text:s text:c="2"/>422,00<text:s/></text:p>
          </table:table-cell>
          <table:table-cell office:value-type="string" table:style-name="ce25">
            <text:p>D</text:p>
          </table:table-cell>
          <table:table-cell office:value-type="float" office:value="45" table:style-name="ce24">
            <text:p><text:s text:c="2"/>4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7" table:style-name="ce24">
            <text:p><text:s text:c="2"/>467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73.89" table:style-name="ce41">
            <text:p><text:s text:c="2"/>73,8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3.89" table:style-name="ce28">
            <text:p><text:s text:c="2"/>73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545.39" table:style-name="ce40">
            <text:p><text:s text:c="2"/>545,39<text:s/></text:p>
          </table:table-cell>
          <table:table-cell office:value-type="string" table:style-name="ce25">
            <text:p>D</text:p>
          </table:table-cell>
          <table:table-cell office:value-type="float" office:value="241.64" table:style-name="ce24">
            <text:p><text:s text:c="2"/>241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7.03" table:style-name="ce24">
            <text:p><text:s text:c="2"/>787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82.58" table:style-name="ce41">
            <text:p><text:s text:c="2"/>182,58<text:s/></text:p>
          </table:table-cell>
          <table:table-cell office:value-type="string" table:style-name="ce29">
            <text:p>D</text:p>
          </table:table-cell>
          <table:table-cell office:value-type="float" office:value="301.69" table:style-name="ce28">
            <text:p><text:s text:c="2"/>301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4.27" table:style-name="ce28">
            <text:p><text:s text:c="2"/>484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555" table:style-name="ce40">
            <text:p><text:s text:c="2"/>55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5" table:style-name="ce24">
            <text:p><text:s text:c="2"/>55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25.7" table:style-name="ce28">
            <text:p><text:s text:c="2"/>925,7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25.7" table:style-name="ce28">
            <text:p><text:s text:c="2"/>925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120" table:style-name="ce40">
            <text:p><text:s text:c="2"/>1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0" table:style-name="ce24">
            <text:p><text:s text:c="2"/>1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COMUNICAÇÕES</text:p>
          </table:table-cell>
          <table:table-cell office:value-type="float" office:value="1046.4000000000001" table:style-name="ce41">
            <text:p><text:s text:c="2"/>1.046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6.4000000000001" table:style-name="ce28">
            <text:p><text:s text:c="2"/>1.046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139.62" table:style-name="ce40">
            <text:p><text:s text:c="2"/>139,6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9.62" table:style-name="ce24">
            <text:p><text:s text:c="2"/>139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144" table:style-name="ce41">
            <text:p><text:s text:c="2"/>144,00<text:s/></text:p>
          </table:table-cell>
          <table:table-cell office:value-type="string" table:style-name="ce29">
            <text:p>D</text:p>
          </table:table-cell>
          <table:table-cell office:value-type="float" office:value="3" table:style-name="ce28">
            <text:p><text:s text:c="2"/>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7" table:style-name="ce28">
            <text:p><text:s text:c="2"/>147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41114.15" table:style-name="ce39">
            <text:p><text:s text:c="2"/>41.114,15<text:s/></text:p>
          </table:table-cell>
          <table:table-cell office:value-type="string" table:style-name="ce21">
            <text:p>D</text:p>
          </table:table-cell>
          <table:table-cell office:value-type="float" office:value="40372.22" table:style-name="ce20">
            <text:p><text:s text:c="2"/>40.372,22<text:s/></text:p>
          </table:table-cell>
          <table:table-cell office:value-type="float" office:value="412.51" table:style-name="ce39">
            <text:p><text:s text:c="2"/>412,51<text:s/></text:p>
          </table:table-cell>
          <table:table-cell office:value-type="float" office:value="81073.86" table:style-name="ce20">
            <text:p><text:s text:c="2"/>81.073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1540" table:style-name="ce38">
            <text:p><text:s text:c="2"/>1.540,00<text:s/></text:p>
          </table:table-cell>
          <table:table-cell office:value-type="string" table:style-name="ce17">
            <text:p>D</text:p>
          </table:table-cell>
          <table:table-cell office:value-type="float" office:value="520" table:style-name="ce16">
            <text:p><text:s text:c="2"/>5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60" table:style-name="ce16">
            <text:p><text:s text:c="2"/>2.0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1540" table:style-name="ce39">
            <text:p><text:s text:c="2"/>1.540,00<text:s/></text:p>
          </table:table-cell>
          <table:table-cell office:value-type="string" table:style-name="ce21">
            <text:p>D</text:p>
          </table:table-cell>
          <table:table-cell office:value-type="float" office:value="520" table:style-name="ce20">
            <text:p><text:s text:c="2"/>5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0" table:style-name="ce20">
            <text:p><text:s text:c="2"/>2.0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1540" table:style-name="ce41">
            <text:p><text:s text:c="2"/>1.540,00<text:s/></text:p>
          </table:table-cell>
          <table:table-cell office:value-type="string" table:style-name="ce29">
            <text:p>D</text:p>
          </table:table-cell>
          <table:table-cell office:value-type="float" office:value="520" table:style-name="ce28">
            <text:p><text:s text:c="2"/>5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60" table:style-name="ce28">
            <text:p><text:s text:c="2"/>2.06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764.05" table:style-name="ce39">
            <text:p><text:s text:c="2"/>764,05<text:s/></text:p>
          </table:table-cell>
          <table:table-cell office:value-type="string" table:style-name="ce21">
            <text:p>D</text:p>
          </table:table-cell>
          <table:table-cell office:value-type="float" office:value="280.89" table:style-name="ce20">
            <text:p><text:s text:c="2"/>280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44.94" table:style-name="ce20">
            <text:p><text:s text:c="2"/>1.044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764.05" table:style-name="ce38">
            <text:p><text:s text:c="2"/>764,05<text:s/></text:p>
          </table:table-cell>
          <table:table-cell office:value-type="string" table:style-name="ce17">
            <text:p>D</text:p>
          </table:table-cell>
          <table:table-cell office:value-type="float" office:value="280.89" table:style-name="ce16">
            <text:p><text:s text:c="2"/>280,8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44.94" table:style-name="ce16">
            <text:p><text:s text:c="2"/>1.044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539.33000000000004" table:style-name="ce40">
            <text:p><text:s text:c="2"/>539,33<text:s/></text:p>
          </table:table-cell>
          <table:table-cell office:value-type="string" table:style-name="ce25">
            <text:p>D</text:p>
          </table:table-cell>
          <table:table-cell office:value-type="float" office:value="168.54" table:style-name="ce24">
            <text:p><text:s text:c="2"/>168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07.87" table:style-name="ce24">
            <text:p><text:s text:c="2"/>707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224.72" table:style-name="ce41">
            <text:p><text:s text:c="2"/>224,72<text:s/></text:p>
          </table:table-cell>
          <table:table-cell office:value-type="string" table:style-name="ce29">
            <text:p>D</text:p>
          </table:table-cell>
          <table:table-cell office:value-type="float" office:value="112.35" table:style-name="ce28">
            <text:p><text:s text:c="2"/>11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7.07" table:style-name="ce28">
            <text:p><text:s text:c="2"/>337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38810.1" table:style-name="ce39">
            <text:p><text:s text:c="2"/>38.810,10<text:s/></text:p>
          </table:table-cell>
          <table:table-cell office:value-type="string" table:style-name="ce21">
            <text:p>D</text:p>
          </table:table-cell>
          <table:table-cell office:value-type="float" office:value="39571.33" table:style-name="ce20">
            <text:p><text:s text:c="2"/>39.571,33<text:s/></text:p>
          </table:table-cell>
          <table:table-cell office:value-type="float" office:value="412.51" table:style-name="ce39">
            <text:p><text:s text:c="2"/>412,51<text:s/></text:p>
          </table:table-cell>
          <table:table-cell office:value-type="float" office:value="77968.92" table:style-name="ce20">
            <text:p><text:s text:c="2"/>77.968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38810.1" table:style-name="ce38">
            <text:p><text:s text:c="2"/>38.810,10<text:s/></text:p>
          </table:table-cell>
          <table:table-cell office:value-type="string" table:style-name="ce17">
            <text:p>D</text:p>
          </table:table-cell>
          <table:table-cell office:value-type="float" office:value="39571.33" table:style-name="ce16">
            <text:p><text:s text:c="2"/>39.571,33<text:s/></text:p>
          </table:table-cell>
          <table:table-cell office:value-type="float" office:value="412.51" table:style-name="ce38">
            <text:p><text:s text:c="2"/>412,51<text:s/></text:p>
          </table:table-cell>
          <table:table-cell office:value-type="float" office:value="77968.92" table:style-name="ce16">
            <text:p><text:s text:c="2"/>77.968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560.41" table:style-name="ce40">
            <text:p><text:s text:c="2"/>2.560,41<text:s/></text:p>
          </table:table-cell>
          <table:table-cell office:value-type="string" table:style-name="ce25">
            <text:p>D</text:p>
          </table:table-cell>
          <table:table-cell office:value-type="float" office:value="2560.41" table:style-name="ce24">
            <text:p><text:s text:c="2"/>2.560,4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20.82" table:style-name="ce24">
            <text:p><text:s text:c="2"/>5.120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6496.98" table:style-name="ce41">
            <text:p><text:s text:c="2"/>6.496,98<text:s/></text:p>
          </table:table-cell>
          <table:table-cell office:value-type="string" table:style-name="ce29">
            <text:p>D</text:p>
          </table:table-cell>
          <table:table-cell office:value-type="float" office:value="6378.61" table:style-name="ce28">
            <text:p><text:s text:c="2"/>6.378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875.59" table:style-name="ce28">
            <text:p><text:s text:c="2"/>12.875,5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570" table:style-name="ce40">
            <text:p><text:s text:c="2"/>570,00<text:s/></text:p>
          </table:table-cell>
          <table:table-cell office:value-type="string" table:style-name="ce25">
            <text:p>D</text:p>
          </table:table-cell>
          <table:table-cell office:value-type="float" office:value="5790" table:style-name="ce24">
            <text:p><text:s text:c="2"/>5.79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60" table:style-name="ce24">
            <text:p><text:s text:c="2"/>6.3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6249.12" table:style-name="ce41">
            <text:p><text:s text:c="2"/>6.249,12<text:s/></text:p>
          </table:table-cell>
          <table:table-cell office:value-type="string" table:style-name="ce29">
            <text:p>D</text:p>
          </table:table-cell>
          <table:table-cell office:value-type="float" office:value="5474.63" table:style-name="ce28">
            <text:p><text:s text:c="2"/>5.474,63<text:s/></text:p>
          </table:table-cell>
          <table:table-cell office:value-type="float" office:value="412.51" table:style-name="ce41">
            <text:p><text:s text:c="2"/>412,51<text:s/></text:p>
          </table:table-cell>
          <table:table-cell office:value-type="float" office:value="11311.24" table:style-name="ce28">
            <text:p><text:s text:c="2"/>11.311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100" table:style-name="ce40">
            <text:p><text:s text:c="2"/>1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0" table:style-name="ce24">
            <text:p><text:s text:c="2"/>2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3961.98" table:style-name="ce41">
            <text:p><text:s text:c="2"/>3.961,98<text:s/></text:p>
          </table:table-cell>
          <table:table-cell office:value-type="string" table:style-name="ce29">
            <text:p>D</text:p>
          </table:table-cell>
          <table:table-cell office:value-type="float" office:value="3176.75" table:style-name="ce28">
            <text:p><text:s text:c="2"/>3.176,7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38.73" table:style-name="ce28">
            <text:p><text:s text:c="2"/>7.138,7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500" table:style-name="ce40">
            <text:p><text:s text:c="2"/>1.500,00<text:s/></text:p>
          </table:table-cell>
          <table:table-cell office:value-type="string" table:style-name="ce25">
            <text:p>D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456.9" table:style-name="ce41">
            <text:p><text:s text:c="2"/>456,9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3.8" table:style-name="ce28">
            <text:p><text:s text:c="2"/>493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154.56" table:style-name="ce40">
            <text:p><text:s text:c="2"/>154,56<text:s/></text:p>
          </table:table-cell>
          <table:table-cell office:value-type="string" table:style-name="ce25">
            <text:p>D</text:p>
          </table:table-cell>
          <table:table-cell office:value-type="float" office:value="154.56" table:style-name="ce24">
            <text:p><text:s text:c="2"/>154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9.12" table:style-name="ce24">
            <text:p><text:s text:c="2"/>309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980" table:style-name="ce41">
            <text:p><text:s text:c="2"/>9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80" table:style-name="ce28">
            <text:p><text:s text:c="2"/>9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" table:style-name="ce24">
            <text:p><text:s text:c="2"/>21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410.86" table:style-name="ce41">
            <text:p><text:s text:c="2"/>1.410,86<text:s/></text:p>
          </table:table-cell>
          <table:table-cell office:value-type="string" table:style-name="ce29">
            <text:p>D</text:p>
          </table:table-cell>
          <table:table-cell office:value-type="float" office:value="1410.86" table:style-name="ce28">
            <text:p><text:s text:c="2"/>1.410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21.72" table:style-name="ce28">
            <text:p><text:s text:c="2"/>2.821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240" table:style-name="ce40">
            <text:p><text:s text:c="2"/>24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" table:style-name="ce24">
            <text:p><text:s text:c="2"/>3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9235" table:style-name="ce41">
            <text:p><text:s text:c="2"/>9.235,00<text:s/></text:p>
          </table:table-cell>
          <table:table-cell office:value-type="string" table:style-name="ce29">
            <text:p>D</text:p>
          </table:table-cell>
          <table:table-cell office:value-type="float" office:value="9235" table:style-name="ce28">
            <text:p><text:s text:c="2"/>9.2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470" table:style-name="ce28">
            <text:p><text:s text:c="2"/>18.4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4684.29" table:style-name="ce39">
            <text:p><text:s text:c="2"/>4.684,29<text:s/></text:p>
          </table:table-cell>
          <table:table-cell office:value-type="string" table:style-name="ce21">
            <text:p>D</text:p>
          </table:table-cell>
          <table:table-cell office:value-type="float" office:value="4853.6099999999997" table:style-name="ce20">
            <text:p><text:s text:c="2"/>4.853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537.9" table:style-name="ce20">
            <text:p><text:s text:c="2"/>9.537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4684.29" table:style-name="ce41">
            <text:p><text:s text:c="2"/>4.684,29<text:s/></text:p>
          </table:table-cell>
          <table:table-cell office:value-type="string" table:style-name="ce29">
            <text:p>D</text:p>
          </table:table-cell>
          <table:table-cell office:value-type="float" office:value="4853.6099999999997" table:style-name="ce28">
            <text:p><text:s text:c="2"/>4.853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37.9" table:style-name="ce28">
            <text:p><text:s text:c="2"/>9.537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152.81" table:style-name="ce39">
            <text:p><text:s text:c="2"/>152,81<text:s/></text:p>
          </table:table-cell>
          <table:table-cell office:value-type="string" table:style-name="ce21">
            <text:p>D</text:p>
          </table:table-cell>
          <table:table-cell office:value-type="float" office:value="56.18" table:style-name="ce20">
            <text:p><text:s text:c="2"/>56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8.99" table:style-name="ce20">
            <text:p><text:s text:c="2"/>208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152.81" table:style-name="ce38">
            <text:p><text:s text:c="2"/>152,81<text:s/></text:p>
          </table:table-cell>
          <table:table-cell office:value-type="string" table:style-name="ce17">
            <text:p>D</text:p>
          </table:table-cell>
          <table:table-cell office:value-type="float" office:value="56.18" table:style-name="ce16">
            <text:p><text:s text:c="2"/>56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8.99" table:style-name="ce16">
            <text:p><text:s text:c="2"/>208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152.81" table:style-name="ce39">
            <text:p><text:s text:c="2"/>152,81<text:s/></text:p>
          </table:table-cell>
          <table:table-cell office:value-type="string" table:style-name="ce21">
            <text:p>D</text:p>
          </table:table-cell>
          <table:table-cell office:value-type="float" office:value="56.18" table:style-name="ce20">
            <text:p><text:s text:c="2"/>56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8.99" table:style-name="ce20">
            <text:p><text:s text:c="2"/>208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152.81" table:style-name="ce38">
            <text:p><text:s text:c="2"/>152,81<text:s/></text:p>
          </table:table-cell>
          <table:table-cell office:value-type="string" table:style-name="ce17">
            <text:p>D</text:p>
          </table:table-cell>
          <table:table-cell office:value-type="float" office:value="56.18" table:style-name="ce16">
            <text:p><text:s text:c="2"/>56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8.99" table:style-name="ce16">
            <text:p><text:s text:c="2"/>208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152.81" table:style-name="ce40">
            <text:p><text:s text:c="2"/>152,81<text:s/></text:p>
          </table:table-cell>
          <table:table-cell office:value-type="string" table:style-name="ce25">
            <text:p>D</text:p>
          </table:table-cell>
          <table:table-cell office:value-type="float" office:value="56.18" table:style-name="ce24">
            <text:p><text:s text:c="2"/>56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8.99" table:style-name="ce24">
            <text:p><text:s text:c="2"/>20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2349.6" table:style-name="ce38">
            <text:p><text:s text:c="2"/>2.349,6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49.6" table:style-name="ce16">
            <text:p><text:s text:c="2"/>2.34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1300" table:style-name="ce39">
            <text:p><text:s text:c="2"/>1.3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00" table:style-name="ce20">
            <text:p><text:s text:c="2"/>1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1300" table:style-name="ce38">
            <text:p><text:s text:c="2"/>1.3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00" table:style-name="ce16">
            <text:p><text:s text:c="2"/>1.3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1300" table:style-name="ce39">
            <text:p><text:s text:c="2"/>1.3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00" table:style-name="ce20">
            <text:p><text:s text:c="2"/>1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1300" table:style-name="ce41">
            <text:p><text:s text:c="2"/>1.3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00" table:style-name="ce28">
            <text:p><text:s text:c="2"/>1.3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1049.5999999999999" table:style-name="ce39">
            <text:p><text:s text:c="2"/>1.049,6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49.5999999999999" table:style-name="ce20">
            <text:p><text:s text:c="2"/>1.04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049.5999999999999" table:style-name="ce38">
            <text:p><text:s text:c="2"/>1.049,6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49.5999999999999" table:style-name="ce16">
            <text:p><text:s text:c="2"/>1.04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1049.5999999999999" table:style-name="ce39">
            <text:p><text:s text:c="2"/>1.049,6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49.5999999999999" table:style-name="ce20">
            <text:p><text:s text:c="2"/>1.04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1049.5999999999999" table:style-name="ce41">
            <text:p><text:s text:c="2"/>1.049,6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9.5999999999999" table:style-name="ce28">
            <text:p><text:s text:c="2"/>1.049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458208.33" table:style-name="ce39">
            <text:p><text:s text:c="2"/>458.208,3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96308.75" table:style-name="ce39">
            <text:p><text:s text:c="2"/>496.308,75<text:s/></text:p>
          </table:table-cell>
          <table:table-cell office:value-type="float" office:value="954517.08" table:style-name="ce20">
            <text:p><text:s text:c="2"/>954.51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458208.33" table:style-name="ce38">
            <text:p><text:s text:c="2"/>458.208,3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96308.75" table:style-name="ce38">
            <text:p><text:s text:c="2"/>496.308,75<text:s/></text:p>
          </table:table-cell>
          <table:table-cell office:value-type="float" office:value="954517.08" table:style-name="ce16">
            <text:p><text:s text:c="2"/>954.517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458208.33" table:style-name="ce39">
            <text:p><text:s text:c="2"/>458.208,3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96308.75" table:style-name="ce39">
            <text:p><text:s text:c="2"/>496.308,75<text:s/></text:p>
          </table:table-cell>
          <table:table-cell office:value-type="float" office:value="954517.08" table:style-name="ce20">
            <text:p><text:s text:c="2"/>954.51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458208.33" table:style-name="ce38">
            <text:p><text:s text:c="2"/>458.208,3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96308.75" table:style-name="ce38">
            <text:p><text:s text:c="2"/>496.308,75<text:s/></text:p>
          </table:table-cell>
          <table:table-cell office:value-type="float" office:value="954517.08" table:style-name="ce16">
            <text:p><text:s text:c="2"/>954.517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458208.33" table:style-name="ce39">
            <text:p><text:s text:c="2"/>458.208,3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96308.75" table:style-name="ce39">
            <text:p><text:s text:c="2"/>496.308,75<text:s/></text:p>
          </table:table-cell>
          <table:table-cell office:value-type="float" office:value="954517.08" table:style-name="ce20">
            <text:p><text:s text:c="2"/>954.51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458208.33" table:style-name="ce41">
            <text:p><text:s text:c="2"/>458.208,33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96308.75" table:style-name="ce41">
            <text:p><text:s text:c="2"/>496.308,75<text:s/></text:p>
          </table:table-cell>
          <table:table-cell office:value-type="float" office:value="954517.08" table:style-name="ce28">
            <text:p><text:s text:c="2"/>954.517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7604066.04" table:style-name="ce39">
            <text:p><text:s text:c="2"/>7.604.066,04<text:s/></text:p>
          </table:table-cell>
          <table:table-cell office:value-type="string" table:style-name="ce21">
            <text:p>D</text:p>
          </table:table-cell>
          <table:table-cell office:value-type="float" office:value="433814.18" table:style-name="ce20">
            <text:p><text:s text:c="2"/>433.814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037880.2199999997" table:style-name="ce20">
            <text:p><text:s text:c="2"/>8.037.880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7260203.9199999999" table:style-name="ce38">
            <text:p><text:s text:c="2"/>7.260.203,92<text:s/></text:p>
          </table:table-cell>
          <table:table-cell office:value-type="string" table:style-name="ce17">
            <text:p>D</text:p>
          </table:table-cell>
          <table:table-cell office:value-type="float" office:value="433814.18" table:style-name="ce16">
            <text:p><text:s text:c="2"/>433.814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94018.0999999996" table:style-name="ce16">
            <text:p><text:s text:c="2"/>7.694.018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7260203.9199999999" table:style-name="ce39">
            <text:p><text:s text:c="2"/>7.260.203,92<text:s/></text:p>
          </table:table-cell>
          <table:table-cell office:value-type="string" table:style-name="ce21">
            <text:p>D</text:p>
          </table:table-cell>
          <table:table-cell office:value-type="float" office:value="433814.18" table:style-name="ce20">
            <text:p><text:s text:c="2"/>433.814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94018.0999999996" table:style-name="ce20">
            <text:p><text:s text:c="2"/>7.694.018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831755.25" table:style-name="ce38">
            <text:p><text:s text:c="2"/>831.755,25<text:s/></text:p>
          </table:table-cell>
          <table:table-cell office:value-type="string" table:style-name="ce17">
            <text:p>D</text:p>
          </table:table-cell>
          <table:table-cell office:value-type="float" office:value="433814.18" table:style-name="ce16">
            <text:p><text:s text:c="2"/>433.814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65569.43" table:style-name="ce16">
            <text:p><text:s text:c="2"/>1.265.569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string" table:style-name="ce21">
            <text:p>D</text:p>
          </table:table-cell>
          <table:table-cell office:value-type="float" office:value="433814.18" table:style-name="ce20">
            <text:p><text:s text:c="2"/>433.814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65569.43" table:style-name="ce20">
            <text:p><text:s text:c="2"/>1.265.569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831755.25" table:style-name="ce38">
            <text:p><text:s text:c="2"/>831.755,25<text:s/></text:p>
          </table:table-cell>
          <table:table-cell office:value-type="string" table:style-name="ce17">
            <text:p>D</text:p>
          </table:table-cell>
          <table:table-cell office:value-type="float" office:value="433814.18" table:style-name="ce16">
            <text:p><text:s text:c="2"/>433.814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65569.43" table:style-name="ce16">
            <text:p><text:s text:c="2"/>1.265.569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831755.25" table:style-name="ce40">
            <text:p><text:s text:c="2"/>831.755,25<text:s/></text:p>
          </table:table-cell>
          <table:table-cell office:value-type="string" table:style-name="ce25">
            <text:p>D</text:p>
          </table:table-cell>
          <table:table-cell office:value-type="float" office:value="433814.18" table:style-name="ce24">
            <text:p><text:s text:c="2"/>433.814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65569.43" table:style-name="ce24">
            <text:p><text:s text:c="2"/>1.265.569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7604066.04" table:style-name="ce38">
            <text:p><text:s text:c="2"/>7.604.066,04<text:s/></text:p>
          </table:table-cell>
          <table:table-cell office:value-type="string" table:style-name="ce17">
            <text:p>C</text:p>
          </table:table-cell>
          <table:table-cell office:value-type="float" office:value="2108466.92" table:style-name="ce16">
            <text:p><text:s text:c="2"/>2.108.466,92<text:s/></text:p>
          </table:table-cell>
          <table:table-cell office:value-type="float" office:value="2542281.1" table:style-name="ce38">
            <text:p><text:s text:c="2"/>2.542.281,10<text:s/></text:p>
          </table:table-cell>
          <table:table-cell office:value-type="float" office:value="8037880.2199999997" table:style-name="ce16">
            <text:p><text:s text:c="2"/>8.037.880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7260203.9199999999" table:style-name="ce39">
            <text:p><text:s text:c="2"/>7.260.203,92<text:s/></text:p>
          </table:table-cell>
          <table:table-cell office:value-type="string" table:style-name="ce21">
            <text:p>C</text:p>
          </table:table-cell>
          <table:table-cell office:value-type="float" office:value="2108466.92" table:style-name="ce20">
            <text:p><text:s text:c="2"/>2.108.466,92<text:s/></text:p>
          </table:table-cell>
          <table:table-cell office:value-type="float" office:value="2542281.1" table:style-name="ce39">
            <text:p><text:s text:c="2"/>2.542.281,10<text:s/></text:p>
          </table:table-cell>
          <table:table-cell office:value-type="float" office:value="7694018.0999999996" table:style-name="ce20">
            <text:p><text:s text:c="2"/>7.694.018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7260203.9199999999" table:style-name="ce38">
            <text:p><text:s text:c="2"/>7.260.203,92<text:s/></text:p>
          </table:table-cell>
          <table:table-cell office:value-type="string" table:style-name="ce17">
            <text:p>C</text:p>
          </table:table-cell>
          <table:table-cell office:value-type="float" office:value="2108466.92" table:style-name="ce16">
            <text:p><text:s text:c="2"/>2.108.466,92<text:s/></text:p>
          </table:table-cell>
          <table:table-cell office:value-type="float" office:value="2542281.1" table:style-name="ce38">
            <text:p><text:s text:c="2"/>2.542.281,10<text:s/></text:p>
          </table:table-cell>
          <table:table-cell office:value-type="float" office:value="7694018.0999999996" table:style-name="ce16">
            <text:p><text:s text:c="2"/>7.694.018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1271140.55" table:style-name="ce20">
            <text:p><text:s text:c="2"/>1.271.140,55<text:s/></text:p>
          </table:table-cell>
          <table:table-cell office:value-type="float" office:value="1271140.55" table:style-name="ce39">
            <text:p><text:s text:c="2"/>1.271.140,55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5596693.4199999999" table:style-name="ce38">
            <text:p><text:s text:c="2"/>5.596.693,42<text:s/></text:p>
          </table:table-cell>
          <table:table-cell office:value-type="string" table:style-name="ce17">
            <text:p>C</text:p>
          </table:table-cell>
          <table:table-cell office:value-type="float" office:value="433814.18" table:style-name="ce16">
            <text:p><text:s text:c="2"/>433.814,1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162879.24" table:style-name="ce16">
            <text:p><text:s text:c="2"/>5.162.879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5596693.4199999999" table:style-name="ce39">
            <text:p><text:s text:c="2"/>5.596.693,42<text:s/></text:p>
          </table:table-cell>
          <table:table-cell office:value-type="string" table:style-name="ce21">
            <text:p>C</text:p>
          </table:table-cell>
          <table:table-cell office:value-type="float" office:value="433814.18" table:style-name="ce20">
            <text:p><text:s text:c="2"/>433.814,1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162879.24" table:style-name="ce20">
            <text:p><text:s text:c="2"/>5.162.879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5596693.4199999999" table:style-name="ce41">
            <text:p><text:s text:c="2"/>5.596.693,42<text:s/></text:p>
          </table:table-cell>
          <table:table-cell office:value-type="string" table:style-name="ce29">
            <text:p>C</text:p>
          </table:table-cell>
          <table:table-cell office:value-type="float" office:value="433814.18" table:style-name="ce28">
            <text:p><text:s text:c="2"/>433.814,1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162879.24" table:style-name="ce28">
            <text:p><text:s text:c="2"/>5.162.879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string" table:style-name="ce21">
            <text:p>C</text:p>
          </table:table-cell>
          <table:table-cell office:value-type="float" office:value="837326.37" table:style-name="ce20">
            <text:p><text:s text:c="2"/>837.326,37<text:s/></text:p>
          </table:table-cell>
          <table:table-cell office:value-type="float" office:value="1271140.55" table:style-name="ce39">
            <text:p><text:s text:c="2"/>1.271.140,55<text:s/></text:p>
          </table:table-cell>
          <table:table-cell office:value-type="float" office:value="1265569.43" table:style-name="ce20">
            <text:p><text:s text:c="2"/>1.265.56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437059.79" table:style-name="ce41">
            <text:p><text:s text:c="2"/>437.059,79<text:s/></text:p>
          </table:table-cell>
          <table:table-cell office:value-type="string" table:style-name="ce29">
            <text:p>C</text:p>
          </table:table-cell>
          <table:table-cell office:value-type="float" office:value="430190.92" table:style-name="ce28">
            <text:p><text:s text:c="2"/>430.190,92<text:s/></text:p>
          </table:table-cell>
          <table:table-cell office:value-type="float" office:value="434226.69" table:style-name="ce41">
            <text:p><text:s text:c="2"/>434.226,69<text:s/></text:p>
          </table:table-cell>
          <table:table-cell office:value-type="float" office:value="441095.56" table:style-name="ce28">
            <text:p><text:s text:c="2"/>441.095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307065.11" table:style-name="ce40">
            <text:p><text:s text:c="2"/>307.065,11<text:s/></text:p>
          </table:table-cell>
          <table:table-cell office:value-type="string" table:style-name="ce25">
            <text:p>C</text:p>
          </table:table-cell>
          <table:table-cell office:value-type="float" office:value="407135.45" table:style-name="ce24">
            <text:p><text:s text:c="2"/>407.135,45<text:s/></text:p>
          </table:table-cell>
          <table:table-cell office:value-type="float" office:value="430190.92" table:style-name="ce40">
            <text:p><text:s text:c="2"/>430.190,92<text:s/></text:p>
          </table:table-cell>
          <table:table-cell office:value-type="float" office:value="330120.58" table:style-name="ce24">
            <text:p><text:s text:c="2"/>330.120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87630.35" table:style-name="ce41">
            <text:p><text:s text:c="2"/>87.630,3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6722.94" table:style-name="ce41">
            <text:p><text:s text:c="2"/>406.722,94<text:s/></text:p>
          </table:table-cell>
          <table:table-cell office:value-type="float" office:value="494353.29" table:style-name="ce28">
            <text:p><text:s text:c="2"/>494.353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string" table:style-name="ce21">
            <text:p>C</text:p>
          </table:table-cell>
          <table:table-cell office:value-type="float" office:value="837326.37" table:style-name="ce20">
            <text:p><text:s text:c="2"/>837.326,37<text:s/></text:p>
          </table:table-cell>
          <table:table-cell office:value-type="float" office:value="1271140.55" table:style-name="ce39">
            <text:p><text:s text:c="2"/>1.271.140,55<text:s/></text:p>
          </table:table-cell>
          <table:table-cell office:value-type="float" office:value="1265569.43" table:style-name="ce20">
            <text:p><text:s text:c="2"/>1.265.56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831755.25" table:style-name="ce38">
            <text:p><text:s text:c="2"/>831.755,25<text:s/></text:p>
          </table:table-cell>
          <table:table-cell office:value-type="string" table:style-name="ce17">
            <text:p>C</text:p>
          </table:table-cell>
          <table:table-cell office:value-type="float" office:value="837326.37" table:style-name="ce16">
            <text:p><text:s text:c="2"/>837.326,37<text:s/></text:p>
          </table:table-cell>
          <table:table-cell office:value-type="float" office:value="1271140.55" table:style-name="ce38">
            <text:p><text:s text:c="2"/>1.271.140,55<text:s/></text:p>
          </table:table-cell>
          <table:table-cell office:value-type="float" office:value="1265569.43" table:style-name="ce16">
            <text:p><text:s text:c="2"/>1.265.569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string" table:style-name="ce21">
            <text:p>C</text:p>
          </table:table-cell>
          <table:table-cell office:value-type="float" office:value="837326.37" table:style-name="ce20">
            <text:p><text:s text:c="2"/>837.326,37<text:s/></text:p>
          </table:table-cell>
          <table:table-cell office:value-type="float" office:value="1271140.55" table:style-name="ce39">
            <text:p><text:s text:c="2"/>1.271.140,55<text:s/></text:p>
          </table:table-cell>
          <table:table-cell office:value-type="float" office:value="1265569.43" table:style-name="ce20">
            <text:p><text:s text:c="2"/>1.265.56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437059.79" table:style-name="ce41">
            <text:p><text:s text:c="2"/>437.059,79<text:s/></text:p>
          </table:table-cell>
          <table:table-cell office:value-type="string" table:style-name="ce29">
            <text:p>C</text:p>
          </table:table-cell>
          <table:table-cell office:value-type="float" office:value="430190.92" table:style-name="ce28">
            <text:p><text:s text:c="2"/>430.190,92<text:s/></text:p>
          </table:table-cell>
          <table:table-cell office:value-type="float" office:value="434226.69" table:style-name="ce41">
            <text:p><text:s text:c="2"/>434.226,69<text:s/></text:p>
          </table:table-cell>
          <table:table-cell office:value-type="float" office:value="441095.56" table:style-name="ce28">
            <text:p><text:s text:c="2"/>441.095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07065.11" table:style-name="ce40">
            <text:p><text:s text:c="2"/>307.065,11<text:s/></text:p>
          </table:table-cell>
          <table:table-cell office:value-type="string" table:style-name="ce25">
            <text:p>C</text:p>
          </table:table-cell>
          <table:table-cell office:value-type="float" office:value="407135.45" table:style-name="ce24">
            <text:p><text:s text:c="2"/>407.135,45<text:s/></text:p>
          </table:table-cell>
          <table:table-cell office:value-type="float" office:value="430190.92" table:style-name="ce40">
            <text:p><text:s text:c="2"/>430.190,92<text:s/></text:p>
          </table:table-cell>
          <table:table-cell office:value-type="float" office:value="330120.58" table:style-name="ce24">
            <text:p><text:s text:c="2"/>330.120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87630.35" table:style-name="ce41">
            <text:p><text:s text:c="2"/>87.630,3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6722.94" table:style-name="ce41">
            <text:p><text:s text:c="2"/>406.722,94<text:s/></text:p>
          </table:table-cell>
          <table:table-cell office:value-type="float" office:value="494353.29" table:style-name="ce28">
            <text:p><text:s text:c="2"/>494.353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2369.46" table:style-name="ce41">
            <text:p><text:s text:c="2"/>2.36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69.46" table:style-name="ce28">
            <text:p><text:s text:c="2"/>2.36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7793123.3899999997" table:style-name="ce39">
            <text:p><text:s text:c="2"/>7.793.123,39<text:s/></text:p>
          </table:table-cell>
          <table:table-cell office:value-type="string" table:style-name="ce21">
            <text:p>D</text:p>
          </table:table-cell>
          <table:table-cell office:value-type="float" office:value="612614.85" table:style-name="ce20">
            <text:p><text:s text:c="2"/>612.614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05738.2400000002" table:style-name="ce20">
            <text:p><text:s text:c="2"/>8.405.738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418420.53" table:style-name="ce38">
            <text:p><text:s text:c="2"/>418.420,53<text:s/></text:p>
          </table:table-cell>
          <table:table-cell office:value-type="string" table:style-name="ce17">
            <text:p>D</text:p>
          </table:table-cell>
          <table:table-cell office:value-type="float" office:value="45122" table:style-name="ce16">
            <text:p><text:s text:c="2"/>45.12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3542.53" table:style-name="ce16">
            <text:p><text:s text:c="2"/>463.542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418420.53" table:style-name="ce39">
            <text:p><text:s text:c="2"/>418.420,53<text:s/></text:p>
          </table:table-cell>
          <table:table-cell office:value-type="string" table:style-name="ce21">
            <text:p>D</text:p>
          </table:table-cell>
          <table:table-cell office:value-type="float" office:value="45122" table:style-name="ce20">
            <text:p><text:s text:c="2"/>45.12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3542.53" table:style-name="ce20">
            <text:p><text:s text:c="2"/>463.542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418420.53" table:style-name="ce38">
            <text:p><text:s text:c="2"/>418.420,53<text:s/></text:p>
          </table:table-cell>
          <table:table-cell office:value-type="string" table:style-name="ce17">
            <text:p>D</text:p>
          </table:table-cell>
          <table:table-cell office:value-type="float" office:value="45122" table:style-name="ce16">
            <text:p><text:s text:c="2"/>45.12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3542.53" table:style-name="ce16">
            <text:p><text:s text:c="2"/>463.542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418420.53" table:style-name="ce39">
            <text:p><text:s text:c="2"/>418.420,53<text:s/></text:p>
          </table:table-cell>
          <table:table-cell office:value-type="string" table:style-name="ce21">
            <text:p>D</text:p>
          </table:table-cell>
          <table:table-cell office:value-type="float" office:value="45122" table:style-name="ce20">
            <text:p><text:s text:c="2"/>45.12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3542.53" table:style-name="ce20">
            <text:p><text:s text:c="2"/>463.542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418420.53" table:style-name="ce41">
            <text:p><text:s text:c="2"/>418.420,53<text:s/></text:p>
          </table:table-cell>
          <table:table-cell office:value-type="string" table:style-name="ce29">
            <text:p>D</text:p>
          </table:table-cell>
          <table:table-cell office:value-type="float" office:value="45122" table:style-name="ce28">
            <text:p><text:s text:c="2"/>45.12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3542.53" table:style-name="ce28">
            <text:p><text:s text:c="2"/>463.542,5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7374702.8600000003" table:style-name="ce39">
            <text:p><text:s text:c="2"/>7.374.702,86<text:s/></text:p>
          </table:table-cell>
          <table:table-cell office:value-type="string" table:style-name="ce21">
            <text:p>D</text:p>
          </table:table-cell>
          <table:table-cell office:value-type="float" office:value="567492.85" table:style-name="ce20">
            <text:p><text:s text:c="2"/>567.492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942195.71" table:style-name="ce20">
            <text:p><text:s text:c="2"/>7.942.195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946254.19" table:style-name="ce38">
            <text:p><text:s text:c="2"/>946.254,19<text:s/></text:p>
          </table:table-cell>
          <table:table-cell office:value-type="string" table:style-name="ce17">
            <text:p>D</text:p>
          </table:table-cell>
          <table:table-cell office:value-type="float" office:value="567492.85" table:style-name="ce16">
            <text:p><text:s text:c="2"/>567.492,8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13747.04" table:style-name="ce16">
            <text:p><text:s text:c="2"/>1.513.747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946254.19" table:style-name="ce39">
            <text:p><text:s text:c="2"/>946.254,19<text:s/></text:p>
          </table:table-cell>
          <table:table-cell office:value-type="string" table:style-name="ce21">
            <text:p>D</text:p>
          </table:table-cell>
          <table:table-cell office:value-type="float" office:value="567492.85" table:style-name="ce20">
            <text:p><text:s text:c="2"/>567.492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13747.04" table:style-name="ce20">
            <text:p><text:s text:c="2"/>1.513.747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802070.45" table:style-name="ce41">
            <text:p><text:s text:c="2"/>802.070,45<text:s/></text:p>
          </table:table-cell>
          <table:table-cell office:value-type="string" table:style-name="ce29">
            <text:p>D</text:p>
          </table:table-cell>
          <table:table-cell office:value-type="float" office:value="496296.37" table:style-name="ce28">
            <text:p><text:s text:c="2"/>496.296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98366.82" table:style-name="ce28">
            <text:p><text:s text:c="2"/>1.298.366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144183.74" table:style-name="ce40">
            <text:p><text:s text:c="2"/>144.183,74<text:s/></text:p>
          </table:table-cell>
          <table:table-cell office:value-type="string" table:style-name="ce25">
            <text:p>D</text:p>
          </table:table-cell>
          <table:table-cell office:value-type="float" office:value="71196.479999999996" table:style-name="ce24">
            <text:p><text:s text:c="2"/>71.196,4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5380.22" table:style-name="ce24">
            <text:p><text:s text:c="2"/>215.380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7793123.3899999997" table:style-name="ce39">
            <text:p><text:s text:c="2"/>7.793.123,39<text:s/></text:p>
          </table:table-cell>
          <table:table-cell office:value-type="string" table:style-name="ce21">
            <text:p>C</text:p>
          </table:table-cell>
          <table:table-cell office:value-type="float" office:value="1996610.09" table:style-name="ce20">
            <text:p><text:s text:c="2"/>1.996.610,09<text:s/></text:p>
          </table:table-cell>
          <table:table-cell office:value-type="float" office:value="2609224.94" table:style-name="ce39">
            <text:p><text:s text:c="2"/>2.609.224,94<text:s/></text:p>
          </table:table-cell>
          <table:table-cell office:value-type="float" office:value="8405738.2400000002" table:style-name="ce20">
            <text:p><text:s text:c="2"/>8.405.73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18420.53" table:style-name="ce38">
            <text:p><text:s text:c="2"/>418.420,53<text:s/></text:p>
          </table:table-cell>
          <table:table-cell office:value-type="string" table:style-name="ce17">
            <text:p>C</text:p>
          </table:table-cell>
          <table:table-cell office:value-type="float" office:value="67058.59" table:style-name="ce16">
            <text:p><text:s text:c="2"/>67.058,59<text:s/></text:p>
          </table:table-cell>
          <table:table-cell office:value-type="float" office:value="112180.59" table:style-name="ce38">
            <text:p><text:s text:c="2"/>112.180,59<text:s/></text:p>
          </table:table-cell>
          <table:table-cell office:value-type="float" office:value="463542.53" table:style-name="ce16">
            <text:p><text:s text:c="2"/>463.542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18420.53" table:style-name="ce39">
            <text:p><text:s text:c="2"/>418.420,53<text:s/></text:p>
          </table:table-cell>
          <table:table-cell office:value-type="string" table:style-name="ce21">
            <text:p>C</text:p>
          </table:table-cell>
          <table:table-cell office:value-type="float" office:value="67058.59" table:style-name="ce20">
            <text:p><text:s text:c="2"/>67.058,59<text:s/></text:p>
          </table:table-cell>
          <table:table-cell office:value-type="float" office:value="112180.59" table:style-name="ce39">
            <text:p><text:s text:c="2"/>112.180,59<text:s/></text:p>
          </table:table-cell>
          <table:table-cell office:value-type="float" office:value="463542.53" table:style-name="ce20">
            <text:p><text:s text:c="2"/>463.54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18420.53" table:style-name="ce38">
            <text:p><text:s text:c="2"/>418.420,53<text:s/></text:p>
          </table:table-cell>
          <table:table-cell office:value-type="string" table:style-name="ce17">
            <text:p>C</text:p>
          </table:table-cell>
          <table:table-cell office:value-type="float" office:value="67058.59" table:style-name="ce16">
            <text:p><text:s text:c="2"/>67.058,59<text:s/></text:p>
          </table:table-cell>
          <table:table-cell office:value-type="float" office:value="112180.59" table:style-name="ce38">
            <text:p><text:s text:c="2"/>112.180,59<text:s/></text:p>
          </table:table-cell>
          <table:table-cell office:value-type="float" office:value="463542.53" table:style-name="ce16">
            <text:p><text:s text:c="2"/>463.542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418420.53" table:style-name="ce39">
            <text:p><text:s text:c="2"/>418.420,53<text:s/></text:p>
          </table:table-cell>
          <table:table-cell office:value-type="string" table:style-name="ce21">
            <text:p>C</text:p>
          </table:table-cell>
          <table:table-cell office:value-type="float" office:value="67058.59" table:style-name="ce20">
            <text:p><text:s text:c="2"/>67.058,59<text:s/></text:p>
          </table:table-cell>
          <table:table-cell office:value-type="float" office:value="112180.59" table:style-name="ce39">
            <text:p><text:s text:c="2"/>112.180,59<text:s/></text:p>
          </table:table-cell>
          <table:table-cell office:value-type="float" office:value="463542.53" table:style-name="ce20">
            <text:p><text:s text:c="2"/>463.54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18420.53" table:style-name="ce38">
            <text:p><text:s text:c="2"/>418.420,53<text:s/></text:p>
          </table:table-cell>
          <table:table-cell office:value-type="string" table:style-name="ce17">
            <text:p>C</text:p>
          </table:table-cell>
          <table:table-cell office:value-type="float" office:value="67058.59" table:style-name="ce16">
            <text:p><text:s text:c="2"/>67.058,59<text:s/></text:p>
          </table:table-cell>
          <table:table-cell office:value-type="float" office:value="112180.59" table:style-name="ce38">
            <text:p><text:s text:c="2"/>112.180,59<text:s/></text:p>
          </table:table-cell>
          <table:table-cell office:value-type="float" office:value="463542.53" table:style-name="ce16">
            <text:p><text:s text:c="2"/>463.542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386865.3" table:style-name="ce40">
            <text:p><text:s text:c="2"/>386.865,30<text:s/></text:p>
          </table:table-cell>
          <table:table-cell office:value-type="string" table:style-name="ce25">
            <text:p>C</text:p>
          </table:table-cell>
          <table:table-cell office:value-type="float" office:value="66646.080000000002" table:style-name="ce24">
            <text:p><text:s text:c="2"/>66.646,08<text:s/></text:p>
          </table:table-cell>
          <table:table-cell office:value-type="float" office:value="45534.51" table:style-name="ce40">
            <text:p><text:s text:c="2"/>45.534,51<text:s/></text:p>
          </table:table-cell>
          <table:table-cell office:value-type="float" office:value="365753.73" table:style-name="ce24">
            <text:p><text:s text:c="2"/>365.753,7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31555.23" table:style-name="ce41">
            <text:p><text:s text:c="2"/>31.555,23<text:s/></text:p>
          </table:table-cell>
          <table:table-cell office:value-type="string" table:style-name="ce29">
            <text:p>C</text:p>
          </table:table-cell>
          <table:table-cell office:value-type="float" office:value="412.51" table:style-name="ce28">
            <text:p><text:s text:c="2"/>412,51<text:s/></text:p>
          </table:table-cell>
          <table:table-cell office:value-type="float" office:value="66646.080000000002" table:style-name="ce41">
            <text:p><text:s text:c="2"/>66.646,08<text:s/></text:p>
          </table:table-cell>
          <table:table-cell office:value-type="float" office:value="97788.800000000003" table:style-name="ce28">
            <text:p><text:s text:c="2"/>97.788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7374702.8600000003" table:style-name="ce39">
            <text:p><text:s text:c="2"/>7.374.702,86<text:s/></text:p>
          </table:table-cell>
          <table:table-cell office:value-type="string" table:style-name="ce21">
            <text:p>C</text:p>
          </table:table-cell>
          <table:table-cell office:value-type="float" office:value="1929551.5" table:style-name="ce20">
            <text:p><text:s text:c="2"/>1.929.551,50<text:s/></text:p>
          </table:table-cell>
          <table:table-cell office:value-type="float" office:value="2497044.35" table:style-name="ce39">
            <text:p><text:s text:c="2"/>2.497.044,35<text:s/></text:p>
          </table:table-cell>
          <table:table-cell office:value-type="float" office:value="7942195.71" table:style-name="ce20">
            <text:p><text:s text:c="2"/>7.942.195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946254.19" table:style-name="ce38">
            <text:p><text:s text:c="2"/>946.254,19<text:s/></text:p>
          </table:table-cell>
          <table:table-cell office:value-type="string" table:style-name="ce17">
            <text:p>C</text:p>
          </table:table-cell>
          <table:table-cell office:value-type="float" office:value="1410912.19" table:style-name="ce16">
            <text:p><text:s text:c="2"/>1.410.912,19<text:s/></text:p>
          </table:table-cell>
          <table:table-cell office:value-type="float" office:value="1978405.04" table:style-name="ce38">
            <text:p><text:s text:c="2"/>1.978.405,04<text:s/></text:p>
          </table:table-cell>
          <table:table-cell office:value-type="float" office:value="1513747.04" table:style-name="ce16">
            <text:p><text:s text:c="2"/>1.513.747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946254.19" table:style-name="ce39">
            <text:p><text:s text:c="2"/>946.254,19<text:s/></text:p>
          </table:table-cell>
          <table:table-cell office:value-type="string" table:style-name="ce21">
            <text:p>C</text:p>
          </table:table-cell>
          <table:table-cell office:value-type="float" office:value="1410912.19" table:style-name="ce20">
            <text:p><text:s text:c="2"/>1.410.912,19<text:s/></text:p>
          </table:table-cell>
          <table:table-cell office:value-type="float" office:value="1978405.04" table:style-name="ce39">
            <text:p><text:s text:c="2"/>1.978.405,04<text:s/></text:p>
          </table:table-cell>
          <table:table-cell office:value-type="float" office:value="1513747.04" table:style-name="ce20">
            <text:p><text:s text:c="2"/>1.513.747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372796.92" table:style-name="ce38">
            <text:p><text:s text:c="2"/>372.796,92<text:s/></text:p>
          </table:table-cell>
          <table:table-cell office:value-type="string" table:style-name="ce17">
            <text:p>D</text:p>
          </table:table-cell>
          <table:table-cell office:value-type="float" office:value="433814.18" table:style-name="ce16">
            <text:p><text:s text:c="2"/>433.814,18<text:s/></text:p>
          </table:table-cell>
          <table:table-cell office:value-type="float" office:value="496296.37" table:style-name="ce38">
            <text:p><text:s text:c="2"/>496.296,37<text:s/></text:p>
          </table:table-cell>
          <table:table-cell office:value-type="float" office:value="310314.73" table:style-name="ce16">
            <text:p><text:s text:c="2"/>310.314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372796.92" table:style-name="ce40">
            <text:p><text:s text:c="2"/>372.796,92<text:s/></text:p>
          </table:table-cell>
          <table:table-cell office:value-type="string" table:style-name="ce25">
            <text:p>D</text:p>
          </table:table-cell>
          <table:table-cell office:value-type="float" office:value="433814.18" table:style-name="ce24">
            <text:p><text:s text:c="2"/>433.814,18<text:s/></text:p>
          </table:table-cell>
          <table:table-cell office:value-type="float" office:value="496296.37" table:style-name="ce40">
            <text:p><text:s text:c="2"/>496.296,37<text:s/></text:p>
          </table:table-cell>
          <table:table-cell office:value-type="float" office:value="310314.73" table:style-name="ce24">
            <text:p><text:s text:c="2"/>310.314,7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439159.79" table:style-name="ce38">
            <text:p><text:s text:c="2"/>439.159,79<text:s/></text:p>
          </table:table-cell>
          <table:table-cell office:value-type="string" table:style-name="ce17">
            <text:p>C</text:p>
          </table:table-cell>
          <table:table-cell office:value-type="float" office:value="430190.92" table:style-name="ce16">
            <text:p><text:s text:c="2"/>430.190,92<text:s/></text:p>
          </table:table-cell>
          <table:table-cell office:value-type="float" office:value="434226.69" table:style-name="ce38">
            <text:p><text:s text:c="2"/>434.226,69<text:s/></text:p>
          </table:table-cell>
          <table:table-cell office:value-type="float" office:value="443195.56" table:style-name="ce16">
            <text:p><text:s text:c="2"/>443.195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439159.79" table:style-name="ce40">
            <text:p><text:s text:c="2"/>439.159,79<text:s/></text:p>
          </table:table-cell>
          <table:table-cell office:value-type="string" table:style-name="ce25">
            <text:p>C</text:p>
          </table:table-cell>
          <table:table-cell office:value-type="float" office:value="430190.92" table:style-name="ce24">
            <text:p><text:s text:c="2"/>430.190,92<text:s/></text:p>
          </table:table-cell>
          <table:table-cell office:value-type="float" office:value="434226.69" table:style-name="ce40">
            <text:p><text:s text:c="2"/>434.226,69<text:s/></text:p>
          </table:table-cell>
          <table:table-cell office:value-type="float" office:value="443195.56" table:style-name="ce24">
            <text:p><text:s text:c="2"/>443.195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376081.93" table:style-name="ce38">
            <text:p><text:s text:c="2"/>376.081,93<text:s/></text:p>
          </table:table-cell>
          <table:table-cell office:value-type="string" table:style-name="ce17">
            <text:p>C</text:p>
          </table:table-cell>
          <table:table-cell office:value-type="float" office:value="546907.09" table:style-name="ce16">
            <text:p><text:s text:c="2"/>546.907,09<text:s/></text:p>
          </table:table-cell>
          <table:table-cell office:value-type="float" office:value="572583.88" table:style-name="ce38">
            <text:p><text:s text:c="2"/>572.583,88<text:s/></text:p>
          </table:table-cell>
          <table:table-cell office:value-type="float" office:value="401758.71999999997" table:style-name="ce16">
            <text:p><text:s text:c="2"/>401.758,7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07065.11" table:style-name="ce40">
            <text:p><text:s text:c="2"/>307.065,11<text:s/></text:p>
          </table:table-cell>
          <table:table-cell office:value-type="string" table:style-name="ce25">
            <text:p>C</text:p>
          </table:table-cell>
          <table:table-cell office:value-type="float" office:value="407135.45" table:style-name="ce24">
            <text:p><text:s text:c="2"/>407.135,45<text:s/></text:p>
          </table:table-cell>
          <table:table-cell office:value-type="float" office:value="430190.92" table:style-name="ce40">
            <text:p><text:s text:c="2"/>430.190,92<text:s/></text:p>
          </table:table-cell>
          <table:table-cell office:value-type="float" office:value="330120.58" table:style-name="ce24">
            <text:p><text:s text:c="2"/>330.120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69016.820000000007" table:style-name="ce41">
            <text:p><text:s text:c="2"/>69.016,82<text:s/></text:p>
          </table:table-cell>
          <table:table-cell office:value-type="string" table:style-name="ce29">
            <text:p>C</text:p>
          </table:table-cell>
          <table:table-cell office:value-type="float" office:value="139771.64000000001" table:style-name="ce28">
            <text:p><text:s text:c="2"/>139.771,64<text:s/></text:p>
          </table:table-cell>
          <table:table-cell office:value-type="float" office:value="142392.95999999999" table:style-name="ce41">
            <text:p><text:s text:c="2"/>142.392,96<text:s/></text:p>
          </table:table-cell>
          <table:table-cell office:value-type="float" office:value="71638.14" table:style-name="ce28">
            <text:p><text:s text:c="2"/>71.638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503809.39" table:style-name="ce40">
            <text:p><text:s text:c="2"/>503.809,3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75298.1" table:style-name="ce40">
            <text:p><text:s text:c="2"/>475.298,10<text:s/></text:p>
          </table:table-cell>
          <table:table-cell office:value-type="float" office:value="979107.49" table:style-name="ce24">
            <text:p><text:s text:c="2"/>979.107,4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518639.31" table:style-name="ce16">
            <text:p><text:s text:c="2"/>518.639,31<text:s/></text:p>
          </table:table-cell>
          <table:table-cell office:value-type="float" office:value="518639.31" table:style-name="ce38">
            <text:p><text:s text:c="2"/>518.639,31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518639.31" table:style-name="ce20">
            <text:p><text:s text:c="2"/>518.639,31<text:s/></text:p>
          </table:table-cell>
          <table:table-cell office:value-type="float" office:value="518639.31" table:style-name="ce39">
            <text:p><text:s text:c="2"/>518.639,31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518639.31" table:style-name="ce16">
            <text:p><text:s text:c="2"/>518.639,31<text:s/></text:p>
          </table:table-cell>
          <table:table-cell office:value-type="float" office:value="518639.31" table:style-name="ce38">
            <text:p><text:s text:c="2"/>518.639,31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518639.31" table:style-name="ce20">
            <text:p><text:s text:c="2"/>518.639,31<text:s/></text:p>
          </table:table-cell>
          <table:table-cell office:value-type="float" office:value="518639.31" table:style-name="ce39">
            <text:p><text:s text:c="2"/>518.639,31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5596693.4199999999" table:style-name="ce38">
            <text:p><text:s text:c="2"/>5.596.693,42<text:s/></text:p>
          </table:table-cell>
          <table:table-cell office:value-type="string" table:style-name="ce17">
            <text:p>C</text:p>
          </table:table-cell>
          <table:table-cell office:value-type="float" office:value="518639.31" table:style-name="ce16">
            <text:p><text:s text:c="2"/>518.639,31<text:s/></text:p>
          </table:table-cell>
          <table:table-cell office:value-type="float" office:value="84825.13" table:style-name="ce38">
            <text:p><text:s text:c="2"/>84.825,13<text:s/></text:p>
          </table:table-cell>
          <table:table-cell office:value-type="float" office:value="5162879.24" table:style-name="ce16">
            <text:p><text:s text:c="2"/>5.162.879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5596693.4199999999" table:style-name="ce40">
            <text:p><text:s text:c="2"/>5.596.693,42<text:s/></text:p>
          </table:table-cell>
          <table:table-cell office:value-type="string" table:style-name="ce25">
            <text:p>C</text:p>
          </table:table-cell>
          <table:table-cell office:value-type="float" office:value="518639.31" table:style-name="ce24">
            <text:p><text:s text:c="2"/>518.639,31<text:s/></text:p>
          </table:table-cell>
          <table:table-cell office:value-type="float" office:value="84825.13" table:style-name="ce40">
            <text:p><text:s text:c="2"/>84.825,13<text:s/></text:p>
          </table:table-cell>
          <table:table-cell office:value-type="float" office:value="5162879.24" table:style-name="ce24">
            <text:p><text:s text:c="2"/>5.162.879,2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831755.25" table:style-name="ce38">
            <text:p><text:s text:c="2"/>831.755,2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33814.18" table:style-name="ce38">
            <text:p><text:s text:c="2"/>433.814,18<text:s/></text:p>
          </table:table-cell>
          <table:table-cell office:value-type="float" office:value="1265569.43" table:style-name="ce16">
            <text:p><text:s text:c="2"/>1.265.569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33814.18" table:style-name="ce39">
            <text:p><text:s text:c="2"/>433.814,18<text:s/></text:p>
          </table:table-cell>
          <table:table-cell office:value-type="float" office:value="1265569.43" table:style-name="ce20">
            <text:p><text:s text:c="2"/>1.265.56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831755.25" table:style-name="ce41">
            <text:p><text:s text:c="2"/>831.755,2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33814.18" table:style-name="ce41">
            <text:p><text:s text:c="2"/>433.814,18<text:s/></text:p>
          </table:table-cell>
          <table:table-cell office:value-type="float" office:value="1265569.43" table:style-name="ce28">
            <text:p><text:s text:c="2"/>1.265.569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7599563.1600000001" table:style-name="ce52">
            <text:p><text:s text:c="2"/>7.599.563,16<text:s/></text:p>
          </table:table-cell>
          <table:table-cell office:value-type="float" office:value="7599563.1600000001" table:style-name="ce50">
            <text:p><text:s text:c="2"/>7.599.563,16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41min - Duração: 0h00m28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40:52Z</meta:creation-date>
    <dc:date>2018-10-13T20:42:28Z</dc:date>
  </office:meta>
</office:document-meta>
</file>