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18 a 31/01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639671.53" table:style-name="ce37">
            <text:p><text:s text:c="2"/>4.639.671,53<text:s/></text:p>
          </table:table-cell>
          <table:table-cell office:value-type="string" table:style-name="ce13">
            <text:p>D</text:p>
          </table:table-cell>
          <table:table-cell office:value-type="float" office:value="934706.16" table:style-name="ce12">
            <text:p><text:s text:c="2"/>934.706,16<text:s/></text:p>
          </table:table-cell>
          <table:table-cell office:value-type="float" office:value="913997.43" table:style-name="ce37">
            <text:p><text:s text:c="2"/>913.997,43<text:s/></text:p>
          </table:table-cell>
          <table:table-cell office:value-type="float" office:value="4660380.26" table:style-name="ce12">
            <text:p><text:s text:c="2"/>4.660.380,2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43540.72" table:style-name="ce38">
            <text:p><text:s text:c="2"/>443.540,72<text:s/></text:p>
          </table:table-cell>
          <table:table-cell office:value-type="string" table:style-name="ce17">
            <text:p>D</text:p>
          </table:table-cell>
          <table:table-cell office:value-type="float" office:value="933806.26" table:style-name="ce16">
            <text:p><text:s text:c="2"/>933.806,26<text:s/></text:p>
          </table:table-cell>
          <table:table-cell office:value-type="float" office:value="913997.43" table:style-name="ce38">
            <text:p><text:s text:c="2"/>913.997,43<text:s/></text:p>
          </table:table-cell>
          <table:table-cell office:value-type="float" office:value="463349.55" table:style-name="ce16">
            <text:p><text:s text:c="2"/>463.349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20228.84" table:style-name="ce39">
            <text:p><text:s text:c="2"/>420.228,84<text:s/></text:p>
          </table:table-cell>
          <table:table-cell office:value-type="string" table:style-name="ce21">
            <text:p>D</text:p>
          </table:table-cell>
          <table:table-cell office:value-type="float" office:value="929615.06" table:style-name="ce20">
            <text:p><text:s text:c="2"/>929.615,06<text:s/></text:p>
          </table:table-cell>
          <table:table-cell office:value-type="float" office:value="907399.1" table:style-name="ce39">
            <text:p><text:s text:c="2"/>907.399,10<text:s/></text:p>
          </table:table-cell>
          <table:table-cell office:value-type="float" office:value="442444.79999999999" table:style-name="ce20">
            <text:p><text:s text:c="2"/>442.44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20228.84" table:style-name="ce38">
            <text:p><text:s text:c="2"/>420.228,84<text:s/></text:p>
          </table:table-cell>
          <table:table-cell office:value-type="string" table:style-name="ce17">
            <text:p>D</text:p>
          </table:table-cell>
          <table:table-cell office:value-type="float" office:value="929615.06" table:style-name="ce16">
            <text:p><text:s text:c="2"/>929.615,06<text:s/></text:p>
          </table:table-cell>
          <table:table-cell office:value-type="float" office:value="907399.1" table:style-name="ce38">
            <text:p><text:s text:c="2"/>907.399,10<text:s/></text:p>
          </table:table-cell>
          <table:table-cell office:value-type="float" office:value="442444.79999999999" table:style-name="ce16">
            <text:p><text:s text:c="2"/>442.444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20228.84" table:style-name="ce39">
            <text:p><text:s text:c="2"/>420.228,84<text:s/></text:p>
          </table:table-cell>
          <table:table-cell office:value-type="string" table:style-name="ce21">
            <text:p>D</text:p>
          </table:table-cell>
          <table:table-cell office:value-type="float" office:value="929615.06" table:style-name="ce20">
            <text:p><text:s text:c="2"/>929.615,06<text:s/></text:p>
          </table:table-cell>
          <table:table-cell office:value-type="float" office:value="907399.1" table:style-name="ce39">
            <text:p><text:s text:c="2"/>907.399,10<text:s/></text:p>
          </table:table-cell>
          <table:table-cell office:value-type="float" office:value="442444.79999999999" table:style-name="ce20">
            <text:p><text:s text:c="2"/>442.44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237205.44" table:style-name="ce38">
            <text:p><text:s text:c="2"/>237.205,44<text:s/></text:p>
          </table:table-cell>
          <table:table-cell office:value-type="string" table:style-name="ce17">
            <text:p>D</text:p>
          </table:table-cell>
          <table:table-cell office:value-type="float" office:value="594642.89" table:style-name="ce16">
            <text:p><text:s text:c="2"/>594.642,89<text:s/></text:p>
          </table:table-cell>
          <table:table-cell office:value-type="float" office:value="831352.03" table:style-name="ce38">
            <text:p><text:s text:c="2"/>831.352,03<text:s/></text:p>
          </table:table-cell>
          <table:table-cell office:value-type="float" office:value="496.3" table:style-name="ce16">
            <text:p><text:s text:c="2"/>496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237205.44" table:style-name="ce39">
            <text:p><text:s text:c="2"/>237.205,44<text:s/></text:p>
          </table:table-cell>
          <table:table-cell office:value-type="string" table:style-name="ce21">
            <text:p>D</text:p>
          </table:table-cell>
          <table:table-cell office:value-type="float" office:value="594642.89" table:style-name="ce20">
            <text:p><text:s text:c="2"/>594.642,89<text:s/></text:p>
          </table:table-cell>
          <table:table-cell office:value-type="float" office:value="831352.03" table:style-name="ce39">
            <text:p><text:s text:c="2"/>831.352,03<text:s/></text:p>
          </table:table-cell>
          <table:table-cell office:value-type="float" office:value="496.3" table:style-name="ce20">
            <text:p><text:s text:c="2"/>496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237205.44" table:style-name="ce38">
            <text:p><text:s text:c="2"/>237.205,44<text:s/></text:p>
          </table:table-cell>
          <table:table-cell office:value-type="string" table:style-name="ce17">
            <text:p>D</text:p>
          </table:table-cell>
          <table:table-cell office:value-type="float" office:value="594642.89" table:style-name="ce16">
            <text:p><text:s text:c="2"/>594.642,89<text:s/></text:p>
          </table:table-cell>
          <table:table-cell office:value-type="float" office:value="831352.03" table:style-name="ce38">
            <text:p><text:s text:c="2"/>831.352,03<text:s/></text:p>
          </table:table-cell>
          <table:table-cell office:value-type="float" office:value="496.3" table:style-name="ce16">
            <text:p><text:s text:c="2"/>496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237205.44" table:style-name="ce40">
            <text:p><text:s text:c="2"/>237.205,44<text:s/></text:p>
          </table:table-cell>
          <table:table-cell office:value-type="string" table:style-name="ce25">
            <text:p>D</text:p>
          </table:table-cell>
          <table:table-cell office:value-type="float" office:value="526047.06999999995" table:style-name="ce24">
            <text:p><text:s text:c="2"/>526.047,07<text:s/></text:p>
          </table:table-cell>
          <table:table-cell office:value-type="float" office:value="762756.21" table:style-name="ce40">
            <text:p><text:s text:c="2"/>762.756,21<text:s/></text:p>
          </table:table-cell>
          <table:table-cell office:value-type="float" office:value="496.3" table:style-name="ce24">
            <text:p><text:s text:c="2"/>496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8595.820000000007" table:style-name="ce28">
            <text:p><text:s text:c="2"/>68.595,82<text:s/></text:p>
          </table:table-cell>
          <table:table-cell office:value-type="float" office:value="68595.820000000007" table:style-name="ce41">
            <text:p><text:s text:c="2"/>68.595,8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183023.4" table:style-name="ce39">
            <text:p><text:s text:c="2"/>183.023,40<text:s/></text:p>
          </table:table-cell>
          <table:table-cell office:value-type="string" table:style-name="ce21">
            <text:p>D</text:p>
          </table:table-cell>
          <table:table-cell office:value-type="float" office:value="334972.17" table:style-name="ce20">
            <text:p><text:s text:c="2"/>334.972,17<text:s/></text:p>
          </table:table-cell>
          <table:table-cell office:value-type="float" office:value="76047.070000000007" table:style-name="ce39">
            <text:p><text:s text:c="2"/>76.047,07<text:s/></text:p>
          </table:table-cell>
          <table:table-cell office:value-type="float" office:value="441948.5" table:style-name="ce20">
            <text:p><text:s text:c="2"/>441.948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183023.4" table:style-name="ce38">
            <text:p><text:s text:c="2"/>183.023,40<text:s/></text:p>
          </table:table-cell>
          <table:table-cell office:value-type="string" table:style-name="ce17">
            <text:p>D</text:p>
          </table:table-cell>
          <table:table-cell office:value-type="float" office:value="334972.17" table:style-name="ce16">
            <text:p><text:s text:c="2"/>334.972,17<text:s/></text:p>
          </table:table-cell>
          <table:table-cell office:value-type="float" office:value="76047.070000000007" table:style-name="ce38">
            <text:p><text:s text:c="2"/>76.047,07<text:s/></text:p>
          </table:table-cell>
          <table:table-cell office:value-type="float" office:value="441948.5" table:style-name="ce16">
            <text:p><text:s text:c="2"/>441.948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183023.4" table:style-name="ce40">
            <text:p><text:s text:c="2"/>183.023,40<text:s/></text:p>
          </table:table-cell>
          <table:table-cell office:value-type="string" table:style-name="ce25">
            <text:p>D</text:p>
          </table:table-cell>
          <table:table-cell office:value-type="float" office:value="334972.17" table:style-name="ce24">
            <text:p><text:s text:c="2"/>334.972,17<text:s/></text:p>
          </table:table-cell>
          <table:table-cell office:value-type="float" office:value="76047.070000000007" table:style-name="ce40">
            <text:p><text:s text:c="2"/>76.047,07<text:s/></text:p>
          </table:table-cell>
          <table:table-cell office:value-type="float" office:value="441948.5" table:style-name="ce24">
            <text:p><text:s text:c="2"/>441.948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1753.16" table:style-name="ce38">
            <text:p><text:s text:c="2"/>21.753,16<text:s/></text:p>
          </table:table-cell>
          <table:table-cell office:value-type="string" table:style-name="ce17">
            <text:p>D</text:p>
          </table:table-cell>
          <table:table-cell office:value-type="float" office:value="4191.2" table:style-name="ce16">
            <text:p><text:s text:c="2"/>4.191,20<text:s/></text:p>
          </table:table-cell>
          <table:table-cell office:value-type="float" office:value="6406.87" table:style-name="ce38">
            <text:p><text:s text:c="2"/>6.406,87<text:s/></text:p>
          </table:table-cell>
          <table:table-cell office:value-type="float" office:value="19537.490000000002" table:style-name="ce16">
            <text:p><text:s text:c="2"/>19.537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1753.16" table:style-name="ce39">
            <text:p><text:s text:c="2"/>21.753,16<text:s/></text:p>
          </table:table-cell>
          <table:table-cell office:value-type="string" table:style-name="ce21">
            <text:p>D</text:p>
          </table:table-cell>
          <table:table-cell office:value-type="float" office:value="2891.2" table:style-name="ce20">
            <text:p><text:s text:c="2"/>2.891,20<text:s/></text:p>
          </table:table-cell>
          <table:table-cell office:value-type="float" office:value="5106.87" table:style-name="ce39">
            <text:p><text:s text:c="2"/>5.106,87<text:s/></text:p>
          </table:table-cell>
          <table:table-cell office:value-type="float" office:value="19537.490000000002" table:style-name="ce20">
            <text:p><text:s text:c="2"/>19.537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1753.16" table:style-name="ce38">
            <text:p><text:s text:c="2"/>21.753,16<text:s/></text:p>
          </table:table-cell>
          <table:table-cell office:value-type="string" table:style-name="ce17">
            <text:p>D</text:p>
          </table:table-cell>
          <table:table-cell office:value-type="float" office:value="2891.2" table:style-name="ce16">
            <text:p><text:s text:c="2"/>2.891,20<text:s/></text:p>
          </table:table-cell>
          <table:table-cell office:value-type="float" office:value="5106.87" table:style-name="ce38">
            <text:p><text:s text:c="2"/>5.106,87<text:s/></text:p>
          </table:table-cell>
          <table:table-cell office:value-type="float" office:value="19537.490000000002" table:style-name="ce16">
            <text:p><text:s text:c="2"/>19.537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619.39" table:style-name="ce40">
            <text:p><text:s text:c="2"/>5.619,39<text:s/></text:p>
          </table:table-cell>
          <table:table-cell office:value-type="string" table:style-name="ce25">
            <text:p>D</text:p>
          </table:table-cell>
          <table:table-cell office:value-type="float" office:value="2708.62" table:style-name="ce24">
            <text:p><text:s text:c="2"/>2.708,62<text:s/></text:p>
          </table:table-cell>
          <table:table-cell office:value-type="float" office:value="3046.3" table:style-name="ce40">
            <text:p><text:s text:c="2"/>3.046,30<text:s/></text:p>
          </table:table-cell>
          <table:table-cell office:value-type="float" office:value="5281.71" table:style-name="ce24">
            <text:p><text:s text:c="2"/>5.281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5487.11" table:style-name="ce41">
            <text:p><text:s text:c="2"/>5.487,1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66.57" table:style-name="ce41">
            <text:p><text:s text:c="2"/>666,57<text:s/></text:p>
          </table:table-cell>
          <table:table-cell office:value-type="float" office:value="4820.54" table:style-name="ce28">
            <text:p><text:s text:c="2"/>4.820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2.58" table:style-name="ce24">
            <text:p><text:s text:c="2"/>182,58<text:s/></text:p>
          </table:table-cell>
          <table:table-cell office:value-type="float" office:value="182.58" table:style-name="ce40">
            <text:p><text:s text:c="2"/>182,5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0646.66" table:style-name="ce41">
            <text:p><text:s text:c="2"/>10.646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11.42" table:style-name="ce41">
            <text:p><text:s text:c="2"/>1.211,42<text:s/></text:p>
          </table:table-cell>
          <table:table-cell office:value-type="float" office:value="9435.24" table:style-name="ce28">
            <text:p><text:s text:c="2"/>9.435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00" table:style-name="ce20">
            <text:p><text:s text:c="2"/>1.300,00<text:s/></text:p>
          </table:table-cell>
          <table:table-cell office:value-type="float" office:value="1300" table:style-name="ce39">
            <text:p><text:s text:c="2"/>1.3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0" table:style-name="ce16">
            <text:p><text:s text:c="2"/>1.300,00<text:s/></text:p>
          </table:table-cell>
          <table:table-cell office:value-type="float" office:value="1300" table:style-name="ce38">
            <text:p><text:s text:c="2"/>1.3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00" table:style-name="ce24">
            <text:p><text:s text:c="2"/>1.300,00<text:s/></text:p>
          </table:table-cell>
          <table:table-cell office:value-type="float" office:value="1300" table:style-name="ce40">
            <text:p><text:s text:c="2"/>1.3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558.72" table:style-name="ce38">
            <text:p><text:s text:c="2"/>1.558,7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1.46" table:style-name="ce38">
            <text:p><text:s text:c="2"/>191,46<text:s/></text:p>
          </table:table-cell>
          <table:table-cell office:value-type="float" office:value="1367.26" table:style-name="ce16">
            <text:p><text:s text:c="2"/>1.367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236.46" table:style-name="ce39">
            <text:p><text:s text:c="2"/>1.236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6" table:style-name="ce39">
            <text:p><text:s text:c="2"/>154,56<text:s/></text:p>
          </table:table-cell>
          <table:table-cell office:value-type="float" office:value="1081.9000000000001" table:style-name="ce20">
            <text:p><text:s text:c="2"/>1.08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236.46" table:style-name="ce38">
            <text:p><text:s text:c="2"/>1.236,4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6" table:style-name="ce38">
            <text:p><text:s text:c="2"/>154,56<text:s/></text:p>
          </table:table-cell>
          <table:table-cell office:value-type="float" office:value="1081.9000000000001" table:style-name="ce16">
            <text:p><text:s text:c="2"/>1.081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236.46" table:style-name="ce40">
            <text:p><text:s text:c="2"/>1.236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4.56" table:style-name="ce40">
            <text:p><text:s text:c="2"/>154,56<text:s/></text:p>
          </table:table-cell>
          <table:table-cell office:value-type="float" office:value="1081.9000000000001" table:style-name="ce24">
            <text:p><text:s text:c="2"/>1.081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322.26" table:style-name="ce38">
            <text:p><text:s text:c="2"/>322,2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285.36" table:style-name="ce16">
            <text:p><text:s text:c="2"/>28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322.26" table:style-name="ce39">
            <text:p><text:s text:c="2"/>322,2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285.36" table:style-name="ce20">
            <text:p><text:s text:c="2"/>28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322.26" table:style-name="ce41">
            <text:p><text:s text:c="2"/>322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.9" table:style-name="ce41">
            <text:p><text:s text:c="2"/>36,90<text:s/></text:p>
          </table:table-cell>
          <table:table-cell office:value-type="float" office:value="285.36" table:style-name="ce28">
            <text:p><text:s text:c="2"/>285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196130.8099999996" table:style-name="ce39">
            <text:p><text:s text:c="2"/>4.196.130,81<text:s/></text:p>
          </table:table-cell>
          <table:table-cell office:value-type="string" table:style-name="ce21">
            <text:p>D</text:p>
          </table:table-cell>
          <table:table-cell office:value-type="float" office:value="899.9" table:style-name="ce20">
            <text:p><text:s text:c="2"/>899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97030.71" table:style-name="ce20">
            <text:p><text:s text:c="2"/>4.197.030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194690.2" table:style-name="ce39">
            <text:p><text:s text:c="2"/>4.194.690,20<text:s/></text:p>
          </table:table-cell>
          <table:table-cell office:value-type="string" table:style-name="ce21">
            <text:p>D</text:p>
          </table:table-cell>
          <table:table-cell office:value-type="float" office:value="899.9" table:style-name="ce20">
            <text:p><text:s text:c="2"/>899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95590.0999999996" table:style-name="ce20">
            <text:p><text:s text:c="2"/>4.195.590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09783.1" table:style-name="ce38">
            <text:p><text:s text:c="2"/>909.783,10<text:s/></text:p>
          </table:table-cell>
          <table:table-cell office:value-type="string" table:style-name="ce17">
            <text:p>D</text:p>
          </table:table-cell>
          <table:table-cell office:value-type="float" office:value="899.9" table:style-name="ce16">
            <text:p><text:s text:c="2"/>899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10683" table:style-name="ce16">
            <text:p><text:s text:c="2"/>910.683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09783.1" table:style-name="ce39">
            <text:p><text:s text:c="2"/>909.783,10<text:s/></text:p>
          </table:table-cell>
          <table:table-cell office:value-type="string" table:style-name="ce21">
            <text:p>D</text:p>
          </table:table-cell>
          <table:table-cell office:value-type="float" office:value="899.9" table:style-name="ce20">
            <text:p><text:s text:c="2"/>899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10683" table:style-name="ce20">
            <text:p><text:s text:c="2"/>910.683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8285" table:style-name="ce38">
            <text:p><text:s text:c="2"/>148.285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8285" table:style-name="ce16">
            <text:p><text:s text:c="2"/>148.28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CAO</text:p>
          </table:table-cell>
          <table:table-cell office:value-type="float" office:value="8468.99" table:style-name="ce40">
            <text:p><text:s text:c="2"/>8.468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68.99" table:style-name="ce24">
            <text:p><text:s text:c="2"/>8.4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CAO, SEGURANCA E SOCORRO</text:p>
          </table:table-cell>
          <table:table-cell office:value-type="float" office:value="6870" table:style-name="ce41">
            <text:p><text:s text:c="2"/>6.8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0" table:style-name="ce28">
            <text:p><text:s text:c="2"/>6.8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AQUINAS, APARELHOS, EQUIPAMENTOS E FERRAMENTAS</text:p>
          </table:table-cell>
          <table:table-cell office:value-type="float" office:value="103694.15" table:style-name="ce41">
            <text:p><text:s text:c="2"/>103.694,1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694.15" table:style-name="ce28">
            <text:p><text:s text:c="2"/>103.694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59053.49" table:style-name="ce39">
            <text:p><text:s text:c="2"/>259.053,4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9053.49" table:style-name="ce20">
            <text:p><text:s text:c="2"/>259.053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59053.49" table:style-name="ce41">
            <text:p><text:s text:c="2"/>259.053,4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9053.49" table:style-name="ce28">
            <text:p><text:s text:c="2"/>259.053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5344.68" table:style-name="ce39">
            <text:p><text:s text:c="2"/>425.344,68<text:s/></text:p>
          </table:table-cell>
          <table:table-cell office:value-type="string" table:style-name="ce21">
            <text:p>D</text:p>
          </table:table-cell>
          <table:table-cell office:value-type="float" office:value="899.9" table:style-name="ce20">
            <text:p><text:s text:c="2"/>899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6244.58" table:style-name="ce20">
            <text:p><text:s text:c="2"/>426.244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ILIOS DOMESTICOS</text:p>
          </table:table-cell>
          <table:table-cell office:value-type="float" office:value="83042.95" table:style-name="ce41">
            <text:p><text:s text:c="2"/>83.042,95<text:s/></text:p>
          </table:table-cell>
          <table:table-cell office:value-type="string" table:style-name="ce29">
            <text:p>D</text:p>
          </table:table-cell>
          <table:table-cell office:value-type="float" office:value="899.9" table:style-name="ce28">
            <text:p><text:s text:c="2"/>899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942.85" table:style-name="ce28">
            <text:p><text:s text:c="2"/>83.942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QUINAS E UTENSILIOS DE ESCRITO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ARIO EM GERAL</text:p>
          </table:table-cell>
          <table:table-cell office:value-type="float" office:value="338995.91" table:style-name="ce41">
            <text:p><text:s text:c="2"/>338.99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995.91" table:style-name="ce28">
            <text:p><text:s text:c="2"/>338.99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76469.929999999993" table:style-name="ce39">
            <text:p><text:s text:c="2"/>76.469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69.929999999993" table:style-name="ce20">
            <text:p><text:s text:c="2"/>76.469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COES E MATERIAIS BIBLIOGRAFICOS</text:p>
          </table:table-cell>
          <table:table-cell office:value-type="float" office:value="2734.7" table:style-name="ce41">
            <text:p><text:s text:c="2"/>2.73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34.7" table:style-name="ce28">
            <text:p><text:s text:c="2"/>2.73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AUDIO, VIDEO E FOTO</text:p>
          </table:table-cell>
          <table:table-cell office:value-type="float" office:value="71215.23" table:style-name="ce40">
            <text:p><text:s text:c="2"/>71.215,2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1215.23" table:style-name="ce24">
            <text:p><text:s text:c="2"/>71.215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CAS PARA EXPOSICA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 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639671.53" table:style-name="ce39">
            <text:p><text:s text:c="2"/>4.639.671,53<text:s/></text:p>
          </table:table-cell>
          <table:table-cell office:value-type="string" table:style-name="ce21">
            <text:p>C</text:p>
          </table:table-cell>
          <table:table-cell office:value-type="float" office:value="693335.03" table:style-name="ce20">
            <text:p><text:s text:c="2"/>693.335,03<text:s/></text:p>
          </table:table-cell>
          <table:table-cell office:value-type="float" office:value="623357.21" table:style-name="ce39">
            <text:p><text:s text:c="2"/>623.357,21<text:s/></text:p>
          </table:table-cell>
          <table:table-cell office:value-type="float" office:value="4569693.71" table:style-name="ce20">
            <text:p><text:s text:c="2"/>4.569.693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742289.17" table:style-name="ce38">
            <text:p><text:s text:c="2"/>742.289,17<text:s/></text:p>
          </table:table-cell>
          <table:table-cell office:value-type="string" table:style-name="ce17">
            <text:p>C</text:p>
          </table:table-cell>
          <table:table-cell office:value-type="float" office:value="596019.38" table:style-name="ce16">
            <text:p><text:s text:c="2"/>596.019,38<text:s/></text:p>
          </table:table-cell>
          <table:table-cell office:value-type="float" office:value="526041.56000000006" table:style-name="ce38">
            <text:p><text:s text:c="2"/>526.041,56<text:s/></text:p>
          </table:table-cell>
          <table:table-cell office:value-type="float" office:value="672311.35" table:style-name="ce16">
            <text:p><text:s text:c="2"/>672.311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10523.31999999995" table:style-name="ce39">
            <text:p><text:s text:c="2"/>610.523,32<text:s/></text:p>
          </table:table-cell>
          <table:table-cell office:value-type="string" table:style-name="ce21">
            <text:p>C</text:p>
          </table:table-cell>
          <table:table-cell office:value-type="float" office:value="448769.22" table:style-name="ce20">
            <text:p><text:s text:c="2"/>448.769,22<text:s/></text:p>
          </table:table-cell>
          <table:table-cell office:value-type="float" office:value="409750.29" table:style-name="ce39">
            <text:p><text:s text:c="2"/>409.750,29<text:s/></text:p>
          </table:table-cell>
          <table:table-cell office:value-type="float" office:value="571504.39" table:style-name="ce20">
            <text:p><text:s text:c="2"/>571.504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491336.73" table:style-name="ce38">
            <text:p><text:s text:c="2"/>491.336,73<text:s/></text:p>
          </table:table-cell>
          <table:table-cell office:value-type="string" table:style-name="ce17">
            <text:p>C</text:p>
          </table:table-cell>
          <table:table-cell office:value-type="float" office:value="370994.69" table:style-name="ce16">
            <text:p><text:s text:c="2"/>370.994,69<text:s/></text:p>
          </table:table-cell>
          <table:table-cell office:value-type="float" office:value="335441.53000000003" table:style-name="ce38">
            <text:p><text:s text:c="2"/>335.441,53<text:s/></text:p>
          </table:table-cell>
          <table:table-cell office:value-type="float" office:value="455783.57" table:style-name="ce16">
            <text:p><text:s text:c="2"/>455.783,5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491336.73" table:style-name="ce39">
            <text:p><text:s text:c="2"/>491.336,73<text:s/></text:p>
          </table:table-cell>
          <table:table-cell office:value-type="string" table:style-name="ce21">
            <text:p>C</text:p>
          </table:table-cell>
          <table:table-cell office:value-type="float" office:value="370994.69" table:style-name="ce20">
            <text:p><text:s text:c="2"/>370.994,69<text:s/></text:p>
          </table:table-cell>
          <table:table-cell office:value-type="float" office:value="335441.53000000003" table:style-name="ce39">
            <text:p><text:s text:c="2"/>335.441,53<text:s/></text:p>
          </table:table-cell>
          <table:table-cell office:value-type="float" office:value="455783.57" table:style-name="ce20">
            <text:p><text:s text:c="2"/>455.783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491336.73" table:style-name="ce38">
            <text:p><text:s text:c="2"/>491.336,73<text:s/></text:p>
          </table:table-cell>
          <table:table-cell office:value-type="string" table:style-name="ce17">
            <text:p>C</text:p>
          </table:table-cell>
          <table:table-cell office:value-type="float" office:value="370994.69" table:style-name="ce16">
            <text:p><text:s text:c="2"/>370.994,69<text:s/></text:p>
          </table:table-cell>
          <table:table-cell office:value-type="float" office:value="335441.53000000003" table:style-name="ce38">
            <text:p><text:s text:c="2"/>335.441,53<text:s/></text:p>
          </table:table-cell>
          <table:table-cell office:value-type="float" office:value="455783.57" table:style-name="ce16">
            <text:p><text:s text:c="2"/>455.783,5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18885.33" table:style-name="ce40">
            <text:p><text:s text:c="2"/>218.885,33<text:s/></text:p>
          </table:table-cell>
          <table:table-cell office:value-type="string" table:style-name="ce25">
            <text:p>C</text:p>
          </table:table-cell>
          <table:table-cell office:value-type="float" office:value="287480.52" table:style-name="ce24">
            <text:p><text:s text:c="2"/>287.480,52<text:s/></text:p>
          </table:table-cell>
          <table:table-cell office:value-type="float" office:value="277303.42" table:style-name="ce40">
            <text:p><text:s text:c="2"/>277.303,42<text:s/></text:p>
          </table:table-cell>
          <table:table-cell office:value-type="float" office:value="208708.23" table:style-name="ce24">
            <text:p><text:s text:c="2"/>208.708,2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3529.58" table:style-name="ce41">
            <text:p><text:s text:c="2"/>23.529,58<text:s/></text:p>
          </table:table-cell>
          <table:table-cell office:value-type="float" office:value="23529.58" table:style-name="ce28">
            <text:p><text:s text:c="2"/>23.529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03740.6" table:style-name="ce40">
            <text:p><text:s text:c="2"/>203.740,60<text:s/></text:p>
          </table:table-cell>
          <table:table-cell office:value-type="string" table:style-name="ce25">
            <text:p>C</text:p>
          </table:table-cell>
          <table:table-cell office:value-type="float" office:value="83514.17" table:style-name="ce24">
            <text:p><text:s text:c="2"/>83.514,17<text:s/></text:p>
          </table:table-cell>
          <table:table-cell office:value-type="float" office:value="31052.19" table:style-name="ce40">
            <text:p><text:s text:c="2"/>31.052,19<text:s/></text:p>
          </table:table-cell>
          <table:table-cell office:value-type="float" office:value="151278.62" table:style-name="ce24">
            <text:p><text:s text:c="2"/>151.278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68710.8" table:style-name="ce41">
            <text:p><text:s text:c="2"/>68.710,8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556.34" table:style-name="ce41">
            <text:p><text:s text:c="2"/>3.556,34<text:s/></text:p>
          </table:table-cell>
          <table:table-cell office:value-type="float" office:value="72267.14" table:style-name="ce28">
            <text:p><text:s text:c="2"/>72.267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25" table:style-name="ce40">
            <text:p><text:s text:c="2"/>2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19161.59" table:style-name="ce38">
            <text:p><text:s text:c="2"/>119.161,59<text:s/></text:p>
          </table:table-cell>
          <table:table-cell office:value-type="string" table:style-name="ce17">
            <text:p>C</text:p>
          </table:table-cell>
          <table:table-cell office:value-type="float" office:value="77749.53" table:style-name="ce16">
            <text:p><text:s text:c="2"/>77.749,53<text:s/></text:p>
          </table:table-cell>
          <table:table-cell office:value-type="float" office:value="74283.759999999995" table:style-name="ce38">
            <text:p><text:s text:c="2"/>74.283,76<text:s/></text:p>
          </table:table-cell>
          <table:table-cell office:value-type="float" office:value="115695.82" table:style-name="ce16">
            <text:p><text:s text:c="2"/>115.695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 - INTER OFSS - UNIÃO</text:p>
          </table:table-cell>
          <table:table-cell office:value-type="float" office:value="119161.59" table:style-name="ce39">
            <text:p><text:s text:c="2"/>119.161,59<text:s/></text:p>
          </table:table-cell>
          <table:table-cell office:value-type="string" table:style-name="ce21">
            <text:p>C</text:p>
          </table:table-cell>
          <table:table-cell office:value-type="float" office:value="77749.53" table:style-name="ce20">
            <text:p><text:s text:c="2"/>77.749,53<text:s/></text:p>
          </table:table-cell>
          <table:table-cell office:value-type="float" office:value="74283.759999999995" table:style-name="ce39">
            <text:p><text:s text:c="2"/>74.283,76<text:s/></text:p>
          </table:table-cell>
          <table:table-cell office:value-type="float" office:value="115695.82" table:style-name="ce20">
            <text:p><text:s text:c="2"/>115.695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17222.52" table:style-name="ce38">
            <text:p><text:s text:c="2"/>117.222,52<text:s/></text:p>
          </table:table-cell>
          <table:table-cell office:value-type="string" table:style-name="ce17">
            <text:p>C</text:p>
          </table:table-cell>
          <table:table-cell office:value-type="float" office:value="76258.16" table:style-name="ce16">
            <text:p><text:s text:c="2"/>76.258,16<text:s/></text:p>
          </table:table-cell>
          <table:table-cell office:value-type="float" office:value="73457.42" table:style-name="ce38">
            <text:p><text:s text:c="2"/>73.457,42<text:s/></text:p>
          </table:table-cell>
          <table:table-cell office:value-type="float" office:value="114421.78" table:style-name="ce16">
            <text:p><text:s text:c="2"/>114.421,7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16944.2" table:style-name="ce40">
            <text:p><text:s text:c="2"/>116.944,20<text:s/></text:p>
          </table:table-cell>
          <table:table-cell office:value-type="string" table:style-name="ce25">
            <text:p>C</text:p>
          </table:table-cell>
          <table:table-cell office:value-type="float" office:value="75979.839999999997" table:style-name="ce24">
            <text:p><text:s text:c="2"/>75.979,84<text:s/></text:p>
          </table:table-cell>
          <table:table-cell office:value-type="float" office:value="73304.61" table:style-name="ce40">
            <text:p><text:s text:c="2"/>73.304,61<text:s/></text:p>
          </table:table-cell>
          <table:table-cell office:value-type="float" office:value="114268.97" table:style-name="ce24">
            <text:p><text:s text:c="2"/>114.268,9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278.32" table:style-name="ce41">
            <text:p><text:s text:c="2"/>278,32<text:s/></text:p>
          </table:table-cell>
          <table:table-cell office:value-type="string" table:style-name="ce29">
            <text:p>C</text:p>
          </table:table-cell>
          <table:table-cell office:value-type="float" office:value="278.32" table:style-name="ce28">
            <text:p><text:s text:c="2"/>278,32<text:s/></text:p>
          </table:table-cell>
          <table:table-cell office:value-type="float" office:value="152.81" table:style-name="ce41">
            <text:p><text:s text:c="2"/>152,81<text:s/></text:p>
          </table:table-cell>
          <table:table-cell office:value-type="float" office:value="152.81" table:style-name="ce28">
            <text:p><text:s text:c="2"/>152,8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939.07" table:style-name="ce39">
            <text:p><text:s text:c="2"/>1.939,07<text:s/></text:p>
          </table:table-cell>
          <table:table-cell office:value-type="string" table:style-name="ce21">
            <text:p>C</text:p>
          </table:table-cell>
          <table:table-cell office:value-type="float" office:value="1491.37" table:style-name="ce20">
            <text:p><text:s text:c="2"/>1.491,37<text:s/></text:p>
          </table:table-cell>
          <table:table-cell office:value-type="float" office:value="826.34" table:style-name="ce39">
            <text:p><text:s text:c="2"/>826,34<text:s/></text:p>
          </table:table-cell>
          <table:table-cell office:value-type="float" office:value="1274.04" table:style-name="ce20">
            <text:p><text:s text:c="2"/>1.274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939.07" table:style-name="ce41">
            <text:p><text:s text:c="2"/>1.939,07<text:s/></text:p>
          </table:table-cell>
          <table:table-cell office:value-type="string" table:style-name="ce29">
            <text:p>C</text:p>
          </table:table-cell>
          <table:table-cell office:value-type="float" office:value="1491.37" table:style-name="ce28">
            <text:p><text:s text:c="2"/>1.491,37<text:s/></text:p>
          </table:table-cell>
          <table:table-cell office:value-type="float" office:value="826.34" table:style-name="ce41">
            <text:p><text:s text:c="2"/>826,34<text:s/></text:p>
          </table:table-cell>
          <table:table-cell office:value-type="float" office:value="1274.04" table:style-name="ce28">
            <text:p><text:s text:c="2"/>1.274,0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55299.13" table:style-name="ce39">
            <text:p><text:s text:c="2"/>55.299,13<text:s/></text:p>
          </table:table-cell>
          <table:table-cell office:value-type="string" table:style-name="ce21">
            <text:p>C</text:p>
          </table:table-cell>
          <table:table-cell office:value-type="float" office:value="70683.240000000005" table:style-name="ce20">
            <text:p><text:s text:c="2"/>70.683,24<text:s/></text:p>
          </table:table-cell>
          <table:table-cell office:value-type="float" office:value="46934.25" table:style-name="ce39">
            <text:p><text:s text:c="2"/>46.934,25<text:s/></text:p>
          </table:table-cell>
          <table:table-cell office:value-type="float" office:value="31550.14" table:style-name="ce20">
            <text:p><text:s text:c="2"/>31.550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55299.13" table:style-name="ce38">
            <text:p><text:s text:c="2"/>55.299,13<text:s/></text:p>
          </table:table-cell>
          <table:table-cell office:value-type="string" table:style-name="ce17">
            <text:p>C</text:p>
          </table:table-cell>
          <table:table-cell office:value-type="float" office:value="70683.240000000005" table:style-name="ce16">
            <text:p><text:s text:c="2"/>70.683,24<text:s/></text:p>
          </table:table-cell>
          <table:table-cell office:value-type="float" office:value="46934.25" table:style-name="ce38">
            <text:p><text:s text:c="2"/>46.934,25<text:s/></text:p>
          </table:table-cell>
          <table:table-cell office:value-type="float" office:value="31550.14" table:style-name="ce16">
            <text:p><text:s text:c="2"/>31.550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55299.13" table:style-name="ce39">
            <text:p><text:s text:c="2"/>55.299,13<text:s/></text:p>
          </table:table-cell>
          <table:table-cell office:value-type="string" table:style-name="ce21">
            <text:p>C</text:p>
          </table:table-cell>
          <table:table-cell office:value-type="float" office:value="70683.240000000005" table:style-name="ce20">
            <text:p><text:s text:c="2"/>70.683,24<text:s/></text:p>
          </table:table-cell>
          <table:table-cell office:value-type="float" office:value="46934.25" table:style-name="ce39">
            <text:p><text:s text:c="2"/>46.934,25<text:s/></text:p>
          </table:table-cell>
          <table:table-cell office:value-type="float" office:value="31550.14" table:style-name="ce20">
            <text:p><text:s text:c="2"/>31.550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55119.93" table:style-name="ce38">
            <text:p><text:s text:c="2"/>55.119,93<text:s/></text:p>
          </table:table-cell>
          <table:table-cell office:value-type="string" table:style-name="ce17">
            <text:p>C</text:p>
          </table:table-cell>
          <table:table-cell office:value-type="float" office:value="70219.240000000005" table:style-name="ce16">
            <text:p><text:s text:c="2"/>70.219,24<text:s/></text:p>
          </table:table-cell>
          <table:table-cell office:value-type="float" office:value="45884.65" table:style-name="ce38">
            <text:p><text:s text:c="2"/>45.884,65<text:s/></text:p>
          </table:table-cell>
          <table:table-cell office:value-type="float" office:value="30785.34" table:style-name="ce16">
            <text:p><text:s text:c="2"/>30.785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55119.93" table:style-name="ce40">
            <text:p><text:s text:c="2"/>55.119,93<text:s/></text:p>
          </table:table-cell>
          <table:table-cell office:value-type="string" table:style-name="ce25">
            <text:p>C</text:p>
          </table:table-cell>
          <table:table-cell office:value-type="float" office:value="70219.240000000005" table:style-name="ce24">
            <text:p><text:s text:c="2"/>70.219,24<text:s/></text:p>
          </table:table-cell>
          <table:table-cell office:value-type="float" office:value="45884.65" table:style-name="ce40">
            <text:p><text:s text:c="2"/>45.884,65<text:s/></text:p>
          </table:table-cell>
          <table:table-cell office:value-type="float" office:value="30785.34" table:style-name="ce24">
            <text:p><text:s text:c="2"/>30.785,3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AS A PAGAR CREDORES NACIONAIS</text:p>
          </table:table-cell>
          <table:table-cell office:value-type="float" office:value="179.2" table:style-name="ce38">
            <text:p><text:s text:c="2"/>179,20<text:s/></text:p>
          </table:table-cell>
          <table:table-cell office:value-type="string" table:style-name="ce17">
            <text:p>C</text:p>
          </table:table-cell>
          <table:table-cell office:value-type="float" office:value="464" table:style-name="ce16">
            <text:p><text:s text:c="2"/>464,00<text:s/></text:p>
          </table:table-cell>
          <table:table-cell office:value-type="float" office:value="1049.5999999999999" table:style-name="ce38">
            <text:p><text:s text:c="2"/>1.049,60<text:s/>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AS NÃO PARCELADAS A PAGAR</text:p>
          </table:table-cell>
          <table:table-cell office:value-type="float" office:value="179.2" table:style-name="ce40">
            <text:p><text:s text:c="2"/>179,20<text:s/></text:p>
          </table:table-cell>
          <table:table-cell office:value-type="string" table:style-name="ce25">
            <text:p>C</text:p>
          </table:table-cell>
          <table:table-cell office:value-type="float" office:value="464" table:style-name="ce24">
            <text:p><text:s text:c="2"/>464,00<text:s/></text:p>
          </table:table-cell>
          <table:table-cell office:value-type="float" office:value="1049.5999999999999" table:style-name="ce40">
            <text:p><text:s text:c="2"/>1.049,60<text:s/></text:p>
          </table:table-cell>
          <table:table-cell office:value-type="float" office:value="764.8" table:style-name="ce24">
            <text:p><text:s text:c="2"/>764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76466.720000000001" table:style-name="ce38">
            <text:p><text:s text:c="2"/>76.466,72<text:s/></text:p>
          </table:table-cell>
          <table:table-cell office:value-type="string" table:style-name="ce17">
            <text:p>C</text:p>
          </table:table-cell>
          <table:table-cell office:value-type="float" office:value="76566.92" table:style-name="ce16">
            <text:p><text:s text:c="2"/>76.566,92<text:s/></text:p>
          </table:table-cell>
          <table:table-cell office:value-type="float" office:value="69357.02" table:style-name="ce38">
            <text:p><text:s text:c="2"/>69.357,02<text:s/></text:p>
          </table:table-cell>
          <table:table-cell office:value-type="float" office:value="69256.820000000007" table:style-name="ce16">
            <text:p><text:s text:c="2"/>69.256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69795.62" table:style-name="ce39">
            <text:p><text:s text:c="2"/>69.795,62<text:s/></text:p>
          </table:table-cell>
          <table:table-cell office:value-type="string" table:style-name="ce21">
            <text:p>C</text:p>
          </table:table-cell>
          <table:table-cell office:value-type="float" office:value="68595.820000000007" table:style-name="ce20">
            <text:p><text:s text:c="2"/>68.595,82<text:s/></text:p>
          </table:table-cell>
          <table:table-cell office:value-type="float" office:value="67817.02" table:style-name="ce39">
            <text:p><text:s text:c="2"/>67.817,02<text:s/></text:p>
          </table:table-cell>
          <table:table-cell office:value-type="float" office:value="69016.820000000007" table:style-name="ce20">
            <text:p><text:s text:c="2"/>69.016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69795.62" table:style-name="ce38">
            <text:p><text:s text:c="2"/>69.795,62<text:s/></text:p>
          </table:table-cell>
          <table:table-cell office:value-type="string" table:style-name="ce17">
            <text:p>C</text:p>
          </table:table-cell>
          <table:table-cell office:value-type="float" office:value="68595.820000000007" table:style-name="ce16">
            <text:p><text:s text:c="2"/>68.595,82<text:s/></text:p>
          </table:table-cell>
          <table:table-cell office:value-type="float" office:value="67817.02" table:style-name="ce38">
            <text:p><text:s text:c="2"/>67.817,02<text:s/></text:p>
          </table:table-cell>
          <table:table-cell office:value-type="float" office:value="69016.820000000007" table:style-name="ce16">
            <text:p><text:s text:c="2"/>69.016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69795.62" table:style-name="ce39">
            <text:p><text:s text:c="2"/>69.795,62<text:s/></text:p>
          </table:table-cell>
          <table:table-cell office:value-type="string" table:style-name="ce21">
            <text:p>C</text:p>
          </table:table-cell>
          <table:table-cell office:value-type="float" office:value="68595.820000000007" table:style-name="ce20">
            <text:p><text:s text:c="2"/>68.595,82<text:s/></text:p>
          </table:table-cell>
          <table:table-cell office:value-type="float" office:value="67817.02" table:style-name="ce39">
            <text:p><text:s text:c="2"/>67.817,02<text:s/></text:p>
          </table:table-cell>
          <table:table-cell office:value-type="float" office:value="69016.820000000007" table:style-name="ce20">
            <text:p><text:s text:c="2"/>69.016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5874.91" table:style-name="ce38">
            <text:p><text:s text:c="2"/>25.874,91<text:s/></text:p>
          </table:table-cell>
          <table:table-cell office:value-type="string" table:style-name="ce17">
            <text:p>C</text:p>
          </table:table-cell>
          <table:table-cell office:value-type="float" office:value="25266.47" table:style-name="ce16">
            <text:p><text:s text:c="2"/>25.266,47<text:s/></text:p>
          </table:table-cell>
          <table:table-cell office:value-type="float" office:value="26106.82" table:style-name="ce38">
            <text:p><text:s text:c="2"/>26.106,82<text:s/></text:p>
          </table:table-cell>
          <table:table-cell office:value-type="float" office:value="26715.26" table:style-name="ce16">
            <text:p><text:s text:c="2"/>26.715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705.98" table:style-name="ce40">
            <text:p><text:s text:c="2"/>24.705,98<text:s/></text:p>
          </table:table-cell>
          <table:table-cell office:value-type="string" table:style-name="ce25">
            <text:p>C</text:p>
          </table:table-cell>
          <table:table-cell office:value-type="float" office:value="24097.54" table:style-name="ce24">
            <text:p><text:s text:c="2"/>24.097,54<text:s/></text:p>
          </table:table-cell>
          <table:table-cell office:value-type="float" office:value="25006.92" table:style-name="ce40">
            <text:p><text:s text:c="2"/>25.006,92<text:s/></text:p>
          </table:table-cell>
          <table:table-cell office:value-type="float" office:value="25615.360000000001" table:style-name="ce24">
            <text:p><text:s text:c="2"/>25.615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15.85" table:style-name="ce41">
            <text:p><text:s text:c="2"/>1.015,85<text:s/></text:p>
          </table:table-cell>
          <table:table-cell office:value-type="string" table:style-name="ce29">
            <text:p>C</text:p>
          </table:table-cell>
          <table:table-cell office:value-type="float" office:value="1015.85" table:style-name="ce28">
            <text:p><text:s text:c="2"/>1.015,85<text:s/></text:p>
          </table:table-cell>
          <table:table-cell office:value-type="float" office:value="1015.85" table:style-name="ce41">
            <text:p><text:s text:c="2"/>1.015,85<text:s/></text:p>
          </table:table-cell>
          <table:table-cell office:value-type="float" office:value="1015.85" table:style-name="ce28">
            <text:p><text:s text:c="2"/>1.015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53.08000000000001" table:style-name="ce40">
            <text:p><text:s text:c="2"/>153,08<text:s/></text:p>
          </table:table-cell>
          <table:table-cell office:value-type="string" table:style-name="ce25">
            <text:p>C</text:p>
          </table:table-cell>
          <table:table-cell office:value-type="float" office:value="153.08000000000001" table:style-name="ce24">
            <text:p><text:s text:c="2"/>153,08<text:s/></text:p>
          </table:table-cell>
          <table:table-cell office:value-type="float" office:value="84.05" table:style-name="ce40">
            <text:p><text:s text:c="2"/>84,05<text:s/></text:p>
          </table:table-cell>
          <table:table-cell office:value-type="float" office:value="84.05" table:style-name="ce24">
            <text:p><text:s text:c="2"/>84,0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6746.54" table:style-name="ce38">
            <text:p><text:s text:c="2"/>26.746,54<text:s/></text:p>
          </table:table-cell>
          <table:table-cell office:value-type="string" table:style-name="ce17">
            <text:p>C</text:p>
          </table:table-cell>
          <table:table-cell office:value-type="float" office:value="26746.54" table:style-name="ce16">
            <text:p><text:s text:c="2"/>26.746,54<text:s/></text:p>
          </table:table-cell>
          <table:table-cell office:value-type="float" office:value="25026.799999999999" table:style-name="ce38">
            <text:p><text:s text:c="2"/>25.026,80<text:s/></text:p>
          </table:table-cell>
          <table:table-cell office:value-type="float" office:value="25026.799999999999" table:style-name="ce16">
            <text:p><text:s text:c="2"/>25.026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6746.54" table:style-name="ce40">
            <text:p><text:s text:c="2"/>26.746,54<text:s/></text:p>
          </table:table-cell>
          <table:table-cell office:value-type="string" table:style-name="ce25">
            <text:p>C</text:p>
          </table:table-cell>
          <table:table-cell office:value-type="float" office:value="26746.54" table:style-name="ce24">
            <text:p><text:s text:c="2"/>26.746,54<text:s/></text:p>
          </table:table-cell>
          <table:table-cell office:value-type="float" office:value="25026.799999999999" table:style-name="ce40">
            <text:p><text:s text:c="2"/>25.026,80<text:s/></text:p>
          </table:table-cell>
          <table:table-cell office:value-type="float" office:value="25026.799999999999" table:style-name="ce24">
            <text:p><text:s text:c="2"/>25.026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1072.53" table:style-name="ce40">
            <text:p><text:s text:c="2"/>1.072,53<text:s/></text:p>
          </table:table-cell>
          <table:table-cell office:value-type="string" table:style-name="ce25">
            <text:p>C</text:p>
          </table:table-cell>
          <table:table-cell office:value-type="float" office:value="1072.53" table:style-name="ce24">
            <text:p><text:s text:c="2"/>1.072,53<text:s/></text:p>
          </table:table-cell>
          <table:table-cell office:value-type="float" office:value="1314.15" table:style-name="ce40">
            <text:p><text:s text:c="2"/>1.314,15<text:s/></text:p>
          </table:table-cell>
          <table:table-cell office:value-type="float" office:value="1314.15" table:style-name="ce24">
            <text:p><text:s text:c="2"/>1.314,1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4284.78" table:style-name="ce38">
            <text:p><text:s text:c="2"/>4.284,78<text:s/></text:p>
          </table:table-cell>
          <table:table-cell office:value-type="string" table:style-name="ce17">
            <text:p>C</text:p>
          </table:table-cell>
          <table:table-cell office:value-type="float" office:value="4284.78" table:style-name="ce16">
            <text:p><text:s text:c="2"/>4.284,78<text:s/></text:p>
          </table:table-cell>
          <table:table-cell office:value-type="float" office:value="2811.89" table:style-name="ce38">
            <text:p><text:s text:c="2"/>2.811,89<text:s/></text:p>
          </table:table-cell>
          <table:table-cell office:value-type="float" office:value="2811.89" table:style-name="ce16">
            <text:p><text:s text:c="2"/>2.811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26.08000000000004" table:style-name="ce40">
            <text:p><text:s text:c="2"/>526,08<text:s/></text:p>
          </table:table-cell>
          <table:table-cell office:value-type="string" table:style-name="ce25">
            <text:p>C</text:p>
          </table:table-cell>
          <table:table-cell office:value-type="float" office:value="526.08000000000004" table:style-name="ce24">
            <text:p><text:s text:c="2"/>526,08<text:s/></text:p>
          </table:table-cell>
          <table:table-cell office:value-type="float" office:value="536.59" table:style-name="ce40">
            <text:p><text:s text:c="2"/>536,59<text:s/></text:p>
          </table:table-cell>
          <table:table-cell office:value-type="float" office:value="536.59" table:style-name="ce24">
            <text:p><text:s text:c="2"/>536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3758.7" table:style-name="ce41">
            <text:p><text:s text:c="2"/>3.758,70<text:s/></text:p>
          </table:table-cell>
          <table:table-cell office:value-type="string" table:style-name="ce29">
            <text:p>C</text:p>
          </table:table-cell>
          <table:table-cell office:value-type="float" office:value="3758.7" table:style-name="ce28">
            <text:p><text:s text:c="2"/>3.758,70<text:s/></text:p>
          </table:table-cell>
          <table:table-cell office:value-type="float" office:value="2275.3000000000002" table:style-name="ce41">
            <text:p><text:s text:c="2"/>2.275,30<text:s/></text:p>
          </table:table-cell>
          <table:table-cell office:value-type="float" office:value="2275.3000000000002" table:style-name="ce28">
            <text:p><text:s text:c="2"/>2.275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47.21" table:style-name="ce39">
            <text:p><text:s text:c="2"/>247,21<text:s/></text:p>
          </table:table-cell>
          <table:table-cell office:value-type="string" table:style-name="ce21">
            <text:p>C</text:p>
          </table:table-cell>
          <table:table-cell office:value-type="float" office:value="247.21" table:style-name="ce20">
            <text:p><text:s text:c="2"/>247,21<text:s/></text:p>
          </table:table-cell>
          <table:table-cell office:value-type="float" office:value="254.38" table:style-name="ce39">
            <text:p><text:s text:c="2"/>254,38<text:s/></text:p>
          </table:table-cell>
          <table:table-cell office:value-type="float" office:value="254.38" table:style-name="ce20">
            <text:p><text:s text:c="2"/>254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47.21" table:style-name="ce41">
            <text:p><text:s text:c="2"/>247,21<text:s/></text:p>
          </table:table-cell>
          <table:table-cell office:value-type="string" table:style-name="ce29">
            <text:p>C</text:p>
          </table:table-cell>
          <table:table-cell office:value-type="float" office:value="247.21" table:style-name="ce28">
            <text:p><text:s text:c="2"/>247,21<text:s/></text:p>
          </table:table-cell>
          <table:table-cell office:value-type="float" office:value="254.38" table:style-name="ce41">
            <text:p><text:s text:c="2"/>254,38<text:s/></text:p>
          </table:table-cell>
          <table:table-cell office:value-type="float" office:value="254.38" table:style-name="ce28">
            <text:p><text:s text:c="2"/>254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6179.18" table:style-name="ce39">
            <text:p><text:s text:c="2"/>6.179,18<text:s/></text:p>
          </table:table-cell>
          <table:table-cell office:value-type="string" table:style-name="ce21">
            <text:p>C</text:p>
          </table:table-cell>
          <table:table-cell office:value-type="float" office:value="6179.18" table:style-name="ce20">
            <text:p><text:s text:c="2"/>6.179,18<text:s/></text:p>
          </table:table-cell>
          <table:table-cell office:value-type="float" office:value="8545.1" table:style-name="ce39">
            <text:p><text:s text:c="2"/>8.545,10<text:s/></text:p>
          </table:table-cell>
          <table:table-cell office:value-type="float" office:value="8545.1" table:style-name="ce20">
            <text:p><text:s text:c="2"/>8.545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365.92" table:style-name="ce41">
            <text:p><text:s text:c="2"/>2.365,92<text:s/></text:p>
          </table:table-cell>
          <table:table-cell office:value-type="float" office:value="2365.92" table:style-name="ce28">
            <text:p><text:s text:c="2"/>2.365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6179.18" table:style-name="ce40">
            <text:p><text:s text:c="2"/>6.179,18<text:s/></text:p>
          </table:table-cell>
          <table:table-cell office:value-type="string" table:style-name="ce25">
            <text:p>C</text:p>
          </table:table-cell>
          <table:table-cell office:value-type="float" office:value="6179.18" table:style-name="ce24">
            <text:p><text:s text:c="2"/>6.179,18<text:s/></text:p>
          </table:table-cell>
          <table:table-cell office:value-type="float" office:value="6179.18" table:style-name="ce40">
            <text:p><text:s text:c="2"/>6.179,18<text:s/></text:p>
          </table:table-cell>
          <table:table-cell office:value-type="float" office:value="6179.18" table:style-name="ce24">
            <text:p><text:s text:c="2"/>6.179,1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5165.47" table:style-name="ce38">
            <text:p><text:s text:c="2"/>5.165,47<text:s/></text:p>
          </table:table-cell>
          <table:table-cell office:value-type="string" table:style-name="ce17">
            <text:p>C</text:p>
          </table:table-cell>
          <table:table-cell office:value-type="float" office:value="4574.1099999999997" table:style-name="ce16">
            <text:p><text:s text:c="2"/>4.574,11<text:s/></text:p>
          </table:table-cell>
          <table:table-cell office:value-type="float" office:value="3520.5" table:style-name="ce38">
            <text:p><text:s text:c="2"/>3.520,50<text:s/></text:p>
          </table:table-cell>
          <table:table-cell office:value-type="float" office:value="4111.8599999999997" table:style-name="ce16">
            <text:p><text:s text:c="2"/>4.111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2308.37" table:style-name="ce40">
            <text:p><text:s text:c="2"/>2.308,37<text:s/></text:p>
          </table:table-cell>
          <table:table-cell office:value-type="string" table:style-name="ce25">
            <text:p>C</text:p>
          </table:table-cell>
          <table:table-cell office:value-type="float" office:value="1717.01" table:style-name="ce24">
            <text:p><text:s text:c="2"/>1.717,01<text:s/></text:p>
          </table:table-cell>
          <table:table-cell office:value-type="float" office:value="1506.05" table:style-name="ce40">
            <text:p><text:s text:c="2"/>1.506,05<text:s/></text:p>
          </table:table-cell>
          <table:table-cell office:value-type="float" office:value="2097.41" table:style-name="ce24">
            <text:p><text:s text:c="2"/>2.097,4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29">
            <text:p>C</text:p>
          </table:table-cell>
          <table:table-cell office:value-type="float" office:value="235" table:style-name="ce28">
            <text:p><text:s text:c="2"/>235,00<text:s/></text:p>
          </table:table-cell>
          <table:table-cell office:value-type="float" office:value="289" table:style-name="ce41">
            <text:p><text:s text:c="2"/>289,00<text:s/></text:p>
          </table:table-cell>
          <table:table-cell office:value-type="float" office:value="289" table:style-name="ce28">
            <text:p><text:s text:c="2"/>289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1755.63" table:style-name="ce40">
            <text:p><text:s text:c="2"/>1.755,63<text:s/></text:p>
          </table:table-cell>
          <table:table-cell office:value-type="string" table:style-name="ce25">
            <text:p>C</text:p>
          </table:table-cell>
          <table:table-cell office:value-type="float" office:value="1755.63" table:style-name="ce24">
            <text:p><text:s text:c="2"/>1.755,63<text:s/></text:p>
          </table:table-cell>
          <table:table-cell office:value-type="float" office:value="1023.5" table:style-name="ce40">
            <text:p><text:s text:c="2"/>1.023,50<text:s/></text:p>
          </table:table-cell>
          <table:table-cell office:value-type="float" office:value="1023.5" table:style-name="ce24">
            <text:p><text:s text:c="2"/>1.023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866.47" table:style-name="ce41">
            <text:p><text:s text:c="2"/>866,47<text:s/></text:p>
          </table:table-cell>
          <table:table-cell office:value-type="string" table:style-name="ce29">
            <text:p>C</text:p>
          </table:table-cell>
          <table:table-cell office:value-type="float" office:value="866.47" table:style-name="ce28">
            <text:p><text:s text:c="2"/>866,47<text:s/></text:p>
          </table:table-cell>
          <table:table-cell office:value-type="float" office:value="701.95" table:style-name="ce41">
            <text:p><text:s text:c="2"/>701,95<text:s/></text:p>
          </table:table-cell>
          <table:table-cell office:value-type="float" office:value="701.95" table:style-name="ce28">
            <text:p><text:s text:c="2"/>701,9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6671.1" table:style-name="ce39">
            <text:p><text:s text:c="2"/>6.671,10<text:s/></text:p>
          </table:table-cell>
          <table:table-cell office:value-type="string" table:style-name="ce21">
            <text:p>C</text:p>
          </table:table-cell>
          <table:table-cell office:value-type="float" office:value="7971.1" table:style-name="ce20">
            <text:p><text:s text:c="2"/>7.971,10<text:s/></text:p>
          </table:table-cell>
          <table:table-cell office:value-type="float" office:value="1540" table:style-name="ce39">
            <text:p><text:s text:c="2"/>1.540,00<text:s/></text:p>
          </table:table-cell>
          <table:table-cell office:value-type="float" office:value="240" table:style-name="ce20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100" table:style-name="ce38">
            <text:p><text:s text:c="2"/>100,00<text:s/></text:p>
          </table:table-cell>
          <table:table-cell office:value-type="string" table:style-name="ce17">
            <text:p>C</text:p>
          </table:table-cell>
          <table:table-cell office:value-type="float" office:value="1400" table:style-name="ce16">
            <text:p><text:s text:c="2"/>1.400,00<text:s/></text:p>
          </table:table-cell>
          <table:table-cell office:value-type="float" office:value="1540" table:style-name="ce38">
            <text:p><text:s text:c="2"/>1.540,00<text:s/></text:p>
          </table:table-cell>
          <table:table-cell office:value-type="float" office:value="240" table:style-name="ce16">
            <text:p><text:s text:c="2"/>24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ARIAS A PAGAR</text:p>
          </table:table-cell>
          <table:table-cell office:value-type="float" office:value="100" table:style-name="ce40">
            <text:p><text:s text:c="2"/>100,00<text:s/></text:p>
          </table:table-cell>
          <table:table-cell office:value-type="string" table:style-name="ce25">
            <text:p>C</text:p>
          </table:table-cell>
          <table:table-cell office:value-type="float" office:value="1400" table:style-name="ce24">
            <text:p><text:s text:c="2"/>1.400,00<text:s/></text:p>
          </table:table-cell>
          <table:table-cell office:value-type="float" office:value="1540" table:style-name="ce40">
            <text:p><text:s text:c="2"/>1.540,00<text:s/>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INTRA OFSS</text:p>
          </table:table-cell>
          <table:table-cell office:value-type="float" office:value="6571.1" table:style-name="ce38">
            <text:p><text:s text:c="2"/>6.571,10<text:s/></text:p>
          </table:table-cell>
          <table:table-cell office:value-type="string" table:style-name="ce17">
            <text:p>C</text:p>
          </table:table-cell>
          <table:table-cell office:value-type="float" office:value="6571.1" table:style-name="ce16">
            <text:p><text:s text:c="2"/>6.571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2.98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EDORES A CURTO PRAZO</text:p>
          </table:table-cell>
          <table:table-cell office:value-type="float" office:value="6571.1" table:style-name="ce39">
            <text:p><text:s text:c="2"/>6.571,10<text:s/></text:p>
          </table:table-cell>
          <table:table-cell office:value-type="string" table:style-name="ce21">
            <text:p>C</text:p>
          </table:table-cell>
          <table:table-cell office:value-type="float" office:value="6571.1" table:style-name="ce20">
            <text:p><text:s text:c="2"/>6.571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2.98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REDORES DO EXERCICIO</text:p>
          </table:table-cell>
          <table:table-cell office:value-type="float" office:value="6571.1" table:style-name="ce41">
            <text:p><text:s text:c="2"/>6.571,10<text:s/></text:p>
          </table:table-cell>
          <table:table-cell office:value-type="string" table:style-name="ce29">
            <text:p>C</text:p>
          </table:table-cell>
          <table:table-cell office:value-type="float" office:value="6571.1" table:style-name="ce28">
            <text:p><text:s text:c="2"/>6.571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97315.65" table:style-name="ce20">
            <text:p><text:s text:c="2"/>97.315,65<text:s/></text:p>
          </table:table-cell>
          <table:table-cell office:value-type="float" office:value="97315.65" table:style-name="ce39">
            <text:p><text:s text:c="2"/>97.315,65<text:s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97315.65" table:style-name="ce16">
            <text:p><text:s text:c="2"/>97.315,65<text:s/></text:p>
          </table:table-cell>
          <table:table-cell office:value-type="float" office:value="97315.65" table:style-name="ce38">
            <text:p><text:s text:c="2"/>97.315,65<text:s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97315.65" table:style-name="ce20">
            <text:p><text:s text:c="2"/>97.315,65<text:s/></text:p>
          </table:table-cell>
          <table:table-cell office:value-type="float" office:value="97315.65" table:style-name="ce39">
            <text:p><text:s text:c="2"/>97.315,65<text:s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97315.65" table:style-name="ce16">
            <text:p><text:s text:c="2"/>97.315,65<text:s/></text:p>
          </table:table-cell>
          <table:table-cell office:value-type="float" office:value="97315.65" table:style-name="ce38">
            <text:p><text:s text:c="2"/>97.315,65<text:s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97315.65" table:style-name="ce40">
            <text:p><text:s text:c="2"/>97.315,6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7315.65" table:style-name="ce40">
            <text:p><text:s text:c="2"/>97.315,6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994698.01" table:style-name="ce41">
            <text:p><text:s text:c="2"/>3.994.698,01<text:s/></text:p>
          </table:table-cell>
          <table:table-cell office:value-type="string" table:style-name="ce29">
            <text:p>C</text:p>
          </table:table-cell>
          <table:table-cell office:value-type="float" office:value="97315.65" table:style-name="ce28">
            <text:p><text:s text:c="2"/>97.315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97382.36" table:style-name="ce28">
            <text:p><text:s text:c="2"/>3.897.382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59731.77" table:style-name="ce20">
            <text:p><text:s text:c="2"/>459.731,77<text:s/></text:p>
          </table:table-cell>
          <table:table-cell office:value-type="float" office:value="92209.99" table:style-name="ce39">
            <text:p><text:s text:c="2"/>92.209,99<text:s/></text:p>
          </table:table-cell>
          <table:table-cell office:value-type="float" office:value="367521.78" table:style-name="ce20">
            <text:p><text:s text:c="2"/>367.521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9572.48" table:style-name="ce16">
            <text:p><text:s text:c="2"/>409.572,48<text:s/></text:p>
          </table:table-cell>
          <table:table-cell office:value-type="float" office:value="90799.13" table:style-name="ce38">
            <text:p><text:s text:c="2"/>90.799,13<text:s/></text:p>
          </table:table-cell>
          <table:table-cell office:value-type="float" office:value="318773.34999999998" table:style-name="ce16">
            <text:p><text:s text:c="2"/>318.773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5441.53000000003" table:style-name="ce20">
            <text:p><text:s text:c="2"/>335.441,53<text:s/></text:p>
          </table:table-cell>
          <table:table-cell office:value-type="float" office:value="74456.990000000005" table:style-name="ce39">
            <text:p><text:s text:c="2"/>74.456,99<text:s/></text:p>
          </table:table-cell>
          <table:table-cell office:value-type="float" office:value="260984.54" table:style-name="ce20">
            <text:p><text:s text:c="2"/>260.98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5441.53000000003" table:style-name="ce16">
            <text:p><text:s text:c="2"/>335.441,53<text:s/></text:p>
          </table:table-cell>
          <table:table-cell office:value-type="float" office:value="74456.990000000005" table:style-name="ce38">
            <text:p><text:s text:c="2"/>74.456,99<text:s/></text:p>
          </table:table-cell>
          <table:table-cell office:value-type="float" office:value="260984.54" table:style-name="ce16">
            <text:p><text:s text:c="2"/>260.98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5441.53000000003" table:style-name="ce20">
            <text:p><text:s text:c="2"/>335.441,53<text:s/></text:p>
          </table:table-cell>
          <table:table-cell office:value-type="float" office:value="74456.990000000005" table:style-name="ce39">
            <text:p><text:s text:c="2"/>74.456,99<text:s/></text:p>
          </table:table-cell>
          <table:table-cell office:value-type="float" office:value="260984.54" table:style-name="ce20">
            <text:p><text:s text:c="2"/>260.98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4823.7" table:style-name="ce16">
            <text:p><text:s text:c="2"/>334.823,70<text:s/></text:p>
          </table:table-cell>
          <table:table-cell office:value-type="float" office:value="74456.990000000005" table:style-name="ce38">
            <text:p><text:s text:c="2"/>74.456,99<text:s/></text:p>
          </table:table-cell>
          <table:table-cell office:value-type="float" office:value="260366.71" table:style-name="ce16">
            <text:p><text:s text:c="2"/>260.366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303.57" table:style-name="ce24">
            <text:p><text:s text:c="2"/>155.303,57<text:s/></text:p>
          </table:table-cell>
          <table:table-cell office:value-type="float" office:value="60242.16" table:style-name="ce40">
            <text:p><text:s text:c="2"/>60.242,16<text:s/></text:p>
          </table:table-cell>
          <table:table-cell office:value-type="float" office:value="95061.41" table:style-name="ce24">
            <text:p><text:s text:c="2"/>95.061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59.5100000000002" table:style-name="ce28">
            <text:p><text:s text:c="2"/>2.559,5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59.5100000000002" table:style-name="ce28">
            <text:p><text:s text:c="2"/>2.559,5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07.61" table:style-name="ce24">
            <text:p><text:s text:c="2"/>4.007,6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07.61" table:style-name="ce24">
            <text:p><text:s text:c="2"/>4.007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719.25" table:style-name="ce28">
            <text:p><text:s text:c="2"/>12.719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719.25" table:style-name="ce28">
            <text:p><text:s text:c="2"/>12.719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28.26" table:style-name="ce24">
            <text:p><text:s text:c="2"/>1.928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28.26" table:style-name="ce24">
            <text:p><text:s text:c="2"/>1.928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214.83" table:style-name="ce28">
            <text:p><text:s text:c="2"/>14.214,83<text:s/></text:p>
          </table:table-cell>
          <table:table-cell office:value-type="float" office:value="14214.83" table:style-name="ce41">
            <text:p><text:s text:c="2"/>14.214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56.34" table:style-name="ce24">
            <text:p><text:s text:c="2"/>3.556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56.34" table:style-name="ce24">
            <text:p><text:s text:c="2"/>3.556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0534.32999999999" table:style-name="ce28">
            <text:p><text:s text:c="2"/>140.53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0534.32999999999" table:style-name="ce28">
            <text:p><text:s text:c="2"/>140.534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17.83000000000004" table:style-name="ce20">
            <text:p><text:s text:c="2"/>617,8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17.83000000000004" table:style-name="ce20">
            <text:p><text:s text:c="2"/>617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17.83000000000004" table:style-name="ce28">
            <text:p><text:s text:c="2"/>617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17.83000000000004" table:style-name="ce28">
            <text:p><text:s text:c="2"/>617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130.95" table:style-name="ce20">
            <text:p><text:s text:c="2"/>74.130,95<text:s/></text:p>
          </table:table-cell>
          <table:table-cell office:value-type="float" office:value="16342.14" table:style-name="ce39">
            <text:p><text:s text:c="2"/>16.342,14<text:s/></text:p>
          </table:table-cell>
          <table:table-cell office:value-type="float" office:value="57788.81" table:style-name="ce20">
            <text:p><text:s text:c="2"/>57.788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3304.61" table:style-name="ce16">
            <text:p><text:s text:c="2"/>73.304,61<text:s/></text:p>
          </table:table-cell>
          <table:table-cell office:value-type="float" office:value="15635.97" table:style-name="ce38">
            <text:p><text:s text:c="2"/>15.635,97<text:s/></text:p>
          </table:table-cell>
          <table:table-cell office:value-type="float" office:value="57668.639999999999" table:style-name="ce16">
            <text:p><text:s text:c="2"/>57.668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3304.61" table:style-name="ce20">
            <text:p><text:s text:c="2"/>73.304,61<text:s/></text:p>
          </table:table-cell>
          <table:table-cell office:value-type="float" office:value="15635.97" table:style-name="ce39">
            <text:p><text:s text:c="2"/>15.635,97<text:s/></text:p>
          </table:table-cell>
          <table:table-cell office:value-type="float" office:value="57668.639999999999" table:style-name="ce20">
            <text:p><text:s text:c="2"/>57.668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304.61" table:style-name="ce28">
            <text:p><text:s text:c="2"/>73.304,61<text:s/></text:p>
          </table:table-cell>
          <table:table-cell office:value-type="float" office:value="15635.97" table:style-name="ce41">
            <text:p><text:s text:c="2"/>15.635,97<text:s/></text:p>
          </table:table-cell>
          <table:table-cell office:value-type="float" office:value="57668.639999999999" table:style-name="ce28">
            <text:p><text:s text:c="2"/>57.668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26.34" table:style-name="ce20">
            <text:p><text:s text:c="2"/>826,34<text:s/></text:p>
          </table:table-cell>
          <table:table-cell office:value-type="float" office:value="706.17" table:style-name="ce39">
            <text:p><text:s text:c="2"/>706,17<text:s/></text:p>
          </table:table-cell>
          <table:table-cell office:value-type="float" office:value="120.17" table:style-name="ce20">
            <text:p><text:s text:c="2"/>120,1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26.34" table:style-name="ce16">
            <text:p><text:s text:c="2"/>826,34<text:s/></text:p>
          </table:table-cell>
          <table:table-cell office:value-type="float" office:value="706.17" table:style-name="ce38">
            <text:p><text:s text:c="2"/>706,17<text:s/></text:p>
          </table:table-cell>
          <table:table-cell office:value-type="float" office:value="120.17" table:style-name="ce16">
            <text:p><text:s text:c="2"/>120,1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6.34" table:style-name="ce24">
            <text:p><text:s text:c="2"/>826,34<text:s/></text:p>
          </table:table-cell>
          <table:table-cell office:value-type="float" office:value="706.17" table:style-name="ce40">
            <text:p><text:s text:c="2"/>706,17<text:s/></text:p>
          </table:table-cell>
          <table:table-cell office:value-type="float" office:value="120.17" table:style-name="ce24">
            <text:p><text:s text:c="2"/>120,1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631.88" table:style-name="ce20">
            <text:p><text:s text:c="2"/>47.631,88<text:s/></text:p>
          </table:table-cell>
          <table:table-cell office:value-type="float" office:value="1410.86" table:style-name="ce39">
            <text:p><text:s text:c="2"/>1.410,86<text:s/></text:p>
          </table:table-cell>
          <table:table-cell office:value-type="float" office:value="46221.02" table:style-name="ce20">
            <text:p><text:s text:c="2"/>46.221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106.87" table:style-name="ce16">
            <text:p><text:s text:c="2"/>5.106,8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106.87" table:style-name="ce16">
            <text:p><text:s text:c="2"/>5.106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106.87" table:style-name="ce20">
            <text:p><text:s text:c="2"/>5.106,8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106.87" table:style-name="ce20">
            <text:p><text:s text:c="2"/>5.106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106.87" table:style-name="ce16">
            <text:p><text:s text:c="2"/>5.106,8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106.87" table:style-name="ce16">
            <text:p><text:s text:c="2"/>5.106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66.57" table:style-name="ce24">
            <text:p><text:s text:c="2"/>666,5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66.57" table:style-name="ce24">
            <text:p><text:s text:c="2"/>666,5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11.42" table:style-name="ce28">
            <text:p><text:s text:c="2"/>1.211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11.42" table:style-name="ce28">
            <text:p><text:s text:c="2"/>1.211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2" table:style-name="ce24">
            <text:p><text:s text:c="2"/>42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2" table:style-name="ce24">
            <text:p><text:s text:c="2"/>4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.89" table:style-name="ce28">
            <text:p><text:s text:c="2"/>73,8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3.89" table:style-name="ce28">
            <text:p><text:s text:c="2"/>73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5.39" table:style-name="ce24">
            <text:p><text:s text:c="2"/>545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5.39" table:style-name="ce24">
            <text:p><text:s text:c="2"/>545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2.58" table:style-name="ce28">
            <text:p><text:s text:c="2"/>182,5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2.58" table:style-name="ce28">
            <text:p><text:s text:c="2"/>182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5" table:style-name="ce24">
            <text:p><text:s text:c="2"/>55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5" table:style-name="ce24">
            <text:p><text:s text:c="2"/>55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0" table:style-name="ce28">
            <text:p><text:s text:c="2"/>1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0" table:style-name="ce28">
            <text:p><text:s text:c="2"/>1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46.4000000000001" table:style-name="ce24">
            <text:p><text:s text:c="2"/>1.046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6.4000000000001" table:style-name="ce24">
            <text:p><text:s text:c="2"/>1.04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9.62" table:style-name="ce28">
            <text:p><text:s text:c="2"/>139,6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9.62" table:style-name="ce28">
            <text:p><text:s text:c="2"/>139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4" table:style-name="ce24">
            <text:p><text:s text:c="2"/>144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4" table:style-name="ce24">
            <text:p><text:s text:c="2"/>144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525.01" table:style-name="ce16">
            <text:p><text:s text:c="2"/>42.525,01<text:s/></text:p>
          </table:table-cell>
          <table:table-cell office:value-type="float" office:value="1410.86" table:style-name="ce38">
            <text:p><text:s text:c="2"/>1.410,86<text:s/></text:p>
          </table:table-cell>
          <table:table-cell office:value-type="float" office:value="41114.15" table:style-name="ce16">
            <text:p><text:s text:c="2"/>41.114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40" table:style-name="ce20">
            <text:p><text:s text:c="2"/>1.54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40" table:style-name="ce20">
            <text:p><text:s text:c="2"/>1.5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40" table:style-name="ce16">
            <text:p><text:s text:c="2"/>1.54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40" table:style-name="ce16">
            <text:p><text:s text:c="2"/>1.5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40" table:style-name="ce24">
            <text:p><text:s text:c="2"/>1.5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40" table:style-name="ce24">
            <text:p><text:s text:c="2"/>1.5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4.05" table:style-name="ce16">
            <text:p><text:s text:c="2"/>764,0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4.05" table:style-name="ce16">
            <text:p><text:s text:c="2"/>764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4.05" table:style-name="ce20">
            <text:p><text:s text:c="2"/>764,0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4.05" table:style-name="ce20">
            <text:p><text:s text:c="2"/>764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39.33000000000004" table:style-name="ce28">
            <text:p><text:s text:c="2"/>539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39.33000000000004" table:style-name="ce28">
            <text:p><text:s text:c="2"/>539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4.72" table:style-name="ce24">
            <text:p><text:s text:c="2"/>224,7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4.72" table:style-name="ce24">
            <text:p><text:s text:c="2"/>224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220.959999999999" table:style-name="ce16">
            <text:p><text:s text:c="2"/>40.220,96<text:s/></text:p>
          </table:table-cell>
          <table:table-cell office:value-type="float" office:value="1410.86" table:style-name="ce38">
            <text:p><text:s text:c="2"/>1.410,86<text:s/></text:p>
          </table:table-cell>
          <table:table-cell office:value-type="float" office:value="38810.1" table:style-name="ce16">
            <text:p><text:s text:c="2"/>38.810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220.959999999999" table:style-name="ce20">
            <text:p><text:s text:c="2"/>40.220,96<text:s/></text:p>
          </table:table-cell>
          <table:table-cell office:value-type="float" office:value="1410.86" table:style-name="ce39">
            <text:p><text:s text:c="2"/>1.410,86<text:s/></text:p>
          </table:table-cell>
          <table:table-cell office:value-type="float" office:value="38810.1" table:style-name="ce20">
            <text:p><text:s text:c="2"/>38.810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60.41" table:style-name="ce28">
            <text:p><text:s text:c="2"/>2.560,4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60.41" table:style-name="ce28">
            <text:p><text:s text:c="2"/>2.560,4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496.98" table:style-name="ce24">
            <text:p><text:s text:c="2"/>6.496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96.98" table:style-name="ce24">
            <text:p><text:s text:c="2"/>6.496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70" table:style-name="ce28">
            <text:p><text:s text:c="2"/>57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70" table:style-name="ce28">
            <text:p><text:s text:c="2"/>5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249.12" table:style-name="ce24">
            <text:p><text:s text:c="2"/>6.249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249.12" table:style-name="ce24">
            <text:p><text:s text:c="2"/>6.249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0" table:style-name="ce28">
            <text:p><text:s text:c="2"/>1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961.98" table:style-name="ce24">
            <text:p><text:s text:c="2"/>3.961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61.98" table:style-name="ce24">
            <text:p><text:s text:c="2"/>3.961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00" table:style-name="ce28">
            <text:p><text:s text:c="2"/>1.5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00" table:style-name="ce28">
            <text:p><text:s text:c="2"/>1.5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6.9" table:style-name="ce24">
            <text:p><text:s text:c="2"/>456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6.9" table:style-name="ce24">
            <text:p><text:s text:c="2"/>456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4.56" table:style-name="ce28">
            <text:p><text:s text:c="2"/>154,5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4.56" table:style-name="ce28">
            <text:p><text:s text:c="2"/>154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80" table:style-name="ce24">
            <text:p><text:s text:c="2"/>9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80" table:style-name="ce24">
            <text:p><text:s text:c="2"/>9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0" table:style-name="ce28">
            <text:p><text:s text:c="2"/>21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" table:style-name="ce28">
            <text:p><text:s text:c="2"/>21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CÓPIAS E REPRODUÇÃO DE DOCUMEN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21.72" table:style-name="ce24">
            <text:p><text:s text:c="2"/>2.821,72<text:s/></text:p>
          </table:table-cell>
          <table:table-cell office:value-type="float" office:value="1410.86" table:style-name="ce40">
            <text:p><text:s text:c="2"/>1.410,86<text:s/></text:p>
          </table:table-cell>
          <table:table-cell office:value-type="float" office:value="1410.86" table:style-name="ce24">
            <text:p><text:s text:c="2"/>1.410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0" table:style-name="ce28">
            <text:p><text:s text:c="2"/>2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235" table:style-name="ce24">
            <text:p><text:s text:c="2"/>9.23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235" table:style-name="ce24">
            <text:p><text:s text:c="2"/>9.23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84.29" table:style-name="ce16">
            <text:p><text:s text:c="2"/>4.684,2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84.29" table:style-name="ce16">
            <text:p><text:s text:c="2"/>4.684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684.29" table:style-name="ce24">
            <text:p><text:s text:c="2"/>4.684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84.29" table:style-name="ce24">
            <text:p><text:s text:c="2"/>4.684,2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2.81" table:style-name="ce16">
            <text:p><text:s text:c="2"/>152,8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.81" table:style-name="ce16">
            <text:p><text:s text:c="2"/>152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2.81" table:style-name="ce20">
            <text:p><text:s text:c="2"/>152,8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2.81" table:style-name="ce20">
            <text:p><text:s text:c="2"/>152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2.81" table:style-name="ce16">
            <text:p><text:s text:c="2"/>152,8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.81" table:style-name="ce16">
            <text:p><text:s text:c="2"/>152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2.81" table:style-name="ce20">
            <text:p><text:s text:c="2"/>152,8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2.81" table:style-name="ce20">
            <text:p><text:s text:c="2"/>152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2.81" table:style-name="ce28">
            <text:p><text:s text:c="2"/>152,8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2.81" table:style-name="ce28">
            <text:p><text:s text:c="2"/>152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49.6" table:style-name="ce20">
            <text:p><text:s text:c="2"/>2.34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49.6" table:style-name="ce20">
            <text:p><text:s text:c="2"/>2.34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0" table:style-name="ce16">
            <text:p><text:s text:c="2"/>1.3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00" table:style-name="ce16">
            <text:p><text:s text:c="2"/>1.3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00" table:style-name="ce20">
            <text:p><text:s text:c="2"/>1.3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00" table:style-name="ce20">
            <text:p><text:s text:c="2"/>1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0" table:style-name="ce16">
            <text:p><text:s text:c="2"/>1.3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00" table:style-name="ce16">
            <text:p><text:s text:c="2"/>1.3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00" table:style-name="ce24">
            <text:p><text:s text:c="2"/>1.3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00" table:style-name="ce24">
            <text:p><text:s text:c="2"/>1.3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49.5999999999999" table:style-name="ce16">
            <text:p><text:s text:c="2"/>1.04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49.5999999999999" table:style-name="ce16">
            <text:p><text:s text:c="2"/>1.04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49.5999999999999" table:style-name="ce20">
            <text:p><text:s text:c="2"/>1.04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49.5999999999999" table:style-name="ce20">
            <text:p><text:s text:c="2"/>1.049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49.5999999999999" table:style-name="ce16">
            <text:p><text:s text:c="2"/>1.04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49.5999999999999" table:style-name="ce16">
            <text:p><text:s text:c="2"/>1.049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49.5999999999999" table:style-name="ce24">
            <text:p><text:s text:c="2"/>1.049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9.5999999999999" table:style-name="ce24">
            <text:p><text:s text:c="2"/>1.049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58208.33" table:style-name="ce38">
            <text:p><text:s text:c="2"/>458.208,33<text:s/></text:p>
          </table:table-cell>
          <table:table-cell office:value-type="float" office:value="458208.33" table:style-name="ce16">
            <text:p><text:s text:c="2"/>458.208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458208.33" table:style-name="ce39">
            <text:p><text:s text:c="2"/>458.208,33<text:s/></text:p>
          </table:table-cell>
          <table:table-cell office:value-type="float" office:value="458208.33" table:style-name="ce20">
            <text:p><text:s text:c="2"/>458.208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58208.33" table:style-name="ce38">
            <text:p><text:s text:c="2"/>458.208,33<text:s/></text:p>
          </table:table-cell>
          <table:table-cell office:value-type="float" office:value="458208.33" table:style-name="ce16">
            <text:p><text:s text:c="2"/>458.208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458208.33" table:style-name="ce39">
            <text:p><text:s text:c="2"/>458.208,33<text:s/></text:p>
          </table:table-cell>
          <table:table-cell office:value-type="float" office:value="458208.33" table:style-name="ce20">
            <text:p><text:s text:c="2"/>458.208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58208.33" table:style-name="ce38">
            <text:p><text:s text:c="2"/>458.208,33<text:s/></text:p>
          </table:table-cell>
          <table:table-cell office:value-type="float" office:value="458208.33" table:style-name="ce16">
            <text:p><text:s text:c="2"/>458.208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58208.33" table:style-name="ce40">
            <text:p><text:s text:c="2"/>458.208,33<text:s/></text:p>
          </table:table-cell>
          <table:table-cell office:value-type="float" office:value="458208.33" table:style-name="ce24">
            <text:p><text:s text:c="2"/>458.208,3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7601966.04" table:style-name="ce16">
            <text:p><text:s text:c="2"/>7.601.966,04<text:s/></text:p>
          </table:table-cell>
          <table:table-cell office:value-type="float" office:value="341762.12" table:style-name="ce38">
            <text:p><text:s text:c="2"/>341.762,12<text:s/></text:p>
          </table:table-cell>
          <table:table-cell office:value-type="float" office:value="7604066.04" table:style-name="ce16">
            <text:p><text:s text:c="2"/>7.604.066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260203.9199999999" table:style-name="ce20">
            <text:p><text:s text:c="2"/>7.260.203,9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260203.9199999999" table:style-name="ce20">
            <text:p><text:s text:c="2"/>7.260.20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260203.9199999999" table:style-name="ce16">
            <text:p><text:s text:c="2"/>7.260.203,9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260203.9199999999" table:style-name="ce16">
            <text:p><text:s text:c="2"/>7.260.203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28448.6699999999" table:style-name="ce20">
            <text:p><text:s text:c="2"/>6.428.448,6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28448.6699999999" table:style-name="ce16">
            <text:p><text:s text:c="2"/>6.428.448,6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28448.6699999999" table:style-name="ce20">
            <text:p><text:s text:c="2"/>6.428.448,6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428448.6699999999" table:style-name="ce28">
            <text:p><text:s text:c="2"/>6.428.448,6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31755.25" table:style-name="ce20">
            <text:p><text:s text:c="2"/>831.755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1755.25" table:style-name="ce16">
            <text:p><text:s text:c="2"/>831.755,2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31755.25" table:style-name="ce16">
            <text:p><text:s text:c="2"/>831.755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31755.25" table:style-name="ce20">
            <text:p><text:s text:c="2"/>831.755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1755.25" table:style-name="ce28">
            <text:p><text:s text:c="2"/>831.755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1755.25" table:style-name="ce28">
            <text:p><text:s text:c="2"/>831.755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D</text:p>
          </table:table-cell>
          <table:table-cell office:value-type="float" office:value="341762.12" table:style-name="ce20">
            <text:p><text:s text:c="2"/>341.762,12<text:s/></text:p>
          </table:table-cell>
          <table:table-cell office:value-type="float" office:value="341762.12" table:style-name="ce39">
            <text:p><text:s text:c="2"/>341.762,12<text:s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D</text:p>
          </table:table-cell>
          <table:table-cell office:value-type="float" office:value="3119.46" table:style-name="ce16">
            <text:p><text:s text:c="2"/>3.119,46<text:s/></text:p>
          </table:table-cell>
          <table:table-cell office:value-type="float" office:value="3119.46" table:style-name="ce38">
            <text:p><text:s text:c="2"/>3.119,46<text:s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19.46" table:style-name="ce24">
            <text:p><text:s text:c="2"/>3.119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19.46" table:style-name="ce24">
            <text:p><text:s text:c="2"/>3.119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2100" table:style-name="ce41">
            <text:p><text:s text:c="2"/>2.1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0" table:style-name="ce28">
            <text:p><text:s text:c="2"/>2.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3119.46" table:style-name="ce40">
            <text:p><text:s text:c="2"/>3.119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119.46" table:style-name="ce40">
            <text:p><text:s text:c="2"/>3.119,4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8642.66" table:style-name="ce24">
            <text:p><text:s text:c="2"/>338.642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C</text:p>
          </table:table-cell>
          <table:table-cell office:value-type="float" office:value="2485122.29" table:style-name="ce16">
            <text:p><text:s text:c="2"/>2.485.122,29<text:s/></text:p>
          </table:table-cell>
          <table:table-cell office:value-type="float" office:value="9745326.2100000009" table:style-name="ce38">
            <text:p><text:s text:c="2"/>9.745.326,21<text:s/></text:p>
          </table:table-cell>
          <table:table-cell office:value-type="float" office:value="7604066.04" table:style-name="ce16">
            <text:p><text:s text:c="2"/>7.604.066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96406.87" table:style-name="ce20">
            <text:p><text:s text:c="2"/>1.796.406,87<text:s/></text:p>
          </table:table-cell>
          <table:table-cell office:value-type="float" office:value="9056610.7899999991" table:style-name="ce39">
            <text:p><text:s text:c="2"/>9.056.610,79<text:s/></text:p>
          </table:table-cell>
          <table:table-cell office:value-type="float" office:value="7260203.9199999999" table:style-name="ce20">
            <text:p><text:s text:c="2"/>7.260.203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6406.87" table:style-name="ce16">
            <text:p><text:s text:c="2"/>1.796.406,87<text:s/></text:p>
          </table:table-cell>
          <table:table-cell office:value-type="float" office:value="9056610.7899999991" table:style-name="ce38">
            <text:p><text:s text:c="2"/>9.056.610,79<text:s/></text:p>
          </table:table-cell>
          <table:table-cell office:value-type="float" office:value="7260203.9199999999" table:style-name="ce16">
            <text:p><text:s text:c="2"/>7.260.203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14081.06" table:style-name="ce20">
            <text:p><text:s text:c="2"/>1.314.081,06<text:s/></text:p>
          </table:table-cell>
          <table:table-cell office:value-type="float" office:value="7742529.7300000004" table:style-name="ce39">
            <text:p><text:s text:c="2"/>7.742.529,73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1755.25" table:style-name="ce16">
            <text:p><text:s text:c="2"/>831.755,25<text:s/>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float" office:value="5596693.4199999999" table:style-name="ce16">
            <text:p><text:s text:c="2"/>5.596.693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float" office:value="5596693.4199999999" table:style-name="ce20">
            <text:p><text:s text:c="2"/>5.596.693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1755.25" table:style-name="ce28">
            <text:p><text:s text:c="2"/>831.755,25<text:s/>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float" office:value="5596693.4199999999" table:style-name="ce28">
            <text:p><text:s text:c="2"/>5.596.693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2325.81" table:style-name="ce20">
            <text:p><text:s text:c="2"/>482.325,81<text:s/></text:p>
          </table:table-cell>
          <table:table-cell office:value-type="float" office:value="1314081.06" table:style-name="ce39">
            <text:p><text:s text:c="2"/>1.314.081,06<text:s/></text:p>
          </table:table-cell>
          <table:table-cell office:value-type="float" office:value="831755.25" table:style-name="ce20">
            <text:p><text:s text:c="2"/>831.75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94695.46" table:style-name="ce28">
            <text:p><text:s text:c="2"/>394.695,46<text:s/></text:p>
          </table:table-cell>
          <table:table-cell office:value-type="float" office:value="831755.25" table:style-name="ce41">
            <text:p><text:s text:c="2"/>831.755,25<text:s/></text:p>
          </table:table-cell>
          <table:table-cell office:value-type="float" office:value="437059.79" table:style-name="ce28">
            <text:p><text:s text:c="2"/>437.059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7630.35" table:style-name="ce24">
            <text:p><text:s text:c="2"/>87.630,35<text:s/></text:p>
          </table:table-cell>
          <table:table-cell office:value-type="float" office:value="394695.46" table:style-name="ce40">
            <text:p><text:s text:c="2"/>394.695,46<text:s/></text:p>
          </table:table-cell>
          <table:table-cell office:value-type="float" office:value="307065.11" table:style-name="ce24">
            <text:p><text:s text:c="2"/>307.065,1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87630.35" table:style-name="ce41">
            <text:p><text:s text:c="2"/>87.630,35<text:s/></text:p>
          </table:table-cell>
          <table:table-cell office:value-type="float" office:value="87630.35" table:style-name="ce28">
            <text:p><text:s text:c="2"/>87.630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2325.81" table:style-name="ce20">
            <text:p><text:s text:c="2"/>482.325,81<text:s/></text:p>
          </table:table-cell>
          <table:table-cell office:value-type="float" office:value="1314081.06" table:style-name="ce39">
            <text:p><text:s text:c="2"/>1.314.081,06<text:s/></text:p>
          </table:table-cell>
          <table:table-cell office:value-type="float" office:value="831755.25" table:style-name="ce20">
            <text:p><text:s text:c="2"/>831.75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82325.81" table:style-name="ce16">
            <text:p><text:s text:c="2"/>482.325,81<text:s/></text:p>
          </table:table-cell>
          <table:table-cell office:value-type="float" office:value="1314081.06" table:style-name="ce38">
            <text:p><text:s text:c="2"/>1.314.081,06<text:s/></text:p>
          </table:table-cell>
          <table:table-cell office:value-type="float" office:value="831755.25" table:style-name="ce16">
            <text:p><text:s text:c="2"/>831.755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2325.81" table:style-name="ce20">
            <text:p><text:s text:c="2"/>482.325,81<text:s/></text:p>
          </table:table-cell>
          <table:table-cell office:value-type="float" office:value="1314081.06" table:style-name="ce39">
            <text:p><text:s text:c="2"/>1.314.081,06<text:s/></text:p>
          </table:table-cell>
          <table:table-cell office:value-type="float" office:value="831755.25" table:style-name="ce20">
            <text:p><text:s text:c="2"/>831.75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94695.46" table:style-name="ce28">
            <text:p><text:s text:c="2"/>394.695,46<text:s/></text:p>
          </table:table-cell>
          <table:table-cell office:value-type="float" office:value="831755.25" table:style-name="ce41">
            <text:p><text:s text:c="2"/>831.755,25<text:s/></text:p>
          </table:table-cell>
          <table:table-cell office:value-type="float" office:value="437059.79" table:style-name="ce28">
            <text:p><text:s text:c="2"/>437.059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7630.35" table:style-name="ce24">
            <text:p><text:s text:c="2"/>87.630,35<text:s/></text:p>
          </table:table-cell>
          <table:table-cell office:value-type="float" office:value="394695.46" table:style-name="ce40">
            <text:p><text:s text:c="2"/>394.695,46<text:s/></text:p>
          </table:table-cell>
          <table:table-cell office:value-type="float" office:value="307065.11" table:style-name="ce24">
            <text:p><text:s text:c="2"/>307.065,1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87630.35" table:style-name="ce41">
            <text:p><text:s text:c="2"/>87.630,35<text:s/></text:p>
          </table:table-cell>
          <table:table-cell office:value-type="float" office:value="87630.35" table:style-name="ce28">
            <text:p><text:s text:c="2"/>87.630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688715.42" table:style-name="ce20">
            <text:p><text:s text:c="2"/>688.715,42<text:s/></text:p>
          </table:table-cell>
          <table:table-cell office:value-type="float" office:value="688715.42" table:style-name="ce39">
            <text:p><text:s text:c="2"/>688.715,42<text:s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11430.1" table:style-name="ce16">
            <text:p><text:s text:c="2"/>11.430,10<text:s/></text:p>
          </table:table-cell>
          <table:table-cell office:value-type="float" office:value="11430.1" table:style-name="ce38">
            <text:p><text:s text:c="2"/>11.430,10<text:s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C</text:p>
          </table:table-cell>
          <table:table-cell office:value-type="float" office:value="4530.32" table:style-name="ce24">
            <text:p><text:s text:c="2"/>4.530,32<text:s/></text:p>
          </table:table-cell>
          <table:table-cell office:value-type="float" office:value="4530.32" table:style-name="ce40">
            <text:p><text:s text:c="2"/>4.530,32<text:s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80.32" table:style-name="ce28">
            <text:p><text:s text:c="2"/>3.780,32<text:s/></text:p>
          </table:table-cell>
          <table:table-cell office:value-type="float" office:value="3780.32" table:style-name="ce41">
            <text:p><text:s text:c="2"/>3.780,3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369.46" table:style-name="ce40">
            <text:p><text:s text:c="2"/>2.369,46<text:s/></text:p>
          </table:table-cell>
          <table:table-cell office:value-type="float" office:value="2369.46" table:style-name="ce24">
            <text:p><text:s text:c="2"/>2.369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3119.46" table:style-name="ce38">
            <text:p><text:s text:c="2"/>3.119,46<text:s/></text:p>
          </table:table-cell>
          <table:table-cell office:value-type="string" table:style-name="ce17">
            <text:p>C</text:p>
          </table:table-cell>
          <table:table-cell office:value-type="float" office:value="3119.46" table:style-name="ce16">
            <text:p><text:s text:c="2"/>3.119,4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3119.46" table:style-name="ce40">
            <text:p><text:s text:c="2"/>3.119,46<text:s/></text:p>
          </table:table-cell>
          <table:table-cell office:value-type="string" table:style-name="ce25">
            <text:p>C</text:p>
          </table:table-cell>
          <table:table-cell office:value-type="float" office:value="3119.46" table:style-name="ce24">
            <text:p><text:s text:c="2"/>3.119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CANCELA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750" table:style-name="ce38">
            <text:p><text:s text:c="2"/>750,00<text:s/></text:p>
          </table:table-cell>
          <table:table-cell office:value-type="float" office:value="750" table:style-name="ce16">
            <text:p><text:s text:c="2"/>75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ANCELAMENTOS DE RP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750" table:style-name="ce40">
            <text:p><text:s text:c="2"/>750,00<text:s/></text:p>
          </table:table-cell>
          <table:table-cell office:value-type="float" office:value="750" table:style-name="ce24">
            <text:p><text:s text:c="2"/>7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C</text:p>
          </table:table-cell>
          <table:table-cell office:value-type="float" office:value="677285.32" table:style-name="ce16">
            <text:p><text:s text:c="2"/>677.285,32<text:s/></text:p>
          </table:table-cell>
          <table:table-cell office:value-type="float" office:value="677285.32" table:style-name="ce38">
            <text:p><text:s text:c="2"/>677.285,32<text:s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8642.66" table:style-name="ce24">
            <text:p><text:s text:c="2"/>338.642,66<text:s/>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C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769219.37" table:style-name="ce38">
            <text:p><text:s text:c="2"/>769.219,37<text:s/></text:p>
          </table:table-cell>
          <table:table-cell office:value-type="string" table:style-name="ce17">
            <text:p>D</text:p>
          </table:table-cell>
          <table:table-cell office:value-type="float" office:value="7024474.0199999996" table:style-name="ce16">
            <text:p><text:s text:c="2"/>7.024.474,02<text:s/></text:p>
          </table:table-cell>
          <table:table-cell office:value-type="float" office:value="570" table:style-name="ce38">
            <text:p><text:s text:c="2"/>570,00<text:s/></text:p>
          </table:table-cell>
          <table:table-cell office:value-type="float" office:value="7793123.3899999997" table:style-name="ce16">
            <text:p><text:s text:c="2"/>7.793.123,3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348990.53" table:style-name="ce39">
            <text:p><text:s text:c="2"/>348.990,53<text:s/></text:p>
          </table:table-cell>
          <table:table-cell office:value-type="string" table:style-name="ce21">
            <text:p>D</text:p>
          </table:table-cell>
          <table:table-cell office:value-type="float" office:value="70000" table:style-name="ce20">
            <text:p><text:s text:c="2"/>70.000,00<text:s/></text:p>
          </table:table-cell>
          <table:table-cell office:value-type="float" office:value="570" table:style-name="ce39">
            <text:p><text:s text:c="2"/>570,00<text:s/></text:p>
          </table:table-cell>
          <table:table-cell office:value-type="float" office:value="418420.53" table:style-name="ce20">
            <text:p><text:s text:c="2"/>418.420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348990.53" table:style-name="ce38">
            <text:p><text:s text:c="2"/>348.990,53<text:s/></text:p>
          </table:table-cell>
          <table:table-cell office:value-type="string" table:style-name="ce17">
            <text:p>D</text:p>
          </table:table-cell>
          <table:table-cell office:value-type="float" office:value="70000" table:style-name="ce16">
            <text:p><text:s text:c="2"/>70.000,00<text:s/></text:p>
          </table:table-cell>
          <table:table-cell office:value-type="float" office:value="570" table:style-name="ce38">
            <text:p><text:s text:c="2"/>570,00<text:s/></text:p>
          </table:table-cell>
          <table:table-cell office:value-type="float" office:value="418420.53" table:style-name="ce16">
            <text:p><text:s text:c="2"/>418.420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348990.53" table:style-name="ce39">
            <text:p><text:s text:c="2"/>348.990,53<text:s/></text:p>
          </table:table-cell>
          <table:table-cell office:value-type="string" table:style-name="ce21">
            <text:p>D</text:p>
          </table:table-cell>
          <table:table-cell office:value-type="float" office:value="70000" table:style-name="ce20">
            <text:p><text:s text:c="2"/>70.000,00<text:s/></text:p>
          </table:table-cell>
          <table:table-cell office:value-type="float" office:value="570" table:style-name="ce39">
            <text:p><text:s text:c="2"/>570,00<text:s/></text:p>
          </table:table-cell>
          <table:table-cell office:value-type="float" office:value="418420.53" table:style-name="ce20">
            <text:p><text:s text:c="2"/>418.420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348990.53" table:style-name="ce38">
            <text:p><text:s text:c="2"/>348.990,53<text:s/></text:p>
          </table:table-cell>
          <table:table-cell office:value-type="string" table:style-name="ce17">
            <text:p>D</text:p>
          </table:table-cell>
          <table:table-cell office:value-type="float" office:value="70000" table:style-name="ce16">
            <text:p><text:s text:c="2"/>70.000,00<text:s/></text:p>
          </table:table-cell>
          <table:table-cell office:value-type="float" office:value="570" table:style-name="ce38">
            <text:p><text:s text:c="2"/>570,00<text:s/></text:p>
          </table:table-cell>
          <table:table-cell office:value-type="float" office:value="418420.53" table:style-name="ce16">
            <text:p><text:s text:c="2"/>418.420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348990.53" table:style-name="ce40">
            <text:p><text:s text:c="2"/>348.990,53<text:s/></text:p>
          </table:table-cell>
          <table:table-cell office:value-type="string" table:style-name="ce25">
            <text:p>D</text:p>
          </table:table-cell>
          <table:table-cell office:value-type="float" office:value="70000" table:style-name="ce24">
            <text:p><text:s text:c="2"/>70.000,00<text:s/></text:p>
          </table:table-cell>
          <table:table-cell office:value-type="float" office:value="570" table:style-name="ce40">
            <text:p><text:s text:c="2"/>570,00<text:s/></text:p>
          </table:table-cell>
          <table:table-cell office:value-type="float" office:value="418420.53" table:style-name="ce24">
            <text:p><text:s text:c="2"/>418.420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420228.84" table:style-name="ce38">
            <text:p><text:s text:c="2"/>420.228,84<text:s/></text:p>
          </table:table-cell>
          <table:table-cell office:value-type="string" table:style-name="ce17">
            <text:p>D</text:p>
          </table:table-cell>
          <table:table-cell office:value-type="float" office:value="6954474.0199999996" table:style-name="ce16">
            <text:p><text:s text:c="2"/>6.954.474,0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374702.8600000003" table:style-name="ce16">
            <text:p><text:s text:c="2"/>7.374.702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420228.84" table:style-name="ce39">
            <text:p><text:s text:c="2"/>420.228,84<text:s/></text:p>
          </table:table-cell>
          <table:table-cell office:value-type="string" table:style-name="ce21">
            <text:p>D</text:p>
          </table:table-cell>
          <table:table-cell office:value-type="float" office:value="526025.35" table:style-name="ce20">
            <text:p><text:s text:c="2"/>526.025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254.19" table:style-name="ce20">
            <text:p><text:s text:c="2"/>946.254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420228.84" table:style-name="ce38">
            <text:p><text:s text:c="2"/>420.228,84<text:s/></text:p>
          </table:table-cell>
          <table:table-cell office:value-type="string" table:style-name="ce17">
            <text:p>D</text:p>
          </table:table-cell>
          <table:table-cell office:value-type="float" office:value="526025.35" table:style-name="ce16">
            <text:p><text:s text:c="2"/>526.025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254.19" table:style-name="ce16">
            <text:p><text:s text:c="2"/>946.254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343862.12" table:style-name="ce40">
            <text:p><text:s text:c="2"/>343.862,12<text:s/></text:p>
          </table:table-cell>
          <table:table-cell office:value-type="string" table:style-name="ce25">
            <text:p>D</text:p>
          </table:table-cell>
          <table:table-cell office:value-type="float" office:value="458208.33" table:style-name="ce24">
            <text:p><text:s text:c="2"/>458.208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2070.45" table:style-name="ce24">
            <text:p><text:s text:c="2"/>802.070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76366.720000000001" table:style-name="ce41">
            <text:p><text:s text:c="2"/>76.366,72<text:s/></text:p>
          </table:table-cell>
          <table:table-cell office:value-type="string" table:style-name="ce29">
            <text:p>D</text:p>
          </table:table-cell>
          <table:table-cell office:value-type="float" office:value="67817.02" table:style-name="ce28">
            <text:p><text:s text:c="2"/>67.817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4183.74" table:style-name="ce28">
            <text:p><text:s text:c="2"/>144.183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28448.6699999999" table:style-name="ce20">
            <text:p><text:s text:c="2"/>6.428.448,6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28448.6699999999" table:style-name="ce16">
            <text:p><text:s text:c="2"/>6.428.448,6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28448.6699999999" table:style-name="ce20">
            <text:p><text:s text:c="2"/>6.428.448,6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28448.6699999999" table:style-name="ce16">
            <text:p><text:s text:c="2"/>6.428.448,6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428448.6699999999" table:style-name="ce24">
            <text:p><text:s text:c="2"/>6.428.448,6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CONTROL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769219.37" table:style-name="ce38">
            <text:p><text:s text:c="2"/>769.219,37<text:s/></text:p>
          </table:table-cell>
          <table:table-cell office:value-type="string" table:style-name="ce17">
            <text:p>C</text:p>
          </table:table-cell>
          <table:table-cell office:value-type="float" office:value="2670720.5" table:style-name="ce16">
            <text:p><text:s text:c="2"/>2.670.720,50<text:s/></text:p>
          </table:table-cell>
          <table:table-cell office:value-type="float" office:value="9694624.5199999996" table:style-name="ce38">
            <text:p><text:s text:c="2"/>9.694.624,52<text:s/></text:p>
          </table:table-cell>
          <table:table-cell office:value-type="float" office:value="7793123.3899999997" table:style-name="ce16">
            <text:p><text:s text:c="2"/>7.793.123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348990.53" table:style-name="ce39">
            <text:p><text:s text:c="2"/>348.990,53<text:s/></text:p>
          </table:table-cell>
          <table:table-cell office:value-type="string" table:style-name="ce21">
            <text:p>C</text:p>
          </table:table-cell>
          <table:table-cell office:value-type="float" office:value="34946.949999999997" table:style-name="ce20">
            <text:p><text:s text:c="2"/>34.946,95<text:s/></text:p>
          </table:table-cell>
          <table:table-cell office:value-type="float" office:value="104376.95" table:style-name="ce39">
            <text:p><text:s text:c="2"/>104.376,95<text:s/></text:p>
          </table:table-cell>
          <table:table-cell office:value-type="float" office:value="418420.53" table:style-name="ce20">
            <text:p><text:s text:c="2"/>418.420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348990.53" table:style-name="ce38">
            <text:p><text:s text:c="2"/>348.990,53<text:s/></text:p>
          </table:table-cell>
          <table:table-cell office:value-type="string" table:style-name="ce17">
            <text:p>C</text:p>
          </table:table-cell>
          <table:table-cell office:value-type="float" office:value="34946.949999999997" table:style-name="ce16">
            <text:p><text:s text:c="2"/>34.946,95<text:s/></text:p>
          </table:table-cell>
          <table:table-cell office:value-type="float" office:value="104376.95" table:style-name="ce38">
            <text:p><text:s text:c="2"/>104.376,95<text:s/></text:p>
          </table:table-cell>
          <table:table-cell office:value-type="float" office:value="418420.53" table:style-name="ce16">
            <text:p><text:s text:c="2"/>418.420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348990.53" table:style-name="ce39">
            <text:p><text:s text:c="2"/>348.990,53<text:s/></text:p>
          </table:table-cell>
          <table:table-cell office:value-type="string" table:style-name="ce21">
            <text:p>C</text:p>
          </table:table-cell>
          <table:table-cell office:value-type="float" office:value="34946.949999999997" table:style-name="ce20">
            <text:p><text:s text:c="2"/>34.946,95<text:s/></text:p>
          </table:table-cell>
          <table:table-cell office:value-type="float" office:value="104376.95" table:style-name="ce39">
            <text:p><text:s text:c="2"/>104.376,95<text:s/></text:p>
          </table:table-cell>
          <table:table-cell office:value-type="float" office:value="418420.53" table:style-name="ce20">
            <text:p><text:s text:c="2"/>418.420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 CONSOLIDAÇÃO</text:p>
          </table:table-cell>
          <table:table-cell office:value-type="float" office:value="348990.53" table:style-name="ce38">
            <text:p><text:s text:c="2"/>348.990,53<text:s/></text:p>
          </table:table-cell>
          <table:table-cell office:value-type="string" table:style-name="ce17">
            <text:p>C</text:p>
          </table:table-cell>
          <table:table-cell office:value-type="float" office:value="34946.949999999997" table:style-name="ce16">
            <text:p><text:s text:c="2"/>34.946,95<text:s/></text:p>
          </table:table-cell>
          <table:table-cell office:value-type="float" office:value="104376.95" table:style-name="ce38">
            <text:p><text:s text:c="2"/>104.376,95<text:s/></text:p>
          </table:table-cell>
          <table:table-cell office:value-type="float" office:value="418420.53" table:style-name="ce16">
            <text:p><text:s text:c="2"/>418.420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348990.53" table:style-name="ce39">
            <text:p><text:s text:c="2"/>348.990,53<text:s/></text:p>
          </table:table-cell>
          <table:table-cell office:value-type="string" table:style-name="ce21">
            <text:p>C</text:p>
          </table:table-cell>
          <table:table-cell office:value-type="float" office:value="34946.949999999997" table:style-name="ce20">
            <text:p><text:s text:c="2"/>34.946,95<text:s/></text:p>
          </table:table-cell>
          <table:table-cell office:value-type="float" office:value="104376.95" table:style-name="ce39">
            <text:p><text:s text:c="2"/>104.376,95<text:s/></text:p>
          </table:table-cell>
          <table:table-cell office:value-type="float" office:value="418420.53" table:style-name="ce20">
            <text:p><text:s text:c="2"/>418.420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348990.53" table:style-name="ce41">
            <text:p><text:s text:c="2"/>348.990,53<text:s/></text:p>
          </table:table-cell>
          <table:table-cell office:value-type="string" table:style-name="ce29">
            <text:p>C</text:p>
          </table:table-cell>
          <table:table-cell office:value-type="float" office:value="33536.089999999997" table:style-name="ce28">
            <text:p><text:s text:c="2"/>33.536,09<text:s/></text:p>
          </table:table-cell>
          <table:table-cell office:value-type="float" office:value="71410.86" table:style-name="ce41">
            <text:p><text:s text:c="2"/>71.410,86<text:s/></text:p>
          </table:table-cell>
          <table:table-cell office:value-type="float" office:value="386865.3" table:style-name="ce28">
            <text:p><text:s text:c="2"/>386.865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10.86" table:style-name="ce24">
            <text:p><text:s text:c="2"/>1.410,86<text:s/></text:p>
          </table:table-cell>
          <table:table-cell office:value-type="float" office:value="32966.089999999997" table:style-name="ce40">
            <text:p><text:s text:c="2"/>32.966,09<text:s/></text:p>
          </table:table-cell>
          <table:table-cell office:value-type="float" office:value="31555.23" table:style-name="ce24">
            <text:p><text:s text:c="2"/>31.555,2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420228.84" table:style-name="ce38">
            <text:p><text:s text:c="2"/>420.228,84<text:s/></text:p>
          </table:table-cell>
          <table:table-cell office:value-type="string" table:style-name="ce17">
            <text:p>C</text:p>
          </table:table-cell>
          <table:table-cell office:value-type="float" office:value="2635773.5499999998" table:style-name="ce16">
            <text:p><text:s text:c="2"/>2.635.773,55<text:s/></text:p>
          </table:table-cell>
          <table:table-cell office:value-type="float" office:value="9590247.5700000003" table:style-name="ce38">
            <text:p><text:s text:c="2"/>9.590.247,57<text:s/></text:p>
          </table:table-cell>
          <table:table-cell office:value-type="float" office:value="7374702.8600000003" table:style-name="ce16">
            <text:p><text:s text:c="2"/>7.374.702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420228.84" table:style-name="ce39">
            <text:p><text:s text:c="2"/>420.228,84<text:s/></text:p>
          </table:table-cell>
          <table:table-cell office:value-type="string" table:style-name="ce21">
            <text:p>C</text:p>
          </table:table-cell>
          <table:table-cell office:value-type="float" office:value="1804018.3" table:style-name="ce20">
            <text:p><text:s text:c="2"/>1.804.018,30<text:s/></text:p>
          </table:table-cell>
          <table:table-cell office:value-type="float" office:value="2330043.65" table:style-name="ce39">
            <text:p><text:s text:c="2"/>2.330.043,65<text:s/></text:p>
          </table:table-cell>
          <table:table-cell office:value-type="float" office:value="946254.19" table:style-name="ce20">
            <text:p><text:s text:c="2"/>946.254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420228.84" table:style-name="ce38">
            <text:p><text:s text:c="2"/>420.228,84<text:s/></text:p>
          </table:table-cell>
          <table:table-cell office:value-type="string" table:style-name="ce17">
            <text:p>C</text:p>
          </table:table-cell>
          <table:table-cell office:value-type="float" office:value="1804018.3" table:style-name="ce16">
            <text:p><text:s text:c="2"/>1.804.018,30<text:s/></text:p>
          </table:table-cell>
          <table:table-cell office:value-type="float" office:value="2330043.65" table:style-name="ce38">
            <text:p><text:s text:c="2"/>2.330.043,65<text:s/></text:p>
          </table:table-cell>
          <table:table-cell office:value-type="float" office:value="946254.19" table:style-name="ce16">
            <text:p><text:s text:c="2"/>946.254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458958.33" table:style-name="ce39">
            <text:p><text:s text:c="2"/>458.958,33<text:s/></text:p>
          </table:table-cell>
          <table:table-cell office:value-type="float" office:value="372796.92" table:style-name="ce20">
            <text:p><text:s text:c="2"/>372.796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1755.25" table:style-name="ce28">
            <text:p><text:s text:c="2"/>831.755,25<text:s/></text:p>
          </table:table-cell>
          <table:table-cell office:value-type="float" office:value="458958.33" table:style-name="ce41">
            <text:p><text:s text:c="2"/>458.958,33<text:s/></text:p>
          </table:table-cell>
          <table:table-cell office:value-type="float" office:value="372796.92" table:style-name="ce28">
            <text:p><text:s text:c="2"/>372.796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C</text:p>
          </table:table-cell>
          <table:table-cell office:value-type="float" office:value="399225.78" table:style-name="ce20">
            <text:p><text:s text:c="2"/>399.225,78<text:s/></text:p>
          </table:table-cell>
          <table:table-cell office:value-type="float" office:value="833166.11" table:style-name="ce39">
            <text:p><text:s text:c="2"/>833.166,11<text:s/></text:p>
          </table:table-cell>
          <table:table-cell office:value-type="float" office:value="439159.79" table:style-name="ce20">
            <text:p><text:s text:c="2"/>439.159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5219.46" table:style-name="ce41">
            <text:p><text:s text:c="2"/>5.219,46<text:s/></text:p>
          </table:table-cell>
          <table:table-cell office:value-type="string" table:style-name="ce29">
            <text:p>C</text:p>
          </table:table-cell>
          <table:table-cell office:value-type="float" office:value="399225.78" table:style-name="ce28">
            <text:p><text:s text:c="2"/>399.225,78<text:s/></text:p>
          </table:table-cell>
          <table:table-cell office:value-type="float" office:value="833166.11" table:style-name="ce41">
            <text:p><text:s text:c="2"/>833.166,11<text:s/></text:p>
          </table:table-cell>
          <table:table-cell office:value-type="float" office:value="439159.79" table:style-name="ce28">
            <text:p><text:s text:c="2"/>439.159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15009.38" table:style-name="ce39">
            <text:p><text:s text:c="2"/>415.009,38<text:s/></text:p>
          </table:table-cell>
          <table:table-cell office:value-type="string" table:style-name="ce21">
            <text:p>C</text:p>
          </table:table-cell>
          <table:table-cell office:value-type="float" office:value="573037.27" table:style-name="ce20">
            <text:p><text:s text:c="2"/>573.037,27<text:s/></text:p>
          </table:table-cell>
          <table:table-cell office:value-type="float" office:value="534109.81999999995" table:style-name="ce39">
            <text:p><text:s text:c="2"/>534.109,82<text:s/></text:p>
          </table:table-cell>
          <table:table-cell office:value-type="float" office:value="376081.93" table:style-name="ce20">
            <text:p><text:s text:c="2"/>376.081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430053.33" table:style-name="ce28">
            <text:p><text:s text:c="2"/>430.053,33<text:s/></text:p>
          </table:table-cell>
          <table:table-cell office:value-type="float" office:value="398475.78" table:style-name="ce41">
            <text:p><text:s text:c="2"/>398.475,78<text:s/></text:p>
          </table:table-cell>
          <table:table-cell office:value-type="float" office:value="307065.11" table:style-name="ce28">
            <text:p><text:s text:c="2"/>307.065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76366.720000000001" table:style-name="ce40">
            <text:p><text:s text:c="2"/>76.366,72<text:s/></text:p>
          </table:table-cell>
          <table:table-cell office:value-type="string" table:style-name="ce25">
            <text:p>C</text:p>
          </table:table-cell>
          <table:table-cell office:value-type="float" office:value="142983.94" table:style-name="ce24">
            <text:p><text:s text:c="2"/>142.983,94<text:s/></text:p>
          </table:table-cell>
          <table:table-cell office:value-type="float" office:value="135634.04" table:style-name="ce40">
            <text:p><text:s text:c="2"/>135.634,04<text:s/></text:p>
          </table:table-cell>
          <table:table-cell office:value-type="float" office:value="69016.820000000007" table:style-name="ce24">
            <text:p><text:s text:c="2"/>69.016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03809.39" table:style-name="ce41">
            <text:p><text:s text:c="2"/>503.809,39<text:s/></text:p>
          </table:table-cell>
          <table:table-cell office:value-type="float" office:value="503809.39" table:style-name="ce28">
            <text:p><text:s text:c="2"/>503.809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7260203.9199999999" table:style-name="ce39">
            <text:p><text:s text:c="2"/>7.260.203,92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1755.25" table:style-name="ce16">
            <text:p><text:s text:c="2"/>831.755,25<text:s/></text:p>
          </table:table-cell>
          <table:table-cell office:value-type="float" office:value="7260203.9199999999" table:style-name="ce38">
            <text:p><text:s text:c="2"/>7.260.203,92<text:s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7260203.9199999999" table:style-name="ce39">
            <text:p><text:s text:c="2"/>7.260.203,92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1755.25" table:style-name="ce16">
            <text:p><text:s text:c="2"/>831.755,25<text:s/></text:p>
          </table:table-cell>
          <table:table-cell office:value-type="float" office:value="7260203.9199999999" table:style-name="ce38">
            <text:p><text:s text:c="2"/>7.260.203,92<text:s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1755.25" table:style-name="ce20">
            <text:p><text:s text:c="2"/>831.755,25<text:s/>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float" office:value="5596693.4199999999" table:style-name="ce20">
            <text:p><text:s text:c="2"/>5.596.693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1755.25" table:style-name="ce28">
            <text:p><text:s text:c="2"/>831.755,25<text:s/>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float" office:value="5596693.4199999999" table:style-name="ce28">
            <text:p><text:s text:c="2"/>5.596.693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831755.25" table:style-name="ce39">
            <text:p><text:s text:c="2"/>831.755,25<text:s/></text:p>
          </table:table-cell>
          <table:table-cell office:value-type="float" office:value="831755.25" table:style-name="ce20">
            <text:p><text:s text:c="2"/>831.75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831755.25" table:style-name="ce38">
            <text:p><text:s text:c="2"/>831.755,25<text:s/></text:p>
          </table:table-cell>
          <table:table-cell office:value-type="float" office:value="831755.25" table:style-name="ce16">
            <text:p><text:s text:c="2"/>831.755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831755.25" table:style-name="ce40">
            <text:p><text:s text:c="2"/>831.755,25<text:s/></text:p>
          </table:table-cell>
          <table:table-cell office:value-type="float" office:value="831755.25" table:style-name="ce24">
            <text:p><text:s text:c="2"/>831.755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21870055.809999999" table:style-name="ce52">
            <text:p><text:s text:c="2"/>21.870.055,81<text:s/></text:p>
          </table:table-cell>
          <table:table-cell office:value-type="float" office:value="21870055.809999999" table:style-name="ce50">
            <text:p><text:s text:c="2"/>21.870.055,81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37min - Duração: 0h00m29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36:35Z</meta:creation-date>
    <dc:date>2018-10-13T20:40:12Z</dc:date>
  </office:meta>
</office:document-meta>
</file>