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fo:background-color="#969696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Default" style:data-style-name="N37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0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2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4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74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P182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2" table:number-rows-spanned="1" table:style-name="ce66">
            <text:p>Estado do Rio Grande do Sul</text:p>
          </table:table-cell>
          <table:covered-table-cell/>
          <table:table-cell office:value-type="string" table:number-columns-spanned="8" table:number-rows-spanned="1" table:style-name="ce66">
            <text:p>Balancete de Verificação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6">
            <text:p>Camara Municipal de Vacaria</text:p>
          </table:table-cell>
          <table:covered-table-cell/>
          <table:table-cell office:value-type="float" office:value="2018" table:number-columns-spanned="8" table:number-rows-spanned="1" table:style-name="ce67">
            <text:p>2018</text:p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71">
            <text:p>Filtr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2">
            <text:p>Unidade Gestora: 1 - CAMARA MUNICIPAL DE VEREADOR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3">
            <text:p>Período: 01/10/2018 a 31/10/2018</text:p>
          </table:table-cell>
          <table:table-cell table:number-columns-repeated="9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2">
            <text:p>Somente contas com mov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table:number-columns-repeated="9" table:style-name="ce5"/>
          <table:table-cell table:style-name="ce4"/>
          <table:table-cell table:number-columns-repeated="16373"/>
        </table:table-row>
        <table:table-row table:style-name="ro2">
          <table:table-cell table:number-columns-repeated="11" table:style-name="ce6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3">
            <text:p>Nível Contábil</text:p>
          </table:table-cell>
          <table:covered-table-cell/>
          <table:table-cell table:style-name="ce7"/>
          <table:table-cell office:value-type="string" table:style-name="ce30">
            <text:p>S/A</text:p>
          </table:table-cell>
          <table:table-cell office:value-type="string" table:style-name="ce8">
            <text:p>Descriçao</text:p>
          </table:table-cell>
          <table:table-cell office:value-type="string" table:style-name="ce36">
            <text:p>Saldo Anterior</text:p>
          </table:table-cell>
          <table:table-cell office:value-type="string" table:style-name="ce48">
            <text:p>D/C</text:p>
          </table:table-cell>
          <table:table-cell office:value-type="string" table:style-name="ce9">
            <text:p>Débitos</text:p>
          </table:table-cell>
          <table:table-cell office:value-type="string" table:style-name="ce36">
            <text:p>Créditos</text:p>
          </table:table-cell>
          <table:table-cell office:value-type="string" table:style-name="ce9">
            <text:p>Saldo Atual</text:p>
          </table:table-cell>
          <table:table-cell office:value-type="string" table:style-name="ce42">
            <text:p>D/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1.0.0.0.0.00.00.00.00.00</text:p>
          </table:table-cell>
          <table:covered-table-cell/>
          <table:table-cell table:style-name="ce10"/>
          <table:table-cell office:value-type="string" table:style-name="ce31">
            <text:p>S</text:p>
          </table:table-cell>
          <table:table-cell office:value-type="string" table:style-name="ce11">
            <text:p>ATIVO</text:p>
          </table:table-cell>
          <table:table-cell office:value-type="float" office:value="4742551.03" table:style-name="ce37">
            <text:p><text:s text:c="2"/>4.742.551,03<text:s/></text:p>
          </table:table-cell>
          <table:table-cell office:value-type="string" table:style-name="ce13">
            <text:p>D</text:p>
          </table:table-cell>
          <table:table-cell office:value-type="float" office:value="2072081.46" table:style-name="ce12">
            <text:p><text:s text:c="2"/>2.072.081,46<text:s/></text:p>
          </table:table-cell>
          <table:table-cell office:value-type="float" office:value="2071230.97" table:style-name="ce37">
            <text:p><text:s text:c="2"/>2.071.230,97<text:s/></text:p>
          </table:table-cell>
          <table:table-cell office:value-type="float" office:value="4743401.5199999996" table:style-name="ce12">
            <text:p><text:s text:c="2"/>4.743.401,52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IVO CIRCULANTE</text:p>
          </table:table-cell>
          <table:table-cell office:value-type="float" office:value="488476.5" table:style-name="ce38">
            <text:p><text:s text:c="2"/>488.476,50<text:s/></text:p>
          </table:table-cell>
          <table:table-cell office:value-type="string" table:style-name="ce17">
            <text:p>D</text:p>
          </table:table-cell>
          <table:table-cell office:value-type="float" office:value="2072081.46" table:style-name="ce16">
            <text:p><text:s text:c="2"/>2.072.081,46<text:s/></text:p>
          </table:table-cell>
          <table:table-cell office:value-type="float" office:value="2071230.97" table:style-name="ce38">
            <text:p><text:s text:c="2"/>2.071.230,97<text:s/></text:p>
          </table:table-cell>
          <table:table-cell office:value-type="float" office:value="489326.99" table:style-name="ce16">
            <text:p><text:s text:c="2"/>489.326,9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</text:p>
          </table:table-cell>
          <table:table-cell office:value-type="float" office:value="458630.21" table:style-name="ce39">
            <text:p><text:s text:c="2"/>458.630,21<text:s/></text:p>
          </table:table-cell>
          <table:table-cell office:value-type="string" table:style-name="ce21">
            <text:p>D</text:p>
          </table:table-cell>
          <table:table-cell office:value-type="float" office:value="2063404.41" table:style-name="ce20">
            <text:p><text:s text:c="2"/>2.063.404,41<text:s/></text:p>
          </table:table-cell>
          <table:table-cell office:value-type="float" office:value="2058318.25" table:style-name="ce39">
            <text:p><text:s text:c="2"/>2.058.318,25<text:s/></text:p>
          </table:table-cell>
          <table:table-cell office:value-type="float" office:value="463716.37" table:style-name="ce20">
            <text:p><text:s text:c="2"/>463.716,3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 EQUIVALENTES DE CAIXA EM MOEDA NACIONAL</text:p>
          </table:table-cell>
          <table:table-cell office:value-type="float" office:value="458630.21" table:style-name="ce38">
            <text:p><text:s text:c="2"/>458.630,21<text:s/></text:p>
          </table:table-cell>
          <table:table-cell office:value-type="string" table:style-name="ce17">
            <text:p>D</text:p>
          </table:table-cell>
          <table:table-cell office:value-type="float" office:value="2063404.41" table:style-name="ce16">
            <text:p><text:s text:c="2"/>2.063.404,41<text:s/></text:p>
          </table:table-cell>
          <table:table-cell office:value-type="float" office:value="2058318.25" table:style-name="ce38">
            <text:p><text:s text:c="2"/>2.058.318,25<text:s/></text:p>
          </table:table-cell>
          <table:table-cell office:value-type="float" office:value="463716.37" table:style-name="ce16">
            <text:p><text:s text:c="2"/>463.716,3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 EM MOEDA NACIONAL - CONSOLIDAÇÃO</text:p>
          </table:table-cell>
          <table:table-cell office:value-type="float" office:value="458630.21" table:style-name="ce39">
            <text:p><text:s text:c="2"/>458.630,21<text:s/></text:p>
          </table:table-cell>
          <table:table-cell office:value-type="string" table:style-name="ce21">
            <text:p>D</text:p>
          </table:table-cell>
          <table:table-cell office:value-type="float" office:value="2063404.41" table:style-name="ce20">
            <text:p><text:s text:c="2"/>2.063.404,41<text:s/></text:p>
          </table:table-cell>
          <table:table-cell office:value-type="float" office:value="2058318.25" table:style-name="ce39">
            <text:p><text:s text:c="2"/>2.058.318,25<text:s/></text:p>
          </table:table-cell>
          <table:table-cell office:value-type="float" office:value="463716.37" table:style-name="ce20">
            <text:p><text:s text:c="2"/>463.716,3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1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296272.6599999999" table:style-name="ce16">
            <text:p><text:s text:c="2"/>1.296.272,66<text:s/></text:p>
          </table:table-cell>
          <table:table-cell office:value-type="float" office:value="1296272.6599999999" table:style-name="ce38">
            <text:p><text:s text:c="2"/>1.296.272,66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19.03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CONÔMICA FEDERA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296272.6599999999" table:style-name="ce20">
            <text:p><text:s text:c="2"/>1.296.272,66<text:s/></text:p>
          </table:table-cell>
          <table:table-cell office:value-type="float" office:value="1296272.6599999999" table:style-name="ce39">
            <text:p><text:s text:c="2"/>1.296.272,66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19.03.02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CON. FEDERAL - PODER LEGISLATIV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296272.6599999999" table:style-name="ce16">
            <text:p><text:s text:c="2"/>1.296.272,66<text:s/></text:p>
          </table:table-cell>
          <table:table-cell office:value-type="float" office:value="1296272.6599999999" table:style-name="ce38">
            <text:p><text:s text:c="2"/>1.296.272,66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19.03.02.01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aixa Econ.Federal C/203-2 - 203 - 2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212445.72" table:style-name="ce24">
            <text:p><text:s text:c="2"/>1.212.445,72<text:s/></text:p>
          </table:table-cell>
          <table:table-cell office:value-type="float" office:value="1212445.72" table:style-name="ce40">
            <text:p><text:s text:c="2"/>1.212.445,72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19.03.02.02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AIXA ECON.FEDERAL-C/222-9 - 222 - 9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83826.94" table:style-name="ce28">
            <text:p><text:s text:c="2"/>83.826,94<text:s/></text:p>
          </table:table-cell>
          <table:table-cell office:value-type="float" office:value="83826.94" table:style-name="ce41">
            <text:p><text:s text:c="2"/>83.826,94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5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PLICAÇÕES FINANCEIRAS DE LIQUIDEZ IMEDIATA</text:p>
          </table:table-cell>
          <table:table-cell office:value-type="float" office:value="458630.21" table:style-name="ce39">
            <text:p><text:s text:c="2"/>458.630,21<text:s/></text:p>
          </table:table-cell>
          <table:table-cell office:value-type="string" table:style-name="ce21">
            <text:p>D</text:p>
          </table:table-cell>
          <table:table-cell office:value-type="float" office:value="767131.75" table:style-name="ce20">
            <text:p><text:s text:c="2"/>767.131,75<text:s/></text:p>
          </table:table-cell>
          <table:table-cell office:value-type="float" office:value="762045.59" table:style-name="ce39">
            <text:p><text:s text:c="2"/>762.045,59<text:s/></text:p>
          </table:table-cell>
          <table:table-cell office:value-type="float" office:value="463716.37" table:style-name="ce20">
            <text:p><text:s text:c="2"/>463.716,3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50.03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UNDOS DE INVESTIMENTO</text:p>
          </table:table-cell>
          <table:table-cell office:value-type="float" office:value="458630.21" table:style-name="ce38">
            <text:p><text:s text:c="2"/>458.630,21<text:s/></text:p>
          </table:table-cell>
          <table:table-cell office:value-type="string" table:style-name="ce17">
            <text:p>D</text:p>
          </table:table-cell>
          <table:table-cell office:value-type="float" office:value="767131.75" table:style-name="ce16">
            <text:p><text:s text:c="2"/>767.131,75<text:s/></text:p>
          </table:table-cell>
          <table:table-cell office:value-type="float" office:value="762045.59" table:style-name="ce38">
            <text:p><text:s text:c="2"/>762.045,59<text:s/></text:p>
          </table:table-cell>
          <table:table-cell office:value-type="float" office:value="463716.37" table:style-name="ce16">
            <text:p><text:s text:c="2"/>463.716,3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50.03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licação Financeira C.E.F. - Legislativo - 203 - 2</text:p>
          </table:table-cell>
          <table:table-cell office:value-type="float" office:value="458630.21" table:style-name="ce40">
            <text:p><text:s text:c="2"/>458.630,21<text:s/></text:p>
          </table:table-cell>
          <table:table-cell office:value-type="string" table:style-name="ce25">
            <text:p>D</text:p>
          </table:table-cell>
          <table:table-cell office:value-type="float" office:value="767131.75" table:style-name="ce24">
            <text:p><text:s text:c="2"/>767.131,75<text:s/></text:p>
          </table:table-cell>
          <table:table-cell office:value-type="float" office:value="762045.59" table:style-name="ce40">
            <text:p><text:s text:c="2"/>762.045,59<text:s/></text:p>
          </table:table-cell>
          <table:table-cell office:value-type="float" office:value="463716.37" table:style-name="ce24">
            <text:p><text:s text:c="2"/>463.716,3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STOQUES</text:p>
          </table:table-cell>
          <table:table-cell office:value-type="float" office:value="27883.07" table:style-name="ce38">
            <text:p><text:s text:c="2"/>27.883,07<text:s/></text:p>
          </table:table-cell>
          <table:table-cell office:value-type="string" table:style-name="ce17">
            <text:p>D</text:p>
          </table:table-cell>
          <table:table-cell office:value-type="float" office:value="7728.15" table:style-name="ce16">
            <text:p><text:s text:c="2"/>7.728,15<text:s/></text:p>
          </table:table-cell>
          <table:table-cell office:value-type="float" office:value="12657.63" table:style-name="ce38">
            <text:p><text:s text:c="2"/>12.657,63<text:s/></text:p>
          </table:table-cell>
          <table:table-cell office:value-type="float" office:value="22953.59" table:style-name="ce16">
            <text:p><text:s text:c="2"/>22.953,5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5.6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LMOXARIFADO</text:p>
          </table:table-cell>
          <table:table-cell office:value-type="float" office:value="27883.07" table:style-name="ce39">
            <text:p><text:s text:c="2"/>27.883,07<text:s/></text:p>
          </table:table-cell>
          <table:table-cell office:value-type="string" table:style-name="ce21">
            <text:p>D</text:p>
          </table:table-cell>
          <table:table-cell office:value-type="float" office:value="2928.15" table:style-name="ce20">
            <text:p><text:s text:c="2"/>2.928,15<text:s/></text:p>
          </table:table-cell>
          <table:table-cell office:value-type="float" office:value="7857.63" table:style-name="ce39">
            <text:p><text:s text:c="2"/>7.857,63<text:s/></text:p>
          </table:table-cell>
          <table:table-cell office:value-type="float" office:value="22953.59" table:style-name="ce20">
            <text:p><text:s text:c="2"/>22.953,5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6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LMOXARIFADO - CONSOLIDAÇÃO</text:p>
          </table:table-cell>
          <table:table-cell office:value-type="float" office:value="27883.07" table:style-name="ce38">
            <text:p><text:s text:c="2"/>27.883,07<text:s/></text:p>
          </table:table-cell>
          <table:table-cell office:value-type="string" table:style-name="ce17">
            <text:p>D</text:p>
          </table:table-cell>
          <table:table-cell office:value-type="float" office:value="2928.15" table:style-name="ce16">
            <text:p><text:s text:c="2"/>2.928,15<text:s/></text:p>
          </table:table-cell>
          <table:table-cell office:value-type="float" office:value="7857.63" table:style-name="ce38">
            <text:p><text:s text:c="2"/>7.857,63<text:s/></text:p>
          </table:table-cell>
          <table:table-cell office:value-type="float" office:value="22953.59" table:style-name="ce16">
            <text:p><text:s text:c="2"/>22.953,5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6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CONSUMO</text:p>
          </table:table-cell>
          <table:table-cell office:value-type="float" office:value="7433.55" table:style-name="ce40">
            <text:p><text:s text:c="2"/>7.433,55<text:s/></text:p>
          </table:table-cell>
          <table:table-cell office:value-type="string" table:style-name="ce25">
            <text:p>D</text:p>
          </table:table-cell>
          <table:table-cell office:value-type="float" office:value="2660.2" table:style-name="ce24">
            <text:p><text:s text:c="2"/>2.660,20<text:s/></text:p>
          </table:table-cell>
          <table:table-cell office:value-type="float" office:value="5349.34" table:style-name="ce40">
            <text:p><text:s text:c="2"/>5.349,34<text:s/></text:p>
          </table:table-cell>
          <table:table-cell office:value-type="float" office:value="4744.41" table:style-name="ce24">
            <text:p><text:s text:c="2"/>4.744,4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6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ÊNEROS ALIMENTÍCIOS</text:p>
          </table:table-cell>
          <table:table-cell office:value-type="float" office:value="1864.85" table:style-name="ce41">
            <text:p><text:s text:c="2"/>1.864,85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981.99" table:style-name="ce41">
            <text:p><text:s text:c="2"/>981,99<text:s/></text:p>
          </table:table-cell>
          <table:table-cell office:value-type="float" office:value="882.86" table:style-name="ce28">
            <text:p><text:s text:c="2"/>882,8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6.1.03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IS DE CONSTRU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67.95" table:style-name="ce24">
            <text:p><text:s text:c="2"/>267,95<text:s/></text:p>
          </table:table-cell>
          <table:table-cell office:value-type="float" office:value="267.95" table:style-name="ce40">
            <text:p><text:s text:c="2"/>267,95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6.1.0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EXPEDIENTE</text:p>
          </table:table-cell>
          <table:table-cell office:value-type="float" office:value="18584.669999999998" table:style-name="ce41">
            <text:p><text:s text:c="2"/>18.584,67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258.3499999999999" table:style-name="ce41">
            <text:p><text:s text:c="2"/>1.258,35<text:s/></text:p>
          </table:table-cell>
          <table:table-cell office:value-type="float" office:value="17326.32" table:style-name="ce28">
            <text:p><text:s text:c="2"/>17.326,3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5.8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ESTOQUE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4800" table:style-name="ce20">
            <text:p><text:s text:c="2"/>4.800,00<text:s/></text:p>
          </table:table-cell>
          <table:table-cell office:value-type="float" office:value="4800" table:style-name="ce39">
            <text:p><text:s text:c="2"/>4.800,00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8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ESTOQUE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4800" table:style-name="ce16">
            <text:p><text:s text:c="2"/>4.800,00<text:s/></text:p>
          </table:table-cell>
          <table:table-cell office:value-type="float" office:value="4800" table:style-name="ce38">
            <text:p><text:s text:c="2"/>4.800,00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8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STOQUE PARA DOAÇÃO OU PERMUT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800" table:style-name="ce24">
            <text:p><text:s text:c="2"/>4.800,00<text:s/></text:p>
          </table:table-cell>
          <table:table-cell office:value-type="float" office:value="4800" table:style-name="ce40">
            <text:p><text:s text:c="2"/>4.800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RIAÇÕES PATRIMONIAIS DIMINUTIVAS PAGAS ANTECIPADAMENTE</text:p>
          </table:table-cell>
          <table:table-cell office:value-type="float" office:value="1963.22" table:style-name="ce38">
            <text:p><text:s text:c="2"/>1.963,22<text:s/></text:p>
          </table:table-cell>
          <table:table-cell office:value-type="string" table:style-name="ce17">
            <text:p>D</text:p>
          </table:table-cell>
          <table:table-cell office:value-type="float" office:value="948.9" table:style-name="ce16">
            <text:p><text:s text:c="2"/>948,90<text:s/></text:p>
          </table:table-cell>
          <table:table-cell office:value-type="float" office:value="255.09" table:style-name="ce38">
            <text:p><text:s text:c="2"/>255,09<text:s/></text:p>
          </table:table-cell>
          <table:table-cell office:value-type="float" office:value="2657.03" table:style-name="ce16">
            <text:p><text:s text:c="2"/>2.657,0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ÊMIOS DE SEGUROS A APROPRIAR</text:p>
          </table:table-cell>
          <table:table-cell office:value-type="float" office:value="1530.26" table:style-name="ce39">
            <text:p><text:s text:c="2"/>1.530,26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139.11000000000001" table:style-name="ce39">
            <text:p><text:s text:c="2"/>139,11<text:s/></text:p>
          </table:table-cell>
          <table:table-cell office:value-type="float" office:value="1391.15" table:style-name="ce20">
            <text:p><text:s text:c="2"/>1.391,1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9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ÊMIOS DE SEGUROS A APROPRIAR - CONSOLIDAÇÃO</text:p>
          </table:table-cell>
          <table:table-cell office:value-type="float" office:value="1530.26" table:style-name="ce38">
            <text:p><text:s text:c="2"/>1.530,26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139.11000000000001" table:style-name="ce38">
            <text:p><text:s text:c="2"/>139,11<text:s/></text:p>
          </table:table-cell>
          <table:table-cell office:value-type="float" office:value="1391.15" table:style-name="ce16">
            <text:p><text:s text:c="2"/>1.391,1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9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ÊMIOS DE SEGUROS A APROPRIAR</text:p>
          </table:table-cell>
          <table:table-cell office:value-type="float" office:value="1530.26" table:style-name="ce40">
            <text:p><text:s text:c="2"/>1.530,26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139.11000000000001" table:style-name="ce40">
            <text:p><text:s text:c="2"/>139,11<text:s/></text:p>
          </table:table-cell>
          <table:table-cell office:value-type="float" office:value="1391.15" table:style-name="ce24">
            <text:p><text:s text:c="2"/>1.391,1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9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SSINATURAS E ANUIDADES A APROPRIAR</text:p>
          </table:table-cell>
          <table:table-cell office:value-type="float" office:value="432.96" table:style-name="ce38">
            <text:p><text:s text:c="2"/>432,96<text:s/></text:p>
          </table:table-cell>
          <table:table-cell office:value-type="string" table:style-name="ce17">
            <text:p>D</text:p>
          </table:table-cell>
          <table:table-cell office:value-type="float" office:value="948.9" table:style-name="ce16">
            <text:p><text:s text:c="2"/>948,90<text:s/></text:p>
          </table:table-cell>
          <table:table-cell office:value-type="float" office:value="115.98" table:style-name="ce38">
            <text:p><text:s text:c="2"/>115,98<text:s/></text:p>
          </table:table-cell>
          <table:table-cell office:value-type="float" office:value="1265.8800000000001" table:style-name="ce16">
            <text:p><text:s text:c="2"/>1.265,8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SSINATURAS E ANUIDADES A APROPRIAR - CONSOLIDAÇÃO</text:p>
          </table:table-cell>
          <table:table-cell office:value-type="float" office:value="432.96" table:style-name="ce39">
            <text:p><text:s text:c="2"/>432,96<text:s/></text:p>
          </table:table-cell>
          <table:table-cell office:value-type="string" table:style-name="ce21">
            <text:p>D</text:p>
          </table:table-cell>
          <table:table-cell office:value-type="float" office:value="948.9" table:style-name="ce20">
            <text:p><text:s text:c="2"/>948,90<text:s/></text:p>
          </table:table-cell>
          <table:table-cell office:value-type="float" office:value="115.98" table:style-name="ce39">
            <text:p><text:s text:c="2"/>115,98<text:s/></text:p>
          </table:table-cell>
          <table:table-cell office:value-type="float" office:value="1265.8800000000001" table:style-name="ce20">
            <text:p><text:s text:c="2"/>1.265,8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SSINATURA E ANUIDADES A APROPRIAR</text:p>
          </table:table-cell>
          <table:table-cell office:value-type="float" office:value="432.96" table:style-name="ce41">
            <text:p><text:s text:c="2"/>432,96<text:s/></text:p>
          </table:table-cell>
          <table:table-cell office:value-type="string" table:style-name="ce29">
            <text:p>D</text:p>
          </table:table-cell>
          <table:table-cell office:value-type="float" office:value="948.9" table:style-name="ce28">
            <text:p><text:s text:c="2"/>948,90<text:s/></text:p>
          </table:table-cell>
          <table:table-cell office:value-type="float" office:value="115.98" table:style-name="ce41">
            <text:p><text:s text:c="2"/>115,98<text:s/></text:p>
          </table:table-cell>
          <table:table-cell office:value-type="float" office:value="1265.8800000000001" table:style-name="ce28">
            <text:p><text:s text:c="2"/>1.265,8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TIVO NÃO CIRCULANTE</text:p>
          </table:table-cell>
          <table:table-cell office:value-type="float" office:value="4254074.53" table:style-name="ce39">
            <text:p><text:s text:c="2"/>4.254.074,53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254074.53" table:style-name="ce20">
            <text:p><text:s text:c="2"/>4.254.074,5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VESTIMENTOS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RTICIPAÇÕES PERMANENTES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RTICIPAÇÕES PERMANENTES - CONSOLIDAÇÃO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2.1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RTICIPAÇÕES AVALIADAS PELO MÉTODO DE CUSTO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2.1.1.02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ARTICIPAÇÕES EM OUTRAS SOCIEDADES</text:p>
          </table:table-cell>
          <table:table-cell office:value-type="float" office:value="1" table:style-name="ce41">
            <text:p><text:s text:c="2"/>1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" table:style-name="ce28">
            <text:p><text:s text:c="2"/>1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MOBILIZADO</text:p>
          </table:table-cell>
          <table:table-cell office:value-type="float" office:value="4252633.92" table:style-name="ce39">
            <text:p><text:s text:c="2"/>4.252.633,92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252633.92" table:style-name="ce20">
            <text:p><text:s text:c="2"/>4.252.633,9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MÓVEIS</text:p>
          </table:table-cell>
          <table:table-cell office:value-type="float" office:value="939928.82" table:style-name="ce38">
            <text:p><text:s text:c="2"/>939.928,82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939928.82" table:style-name="ce16">
            <text:p><text:s text:c="2"/>939.928,8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MÓVEIS- CONSOLIDAÇÃO</text:p>
          </table:table-cell>
          <table:table-cell office:value-type="float" office:value="939928.82" table:style-name="ce39">
            <text:p><text:s text:c="2"/>939.928,82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939928.82" table:style-name="ce20">
            <text:p><text:s text:c="2"/>939.928,8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MÁQUINAS, APARELHOS, EQUIPAMENTOS E FERRAMENTAS</text:p>
          </table:table-cell>
          <table:table-cell office:value-type="float" office:value="147366.9" table:style-name="ce38">
            <text:p><text:s text:c="2"/>147.366,9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7366.9" table:style-name="ce16">
            <text:p><text:s text:c="2"/>147.366,9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1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ARELHOS E EQUIPAMENTOS DE COMUNICACAO</text:p>
          </table:table-cell>
          <table:table-cell office:value-type="float" office:value="8468.99" table:style-name="ce40">
            <text:p><text:s text:c="2"/>8.468,99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8468.99" table:style-name="ce24">
            <text:p><text:s text:c="2"/>8.468,9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1.0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QUIPAMENTO DE PROTECAO, SEGURANCA E SOCORRO</text:p>
          </table:table-cell>
          <table:table-cell office:value-type="float" office:value="6870" table:style-name="ce41">
            <text:p><text:s text:c="2"/>6.87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870" table:style-name="ce28">
            <text:p><text:s text:c="2"/>6.87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1.4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ECAS NAO INCORPORAVEIS A IMOVEIS</text:p>
          </table:table-cell>
          <table:table-cell office:value-type="float" office:value="29251.86" table:style-name="ce40">
            <text:p><text:s text:c="2"/>29.251,86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9251.86" table:style-name="ce24">
            <text:p><text:s text:c="2"/>29.251,8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1.99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AS MAQUINAS, APARELHOS, EQUIPAMENTOS E FERRAMENTAS</text:p>
          </table:table-cell>
          <table:table-cell office:value-type="float" office:value="102776.05" table:style-name="ce41">
            <text:p><text:s text:c="2"/>102.776,05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2776.05" table:style-name="ce28">
            <text:p><text:s text:c="2"/>102.776,0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DE INFORMÁTICA</text:p>
          </table:table-cell>
          <table:table-cell office:value-type="float" office:value="282878.62" table:style-name="ce39">
            <text:p><text:s text:c="2"/>282.878,62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82878.62" table:style-name="ce20">
            <text:p><text:s text:c="2"/>282.878,6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2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QUIPAMENTOS DE PROCESSAMENTO DE DADOS</text:p>
          </table:table-cell>
          <table:table-cell office:value-type="float" office:value="282878.62" table:style-name="ce41">
            <text:p><text:s text:c="2"/>282.878,62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82878.62" table:style-name="ce28">
            <text:p><text:s text:c="2"/>282.878,6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3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MÓVEIS E UTENSÍLIOS</text:p>
          </table:table-cell>
          <table:table-cell office:value-type="float" office:value="422267.37" table:style-name="ce39">
            <text:p><text:s text:c="2"/>422.267,37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22267.37" table:style-name="ce20">
            <text:p><text:s text:c="2"/>422.267,3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3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PARELHOS E UTENSILIOS DOMESTICOS</text:p>
          </table:table-cell>
          <table:table-cell office:value-type="float" office:value="80875.63" table:style-name="ce41">
            <text:p><text:s text:c="2"/>80.875,63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80875.63" table:style-name="ce28">
            <text:p><text:s text:c="2"/>80.875,6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3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QUINAS E UTENSILIOS DE ESCRITORIO</text:p>
          </table:table-cell>
          <table:table-cell office:value-type="float" office:value="3305.82" table:style-name="ce40">
            <text:p><text:s text:c="2"/>3.305,82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305.82" table:style-name="ce24">
            <text:p><text:s text:c="2"/>3.305,8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3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OBILIARIO EM GERAL</text:p>
          </table:table-cell>
          <table:table-cell office:value-type="float" office:value="338085.92" table:style-name="ce41">
            <text:p><text:s text:c="2"/>338.085,92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38085.92" table:style-name="ce28">
            <text:p><text:s text:c="2"/>338.085,9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4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MATERIAIS CULTURAIS, EDUCACIONAIS E DE COMUNICAÇÃO</text:p>
          </table:table-cell>
          <table:table-cell office:value-type="float" office:value="86785.93" table:style-name="ce39">
            <text:p><text:s text:c="2"/>86.785,93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86785.93" table:style-name="ce20">
            <text:p><text:s text:c="2"/>86.785,9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4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LECOES E MATERIAIS BIBLIOGRAFICOS</text:p>
          </table:table-cell>
          <table:table-cell office:value-type="float" office:value="2874.7" table:style-name="ce41">
            <text:p><text:s text:c="2"/>2.874,7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874.7" table:style-name="ce28">
            <text:p><text:s text:c="2"/>2.874,7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4.05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QUIPAMENTOS PARA AUDIO, VIDEO E FOTO</text:p>
          </table:table-cell>
          <table:table-cell office:value-type="float" office:value="81391.23" table:style-name="ce40">
            <text:p><text:s text:c="2"/>81.391,23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81391.23" table:style-name="ce24">
            <text:p><text:s text:c="2"/>81.391,2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4.06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BRAS DE ARTE E PECAS PARA EXPOSICAO</text:p>
          </table:table-cell>
          <table:table-cell office:value-type="float" office:value="2520" table:style-name="ce41">
            <text:p><text:s text:c="2"/>2.52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520" table:style-name="ce28">
            <text:p><text:s text:c="2"/>2.52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99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MAIS BENS MÓVEIS</text:p>
          </table:table-cell>
          <table:table-cell office:value-type="float" office:value="630" table:style-name="ce39">
            <text:p><text:s text:c="2"/>630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30" table:style-name="ce20">
            <text:p><text:s text:c="2"/>63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99.99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BENS MÓVEIS</text:p>
          </table:table-cell>
          <table:table-cell office:value-type="float" office:value="630" table:style-name="ce41">
            <text:p><text:s text:c="2"/>63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30" table:style-name="ce28">
            <text:p><text:s text:c="2"/>63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IMÓVEIS</text:p>
          </table:table-cell>
          <table:table-cell office:value-type="float" office:value="3312705.1" table:style-name="ce39">
            <text:p><text:s text:c="2"/>3.312.705,1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312705.1" table:style-name="ce20">
            <text:p><text:s text:c="2"/>3.312.705,1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IMÓVEIS- CONSOLIDAÇÃO</text:p>
          </table:table-cell>
          <table:table-cell office:value-type="float" office:value="3312705.1" table:style-name="ce38">
            <text:p><text:s text:c="2"/>3.312.705,1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312705.1" table:style-name="ce16">
            <text:p><text:s text:c="2"/>3.312.705,1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2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DE USO ESPECIAL</text:p>
          </table:table-cell>
          <table:table-cell office:value-type="float" office:value="3284907.1" table:style-name="ce39">
            <text:p><text:s text:c="2"/>3.284.907,1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284907.1" table:style-name="ce20">
            <text:p><text:s text:c="2"/>3.284.907,1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2.1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DIFÍCIOS</text:p>
          </table:table-cell>
          <table:table-cell office:value-type="float" office:value="3284907.1" table:style-name="ce41">
            <text:p><text:s text:c="2"/>3.284.907,1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284907.1" table:style-name="ce28">
            <text:p><text:s text:c="2"/>3.284.907,1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2.1.0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TALAÇÕES</text:p>
          </table:table-cell>
          <table:table-cell office:value-type="float" office:value="27798" table:style-name="ce40">
            <text:p><text:s text:c="2"/>27.798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7798" table:style-name="ce24">
            <text:p><text:s text:c="2"/>27.798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4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TANGÍVEL</text:p>
          </table:table-cell>
          <table:table-cell office:value-type="float" office:value="1439.61" table:style-name="ce38">
            <text:p><text:s text:c="2"/>1.439,6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39.61" table:style-name="ce16">
            <text:p><text:s text:c="2"/>1.439,6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4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OFTWARES</text:p>
          </table:table-cell>
          <table:table-cell office:value-type="float" office:value="1439.61" table:style-name="ce39">
            <text:p><text:s text:c="2"/>1.439,6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39.61" table:style-name="ce20">
            <text:p><text:s text:c="2"/>1.439,6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4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OFTWARES - CONSOLIDAÇÃO</text:p>
          </table:table-cell>
          <table:table-cell office:value-type="float" office:value="1439.61" table:style-name="ce38">
            <text:p><text:s text:c="2"/>1.439,6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39.61" table:style-name="ce16">
            <text:p><text:s text:c="2"/>1.439,6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4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OFTWARES</text:p>
          </table:table-cell>
          <table:table-cell office:value-type="float" office:value="1439.61" table:style-name="ce40">
            <text:p><text:s text:c="2"/>1.439,61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439.61" table:style-name="ce24">
            <text:p><text:s text:c="2"/>1.439,6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SSIVO E PATRIMÔNIO LÍQUIDO</text:p>
          </table:table-cell>
          <table:table-cell office:value-type="float" office:value="4752517.76" table:style-name="ce38">
            <text:p><text:s text:c="2"/>4.752.517,76<text:s/></text:p>
          </table:table-cell>
          <table:table-cell office:value-type="string" table:style-name="ce17">
            <text:p>C</text:p>
          </table:table-cell>
          <table:table-cell office:value-type="float" office:value="551947.77" table:style-name="ce16">
            <text:p><text:s text:c="2"/>551.947,77<text:s/></text:p>
          </table:table-cell>
          <table:table-cell office:value-type="float" office:value="582729.68000000005" table:style-name="ce38">
            <text:p><text:s text:c="2"/>582.729,68<text:s/></text:p>
          </table:table-cell>
          <table:table-cell office:value-type="float" office:value="4783299.67" table:style-name="ce16">
            <text:p><text:s text:c="2"/>4.783.299,6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SSIVO CIRCULANTE</text:p>
          </table:table-cell>
          <table:table-cell office:value-type="float" office:value="855135.4" table:style-name="ce39">
            <text:p><text:s text:c="2"/>855.135,40<text:s/></text:p>
          </table:table-cell>
          <table:table-cell office:value-type="string" table:style-name="ce21">
            <text:p>C</text:p>
          </table:table-cell>
          <table:table-cell office:value-type="float" office:value="551947.77" table:style-name="ce20">
            <text:p><text:s text:c="2"/>551.947,77<text:s/></text:p>
          </table:table-cell>
          <table:table-cell office:value-type="float" office:value="582729.68000000005" table:style-name="ce39">
            <text:p><text:s text:c="2"/>582.729,68<text:s/></text:p>
          </table:table-cell>
          <table:table-cell office:value-type="float" office:value="885917.31" table:style-name="ce20">
            <text:p><text:s text:c="2"/>885.917,3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BRIGAÇÕES TRABALHISTAS, PREVIDENCIÁRIAS E ASSISTENCIAIS A PAGAR A CURTO PRAZO</text:p>
          </table:table-cell>
          <table:table-cell office:value-type="float" office:value="713935.31" table:style-name="ce38">
            <text:p><text:s text:c="2"/>713.935,31<text:s/></text:p>
          </table:table-cell>
          <table:table-cell office:value-type="string" table:style-name="ce17">
            <text:p>C</text:p>
          </table:table-cell>
          <table:table-cell office:value-type="float" office:value="381598.48" table:style-name="ce16">
            <text:p><text:s text:c="2"/>381.598,48<text:s/></text:p>
          </table:table-cell>
          <table:table-cell office:value-type="float" office:value="412612.28" table:style-name="ce38">
            <text:p><text:s text:c="2"/>412.612,28<text:s/></text:p>
          </table:table-cell>
          <table:table-cell office:value-type="float" office:value="744949.11" table:style-name="ce16">
            <text:p><text:s text:c="2"/>744.949,1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A PAGAR</text:p>
          </table:table-cell>
          <table:table-cell office:value-type="float" office:value="549576.31000000006" table:style-name="ce39">
            <text:p><text:s text:c="2"/>549.576,31<text:s/></text:p>
          </table:table-cell>
          <table:table-cell office:value-type="string" table:style-name="ce21">
            <text:p>C</text:p>
          </table:table-cell>
          <table:table-cell office:value-type="float" office:value="314429.32" table:style-name="ce20">
            <text:p><text:s text:c="2"/>314.429,32<text:s/></text:p>
          </table:table-cell>
          <table:table-cell office:value-type="float" office:value="340898.81" table:style-name="ce39">
            <text:p><text:s text:c="2"/>340.898,81<text:s/></text:p>
          </table:table-cell>
          <table:table-cell office:value-type="float" office:value="576045.80000000005" table:style-name="ce20">
            <text:p><text:s text:c="2"/>576.045,8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A PAGAR - CONSOLIDAÇÃO</text:p>
          </table:table-cell>
          <table:table-cell office:value-type="float" office:value="549576.31000000006" table:style-name="ce38">
            <text:p><text:s text:c="2"/>549.576,31<text:s/></text:p>
          </table:table-cell>
          <table:table-cell office:value-type="string" table:style-name="ce17">
            <text:p>C</text:p>
          </table:table-cell>
          <table:table-cell office:value-type="float" office:value="314429.32" table:style-name="ce16">
            <text:p><text:s text:c="2"/>314.429,32<text:s/></text:p>
          </table:table-cell>
          <table:table-cell office:value-type="float" office:value="340898.81" table:style-name="ce38">
            <text:p><text:s text:c="2"/>340.898,81<text:s/></text:p>
          </table:table-cell>
          <table:table-cell office:value-type="float" office:value="576045.80000000005" table:style-name="ce16">
            <text:p><text:s text:c="2"/>576.045,8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A PAGAR</text:p>
          </table:table-cell>
          <table:table-cell office:value-type="float" office:value="549576.31000000006" table:style-name="ce39">
            <text:p><text:s text:c="2"/>549.576,31<text:s/></text:p>
          </table:table-cell>
          <table:table-cell office:value-type="string" table:style-name="ce21">
            <text:p>C</text:p>
          </table:table-cell>
          <table:table-cell office:value-type="float" office:value="314429.32" table:style-name="ce20">
            <text:p><text:s text:c="2"/>314.429,32<text:s/></text:p>
          </table:table-cell>
          <table:table-cell office:value-type="float" office:value="340898.81" table:style-name="ce39">
            <text:p><text:s text:c="2"/>340.898,81<text:s/></text:p>
          </table:table-cell>
          <table:table-cell office:value-type="float" office:value="576045.80000000005" table:style-name="ce20">
            <text:p><text:s text:c="2"/>576.045,8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ALÁRIOS, REMUNERAÇÕES E BENEFÍCIOS</text:p>
          </table:table-cell>
          <table:table-cell office:value-type="float" office:value="209141.81" table:style-name="ce41">
            <text:p><text:s text:c="2"/>209.141,81<text:s/></text:p>
          </table:table-cell>
          <table:table-cell office:value-type="string" table:style-name="ce29">
            <text:p>C</text:p>
          </table:table-cell>
          <table:table-cell office:value-type="float" office:value="298734.53999999998" table:style-name="ce28">
            <text:p><text:s text:c="2"/>298.734,54<text:s/></text:p>
          </table:table-cell>
          <table:table-cell office:value-type="float" office:value="296175.56" table:style-name="ce41">
            <text:p><text:s text:c="2"/>296.175,56<text:s/></text:p>
          </table:table-cell>
          <table:table-cell office:value-type="float" office:value="206582.83" table:style-name="ce28">
            <text:p><text:s text:c="2"/>206.582,8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1.01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ÉCIMO TERCEIRO SALÁRIO</text:p>
          </table:table-cell>
          <table:table-cell office:value-type="float" office:value="72757.679999999993" table:style-name="ce40">
            <text:p><text:s text:c="2"/>72.757,68<text:s/></text:p>
          </table:table-cell>
          <table:table-cell office:value-type="string" table:style-name="ce25">
            <text:p>C</text:p>
          </table:table-cell>
          <table:table-cell office:value-type="float" office:value="4194.18" table:style-name="ce24">
            <text:p><text:s text:c="2"/>4.194,18<text:s/></text:p>
          </table:table-cell>
          <table:table-cell office:value-type="float" office:value="26253.13" table:style-name="ce40">
            <text:p><text:s text:c="2"/>26.253,13<text:s/></text:p>
          </table:table-cell>
          <table:table-cell office:value-type="float" office:value="94816.63" table:style-name="ce24">
            <text:p><text:s text:c="2"/>94.816,6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1.1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ÉRIAS</text:p>
          </table:table-cell>
          <table:table-cell office:value-type="float" office:value="179918.73" table:style-name="ce41">
            <text:p><text:s text:c="2"/>179.918,73<text:s/></text:p>
          </table:table-cell>
          <table:table-cell office:value-type="string" table:style-name="ce29">
            <text:p>C</text:p>
          </table:table-cell>
          <table:table-cell office:value-type="float" office:value="11500.6" table:style-name="ce28">
            <text:p><text:s text:c="2"/>11.500,60<text:s/></text:p>
          </table:table-cell>
          <table:table-cell office:value-type="float" office:value="17077.29" table:style-name="ce41">
            <text:p><text:s text:c="2"/>17.077,29<text:s/></text:p>
          </table:table-cell>
          <table:table-cell office:value-type="float" office:value="185495.42" table:style-name="ce28">
            <text:p><text:s text:c="2"/>185.495,4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1.01.04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LICENÇA-PRÊMIO</text:p>
          </table:table-cell>
          <table:table-cell office:value-type="float" office:value="87758.09" table:style-name="ce40">
            <text:p><text:s text:c="2"/>87.758,09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1392.83" table:style-name="ce40">
            <text:p><text:s text:c="2"/>1.392,83<text:s/></text:p>
          </table:table-cell>
          <table:table-cell office:value-type="float" office:value="89150.92" table:style-name="ce24">
            <text:p><text:s text:c="2"/>89.150,9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SSISTENCIAIS A PAGAR</text:p>
          </table:table-cell>
          <table:table-cell office:value-type="float" office:value="25" table:style-name="ce38">
            <text:p><text:s text:c="2"/>25,00<text:s/></text:p>
          </table:table-cell>
          <table:table-cell office:value-type="string" table:style-name="ce17">
            <text:p>C</text:p>
          </table:table-cell>
          <table:table-cell office:value-type="float" office:value="25" table:style-name="ce16">
            <text:p><text:s text:c="2"/>25,00<text:s/></text:p>
          </table:table-cell>
          <table:table-cell office:value-type="float" office:value="25" table:style-name="ce38">
            <text:p><text:s text:c="2"/>25,00<text:s/></text:p>
          </table:table-cell>
          <table:table-cell office:value-type="float" office:value="25" table:style-name="ce16">
            <text:p><text:s text:c="2"/>25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SSISTENCIAIS A PAGAR - CONSOLIDAÇÃO</text:p>
          </table:table-cell>
          <table:table-cell office:value-type="float" office:value="25" table:style-name="ce39">
            <text:p><text:s text:c="2"/>25,00<text:s/></text:p>
          </table:table-cell>
          <table:table-cell office:value-type="string" table:style-name="ce21">
            <text:p>C</text:p>
          </table:table-cell>
          <table:table-cell office:value-type="float" office:value="25" table:style-name="ce20">
            <text:p><text:s text:c="2"/>25,00<text:s/></text:p>
          </table:table-cell>
          <table:table-cell office:value-type="float" office:value="25" table:style-name="ce39">
            <text:p><text:s text:c="2"/>25,00<text:s/></text:p>
          </table:table-cell>
          <table:table-cell office:value-type="float" office:value="25" table:style-name="ce20">
            <text:p><text:s text:c="2"/>25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BENEFÍCIOS ASSISTENCIAIS A PAGAR</text:p>
          </table:table-cell>
          <table:table-cell office:value-type="float" office:value="25" table:style-name="ce41">
            <text:p><text:s text:c="2"/>25,00<text:s/></text:p>
          </table:table-cell>
          <table:table-cell office:value-type="string" table:style-name="ce29">
            <text:p>C</text:p>
          </table:table-cell>
          <table:table-cell office:value-type="float" office:value="25" table:style-name="ce28">
            <text:p><text:s text:c="2"/>25,00<text:s/></text:p>
          </table:table-cell>
          <table:table-cell office:value-type="float" office:value="25" table:style-name="ce41">
            <text:p><text:s text:c="2"/>25,00<text:s/></text:p>
          </table:table-cell>
          <table:table-cell office:value-type="float" office:value="25" table:style-name="ce28">
            <text:p><text:s text:c="2"/>25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SOCIAIS A PAGAR</text:p>
          </table:table-cell>
          <table:table-cell office:value-type="float" office:value="164334" table:style-name="ce39">
            <text:p><text:s text:c="2"/>164.334,00<text:s/></text:p>
          </table:table-cell>
          <table:table-cell office:value-type="string" table:style-name="ce21">
            <text:p>C</text:p>
          </table:table-cell>
          <table:table-cell office:value-type="float" office:value="67144.160000000003" table:style-name="ce20">
            <text:p><text:s text:c="2"/>67.144,16<text:s/></text:p>
          </table:table-cell>
          <table:table-cell office:value-type="float" office:value="71688.47" table:style-name="ce39">
            <text:p><text:s text:c="2"/>71.688,47<text:s/></text:p>
          </table:table-cell>
          <table:table-cell office:value-type="float" office:value="168878.31" table:style-name="ce20">
            <text:p><text:s text:c="2"/>168.878,3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4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SOCIAIS A PAGAR - INTER OFSS - UNIÃO</text:p>
          </table:table-cell>
          <table:table-cell office:value-type="float" office:value="164334" table:style-name="ce38">
            <text:p><text:s text:c="2"/>164.334,00<text:s/></text:p>
          </table:table-cell>
          <table:table-cell office:value-type="string" table:style-name="ce17">
            <text:p>C</text:p>
          </table:table-cell>
          <table:table-cell office:value-type="float" office:value="67144.160000000003" table:style-name="ce16">
            <text:p><text:s text:c="2"/>67.144,16<text:s/></text:p>
          </table:table-cell>
          <table:table-cell office:value-type="float" office:value="71688.47" table:style-name="ce38">
            <text:p><text:s text:c="2"/>71.688,47<text:s/></text:p>
          </table:table-cell>
          <table:table-cell office:value-type="float" office:value="168878.31" table:style-name="ce16">
            <text:p><text:s text:c="2"/>168.878,3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3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 AO RGPS A PAGAR</text:p>
          </table:table-cell>
          <table:table-cell office:value-type="float" office:value="162622.1" table:style-name="ce39">
            <text:p><text:s text:c="2"/>162.622,10<text:s/></text:p>
          </table:table-cell>
          <table:table-cell office:value-type="string" table:style-name="ce21">
            <text:p>C</text:p>
          </table:table-cell>
          <table:table-cell office:value-type="float" office:value="66598.789999999994" table:style-name="ce20">
            <text:p><text:s text:c="2"/>66.598,79<text:s/></text:p>
          </table:table-cell>
          <table:table-cell office:value-type="float" office:value="71037.05" table:style-name="ce39">
            <text:p><text:s text:c="2"/>71.037,05<text:s/></text:p>
          </table:table-cell>
          <table:table-cell office:value-type="float" office:value="167060.35999999999" table:style-name="ce20">
            <text:p><text:s text:c="2"/>167.060,3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3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IBUIÇÕES AO RGPS SOBRE SALÁRIOS E REMUNERAÇÕES</text:p>
          </table:table-cell>
          <table:table-cell office:value-type="float" office:value="162591.97" table:style-name="ce41">
            <text:p><text:s text:c="2"/>162.591,97<text:s/></text:p>
          </table:table-cell>
          <table:table-cell office:value-type="string" table:style-name="ce29">
            <text:p>C</text:p>
          </table:table-cell>
          <table:table-cell office:value-type="float" office:value="66568.66" table:style-name="ce28">
            <text:p><text:s text:c="2"/>66.568,66<text:s/></text:p>
          </table:table-cell>
          <table:table-cell office:value-type="float" office:value="70651.5" table:style-name="ce41">
            <text:p><text:s text:c="2"/>70.651,50<text:s/></text:p>
          </table:table-cell>
          <table:table-cell office:value-type="float" office:value="166674.81" table:style-name="ce28">
            <text:p><text:s text:c="2"/>166.674,8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4.3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AO RGPS - SERVIÇOS DE TERCEIROS OU CONTRIBUINTES AVULSOS</text:p>
          </table:table-cell>
          <table:table-cell office:value-type="float" office:value="30.13" table:style-name="ce40">
            <text:p><text:s text:c="2"/>30,13<text:s/></text:p>
          </table:table-cell>
          <table:table-cell office:value-type="string" table:style-name="ce25">
            <text:p>C</text:p>
          </table:table-cell>
          <table:table-cell office:value-type="float" office:value="30.13" table:style-name="ce24">
            <text:p><text:s text:c="2"/>30,13<text:s/></text:p>
          </table:table-cell>
          <table:table-cell office:value-type="float" office:value="385.55" table:style-name="ce40">
            <text:p><text:s text:c="2"/>385,55<text:s/></text:p>
          </table:table-cell>
          <table:table-cell office:value-type="float" office:value="385.55" table:style-name="ce24">
            <text:p><text:s text:c="2"/>385,5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4.3.05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GTS</text:p>
          </table:table-cell>
          <table:table-cell office:value-type="float" office:value="1711.9" table:style-name="ce38">
            <text:p><text:s text:c="2"/>1.711,90<text:s/></text:p>
          </table:table-cell>
          <table:table-cell office:value-type="string" table:style-name="ce17">
            <text:p>C</text:p>
          </table:table-cell>
          <table:table-cell office:value-type="float" office:value="545.37" table:style-name="ce16">
            <text:p><text:s text:c="2"/>545,37<text:s/></text:p>
          </table:table-cell>
          <table:table-cell office:value-type="float" office:value="651.41999999999996" table:style-name="ce38">
            <text:p><text:s text:c="2"/>651,42<text:s/></text:p>
          </table:table-cell>
          <table:table-cell office:value-type="float" office:value="1817.95" table:style-name="ce16">
            <text:p><text:s text:c="2"/>1.817,9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4.3.05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GTS do Exercicio</text:p>
          </table:table-cell>
          <table:table-cell office:value-type="float" office:value="1711.9" table:style-name="ce40">
            <text:p><text:s text:c="2"/>1.711,90<text:s/></text:p>
          </table:table-cell>
          <table:table-cell office:value-type="string" table:style-name="ce25">
            <text:p>C</text:p>
          </table:table-cell>
          <table:table-cell office:value-type="float" office:value="545.37" table:style-name="ce24">
            <text:p><text:s text:c="2"/>545,37<text:s/></text:p>
          </table:table-cell>
          <table:table-cell office:value-type="float" office:value="651.41999999999996" table:style-name="ce40">
            <text:p><text:s text:c="2"/>651,42<text:s/></text:p>
          </table:table-cell>
          <table:table-cell office:value-type="float" office:value="1817.95" table:style-name="ce24">
            <text:p><text:s text:c="2"/>1.817,9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3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E CONTAS A PAGAR A CURTO PRAZO</text:p>
          </table:table-cell>
          <table:table-cell office:value-type="float" office:value="55930.25" table:style-name="ce38">
            <text:p><text:s text:c="2"/>55.930,25<text:s/></text:p>
          </table:table-cell>
          <table:table-cell office:value-type="string" table:style-name="ce17">
            <text:p>C</text:p>
          </table:table-cell>
          <table:table-cell office:value-type="float" office:value="84122.35" table:style-name="ce16">
            <text:p><text:s text:c="2"/>84.122,35<text:s/></text:p>
          </table:table-cell>
          <table:table-cell office:value-type="float" office:value="85229.46" table:style-name="ce38">
            <text:p><text:s text:c="2"/>85.229,46<text:s/></text:p>
          </table:table-cell>
          <table:table-cell office:value-type="float" office:value="57037.36" table:style-name="ce16">
            <text:p><text:s text:c="2"/>57.037,3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E CONTAS A PAGAR NACIONAIS A CURTO PRAZO</text:p>
          </table:table-cell>
          <table:table-cell office:value-type="float" office:value="55930.25" table:style-name="ce39">
            <text:p><text:s text:c="2"/>55.930,25<text:s/></text:p>
          </table:table-cell>
          <table:table-cell office:value-type="string" table:style-name="ce21">
            <text:p>C</text:p>
          </table:table-cell>
          <table:table-cell office:value-type="float" office:value="84122.35" table:style-name="ce20">
            <text:p><text:s text:c="2"/>84.122,35<text:s/></text:p>
          </table:table-cell>
          <table:table-cell office:value-type="float" office:value="85229.46" table:style-name="ce39">
            <text:p><text:s text:c="2"/>85.229,46<text:s/></text:p>
          </table:table-cell>
          <table:table-cell office:value-type="float" office:value="57037.36" table:style-name="ce20">
            <text:p><text:s text:c="2"/>57.037,3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3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E CONTAS A PAGAR NACIONAIS A CURTO PRAZO - CONSOLIDAÇÃO</text:p>
          </table:table-cell>
          <table:table-cell office:value-type="float" office:value="55930.25" table:style-name="ce38">
            <text:p><text:s text:c="2"/>55.930,25<text:s/></text:p>
          </table:table-cell>
          <table:table-cell office:value-type="string" table:style-name="ce17">
            <text:p>C</text:p>
          </table:table-cell>
          <table:table-cell office:value-type="float" office:value="84122.35" table:style-name="ce16">
            <text:p><text:s text:c="2"/>84.122,35<text:s/></text:p>
          </table:table-cell>
          <table:table-cell office:value-type="float" office:value="85229.46" table:style-name="ce38">
            <text:p><text:s text:c="2"/>85.229,46<text:s/></text:p>
          </table:table-cell>
          <table:table-cell office:value-type="float" office:value="57037.36" table:style-name="ce16">
            <text:p><text:s text:c="2"/>57.037,3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NACIONAIS</text:p>
          </table:table-cell>
          <table:table-cell office:value-type="float" office:value="55930.25" table:style-name="ce39">
            <text:p><text:s text:c="2"/>55.930,25<text:s/></text:p>
          </table:table-cell>
          <table:table-cell office:value-type="string" table:style-name="ce21">
            <text:p>C</text:p>
          </table:table-cell>
          <table:table-cell office:value-type="float" office:value="83739.95" table:style-name="ce20">
            <text:p><text:s text:c="2"/>83.739,95<text:s/></text:p>
          </table:table-cell>
          <table:table-cell office:value-type="float" office:value="84464.66" table:style-name="ce39">
            <text:p><text:s text:c="2"/>84.464,66<text:s/></text:p>
          </table:table-cell>
          <table:table-cell office:value-type="float" office:value="56654.96" table:style-name="ce20">
            <text:p><text:s text:c="2"/>56.654,9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3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ORNECEDORES NÃO PARCELADOS A PAGAR</text:p>
          </table:table-cell>
          <table:table-cell office:value-type="float" office:value="55930.25" table:style-name="ce41">
            <text:p><text:s text:c="2"/>55.930,25<text:s/></text:p>
          </table:table-cell>
          <table:table-cell office:value-type="string" table:style-name="ce29">
            <text:p>C</text:p>
          </table:table-cell>
          <table:table-cell office:value-type="float" office:value="83739.95" table:style-name="ce28">
            <text:p><text:s text:c="2"/>83.739,95<text:s/></text:p>
          </table:table-cell>
          <table:table-cell office:value-type="float" office:value="84464.66" table:style-name="ce41">
            <text:p><text:s text:c="2"/>84.464,66<text:s/></text:p>
          </table:table-cell>
          <table:table-cell office:value-type="float" office:value="56654.96" table:style-name="ce28">
            <text:p><text:s text:c="2"/>56.654,9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1.1.03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AS A PAGAR CREDORES NACIONAI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82.4" table:style-name="ce20">
            <text:p><text:s text:c="2"/>382,40<text:s/></text:p>
          </table:table-cell>
          <table:table-cell office:value-type="float" office:value="764.8" table:style-name="ce39">
            <text:p><text:s text:c="2"/>764,80<text:s/></text:p>
          </table:table-cell>
          <table:table-cell office:value-type="float" office:value="382.4" table:style-name="ce20">
            <text:p><text:s text:c="2"/>382,4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3.1.1.03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AS NÃO PARCELADAS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82.4" table:style-name="ce28">
            <text:p><text:s text:c="2"/>382,40<text:s/></text:p>
          </table:table-cell>
          <table:table-cell office:value-type="float" office:value="764.8" table:style-name="ce41">
            <text:p><text:s text:c="2"/>764,80<text:s/></text:p>
          </table:table-cell>
          <table:table-cell office:value-type="float" office:value="382.4" table:style-name="ce28">
            <text:p><text:s text:c="2"/>382,4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MAIS OBRIGAÇÕES A CURTO PRAZO</text:p>
          </table:table-cell>
          <table:table-cell office:value-type="float" office:value="85269.84" table:style-name="ce39">
            <text:p><text:s text:c="2"/>85.269,84<text:s/></text:p>
          </table:table-cell>
          <table:table-cell office:value-type="string" table:style-name="ce21">
            <text:p>C</text:p>
          </table:table-cell>
          <table:table-cell office:value-type="float" office:value="86226.94" table:style-name="ce20">
            <text:p><text:s text:c="2"/>86.226,94<text:s/></text:p>
          </table:table-cell>
          <table:table-cell office:value-type="float" office:value="84887.94" table:style-name="ce39">
            <text:p><text:s text:c="2"/>84.887,94<text:s/></text:p>
          </table:table-cell>
          <table:table-cell office:value-type="float" office:value="83930.84" table:style-name="ce20">
            <text:p><text:s text:c="2"/>83.930,8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LORES RESTITUÍVEIS</text:p>
          </table:table-cell>
          <table:table-cell office:value-type="float" office:value="84309.84" table:style-name="ce38">
            <text:p><text:s text:c="2"/>84.309,84<text:s/></text:p>
          </table:table-cell>
          <table:table-cell office:value-type="string" table:style-name="ce17">
            <text:p>C</text:p>
          </table:table-cell>
          <table:table-cell office:value-type="float" office:value="83826.94" table:style-name="ce16">
            <text:p><text:s text:c="2"/>83.826,94<text:s/></text:p>
          </table:table-cell>
          <table:table-cell office:value-type="float" office:value="83447.94" table:style-name="ce38">
            <text:p><text:s text:c="2"/>83.447,94<text:s/></text:p>
          </table:table-cell>
          <table:table-cell office:value-type="float" office:value="83930.84" table:style-name="ce16">
            <text:p><text:s text:c="2"/>83.930,8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LORES RESTITUÍVEIS - CONSOLIDAÇÃO</text:p>
          </table:table-cell>
          <table:table-cell office:value-type="float" office:value="84309.84" table:style-name="ce39">
            <text:p><text:s text:c="2"/>84.309,84<text:s/></text:p>
          </table:table-cell>
          <table:table-cell office:value-type="string" table:style-name="ce21">
            <text:p>C</text:p>
          </table:table-cell>
          <table:table-cell office:value-type="float" office:value="83826.94" table:style-name="ce20">
            <text:p><text:s text:c="2"/>83.826,94<text:s/></text:p>
          </table:table-cell>
          <table:table-cell office:value-type="float" office:value="83447.94" table:style-name="ce39">
            <text:p><text:s text:c="2"/>83.447,94<text:s/></text:p>
          </table:table-cell>
          <table:table-cell office:value-type="float" office:value="83930.84" table:style-name="ce20">
            <text:p><text:s text:c="2"/>83.930,8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SIGNAÇÕES</text:p>
          </table:table-cell>
          <table:table-cell office:value-type="float" office:value="84309.84" table:style-name="ce38">
            <text:p><text:s text:c="2"/>84.309,84<text:s/></text:p>
          </table:table-cell>
          <table:table-cell office:value-type="string" table:style-name="ce17">
            <text:p>C</text:p>
          </table:table-cell>
          <table:table-cell office:value-type="float" office:value="83826.94" table:style-name="ce16">
            <text:p><text:s text:c="2"/>83.826,94<text:s/></text:p>
          </table:table-cell>
          <table:table-cell office:value-type="float" office:value="83447.94" table:style-name="ce38">
            <text:p><text:s text:c="2"/>83.447,94<text:s/></text:p>
          </table:table-cell>
          <table:table-cell office:value-type="float" office:value="83930.84" table:style-name="ce16">
            <text:p><text:s text:c="2"/>83.930,8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02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SS</text:p>
          </table:table-cell>
          <table:table-cell office:value-type="float" office:value="26393.17" table:style-name="ce39">
            <text:p><text:s text:c="2"/>26.393,17<text:s/></text:p>
          </table:table-cell>
          <table:table-cell office:value-type="string" table:style-name="ce21">
            <text:p>C</text:p>
          </table:table-cell>
          <table:table-cell office:value-type="float" office:value="26393.17" table:style-name="ce20">
            <text:p><text:s text:c="2"/>26.393,17<text:s/></text:p>
          </table:table-cell>
          <table:table-cell office:value-type="float" office:value="26027.11" table:style-name="ce39">
            <text:p><text:s text:c="2"/>26.027,11<text:s/></text:p>
          </table:table-cell>
          <table:table-cell office:value-type="float" office:value="26027.11" table:style-name="ce20">
            <text:p><text:s text:c="2"/>26.027,1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02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S desc. s/ Folha Pagamento</text:p>
          </table:table-cell>
          <table:table-cell office:value-type="float" office:value="25318.400000000001" table:style-name="ce41">
            <text:p><text:s text:c="2"/>25.318,40<text:s/></text:p>
          </table:table-cell>
          <table:table-cell office:value-type="string" table:style-name="ce29">
            <text:p>C</text:p>
          </table:table-cell>
          <table:table-cell office:value-type="float" office:value="25318.400000000001" table:style-name="ce28">
            <text:p><text:s text:c="2"/>25.318,40<text:s/></text:p>
          </table:table-cell>
          <table:table-cell office:value-type="float" office:value="24756.86" table:style-name="ce41">
            <text:p><text:s text:c="2"/>24.756,86<text:s/></text:p>
          </table:table-cell>
          <table:table-cell office:value-type="float" office:value="24756.86" table:style-name="ce28">
            <text:p><text:s text:c="2"/>24.756,8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2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S desc. s/ Serviços de Terceiros P. J.</text:p>
          </table:table-cell>
          <table:table-cell office:value-type="float" office:value="1058.21" table:style-name="ce40">
            <text:p><text:s text:c="2"/>1.058,21<text:s/></text:p>
          </table:table-cell>
          <table:table-cell office:value-type="string" table:style-name="ce25">
            <text:p>C</text:p>
          </table:table-cell>
          <table:table-cell office:value-type="float" office:value="1058.21" table:style-name="ce24">
            <text:p><text:s text:c="2"/>1.058,21<text:s/></text:p>
          </table:table-cell>
          <table:table-cell office:value-type="float" office:value="1058.21" table:style-name="ce40">
            <text:p><text:s text:c="2"/>1.058,21<text:s/></text:p>
          </table:table-cell>
          <table:table-cell office:value-type="float" office:value="1058.21" table:style-name="ce24">
            <text:p><text:s text:c="2"/>1.058,21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02.0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S desc. s/ Serviços de Terceiros P. F.</text:p>
          </table:table-cell>
          <table:table-cell office:value-type="float" office:value="16.559999999999999" table:style-name="ce41">
            <text:p><text:s text:c="2"/>16,56<text:s/></text:p>
          </table:table-cell>
          <table:table-cell office:value-type="string" table:style-name="ce29">
            <text:p>C</text:p>
          </table:table-cell>
          <table:table-cell office:value-type="float" office:value="16.559999999999999" table:style-name="ce28">
            <text:p><text:s text:c="2"/>16,56<text:s/></text:p>
          </table:table-cell>
          <table:table-cell office:value-type="float" office:value="212.04" table:style-name="ce41">
            <text:p><text:s text:c="2"/>212,04<text:s/></text:p>
          </table:table-cell>
          <table:table-cell office:value-type="float" office:value="212.04" table:style-name="ce28">
            <text:p><text:s text:c="2"/>212,04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04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MPOSTO SOBRE A RENDA RETIDO NA FONTE - IRRF</text:p>
          </table:table-cell>
          <table:table-cell office:value-type="float" office:value="26707" table:style-name="ce39">
            <text:p><text:s text:c="2"/>26.707,00<text:s/></text:p>
          </table:table-cell>
          <table:table-cell office:value-type="string" table:style-name="ce21">
            <text:p>C</text:p>
          </table:table-cell>
          <table:table-cell office:value-type="float" office:value="26707" table:style-name="ce20">
            <text:p><text:s text:c="2"/>26.707,00<text:s/></text:p>
          </table:table-cell>
          <table:table-cell office:value-type="float" office:value="26023.58" table:style-name="ce39">
            <text:p><text:s text:c="2"/>26.023,58<text:s/></text:p>
          </table:table-cell>
          <table:table-cell office:value-type="float" office:value="26023.58" table:style-name="ce20">
            <text:p><text:s text:c="2"/>26.023,5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04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TENCAO IRRF S/RENDIMENTO TRABALHO SERVIDORES ATIVOS</text:p>
          </table:table-cell>
          <table:table-cell office:value-type="float" office:value="26699.61" table:style-name="ce41">
            <text:p><text:s text:c="2"/>26.699,61<text:s/></text:p>
          </table:table-cell>
          <table:table-cell office:value-type="string" table:style-name="ce29">
            <text:p>C</text:p>
          </table:table-cell>
          <table:table-cell office:value-type="float" office:value="26699.61" table:style-name="ce28">
            <text:p><text:s text:c="2"/>26.699,61<text:s/></text:p>
          </table:table-cell>
          <table:table-cell office:value-type="float" office:value="26023.58" table:style-name="ce41">
            <text:p><text:s text:c="2"/>26.023,58<text:s/></text:p>
          </table:table-cell>
          <table:table-cell office:value-type="float" office:value="26023.58" table:style-name="ce28">
            <text:p><text:s text:c="2"/>26.023,5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4.06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RRF s/ Serviços de Trabalhadores Autonomos</text:p>
          </table:table-cell>
          <table:table-cell office:value-type="float" office:value="7.39" table:style-name="ce40">
            <text:p><text:s text:c="2"/>7,39<text:s/></text:p>
          </table:table-cell>
          <table:table-cell office:value-type="string" table:style-name="ce25">
            <text:p>C</text:p>
          </table:table-cell>
          <table:table-cell office:value-type="float" office:value="7.39" table:style-name="ce24">
            <text:p><text:s text:c="2"/>7,39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08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SS</text:p>
          </table:table-cell>
          <table:table-cell office:value-type="float" office:value="12.38" table:style-name="ce41">
            <text:p><text:s text:c="2"/>12,38<text:s/></text:p>
          </table:table-cell>
          <table:table-cell office:value-type="string" table:style-name="ce29">
            <text:p>C</text:p>
          </table:table-cell>
          <table:table-cell office:value-type="float" office:value="12.38" table:style-name="ce28">
            <text:p><text:s text:c="2"/>12,38<text:s/></text:p>
          </table:table-cell>
          <table:table-cell office:value-type="float" office:value="13.39" table:style-name="ce41">
            <text:p><text:s text:c="2"/>13,39<text:s/></text:p>
          </table:table-cell>
          <table:table-cell office:value-type="float" office:value="13.39" table:style-name="ce28">
            <text:p><text:s text:c="2"/>13,3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ENSAO ALIMENTICIA</text:p>
          </table:table-cell>
          <table:table-cell office:value-type="float" office:value="2034.07" table:style-name="ce40">
            <text:p><text:s text:c="2"/>2.034,07<text:s/></text:p>
          </table:table-cell>
          <table:table-cell office:value-type="string" table:style-name="ce25">
            <text:p>C</text:p>
          </table:table-cell>
          <table:table-cell office:value-type="float" office:value="2034.07" table:style-name="ce24">
            <text:p><text:s text:c="2"/>2.034,07<text:s/></text:p>
          </table:table-cell>
          <table:table-cell office:value-type="float" office:value="2014.53" table:style-name="ce40">
            <text:p><text:s text:c="2"/>2.014,53<text:s/></text:p>
          </table:table-cell>
          <table:table-cell office:value-type="float" office:value="2014.53" table:style-name="ce24">
            <text:p><text:s text:c="2"/>2.014,5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1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LANOS DE PREVIDENCIA E ASSISTENCIA MEDICA</text:p>
          </table:table-cell>
          <table:table-cell office:value-type="float" office:value="5107.51" table:style-name="ce38">
            <text:p><text:s text:c="2"/>5.107,51<text:s/></text:p>
          </table:table-cell>
          <table:table-cell office:value-type="string" table:style-name="ce17">
            <text:p>C</text:p>
          </table:table-cell>
          <table:table-cell office:value-type="float" office:value="5107.51" table:style-name="ce16">
            <text:p><text:s text:c="2"/>5.107,51<text:s/></text:p>
          </table:table-cell>
          <table:table-cell office:value-type="float" office:value="5197.7" table:style-name="ce38">
            <text:p><text:s text:c="2"/>5.197,70<text:s/></text:p>
          </table:table-cell>
          <table:table-cell office:value-type="float" office:value="5197.7" table:style-name="ce16">
            <text:p><text:s text:c="2"/>5.197,7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1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PERGS - Instituto de Previdencia do Estado do RS</text:p>
          </table:table-cell>
          <table:table-cell office:value-type="float" office:value="597.91999999999996" table:style-name="ce40">
            <text:p><text:s text:c="2"/>597,92<text:s/></text:p>
          </table:table-cell>
          <table:table-cell office:value-type="string" table:style-name="ce25">
            <text:p>C</text:p>
          </table:table-cell>
          <table:table-cell office:value-type="float" office:value="597.91999999999996" table:style-name="ce24">
            <text:p><text:s text:c="2"/>597,92<text:s/></text:p>
          </table:table-cell>
          <table:table-cell office:value-type="float" office:value="597.91999999999996" table:style-name="ce40">
            <text:p><text:s text:c="2"/>597,92<text:s/></text:p>
          </table:table-cell>
          <table:table-cell office:value-type="float" office:value="597.91999999999996" table:style-name="ce24">
            <text:p><text:s text:c="2"/>597,9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1.0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lano de Saúde UNIMED</text:p>
          </table:table-cell>
          <table:table-cell office:value-type="float" office:value="4509.59" table:style-name="ce41">
            <text:p><text:s text:c="2"/>4.509,59<text:s/></text:p>
          </table:table-cell>
          <table:table-cell office:value-type="string" table:style-name="ce29">
            <text:p>C</text:p>
          </table:table-cell>
          <table:table-cell office:value-type="float" office:value="4509.59" table:style-name="ce28">
            <text:p><text:s text:c="2"/>4.509,59<text:s/></text:p>
          </table:table-cell>
          <table:table-cell office:value-type="float" office:value="4599.78" table:style-name="ce41">
            <text:p><text:s text:c="2"/>4.599,78<text:s/></text:p>
          </table:table-cell>
          <table:table-cell office:value-type="float" office:value="4599.78" table:style-name="ce28">
            <text:p><text:s text:c="2"/>4.599,7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3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TENÇÕES - ENTIDADES REPRESENTATIVAS DE CLASSES</text:p>
          </table:table-cell>
          <table:table-cell office:value-type="float" office:value="299.52999999999997" table:style-name="ce39">
            <text:p><text:s text:c="2"/>299,53<text:s/></text:p>
          </table:table-cell>
          <table:table-cell office:value-type="string" table:style-name="ce21">
            <text:p>C</text:p>
          </table:table-cell>
          <table:table-cell office:value-type="float" office:value="299.52999999999997" table:style-name="ce20">
            <text:p><text:s text:c="2"/>299,53<text:s/></text:p>
          </table:table-cell>
          <table:table-cell office:value-type="float" office:value="299.52999999999997" table:style-name="ce39">
            <text:p><text:s text:c="2"/>299,53<text:s/></text:p>
          </table:table-cell>
          <table:table-cell office:value-type="float" office:value="299.52999999999997" table:style-name="ce20">
            <text:p><text:s text:c="2"/>299,5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3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ensalidade Sindical - SIMVA</text:p>
          </table:table-cell>
          <table:table-cell office:value-type="float" office:value="299.52999999999997" table:style-name="ce41">
            <text:p><text:s text:c="2"/>299,53<text:s/></text:p>
          </table:table-cell>
          <table:table-cell office:value-type="string" table:style-name="ce29">
            <text:p>C</text:p>
          </table:table-cell>
          <table:table-cell office:value-type="float" office:value="299.52999999999997" table:style-name="ce28">
            <text:p><text:s text:c="2"/>299,53<text:s/></text:p>
          </table:table-cell>
          <table:table-cell office:value-type="float" office:value="299.52999999999997" table:style-name="ce41">
            <text:p><text:s text:c="2"/>299,53<text:s/></text:p>
          </table:table-cell>
          <table:table-cell office:value-type="float" office:value="299.52999999999997" table:style-name="ce28">
            <text:p><text:s text:c="2"/>299,5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5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TENÇÕES - EMPRÉSTIMOS E FINANCIAMENTOS</text:p>
          </table:table-cell>
          <table:table-cell office:value-type="float" office:value="19660.830000000002" table:style-name="ce39">
            <text:p><text:s text:c="2"/>19.660,83<text:s/></text:p>
          </table:table-cell>
          <table:table-cell office:value-type="string" table:style-name="ce21">
            <text:p>C</text:p>
          </table:table-cell>
          <table:table-cell office:value-type="float" office:value="19660.830000000002" table:style-name="ce20">
            <text:p><text:s text:c="2"/>19.660,83<text:s/></text:p>
          </table:table-cell>
          <table:table-cell office:value-type="float" office:value="20276.77" table:style-name="ce39">
            <text:p><text:s text:c="2"/>20.276,77<text:s/></text:p>
          </table:table-cell>
          <table:table-cell office:value-type="float" office:value="20276.77" table:style-name="ce20">
            <text:p><text:s text:c="2"/>20.276,7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5.07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restimo Consignado B. Banrisul s.a.</text:p>
          </table:table-cell>
          <table:table-cell office:value-type="float" office:value="13481.63" table:style-name="ce41">
            <text:p><text:s text:c="2"/>13.481,63<text:s/></text:p>
          </table:table-cell>
          <table:table-cell office:value-type="string" table:style-name="ce29">
            <text:p>C</text:p>
          </table:table-cell>
          <table:table-cell office:value-type="float" office:value="13481.63" table:style-name="ce28">
            <text:p><text:s text:c="2"/>13.481,63<text:s/></text:p>
          </table:table-cell>
          <table:table-cell office:value-type="float" office:value="12952.66" table:style-name="ce41">
            <text:p><text:s text:c="2"/>12.952,66<text:s/></text:p>
          </table:table-cell>
          <table:table-cell office:value-type="float" office:value="12952.66" table:style-name="ce28">
            <text:p><text:s text:c="2"/>12.952,6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5.08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restimo Consignado C.E.F.</text:p>
          </table:table-cell>
          <table:table-cell office:value-type="float" office:value="6179.2" table:style-name="ce40">
            <text:p><text:s text:c="2"/>6.179,20<text:s/></text:p>
          </table:table-cell>
          <table:table-cell office:value-type="string" table:style-name="ce25">
            <text:p>C</text:p>
          </table:table-cell>
          <table:table-cell office:value-type="float" office:value="6179.2" table:style-name="ce24">
            <text:p><text:s text:c="2"/>6.179,20<text:s/></text:p>
          </table:table-cell>
          <table:table-cell office:value-type="float" office:value="7324.11" table:style-name="ce40">
            <text:p><text:s text:c="2"/>7.324,11<text:s/></text:p>
          </table:table-cell>
          <table:table-cell office:value-type="float" office:value="7324.11" table:style-name="ce24">
            <text:p><text:s text:c="2"/>7.324,11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7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TENÇÃO RELATIVA A VALE ALIMENTAÇÃO</text:p>
          </table:table-cell>
          <table:table-cell office:value-type="float" office:value="235" table:style-name="ce38">
            <text:p><text:s text:c="2"/>235,00<text:s/></text:p>
          </table:table-cell>
          <table:table-cell office:value-type="string" table:style-name="ce17">
            <text:p>C</text:p>
          </table:table-cell>
          <table:table-cell office:value-type="float" office:value="235" table:style-name="ce16">
            <text:p><text:s text:c="2"/>235,00<text:s/></text:p>
          </table:table-cell>
          <table:table-cell office:value-type="float" office:value="235" table:style-name="ce38">
            <text:p><text:s text:c="2"/>235,00<text:s/></text:p>
          </table:table-cell>
          <table:table-cell office:value-type="float" office:value="235" table:style-name="ce16">
            <text:p><text:s text:c="2"/>235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7.05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tenção Vale Alimentação Servidores</text:p>
          </table:table-cell>
          <table:table-cell office:value-type="float" office:value="235" table:style-name="ce40">
            <text:p><text:s text:c="2"/>235,00<text:s/></text:p>
          </table:table-cell>
          <table:table-cell office:value-type="string" table:style-name="ce25">
            <text:p>C</text:p>
          </table:table-cell>
          <table:table-cell office:value-type="float" office:value="235" table:style-name="ce24">
            <text:p><text:s text:c="2"/>235,00<text:s/></text:p>
          </table:table-cell>
          <table:table-cell office:value-type="float" office:value="235" table:style-name="ce40">
            <text:p><text:s text:c="2"/>235,00<text:s/></text:p>
          </table:table-cell>
          <table:table-cell office:value-type="float" office:value="235" table:style-name="ce24">
            <text:p><text:s text:c="2"/>235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ONSIGNATARIOS</text:p>
          </table:table-cell>
          <table:table-cell office:value-type="float" office:value="3860.35" table:style-name="ce38">
            <text:p><text:s text:c="2"/>3.860,35<text:s/></text:p>
          </table:table-cell>
          <table:table-cell office:value-type="string" table:style-name="ce17">
            <text:p>C</text:p>
          </table:table-cell>
          <table:table-cell office:value-type="float" office:value="3377.45" table:style-name="ce16">
            <text:p><text:s text:c="2"/>3.377,45<text:s/></text:p>
          </table:table-cell>
          <table:table-cell office:value-type="float" office:value="3360.33" table:style-name="ce38">
            <text:p><text:s text:c="2"/>3.360,33<text:s/></text:p>
          </table:table-cell>
          <table:table-cell office:value-type="float" office:value="3843.23" table:style-name="ce16">
            <text:p><text:s text:c="2"/>3.843,2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lano Telefone Celular</text:p>
          </table:table-cell>
          <table:table-cell office:value-type="float" office:value="1618.77" table:style-name="ce40">
            <text:p><text:s text:c="2"/>1.618,77<text:s/></text:p>
          </table:table-cell>
          <table:table-cell office:value-type="string" table:style-name="ce25">
            <text:p>C</text:p>
          </table:table-cell>
          <table:table-cell office:value-type="float" office:value="1135.8699999999999" table:style-name="ce24">
            <text:p><text:s text:c="2"/>1.135,87<text:s/></text:p>
          </table:table-cell>
          <table:table-cell office:value-type="float" office:value="896.35" table:style-name="ce40">
            <text:p><text:s text:c="2"/>896,35<text:s/></text:p>
          </table:table-cell>
          <table:table-cell office:value-type="float" office:value="1379.25" table:style-name="ce24">
            <text:p><text:s text:c="2"/>1.379,2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99.19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CONSIGNATARIOS</text:p>
          </table:table-cell>
          <table:table-cell office:value-type="float" office:value="100" table:style-name="ce41">
            <text:p><text:s text:c="2"/>100,00<text:s/></text:p>
          </table:table-cell>
          <table:table-cell office:value-type="string" table:style-name="ce29">
            <text:p>C</text:p>
          </table:table-cell>
          <table:table-cell office:value-type="float" office:value="100" table:style-name="ce28">
            <text:p><text:s text:c="2"/>10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2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armacia Beladona</text:p>
          </table:table-cell>
          <table:table-cell office:value-type="float" office:value="319.89999999999998" table:style-name="ce40">
            <text:p><text:s text:c="2"/>319,90<text:s/></text:p>
          </table:table-cell>
          <table:table-cell office:value-type="string" table:style-name="ce25">
            <text:p>C</text:p>
          </table:table-cell>
          <table:table-cell office:value-type="float" office:value="319.89999999999998" table:style-name="ce24">
            <text:p><text:s text:c="2"/>319,90<text:s/></text:p>
          </table:table-cell>
          <table:table-cell office:value-type="float" office:value="400.4" table:style-name="ce40">
            <text:p><text:s text:c="2"/>400,40<text:s/></text:p>
          </table:table-cell>
          <table:table-cell office:value-type="float" office:value="400.4" table:style-name="ce24">
            <text:p><text:s text:c="2"/>400,4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99.25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armacia E.B. Boeira</text:p>
          </table:table-cell>
          <table:table-cell office:value-type="float" office:value="889.24" table:style-name="ce41">
            <text:p><text:s text:c="2"/>889,24<text:s/></text:p>
          </table:table-cell>
          <table:table-cell office:value-type="string" table:style-name="ce29">
            <text:p>C</text:p>
          </table:table-cell>
          <table:table-cell office:value-type="float" office:value="889.24" table:style-name="ce28">
            <text:p><text:s text:c="2"/>889,24<text:s/></text:p>
          </table:table-cell>
          <table:table-cell office:value-type="float" office:value="1027" table:style-name="ce41">
            <text:p><text:s text:c="2"/>1.027,00<text:s/></text:p>
          </table:table-cell>
          <table:table-cell office:value-type="float" office:value="1027" table:style-name="ce28">
            <text:p><text:s text:c="2"/>1.027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27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armácia Cathedral</text:p>
          </table:table-cell>
          <table:table-cell office:value-type="float" office:value="932.44" table:style-name="ce40">
            <text:p><text:s text:c="2"/>932,44<text:s/></text:p>
          </table:table-cell>
          <table:table-cell office:value-type="string" table:style-name="ce25">
            <text:p>C</text:p>
          </table:table-cell>
          <table:table-cell office:value-type="float" office:value="932.44" table:style-name="ce24">
            <text:p><text:s text:c="2"/>932,44<text:s/></text:p>
          </table:table-cell>
          <table:table-cell office:value-type="float" office:value="1036.58" table:style-name="ce40">
            <text:p><text:s text:c="2"/>1.036,58<text:s/></text:p>
          </table:table-cell>
          <table:table-cell office:value-type="float" office:value="1036.58" table:style-name="ce24">
            <text:p><text:s text:c="2"/>1.036,5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OBRIGAÇÕES A CURTO PRAZO</text:p>
          </table:table-cell>
          <table:table-cell office:value-type="float" office:value="960" table:style-name="ce38">
            <text:p><text:s text:c="2"/>960,00<text:s/></text:p>
          </table:table-cell>
          <table:table-cell office:value-type="string" table:style-name="ce17">
            <text:p>C</text:p>
          </table:table-cell>
          <table:table-cell office:value-type="float" office:value="2400" table:style-name="ce16">
            <text:p><text:s text:c="2"/>2.400,00<text:s/></text:p>
          </table:table-cell>
          <table:table-cell office:value-type="float" office:value="1440" table:style-name="ce38">
            <text:p><text:s text:c="2"/>1.440,00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9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OBRIGAÇÕES A CURTO PRAZO - CONSOLIDAÇÃO</text:p>
          </table:table-cell>
          <table:table-cell office:value-type="float" office:value="960" table:style-name="ce39">
            <text:p><text:s text:c="2"/>960,00<text:s/></text:p>
          </table:table-cell>
          <table:table-cell office:value-type="string" table:style-name="ce21">
            <text:p>C</text:p>
          </table:table-cell>
          <table:table-cell office:value-type="float" office:value="2400" table:style-name="ce20">
            <text:p><text:s text:c="2"/>2.400,00<text:s/></text:p>
          </table:table-cell>
          <table:table-cell office:value-type="float" office:value="1440" table:style-name="ce39">
            <text:p><text:s text:c="2"/>1.440,00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9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ARIAS A PAGAR</text:p>
          </table:table-cell>
          <table:table-cell office:value-type="float" office:value="960" table:style-name="ce41">
            <text:p><text:s text:c="2"/>960,00<text:s/></text:p>
          </table:table-cell>
          <table:table-cell office:value-type="string" table:style-name="ce29">
            <text:p>C</text:p>
          </table:table-cell>
          <table:table-cell office:value-type="float" office:value="2400" table:style-name="ce28">
            <text:p><text:s text:c="2"/>2.400,00<text:s/></text:p>
          </table:table-cell>
          <table:table-cell office:value-type="float" office:value="1440" table:style-name="ce41">
            <text:p><text:s text:c="2"/>1.440,0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TRIMÔNIO LÍQUIDO</text:p>
          </table:table-cell>
          <table:table-cell office:value-type="float" office:value="3897382.36" table:style-name="ce39">
            <text:p><text:s text:c="2"/>3.897.382,36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897382.36" table:style-name="ce20">
            <text:p><text:s text:c="2"/>3.897.382,3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SULTADOS ACUMULADOS</text:p>
          </table:table-cell>
          <table:table-cell office:value-type="float" office:value="3897382.36" table:style-name="ce38">
            <text:p><text:s text:c="2"/>3.897.382,36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897382.36" table:style-name="ce16">
            <text:p><text:s text:c="2"/>3.897.382,3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7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UPERÁVITS OU DÉFICITS ACUMULADOS</text:p>
          </table:table-cell>
          <table:table-cell office:value-type="float" office:value="3897382.36" table:style-name="ce39">
            <text:p><text:s text:c="2"/>3.897.382,36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897382.36" table:style-name="ce20">
            <text:p><text:s text:c="2"/>3.897.382,3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UPERÁVITS OU DÉFICITS ACUMULADOS - CONSOLIDAÇÃO</text:p>
          </table:table-cell>
          <table:table-cell office:value-type="float" office:value="3897382.36" table:style-name="ce38">
            <text:p><text:s text:c="2"/>3.897.382,36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897382.36" table:style-name="ce16">
            <text:p><text:s text:c="2"/>3.897.382,3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3.7.1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ÁVITS OU DÉFICITS DE EXERCÍCIOS ANTERIORES</text:p>
          </table:table-cell>
          <table:table-cell office:value-type="float" office:value="3897382.36" table:style-name="ce40">
            <text:p><text:s text:c="2"/>3.897.382,36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897382.36" table:style-name="ce24">
            <text:p><text:s text:c="2"/>3.897.382,3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RIAÇÃO PATRIMONIAL DIMINUTIVA</text:p>
          </table:table-cell>
          <table:table-cell office:value-type="float" office:value="4095960.35" table:style-name="ce38">
            <text:p><text:s text:c="2"/>4.095.960,35<text:s/></text:p>
          </table:table-cell>
          <table:table-cell office:value-type="string" table:style-name="ce17">
            <text:p>D</text:p>
          </table:table-cell>
          <table:table-cell office:value-type="float" office:value="501426.18" table:style-name="ce16">
            <text:p><text:s text:c="2"/>501.426,18<text:s/></text:p>
          </table:table-cell>
          <table:table-cell office:value-type="float" office:value="19883.13" table:style-name="ce38">
            <text:p><text:s text:c="2"/>19.883,13<text:s/></text:p>
          </table:table-cell>
          <table:table-cell office:value-type="float" office:value="4577503.4000000004" table:style-name="ce16">
            <text:p><text:s text:c="2"/>4.577.503,4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E ENCARGOS</text:p>
          </table:table-cell>
          <table:table-cell office:value-type="float" office:value="3609749.91" table:style-name="ce39">
            <text:p><text:s text:c="2"/>3.609.749,91<text:s/></text:p>
          </table:table-cell>
          <table:table-cell office:value-type="string" table:style-name="ce21">
            <text:p>D</text:p>
          </table:table-cell>
          <table:table-cell office:value-type="float" office:value="432771.03" table:style-name="ce20">
            <text:p><text:s text:c="2"/>432.771,03<text:s/></text:p>
          </table:table-cell>
          <table:table-cell office:value-type="float" office:value="18934.23" table:style-name="ce39">
            <text:p><text:s text:c="2"/>18.934,23<text:s/></text:p>
          </table:table-cell>
          <table:table-cell office:value-type="float" office:value="4023586.71" table:style-name="ce20">
            <text:p><text:s text:c="2"/>4.023.586,7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MUNERAÇÃO A PESSOAL</text:p>
          </table:table-cell>
          <table:table-cell office:value-type="float" office:value="2805114.12" table:style-name="ce38">
            <text:p><text:s text:c="2"/>2.805.114,12<text:s/></text:p>
          </table:table-cell>
          <table:table-cell office:value-type="string" table:style-name="ce17">
            <text:p>D</text:p>
          </table:table-cell>
          <table:table-cell office:value-type="float" office:value="335467.93" table:style-name="ce16">
            <text:p><text:s text:c="2"/>335.467,93<text:s/></text:p>
          </table:table-cell>
          <table:table-cell office:value-type="float" office:value="15694.78" table:style-name="ce38">
            <text:p><text:s text:c="2"/>15.694,78<text:s/></text:p>
          </table:table-cell>
          <table:table-cell office:value-type="float" office:value="3124887.27" table:style-name="ce16">
            <text:p><text:s text:c="2"/>3.124.887,2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MUNERAÇÃO A PESSOAL ATIVO CIVIL - ABRANGIDOS PELO RGPS</text:p>
          </table:table-cell>
          <table:table-cell office:value-type="float" office:value="2805114.12" table:style-name="ce39">
            <text:p><text:s text:c="2"/>2.805.114,12<text:s/></text:p>
          </table:table-cell>
          <table:table-cell office:value-type="string" table:style-name="ce21">
            <text:p>D</text:p>
          </table:table-cell>
          <table:table-cell office:value-type="float" office:value="335467.93" table:style-name="ce20">
            <text:p><text:s text:c="2"/>335.467,93<text:s/></text:p>
          </table:table-cell>
          <table:table-cell office:value-type="float" office:value="15694.78" table:style-name="ce39">
            <text:p><text:s text:c="2"/>15.694,78<text:s/></text:p>
          </table:table-cell>
          <table:table-cell office:value-type="float" office:value="3124887.27" table:style-name="ce20">
            <text:p><text:s text:c="2"/>3.124.887,2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MUNERAÇÃO A PESSOAL ATIVO CIVIL - ABRANGIDOS PELO RGPS - CONSOLIDAÇÃO</text:p>
          </table:table-cell>
          <table:table-cell office:value-type="float" office:value="2805114.12" table:style-name="ce38">
            <text:p><text:s text:c="2"/>2.805.114,12<text:s/></text:p>
          </table:table-cell>
          <table:table-cell office:value-type="string" table:style-name="ce17">
            <text:p>D</text:p>
          </table:table-cell>
          <table:table-cell office:value-type="float" office:value="335467.93" table:style-name="ce16">
            <text:p><text:s text:c="2"/>335.467,93<text:s/></text:p>
          </table:table-cell>
          <table:table-cell office:value-type="float" office:value="15694.78" table:style-name="ce38">
            <text:p><text:s text:c="2"/>15.694,78<text:s/></text:p>
          </table:table-cell>
          <table:table-cell office:value-type="float" office:value="3124887.27" table:style-name="ce16">
            <text:p><text:s text:c="2"/>3.124.887,2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ENCIMENTOS E VANTAGENS FIXAS - PESSOAL CIVIL - RGPS</text:p>
          </table:table-cell>
          <table:table-cell office:value-type="float" office:value="2798212.32" table:style-name="ce39">
            <text:p><text:s text:c="2"/>2.798.212,32<text:s/></text:p>
          </table:table-cell>
          <table:table-cell office:value-type="string" table:style-name="ce21">
            <text:p>D</text:p>
          </table:table-cell>
          <table:table-cell office:value-type="float" office:value="334777.43" table:style-name="ce20">
            <text:p><text:s text:c="2"/>334.777,43<text:s/></text:p>
          </table:table-cell>
          <table:table-cell office:value-type="float" office:value="15694.78" table:style-name="ce39">
            <text:p><text:s text:c="2"/>15.694,78<text:s/></text:p>
          </table:table-cell>
          <table:table-cell office:value-type="float" office:value="3117294.97" table:style-name="ce20">
            <text:p><text:s text:c="2"/>3.117.294,9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VENCIMENTOS E SALÁRIOS</text:p>
          </table:table-cell>
          <table:table-cell office:value-type="float" office:value="1240715.76" table:style-name="ce41">
            <text:p><text:s text:c="2"/>1.240.715,76<text:s/></text:p>
          </table:table-cell>
          <table:table-cell office:value-type="string" table:style-name="ce29">
            <text:p>D</text:p>
          </table:table-cell>
          <table:table-cell office:value-type="float" office:value="155046.09" table:style-name="ce28">
            <text:p><text:s text:c="2"/>155.046,09<text:s/></text:p>
          </table:table-cell>
          <table:table-cell office:value-type="float" office:value="10443.1" table:style-name="ce41">
            <text:p><text:s text:c="2"/>10.443,10<text:s/></text:p>
          </table:table-cell>
          <table:table-cell office:value-type="float" office:value="1385318.75" table:style-name="ce28">
            <text:p><text:s text:c="2"/>1.385.318,7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16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RATIFICAÇÃO POR EXERCÍCIO DE FUNÇÕES</text:p>
          </table:table-cell>
          <table:table-cell office:value-type="float" office:value="37188.449999999997" table:style-name="ce40">
            <text:p><text:s text:c="2"/>37.188,45<text:s/></text:p>
          </table:table-cell>
          <table:table-cell office:value-type="string" table:style-name="ce25">
            <text:p>D</text:p>
          </table:table-cell>
          <table:table-cell office:value-type="float" office:value="4516.82" table:style-name="ce24">
            <text:p><text:s text:c="2"/>4.516,8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1705.269999999997" table:style-name="ce24">
            <text:p><text:s text:c="2"/>41.705,2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18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RATIFICAÇÃO DE TEMPO DE <text:s/>SERVIÇO</text:p>
          </table:table-cell>
          <table:table-cell office:value-type="float" office:value="61773.32" table:style-name="ce41">
            <text:p><text:s text:c="2"/>61.773,32<text:s/></text:p>
          </table:table-cell>
          <table:table-cell office:value-type="string" table:style-name="ce29">
            <text:p>D</text:p>
          </table:table-cell>
          <table:table-cell office:value-type="float" office:value="6974.27" table:style-name="ce28">
            <text:p><text:s text:c="2"/>6.974,27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8747.59" table:style-name="ce28">
            <text:p><text:s text:c="2"/>68.747,5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2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13º SALÁRIO</text:p>
          </table:table-cell>
          <table:table-cell office:value-type="float" office:value="175416.7" table:style-name="ce40">
            <text:p><text:s text:c="2"/>175.416,70<text:s/></text:p>
          </table:table-cell>
          <table:table-cell office:value-type="string" table:style-name="ce25">
            <text:p>D</text:p>
          </table:table-cell>
          <table:table-cell office:value-type="float" office:value="15442.8" table:style-name="ce24">
            <text:p><text:s text:c="2"/>15.442,80<text:s/></text:p>
          </table:table-cell>
          <table:table-cell office:value-type="float" office:value="4194.18" table:style-name="ce40">
            <text:p><text:s text:c="2"/>4.194,18<text:s/></text:p>
          </table:table-cell>
          <table:table-cell office:value-type="float" office:value="186665.32" table:style-name="ce24">
            <text:p><text:s text:c="2"/>186.665,3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2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ÉRIAS - ABONO PECUNIÁRIO</text:p>
          </table:table-cell>
          <table:table-cell office:value-type="float" office:value="1928.26" table:style-name="ce41">
            <text:p><text:s text:c="2"/>1.928,26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928.26" table:style-name="ce28">
            <text:p><text:s text:c="2"/>1.928,2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24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ÉRIAS - ABONO CONSTITUCIONAL</text:p>
          </table:table-cell>
          <table:table-cell office:value-type="float" office:value="27181.57" table:style-name="ce40">
            <text:p><text:s text:c="2"/>27.181,57<text:s/></text:p>
          </table:table-cell>
          <table:table-cell office:value-type="string" table:style-name="ce25">
            <text:p>D</text:p>
          </table:table-cell>
          <table:table-cell office:value-type="float" office:value="4269.29" table:style-name="ce24">
            <text:p><text:s text:c="2"/>4.269,29<text:s/></text:p>
          </table:table-cell>
          <table:table-cell office:value-type="float" office:value="1057.5" table:style-name="ce40">
            <text:p><text:s text:c="2"/>1.057,50<text:s/></text:p>
          </table:table-cell>
          <table:table-cell office:value-type="float" office:value="30393.360000000001" table:style-name="ce24">
            <text:p><text:s text:c="2"/>30.393,3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2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ICENÇA-PRÊMIO</text:p>
          </table:table-cell>
          <table:table-cell office:value-type="float" office:value="19047.29" table:style-name="ce41">
            <text:p><text:s text:c="2"/>19.047,29<text:s/></text:p>
          </table:table-cell>
          <table:table-cell office:value-type="string" table:style-name="ce29">
            <text:p>D</text:p>
          </table:table-cell>
          <table:table-cell office:value-type="float" office:value="1392.83" table:style-name="ce28">
            <text:p><text:s text:c="2"/>1.392,8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0440.12" table:style-name="ce28">
            <text:p><text:s text:c="2"/>20.440,1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3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BSÍDIOS</text:p>
          </table:table-cell>
          <table:table-cell office:value-type="float" office:value="1234960.97" table:style-name="ce40">
            <text:p><text:s text:c="2"/>1.234.960,97<text:s/></text:p>
          </table:table-cell>
          <table:table-cell office:value-type="string" table:style-name="ce25">
            <text:p>D</text:p>
          </table:table-cell>
          <table:table-cell office:value-type="float" office:value="147135.32999999999" table:style-name="ce24">
            <text:p><text:s text:c="2"/>147.135,3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382096.3" table:style-name="ce24">
            <text:p><text:s text:c="2"/>1.382.096,3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VPD VARIÁVEIS - PESSOAL CIVIL - RGPS</text:p>
          </table:table-cell>
          <table:table-cell office:value-type="float" office:value="6901.8" table:style-name="ce38">
            <text:p><text:s text:c="2"/>6.901,80<text:s/></text:p>
          </table:table-cell>
          <table:table-cell office:value-type="string" table:style-name="ce17">
            <text:p>D</text:p>
          </table:table-cell>
          <table:table-cell office:value-type="float" office:value="690.5" table:style-name="ce16">
            <text:p><text:s text:c="2"/>690,5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592.3" table:style-name="ce16">
            <text:p><text:s text:c="2"/>7.592,3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2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EXTRAORDINÁRIOS</text:p>
          </table:table-cell>
          <table:table-cell office:value-type="float" office:value="6901.8" table:style-name="ce40">
            <text:p><text:s text:c="2"/>6.901,80<text:s/></text:p>
          </table:table-cell>
          <table:table-cell office:value-type="string" table:style-name="ce25">
            <text:p>D</text:p>
          </table:table-cell>
          <table:table-cell office:value-type="float" office:value="690.5" table:style-name="ce24">
            <text:p><text:s text:c="2"/>690,5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592.3" table:style-name="ce24">
            <text:p><text:s text:c="2"/>7.592,3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</text:p>
          </table:table-cell>
          <table:table-cell office:value-type="float" office:value="599460.84" table:style-name="ce38">
            <text:p><text:s text:c="2"/>599.460,84<text:s/></text:p>
          </table:table-cell>
          <table:table-cell office:value-type="string" table:style-name="ce17">
            <text:p>D</text:p>
          </table:table-cell>
          <table:table-cell office:value-type="float" office:value="71302.92" table:style-name="ce16">
            <text:p><text:s text:c="2"/>71.302,92<text:s/></text:p>
          </table:table-cell>
          <table:table-cell office:value-type="float" office:value="3239.45" table:style-name="ce38">
            <text:p><text:s text:c="2"/>3.239,45<text:s/></text:p>
          </table:table-cell>
          <table:table-cell office:value-type="float" office:value="667524.31000000006" table:style-name="ce16">
            <text:p><text:s text:c="2"/>667.524,3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RGPS</text:p>
          </table:table-cell>
          <table:table-cell office:value-type="float" office:value="594159.5" table:style-name="ce39">
            <text:p><text:s text:c="2"/>594.159,50<text:s/></text:p>
          </table:table-cell>
          <table:table-cell office:value-type="string" table:style-name="ce21">
            <text:p>D</text:p>
          </table:table-cell>
          <table:table-cell office:value-type="float" office:value="70651.5" table:style-name="ce20">
            <text:p><text:s text:c="2"/>70.651,50<text:s/></text:p>
          </table:table-cell>
          <table:table-cell office:value-type="float" office:value="3239.45" table:style-name="ce39">
            <text:p><text:s text:c="2"/>3.239,45<text:s/></text:p>
          </table:table-cell>
          <table:table-cell office:value-type="float" office:value="661571.55000000005" table:style-name="ce20">
            <text:p><text:s text:c="2"/>661.571,5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2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RGPS - CONSOLIDAÇÃO</text:p>
          </table:table-cell>
          <table:table-cell office:value-type="float" office:value="594159.5" table:style-name="ce38">
            <text:p><text:s text:c="2"/>594.159,50<text:s/></text:p>
          </table:table-cell>
          <table:table-cell office:value-type="string" table:style-name="ce17">
            <text:p>D</text:p>
          </table:table-cell>
          <table:table-cell office:value-type="float" office:value="70651.5" table:style-name="ce16">
            <text:p><text:s text:c="2"/>70.651,50<text:s/></text:p>
          </table:table-cell>
          <table:table-cell office:value-type="float" office:value="3239.45" table:style-name="ce38">
            <text:p><text:s text:c="2"/>3.239,45<text:s/></text:p>
          </table:table-cell>
          <table:table-cell office:value-type="float" office:value="661571.55000000005" table:style-name="ce16">
            <text:p><text:s text:c="2"/>661.571,5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2.2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PREVIDENCIÁRIAS - RGPS</text:p>
          </table:table-cell>
          <table:table-cell office:value-type="float" office:value="594151.79" table:style-name="ce40">
            <text:p><text:s text:c="2"/>594.151,79<text:s/></text:p>
          </table:table-cell>
          <table:table-cell office:value-type="string" table:style-name="ce25">
            <text:p>D</text:p>
          </table:table-cell>
          <table:table-cell office:value-type="float" office:value="70651.5" table:style-name="ce24">
            <text:p><text:s text:c="2"/>70.651,50<text:s/></text:p>
          </table:table-cell>
          <table:table-cell office:value-type="float" office:value="3239.45" table:style-name="ce40">
            <text:p><text:s text:c="2"/>3.239,45<text:s/></text:p>
          </table:table-cell>
          <table:table-cell office:value-type="float" office:value="661563.84" table:style-name="ce24">
            <text:p><text:s text:c="2"/>661.563,8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2.2.1.9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ENCARGOS PATRONAIS - RGPS</text:p>
          </table:table-cell>
          <table:table-cell office:value-type="float" office:value="7.71" table:style-name="ce41">
            <text:p><text:s text:c="2"/>7,71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.71" table:style-name="ce28">
            <text:p><text:s text:c="2"/>7,7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FGTS</text:p>
          </table:table-cell>
          <table:table-cell office:value-type="float" office:value="5301.34" table:style-name="ce39">
            <text:p><text:s text:c="2"/>5.301,34<text:s/></text:p>
          </table:table-cell>
          <table:table-cell office:value-type="string" table:style-name="ce21">
            <text:p>D</text:p>
          </table:table-cell>
          <table:table-cell office:value-type="float" office:value="651.41999999999996" table:style-name="ce20">
            <text:p><text:s text:c="2"/>651,42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5952.76" table:style-name="ce20">
            <text:p><text:s text:c="2"/>5.952,7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FGTS - CONSOLIDAÇÃO</text:p>
          </table:table-cell>
          <table:table-cell office:value-type="float" office:value="5301.34" table:style-name="ce38">
            <text:p><text:s text:c="2"/>5.301,34<text:s/></text:p>
          </table:table-cell>
          <table:table-cell office:value-type="string" table:style-name="ce17">
            <text:p>D</text:p>
          </table:table-cell>
          <table:table-cell office:value-type="float" office:value="651.41999999999996" table:style-name="ce16">
            <text:p><text:s text:c="2"/>651,42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5952.76" table:style-name="ce16">
            <text:p><text:s text:c="2"/>5.952,7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2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GTS</text:p>
          </table:table-cell>
          <table:table-cell office:value-type="float" office:value="5301.34" table:style-name="ce40">
            <text:p><text:s text:c="2"/>5.301,34<text:s/></text:p>
          </table:table-cell>
          <table:table-cell office:value-type="string" table:style-name="ce25">
            <text:p>D</text:p>
          </table:table-cell>
          <table:table-cell office:value-type="float" office:value="651.41999999999996" table:style-name="ce24">
            <text:p><text:s text:c="2"/>651,4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952.76" table:style-name="ce24">
            <text:p><text:s text:c="2"/>5.952,7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3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 PESSOAL</text:p>
          </table:table-cell>
          <table:table-cell office:value-type="float" office:value="175708.24" table:style-name="ce38">
            <text:p><text:s text:c="2"/>175.708,24<text:s/></text:p>
          </table:table-cell>
          <table:table-cell office:value-type="string" table:style-name="ce17">
            <text:p>D</text:p>
          </table:table-cell>
          <table:table-cell office:value-type="float" office:value="20569.3" table:style-name="ce16">
            <text:p><text:s text:c="2"/>20.569,3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96277.54" table:style-name="ce16">
            <text:p><text:s text:c="2"/>196.277,5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3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 PESSOAL - RGPS</text:p>
          </table:table-cell>
          <table:table-cell office:value-type="float" office:value="175708.24" table:style-name="ce39">
            <text:p><text:s text:c="2"/>175.708,24<text:s/></text:p>
          </table:table-cell>
          <table:table-cell office:value-type="string" table:style-name="ce21">
            <text:p>D</text:p>
          </table:table-cell>
          <table:table-cell office:value-type="float" office:value="20569.3" table:style-name="ce20">
            <text:p><text:s text:c="2"/>20.569,3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96277.54" table:style-name="ce20">
            <text:p><text:s text:c="2"/>196.277,5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3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 PESSOAL - RGPS - CONSOLIDAÇÃO</text:p>
          </table:table-cell>
          <table:table-cell office:value-type="float" office:value="175708.24" table:style-name="ce38">
            <text:p><text:s text:c="2"/>175.708,24<text:s/></text:p>
          </table:table-cell>
          <table:table-cell office:value-type="string" table:style-name="ce17">
            <text:p>D</text:p>
          </table:table-cell>
          <table:table-cell office:value-type="float" office:value="20569.3" table:style-name="ce16">
            <text:p><text:s text:c="2"/>20.569,3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96277.54" table:style-name="ce16">
            <text:p><text:s text:c="2"/>196.277,5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3.2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UXÍLIO ALIMENTAÇÃO</text:p>
          </table:table-cell>
          <table:table-cell office:value-type="float" office:value="175708.24" table:style-name="ce40">
            <text:p><text:s text:c="2"/>175.708,24<text:s/></text:p>
          </table:table-cell>
          <table:table-cell office:value-type="string" table:style-name="ce25">
            <text:p>D</text:p>
          </table:table-cell>
          <table:table-cell office:value-type="float" office:value="20569.3" table:style-name="ce24">
            <text:p><text:s text:c="2"/>20.569,3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96277.54" table:style-name="ce24">
            <text:p><text:s text:c="2"/>196.277,5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VARIAÇÕES PATRIMONIAIS DIMINUTIVAS - PESSOAL E ENCARGOS</text:p>
          </table:table-cell>
          <table:table-cell office:value-type="float" office:value="29466.71" table:style-name="ce38">
            <text:p><text:s text:c="2"/>29.466,71<text:s/></text:p>
          </table:table-cell>
          <table:table-cell office:value-type="string" table:style-name="ce17">
            <text:p>D</text:p>
          </table:table-cell>
          <table:table-cell office:value-type="float" office:value="5430.88" table:style-name="ce16">
            <text:p><text:s text:c="2"/>5.430,88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4897.589999999997" table:style-name="ce16">
            <text:p><text:s text:c="2"/>34.897,5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9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 E RESTITUIÇÕES TRABALHISTAS</text:p>
          </table:table-cell>
          <table:table-cell office:value-type="float" office:value="29466.71" table:style-name="ce39">
            <text:p><text:s text:c="2"/>29.466,71<text:s/></text:p>
          </table:table-cell>
          <table:table-cell office:value-type="string" table:style-name="ce21">
            <text:p>D</text:p>
          </table:table-cell>
          <table:table-cell office:value-type="float" office:value="5430.88" table:style-name="ce20">
            <text:p><text:s text:c="2"/>5.430,88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4897.589999999997" table:style-name="ce20">
            <text:p><text:s text:c="2"/>34.897,5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9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 TRABALHISTAS - CONSOLIDAÇÃO</text:p>
          </table:table-cell>
          <table:table-cell office:value-type="float" office:value="29466.71" table:style-name="ce38">
            <text:p><text:s text:c="2"/>29.466,71<text:s/></text:p>
          </table:table-cell>
          <table:table-cell office:value-type="string" table:style-name="ce17">
            <text:p>D</text:p>
          </table:table-cell>
          <table:table-cell office:value-type="float" office:value="5430.88" table:style-name="ce16">
            <text:p><text:s text:c="2"/>5.430,88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4897.589999999997" table:style-name="ce16">
            <text:p><text:s text:c="2"/>34.897,5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9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DENIZAÇÕES E RESTITUIÇÕES TRABALHISTAS - ATIVO CIVIL</text:p>
          </table:table-cell>
          <table:table-cell office:value-type="float" office:value="29466.71" table:style-name="ce40">
            <text:p><text:s text:c="2"/>29.466,71<text:s/></text:p>
          </table:table-cell>
          <table:table-cell office:value-type="string" table:style-name="ce25">
            <text:p>D</text:p>
          </table:table-cell>
          <table:table-cell office:value-type="float" office:value="5430.88" table:style-name="ce24">
            <text:p><text:s text:c="2"/>5.430,88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4897.589999999997" table:style-name="ce24">
            <text:p><text:s text:c="2"/>34.897,5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PREVIDENCIÁRIOS E ASSISTENCIAIS</text:p>
          </table:table-cell>
          <table:table-cell office:value-type="float" office:value="781.54" table:style-name="ce38">
            <text:p><text:s text:c="2"/>781,54<text:s/></text:p>
          </table:table-cell>
          <table:table-cell office:value-type="string" table:style-name="ce17">
            <text:p>D</text:p>
          </table:table-cell>
          <table:table-cell office:value-type="float" office:value="25" table:style-name="ce16">
            <text:p><text:s text:c="2"/>25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806.54" table:style-name="ce16">
            <text:p><text:s text:c="2"/>806,5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2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BENEFÍCIOS PREVIDENCIÁRIOS E ASSISTENCIAIS</text:p>
          </table:table-cell>
          <table:table-cell office:value-type="float" office:value="781.54" table:style-name="ce39">
            <text:p><text:s text:c="2"/>781,54<text:s/></text:p>
          </table:table-cell>
          <table:table-cell office:value-type="string" table:style-name="ce21">
            <text:p>D</text:p>
          </table:table-cell>
          <table:table-cell office:value-type="float" office:value="25" table:style-name="ce20">
            <text:p><text:s text:c="2"/>25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806.54" table:style-name="ce20">
            <text:p><text:s text:c="2"/>806,5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2.9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BENEFÍCIOS PREVIDENCIÁRIOS E ASSISTENCIAIS</text:p>
          </table:table-cell>
          <table:table-cell office:value-type="float" office:value="781.54" table:style-name="ce38">
            <text:p><text:s text:c="2"/>781,54<text:s/></text:p>
          </table:table-cell>
          <table:table-cell office:value-type="string" table:style-name="ce17">
            <text:p>D</text:p>
          </table:table-cell>
          <table:table-cell office:value-type="float" office:value="25" table:style-name="ce16">
            <text:p><text:s text:c="2"/>25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806.54" table:style-name="ce16">
            <text:p><text:s text:c="2"/>806,5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2.9.9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BENEFÍCIOS PREVIDENCIÁRIOS E ASSISTENCIAIS - CONSOLIDAÇÃO</text:p>
          </table:table-cell>
          <table:table-cell office:value-type="float" office:value="781.54" table:style-name="ce39">
            <text:p><text:s text:c="2"/>781,54<text:s/></text:p>
          </table:table-cell>
          <table:table-cell office:value-type="string" table:style-name="ce21">
            <text:p>D</text:p>
          </table:table-cell>
          <table:table-cell office:value-type="float" office:value="25" table:style-name="ce20">
            <text:p><text:s text:c="2"/>25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806.54" table:style-name="ce20">
            <text:p><text:s text:c="2"/>806,5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2.9.9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UXILIO NATALIDADE</text:p>
          </table:table-cell>
          <table:table-cell office:value-type="float" office:value="556.54" table:style-name="ce41">
            <text:p><text:s text:c="2"/>556,54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56.54" table:style-name="ce28">
            <text:p><text:s text:c="2"/>556,5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2.9.9.1.0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CAO DA ENTIDADE PARA O ATENDIMENTO A SAUDE DO SERVIDOR</text:p>
          </table:table-cell>
          <table:table-cell office:value-type="float" office:value="225" table:style-name="ce40">
            <text:p><text:s text:c="2"/>225,00<text:s/></text:p>
          </table:table-cell>
          <table:table-cell office:value-type="string" table:style-name="ce25">
            <text:p>D</text:p>
          </table:table-cell>
          <table:table-cell office:value-type="float" office:value="25" table:style-name="ce24">
            <text:p><text:s text:c="2"/>25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50" table:style-name="ce24">
            <text:p><text:s text:c="2"/>25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USO DE BENS, SERVIÇOS E CONSUMO DE CAPITAL FIXO</text:p>
          </table:table-cell>
          <table:table-cell office:value-type="float" office:value="454067.45" table:style-name="ce38">
            <text:p><text:s text:c="2"/>454.067,45<text:s/></text:p>
          </table:table-cell>
          <table:table-cell office:value-type="string" table:style-name="ce17">
            <text:p>D</text:p>
          </table:table-cell>
          <table:table-cell office:value-type="float" office:value="64752.2" table:style-name="ce16">
            <text:p><text:s text:c="2"/>64.752,20<text:s/></text:p>
          </table:table-cell>
          <table:table-cell office:value-type="float" office:value="948.9" table:style-name="ce38">
            <text:p><text:s text:c="2"/>948,90<text:s/></text:p>
          </table:table-cell>
          <table:table-cell office:value-type="float" office:value="517870.75" table:style-name="ce16">
            <text:p><text:s text:c="2"/>517.870,7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USO DE MATERIAL DE CONSUMO</text:p>
          </table:table-cell>
          <table:table-cell office:value-type="float" office:value="49719.46" table:style-name="ce39">
            <text:p><text:s text:c="2"/>49.719,46<text:s/></text:p>
          </table:table-cell>
          <table:table-cell office:value-type="string" table:style-name="ce21">
            <text:p>D</text:p>
          </table:table-cell>
          <table:table-cell office:value-type="float" office:value="7604.43" table:style-name="ce20">
            <text:p><text:s text:c="2"/>7.604,43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57323.89" table:style-name="ce20">
            <text:p><text:s text:c="2"/>57.323,8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SUMO DE MATERIAL</text:p>
          </table:table-cell>
          <table:table-cell office:value-type="float" office:value="49719.46" table:style-name="ce38">
            <text:p><text:s text:c="2"/>49.719,46<text:s/></text:p>
          </table:table-cell>
          <table:table-cell office:value-type="string" table:style-name="ce17">
            <text:p>D</text:p>
          </table:table-cell>
          <table:table-cell office:value-type="float" office:value="7604.43" table:style-name="ce16">
            <text:p><text:s text:c="2"/>7.604,43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57323.89" table:style-name="ce16">
            <text:p><text:s text:c="2"/>57.323,8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SUMO DE MATERIAL - CONSOLIDAÇÃO</text:p>
          </table:table-cell>
          <table:table-cell office:value-type="float" office:value="49719.46" table:style-name="ce39">
            <text:p><text:s text:c="2"/>49.719,46<text:s/></text:p>
          </table:table-cell>
          <table:table-cell office:value-type="string" table:style-name="ce21">
            <text:p>D</text:p>
          </table:table-cell>
          <table:table-cell office:value-type="float" office:value="7604.43" table:style-name="ce20">
            <text:p><text:s text:c="2"/>7.604,43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57323.89" table:style-name="ce20">
            <text:p><text:s text:c="2"/>57.323,8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03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ÁS E OUTROS MATERIAIS ENGARRAFADOS</text:p>
          </table:table-cell>
          <table:table-cell office:value-type="float" office:value="982" table:style-name="ce41">
            <text:p><text:s text:c="2"/>982,00<text:s/></text:p>
          </table:table-cell>
          <table:table-cell office:value-type="string" table:style-name="ce29">
            <text:p>D</text:p>
          </table:table-cell>
          <table:table-cell office:value-type="float" office:value="198" table:style-name="ce28">
            <text:p><text:s text:c="2"/>198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180" table:style-name="ce28">
            <text:p><text:s text:c="2"/>1.18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0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ÊNEROS ALIMENTAÇÃO</text:p>
          </table:table-cell>
          <table:table-cell office:value-type="float" office:value="7282.36" table:style-name="ce40">
            <text:p><text:s text:c="2"/>7.282,36<text:s/></text:p>
          </table:table-cell>
          <table:table-cell office:value-type="string" table:style-name="ce25">
            <text:p>D</text:p>
          </table:table-cell>
          <table:table-cell office:value-type="float" office:value="981.99" table:style-name="ce24">
            <text:p><text:s text:c="2"/>981,99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8264.35" table:style-name="ce24">
            <text:p><text:s text:c="2"/>8.264,3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15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PARA FESTIVIDADES E HOMENAGENS</text:p>
          </table:table-cell>
          <table:table-cell office:value-type="float" office:value="4199" table:style-name="ce41">
            <text:p><text:s text:c="2"/>4.199,00<text:s/></text:p>
          </table:table-cell>
          <table:table-cell office:value-type="string" table:style-name="ce29">
            <text:p>D</text:p>
          </table:table-cell>
          <table:table-cell office:value-type="float" office:value="960" table:style-name="ce28">
            <text:p><text:s text:c="2"/>96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159" table:style-name="ce28">
            <text:p><text:s text:c="2"/>5.159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1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EXPEDIENTE</text:p>
          </table:table-cell>
          <table:table-cell office:value-type="float" office:value="9250.61" table:style-name="ce40">
            <text:p><text:s text:c="2"/>9.250,61<text:s/></text:p>
          </table:table-cell>
          <table:table-cell office:value-type="string" table:style-name="ce25">
            <text:p>D</text:p>
          </table:table-cell>
          <table:table-cell office:value-type="float" office:value="1258.3499999999999" table:style-name="ce24">
            <text:p><text:s text:c="2"/>1.258,35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508.96" table:style-name="ce24">
            <text:p><text:s text:c="2"/>10.508,9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1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PROCESSAMENTO DE DADOS</text:p>
          </table:table-cell>
          <table:table-cell office:value-type="float" office:value="4635.97" table:style-name="ce41">
            <text:p><text:s text:c="2"/>4.635,97<text:s/></text:p>
          </table:table-cell>
          <table:table-cell office:value-type="string" table:style-name="ce29">
            <text:p>D</text:p>
          </table:table-cell>
          <table:table-cell office:value-type="float" office:value="40" table:style-name="ce28">
            <text:p><text:s text:c="2"/>4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675.97" table:style-name="ce28">
            <text:p><text:s text:c="2"/>4.675,9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1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ACONDICIONAMENTO E EMBALAGEM</text:p>
          </table:table-cell>
          <table:table-cell office:value-type="float" office:value="186" table:style-name="ce40">
            <text:p><text:s text:c="2"/>186,00<text:s/></text:p>
          </table:table-cell>
          <table:table-cell office:value-type="string" table:style-name="ce25">
            <text:p>D</text:p>
          </table:table-cell>
          <table:table-cell office:value-type="float" office:value="3.99" table:style-name="ce24">
            <text:p><text:s text:c="2"/>3,99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89.99" table:style-name="ce24">
            <text:p><text:s text:c="2"/>189,9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2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COPA E COZINHA</text:p>
          </table:table-cell>
          <table:table-cell office:value-type="float" office:value="1456.48" table:style-name="ce41">
            <text:p><text:s text:c="2"/>1.456,48<text:s/></text:p>
          </table:table-cell>
          <table:table-cell office:value-type="string" table:style-name="ce29">
            <text:p>D</text:p>
          </table:table-cell>
          <table:table-cell office:value-type="float" office:value="84.09" table:style-name="ce28">
            <text:p><text:s text:c="2"/>84,09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540.57" table:style-name="ce28">
            <text:p><text:s text:c="2"/>1.540,5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LIMPEZA E PRODUTOS DE HIGIENIZAÇÃO</text:p>
          </table:table-cell>
          <table:table-cell office:value-type="float" office:value="5173.1899999999996" table:style-name="ce40">
            <text:p><text:s text:c="2"/>5.173,19<text:s/></text:p>
          </table:table-cell>
          <table:table-cell office:value-type="string" table:style-name="ce25">
            <text:p>D</text:p>
          </table:table-cell>
          <table:table-cell office:value-type="float" office:value="723.2" table:style-name="ce24">
            <text:p><text:s text:c="2"/>723,2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896.39" table:style-name="ce24">
            <text:p><text:s text:c="2"/>5.896,3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2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PARA MANUTENÇÃO DE BENS IMÓVEIS E INSTALAÇÕES</text:p>
          </table:table-cell>
          <table:table-cell office:value-type="float" office:value="1295.97" table:style-name="ce41">
            <text:p><text:s text:c="2"/>1.295,97<text:s/></text:p>
          </table:table-cell>
          <table:table-cell office:value-type="string" table:style-name="ce29">
            <text:p>D</text:p>
          </table:table-cell>
          <table:table-cell office:value-type="float" office:value="254.75" table:style-name="ce28">
            <text:p><text:s text:c="2"/>254,7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550.72" table:style-name="ce28">
            <text:p><text:s text:c="2"/>1.550,7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5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PARA MANUTENÇÃO DE BENS</text:p>
          </table:table-cell>
          <table:table-cell office:value-type="float" office:value="3636.8" table:style-name="ce40">
            <text:p><text:s text:c="2"/>3.636,8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636.8" table:style-name="ce24">
            <text:p><text:s text:c="2"/>3.636,8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2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ELÉTRICO E ELETRÔNICO</text:p>
          </table:table-cell>
          <table:table-cell office:value-type="float" office:value="7338.26" table:style-name="ce41">
            <text:p><text:s text:c="2"/>7.338,26<text:s/></text:p>
          </table:table-cell>
          <table:table-cell office:value-type="string" table:style-name="ce29">
            <text:p>D</text:p>
          </table:table-cell>
          <table:table-cell office:value-type="float" office:value="2208.06" table:style-name="ce28">
            <text:p><text:s text:c="2"/>2.208,0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9546.32" table:style-name="ce28">
            <text:p><text:s text:c="2"/>9.546,3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8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PROTEÇÃO E SEGURANÇA</text:p>
          </table:table-cell>
          <table:table-cell office:value-type="float" office:value="856" table:style-name="ce40">
            <text:p><text:s text:c="2"/>856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856" table:style-name="ce24">
            <text:p><text:s text:c="2"/>856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2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PARA ÁUDIO, VÍDEO E FOTO</text:p>
          </table:table-cell>
          <table:table-cell office:value-type="float" office:value="1578.9" table:style-name="ce41">
            <text:p><text:s text:c="2"/>1.578,9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578.9" table:style-name="ce28">
            <text:p><text:s text:c="2"/>1.578,9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3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PARA COMUNICAÇÕES</text:p>
          </table:table-cell>
          <table:table-cell office:value-type="float" office:value="1046.4000000000001" table:style-name="ce40">
            <text:p><text:s text:c="2"/>1.046,4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46.4000000000001" table:style-name="ce24">
            <text:p><text:s text:c="2"/>1.046,4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4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SINALIZAÇÃO VISUAL E OUTROS</text:p>
          </table:table-cell>
          <table:table-cell office:value-type="float" office:value="364.12" table:style-name="ce41">
            <text:p><text:s text:c="2"/>364,12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64.12" table:style-name="ce28">
            <text:p><text:s text:c="2"/>364,1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9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OS MATERIAIS DE CONSUMO</text:p>
          </table:table-cell>
          <table:table-cell office:value-type="float" office:value="437.4" table:style-name="ce40">
            <text:p><text:s text:c="2"/>437,40<text:s/></text:p>
          </table:table-cell>
          <table:table-cell office:value-type="string" table:style-name="ce25">
            <text:p>D</text:p>
          </table:table-cell>
          <table:table-cell office:value-type="float" office:value="892" table:style-name="ce24">
            <text:p><text:s text:c="2"/>892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329.4" table:style-name="ce24">
            <text:p><text:s text:c="2"/>1.329,4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</text:p>
          </table:table-cell>
          <table:table-cell office:value-type="float" office:value="404347.99" table:style-name="ce38">
            <text:p><text:s text:c="2"/>404.347,99<text:s/></text:p>
          </table:table-cell>
          <table:table-cell office:value-type="string" table:style-name="ce17">
            <text:p>D</text:p>
          </table:table-cell>
          <table:table-cell office:value-type="float" office:value="57147.77" table:style-name="ce16">
            <text:p><text:s text:c="2"/>57.147,77<text:s/></text:p>
          </table:table-cell>
          <table:table-cell office:value-type="float" office:value="948.9" table:style-name="ce38">
            <text:p><text:s text:c="2"/>948,90<text:s/></text:p>
          </table:table-cell>
          <table:table-cell office:value-type="float" office:value="460546.86" table:style-name="ce16">
            <text:p><text:s text:c="2"/>460.546,8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ÁRIAS</text:p>
          </table:table-cell>
          <table:table-cell office:value-type="float" office:value="12340" table:style-name="ce39">
            <text:p><text:s text:c="2"/>12.340,00<text:s/></text:p>
          </table:table-cell>
          <table:table-cell office:value-type="string" table:style-name="ce21">
            <text:p>D</text:p>
          </table:table-cell>
          <table:table-cell office:value-type="float" office:value="1440" table:style-name="ce20">
            <text:p><text:s text:c="2"/>1.440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3780" table:style-name="ce20">
            <text:p><text:s text:c="2"/>13.78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ÁRIAS - CONSOLIDAÇÃO</text:p>
          </table:table-cell>
          <table:table-cell office:value-type="float" office:value="12340" table:style-name="ce38">
            <text:p><text:s text:c="2"/>12.340,00<text:s/></text:p>
          </table:table-cell>
          <table:table-cell office:value-type="string" table:style-name="ce17">
            <text:p>D</text:p>
          </table:table-cell>
          <table:table-cell office:value-type="float" office:value="1440" table:style-name="ce16">
            <text:p><text:s text:c="2"/>1.44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3780" table:style-name="ce16">
            <text:p><text:s text:c="2"/>13.78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IÁRIAS PESSOAL CIVIL</text:p>
          </table:table-cell>
          <table:table-cell office:value-type="float" office:value="12340" table:style-name="ce40">
            <text:p><text:s text:c="2"/>12.340,00<text:s/></text:p>
          </table:table-cell>
          <table:table-cell office:value-type="string" table:style-name="ce25">
            <text:p>D</text:p>
          </table:table-cell>
          <table:table-cell office:value-type="float" office:value="1440" table:style-name="ce24">
            <text:p><text:s text:c="2"/>1.44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3780" table:style-name="ce24">
            <text:p><text:s text:c="2"/>13.78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F</text:p>
          </table:table-cell>
          <table:table-cell office:value-type="float" office:value="8606.3799999999992" table:style-name="ce38">
            <text:p><text:s text:c="2"/>8.606,38<text:s/></text:p>
          </table:table-cell>
          <table:table-cell office:value-type="string" table:style-name="ce17">
            <text:p>D</text:p>
          </table:table-cell>
          <table:table-cell office:value-type="float" office:value="1927.75" table:style-name="ce16">
            <text:p><text:s text:c="2"/>1.927,75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0534.13" table:style-name="ce16">
            <text:p><text:s text:c="2"/>10.534,1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F - CONSOLIDAÇÃO</text:p>
          </table:table-cell>
          <table:table-cell office:value-type="float" office:value="8606.3799999999992" table:style-name="ce39">
            <text:p><text:s text:c="2"/>8.606,38<text:s/></text:p>
          </table:table-cell>
          <table:table-cell office:value-type="string" table:style-name="ce21">
            <text:p>D</text:p>
          </table:table-cell>
          <table:table-cell office:value-type="float" office:value="1927.75" table:style-name="ce20">
            <text:p><text:s text:c="2"/>1.927,75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0534.13" table:style-name="ce20">
            <text:p><text:s text:c="2"/>10.534,1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2.1.1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NUTENÇÃO E CONSERVAÇÃO</text:p>
          </table:table-cell>
          <table:table-cell office:value-type="float" office:value="1898.89" table:style-name="ce41">
            <text:p><text:s text:c="2"/>1.898,89<text:s/></text:p>
          </table:table-cell>
          <table:table-cell office:value-type="string" table:style-name="ce29">
            <text:p>D</text:p>
          </table:table-cell>
          <table:table-cell office:value-type="float" office:value="1570.9" table:style-name="ce28">
            <text:p><text:s text:c="2"/>1.570,9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469.79" table:style-name="ce28">
            <text:p><text:s text:c="2"/>3.469,7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2.1.15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TÉCNICOS PROFISSIONAIS</text:p>
          </table:table-cell>
          <table:table-cell office:value-type="float" office:value="5285" table:style-name="ce40">
            <text:p><text:s text:c="2"/>5.285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285" table:style-name="ce24">
            <text:p><text:s text:c="2"/>5.285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2.1.2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. DE APOIO ADMIN., TÉCNICO E OPERACIONAL</text:p>
          </table:table-cell>
          <table:table-cell office:value-type="float" office:value="1422.49" table:style-name="ce41">
            <text:p><text:s text:c="2"/>1.422,49<text:s/></text:p>
          </table:table-cell>
          <table:table-cell office:value-type="string" table:style-name="ce29">
            <text:p>D</text:p>
          </table:table-cell>
          <table:table-cell office:value-type="float" office:value="356.85" table:style-name="ce28">
            <text:p><text:s text:c="2"/>356,8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779.34" table:style-name="ce28">
            <text:p><text:s text:c="2"/>1.779,3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J</text:p>
          </table:table-cell>
          <table:table-cell office:value-type="float" office:value="383401.61" table:style-name="ce39">
            <text:p><text:s text:c="2"/>383.401,61<text:s/></text:p>
          </table:table-cell>
          <table:table-cell office:value-type="string" table:style-name="ce21">
            <text:p>D</text:p>
          </table:table-cell>
          <table:table-cell office:value-type="float" office:value="53780.02" table:style-name="ce20">
            <text:p><text:s text:c="2"/>53.780,02<text:s/></text:p>
          </table:table-cell>
          <table:table-cell office:value-type="float" office:value="948.9" table:style-name="ce39">
            <text:p><text:s text:c="2"/>948,90<text:s/></text:p>
          </table:table-cell>
          <table:table-cell office:value-type="float" office:value="436232.73" table:style-name="ce20">
            <text:p><text:s text:c="2"/>436.232,7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J - CONSOLIDAÇÃO</text:p>
          </table:table-cell>
          <table:table-cell office:value-type="float" office:value="383401.61" table:style-name="ce38">
            <text:p><text:s text:c="2"/>383.401,61<text:s/></text:p>
          </table:table-cell>
          <table:table-cell office:value-type="string" table:style-name="ce17">
            <text:p>D</text:p>
          </table:table-cell>
          <table:table-cell office:value-type="float" office:value="53780.02" table:style-name="ce16">
            <text:p><text:s text:c="2"/>53.780,02<text:s/></text:p>
          </table:table-cell>
          <table:table-cell office:value-type="float" office:value="948.9" table:style-name="ce38">
            <text:p><text:s text:c="2"/>948,90<text:s/></text:p>
          </table:table-cell>
          <table:table-cell office:value-type="float" office:value="436232.73" table:style-name="ce16">
            <text:p><text:s text:c="2"/>436.232,7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SULTORIA E ASSESSORIA</text:p>
          </table:table-cell>
          <table:table-cell office:value-type="float" office:value="20778.900000000001" table:style-name="ce40">
            <text:p><text:s text:c="2"/>20.778,90<text:s/></text:p>
          </table:table-cell>
          <table:table-cell office:value-type="string" table:style-name="ce25">
            <text:p>D</text:p>
          </table:table-cell>
          <table:table-cell office:value-type="float" office:value="5234.5200000000004" table:style-name="ce24">
            <text:p><text:s text:c="2"/>5.234,5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6013.42" table:style-name="ce24">
            <text:p><text:s text:c="2"/>26.013,4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MUNICAÇÃO</text:p>
          </table:table-cell>
          <table:table-cell office:value-type="float" office:value="54062.1" table:style-name="ce41">
            <text:p><text:s text:c="2"/>54.062,10<text:s/></text:p>
          </table:table-cell>
          <table:table-cell office:value-type="string" table:style-name="ce29">
            <text:p>D</text:p>
          </table:table-cell>
          <table:table-cell office:value-type="float" office:value="4288.7700000000004" table:style-name="ce28">
            <text:p><text:s text:c="2"/>4.288,77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8350.87" table:style-name="ce28">
            <text:p><text:s text:c="2"/>58.350,8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5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UBLICIDADE</text:p>
          </table:table-cell>
          <table:table-cell office:value-type="float" office:value="44972.63" table:style-name="ce40">
            <text:p><text:s text:c="2"/>44.972,63<text:s/></text:p>
          </table:table-cell>
          <table:table-cell office:value-type="string" table:style-name="ce25">
            <text:p>D</text:p>
          </table:table-cell>
          <table:table-cell office:value-type="float" office:value="7871.24" table:style-name="ce24">
            <text:p><text:s text:c="2"/>7.871,2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2843.87" table:style-name="ce24">
            <text:p><text:s text:c="2"/>52.843,8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0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NUTENÇÃO E CONSERVAÇÃO</text:p>
          </table:table-cell>
          <table:table-cell office:value-type="float" office:value="67421.789999999994" table:style-name="ce41">
            <text:p><text:s text:c="2"/>67.421,79<text:s/></text:p>
          </table:table-cell>
          <table:table-cell office:value-type="string" table:style-name="ce29">
            <text:p>D</text:p>
          </table:table-cell>
          <table:table-cell office:value-type="float" office:value="13859.47" table:style-name="ce28">
            <text:p><text:s text:c="2"/>13.859,47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81281.259999999995" table:style-name="ce28">
            <text:p><text:s text:c="2"/>81.281,2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APOIO</text:p>
          </table:table-cell>
          <table:table-cell office:value-type="float" office:value="900" table:style-name="ce40">
            <text:p><text:s text:c="2"/>900,00<text:s/></text:p>
          </table:table-cell>
          <table:table-cell office:value-type="string" table:style-name="ce25">
            <text:p>D</text:p>
          </table:table-cell>
          <table:table-cell office:value-type="float" office:value="100" table:style-name="ce24">
            <text:p><text:s text:c="2"/>10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00" table:style-name="ce24">
            <text:p><text:s text:c="2"/>1.0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08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ÁGUA E ESGOTO, ENERGIA ELÉTRICA, GÁS E OUTROS</text:p>
          </table:table-cell>
          <table:table-cell office:value-type="float" office:value="41061.550000000003" table:style-name="ce41">
            <text:p><text:s text:c="2"/>41.061,55<text:s/></text:p>
          </table:table-cell>
          <table:table-cell office:value-type="string" table:style-name="ce29">
            <text:p>D</text:p>
          </table:table-cell>
          <table:table-cell office:value-type="float" office:value="3803.66" table:style-name="ce28">
            <text:p><text:s text:c="2"/>3.803,6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4865.21" table:style-name="ce28">
            <text:p><text:s text:c="2"/>44.865,2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1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LOCAÇÕES</text:p>
          </table:table-cell>
          <table:table-cell office:value-type="float" office:value="1800" table:style-name="ce40">
            <text:p><text:s text:c="2"/>1.80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800" table:style-name="ce24">
            <text:p><text:s text:c="2"/>1.8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1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TRANSPORTE</text:p>
          </table:table-cell>
          <table:table-cell office:value-type="float" office:value="600" table:style-name="ce41">
            <text:p><text:s text:c="2"/>60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00" table:style-name="ce28">
            <text:p><text:s text:c="2"/>6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1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SSINATURAS DE PERIODICOS E ANUIDADES</text:p>
          </table:table-cell>
          <table:table-cell office:value-type="float" office:value="752.1" table:style-name="ce40">
            <text:p><text:s text:c="2"/>752,10<text:s/></text:p>
          </table:table-cell>
          <table:table-cell office:value-type="string" table:style-name="ce25">
            <text:p>D</text:p>
          </table:table-cell>
          <table:table-cell office:value-type="float" office:value="1064.8800000000001" table:style-name="ce24">
            <text:p><text:s text:c="2"/>1.064,88<text:s/></text:p>
          </table:table-cell>
          <table:table-cell office:value-type="float" office:value="948.9" table:style-name="ce40">
            <text:p><text:s text:c="2"/>948,90<text:s/></text:p>
          </table:table-cell>
          <table:table-cell office:value-type="float" office:value="868.08" table:style-name="ce24">
            <text:p><text:s text:c="2"/>868,0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2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GUROS EM GERAL</text:p>
          </table:table-cell>
          <table:table-cell office:value-type="float" office:value="1375.57" table:style-name="ce41">
            <text:p><text:s text:c="2"/>1.375,57<text:s/></text:p>
          </table:table-cell>
          <table:table-cell office:value-type="string" table:style-name="ce29">
            <text:p>D</text:p>
          </table:table-cell>
          <table:table-cell office:value-type="float" office:value="139.11000000000001" table:style-name="ce28">
            <text:p><text:s text:c="2"/>139,1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514.68" table:style-name="ce28">
            <text:p><text:s text:c="2"/>1.514,6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3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LEÇÃO E TREINAMENTO</text:p>
          </table:table-cell>
          <table:table-cell office:value-type="float" office:value="8076" table:style-name="ce40">
            <text:p><text:s text:c="2"/>8.076,00<text:s/></text:p>
          </table:table-cell>
          <table:table-cell office:value-type="string" table:style-name="ce25">
            <text:p>D</text:p>
          </table:table-cell>
          <table:table-cell office:value-type="float" office:value="980" table:style-name="ce24">
            <text:p><text:s text:c="2"/>98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9056" table:style-name="ce24">
            <text:p><text:s text:c="2"/>9.056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3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ÁUDIO VÍDEO E FOTO</text:p>
          </table:table-cell>
          <table:table-cell office:value-type="float" office:value="2206" table:style-name="ce41">
            <text:p><text:s text:c="2"/>2.206,00<text:s/></text:p>
          </table:table-cell>
          <table:table-cell office:value-type="string" table:style-name="ce29">
            <text:p>D</text:p>
          </table:table-cell>
          <table:table-cell office:value-type="float" office:value="800" table:style-name="ce28">
            <text:p><text:s text:c="2"/>80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006" table:style-name="ce28">
            <text:p><text:s text:c="2"/>3.006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4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CÓPIAS E REPRODUÇÃO DE DOCUMENTOS</text:p>
          </table:table-cell>
          <table:table-cell office:value-type="float" office:value="12925.72" table:style-name="ce40">
            <text:p><text:s text:c="2"/>12.925,72<text:s/></text:p>
          </table:table-cell>
          <table:table-cell office:value-type="string" table:style-name="ce25">
            <text:p>D</text:p>
          </table:table-cell>
          <table:table-cell office:value-type="float" office:value="1512" table:style-name="ce24">
            <text:p><text:s text:c="2"/>1.512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4437.72" table:style-name="ce24">
            <text:p><text:s text:c="2"/>14.437,7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4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GRÁFICOS E EDITORIAIS</text:p>
          </table:table-cell>
          <table:table-cell office:value-type="float" office:value="580" table:style-name="ce41">
            <text:p><text:s text:c="2"/>58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80" table:style-name="ce28">
            <text:p><text:s text:c="2"/>58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5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LOCAÇÃO DE MÃO-DE-OBRA</text:p>
          </table:table-cell>
          <table:table-cell office:value-type="float" office:value="84119.89" table:style-name="ce40">
            <text:p><text:s text:c="2"/>84.119,89<text:s/></text:p>
          </table:table-cell>
          <table:table-cell office:value-type="string" table:style-name="ce25">
            <text:p>D</text:p>
          </table:table-cell>
          <table:table-cell office:value-type="float" office:value="9620.11" table:style-name="ce24">
            <text:p><text:s text:c="2"/>9.620,11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93740" table:style-name="ce24">
            <text:p><text:s text:c="2"/>93.74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9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SERVIÇOS TERCEIROS - PJ</text:p>
          </table:table-cell>
          <table:table-cell office:value-type="float" office:value="41769.360000000001" table:style-name="ce38">
            <text:p><text:s text:c="2"/>41.769,36<text:s/></text:p>
          </table:table-cell>
          <table:table-cell office:value-type="string" table:style-name="ce17">
            <text:p>D</text:p>
          </table:table-cell>
          <table:table-cell office:value-type="float" office:value="4506.26" table:style-name="ce16">
            <text:p><text:s text:c="2"/>4.506,26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6275.62" table:style-name="ce16">
            <text:p><text:s text:c="2"/>46.275,6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99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ESTAGIÁRIOS</text:p>
          </table:table-cell>
          <table:table-cell office:value-type="float" office:value="41769.360000000001" table:style-name="ce40">
            <text:p><text:s text:c="2"/>41.769,36<text:s/></text:p>
          </table:table-cell>
          <table:table-cell office:value-type="string" table:style-name="ce25">
            <text:p>D</text:p>
          </table:table-cell>
          <table:table-cell office:value-type="float" office:value="4506.26" table:style-name="ce24">
            <text:p><text:s text:c="2"/>4.506,2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6275.62" table:style-name="ce24">
            <text:p><text:s text:c="2"/>46.275,6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5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E DELEGAÇÕES CONCEDIDAS</text:p>
          </table:table-cell>
          <table:table-cell office:value-type="float" office:value="12.38" table:style-name="ce38">
            <text:p><text:s text:c="2"/>12,38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2.38" table:style-name="ce16">
            <text:p><text:s text:c="2"/>12,3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5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INTRAGOVERNAMENTAIS</text:p>
          </table:table-cell>
          <table:table-cell office:value-type="float" office:value="12.38" table:style-name="ce39">
            <text:p><text:s text:c="2"/>12,38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2.38" table:style-name="ce20">
            <text:p><text:s text:c="2"/>12,3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5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CONCEDIDAS PARA A EXECUÇÃO ORÇAMENTÁRIA</text:p>
          </table:table-cell>
          <table:table-cell office:value-type="float" office:value="12.38" table:style-name="ce38">
            <text:p><text:s text:c="2"/>12,38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2.38" table:style-name="ce16">
            <text:p><text:s text:c="2"/>12,3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5.1.1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CONCEDIDAS PARA A EXECUÇÃO ORÇAMENTÁRIA - <text:s/>INTRA OFSS</text:p>
          </table:table-cell>
          <table:table-cell office:value-type="float" office:value="12.38" table:style-name="ce39">
            <text:p><text:s text:c="2"/>12,38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2.38" table:style-name="ce20">
            <text:p><text:s text:c="2"/>12,3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5.1.1.2.0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EVOLUÇÃO DE TRANSFERÊNCIAS RECEBIDAS</text:p>
          </table:table-cell>
          <table:table-cell office:value-type="float" office:value="12.38" table:style-name="ce41">
            <text:p><text:s text:c="2"/>12,38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2.38" table:style-name="ce28">
            <text:p><text:s text:c="2"/>12,3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6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SVALORIZAÇÃO E PERDA DE ATIVOS E INCORPORAÇÃO DE PASSIVOS</text:p>
          </table:table-cell>
          <table:table-cell office:value-type="float" office:value="17592.21" table:style-name="ce39">
            <text:p><text:s text:c="2"/>17.592,2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7592.21" table:style-name="ce20">
            <text:p><text:s text:c="2"/>17.592,2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6.5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SINCORPORAÇÃO DE ATIVOS</text:p>
          </table:table-cell>
          <table:table-cell office:value-type="float" office:value="17592.21" table:style-name="ce38">
            <text:p><text:s text:c="2"/>17.592,2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7592.21" table:style-name="ce16">
            <text:p><text:s text:c="2"/>17.592,2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6.5.0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SINCORPORAÇÃO DE ATIVOS - CONSOLIDAÇÃO</text:p>
          </table:table-cell>
          <table:table-cell office:value-type="float" office:value="17592.21" table:style-name="ce39">
            <text:p><text:s text:c="2"/>17.592,2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7592.21" table:style-name="ce20">
            <text:p><text:s text:c="2"/>17.592,2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6.5.0.1.0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ESINCORPORAÇÃO DE IMOBILIZADO</text:p>
          </table:table-cell>
          <table:table-cell office:value-type="float" office:value="17592.21" table:style-name="ce41">
            <text:p><text:s text:c="2"/>17.592,21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7592.21" table:style-name="ce28">
            <text:p><text:s text:c="2"/>17.592,2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7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IBUTÁRIAS</text:p>
          </table:table-cell>
          <table:table-cell office:value-type="float" office:value="1721.28" table:style-name="ce39">
            <text:p><text:s text:c="2"/>1.721,28<text:s/></text:p>
          </table:table-cell>
          <table:table-cell office:value-type="string" table:style-name="ce21">
            <text:p>D</text:p>
          </table:table-cell>
          <table:table-cell office:value-type="float" office:value="385.55" table:style-name="ce20">
            <text:p><text:s text:c="2"/>385,55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106.83" table:style-name="ce20">
            <text:p><text:s text:c="2"/>2.106,8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7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ÕES</text:p>
          </table:table-cell>
          <table:table-cell office:value-type="float" office:value="1721.28" table:style-name="ce38">
            <text:p><text:s text:c="2"/>1.721,28<text:s/></text:p>
          </table:table-cell>
          <table:table-cell office:value-type="string" table:style-name="ce17">
            <text:p>D</text:p>
          </table:table-cell>
          <table:table-cell office:value-type="float" office:value="385.55" table:style-name="ce16">
            <text:p><text:s text:c="2"/>385,55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106.83" table:style-name="ce16">
            <text:p><text:s text:c="2"/>2.106,8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7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 SOCIAIS</text:p>
          </table:table-cell>
          <table:table-cell office:value-type="float" office:value="1721.28" table:style-name="ce39">
            <text:p><text:s text:c="2"/>1.721,28<text:s/></text:p>
          </table:table-cell>
          <table:table-cell office:value-type="string" table:style-name="ce21">
            <text:p>D</text:p>
          </table:table-cell>
          <table:table-cell office:value-type="float" office:value="385.55" table:style-name="ce20">
            <text:p><text:s text:c="2"/>385,55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106.83" table:style-name="ce20">
            <text:p><text:s text:c="2"/>2.106,8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7.2.1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ÕES SOCIAIS - INTER OFSS - UNIÃO</text:p>
          </table:table-cell>
          <table:table-cell office:value-type="float" office:value="1721.28" table:style-name="ce38">
            <text:p><text:s text:c="2"/>1.721,28<text:s/></text:p>
          </table:table-cell>
          <table:table-cell office:value-type="string" table:style-name="ce17">
            <text:p>D</text:p>
          </table:table-cell>
          <table:table-cell office:value-type="float" office:value="385.55" table:style-name="ce16">
            <text:p><text:s text:c="2"/>385,55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106.83" table:style-name="ce16">
            <text:p><text:s text:c="2"/>2.106,8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7.2.1.3.0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BRIGAÇÕES PATRONAIS S/SERVIÇOS DE PESSOA FÍSICA</text:p>
          </table:table-cell>
          <table:table-cell office:value-type="float" office:value="1721.28" table:style-name="ce40">
            <text:p><text:s text:c="2"/>1.721,28<text:s/></text:p>
          </table:table-cell>
          <table:table-cell office:value-type="string" table:style-name="ce25">
            <text:p>D</text:p>
          </table:table-cell>
          <table:table-cell office:value-type="float" office:value="385.55" table:style-name="ce24">
            <text:p><text:s text:c="2"/>385,55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106.83" table:style-name="ce24">
            <text:p><text:s text:c="2"/>2.106,8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VARIAÇÕES PATRIMONIAIS DIMINUTIVAS</text:p>
          </table:table-cell>
          <table:table-cell office:value-type="float" office:value="12035.58" table:style-name="ce38">
            <text:p><text:s text:c="2"/>12.035,58<text:s/></text:p>
          </table:table-cell>
          <table:table-cell office:value-type="string" table:style-name="ce17">
            <text:p>D</text:p>
          </table:table-cell>
          <table:table-cell office:value-type="float" office:value="3492.4" table:style-name="ce16">
            <text:p><text:s text:c="2"/>3.492,4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5527.98" table:style-name="ce16">
            <text:p><text:s text:c="2"/>15.527,9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EMIAÇÕES</text:p>
          </table:table-cell>
          <table:table-cell office:value-type="float" office:value="2040" table:style-name="ce39">
            <text:p><text:s text:c="2"/>2.040,00<text:s/></text:p>
          </table:table-cell>
          <table:table-cell office:value-type="string" table:style-name="ce21">
            <text:p>D</text:p>
          </table:table-cell>
          <table:table-cell office:value-type="float" office:value="2400" table:style-name="ce20">
            <text:p><text:s text:c="2"/>2.400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440" table:style-name="ce20">
            <text:p><text:s text:c="2"/>4.44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1.5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RDENS HONORÍFICAS</text:p>
          </table:table-cell>
          <table:table-cell office:value-type="float" office:value="1700" table:style-name="ce38">
            <text:p><text:s text:c="2"/>1.700,00<text:s/></text:p>
          </table:table-cell>
          <table:table-cell office:value-type="string" table:style-name="ce17">
            <text:p>D</text:p>
          </table:table-cell>
          <table:table-cell office:value-type="float" office:value="2400" table:style-name="ce16">
            <text:p><text:s text:c="2"/>2.40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100" table:style-name="ce16">
            <text:p><text:s text:c="2"/>4.10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1.5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RDENS HONORÍFICAS - CONSOLIDAÇÃO</text:p>
          </table:table-cell>
          <table:table-cell office:value-type="float" office:value="1700" table:style-name="ce39">
            <text:p><text:s text:c="2"/>1.700,00<text:s/></text:p>
          </table:table-cell>
          <table:table-cell office:value-type="string" table:style-name="ce21">
            <text:p>D</text:p>
          </table:table-cell>
          <table:table-cell office:value-type="float" office:value="2400" table:style-name="ce20">
            <text:p><text:s text:c="2"/>2.400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100" table:style-name="ce20">
            <text:p><text:s text:c="2"/>4.10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1.5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RDENS HONORIFICAS</text:p>
          </table:table-cell>
          <table:table-cell office:value-type="float" office:value="1700" table:style-name="ce41">
            <text:p><text:s text:c="2"/>1.700,00<text:s/></text:p>
          </table:table-cell>
          <table:table-cell office:value-type="string" table:style-name="ce29">
            <text:p>D</text:p>
          </table:table-cell>
          <table:table-cell office:value-type="float" office:value="2400" table:style-name="ce28">
            <text:p><text:s text:c="2"/>2.40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100" table:style-name="ce28">
            <text:p><text:s text:c="2"/>4.1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1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PREMIAÇÕES</text:p>
          </table:table-cell>
          <table:table-cell office:value-type="float" office:value="340" table:style-name="ce39">
            <text:p><text:s text:c="2"/>340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40" table:style-name="ce20">
            <text:p><text:s text:c="2"/>34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1.9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PREMIAÇÕES - CONSOLIDAÇÃO</text:p>
          </table:table-cell>
          <table:table-cell office:value-type="float" office:value="340" table:style-name="ce38">
            <text:p><text:s text:c="2"/>340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40" table:style-name="ce16">
            <text:p><text:s text:c="2"/>34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9.1.9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EMIAÇÕES, CULT, ARTIST, CIENT, DESP.OUT</text:p>
          </table:table-cell>
          <table:table-cell office:value-type="float" office:value="340" table:style-name="ce40">
            <text:p><text:s text:c="2"/>34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40" table:style-name="ce24">
            <text:p><text:s text:c="2"/>34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VERSAS VARIAÇÕES PATRIMONIAIS DIMINUTIVAS</text:p>
          </table:table-cell>
          <table:table-cell office:value-type="float" office:value="9995.58" table:style-name="ce38">
            <text:p><text:s text:c="2"/>9.995,58<text:s/></text:p>
          </table:table-cell>
          <table:table-cell office:value-type="string" table:style-name="ce17">
            <text:p>D</text:p>
          </table:table-cell>
          <table:table-cell office:value-type="float" office:value="1092.4000000000001" table:style-name="ce16">
            <text:p><text:s text:c="2"/>1.092,4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1087.98" table:style-name="ce16">
            <text:p><text:s text:c="2"/>11.087,9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9.6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 E RESTITUIÇÕES</text:p>
          </table:table-cell>
          <table:table-cell office:value-type="float" office:value="9995.58" table:style-name="ce39">
            <text:p><text:s text:c="2"/>9.995,58<text:s/></text:p>
          </table:table-cell>
          <table:table-cell office:value-type="string" table:style-name="ce21">
            <text:p>D</text:p>
          </table:table-cell>
          <table:table-cell office:value-type="float" office:value="1092.4000000000001" table:style-name="ce20">
            <text:p><text:s text:c="2"/>1.092,4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1087.98" table:style-name="ce20">
            <text:p><text:s text:c="2"/>11.087,9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9.6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 - CONSOLIDAÇÃO</text:p>
          </table:table-cell>
          <table:table-cell office:value-type="float" office:value="9995.58" table:style-name="ce38">
            <text:p><text:s text:c="2"/>9.995,58<text:s/></text:p>
          </table:table-cell>
          <table:table-cell office:value-type="string" table:style-name="ce17">
            <text:p>D</text:p>
          </table:table-cell>
          <table:table-cell office:value-type="float" office:value="1092.4000000000001" table:style-name="ce16">
            <text:p><text:s text:c="2"/>1.092,4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1087.98" table:style-name="ce16">
            <text:p><text:s text:c="2"/>11.087,9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9.9.6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denizações de Transporte - Pessoal Civil</text:p>
          </table:table-cell>
          <table:table-cell office:value-type="float" office:value="9551.8700000000008" table:style-name="ce40">
            <text:p><text:s text:c="2"/>9.551,87<text:s/></text:p>
          </table:table-cell>
          <table:table-cell office:value-type="string" table:style-name="ce25">
            <text:p>D</text:p>
          </table:table-cell>
          <table:table-cell office:value-type="float" office:value="1092.4000000000001" table:style-name="ce24">
            <text:p><text:s text:c="2"/>1.092,4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644.27" table:style-name="ce24">
            <text:p><text:s text:c="2"/>10.644,2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9.6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DENIZAÇÃO DESPESAS COM ALIMENTAÇÃO</text:p>
          </table:table-cell>
          <table:table-cell office:value-type="float" office:value="443.71" table:style-name="ce41">
            <text:p><text:s text:c="2"/>443,71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43.71" table:style-name="ce28">
            <text:p><text:s text:c="2"/>443,7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RIAÇÃO PATRIMONIAL AUMENTATIVA</text:p>
          </table:table-cell>
          <table:table-cell office:value-type="float" office:value="4085993.62" table:style-name="ce39">
            <text:p><text:s text:c="2"/>4.085.993,62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451611.63" table:style-name="ce39">
            <text:p><text:s text:c="2"/>451.611,63<text:s/></text:p>
          </table:table-cell>
          <table:table-cell office:value-type="float" office:value="4537605.25" table:style-name="ce20">
            <text:p><text:s text:c="2"/>4.537.605,2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4.5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E DELEGAÇÕES RECEBIDAS</text:p>
          </table:table-cell>
          <table:table-cell office:value-type="float" office:value="4085993.62" table:style-name="ce38">
            <text:p><text:s text:c="2"/>4.085.993,62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451611.63" table:style-name="ce38">
            <text:p><text:s text:c="2"/>451.611,63<text:s/></text:p>
          </table:table-cell>
          <table:table-cell office:value-type="float" office:value="4537605.25" table:style-name="ce16">
            <text:p><text:s text:c="2"/>4.537.605,2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5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INTRAGOVERNAMENTAIS</text:p>
          </table:table-cell>
          <table:table-cell office:value-type="float" office:value="4085993.62" table:style-name="ce39">
            <text:p><text:s text:c="2"/>4.085.993,62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451611.63" table:style-name="ce39">
            <text:p><text:s text:c="2"/>451.611,63<text:s/></text:p>
          </table:table-cell>
          <table:table-cell office:value-type="float" office:value="4537605.25" table:style-name="ce20">
            <text:p><text:s text:c="2"/>4.537.605,2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4.5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RECEBIDAS PARA A EXECUÇÃO ORÇAMENTÁRIA</text:p>
          </table:table-cell>
          <table:table-cell office:value-type="float" office:value="4085993.62" table:style-name="ce38">
            <text:p><text:s text:c="2"/>4.085.993,62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451611.63" table:style-name="ce38">
            <text:p><text:s text:c="2"/>451.611,63<text:s/></text:p>
          </table:table-cell>
          <table:table-cell office:value-type="float" office:value="4537605.25" table:style-name="ce16">
            <text:p><text:s text:c="2"/>4.537.605,2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5.1.1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RECEBIDAS PARA A EXECUÇÃO ORÇAMENTÁRIA - INTRA OFSS</text:p>
          </table:table-cell>
          <table:table-cell office:value-type="float" office:value="4085993.62" table:style-name="ce39">
            <text:p><text:s text:c="2"/>4.085.993,62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451611.63" table:style-name="ce39">
            <text:p><text:s text:c="2"/>451.611,63<text:s/></text:p>
          </table:table-cell>
          <table:table-cell office:value-type="float" office:value="4537605.25" table:style-name="ce20">
            <text:p><text:s text:c="2"/>4.537.605,2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4.5.1.1.2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PASSE RECEBIDO</text:p>
          </table:table-cell>
          <table:table-cell office:value-type="float" office:value="4085993.62" table:style-name="ce41">
            <text:p><text:s text:c="2"/>4.085.993,62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451611.63" table:style-name="ce41">
            <text:p><text:s text:c="2"/>451.611,63<text:s/></text:p>
          </table:table-cell>
          <table:table-cell office:value-type="float" office:value="4537605.25" table:style-name="ce28">
            <text:p><text:s text:c="2"/>4.537.605,2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S DA APROVAÇÃO DO PLANEJAMENTO E ORÇAMENTO</text:p>
          </table:table-cell>
          <table:table-cell office:value-type="float" office:value="11051773.460000001" table:style-name="ce39">
            <text:p><text:s text:c="2"/>11.051.773,46<text:s/></text:p>
          </table:table-cell>
          <table:table-cell office:value-type="string" table:style-name="ce21">
            <text:p>D</text:p>
          </table:table-cell>
          <table:table-cell office:value-type="float" office:value="375959.31" table:style-name="ce20">
            <text:p><text:s text:c="2"/>375.959,31<text:s/></text:p>
          </table:table-cell>
          <table:table-cell office:value-type="float" office:value="155" table:style-name="ce39">
            <text:p><text:s text:c="2"/>155,00<text:s/></text:p>
          </table:table-cell>
          <table:table-cell office:value-type="float" office:value="11427577.77" table:style-name="ce20">
            <text:p><text:s text:c="2"/>11.427.577,7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RÇAMENTO APROVADO</text:p>
          </table:table-cell>
          <table:table-cell office:value-type="float" office:value="10707911.34" table:style-name="ce38">
            <text:p><text:s text:c="2"/>10.707.911,34<text:s/></text:p>
          </table:table-cell>
          <table:table-cell office:value-type="string" table:style-name="ce17">
            <text:p>D</text:p>
          </table:table-cell>
          <table:table-cell office:value-type="float" office:value="375959.31" table:style-name="ce16">
            <text:p><text:s text:c="2"/>375.959,31<text:s/></text:p>
          </table:table-cell>
          <table:table-cell office:value-type="float" office:value="155" table:style-name="ce38">
            <text:p><text:s text:c="2"/>155,00<text:s/></text:p>
          </table:table-cell>
          <table:table-cell office:value-type="float" office:value="11083715.65" table:style-name="ce16">
            <text:p><text:s text:c="2"/>11.083.715,6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IXAÇÃO DA DESPESA</text:p>
          </table:table-cell>
          <table:table-cell office:value-type="float" office:value="10707911.34" table:style-name="ce39">
            <text:p><text:s text:c="2"/>10.707.911,34<text:s/></text:p>
          </table:table-cell>
          <table:table-cell office:value-type="string" table:style-name="ce21">
            <text:p>D</text:p>
          </table:table-cell>
          <table:table-cell office:value-type="float" office:value="375959.31" table:style-name="ce20">
            <text:p><text:s text:c="2"/>375.959,31<text:s/></text:p>
          </table:table-cell>
          <table:table-cell office:value-type="float" office:value="155" table:style-name="ce39">
            <text:p><text:s text:c="2"/>155,00<text:s/></text:p>
          </table:table-cell>
          <table:table-cell office:value-type="float" office:value="11083715.65" table:style-name="ce20">
            <text:p><text:s text:c="2"/>11.083.715,6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OTAÇÃO ORÇAMENTÁRIA</text:p>
          </table:table-cell>
          <table:table-cell office:value-type="float" office:value="6350148.6699999999" table:style-name="ce38">
            <text:p><text:s text:c="2"/>6.350.148,67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350148.6699999999" table:style-name="ce16">
            <text:p><text:s text:c="2"/>6.350.148,6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OTAÇÃO INICIAL</text:p>
          </table:table-cell>
          <table:table-cell office:value-type="float" office:value="6428448.6699999999" table:style-name="ce39">
            <text:p><text:s text:c="2"/>6.428.448,67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428448.6699999999" table:style-name="ce20">
            <text:p><text:s text:c="2"/>6.428.448,6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EDITO INICIAL</text:p>
          </table:table-cell>
          <table:table-cell office:value-type="float" office:value="6428448.6699999999" table:style-name="ce38">
            <text:p><text:s text:c="2"/>6.428.448,67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428448.6699999999" table:style-name="ce16">
            <text:p><text:s text:c="2"/>6.428.448,6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RIGINARIO DO OGM</text:p>
          </table:table-cell>
          <table:table-cell office:value-type="float" office:value="6428448.6699999999" table:style-name="ce40">
            <text:p><text:s text:c="2"/>6.428.448,67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428448.6699999999" table:style-name="ce24">
            <text:p><text:s text:c="2"/>6.428.448,6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OTAÇÃO ADICIONAL POR TIPO DE CREDITO</text:p>
          </table:table-cell>
          <table:table-cell office:value-type="float" office:value="45000" table:style-name="ce38">
            <text:p><text:s text:c="2"/>45.000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5000" table:style-name="ce16">
            <text:p><text:s text:c="2"/>45.00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2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EDITO ADICIONAL - SUPLEMENTAR</text:p>
          </table:table-cell>
          <table:table-cell office:value-type="float" office:value="45000" table:style-name="ce40">
            <text:p><text:s text:c="2"/>45.00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5000" table:style-name="ce24">
            <text:p><text:s text:c="2"/>45.0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1.3.03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NULAÇÃO DE DOTAÇÃO</text:p>
          </table:table-cell>
          <table:table-cell office:value-type="float" office:value="45000" table:style-name="ce41">
            <text:p><text:s text:c="2"/>45.00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5000" table:style-name="ce28">
            <text:p><text:s text:c="2"/>45.0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3.0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(-) CANCELAMENTO DE DOTAÇÕES</text:p>
          </table:table-cell>
          <table:table-cell office:value-type="float" office:value="123300" table:style-name="ce40">
            <text:p><text:s text:c="2"/>123.300,00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23300" table:style-name="ce24">
            <text:p><text:s text:c="2"/>123.30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1.3.9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VALOR GLOBAL DA DOTAÇÃO ADICIONAL POR FONTE</text:p>
          </table:table-cell>
          <table:table-cell office:value-type="float" office:value="78300" table:style-name="ce41">
            <text:p><text:s text:c="2"/>78.30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8300" table:style-name="ce28">
            <text:p><text:s text:c="2"/>78.3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9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NCELAMENTO/REMANEJAMENTO DE DOTAÇÃO</text:p>
          </table:table-cell>
          <table:table-cell office:value-type="float" office:value="123300" table:style-name="ce39">
            <text:p><text:s text:c="2"/>123.300,00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23300" table:style-name="ce20">
            <text:p><text:s text:c="2"/>123.30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1.9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(-) CANCELAMENTO DE DOTAÇÕES</text:p>
          </table:table-cell>
          <table:table-cell office:value-type="float" office:value="123300" table:style-name="ce41">
            <text:p><text:s text:c="2"/>123.300,00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23300" table:style-name="ce28">
            <text:p><text:s text:c="2"/>123.30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ONTROLES DA DESPESA ORÇAMENTÁRIA</text:p>
          </table:table-cell>
          <table:table-cell office:value-type="float" office:value="4357762.67" table:style-name="ce39">
            <text:p><text:s text:c="2"/>4.357.762,67<text:s/></text:p>
          </table:table-cell>
          <table:table-cell office:value-type="string" table:style-name="ce21">
            <text:p>D</text:p>
          </table:table-cell>
          <table:table-cell office:value-type="float" office:value="375959.31" table:style-name="ce20">
            <text:p><text:s text:c="2"/>375.959,31<text:s/></text:p>
          </table:table-cell>
          <table:table-cell office:value-type="float" office:value="155" table:style-name="ce39">
            <text:p><text:s text:c="2"/>155,00<text:s/></text:p>
          </table:table-cell>
          <table:table-cell office:value-type="float" office:value="4733566.9800000004" table:style-name="ce20">
            <text:p><text:s text:c="2"/>4.733.566,9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9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MPENHOS POR EMISSÃO</text:p>
          </table:table-cell>
          <table:table-cell office:value-type="float" office:value="4357762.67" table:style-name="ce38">
            <text:p><text:s text:c="2"/>4.357.762,67<text:s/></text:p>
          </table:table-cell>
          <table:table-cell office:value-type="string" table:style-name="ce17">
            <text:p>D</text:p>
          </table:table-cell>
          <table:table-cell office:value-type="float" office:value="375959.31" table:style-name="ce16">
            <text:p><text:s text:c="2"/>375.959,31<text:s/></text:p>
          </table:table-cell>
          <table:table-cell office:value-type="float" office:value="155" table:style-name="ce38">
            <text:p><text:s text:c="2"/>155,00<text:s/></text:p>
          </table:table-cell>
          <table:table-cell office:value-type="float" office:value="4733566.9800000004" table:style-name="ce16">
            <text:p><text:s text:c="2"/>4.733.566,9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9.2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DESPESA POR NOTA DE EMPENHO</text:p>
          </table:table-cell>
          <table:table-cell office:value-type="float" office:value="4357762.67" table:style-name="ce39">
            <text:p><text:s text:c="2"/>4.357.762,67<text:s/></text:p>
          </table:table-cell>
          <table:table-cell office:value-type="string" table:style-name="ce21">
            <text:p>D</text:p>
          </table:table-cell>
          <table:table-cell office:value-type="float" office:value="375959.31" table:style-name="ce20">
            <text:p><text:s text:c="2"/>375.959,31<text:s/></text:p>
          </table:table-cell>
          <table:table-cell office:value-type="float" office:value="155" table:style-name="ce39">
            <text:p><text:s text:c="2"/>155,00<text:s/></text:p>
          </table:table-cell>
          <table:table-cell office:value-type="float" office:value="4733566.9800000004" table:style-name="ce20">
            <text:p><text:s text:c="2"/>4.733.566,9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9.2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ISSAO DE EMPENHOS</text:p>
          </table:table-cell>
          <table:table-cell office:value-type="float" office:value="4426768.1399999997" table:style-name="ce41">
            <text:p><text:s text:c="2"/>4.426.768,14<text:s/></text:p>
          </table:table-cell>
          <table:table-cell office:value-type="string" table:style-name="ce29">
            <text:p>D</text:p>
          </table:table-cell>
          <table:table-cell office:value-type="float" office:value="375959.31" table:style-name="ce28">
            <text:p><text:s text:c="2"/>375.959,3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802727.45" table:style-name="ce28">
            <text:p><text:s text:c="2"/>4.802.727,4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9.2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(-) ANULAÇÃO DE EMPENHOS</text:p>
          </table:table-cell>
          <table:table-cell office:value-type="float" office:value="69005.47" table:style-name="ce40">
            <text:p><text:s text:c="2"/>69.005,47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155" table:style-name="ce40">
            <text:p><text:s text:c="2"/>155,00<text:s/></text:p>
          </table:table-cell>
          <table:table-cell office:value-type="float" office:value="69160.47" table:style-name="ce24">
            <text:p><text:s text:c="2"/>69.160,47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CRIÇÃO DE RESTOS A PAGAR</text:p>
          </table:table-cell>
          <table:table-cell office:value-type="float" office:value="343862.12" table:style-name="ce38">
            <text:p><text:s text:c="2"/>343.862,12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43862.12" table:style-name="ce16">
            <text:p><text:s text:c="2"/>343.862,1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3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SCRIÇÃO DE RP NÃO PROCESSADOS</text:p>
          </table:table-cell>
          <table:table-cell office:value-type="float" office:value="5219.46" table:style-name="ce39">
            <text:p><text:s text:c="2"/>5.219,46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5219.46" table:style-name="ce20">
            <text:p><text:s text:c="2"/>5.219,4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3.1.1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INSCRITOS</text:p>
          </table:table-cell>
          <table:table-cell office:value-type="float" office:value="3119.46" table:style-name="ce41">
            <text:p><text:s text:c="2"/>3.119,46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119.46" table:style-name="ce28">
            <text:p><text:s text:c="2"/>3.119,4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3.1.2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- EXERCÍCIOS ANTERIORES</text:p>
          </table:table-cell>
          <table:table-cell office:value-type="float" office:value="2100" table:style-name="ce40">
            <text:p><text:s text:c="2"/>2.10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100" table:style-name="ce24">
            <text:p><text:s text:c="2"/>2.1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CRIÇÃO DE RP PROCESSADOS</text:p>
          </table:table-cell>
          <table:table-cell office:value-type="float" office:value="338642.66" table:style-name="ce38">
            <text:p><text:s text:c="2"/>338.642,66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38642.66" table:style-name="ce16">
            <text:p><text:s text:c="2"/>338.642,6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3.2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- INSCRITOS</text:p>
          </table:table-cell>
          <table:table-cell office:value-type="float" office:value="338642.66" table:style-name="ce40">
            <text:p><text:s text:c="2"/>338.642,66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38642.66" table:style-name="ce24">
            <text:p><text:s text:c="2"/>338.642,6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DA EXECUÇÃO DO PLANEJAMENTO E ORÇAMENTO</text:p>
          </table:table-cell>
          <table:table-cell office:value-type="float" office:value="11051773.460000001" table:style-name="ce38">
            <text:p><text:s text:c="2"/>11.051.773,46<text:s/></text:p>
          </table:table-cell>
          <table:table-cell office:value-type="string" table:style-name="ce17">
            <text:p>C</text:p>
          </table:table-cell>
          <table:table-cell office:value-type="float" office:value="2171139.85" table:style-name="ce16">
            <text:p><text:s text:c="2"/>2.171.139,85<text:s/></text:p>
          </table:table-cell>
          <table:table-cell office:value-type="float" office:value="2546944.16" table:style-name="ce38">
            <text:p><text:s text:c="2"/>2.546.944,16<text:s/></text:p>
          </table:table-cell>
          <table:table-cell office:value-type="float" office:value="11427577.77" table:style-name="ce16">
            <text:p><text:s text:c="2"/>11.427.577,7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 ORÇAMENTO</text:p>
          </table:table-cell>
          <table:table-cell office:value-type="float" office:value="10707911.34" table:style-name="ce39">
            <text:p><text:s text:c="2"/>10.707.911,34<text:s/></text:p>
          </table:table-cell>
          <table:table-cell office:value-type="string" table:style-name="ce21">
            <text:p>C</text:p>
          </table:table-cell>
          <table:table-cell office:value-type="float" office:value="2171139.85" table:style-name="ce20">
            <text:p><text:s text:c="2"/>2.171.139,85<text:s/></text:p>
          </table:table-cell>
          <table:table-cell office:value-type="float" office:value="2546944.16" table:style-name="ce39">
            <text:p><text:s text:c="2"/>2.546.944,16<text:s/></text:p>
          </table:table-cell>
          <table:table-cell office:value-type="float" office:value="11083715.65" table:style-name="ce20">
            <text:p><text:s text:c="2"/>11.083.715,6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DESPESA</text:p>
          </table:table-cell>
          <table:table-cell office:value-type="float" office:value="10707911.34" table:style-name="ce38">
            <text:p><text:s text:c="2"/>10.707.911,34<text:s/></text:p>
          </table:table-cell>
          <table:table-cell office:value-type="string" table:style-name="ce17">
            <text:p>C</text:p>
          </table:table-cell>
          <table:table-cell office:value-type="float" office:value="2171139.85" table:style-name="ce16">
            <text:p><text:s text:c="2"/>2.171.139,85<text:s/></text:p>
          </table:table-cell>
          <table:table-cell office:value-type="float" office:value="2546944.16" table:style-name="ce38">
            <text:p><text:s text:c="2"/>2.546.944,16<text:s/></text:p>
          </table:table-cell>
          <table:table-cell office:value-type="float" office:value="11083715.65" table:style-name="ce16">
            <text:p><text:s text:c="2"/>11.083.715,6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S DE CREDITO</text:p>
          </table:table-cell>
          <table:table-cell office:value-type="float" office:value="6350148.6699999999" table:style-name="ce39">
            <text:p><text:s text:c="2"/>6.350.148,67<text:s/></text:p>
          </table:table-cell>
          <table:table-cell office:value-type="string" table:style-name="ce21">
            <text:p>C</text:p>
          </table:table-cell>
          <table:table-cell office:value-type="float" office:value="1273549.58" table:style-name="ce20">
            <text:p><text:s text:c="2"/>1.273.549,58<text:s/></text:p>
          </table:table-cell>
          <table:table-cell office:value-type="float" office:value="1273549.58" table:style-name="ce39">
            <text:p><text:s text:c="2"/>1.273.549,58<text:s/></text:p>
          </table:table-cell>
          <table:table-cell office:value-type="float" office:value="6350148.6699999999" table:style-name="ce20">
            <text:p><text:s text:c="2"/>6.350.148,6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EDITO DISPONÍVEL</text:p>
          </table:table-cell>
          <table:table-cell office:value-type="float" office:value="1992386" table:style-name="ce38">
            <text:p><text:s text:c="2"/>1.992.386,00<text:s/></text:p>
          </table:table-cell>
          <table:table-cell office:value-type="string" table:style-name="ce17">
            <text:p>C</text:p>
          </table:table-cell>
          <table:table-cell office:value-type="float" office:value="375959.31" table:style-name="ce16">
            <text:p><text:s text:c="2"/>375.959,31<text:s/></text:p>
          </table:table-cell>
          <table:table-cell office:value-type="float" office:value="155" table:style-name="ce38">
            <text:p><text:s text:c="2"/>155,00<text:s/></text:p>
          </table:table-cell>
          <table:table-cell office:value-type="float" office:value="1616581.69" table:style-name="ce16">
            <text:p><text:s text:c="2"/>1.616.581,6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ÉDITO DISPONIVEL</text:p>
          </table:table-cell>
          <table:table-cell office:value-type="float" office:value="1992386" table:style-name="ce39">
            <text:p><text:s text:c="2"/>1.992.386,00<text:s/></text:p>
          </table:table-cell>
          <table:table-cell office:value-type="string" table:style-name="ce21">
            <text:p>C</text:p>
          </table:table-cell>
          <table:table-cell office:value-type="float" office:value="375959.31" table:style-name="ce20">
            <text:p><text:s text:c="2"/>375.959,31<text:s/></text:p>
          </table:table-cell>
          <table:table-cell office:value-type="float" office:value="155" table:style-name="ce39">
            <text:p><text:s text:c="2"/>155,00<text:s/></text:p>
          </table:table-cell>
          <table:table-cell office:value-type="float" office:value="1616581.69" table:style-name="ce20">
            <text:p><text:s text:c="2"/>1.616.581,6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ÉDITO DISPONIVEL</text:p>
          </table:table-cell>
          <table:table-cell office:value-type="float" office:value="1992386" table:style-name="ce41">
            <text:p><text:s text:c="2"/>1.992.386,00<text:s/></text:p>
          </table:table-cell>
          <table:table-cell office:value-type="string" table:style-name="ce29">
            <text:p>C</text:p>
          </table:table-cell>
          <table:table-cell office:value-type="float" office:value="375959.31" table:style-name="ce28">
            <text:p><text:s text:c="2"/>375.959,31<text:s/></text:p>
          </table:table-cell>
          <table:table-cell office:value-type="float" office:value="155" table:style-name="ce41">
            <text:p><text:s text:c="2"/>155,00<text:s/></text:p>
          </table:table-cell>
          <table:table-cell office:value-type="float" office:value="1616581.69" table:style-name="ce28">
            <text:p><text:s text:c="2"/>1.616.581,6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EDITO UTILIZADO</text:p>
          </table:table-cell>
          <table:table-cell office:value-type="float" office:value="4357762.67" table:style-name="ce39">
            <text:p><text:s text:c="2"/>4.357.762,67<text:s/></text:p>
          </table:table-cell>
          <table:table-cell office:value-type="string" table:style-name="ce21">
            <text:p>C</text:p>
          </table:table-cell>
          <table:table-cell office:value-type="float" office:value="897590.27" table:style-name="ce20">
            <text:p><text:s text:c="2"/>897.590,27<text:s/></text:p>
          </table:table-cell>
          <table:table-cell office:value-type="float" office:value="1273394.58" table:style-name="ce39">
            <text:p><text:s text:c="2"/>1.273.394,58<text:s/></text:p>
          </table:table-cell>
          <table:table-cell office:value-type="float" office:value="4733566.9800000004" table:style-name="ce20">
            <text:p><text:s text:c="2"/>4.733.566,9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1.3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EMPENHADO A LIQUIDAR</text:p>
          </table:table-cell>
          <table:table-cell office:value-type="float" office:value="314340.03000000003" table:style-name="ce41">
            <text:p><text:s text:c="2"/>314.340,03<text:s/></text:p>
          </table:table-cell>
          <table:table-cell office:value-type="string" table:style-name="ce29">
            <text:p>C</text:p>
          </table:table-cell>
          <table:table-cell office:value-type="float" office:value="448003.54" table:style-name="ce28">
            <text:p><text:s text:c="2"/>448.003,54<text:s/></text:p>
          </table:table-cell>
          <table:table-cell office:value-type="float" office:value="378599.31" table:style-name="ce41">
            <text:p><text:s text:c="2"/>378.599,31<text:s/></text:p>
          </table:table-cell>
          <table:table-cell office:value-type="float" office:value="244935.8" table:style-name="ce28">
            <text:p><text:s text:c="2"/>244.935,8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3.03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EDITO EMPENHADO LIQUIDADO A PAGAR</text:p>
          </table:table-cell>
          <table:table-cell office:value-type="float" office:value="329961.77" table:style-name="ce40">
            <text:p><text:s text:c="2"/>329.961,77<text:s/></text:p>
          </table:table-cell>
          <table:table-cell office:value-type="string" table:style-name="ce25">
            <text:p>C</text:p>
          </table:table-cell>
          <table:table-cell office:value-type="float" office:value="449186.6" table:style-name="ce24">
            <text:p><text:s text:c="2"/>449.186,60<text:s/></text:p>
          </table:table-cell>
          <table:table-cell office:value-type="float" office:value="448248.67" table:style-name="ce40">
            <text:p><text:s text:c="2"/>448.248,67<text:s/></text:p>
          </table:table-cell>
          <table:table-cell office:value-type="float" office:value="329023.84000000003" table:style-name="ce24">
            <text:p><text:s text:c="2"/>329.023,8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1.3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EMPENHADO LIQUIDADO PAGO</text:p>
          </table:table-cell>
          <table:table-cell office:value-type="float" office:value="3713460.87" table:style-name="ce41">
            <text:p><text:s text:c="2"/>3.713.460,87<text:s/></text:p>
          </table:table-cell>
          <table:table-cell office:value-type="string" table:style-name="ce29">
            <text:p>C</text:p>
          </table:table-cell>
          <table:table-cell office:value-type="float" office:value="400.13" table:style-name="ce28">
            <text:p><text:s text:c="2"/>400,13<text:s/></text:p>
          </table:table-cell>
          <table:table-cell office:value-type="float" office:value="446546.6" table:style-name="ce41">
            <text:p><text:s text:c="2"/>446.546,60<text:s/></text:p>
          </table:table-cell>
          <table:table-cell office:value-type="float" office:value="4159607.34" table:style-name="ce28">
            <text:p><text:s text:c="2"/>4.159.607,34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ONTROLES DA DESPESA ORÇAMENTÁRIA</text:p>
          </table:table-cell>
          <table:table-cell office:value-type="float" office:value="4357762.67" table:style-name="ce39">
            <text:p><text:s text:c="2"/>4.357.762,67<text:s/></text:p>
          </table:table-cell>
          <table:table-cell office:value-type="string" table:style-name="ce21">
            <text:p>C</text:p>
          </table:table-cell>
          <table:table-cell office:value-type="float" office:value="897590.27" table:style-name="ce20">
            <text:p><text:s text:c="2"/>897.590,27<text:s/></text:p>
          </table:table-cell>
          <table:table-cell office:value-type="float" office:value="1273394.58" table:style-name="ce39">
            <text:p><text:s text:c="2"/>1.273.394,58<text:s/></text:p>
          </table:table-cell>
          <table:table-cell office:value-type="float" office:value="4733566.9800000004" table:style-name="ce20">
            <text:p><text:s text:c="2"/>4.733.566,9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9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MISSÃO DE EMPENHO</text:p>
          </table:table-cell>
          <table:table-cell office:value-type="float" office:value="4357762.67" table:style-name="ce38">
            <text:p><text:s text:c="2"/>4.357.762,67<text:s/></text:p>
          </table:table-cell>
          <table:table-cell office:value-type="string" table:style-name="ce17">
            <text:p>C</text:p>
          </table:table-cell>
          <table:table-cell office:value-type="float" office:value="897590.27" table:style-name="ce16">
            <text:p><text:s text:c="2"/>897.590,27<text:s/></text:p>
          </table:table-cell>
          <table:table-cell office:value-type="float" office:value="1273394.58" table:style-name="ce38">
            <text:p><text:s text:c="2"/>1.273.394,58<text:s/></text:p>
          </table:table-cell>
          <table:table-cell office:value-type="float" office:value="4733566.9800000004" table:style-name="ce16">
            <text:p><text:s text:c="2"/>4.733.566,9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9.2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MPENHOS POR NOTA DE EMPENHO</text:p>
          </table:table-cell>
          <table:table-cell office:value-type="float" office:value="4357762.67" table:style-name="ce39">
            <text:p><text:s text:c="2"/>4.357.762,67<text:s/></text:p>
          </table:table-cell>
          <table:table-cell office:value-type="string" table:style-name="ce21">
            <text:p>C</text:p>
          </table:table-cell>
          <table:table-cell office:value-type="float" office:value="897590.27" table:style-name="ce20">
            <text:p><text:s text:c="2"/>897.590,27<text:s/></text:p>
          </table:table-cell>
          <table:table-cell office:value-type="float" office:value="1273394.58" table:style-name="ce39">
            <text:p><text:s text:c="2"/>1.273.394,58<text:s/></text:p>
          </table:table-cell>
          <table:table-cell office:value-type="float" office:value="4733566.9800000004" table:style-name="ce20">
            <text:p><text:s text:c="2"/>4.733.566,9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9.2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ENHOS A LIQUIDAR</text:p>
          </table:table-cell>
          <table:table-cell office:value-type="float" office:value="314340.03000000003" table:style-name="ce41">
            <text:p><text:s text:c="2"/>314.340,03<text:s/></text:p>
          </table:table-cell>
          <table:table-cell office:value-type="string" table:style-name="ce29">
            <text:p>C</text:p>
          </table:table-cell>
          <table:table-cell office:value-type="float" office:value="448003.54" table:style-name="ce28">
            <text:p><text:s text:c="2"/>448.003,54<text:s/></text:p>
          </table:table-cell>
          <table:table-cell office:value-type="float" office:value="378599.31" table:style-name="ce41">
            <text:p><text:s text:c="2"/>378.599,31<text:s/></text:p>
          </table:table-cell>
          <table:table-cell office:value-type="float" office:value="244935.8" table:style-name="ce28">
            <text:p><text:s text:c="2"/>244.935,8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9.2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ENHOS LIQUIDADOS A PAGAR</text:p>
          </table:table-cell>
          <table:table-cell office:value-type="float" office:value="329961.77" table:style-name="ce40">
            <text:p><text:s text:c="2"/>329.961,77<text:s/></text:p>
          </table:table-cell>
          <table:table-cell office:value-type="string" table:style-name="ce25">
            <text:p>C</text:p>
          </table:table-cell>
          <table:table-cell office:value-type="float" office:value="449186.6" table:style-name="ce24">
            <text:p><text:s text:c="2"/>449.186,60<text:s/></text:p>
          </table:table-cell>
          <table:table-cell office:value-type="float" office:value="448248.67" table:style-name="ce40">
            <text:p><text:s text:c="2"/>448.248,67<text:s/></text:p>
          </table:table-cell>
          <table:table-cell office:value-type="float" office:value="329023.84000000003" table:style-name="ce24">
            <text:p><text:s text:c="2"/>329.023,8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9.2.01.0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ENHOS LIQUIDADOS PAGOS</text:p>
          </table:table-cell>
          <table:table-cell office:value-type="float" office:value="3713460.87" table:style-name="ce41">
            <text:p><text:s text:c="2"/>3.713.460,87<text:s/></text:p>
          </table:table-cell>
          <table:table-cell office:value-type="string" table:style-name="ce29">
            <text:p>C</text:p>
          </table:table-cell>
          <table:table-cell office:value-type="float" office:value="400.13" table:style-name="ce28">
            <text:p><text:s text:c="2"/>400,13<text:s/></text:p>
          </table:table-cell>
          <table:table-cell office:value-type="float" office:value="446546.6" table:style-name="ce41">
            <text:p><text:s text:c="2"/>446.546,60<text:s/></text:p>
          </table:table-cell>
          <table:table-cell office:value-type="float" office:value="4159607.34" table:style-name="ce28">
            <text:p><text:s text:c="2"/>4.159.607,34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RESTOS A PAGAR</text:p>
          </table:table-cell>
          <table:table-cell office:value-type="float" office:value="343862.12" table:style-name="ce39">
            <text:p><text:s text:c="2"/>343.862,12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43862.12" table:style-name="ce20">
            <text:p><text:s text:c="2"/>343.862,1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RP NÃO PROCESSADOS</text:p>
          </table:table-cell>
          <table:table-cell office:value-type="float" office:value="5219.46" table:style-name="ce38">
            <text:p><text:s text:c="2"/>5.219,46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5219.46" table:style-name="ce16">
            <text:p><text:s text:c="2"/>5.219,4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1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A LIQUIDAR</text:p>
          </table:table-cell>
          <table:table-cell office:value-type="float" office:value="1050" table:style-name="ce40">
            <text:p><text:s text:c="2"/>1.050,00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50" table:style-name="ce24">
            <text:p><text:s text:c="2"/>1.05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1.4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PAGOS</text:p>
          </table:table-cell>
          <table:table-cell office:value-type="float" office:value="3419.46" table:style-name="ce41">
            <text:p><text:s text:c="2"/>3.419,46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419.46" table:style-name="ce28">
            <text:p><text:s text:c="2"/>3.419,4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1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P NÃO PROCESSADOS CANCELADOS</text:p>
          </table:table-cell>
          <table:table-cell office:value-type="float" office:value="750" table:style-name="ce39">
            <text:p><text:s text:c="2"/>750,00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50" table:style-name="ce20">
            <text:p><text:s text:c="2"/>75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1.9.9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CANCELAMENTOS DE RP</text:p>
          </table:table-cell>
          <table:table-cell office:value-type="float" office:value="750" table:style-name="ce41">
            <text:p><text:s text:c="2"/>750,00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50" table:style-name="ce28">
            <text:p><text:s text:c="2"/>75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RP PROCESSADOS</text:p>
          </table:table-cell>
          <table:table-cell office:value-type="float" office:value="338642.66" table:style-name="ce39">
            <text:p><text:s text:c="2"/>338.642,66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38642.66" table:style-name="ce20">
            <text:p><text:s text:c="2"/>338.642,6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2.2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PROCESSADOS PAGOS</text:p>
          </table:table-cell>
          <table:table-cell office:value-type="float" office:value="338642.66" table:style-name="ce41">
            <text:p><text:s text:c="2"/>338.642,66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38642.66" table:style-name="ce28">
            <text:p><text:s text:c="2"/>338.642,6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S DEVEDORES</text:p>
          </table:table-cell>
          <table:table-cell office:value-type="float" office:value="12717567.25" table:style-name="ce39">
            <text:p><text:s text:c="2"/>12.717.567,25<text:s/></text:p>
          </table:table-cell>
          <table:table-cell office:value-type="string" table:style-name="ce21">
            <text:p>D</text:p>
          </table:table-cell>
          <table:table-cell office:value-type="float" office:value="451628.27" table:style-name="ce20">
            <text:p><text:s text:c="2"/>451.628,27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3169195.52" table:style-name="ce20">
            <text:p><text:s text:c="2"/>13.169.195,5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OS POTENCIAIS</text:p>
          </table:table-cell>
          <table:table-cell office:value-type="float" office:value="1164281.49" table:style-name="ce38">
            <text:p><text:s text:c="2"/>1.164.281,49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164281.49" table:style-name="ce16">
            <text:p><text:s text:c="2"/>1.164.281,4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1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TOS POTENCIAIS PASSIVOS</text:p>
          </table:table-cell>
          <table:table-cell office:value-type="float" office:value="1164281.49" table:style-name="ce39">
            <text:p><text:s text:c="2"/>1.164.281,49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164281.49" table:style-name="ce20">
            <text:p><text:s text:c="2"/>1.164.281,4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1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BRIGAÇÕES CONTRATUAIS</text:p>
          </table:table-cell>
          <table:table-cell office:value-type="float" office:value="1164281.49" table:style-name="ce38">
            <text:p><text:s text:c="2"/>1.164.281,49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164281.49" table:style-name="ce16">
            <text:p><text:s text:c="2"/>1.164.281,4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1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BRIGAÇÕES CONTRATUAIS - CONSOLIDAÇÃO</text:p>
          </table:table-cell>
          <table:table-cell office:value-type="float" office:value="1164281.49" table:style-name="ce39">
            <text:p><text:s text:c="2"/>1.164.281,49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164281.49" table:style-name="ce20">
            <text:p><text:s text:c="2"/>1.164.281,4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1.2.3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ATOS DE SERVIÇOS</text:p>
          </table:table-cell>
          <table:table-cell office:value-type="float" office:value="1154081.49" table:style-name="ce41">
            <text:p><text:s text:c="2"/>1.154.081,49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154081.49" table:style-name="ce28">
            <text:p><text:s text:c="2"/>1.154.081,4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1.2.3.1.0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ATOS DE FORNECIMENTO DE BENS</text:p>
          </table:table-cell>
          <table:table-cell office:value-type="float" office:value="10200" table:style-name="ce40">
            <text:p><text:s text:c="2"/>10.20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200" table:style-name="ce24">
            <text:p><text:s text:c="2"/>10.2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DMINISTRAÇÃO FINANCEIRA</text:p>
          </table:table-cell>
          <table:table-cell office:value-type="float" office:value="11553285.76" table:style-name="ce38">
            <text:p><text:s text:c="2"/>11.553.285,76<text:s/></text:p>
          </table:table-cell>
          <table:table-cell office:value-type="string" table:style-name="ce17">
            <text:p>D</text:p>
          </table:table-cell>
          <table:table-cell office:value-type="float" office:value="451628.27" table:style-name="ce16">
            <text:p><text:s text:c="2"/>451.628,27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2004914.029999999" table:style-name="ce16">
            <text:p><text:s text:c="2"/>12.004.914,0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S POR DESTINAÇÃO</text:p>
          </table:table-cell>
          <table:table-cell office:value-type="float" office:value="5203137.09" table:style-name="ce39">
            <text:p><text:s text:c="2"/>5.203.137,09<text:s/></text:p>
          </table:table-cell>
          <table:table-cell office:value-type="string" table:style-name="ce21">
            <text:p>D</text:p>
          </table:table-cell>
          <table:table-cell office:value-type="float" office:value="451628.27" table:style-name="ce20">
            <text:p><text:s text:c="2"/>451.628,27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5654765.3600000003" table:style-name="ce20">
            <text:p><text:s text:c="2"/>5.654.765,3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 DA DISPONIBILIDADE DE RECURSOS</text:p>
          </table:table-cell>
          <table:table-cell office:value-type="float" office:value="5203137.09" table:style-name="ce38">
            <text:p><text:s text:c="2"/>5.203.137,09<text:s/></text:p>
          </table:table-cell>
          <table:table-cell office:value-type="string" table:style-name="ce17">
            <text:p>D</text:p>
          </table:table-cell>
          <table:table-cell office:value-type="float" office:value="451628.27" table:style-name="ce16">
            <text:p><text:s text:c="2"/>451.628,27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5654765.3600000003" table:style-name="ce16">
            <text:p><text:s text:c="2"/>5.654.765,3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1.1.1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CURSOS ORDINÁRIOS</text:p>
          </table:table-cell>
          <table:table-cell office:value-type="float" office:value="4428811.76" table:style-name="ce40">
            <text:p><text:s text:c="2"/>4.428.811,76<text:s/></text:p>
          </table:table-cell>
          <table:table-cell office:value-type="string" table:style-name="ce25">
            <text:p>D</text:p>
          </table:table-cell>
          <table:table-cell office:value-type="float" office:value="451611.63" table:style-name="ce24">
            <text:p><text:s text:c="2"/>451.611,6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880423.3899999997" table:style-name="ce24">
            <text:p><text:s text:c="2"/>4.880.423,3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1.1.3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CURSOS EXTRAORÇAMENTÁRIOS</text:p>
          </table:table-cell>
          <table:table-cell office:value-type="float" office:value="774325.33" table:style-name="ce41">
            <text:p><text:s text:c="2"/>774.325,33<text:s/></text:p>
          </table:table-cell>
          <table:table-cell office:value-type="string" table:style-name="ce29">
            <text:p>D</text:p>
          </table:table-cell>
          <table:table-cell office:value-type="float" office:value="16.64" table:style-name="ce28">
            <text:p><text:s text:c="2"/>16,64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74341.97" table:style-name="ce28">
            <text:p><text:s text:c="2"/>774.341,9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FINANCEIRA</text:p>
          </table:table-cell>
          <table:table-cell office:value-type="float" office:value="6350148.6699999999" table:style-name="ce39">
            <text:p><text:s text:c="2"/>6.350.148,67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350148.6699999999" table:style-name="ce20">
            <text:p><text:s text:c="2"/>6.350.148,6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ONOGRAMA DE EXECUÇÃO MENSAL DE DESEMBOLSO</text:p>
          </table:table-cell>
          <table:table-cell office:value-type="float" office:value="6350148.6699999999" table:style-name="ce38">
            <text:p><text:s text:c="2"/>6.350.148,67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350148.6699999999" table:style-name="ce16">
            <text:p><text:s text:c="2"/>6.350.148,6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 DE DESEMBOLSO MENSAL ORÇAMENTÁRIO</text:p>
          </table:table-cell>
          <table:table-cell office:value-type="float" office:value="6350148.6699999999" table:style-name="ce39">
            <text:p><text:s text:c="2"/>6.350.148,67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350148.6699999999" table:style-name="ce20">
            <text:p><text:s text:c="2"/>6.350.148,6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 DE DESEMBOLSO MENSAL - DESPESAS ORÇAMENTÁRIAS</text:p>
          </table:table-cell>
          <table:table-cell office:value-type="float" office:value="6350148.6699999999" table:style-name="ce38">
            <text:p><text:s text:c="2"/>6.350.148,67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350148.6699999999" table:style-name="ce16">
            <text:p><text:s text:c="2"/>6.350.148,6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2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ONOGRAMA DE DESEMBOLSO MENSAL - INICIAL</text:p>
          </table:table-cell>
          <table:table-cell office:value-type="float" office:value="6428448.6699999999" table:style-name="ce40">
            <text:p><text:s text:c="2"/>6.428.448,67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428448.6699999999" table:style-name="ce24">
            <text:p><text:s text:c="2"/>6.428.448,6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2.1.1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ONOGRAMA DE DESEMBOLSO MENSAL - ADICIONAL</text:p>
          </table:table-cell>
          <table:table-cell office:value-type="float" office:value="45000" table:style-name="ce41">
            <text:p><text:s text:c="2"/>45.00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5000" table:style-name="ce28">
            <text:p><text:s text:c="2"/>45.0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2.1.1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(-) CRONOGRAMA DE DESEMBOLSO MENSAL - REDUÇÃO</text:p>
          </table:table-cell>
          <table:table-cell office:value-type="float" office:value="123300" table:style-name="ce40">
            <text:p><text:s text:c="2"/>123.300,00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23300" table:style-name="ce24">
            <text:p><text:s text:c="2"/>123.30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CREDORES</text:p>
          </table:table-cell>
          <table:table-cell office:value-type="float" office:value="12717567.25" table:style-name="ce38">
            <text:p><text:s text:c="2"/>12.717.567,25<text:s/></text:p>
          </table:table-cell>
          <table:table-cell office:value-type="string" table:style-name="ce17">
            <text:p>C</text:p>
          </table:table-cell>
          <table:table-cell office:value-type="float" office:value="2627033.4" table:style-name="ce16">
            <text:p><text:s text:c="2"/>2.627.033,40<text:s/></text:p>
          </table:table-cell>
          <table:table-cell office:value-type="float" office:value="3078661.67" table:style-name="ce38">
            <text:p><text:s text:c="2"/>3.078.661,67<text:s/></text:p>
          </table:table-cell>
          <table:table-cell office:value-type="float" office:value="13169195.52" table:style-name="ce16">
            <text:p><text:s text:c="2"/>13.169.195,5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S ATOS POTENCIAIS</text:p>
          </table:table-cell>
          <table:table-cell office:value-type="float" office:value="1164281.49" table:style-name="ce39">
            <text:p><text:s text:c="2"/>1.164.281,49<text:s/></text:p>
          </table:table-cell>
          <table:table-cell office:value-type="string" table:style-name="ce21">
            <text:p>C</text:p>
          </table:table-cell>
          <table:table-cell office:value-type="float" office:value="68795.25" table:style-name="ce20">
            <text:p><text:s text:c="2"/>68.795,25<text:s/></text:p>
          </table:table-cell>
          <table:table-cell office:value-type="float" office:value="68795.25" table:style-name="ce39">
            <text:p><text:s text:c="2"/>68.795,25<text:s/></text:p>
          </table:table-cell>
          <table:table-cell office:value-type="float" office:value="1164281.49" table:style-name="ce20">
            <text:p><text:s text:c="2"/>1.164.281,4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OS ATOS POTENCIAIS PASSIVOS</text:p>
          </table:table-cell>
          <table:table-cell office:value-type="float" office:value="1164281.49" table:style-name="ce38">
            <text:p><text:s text:c="2"/>1.164.281,49<text:s/></text:p>
          </table:table-cell>
          <table:table-cell office:value-type="string" table:style-name="ce17">
            <text:p>C</text:p>
          </table:table-cell>
          <table:table-cell office:value-type="float" office:value="68795.25" table:style-name="ce16">
            <text:p><text:s text:c="2"/>68.795,25<text:s/></text:p>
          </table:table-cell>
          <table:table-cell office:value-type="float" office:value="68795.25" table:style-name="ce38">
            <text:p><text:s text:c="2"/>68.795,25<text:s/></text:p>
          </table:table-cell>
          <table:table-cell office:value-type="float" office:value="1164281.49" table:style-name="ce16">
            <text:p><text:s text:c="2"/>1.164.281,4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OBRIGAÇÕES CONTRATUAIS</text:p>
          </table:table-cell>
          <table:table-cell office:value-type="float" office:value="1164281.49" table:style-name="ce39">
            <text:p><text:s text:c="2"/>1.164.281,49<text:s/></text:p>
          </table:table-cell>
          <table:table-cell office:value-type="string" table:style-name="ce21">
            <text:p>C</text:p>
          </table:table-cell>
          <table:table-cell office:value-type="float" office:value="68795.25" table:style-name="ce20">
            <text:p><text:s text:c="2"/>68.795,25<text:s/></text:p>
          </table:table-cell>
          <table:table-cell office:value-type="float" office:value="68795.25" table:style-name="ce39">
            <text:p><text:s text:c="2"/>68.795,25<text:s/></text:p>
          </table:table-cell>
          <table:table-cell office:value-type="float" office:value="1164281.49" table:style-name="ce20">
            <text:p><text:s text:c="2"/>1.164.281,4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OBRIGAÇÕES - CONSOLIDAÇÃO</text:p>
          </table:table-cell>
          <table:table-cell office:value-type="float" office:value="1164281.49" table:style-name="ce38">
            <text:p><text:s text:c="2"/>1.164.281,49<text:s/></text:p>
          </table:table-cell>
          <table:table-cell office:value-type="string" table:style-name="ce17">
            <text:p>C</text:p>
          </table:table-cell>
          <table:table-cell office:value-type="float" office:value="68795.25" table:style-name="ce16">
            <text:p><text:s text:c="2"/>68.795,25<text:s/></text:p>
          </table:table-cell>
          <table:table-cell office:value-type="float" office:value="68795.25" table:style-name="ce38">
            <text:p><text:s text:c="2"/>68.795,25<text:s/></text:p>
          </table:table-cell>
          <table:table-cell office:value-type="float" office:value="1164281.49" table:style-name="ce16">
            <text:p><text:s text:c="2"/>1.164.281,4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3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ATOS DE SERVIÇOS</text:p>
          </table:table-cell>
          <table:table-cell office:value-type="float" office:value="1164281.49" table:style-name="ce39">
            <text:p><text:s text:c="2"/>1.164.281,49<text:s/></text:p>
          </table:table-cell>
          <table:table-cell office:value-type="string" table:style-name="ce21">
            <text:p>C</text:p>
          </table:table-cell>
          <table:table-cell office:value-type="float" office:value="68795.25" table:style-name="ce20">
            <text:p><text:s text:c="2"/>68.795,25<text:s/></text:p>
          </table:table-cell>
          <table:table-cell office:value-type="float" office:value="68795.25" table:style-name="ce39">
            <text:p><text:s text:c="2"/>68.795,25<text:s/></text:p>
          </table:table-cell>
          <table:table-cell office:value-type="float" office:value="1164281.49" table:style-name="ce20">
            <text:p><text:s text:c="2"/>1.164.281,4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2.3.1.02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 EXECUTAR</text:p>
          </table:table-cell>
          <table:table-cell office:value-type="float" office:value="639428.61" table:style-name="ce41">
            <text:p><text:s text:c="2"/>639.428,61<text:s/></text:p>
          </table:table-cell>
          <table:table-cell office:value-type="string" table:style-name="ce29">
            <text:p>C</text:p>
          </table:table-cell>
          <table:table-cell office:value-type="float" office:value="68795.25" table:style-name="ce28">
            <text:p><text:s text:c="2"/>68.795,2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70633.36" table:style-name="ce28">
            <text:p><text:s text:c="2"/>570.633,3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1.2.3.1.02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XECUTADOS</text:p>
          </table:table-cell>
          <table:table-cell office:value-type="float" office:value="524852.88" table:style-name="ce40">
            <text:p><text:s text:c="2"/>524.852,88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68795.25" table:style-name="ce40">
            <text:p><text:s text:c="2"/>68.795,25<text:s/></text:p>
          </table:table-cell>
          <table:table-cell office:value-type="float" office:value="593648.13" table:style-name="ce24">
            <text:p><text:s text:c="2"/>593.648,1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ADMINISTRAÇÃO FINANCEIRA</text:p>
          </table:table-cell>
          <table:table-cell office:value-type="float" office:value="11553285.76" table:style-name="ce38">
            <text:p><text:s text:c="2"/>11.553.285,76<text:s/></text:p>
          </table:table-cell>
          <table:table-cell office:value-type="string" table:style-name="ce17">
            <text:p>C</text:p>
          </table:table-cell>
          <table:table-cell office:value-type="float" office:value="2558238.15" table:style-name="ce16">
            <text:p><text:s text:c="2"/>2.558.238,15<text:s/></text:p>
          </table:table-cell>
          <table:table-cell office:value-type="float" office:value="3009866.42" table:style-name="ce38">
            <text:p><text:s text:c="2"/>3.009.866,42<text:s/></text:p>
          </table:table-cell>
          <table:table-cell office:value-type="float" office:value="12004914.029999999" table:style-name="ce16">
            <text:p><text:s text:c="2"/>12.004.914,0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S DISPONIBILIDADES POR DESTINAÇÃO</text:p>
          </table:table-cell>
          <table:table-cell office:value-type="float" office:value="5203137.09" table:style-name="ce39">
            <text:p><text:s text:c="2"/>5.203.137,09<text:s/></text:p>
          </table:table-cell>
          <table:table-cell office:value-type="string" table:style-name="ce21">
            <text:p>C</text:p>
          </table:table-cell>
          <table:table-cell office:value-type="float" office:value="1357376.52" table:style-name="ce20">
            <text:p><text:s text:c="2"/>1.357.376,52<text:s/></text:p>
          </table:table-cell>
          <table:table-cell office:value-type="float" office:value="1809004.79" table:style-name="ce39">
            <text:p><text:s text:c="2"/>1.809.004,79<text:s/></text:p>
          </table:table-cell>
          <table:table-cell office:value-type="float" office:value="5654765.3600000003" table:style-name="ce20">
            <text:p><text:s text:c="2"/>5.654.765,3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DISPONIBILIDADE DE RECURSOS</text:p>
          </table:table-cell>
          <table:table-cell office:value-type="float" office:value="5203137.09" table:style-name="ce38">
            <text:p><text:s text:c="2"/>5.203.137,09<text:s/></text:p>
          </table:table-cell>
          <table:table-cell office:value-type="string" table:style-name="ce17">
            <text:p>C</text:p>
          </table:table-cell>
          <table:table-cell office:value-type="float" office:value="1357376.52" table:style-name="ce16">
            <text:p><text:s text:c="2"/>1.357.376,52<text:s/></text:p>
          </table:table-cell>
          <table:table-cell office:value-type="float" office:value="1809004.79" table:style-name="ce38">
            <text:p><text:s text:c="2"/>1.809.004,79<text:s/></text:p>
          </table:table-cell>
          <table:table-cell office:value-type="float" office:value="5654765.3600000003" table:style-name="ce16">
            <text:p><text:s text:c="2"/>5.654.765,3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 POR DESTINAÇÃO DE RECURSOS</text:p>
          </table:table-cell>
          <table:table-cell office:value-type="float" office:value="269269.56" table:style-name="ce39">
            <text:p><text:s text:c="2"/>269.269,56<text:s/></text:p>
          </table:table-cell>
          <table:table-cell office:value-type="string" table:style-name="ce21">
            <text:p>D</text:p>
          </table:table-cell>
          <table:table-cell office:value-type="float" office:value="375959.31" table:style-name="ce20">
            <text:p><text:s text:c="2"/>375.959,31<text:s/></text:p>
          </table:table-cell>
          <table:table-cell office:value-type="float" office:value="451766.63" table:style-name="ce39">
            <text:p><text:s text:c="2"/>451.766,63<text:s/></text:p>
          </table:table-cell>
          <table:table-cell office:value-type="float" office:value="193462.24" table:style-name="ce20">
            <text:p><text:s text:c="2"/>193.462,2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CURSOS DISPONÍVEIS PARA O EXERCÍCIO</text:p>
          </table:table-cell>
          <table:table-cell office:value-type="float" office:value="269269.56" table:style-name="ce41">
            <text:p><text:s text:c="2"/>269.269,56<text:s/></text:p>
          </table:table-cell>
          <table:table-cell office:value-type="string" table:style-name="ce29">
            <text:p>D</text:p>
          </table:table-cell>
          <table:table-cell office:value-type="float" office:value="375959.31" table:style-name="ce28">
            <text:p><text:s text:c="2"/>375.959,31<text:s/></text:p>
          </table:table-cell>
          <table:table-cell office:value-type="float" office:value="451766.63" table:style-name="ce41">
            <text:p><text:s text:c="2"/>451.766,63<text:s/></text:p>
          </table:table-cell>
          <table:table-cell office:value-type="float" office:value="193462.24" table:style-name="ce28">
            <text:p><text:s text:c="2"/>193.462,2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 POR DESTINAÇÃO DE RECURSOS COMPROMETIDA POR EMPENHO</text:p>
          </table:table-cell>
          <table:table-cell office:value-type="float" office:value="315390.03000000003" table:style-name="ce39">
            <text:p><text:s text:c="2"/>315.390,03<text:s/></text:p>
          </table:table-cell>
          <table:table-cell office:value-type="string" table:style-name="ce21">
            <text:p>C</text:p>
          </table:table-cell>
          <table:table-cell office:value-type="float" office:value="448003.54" table:style-name="ce20">
            <text:p><text:s text:c="2"/>448.003,54<text:s/></text:p>
          </table:table-cell>
          <table:table-cell office:value-type="float" office:value="378599.31" table:style-name="ce39">
            <text:p><text:s text:c="2"/>378.599,31<text:s/></text:p>
          </table:table-cell>
          <table:table-cell office:value-type="float" office:value="245985.8" table:style-name="ce20">
            <text:p><text:s text:c="2"/>245.985,8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2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SPONIBILIDADE POR DESTINAÇÃO DE RECURSOS COMPROMETIDA POR EMPENHO - A LIQUIDAR</text:p>
          </table:table-cell>
          <table:table-cell office:value-type="float" office:value="315390.03000000003" table:style-name="ce41">
            <text:p><text:s text:c="2"/>315.390,03<text:s/></text:p>
          </table:table-cell>
          <table:table-cell office:value-type="string" table:style-name="ce29">
            <text:p>C</text:p>
          </table:table-cell>
          <table:table-cell office:value-type="float" office:value="448003.54" table:style-name="ce28">
            <text:p><text:s text:c="2"/>448.003,54<text:s/></text:p>
          </table:table-cell>
          <table:table-cell office:value-type="float" office:value="378599.31" table:style-name="ce41">
            <text:p><text:s text:c="2"/>378.599,31<text:s/></text:p>
          </table:table-cell>
          <table:table-cell office:value-type="float" office:value="245985.8" table:style-name="ce28">
            <text:p><text:s text:c="2"/>245.985,8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 POR DESTINAÇÃO DE RECURSOS COMPROMETIDA POR LIQUIDAÇÃO E ENTRADAS COMPENSATÓRIAS</text:p>
          </table:table-cell>
          <table:table-cell office:value-type="float" office:value="413626.37" table:style-name="ce39">
            <text:p><text:s text:c="2"/>413.626,37<text:s/></text:p>
          </table:table-cell>
          <table:table-cell office:value-type="string" table:style-name="ce21">
            <text:p>C</text:p>
          </table:table-cell>
          <table:table-cell office:value-type="float" office:value="533013.54" table:style-name="ce20">
            <text:p><text:s text:c="2"/>533.013,54<text:s/></text:p>
          </table:table-cell>
          <table:table-cell office:value-type="float" office:value="531696.61" table:style-name="ce39">
            <text:p><text:s text:c="2"/>531.696,61<text:s/></text:p>
          </table:table-cell>
          <table:table-cell office:value-type="float" office:value="412309.44" table:style-name="ce20">
            <text:p><text:s text:c="2"/>412.309,4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3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MPROMETIDA POR LIQUIDAÇÃO</text:p>
          </table:table-cell>
          <table:table-cell office:value-type="float" office:value="329961.77" table:style-name="ce41">
            <text:p><text:s text:c="2"/>329.961,77<text:s/></text:p>
          </table:table-cell>
          <table:table-cell office:value-type="string" table:style-name="ce29">
            <text:p>C</text:p>
          </table:table-cell>
          <table:table-cell office:value-type="float" office:value="449186.6" table:style-name="ce28">
            <text:p><text:s text:c="2"/>449.186,60<text:s/></text:p>
          </table:table-cell>
          <table:table-cell office:value-type="float" office:value="448248.67" table:style-name="ce41">
            <text:p><text:s text:c="2"/>448.248,67<text:s/></text:p>
          </table:table-cell>
          <table:table-cell office:value-type="float" office:value="329023.84000000003" table:style-name="ce28">
            <text:p><text:s text:c="2"/>329.023,84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3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MPROMETIDA POR CONSIGNAÇÕES/RETENÇÕES</text:p>
          </table:table-cell>
          <table:table-cell office:value-type="float" office:value="83664.600000000006" table:style-name="ce40">
            <text:p><text:s text:c="2"/>83.664,60<text:s/></text:p>
          </table:table-cell>
          <table:table-cell office:value-type="string" table:style-name="ce25">
            <text:p>C</text:p>
          </table:table-cell>
          <table:table-cell office:value-type="float" office:value="83826.94" table:style-name="ce24">
            <text:p><text:s text:c="2"/>83.826,94<text:s/></text:p>
          </table:table-cell>
          <table:table-cell office:value-type="float" office:value="83447.94" table:style-name="ce40">
            <text:p><text:s text:c="2"/>83.447,94<text:s/></text:p>
          </table:table-cell>
          <table:table-cell office:value-type="float" office:value="83285.600000000006" table:style-name="ce24">
            <text:p><text:s text:c="2"/>83.285,6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4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SPONIBILIDADE POR DESTINAÇÃO DE RECURSOS UTILIZADA</text:p>
          </table:table-cell>
          <table:table-cell office:value-type="float" office:value="4743390.25" table:style-name="ce41">
            <text:p><text:s text:c="2"/>4.743.390,25<text:s/></text:p>
          </table:table-cell>
          <table:table-cell office:value-type="string" table:style-name="ce29">
            <text:p>C</text:p>
          </table:table-cell>
          <table:table-cell office:value-type="float" office:value="400.13" table:style-name="ce28">
            <text:p><text:s text:c="2"/>400,13<text:s/></text:p>
          </table:table-cell>
          <table:table-cell office:value-type="float" office:value="446942.24" table:style-name="ce41">
            <text:p><text:s text:c="2"/>446.942,24<text:s/></text:p>
          </table:table-cell>
          <table:table-cell office:value-type="float" office:value="5189932.3600000003" table:style-name="ce28">
            <text:p><text:s text:c="2"/>5.189.932,3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PROGRAMAÇÃO FINANCEIRA</text:p>
          </table:table-cell>
          <table:table-cell office:value-type="float" office:value="6350148.6699999999" table:style-name="ce39">
            <text:p><text:s text:c="2"/>6.350.148,67<text:s/></text:p>
          </table:table-cell>
          <table:table-cell office:value-type="string" table:style-name="ce21">
            <text:p>C</text:p>
          </table:table-cell>
          <table:table-cell office:value-type="float" office:value="1200861.6299999999" table:style-name="ce20">
            <text:p><text:s text:c="2"/>1.200.861,63<text:s/></text:p>
          </table:table-cell>
          <table:table-cell office:value-type="float" office:value="1200861.6299999999" table:style-name="ce39">
            <text:p><text:s text:c="2"/>1.200.861,63<text:s/></text:p>
          </table:table-cell>
          <table:table-cell office:value-type="float" office:value="6350148.6699999999" table:style-name="ce20">
            <text:p><text:s text:c="2"/>6.350.148,6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ONOGRAMA DE EXECUÇÃO MENSAL DE DESEMBOLSO</text:p>
          </table:table-cell>
          <table:table-cell office:value-type="float" office:value="6350148.6699999999" table:style-name="ce38">
            <text:p><text:s text:c="2"/>6.350.148,67<text:s/></text:p>
          </table:table-cell>
          <table:table-cell office:value-type="string" table:style-name="ce17">
            <text:p>C</text:p>
          </table:table-cell>
          <table:table-cell office:value-type="float" office:value="1200861.6299999999" table:style-name="ce16">
            <text:p><text:s text:c="2"/>1.200.861,63<text:s/></text:p>
          </table:table-cell>
          <table:table-cell office:value-type="float" office:value="1200861.6299999999" table:style-name="ce38">
            <text:p><text:s text:c="2"/>1.200.861,63<text:s/></text:p>
          </table:table-cell>
          <table:table-cell office:value-type="float" office:value="6350148.6699999999" table:style-name="ce16">
            <text:p><text:s text:c="2"/>6.350.148,6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 CRONOGRAMA DE DESEMBOLSO MENSAL ORÇAMENTÁRIO</text:p>
          </table:table-cell>
          <table:table-cell office:value-type="float" office:value="6350148.6699999999" table:style-name="ce39">
            <text:p><text:s text:c="2"/>6.350.148,67<text:s/></text:p>
          </table:table-cell>
          <table:table-cell office:value-type="string" table:style-name="ce21">
            <text:p>C</text:p>
          </table:table-cell>
          <table:table-cell office:value-type="float" office:value="1200861.6299999999" table:style-name="ce20">
            <text:p><text:s text:c="2"/>1.200.861,63<text:s/></text:p>
          </table:table-cell>
          <table:table-cell office:value-type="float" office:value="1200861.6299999999" table:style-name="ce39">
            <text:p><text:s text:c="2"/>1.200.861,63<text:s/></text:p>
          </table:table-cell>
          <table:table-cell office:value-type="float" office:value="6350148.6699999999" table:style-name="ce20">
            <text:p><text:s text:c="2"/>6.350.148,6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DESPESAS ORÇAMENTÁRIAS</text:p>
          </table:table-cell>
          <table:table-cell office:value-type="float" office:value="6350148.6699999999" table:style-name="ce38">
            <text:p><text:s text:c="2"/>6.350.148,67<text:s/></text:p>
          </table:table-cell>
          <table:table-cell office:value-type="string" table:style-name="ce17">
            <text:p>C</text:p>
          </table:table-cell>
          <table:table-cell office:value-type="float" office:value="1200861.6299999999" table:style-name="ce16">
            <text:p><text:s text:c="2"/>1.200.861,63<text:s/></text:p>
          </table:table-cell>
          <table:table-cell office:value-type="float" office:value="1200861.6299999999" table:style-name="ce38">
            <text:p><text:s text:c="2"/>1.200.861,63<text:s/></text:p>
          </table:table-cell>
          <table:table-cell office:value-type="float" office:value="6350148.6699999999" table:style-name="ce16">
            <text:p><text:s text:c="2"/>6.350.148,6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1.01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DESPESAS ORÇAMENTÁRIAS - A RECEBER</text:p>
          </table:table-cell>
          <table:table-cell office:value-type="float" office:value="1992386" table:style-name="ce39">
            <text:p><text:s text:c="2"/>1.992.386,00<text:s/></text:p>
          </table:table-cell>
          <table:table-cell office:value-type="string" table:style-name="ce21">
            <text:p>C</text:p>
          </table:table-cell>
          <table:table-cell office:value-type="float" office:value="1200706.6299999999" table:style-name="ce20">
            <text:p><text:s text:c="2"/>1.200.706,63<text:s/></text:p>
          </table:table-cell>
          <table:table-cell office:value-type="float" office:value="824902.32" table:style-name="ce39">
            <text:p><text:s text:c="2"/>824.902,32<text:s/></text:p>
          </table:table-cell>
          <table:table-cell office:value-type="float" office:value="1616581.69" table:style-name="ce20">
            <text:p><text:s text:c="2"/>1.616.581,6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1.01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E DESEMBOLSO MENSAL - DISPONIVEL</text:p>
          </table:table-cell>
          <table:table-cell office:value-type="float" office:value="1992386" table:style-name="ce41">
            <text:p><text:s text:c="2"/>1.992.386,00<text:s/></text:p>
          </table:table-cell>
          <table:table-cell office:value-type="string" table:style-name="ce29">
            <text:p>C</text:p>
          </table:table-cell>
          <table:table-cell office:value-type="float" office:value="1200706.6299999999" table:style-name="ce28">
            <text:p><text:s text:c="2"/>1.200.706,63<text:s/></text:p>
          </table:table-cell>
          <table:table-cell office:value-type="float" office:value="824902.32" table:style-name="ce41">
            <text:p><text:s text:c="2"/>824.902,32<text:s/></text:p>
          </table:table-cell>
          <table:table-cell office:value-type="float" office:value="1616581.69" table:style-name="ce28">
            <text:p><text:s text:c="2"/>1.616.581,6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1.02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DESPESAS ORÇAMENTÁRIAS - RECEBIDA</text:p>
          </table:table-cell>
          <table:table-cell office:value-type="float" office:value="4357762.67" table:style-name="ce39">
            <text:p><text:s text:c="2"/>4.357.762,67<text:s/></text:p>
          </table:table-cell>
          <table:table-cell office:value-type="string" table:style-name="ce21">
            <text:p>C</text:p>
          </table:table-cell>
          <table:table-cell office:value-type="float" office:value="155" table:style-name="ce20">
            <text:p><text:s text:c="2"/>155,00<text:s/></text:p>
          </table:table-cell>
          <table:table-cell office:value-type="float" office:value="375959.31" table:style-name="ce39">
            <text:p><text:s text:c="2"/>375.959,31<text:s/></text:p>
          </table:table-cell>
          <table:table-cell office:value-type="float" office:value="4733566.9800000004" table:style-name="ce20">
            <text:p><text:s text:c="2"/>4.733.566,9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1.01.02.02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EXECUÇÃO</text:p>
          </table:table-cell>
          <table:table-cell office:value-type="float" office:value="4357762.67" table:style-name="ce38">
            <text:p><text:s text:c="2"/>4.357.762,67<text:s/></text:p>
          </table:table-cell>
          <table:table-cell office:value-type="string" table:style-name="ce17">
            <text:p>C</text:p>
          </table:table-cell>
          <table:table-cell office:value-type="float" office:value="155" table:style-name="ce16">
            <text:p><text:s text:c="2"/>155,00<text:s/></text:p>
          </table:table-cell>
          <table:table-cell office:value-type="float" office:value="375959.31" table:style-name="ce38">
            <text:p><text:s text:c="2"/>375.959,31<text:s/></text:p>
          </table:table-cell>
          <table:table-cell office:value-type="float" office:value="4733566.9800000004" table:style-name="ce16">
            <text:p><text:s text:c="2"/>4.733.566,9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4">
            <text:p>8.2.2.1.1.01.02.02.01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E DESEMBOLSO MENSAL - EMPENHADO</text:p>
          </table:table-cell>
          <table:table-cell office:value-type="float" office:value="4357762.67" table:style-name="ce40">
            <text:p><text:s text:c="2"/>4.357.762,67<text:s/></text:p>
          </table:table-cell>
          <table:table-cell office:value-type="string" table:style-name="ce25">
            <text:p>C</text:p>
          </table:table-cell>
          <table:table-cell office:value-type="float" office:value="155" table:style-name="ce24">
            <text:p><text:s text:c="2"/>155,00<text:s/></text:p>
          </table:table-cell>
          <table:table-cell office:value-type="float" office:value="375959.31" table:style-name="ce40">
            <text:p><text:s text:c="2"/>375.959,31<text:s/></text:p>
          </table:table-cell>
          <table:table-cell office:value-type="float" office:value="4733566.9800000004" table:style-name="ce24">
            <text:p><text:s text:c="2"/>4.733.566,9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2">
          <table:table-cell table:number-columns-repeated="4" table:style-name="ce6"/>
          <table:table-cell office:value-type="string" table:style-name="ce49">
            <text:p>Total Geral</text:p>
          </table:table-cell>
          <table:table-cell office:value-type="float" office:value="0" table:style-name="ce50">
            <text:p><text:s text:c="2"/>-<text:s text:c="4"/></text:p>
          </table:table-cell>
          <table:table-cell table:style-name="ce51"/>
          <table:table-cell office:value-type="float" office:value="8751216.2400000002" table:style-name="ce52">
            <text:p><text:s text:c="2"/>8.751.216,24<text:s/></text:p>
          </table:table-cell>
          <table:table-cell office:value-type="float" office:value="8751216.2400000002" table:style-name="ce50">
            <text:p><text:s text:c="2"/>8.751.216,24<text:s/></text:p>
          </table:table-cell>
          <table:table-cell office:value-type="float" office:value="0" table:style-name="ce52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number-rows-repeated="10482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number-style style:name="N37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1" style:scale-to="100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 <text:page-count>99</text:page-count>+0</text:p>
          <text:p><text:date>???</text:date><text:s/><text:time>???</text:time></text:p>
        </style:region-right>
      </style:header>
      <style:header-left style:display="false"/>
      <style:footer>
        <style:region-left>
          <text:p>PRONIM CP - Emissão: 11/12/2018 às 10h49min - Duração: 0h00m30seg (2)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</meta:initial-creator>
    <dc:creator>marcos</dc:creator>
    <meta:creation-date>2018-12-11T12:48:37Z</meta:creation-date>
    <dc:date>2018-12-11T12:52:51Z</dc:date>
  </office:meta>
</office:document-meta>
</file>