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P182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18" table:number-columns-spanned="8" table:number-rows-spanned="1" table:style-name="ce67">
            <text:p>2018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1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11/2018 a 30/11/2018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3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4743401.5199999996" table:style-name="ce37">
            <text:p><text:s text:c="2"/>4.743.401,52<text:s/></text:p>
          </table:table-cell>
          <table:table-cell office:value-type="string" table:style-name="ce13">
            <text:p>D</text:p>
          </table:table-cell>
          <table:table-cell office:value-type="float" office:value="1958929.06" table:style-name="ce12">
            <text:p><text:s text:c="2"/>1.958.929,06<text:s/></text:p>
          </table:table-cell>
          <table:table-cell office:value-type="float" office:value="1801466.96" table:style-name="ce37">
            <text:p><text:s text:c="2"/>1.801.466,96<text:s/></text:p>
          </table:table-cell>
          <table:table-cell office:value-type="float" office:value="4900863.62" table:style-name="ce12">
            <text:p><text:s text:c="2"/>4.900.863,62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489326.99" table:style-name="ce38">
            <text:p><text:s text:c="2"/>489.326,99<text:s/></text:p>
          </table:table-cell>
          <table:table-cell office:value-type="string" table:style-name="ce17">
            <text:p>D</text:p>
          </table:table-cell>
          <table:table-cell office:value-type="float" office:value="1878776.76" table:style-name="ce16">
            <text:p><text:s text:c="2"/>1.878.776,76<text:s/></text:p>
          </table:table-cell>
          <table:table-cell office:value-type="float" office:value="1801466.96" table:style-name="ce38">
            <text:p><text:s text:c="2"/>1.801.466,96<text:s/></text:p>
          </table:table-cell>
          <table:table-cell office:value-type="float" office:value="566636.79" table:style-name="ce16">
            <text:p><text:s text:c="2"/>566.636,7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463716.37" table:style-name="ce39">
            <text:p><text:s text:c="2"/>463.716,37<text:s/></text:p>
          </table:table-cell>
          <table:table-cell office:value-type="string" table:style-name="ce21">
            <text:p>D</text:p>
          </table:table-cell>
          <table:table-cell office:value-type="float" office:value="1873858.67" table:style-name="ce20">
            <text:p><text:s text:c="2"/>1.873.858,67<text:s/></text:p>
          </table:table-cell>
          <table:table-cell office:value-type="float" office:value="1797594.7" table:style-name="ce39">
            <text:p><text:s text:c="2"/>1.797.594,70<text:s/></text:p>
          </table:table-cell>
          <table:table-cell office:value-type="float" office:value="539980.34" table:style-name="ce20">
            <text:p><text:s text:c="2"/>539.980,3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463716.37" table:style-name="ce38">
            <text:p><text:s text:c="2"/>463.716,37<text:s/></text:p>
          </table:table-cell>
          <table:table-cell office:value-type="string" table:style-name="ce17">
            <text:p>D</text:p>
          </table:table-cell>
          <table:table-cell office:value-type="float" office:value="1873858.67" table:style-name="ce16">
            <text:p><text:s text:c="2"/>1.873.858,67<text:s/></text:p>
          </table:table-cell>
          <table:table-cell office:value-type="float" office:value="1797594.7" table:style-name="ce38">
            <text:p><text:s text:c="2"/>1.797.594,70<text:s/></text:p>
          </table:table-cell>
          <table:table-cell office:value-type="float" office:value="539980.34" table:style-name="ce16">
            <text:p><text:s text:c="2"/>539.980,3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463716.37" table:style-name="ce39">
            <text:p><text:s text:c="2"/>463.716,37<text:s/></text:p>
          </table:table-cell>
          <table:table-cell office:value-type="string" table:style-name="ce21">
            <text:p>D</text:p>
          </table:table-cell>
          <table:table-cell office:value-type="float" office:value="1873858.67" table:style-name="ce20">
            <text:p><text:s text:c="2"/>1.873.858,67<text:s/></text:p>
          </table:table-cell>
          <table:table-cell office:value-type="float" office:value="1797594.7" table:style-name="ce39">
            <text:p><text:s text:c="2"/>1.797.594,70<text:s/></text:p>
          </table:table-cell>
          <table:table-cell office:value-type="float" office:value="539980.34" table:style-name="ce20">
            <text:p><text:s text:c="2"/>539.980,3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75601.79" table:style-name="ce16">
            <text:p><text:s text:c="2"/>1.375.601,79<text:s/></text:p>
          </table:table-cell>
          <table:table-cell office:value-type="float" office:value="1005514.28" table:style-name="ce38">
            <text:p><text:s text:c="2"/>1.005.514,28<text:s/></text:p>
          </table:table-cell>
          <table:table-cell office:value-type="float" office:value="370087.51" table:style-name="ce16">
            <text:p><text:s text:c="2"/>370.087,5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75601.79" table:style-name="ce20">
            <text:p><text:s text:c="2"/>1.375.601,79<text:s/></text:p>
          </table:table-cell>
          <table:table-cell office:value-type="float" office:value="1005514.28" table:style-name="ce39">
            <text:p><text:s text:c="2"/>1.005.514,28<text:s/></text:p>
          </table:table-cell>
          <table:table-cell office:value-type="float" office:value="370087.51" table:style-name="ce20">
            <text:p><text:s text:c="2"/>370.087,5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75601.79" table:style-name="ce16">
            <text:p><text:s text:c="2"/>1.375.601,79<text:s/></text:p>
          </table:table-cell>
          <table:table-cell office:value-type="float" office:value="1005514.28" table:style-name="ce38">
            <text:p><text:s text:c="2"/>1.005.514,28<text:s/></text:p>
          </table:table-cell>
          <table:table-cell office:value-type="float" office:value="370087.51" table:style-name="ce16">
            <text:p><text:s text:c="2"/>370.087,5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292080.42" table:style-name="ce24">
            <text:p><text:s text:c="2"/>1.292.080,42<text:s/></text:p>
          </table:table-cell>
          <table:table-cell office:value-type="float" office:value="921992.91" table:style-name="ce40">
            <text:p><text:s text:c="2"/>921.992,91<text:s/></text:p>
          </table:table-cell>
          <table:table-cell office:value-type="float" office:value="370087.51" table:style-name="ce24">
            <text:p><text:s text:c="2"/>370.087,5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3521.37" table:style-name="ce28">
            <text:p><text:s text:c="2"/>83.521,37<text:s/></text:p>
          </table:table-cell>
          <table:table-cell office:value-type="float" office:value="83521.37" table:style-name="ce41">
            <text:p><text:s text:c="2"/>83.521,37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</text:p>
          </table:table-cell>
          <table:table-cell office:value-type="float" office:value="463716.37" table:style-name="ce39">
            <text:p><text:s text:c="2"/>463.716,37<text:s/></text:p>
          </table:table-cell>
          <table:table-cell office:value-type="string" table:style-name="ce21">
            <text:p>D</text:p>
          </table:table-cell>
          <table:table-cell office:value-type="float" office:value="498256.88" table:style-name="ce20">
            <text:p><text:s text:c="2"/>498.256,88<text:s/></text:p>
          </table:table-cell>
          <table:table-cell office:value-type="float" office:value="792080.42" table:style-name="ce39">
            <text:p><text:s text:c="2"/>792.080,42<text:s/></text:p>
          </table:table-cell>
          <table:table-cell office:value-type="float" office:value="169892.83" table:style-name="ce20">
            <text:p><text:s text:c="2"/>169.892,8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UNDOS DE INVESTIMENTO</text:p>
          </table:table-cell>
          <table:table-cell office:value-type="float" office:value="463716.37" table:style-name="ce38">
            <text:p><text:s text:c="2"/>463.716,37<text:s/></text:p>
          </table:table-cell>
          <table:table-cell office:value-type="string" table:style-name="ce17">
            <text:p>D</text:p>
          </table:table-cell>
          <table:table-cell office:value-type="float" office:value="498256.88" table:style-name="ce16">
            <text:p><text:s text:c="2"/>498.256,88<text:s/></text:p>
          </table:table-cell>
          <table:table-cell office:value-type="float" office:value="792080.42" table:style-name="ce38">
            <text:p><text:s text:c="2"/>792.080,42<text:s/></text:p>
          </table:table-cell>
          <table:table-cell office:value-type="float" office:value="169892.83" table:style-name="ce16">
            <text:p><text:s text:c="2"/>169.892,8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463716.37" table:style-name="ce40">
            <text:p><text:s text:c="2"/>463.716,37<text:s/></text:p>
          </table:table-cell>
          <table:table-cell office:value-type="string" table:style-name="ce25">
            <text:p>D</text:p>
          </table:table-cell>
          <table:table-cell office:value-type="float" office:value="498256.88" table:style-name="ce24">
            <text:p><text:s text:c="2"/>498.256,88<text:s/></text:p>
          </table:table-cell>
          <table:table-cell office:value-type="float" office:value="792080.42" table:style-name="ce40">
            <text:p><text:s text:c="2"/>792.080,42<text:s/></text:p>
          </table:table-cell>
          <table:table-cell office:value-type="float" office:value="169892.83" table:style-name="ce24">
            <text:p><text:s text:c="2"/>169.892,8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STOQUES</text:p>
          </table:table-cell>
          <table:table-cell office:value-type="float" office:value="22953.59" table:style-name="ce38">
            <text:p><text:s text:c="2"/>22.953,59<text:s/></text:p>
          </table:table-cell>
          <table:table-cell office:value-type="string" table:style-name="ce17">
            <text:p>D</text:p>
          </table:table-cell>
          <table:table-cell office:value-type="float" office:value="4918.09" table:style-name="ce16">
            <text:p><text:s text:c="2"/>4.918,09<text:s/></text:p>
          </table:table-cell>
          <table:table-cell office:value-type="float" office:value="3617.17" table:style-name="ce38">
            <text:p><text:s text:c="2"/>3.617,17<text:s/></text:p>
          </table:table-cell>
          <table:table-cell office:value-type="float" office:value="24254.51" table:style-name="ce16">
            <text:p><text:s text:c="2"/>24.254,5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</text:p>
          </table:table-cell>
          <table:table-cell office:value-type="float" office:value="22953.59" table:style-name="ce39">
            <text:p><text:s text:c="2"/>22.953,59<text:s/></text:p>
          </table:table-cell>
          <table:table-cell office:value-type="string" table:style-name="ce21">
            <text:p>D</text:p>
          </table:table-cell>
          <table:table-cell office:value-type="float" office:value="4918.09" table:style-name="ce20">
            <text:p><text:s text:c="2"/>4.918,09<text:s/></text:p>
          </table:table-cell>
          <table:table-cell office:value-type="float" office:value="3617.17" table:style-name="ce39">
            <text:p><text:s text:c="2"/>3.617,17<text:s/></text:p>
          </table:table-cell>
          <table:table-cell office:value-type="float" office:value="24254.51" table:style-name="ce20">
            <text:p><text:s text:c="2"/>24.254,5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 - CONSOLIDAÇÃO</text:p>
          </table:table-cell>
          <table:table-cell office:value-type="float" office:value="22953.59" table:style-name="ce38">
            <text:p><text:s text:c="2"/>22.953,59<text:s/></text:p>
          </table:table-cell>
          <table:table-cell office:value-type="string" table:style-name="ce17">
            <text:p>D</text:p>
          </table:table-cell>
          <table:table-cell office:value-type="float" office:value="4918.09" table:style-name="ce16">
            <text:p><text:s text:c="2"/>4.918,09<text:s/></text:p>
          </table:table-cell>
          <table:table-cell office:value-type="float" office:value="3617.17" table:style-name="ce38">
            <text:p><text:s text:c="2"/>3.617,17<text:s/></text:p>
          </table:table-cell>
          <table:table-cell office:value-type="float" office:value="24254.51" table:style-name="ce16">
            <text:p><text:s text:c="2"/>24.254,5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NSUMO</text:p>
          </table:table-cell>
          <table:table-cell office:value-type="float" office:value="4744.41" table:style-name="ce40">
            <text:p><text:s text:c="2"/>4.744,41<text:s/></text:p>
          </table:table-cell>
          <table:table-cell office:value-type="string" table:style-name="ce25">
            <text:p>D</text:p>
          </table:table-cell>
          <table:table-cell office:value-type="float" office:value="3514.59" table:style-name="ce24">
            <text:p><text:s text:c="2"/>3.514,59<text:s/></text:p>
          </table:table-cell>
          <table:table-cell office:value-type="float" office:value="1545.2" table:style-name="ce40">
            <text:p><text:s text:c="2"/>1.545,20<text:s/></text:p>
          </table:table-cell>
          <table:table-cell office:value-type="float" office:value="6713.8" table:style-name="ce24">
            <text:p><text:s text:c="2"/>6.713,8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ÍCIOS</text:p>
          </table:table-cell>
          <table:table-cell office:value-type="float" office:value="882.86" table:style-name="ce41">
            <text:p><text:s text:c="2"/>882,86<text:s/></text:p>
          </table:table-cell>
          <table:table-cell office:value-type="string" table:style-name="ce29">
            <text:p>D</text:p>
          </table:table-cell>
          <table:table-cell office:value-type="float" office:value="553.5" table:style-name="ce28">
            <text:p><text:s text:c="2"/>553,50<text:s/></text:p>
          </table:table-cell>
          <table:table-cell office:value-type="float" office:value="739.18" table:style-name="ce41">
            <text:p><text:s text:c="2"/>739,18<text:s/></text:p>
          </table:table-cell>
          <table:table-cell office:value-type="float" office:value="697.18" table:style-name="ce28">
            <text:p><text:s text:c="2"/>697,1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IS DE CONSTRU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850" table:style-name="ce24">
            <text:p><text:s text:c="2"/>850,00<text:s/></text:p>
          </table:table-cell>
          <table:table-cell office:value-type="float" office:value="850" table:style-name="ce40">
            <text:p><text:s text:c="2"/>85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17326.32" table:style-name="ce41">
            <text:p><text:s text:c="2"/>17.326,3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82.79" table:style-name="ce41">
            <text:p><text:s text:c="2"/>482,79<text:s/></text:p>
          </table:table-cell>
          <table:table-cell office:value-type="float" office:value="16843.53" table:style-name="ce28">
            <text:p><text:s text:c="2"/>16.843,5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ÕES PATRIMONIAIS DIMINUTIVAS PAGAS ANTECIPADAMENTE</text:p>
          </table:table-cell>
          <table:table-cell office:value-type="float" office:value="2657.03" table:style-name="ce39">
            <text:p><text:s text:c="2"/>2.657,03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255.09" table:style-name="ce39">
            <text:p><text:s text:c="2"/>255,09<text:s/></text:p>
          </table:table-cell>
          <table:table-cell office:value-type="float" office:value="2401.94" table:style-name="ce20">
            <text:p><text:s text:c="2"/>2.401,9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</text:p>
          </table:table-cell>
          <table:table-cell office:value-type="float" office:value="1391.15" table:style-name="ce38">
            <text:p><text:s text:c="2"/>1.391,15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39.11000000000001" table:style-name="ce38">
            <text:p><text:s text:c="2"/>139,11<text:s/></text:p>
          </table:table-cell>
          <table:table-cell office:value-type="float" office:value="1252.04" table:style-name="ce16">
            <text:p><text:s text:c="2"/>1.252,0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 - CONSOLIDAÇÃO</text:p>
          </table:table-cell>
          <table:table-cell office:value-type="float" office:value="1391.15" table:style-name="ce39">
            <text:p><text:s text:c="2"/>1.391,15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39.11000000000001" table:style-name="ce39">
            <text:p><text:s text:c="2"/>139,11<text:s/></text:p>
          </table:table-cell>
          <table:table-cell office:value-type="float" office:value="1252.04" table:style-name="ce20">
            <text:p><text:s text:c="2"/>1.252,0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ÊMIOS DE SEGUROS A APROPRIAR</text:p>
          </table:table-cell>
          <table:table-cell office:value-type="float" office:value="1391.15" table:style-name="ce41">
            <text:p><text:s text:c="2"/>1.391,15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39.11000000000001" table:style-name="ce41">
            <text:p><text:s text:c="2"/>139,11<text:s/></text:p>
          </table:table-cell>
          <table:table-cell office:value-type="float" office:value="1252.04" table:style-name="ce28">
            <text:p><text:s text:c="2"/>1.252,0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</text:p>
          </table:table-cell>
          <table:table-cell office:value-type="float" office:value="1265.8800000000001" table:style-name="ce39">
            <text:p><text:s text:c="2"/>1.265,88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15.98" table:style-name="ce39">
            <text:p><text:s text:c="2"/>115,98<text:s/></text:p>
          </table:table-cell>
          <table:table-cell office:value-type="float" office:value="1149.9000000000001" table:style-name="ce20">
            <text:p><text:s text:c="2"/>1.149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 - CONSOLIDAÇÃO</text:p>
          </table:table-cell>
          <table:table-cell office:value-type="float" office:value="1265.8800000000001" table:style-name="ce38">
            <text:p><text:s text:c="2"/>1.265,8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15.98" table:style-name="ce38">
            <text:p><text:s text:c="2"/>115,98<text:s/></text:p>
          </table:table-cell>
          <table:table-cell office:value-type="float" office:value="1149.9000000000001" table:style-name="ce16">
            <text:p><text:s text:c="2"/>1.149,9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 E ANUIDADES A APROPRIAR</text:p>
          </table:table-cell>
          <table:table-cell office:value-type="float" office:value="1265.8800000000001" table:style-name="ce40">
            <text:p><text:s text:c="2"/>1.265,88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15.98" table:style-name="ce40">
            <text:p><text:s text:c="2"/>115,98<text:s/></text:p>
          </table:table-cell>
          <table:table-cell office:value-type="float" office:value="1149.9000000000001" table:style-name="ce24">
            <text:p><text:s text:c="2"/>1.149,9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NÃO CIRCULANTE</text:p>
          </table:table-cell>
          <table:table-cell office:value-type="float" office:value="4254074.53" table:style-name="ce38">
            <text:p><text:s text:c="2"/>4.254.074,53<text:s/></text:p>
          </table:table-cell>
          <table:table-cell office:value-type="string" table:style-name="ce17">
            <text:p>D</text:p>
          </table:table-cell>
          <table:table-cell office:value-type="float" office:value="80152.3" table:style-name="ce16">
            <text:p><text:s text:c="2"/>80.152,3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334226.83" table:style-name="ce16">
            <text:p><text:s text:c="2"/>4.334.226,8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VESTIMENTO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 - CONSOLIDAÇÃ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AVALIADAS PELO MÉTODO DE CUST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ARTICIPAÇÕES EM OUTRAS SOCIEDADES</text:p>
          </table:table-cell>
          <table:table-cell office:value-type="float" office:value="1" table:style-name="ce40">
            <text:p><text:s text:c="2"/>1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" table:style-name="ce24">
            <text:p><text:s text:c="2"/>1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MOBILIZADO</text:p>
          </table:table-cell>
          <table:table-cell office:value-type="float" office:value="4252633.92" table:style-name="ce38">
            <text:p><text:s text:c="2"/>4.252.633,92<text:s/></text:p>
          </table:table-cell>
          <table:table-cell office:value-type="string" table:style-name="ce17">
            <text:p>D</text:p>
          </table:table-cell>
          <table:table-cell office:value-type="float" office:value="80152.3" table:style-name="ce16">
            <text:p><text:s text:c="2"/>80.152,3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332786.22" table:style-name="ce16">
            <text:p><text:s text:c="2"/>4.332.786,2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</text:p>
          </table:table-cell>
          <table:table-cell office:value-type="float" office:value="939928.82" table:style-name="ce39">
            <text:p><text:s text:c="2"/>939.928,82<text:s/></text:p>
          </table:table-cell>
          <table:table-cell office:value-type="string" table:style-name="ce21">
            <text:p>D</text:p>
          </table:table-cell>
          <table:table-cell office:value-type="float" office:value="3250" table:style-name="ce20">
            <text:p><text:s text:c="2"/>3.25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43178.82" table:style-name="ce20">
            <text:p><text:s text:c="2"/>943.178,8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- CONSOLIDAÇÃO</text:p>
          </table:table-cell>
          <table:table-cell office:value-type="float" office:value="939928.82" table:style-name="ce38">
            <text:p><text:s text:c="2"/>939.928,82<text:s/></text:p>
          </table:table-cell>
          <table:table-cell office:value-type="string" table:style-name="ce17">
            <text:p>D</text:p>
          </table:table-cell>
          <table:table-cell office:value-type="float" office:value="3250" table:style-name="ce16">
            <text:p><text:s text:c="2"/>3.25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43178.82" table:style-name="ce16">
            <text:p><text:s text:c="2"/>943.178,8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ÁQUINAS, APARELHOS, EQUIPAMENTOS E FERRAMENTAS</text:p>
          </table:table-cell>
          <table:table-cell office:value-type="float" office:value="147366.9" table:style-name="ce39">
            <text:p><text:s text:c="2"/>147.366,90<text:s/></text:p>
          </table:table-cell>
          <table:table-cell office:value-type="string" table:style-name="ce21">
            <text:p>D</text:p>
          </table:table-cell>
          <table:table-cell office:value-type="float" office:value="1100" table:style-name="ce20">
            <text:p><text:s text:c="2"/>1.10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8466.9" table:style-name="ce20">
            <text:p><text:s text:c="2"/>148.466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ARELHOS E EQUIPAMENTOS DE COMUNICACAO</text:p>
          </table:table-cell>
          <table:table-cell office:value-type="float" office:value="8468.99" table:style-name="ce41">
            <text:p><text:s text:c="2"/>8.468,9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468.99" table:style-name="ce28">
            <text:p><text:s text:c="2"/>8.468,9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0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 DE PROTECAO, SEGURANCA E SOCORRO</text:p>
          </table:table-cell>
          <table:table-cell office:value-type="float" office:value="6870" table:style-name="ce40">
            <text:p><text:s text:c="2"/>6.870,00<text:s/></text:p>
          </table:table-cell>
          <table:table-cell office:value-type="string" table:style-name="ce25">
            <text:p>D</text:p>
          </table:table-cell>
          <table:table-cell office:value-type="float" office:value="1100" table:style-name="ce24">
            <text:p><text:s text:c="2"/>1.1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970" table:style-name="ce24">
            <text:p><text:s text:c="2"/>7.97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4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ECAS NAO INCORPORAVEIS A IMOVEIS</text:p>
          </table:table-cell>
          <table:table-cell office:value-type="float" office:value="29251.86" table:style-name="ce41">
            <text:p><text:s text:c="2"/>29.251,8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9251.86" table:style-name="ce28">
            <text:p><text:s text:c="2"/>29.251,8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AS MAQUINAS, APARELHOS, EQUIPAMENTOS E FERRAMENTAS</text:p>
          </table:table-cell>
          <table:table-cell office:value-type="float" office:value="102776.05" table:style-name="ce40">
            <text:p><text:s text:c="2"/>102.776,05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2776.05" table:style-name="ce24">
            <text:p><text:s text:c="2"/>102.776,0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INFORMÁTICA</text:p>
          </table:table-cell>
          <table:table-cell office:value-type="float" office:value="282878.62" table:style-name="ce38">
            <text:p><text:s text:c="2"/>282.878,62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82878.62" table:style-name="ce16">
            <text:p><text:s text:c="2"/>282.878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DE PROCESSAMENTO DE DADOS</text:p>
          </table:table-cell>
          <table:table-cell office:value-type="float" office:value="282878.62" table:style-name="ce40">
            <text:p><text:s text:c="2"/>282.878,62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82878.62" table:style-name="ce24">
            <text:p><text:s text:c="2"/>282.878,6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3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ÓVEIS E UTENSÍLIOS</text:p>
          </table:table-cell>
          <table:table-cell office:value-type="float" office:value="422267.37" table:style-name="ce38">
            <text:p><text:s text:c="2"/>422.267,37<text:s/></text:p>
          </table:table-cell>
          <table:table-cell office:value-type="string" table:style-name="ce17">
            <text:p>D</text:p>
          </table:table-cell>
          <table:table-cell office:value-type="float" office:value="2150" table:style-name="ce16">
            <text:p><text:s text:c="2"/>2.15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24417.37" table:style-name="ce16">
            <text:p><text:s text:c="2"/>424.417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UTENSILIOS DOMESTICOS</text:p>
          </table:table-cell>
          <table:table-cell office:value-type="float" office:value="80875.63" table:style-name="ce40">
            <text:p><text:s text:c="2"/>80.875,63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0875.63" table:style-name="ce24">
            <text:p><text:s text:c="2"/>80.875,6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QUINAS E UTENSILIOS DE ESCRITORIO</text:p>
          </table:table-cell>
          <table:table-cell office:value-type="float" office:value="3305.82" table:style-name="ce41">
            <text:p><text:s text:c="2"/>3.305,8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05.82" table:style-name="ce28">
            <text:p><text:s text:c="2"/>3.305,8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OBILIARIO EM GERAL</text:p>
          </table:table-cell>
          <table:table-cell office:value-type="float" office:value="338085.92" table:style-name="ce40">
            <text:p><text:s text:c="2"/>338.085,92<text:s/></text:p>
          </table:table-cell>
          <table:table-cell office:value-type="string" table:style-name="ce25">
            <text:p>D</text:p>
          </table:table-cell>
          <table:table-cell office:value-type="float" office:value="2150" table:style-name="ce24">
            <text:p><text:s text:c="2"/>2.15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40235.92" table:style-name="ce24">
            <text:p><text:s text:c="2"/>340.235,9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4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ATERIAIS CULTURAIS, EDUCACIONAIS E DE COMUNICAÇÃO</text:p>
          </table:table-cell>
          <table:table-cell office:value-type="float" office:value="86785.93" table:style-name="ce38">
            <text:p><text:s text:c="2"/>86.785,93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6785.93" table:style-name="ce16">
            <text:p><text:s text:c="2"/>86.785,9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LECOES E MATERIAIS BIBLIOGRAFICOS</text:p>
          </table:table-cell>
          <table:table-cell office:value-type="float" office:value="2874.7" table:style-name="ce40">
            <text:p><text:s text:c="2"/>2.874,7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874.7" table:style-name="ce24">
            <text:p><text:s text:c="2"/>2.874,7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PARA AUDIO, VIDEO E FOTO</text:p>
          </table:table-cell>
          <table:table-cell office:value-type="float" office:value="81391.23" table:style-name="ce41">
            <text:p><text:s text:c="2"/>81.391,23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1391.23" table:style-name="ce28">
            <text:p><text:s text:c="2"/>81.391,2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AS DE ARTE E PECAS PARA EXPOSICAO</text:p>
          </table:table-cell>
          <table:table-cell office:value-type="float" office:value="2520" table:style-name="ce40">
            <text:p><text:s text:c="2"/>2.52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520" table:style-name="ce24">
            <text:p><text:s text:c="2"/>2.52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BENS MÓVEIS</text:p>
          </table:table-cell>
          <table:table-cell office:value-type="float" office:value="630" table:style-name="ce38">
            <text:p><text:s text:c="2"/>63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30" table:style-name="ce16">
            <text:p><text:s text:c="2"/>63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99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BENS MÓVEIS</text:p>
          </table:table-cell>
          <table:table-cell office:value-type="float" office:value="630" table:style-name="ce40">
            <text:p><text:s text:c="2"/>63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30" table:style-name="ce24">
            <text:p><text:s text:c="2"/>63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</text:p>
          </table:table-cell>
          <table:table-cell office:value-type="float" office:value="3312705.1" table:style-name="ce38">
            <text:p><text:s text:c="2"/>3.312.705,10<text:s/></text:p>
          </table:table-cell>
          <table:table-cell office:value-type="string" table:style-name="ce17">
            <text:p>D</text:p>
          </table:table-cell>
          <table:table-cell office:value-type="float" office:value="76902.3" table:style-name="ce16">
            <text:p><text:s text:c="2"/>76.902,3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89607.4" table:style-name="ce16">
            <text:p><text:s text:c="2"/>3.389.607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- CONSOLIDAÇÃO</text:p>
          </table:table-cell>
          <table:table-cell office:value-type="float" office:value="3312705.1" table:style-name="ce39">
            <text:p><text:s text:c="2"/>3.312.705,10<text:s/></text:p>
          </table:table-cell>
          <table:table-cell office:value-type="string" table:style-name="ce21">
            <text:p>D</text:p>
          </table:table-cell>
          <table:table-cell office:value-type="float" office:value="76902.3" table:style-name="ce20">
            <text:p><text:s text:c="2"/>76.902,3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89607.4" table:style-name="ce20">
            <text:p><text:s text:c="2"/>3.389.607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USO ESPECIAL</text:p>
          </table:table-cell>
          <table:table-cell office:value-type="float" office:value="3284907.1" table:style-name="ce38">
            <text:p><text:s text:c="2"/>3.284.907,1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284907.1" table:style-name="ce16">
            <text:p><text:s text:c="2"/>3.284.907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DIFÍCIOS</text:p>
          </table:table-cell>
          <table:table-cell office:value-type="float" office:value="3284907.1" table:style-name="ce40">
            <text:p><text:s text:c="2"/>3.284.907,1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84907.1" table:style-name="ce24">
            <text:p><text:s text:c="2"/>3.284.907,1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TALAÇÕES</text:p>
          </table:table-cell>
          <table:table-cell office:value-type="float" office:value="27798" table:style-name="ce41">
            <text:p><text:s text:c="2"/>27.798,00<text:s/></text:p>
          </table:table-cell>
          <table:table-cell office:value-type="string" table:style-name="ce29">
            <text:p>D</text:p>
          </table:table-cell>
          <table:table-cell office:value-type="float" office:value="76902.3" table:style-name="ce28">
            <text:p><text:s text:c="2"/>76.902,3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4700.3" table:style-name="ce28">
            <text:p><text:s text:c="2"/>104.700,3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TANGÍVEL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OFTWARES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OFTWARES - CONSOLIDAÇÃO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4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OFTWARES</text:p>
          </table:table-cell>
          <table:table-cell office:value-type="float" office:value="1439.61" table:style-name="ce41">
            <text:p><text:s text:c="2"/>1.439,6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39.61" table:style-name="ce28">
            <text:p><text:s text:c="2"/>1.439,6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E PATRIMÔNIO LÍQUIDO</text:p>
          </table:table-cell>
          <table:table-cell office:value-type="float" office:value="4783299.67" table:style-name="ce39">
            <text:p><text:s text:c="2"/>4.783.299,67<text:s/></text:p>
          </table:table-cell>
          <table:table-cell office:value-type="string" table:style-name="ce21">
            <text:p>C</text:p>
          </table:table-cell>
          <table:table-cell office:value-type="float" office:value="515567.04" table:style-name="ce20">
            <text:p><text:s text:c="2"/>515.567,04<text:s/></text:p>
          </table:table-cell>
          <table:table-cell office:value-type="float" office:value="629026.59" table:style-name="ce39">
            <text:p><text:s text:c="2"/>629.026,59<text:s/></text:p>
          </table:table-cell>
          <table:table-cell office:value-type="float" office:value="4896759.22" table:style-name="ce20">
            <text:p><text:s text:c="2"/>4.896.759,2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CIRCULANTE</text:p>
          </table:table-cell>
          <table:table-cell office:value-type="float" office:value="885917.31" table:style-name="ce38">
            <text:p><text:s text:c="2"/>885.917,31<text:s/></text:p>
          </table:table-cell>
          <table:table-cell office:value-type="string" table:style-name="ce17">
            <text:p>C</text:p>
          </table:table-cell>
          <table:table-cell office:value-type="float" office:value="515567.04" table:style-name="ce16">
            <text:p><text:s text:c="2"/>515.567,04<text:s/></text:p>
          </table:table-cell>
          <table:table-cell office:value-type="float" office:value="629026.59" table:style-name="ce38">
            <text:p><text:s text:c="2"/>629.026,59<text:s/></text:p>
          </table:table-cell>
          <table:table-cell office:value-type="float" office:value="999376.86" table:style-name="ce16">
            <text:p><text:s text:c="2"/>999.376,8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TRABALHISTAS, PREVIDENCIÁRIAS E ASSISTENCIAIS A PAGAR A CURTO PRAZO</text:p>
          </table:table-cell>
          <table:table-cell office:value-type="float" office:value="744949.11" table:style-name="ce39">
            <text:p><text:s text:c="2"/>744.949,11<text:s/></text:p>
          </table:table-cell>
          <table:table-cell office:value-type="string" table:style-name="ce21">
            <text:p>C</text:p>
          </table:table-cell>
          <table:table-cell office:value-type="float" office:value="361134.85" table:style-name="ce20">
            <text:p><text:s text:c="2"/>361.134,85<text:s/></text:p>
          </table:table-cell>
          <table:table-cell office:value-type="float" office:value="397394.29" table:style-name="ce39">
            <text:p><text:s text:c="2"/>397.394,29<text:s/></text:p>
          </table:table-cell>
          <table:table-cell office:value-type="float" office:value="781208.55" table:style-name="ce20">
            <text:p><text:s text:c="2"/>781.208,5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576045.80000000005" table:style-name="ce38">
            <text:p><text:s text:c="2"/>576.045,80<text:s/></text:p>
          </table:table-cell>
          <table:table-cell office:value-type="string" table:style-name="ce17">
            <text:p>C</text:p>
          </table:table-cell>
          <table:table-cell office:value-type="float" office:value="297245.69" table:style-name="ce16">
            <text:p><text:s text:c="2"/>297.245,69<text:s/></text:p>
          </table:table-cell>
          <table:table-cell office:value-type="float" office:value="327576.53999999998" table:style-name="ce38">
            <text:p><text:s text:c="2"/>327.576,54<text:s/></text:p>
          </table:table-cell>
          <table:table-cell office:value-type="float" office:value="606376.65" table:style-name="ce16">
            <text:p><text:s text:c="2"/>606.376,6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 - CONSOLIDAÇÃO</text:p>
          </table:table-cell>
          <table:table-cell office:value-type="float" office:value="576045.80000000005" table:style-name="ce39">
            <text:p><text:s text:c="2"/>576.045,80<text:s/></text:p>
          </table:table-cell>
          <table:table-cell office:value-type="string" table:style-name="ce21">
            <text:p>C</text:p>
          </table:table-cell>
          <table:table-cell office:value-type="float" office:value="297245.69" table:style-name="ce20">
            <text:p><text:s text:c="2"/>297.245,69<text:s/></text:p>
          </table:table-cell>
          <table:table-cell office:value-type="float" office:value="327576.53999999998" table:style-name="ce39">
            <text:p><text:s text:c="2"/>327.576,54<text:s/></text:p>
          </table:table-cell>
          <table:table-cell office:value-type="float" office:value="606376.65" table:style-name="ce20">
            <text:p><text:s text:c="2"/>606.376,6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576045.80000000005" table:style-name="ce38">
            <text:p><text:s text:c="2"/>576.045,80<text:s/></text:p>
          </table:table-cell>
          <table:table-cell office:value-type="string" table:style-name="ce17">
            <text:p>C</text:p>
          </table:table-cell>
          <table:table-cell office:value-type="float" office:value="297245.69" table:style-name="ce16">
            <text:p><text:s text:c="2"/>297.245,69<text:s/></text:p>
          </table:table-cell>
          <table:table-cell office:value-type="float" office:value="327576.53999999998" table:style-name="ce38">
            <text:p><text:s text:c="2"/>327.576,54<text:s/></text:p>
          </table:table-cell>
          <table:table-cell office:value-type="float" office:value="606376.65" table:style-name="ce16">
            <text:p><text:s text:c="2"/>606.376,6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ALÁRIOS, REMUNERAÇÕES E BENEFÍCIOS</text:p>
          </table:table-cell>
          <table:table-cell office:value-type="float" office:value="206582.83" table:style-name="ce40">
            <text:p><text:s text:c="2"/>206.582,83<text:s/></text:p>
          </table:table-cell>
          <table:table-cell office:value-type="string" table:style-name="ce25">
            <text:p>C</text:p>
          </table:table-cell>
          <table:table-cell office:value-type="float" office:value="289276.09999999998" table:style-name="ce24">
            <text:p><text:s text:c="2"/>289.276,10<text:s/></text:p>
          </table:table-cell>
          <table:table-cell office:value-type="float" office:value="285488.09000000003" table:style-name="ce40">
            <text:p><text:s text:c="2"/>285.488,09<text:s/></text:p>
          </table:table-cell>
          <table:table-cell office:value-type="float" office:value="202794.82" table:style-name="ce24">
            <text:p><text:s text:c="2"/>202.794,8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ÉCIMO TERCEIRO SALÁRIO</text:p>
          </table:table-cell>
          <table:table-cell office:value-type="float" office:value="94816.63" table:style-name="ce41">
            <text:p><text:s text:c="2"/>94.816,63<text:s/></text:p>
          </table:table-cell>
          <table:table-cell office:value-type="string" table:style-name="ce29">
            <text:p>C</text:p>
          </table:table-cell>
          <table:table-cell office:value-type="float" office:value="2634.8" table:style-name="ce28">
            <text:p><text:s text:c="2"/>2.634,80<text:s/></text:p>
          </table:table-cell>
          <table:table-cell office:value-type="float" office:value="23618.33" table:style-name="ce41">
            <text:p><text:s text:c="2"/>23.618,33<text:s/></text:p>
          </table:table-cell>
          <table:table-cell office:value-type="float" office:value="115800.16" table:style-name="ce28">
            <text:p><text:s text:c="2"/>115.800,1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</text:p>
          </table:table-cell>
          <table:table-cell office:value-type="float" office:value="185495.42" table:style-name="ce40">
            <text:p><text:s text:c="2"/>185.495,42<text:s/></text:p>
          </table:table-cell>
          <table:table-cell office:value-type="string" table:style-name="ce25">
            <text:p>C</text:p>
          </table:table-cell>
          <table:table-cell office:value-type="float" office:value="5334.79" table:style-name="ce24">
            <text:p><text:s text:c="2"/>5.334,79<text:s/></text:p>
          </table:table-cell>
          <table:table-cell office:value-type="float" office:value="17077.29" table:style-name="ce40">
            <text:p><text:s text:c="2"/>17.077,29<text:s/></text:p>
          </table:table-cell>
          <table:table-cell office:value-type="float" office:value="197237.92" table:style-name="ce24">
            <text:p><text:s text:c="2"/>197.237,9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89150.92" table:style-name="ce41">
            <text:p><text:s text:c="2"/>89.150,92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392.83" table:style-name="ce41">
            <text:p><text:s text:c="2"/>1.392,83<text:s/></text:p>
          </table:table-cell>
          <table:table-cell office:value-type="float" office:value="90543.75" table:style-name="ce28">
            <text:p><text:s text:c="2"/>90.543,7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</text:p>
          </table:table-cell>
          <table:table-cell office:value-type="float" office:value="25" table:style-name="ce39">
            <text:p><text:s text:c="2"/>25,00<text:s/></text:p>
          </table:table-cell>
          <table:table-cell office:value-type="string" table:style-name="ce21">
            <text:p>C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25" table:style-name="ce39">
            <text:p><text:s text:c="2"/>25,00<text:s/></text:p>
          </table:table-cell>
          <table:table-cell office:value-type="float" office:value="25" table:style-name="ce20">
            <text:p><text:s text:c="2"/>2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 - CONSOLIDAÇÃO</text:p>
          </table:table-cell>
          <table:table-cell office:value-type="float" office:value="25" table:style-name="ce38">
            <text:p><text:s text:c="2"/>25,00<text:s/></text:p>
          </table:table-cell>
          <table:table-cell office:value-type="string" table:style-name="ce17">
            <text:p>C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25" table:style-name="ce38">
            <text:p><text:s text:c="2"/>25,00<text:s/></text:p>
          </table:table-cell>
          <table:table-cell office:value-type="float" office:value="25" table:style-name="ce16">
            <text:p><text:s text:c="2"/>2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BENEFÍCIOS ASSISTENCIAIS A PAGAR</text:p>
          </table:table-cell>
          <table:table-cell office:value-type="float" office:value="25" table:style-name="ce40">
            <text:p><text:s text:c="2"/>25,00<text:s/></text:p>
          </table:table-cell>
          <table:table-cell office:value-type="string" table:style-name="ce25">
            <text:p>C</text:p>
          </table:table-cell>
          <table:table-cell office:value-type="float" office:value="25" table:style-name="ce24">
            <text:p><text:s text:c="2"/>25,00<text:s/></text:p>
          </table:table-cell>
          <table:table-cell office:value-type="float" office:value="25" table:style-name="ce40">
            <text:p><text:s text:c="2"/>25,00<text:s/></text:p>
          </table:table-cell>
          <table:table-cell office:value-type="float" office:value="25" table:style-name="ce24">
            <text:p><text:s text:c="2"/>25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</text:p>
          </table:table-cell>
          <table:table-cell office:value-type="float" office:value="168878.31" table:style-name="ce38">
            <text:p><text:s text:c="2"/>168.878,31<text:s/></text:p>
          </table:table-cell>
          <table:table-cell office:value-type="string" table:style-name="ce17">
            <text:p>C</text:p>
          </table:table-cell>
          <table:table-cell office:value-type="float" office:value="63864.160000000003" table:style-name="ce16">
            <text:p><text:s text:c="2"/>63.864,16<text:s/></text:p>
          </table:table-cell>
          <table:table-cell office:value-type="float" office:value="69792.75" table:style-name="ce38">
            <text:p><text:s text:c="2"/>69.792,75<text:s/></text:p>
          </table:table-cell>
          <table:table-cell office:value-type="float" office:value="174806.9" table:style-name="ce16">
            <text:p><text:s text:c="2"/>174.806,9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 - INTER OFSS - UNIÃO</text:p>
          </table:table-cell>
          <table:table-cell office:value-type="float" office:value="168878.31" table:style-name="ce39">
            <text:p><text:s text:c="2"/>168.878,31<text:s/></text:p>
          </table:table-cell>
          <table:table-cell office:value-type="string" table:style-name="ce21">
            <text:p>C</text:p>
          </table:table-cell>
          <table:table-cell office:value-type="float" office:value="63864.160000000003" table:style-name="ce20">
            <text:p><text:s text:c="2"/>63.864,16<text:s/></text:p>
          </table:table-cell>
          <table:table-cell office:value-type="float" office:value="69792.75" table:style-name="ce39">
            <text:p><text:s text:c="2"/>69.792,75<text:s/></text:p>
          </table:table-cell>
          <table:table-cell office:value-type="float" office:value="174806.9" table:style-name="ce20">
            <text:p><text:s text:c="2"/>174.806,9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AO RGPS A PAGAR</text:p>
          </table:table-cell>
          <table:table-cell office:value-type="float" office:value="167060.35999999999" table:style-name="ce38">
            <text:p><text:s text:c="2"/>167.060,36<text:s/></text:p>
          </table:table-cell>
          <table:table-cell office:value-type="string" table:style-name="ce17">
            <text:p>C</text:p>
          </table:table-cell>
          <table:table-cell office:value-type="float" office:value="63318.79" table:style-name="ce16">
            <text:p><text:s text:c="2"/>63.318,79<text:s/></text:p>
          </table:table-cell>
          <table:table-cell office:value-type="float" office:value="69141.33" table:style-name="ce38">
            <text:p><text:s text:c="2"/>69.141,33<text:s/></text:p>
          </table:table-cell>
          <table:table-cell office:value-type="float" office:value="172882.9" table:style-name="ce16">
            <text:p><text:s text:c="2"/>172.882,9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SOBRE SALÁRIOS E REMUNERAÇÕES</text:p>
          </table:table-cell>
          <table:table-cell office:value-type="float" office:value="166674.81" table:style-name="ce40">
            <text:p><text:s text:c="2"/>166.674,81<text:s/></text:p>
          </table:table-cell>
          <table:table-cell office:value-type="string" table:style-name="ce25">
            <text:p>C</text:p>
          </table:table-cell>
          <table:table-cell office:value-type="float" office:value="62933.24" table:style-name="ce24">
            <text:p><text:s text:c="2"/>62.933,24<text:s/></text:p>
          </table:table-cell>
          <table:table-cell office:value-type="float" office:value="68791.06" table:style-name="ce40">
            <text:p><text:s text:c="2"/>68.791,06<text:s/></text:p>
          </table:table-cell>
          <table:table-cell office:value-type="float" office:value="172532.63" table:style-name="ce24">
            <text:p><text:s text:c="2"/>172.532,6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- SERVIÇOS DE TERCEIROS OU CONTRIBUINTES AVULSOS</text:p>
          </table:table-cell>
          <table:table-cell office:value-type="float" office:value="385.55" table:style-name="ce41">
            <text:p><text:s text:c="2"/>385,55<text:s/></text:p>
          </table:table-cell>
          <table:table-cell office:value-type="string" table:style-name="ce29">
            <text:p>C</text:p>
          </table:table-cell>
          <table:table-cell office:value-type="float" office:value="385.55" table:style-name="ce28">
            <text:p><text:s text:c="2"/>385,55<text:s/></text:p>
          </table:table-cell>
          <table:table-cell office:value-type="float" office:value="350.27" table:style-name="ce41">
            <text:p><text:s text:c="2"/>350,27<text:s/></text:p>
          </table:table-cell>
          <table:table-cell office:value-type="float" office:value="350.27" table:style-name="ce28">
            <text:p><text:s text:c="2"/>350,2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5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GTS</text:p>
          </table:table-cell>
          <table:table-cell office:value-type="float" office:value="1817.95" table:style-name="ce39">
            <text:p><text:s text:c="2"/>1.817,95<text:s/></text:p>
          </table:table-cell>
          <table:table-cell office:value-type="string" table:style-name="ce21">
            <text:p>C</text:p>
          </table:table-cell>
          <table:table-cell office:value-type="float" office:value="545.37" table:style-name="ce20">
            <text:p><text:s text:c="2"/>545,37<text:s/></text:p>
          </table:table-cell>
          <table:table-cell office:value-type="float" office:value="651.41999999999996" table:style-name="ce39">
            <text:p><text:s text:c="2"/>651,42<text:s/></text:p>
          </table:table-cell>
          <table:table-cell office:value-type="float" office:value="1924" table:style-name="ce20">
            <text:p><text:s text:c="2"/>1.924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5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 do Exercicio</text:p>
          </table:table-cell>
          <table:table-cell office:value-type="float" office:value="1817.95" table:style-name="ce41">
            <text:p><text:s text:c="2"/>1.817,95<text:s/></text:p>
          </table:table-cell>
          <table:table-cell office:value-type="string" table:style-name="ce29">
            <text:p>C</text:p>
          </table:table-cell>
          <table:table-cell office:value-type="float" office:value="545.37" table:style-name="ce28">
            <text:p><text:s text:c="2"/>545,37<text:s/></text:p>
          </table:table-cell>
          <table:table-cell office:value-type="float" office:value="651.41999999999996" table:style-name="ce41">
            <text:p><text:s text:c="2"/>651,42<text:s/></text:p>
          </table:table-cell>
          <table:table-cell office:value-type="float" office:value="1924" table:style-name="ce28">
            <text:p><text:s text:c="2"/>1.924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A CURTO PRAZO</text:p>
          </table:table-cell>
          <table:table-cell office:value-type="float" office:value="57037.36" table:style-name="ce39">
            <text:p><text:s text:c="2"/>57.037,36<text:s/></text:p>
          </table:table-cell>
          <table:table-cell office:value-type="string" table:style-name="ce21">
            <text:p>C</text:p>
          </table:table-cell>
          <table:table-cell office:value-type="float" office:value="70790.820000000007" table:style-name="ce20">
            <text:p><text:s text:c="2"/>70.790,82<text:s/></text:p>
          </table:table-cell>
          <table:table-cell office:value-type="float" office:value="147314.79" table:style-name="ce39">
            <text:p><text:s text:c="2"/>147.314,79<text:s/></text:p>
          </table:table-cell>
          <table:table-cell office:value-type="float" office:value="133561.32999999999" table:style-name="ce20">
            <text:p><text:s text:c="2"/>133.561,3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</text:p>
          </table:table-cell>
          <table:table-cell office:value-type="float" office:value="57037.36" table:style-name="ce38">
            <text:p><text:s text:c="2"/>57.037,36<text:s/></text:p>
          </table:table-cell>
          <table:table-cell office:value-type="string" table:style-name="ce17">
            <text:p>C</text:p>
          </table:table-cell>
          <table:table-cell office:value-type="float" office:value="70790.820000000007" table:style-name="ce16">
            <text:p><text:s text:c="2"/>70.790,82<text:s/></text:p>
          </table:table-cell>
          <table:table-cell office:value-type="float" office:value="147314.79" table:style-name="ce38">
            <text:p><text:s text:c="2"/>147.314,79<text:s/></text:p>
          </table:table-cell>
          <table:table-cell office:value-type="float" office:value="133561.32999999999" table:style-name="ce16">
            <text:p><text:s text:c="2"/>133.561,3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 - CONSOLIDAÇÃO</text:p>
          </table:table-cell>
          <table:table-cell office:value-type="float" office:value="57037.36" table:style-name="ce39">
            <text:p><text:s text:c="2"/>57.037,36<text:s/></text:p>
          </table:table-cell>
          <table:table-cell office:value-type="string" table:style-name="ce21">
            <text:p>C</text:p>
          </table:table-cell>
          <table:table-cell office:value-type="float" office:value="70790.820000000007" table:style-name="ce20">
            <text:p><text:s text:c="2"/>70.790,82<text:s/></text:p>
          </table:table-cell>
          <table:table-cell office:value-type="float" office:value="147314.79" table:style-name="ce39">
            <text:p><text:s text:c="2"/>147.314,79<text:s/></text:p>
          </table:table-cell>
          <table:table-cell office:value-type="float" office:value="133561.32999999999" table:style-name="ce20">
            <text:p><text:s text:c="2"/>133.561,3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NACIONAIS</text:p>
          </table:table-cell>
          <table:table-cell office:value-type="float" office:value="56654.96" table:style-name="ce38">
            <text:p><text:s text:c="2"/>56.654,96<text:s/></text:p>
          </table:table-cell>
          <table:table-cell office:value-type="string" table:style-name="ce17">
            <text:p>C</text:p>
          </table:table-cell>
          <table:table-cell office:value-type="float" office:value="70026.02" table:style-name="ce16">
            <text:p><text:s text:c="2"/>70.026,02<text:s/></text:p>
          </table:table-cell>
          <table:table-cell office:value-type="float" office:value="146932.39000000001" table:style-name="ce38">
            <text:p><text:s text:c="2"/>146.932,39<text:s/></text:p>
          </table:table-cell>
          <table:table-cell office:value-type="float" office:value="133561.32999999999" table:style-name="ce16">
            <text:p><text:s text:c="2"/>133.561,3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ORNECEDORES NÃO PARCELADOS A PAGAR</text:p>
          </table:table-cell>
          <table:table-cell office:value-type="float" office:value="56654.96" table:style-name="ce40">
            <text:p><text:s text:c="2"/>56.654,96<text:s/></text:p>
          </table:table-cell>
          <table:table-cell office:value-type="string" table:style-name="ce25">
            <text:p>C</text:p>
          </table:table-cell>
          <table:table-cell office:value-type="float" office:value="70026.02" table:style-name="ce24">
            <text:p><text:s text:c="2"/>70.026,02<text:s/></text:p>
          </table:table-cell>
          <table:table-cell office:value-type="float" office:value="146932.39000000001" table:style-name="ce40">
            <text:p><text:s text:c="2"/>146.932,39<text:s/></text:p>
          </table:table-cell>
          <table:table-cell office:value-type="float" office:value="133561.32999999999" table:style-name="ce24">
            <text:p><text:s text:c="2"/>133.561,3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1.1.03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AS A PAGAR CREDORES NACIONAIS</text:p>
          </table:table-cell>
          <table:table-cell office:value-type="float" office:value="382.4" table:style-name="ce38">
            <text:p><text:s text:c="2"/>382,40<text:s/></text:p>
          </table:table-cell>
          <table:table-cell office:value-type="string" table:style-name="ce17">
            <text:p>C</text:p>
          </table:table-cell>
          <table:table-cell office:value-type="float" office:value="764.8" table:style-name="ce16">
            <text:p><text:s text:c="2"/>764,80<text:s/></text:p>
          </table:table-cell>
          <table:table-cell office:value-type="float" office:value="382.4" table:style-name="ce38">
            <text:p><text:s text:c="2"/>382,4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1.03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AS NÃO PARCELADAS A PAGAR</text:p>
          </table:table-cell>
          <table:table-cell office:value-type="float" office:value="382.4" table:style-name="ce40">
            <text:p><text:s text:c="2"/>382,40<text:s/></text:p>
          </table:table-cell>
          <table:table-cell office:value-type="string" table:style-name="ce25">
            <text:p>C</text:p>
          </table:table-cell>
          <table:table-cell office:value-type="float" office:value="764.8" table:style-name="ce24">
            <text:p><text:s text:c="2"/>764,80<text:s/></text:p>
          </table:table-cell>
          <table:table-cell office:value-type="float" office:value="382.4" table:style-name="ce40">
            <text:p><text:s text:c="2"/>382,4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OBRIGAÇÕES A CURTO PRAZO</text:p>
          </table:table-cell>
          <table:table-cell office:value-type="float" office:value="83930.84" table:style-name="ce38">
            <text:p><text:s text:c="2"/>83.930,84<text:s/></text:p>
          </table:table-cell>
          <table:table-cell office:value-type="string" table:style-name="ce17">
            <text:p>C</text:p>
          </table:table-cell>
          <table:table-cell office:value-type="float" office:value="83641.37" table:style-name="ce16">
            <text:p><text:s text:c="2"/>83.641,37<text:s/></text:p>
          </table:table-cell>
          <table:table-cell office:value-type="float" office:value="84317.51" table:style-name="ce38">
            <text:p><text:s text:c="2"/>84.317,51<text:s/></text:p>
          </table:table-cell>
          <table:table-cell office:value-type="float" office:value="84606.98" table:style-name="ce16">
            <text:p><text:s text:c="2"/>84.606,9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</text:p>
          </table:table-cell>
          <table:table-cell office:value-type="float" office:value="83930.84" table:style-name="ce39">
            <text:p><text:s text:c="2"/>83.930,84<text:s/></text:p>
          </table:table-cell>
          <table:table-cell office:value-type="string" table:style-name="ce21">
            <text:p>C</text:p>
          </table:table-cell>
          <table:table-cell office:value-type="float" office:value="83521.37" table:style-name="ce20">
            <text:p><text:s text:c="2"/>83.521,37<text:s/></text:p>
          </table:table-cell>
          <table:table-cell office:value-type="float" office:value="83957.51" table:style-name="ce39">
            <text:p><text:s text:c="2"/>83.957,51<text:s/></text:p>
          </table:table-cell>
          <table:table-cell office:value-type="float" office:value="84366.98" table:style-name="ce20">
            <text:p><text:s text:c="2"/>84.366,9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 - CONSOLIDAÇÃO</text:p>
          </table:table-cell>
          <table:table-cell office:value-type="float" office:value="83930.84" table:style-name="ce38">
            <text:p><text:s text:c="2"/>83.930,84<text:s/></text:p>
          </table:table-cell>
          <table:table-cell office:value-type="string" table:style-name="ce17">
            <text:p>C</text:p>
          </table:table-cell>
          <table:table-cell office:value-type="float" office:value="83521.37" table:style-name="ce16">
            <text:p><text:s text:c="2"/>83.521,37<text:s/></text:p>
          </table:table-cell>
          <table:table-cell office:value-type="float" office:value="83957.51" table:style-name="ce38">
            <text:p><text:s text:c="2"/>83.957,51<text:s/></text:p>
          </table:table-cell>
          <table:table-cell office:value-type="float" office:value="84366.98" table:style-name="ce16">
            <text:p><text:s text:c="2"/>84.366,9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IGNAÇÕES</text:p>
          </table:table-cell>
          <table:table-cell office:value-type="float" office:value="83930.84" table:style-name="ce39">
            <text:p><text:s text:c="2"/>83.930,84<text:s/></text:p>
          </table:table-cell>
          <table:table-cell office:value-type="string" table:style-name="ce21">
            <text:p>C</text:p>
          </table:table-cell>
          <table:table-cell office:value-type="float" office:value="83521.37" table:style-name="ce20">
            <text:p><text:s text:c="2"/>83.521,37<text:s/></text:p>
          </table:table-cell>
          <table:table-cell office:value-type="float" office:value="83957.51" table:style-name="ce39">
            <text:p><text:s text:c="2"/>83.957,51<text:s/></text:p>
          </table:table-cell>
          <table:table-cell office:value-type="float" office:value="84366.98" table:style-name="ce20">
            <text:p><text:s text:c="2"/>84.366,9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2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S</text:p>
          </table:table-cell>
          <table:table-cell office:value-type="float" office:value="26027.11" table:style-name="ce38">
            <text:p><text:s text:c="2"/>26.027,11<text:s/></text:p>
          </table:table-cell>
          <table:table-cell office:value-type="string" table:style-name="ce17">
            <text:p>C</text:p>
          </table:table-cell>
          <table:table-cell office:value-type="float" office:value="26027.11" table:style-name="ce16">
            <text:p><text:s text:c="2"/>26.027,11<text:s/></text:p>
          </table:table-cell>
          <table:table-cell office:value-type="float" office:value="25389.88" table:style-name="ce38">
            <text:p><text:s text:c="2"/>25.389,88<text:s/></text:p>
          </table:table-cell>
          <table:table-cell office:value-type="float" office:value="25389.88" table:style-name="ce16">
            <text:p><text:s text:c="2"/>25.389,8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2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Folha Pagamento</text:p>
          </table:table-cell>
          <table:table-cell office:value-type="float" office:value="24756.86" table:style-name="ce40">
            <text:p><text:s text:c="2"/>24.756,86<text:s/></text:p>
          </table:table-cell>
          <table:table-cell office:value-type="string" table:style-name="ce25">
            <text:p>C</text:p>
          </table:table-cell>
          <table:table-cell office:value-type="float" office:value="24756.86" table:style-name="ce24">
            <text:p><text:s text:c="2"/>24.756,86<text:s/></text:p>
          </table:table-cell>
          <table:table-cell office:value-type="float" office:value="24139.03" table:style-name="ce40">
            <text:p><text:s text:c="2"/>24.139,03<text:s/></text:p>
          </table:table-cell>
          <table:table-cell office:value-type="float" office:value="24139.03" table:style-name="ce24">
            <text:p><text:s text:c="2"/>24.139,0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Serviços de Terceiros P. J.</text:p>
          </table:table-cell>
          <table:table-cell office:value-type="float" office:value="1058.21" table:style-name="ce41">
            <text:p><text:s text:c="2"/>1.058,21<text:s/></text:p>
          </table:table-cell>
          <table:table-cell office:value-type="string" table:style-name="ce29">
            <text:p>C</text:p>
          </table:table-cell>
          <table:table-cell office:value-type="float" office:value="1058.21" table:style-name="ce28">
            <text:p><text:s text:c="2"/>1.058,21<text:s/></text:p>
          </table:table-cell>
          <table:table-cell office:value-type="float" office:value="1058.21" table:style-name="ce41">
            <text:p><text:s text:c="2"/>1.058,21<text:s/></text:p>
          </table:table-cell>
          <table:table-cell office:value-type="float" office:value="1058.21" table:style-name="ce28">
            <text:p><text:s text:c="2"/>1.058,2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2.03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. F.</text:p>
          </table:table-cell>
          <table:table-cell office:value-type="float" office:value="212.04" table:style-name="ce40">
            <text:p><text:s text:c="2"/>212,04<text:s/></text:p>
          </table:table-cell>
          <table:table-cell office:value-type="string" table:style-name="ce25">
            <text:p>C</text:p>
          </table:table-cell>
          <table:table-cell office:value-type="float" office:value="212.04" table:style-name="ce24">
            <text:p><text:s text:c="2"/>212,04<text:s/></text:p>
          </table:table-cell>
          <table:table-cell office:value-type="float" office:value="192.64" table:style-name="ce40">
            <text:p><text:s text:c="2"/>192,64<text:s/></text:p>
          </table:table-cell>
          <table:table-cell office:value-type="float" office:value="192.64" table:style-name="ce24">
            <text:p><text:s text:c="2"/>192,6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4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MPOSTO SOBRE A RENDA RETIDO NA FONTE - IRRF</text:p>
          </table:table-cell>
          <table:table-cell office:value-type="float" office:value="26023.58" table:style-name="ce38">
            <text:p><text:s text:c="2"/>26.023,58<text:s/></text:p>
          </table:table-cell>
          <table:table-cell office:value-type="string" table:style-name="ce17">
            <text:p>C</text:p>
          </table:table-cell>
          <table:table-cell office:value-type="float" office:value="26023.58" table:style-name="ce16">
            <text:p><text:s text:c="2"/>26.023,58<text:s/></text:p>
          </table:table-cell>
          <table:table-cell office:value-type="float" office:value="25794.880000000001" table:style-name="ce38">
            <text:p><text:s text:c="2"/>25.794,88<text:s/></text:p>
          </table:table-cell>
          <table:table-cell office:value-type="float" office:value="25794.880000000001" table:style-name="ce16">
            <text:p><text:s text:c="2"/>25.794,8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4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TENCAO IRRF S/RENDIMENTO TRABALHO SERVIDORES ATIVOS</text:p>
          </table:table-cell>
          <table:table-cell office:value-type="float" office:value="26023.58" table:style-name="ce40">
            <text:p><text:s text:c="2"/>26.023,58<text:s/></text:p>
          </table:table-cell>
          <table:table-cell office:value-type="string" table:style-name="ce25">
            <text:p>C</text:p>
          </table:table-cell>
          <table:table-cell office:value-type="float" office:value="26023.58" table:style-name="ce24">
            <text:p><text:s text:c="2"/>26.023,58<text:s/></text:p>
          </table:table-cell>
          <table:table-cell office:value-type="float" office:value="25794.880000000001" table:style-name="ce40">
            <text:p><text:s text:c="2"/>25.794,88<text:s/></text:p>
          </table:table-cell>
          <table:table-cell office:value-type="float" office:value="25794.880000000001" table:style-name="ce24">
            <text:p><text:s text:c="2"/>25.794,8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SS</text:p>
          </table:table-cell>
          <table:table-cell office:value-type="float" office:value="13.39" table:style-name="ce41">
            <text:p><text:s text:c="2"/>13,39<text:s/></text:p>
          </table:table-cell>
          <table:table-cell office:value-type="string" table:style-name="ce29">
            <text:p>C</text:p>
          </table:table-cell>
          <table:table-cell office:value-type="float" office:value="13.39" table:style-name="ce28">
            <text:p><text:s text:c="2"/>13,39<text:s/></text:p>
          </table:table-cell>
          <table:table-cell office:value-type="float" office:value="13.39" table:style-name="ce41">
            <text:p><text:s text:c="2"/>13,39<text:s/></text:p>
          </table:table-cell>
          <table:table-cell office:value-type="float" office:value="13.39" table:style-name="ce28">
            <text:p><text:s text:c="2"/>13,3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NSAO ALIMENTICIA</text:p>
          </table:table-cell>
          <table:table-cell office:value-type="float" office:value="2014.53" table:style-name="ce40">
            <text:p><text:s text:c="2"/>2.014,53<text:s/></text:p>
          </table:table-cell>
          <table:table-cell office:value-type="string" table:style-name="ce25">
            <text:p>C</text:p>
          </table:table-cell>
          <table:table-cell office:value-type="float" office:value="2014.53" table:style-name="ce24">
            <text:p><text:s text:c="2"/>2.014,53<text:s/></text:p>
          </table:table-cell>
          <table:table-cell office:value-type="float" office:value="2014.53" table:style-name="ce40">
            <text:p><text:s text:c="2"/>2.014,53<text:s/></text:p>
          </table:table-cell>
          <table:table-cell office:value-type="float" office:value="2014.53" table:style-name="ce24">
            <text:p><text:s text:c="2"/>2.014,5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LANOS DE PREVIDENCIA E ASSISTENCIA MEDICA</text:p>
          </table:table-cell>
          <table:table-cell office:value-type="float" office:value="5197.7" table:style-name="ce38">
            <text:p><text:s text:c="2"/>5.197,70<text:s/></text:p>
          </table:table-cell>
          <table:table-cell office:value-type="string" table:style-name="ce17">
            <text:p>C</text:p>
          </table:table-cell>
          <table:table-cell office:value-type="float" office:value="5197.7" table:style-name="ce16">
            <text:p><text:s text:c="2"/>5.197,70<text:s/></text:p>
          </table:table-cell>
          <table:table-cell office:value-type="float" office:value="5154.3599999999997" table:style-name="ce38">
            <text:p><text:s text:c="2"/>5.154,36<text:s/></text:p>
          </table:table-cell>
          <table:table-cell office:value-type="float" office:value="5154.3599999999997" table:style-name="ce16">
            <text:p><text:s text:c="2"/>5.154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1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PERGS - Instituto de Previdencia do Estado do RS</text:p>
          </table:table-cell>
          <table:table-cell office:value-type="float" office:value="597.91999999999996" table:style-name="ce40">
            <text:p><text:s text:c="2"/>597,92<text:s/></text:p>
          </table:table-cell>
          <table:table-cell office:value-type="string" table:style-name="ce25">
            <text:p>C</text:p>
          </table:table-cell>
          <table:table-cell office:value-type="float" office:value="597.91999999999996" table:style-name="ce24">
            <text:p><text:s text:c="2"/>597,92<text:s/></text:p>
          </table:table-cell>
          <table:table-cell office:value-type="float" office:value="644.92999999999995" table:style-name="ce40">
            <text:p><text:s text:c="2"/>644,93<text:s/></text:p>
          </table:table-cell>
          <table:table-cell office:value-type="float" office:value="644.92999999999995" table:style-name="ce24">
            <text:p><text:s text:c="2"/>644,9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1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de Saúde UNIMED</text:p>
          </table:table-cell>
          <table:table-cell office:value-type="float" office:value="4599.78" table:style-name="ce41">
            <text:p><text:s text:c="2"/>4.599,78<text:s/></text:p>
          </table:table-cell>
          <table:table-cell office:value-type="string" table:style-name="ce29">
            <text:p>C</text:p>
          </table:table-cell>
          <table:table-cell office:value-type="float" office:value="4599.78" table:style-name="ce28">
            <text:p><text:s text:c="2"/>4.599,78<text:s/></text:p>
          </table:table-cell>
          <table:table-cell office:value-type="float" office:value="4509.43" table:style-name="ce41">
            <text:p><text:s text:c="2"/>4.509,43<text:s/></text:p>
          </table:table-cell>
          <table:table-cell office:value-type="float" office:value="4509.43" table:style-name="ce28">
            <text:p><text:s text:c="2"/>4.509,4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NTIDADES REPRESENTATIVAS DE CLASSES</text:p>
          </table:table-cell>
          <table:table-cell office:value-type="float" office:value="299.52999999999997" table:style-name="ce39">
            <text:p><text:s text:c="2"/>299,53<text:s/></text:p>
          </table:table-cell>
          <table:table-cell office:value-type="string" table:style-name="ce21">
            <text:p>C</text:p>
          </table:table-cell>
          <table:table-cell office:value-type="float" office:value="299.52999999999997" table:style-name="ce20">
            <text:p><text:s text:c="2"/>299,53<text:s/></text:p>
          </table:table-cell>
          <table:table-cell office:value-type="float" office:value="302.62" table:style-name="ce39">
            <text:p><text:s text:c="2"/>302,62<text:s/></text:p>
          </table:table-cell>
          <table:table-cell office:value-type="float" office:value="302.62" table:style-name="ce20">
            <text:p><text:s text:c="2"/>302,6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3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ensalidade Sindical - SIMVA</text:p>
          </table:table-cell>
          <table:table-cell office:value-type="float" office:value="299.52999999999997" table:style-name="ce41">
            <text:p><text:s text:c="2"/>299,53<text:s/></text:p>
          </table:table-cell>
          <table:table-cell office:value-type="string" table:style-name="ce29">
            <text:p>C</text:p>
          </table:table-cell>
          <table:table-cell office:value-type="float" office:value="299.52999999999997" table:style-name="ce28">
            <text:p><text:s text:c="2"/>299,53<text:s/></text:p>
          </table:table-cell>
          <table:table-cell office:value-type="float" office:value="302.62" table:style-name="ce41">
            <text:p><text:s text:c="2"/>302,62<text:s/></text:p>
          </table:table-cell>
          <table:table-cell office:value-type="float" office:value="302.62" table:style-name="ce28">
            <text:p><text:s text:c="2"/>302,6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5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MPRÉSTIMOS E FINANCIAMENTOS</text:p>
          </table:table-cell>
          <table:table-cell office:value-type="float" office:value="20276.77" table:style-name="ce39">
            <text:p><text:s text:c="2"/>20.276,77<text:s/></text:p>
          </table:table-cell>
          <table:table-cell office:value-type="string" table:style-name="ce21">
            <text:p>C</text:p>
          </table:table-cell>
          <table:table-cell office:value-type="float" office:value="20276.77" table:style-name="ce20">
            <text:p><text:s text:c="2"/>20.276,77<text:s/></text:p>
          </table:table-cell>
          <table:table-cell office:value-type="float" office:value="21538.09" table:style-name="ce39">
            <text:p><text:s text:c="2"/>21.538,09<text:s/></text:p>
          </table:table-cell>
          <table:table-cell office:value-type="float" office:value="21538.09" table:style-name="ce20">
            <text:p><text:s text:c="2"/>21.538,0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07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B. Banrisul s.a.</text:p>
          </table:table-cell>
          <table:table-cell office:value-type="float" office:value="12952.66" table:style-name="ce41">
            <text:p><text:s text:c="2"/>12.952,66<text:s/></text:p>
          </table:table-cell>
          <table:table-cell office:value-type="string" table:style-name="ce29">
            <text:p>C</text:p>
          </table:table-cell>
          <table:table-cell office:value-type="float" office:value="12952.66" table:style-name="ce28">
            <text:p><text:s text:c="2"/>12.952,66<text:s/></text:p>
          </table:table-cell>
          <table:table-cell office:value-type="float" office:value="13255.63" table:style-name="ce41">
            <text:p><text:s text:c="2"/>13.255,63<text:s/></text:p>
          </table:table-cell>
          <table:table-cell office:value-type="float" office:value="13255.63" table:style-name="ce28">
            <text:p><text:s text:c="2"/>13.255,6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0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C.E.F.</text:p>
          </table:table-cell>
          <table:table-cell office:value-type="float" office:value="7324.11" table:style-name="ce40">
            <text:p><text:s text:c="2"/>7.324,11<text:s/></text:p>
          </table:table-cell>
          <table:table-cell office:value-type="string" table:style-name="ce25">
            <text:p>C</text:p>
          </table:table-cell>
          <table:table-cell office:value-type="float" office:value="7324.11" table:style-name="ce24">
            <text:p><text:s text:c="2"/>7.324,11<text:s/></text:p>
          </table:table-cell>
          <table:table-cell office:value-type="float" office:value="8282.4599999999991" table:style-name="ce40">
            <text:p><text:s text:c="2"/>8.282,46<text:s/></text:p>
          </table:table-cell>
          <table:table-cell office:value-type="float" office:value="8282.4599999999991" table:style-name="ce24">
            <text:p><text:s text:c="2"/>8.282,4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7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ÃO RELATIVA A VALE ALIMENTAÇÃO</text:p>
          </table:table-cell>
          <table:table-cell office:value-type="float" office:value="235" table:style-name="ce38">
            <text:p><text:s text:c="2"/>235,00<text:s/></text:p>
          </table:table-cell>
          <table:table-cell office:value-type="string" table:style-name="ce17">
            <text:p>C</text:p>
          </table:table-cell>
          <table:table-cell office:value-type="float" office:value="235" table:style-name="ce16">
            <text:p><text:s text:c="2"/>235,00<text:s/></text:p>
          </table:table-cell>
          <table:table-cell office:value-type="float" office:value="225" table:style-name="ce38">
            <text:p><text:s text:c="2"/>225,00<text:s/></text:p>
          </table:table-cell>
          <table:table-cell office:value-type="float" office:value="225" table:style-name="ce16">
            <text:p><text:s text:c="2"/>22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7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tenção Vale Alimentação Servidores</text:p>
          </table:table-cell>
          <table:table-cell office:value-type="float" office:value="235" table:style-name="ce40">
            <text:p><text:s text:c="2"/>235,00<text:s/></text:p>
          </table:table-cell>
          <table:table-cell office:value-type="string" table:style-name="ce25">
            <text:p>C</text:p>
          </table:table-cell>
          <table:table-cell office:value-type="float" office:value="235" table:style-name="ce24">
            <text:p><text:s text:c="2"/>235,00<text:s/></text:p>
          </table:table-cell>
          <table:table-cell office:value-type="float" office:value="225" table:style-name="ce40">
            <text:p><text:s text:c="2"/>225,00<text:s/></text:p>
          </table:table-cell>
          <table:table-cell office:value-type="float" office:value="225" table:style-name="ce24">
            <text:p><text:s text:c="2"/>225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SIGNATARIOS</text:p>
          </table:table-cell>
          <table:table-cell office:value-type="float" office:value="3843.23" table:style-name="ce38">
            <text:p><text:s text:c="2"/>3.843,23<text:s/></text:p>
          </table:table-cell>
          <table:table-cell office:value-type="string" table:style-name="ce17">
            <text:p>C</text:p>
          </table:table-cell>
          <table:table-cell office:value-type="float" office:value="3433.76" table:style-name="ce16">
            <text:p><text:s text:c="2"/>3.433,76<text:s/></text:p>
          </table:table-cell>
          <table:table-cell office:value-type="float" office:value="3524.76" table:style-name="ce38">
            <text:p><text:s text:c="2"/>3.524,76<text:s/></text:p>
          </table:table-cell>
          <table:table-cell office:value-type="float" office:value="3934.23" table:style-name="ce16">
            <text:p><text:s text:c="2"/>3.934,2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lano Telefone Celular</text:p>
          </table:table-cell>
          <table:table-cell office:value-type="float" office:value="1379.25" table:style-name="ce40">
            <text:p><text:s text:c="2"/>1.379,25<text:s/></text:p>
          </table:table-cell>
          <table:table-cell office:value-type="string" table:style-name="ce25">
            <text:p>C</text:p>
          </table:table-cell>
          <table:table-cell office:value-type="float" office:value="969.78" table:style-name="ce24">
            <text:p><text:s text:c="2"/>969,78<text:s/></text:p>
          </table:table-cell>
          <table:table-cell office:value-type="float" office:value="845.23" table:style-name="ce40">
            <text:p><text:s text:c="2"/>845,23<text:s/></text:p>
          </table:table-cell>
          <table:table-cell office:value-type="float" office:value="1254.7" table:style-name="ce24">
            <text:p><text:s text:c="2"/>1.254,7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Beladona</text:p>
          </table:table-cell>
          <table:table-cell office:value-type="float" office:value="400.4" table:style-name="ce41">
            <text:p><text:s text:c="2"/>400,40<text:s/></text:p>
          </table:table-cell>
          <table:table-cell office:value-type="string" table:style-name="ce29">
            <text:p>C</text:p>
          </table:table-cell>
          <table:table-cell office:value-type="float" office:value="400.4" table:style-name="ce28">
            <text:p><text:s text:c="2"/>400,40<text:s/></text:p>
          </table:table-cell>
          <table:table-cell office:value-type="float" office:value="238.2" table:style-name="ce41">
            <text:p><text:s text:c="2"/>238,20<text:s/></text:p>
          </table:table-cell>
          <table:table-cell office:value-type="float" office:value="238.2" table:style-name="ce28">
            <text:p><text:s text:c="2"/>238,2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E.B. Boeira</text:p>
          </table:table-cell>
          <table:table-cell office:value-type="float" office:value="1027" table:style-name="ce40">
            <text:p><text:s text:c="2"/>1.027,00<text:s/></text:p>
          </table:table-cell>
          <table:table-cell office:value-type="string" table:style-name="ce25">
            <text:p>C</text:p>
          </table:table-cell>
          <table:table-cell office:value-type="float" office:value="1027" table:style-name="ce24">
            <text:p><text:s text:c="2"/>1.027,00<text:s/></text:p>
          </table:table-cell>
          <table:table-cell office:value-type="float" office:value="1198.6600000000001" table:style-name="ce40">
            <text:p><text:s text:c="2"/>1.198,66<text:s/></text:p>
          </table:table-cell>
          <table:table-cell office:value-type="float" office:value="1198.6600000000001" table:style-name="ce24">
            <text:p><text:s text:c="2"/>1.198,6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7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ácia Cathedral</text:p>
          </table:table-cell>
          <table:table-cell office:value-type="float" office:value="1036.58" table:style-name="ce41">
            <text:p><text:s text:c="2"/>1.036,58<text:s/></text:p>
          </table:table-cell>
          <table:table-cell office:value-type="string" table:style-name="ce29">
            <text:p>C</text:p>
          </table:table-cell>
          <table:table-cell office:value-type="float" office:value="1036.58" table:style-name="ce28">
            <text:p><text:s text:c="2"/>1.036,58<text:s/></text:p>
          </table:table-cell>
          <table:table-cell office:value-type="float" office:value="1175.67" table:style-name="ce41">
            <text:p><text:s text:c="2"/>1.175,67<text:s/></text:p>
          </table:table-cell>
          <table:table-cell office:value-type="float" office:value="1175.67" table:style-name="ce28">
            <text:p><text:s text:c="2"/>1.175,6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ale Gás Simv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67" table:style-name="ce40">
            <text:p><text:s text:c="2"/>67,00<text:s/></text:p>
          </table:table-cell>
          <table:table-cell office:value-type="float" office:value="67" table:style-name="ce24">
            <text:p><text:s text:c="2"/>67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20" table:style-name="ce16">
            <text:p><text:s text:c="2"/>120,00<text:s/></text:p>
          </table:table-cell>
          <table:table-cell office:value-type="float" office:value="360" table:style-name="ce38">
            <text:p><text:s text:c="2"/>360,00<text:s/></text:p>
          </table:table-cell>
          <table:table-cell office:value-type="float" office:value="240" table:style-name="ce16">
            <text:p><text:s text:c="2"/>24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20" table:style-name="ce20">
            <text:p><text:s text:c="2"/>120,00<text:s/></text:p>
          </table:table-cell>
          <table:table-cell office:value-type="float" office:value="360" table:style-name="ce39">
            <text:p><text:s text:c="2"/>360,00<text:s/></text:p>
          </table:table-cell>
          <table:table-cell office:value-type="float" office:value="240" table:style-name="ce20">
            <text:p><text:s text:c="2"/>24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ARIA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20" table:style-name="ce28">
            <text:p><text:s text:c="2"/>120,00<text:s/></text:p>
          </table:table-cell>
          <table:table-cell office:value-type="float" office:value="360" table:style-name="ce41">
            <text:p><text:s text:c="2"/>360,00<text:s/></text:p>
          </table:table-cell>
          <table:table-cell office:value-type="float" office:value="240" table:style-name="ce28">
            <text:p><text:s text:c="2"/>24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TRIMÔNIO LÍQUIDO</text:p>
          </table:table-cell>
          <table:table-cell office:value-type="float" office:value="3897382.36" table:style-name="ce39">
            <text:p><text:s text:c="2"/>3.897.382,3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897382.36" table:style-name="ce20">
            <text:p><text:s text:c="2"/>3.897.382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SULTADOS ACUMULADOS</text:p>
          </table:table-cell>
          <table:table-cell office:value-type="float" office:value="3897382.36" table:style-name="ce38">
            <text:p><text:s text:c="2"/>3.897.382,3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897382.36" table:style-name="ce16">
            <text:p><text:s text:c="2"/>3.897.382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</text:p>
          </table:table-cell>
          <table:table-cell office:value-type="float" office:value="3897382.36" table:style-name="ce39">
            <text:p><text:s text:c="2"/>3.897.382,3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897382.36" table:style-name="ce20">
            <text:p><text:s text:c="2"/>3.897.382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CONSOLIDAÇÃO</text:p>
          </table:table-cell>
          <table:table-cell office:value-type="float" office:value="3897382.36" table:style-name="ce38">
            <text:p><text:s text:c="2"/>3.897.382,3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897382.36" table:style-name="ce16">
            <text:p><text:s text:c="2"/>3.897.382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3897382.36" table:style-name="ce40">
            <text:p><text:s text:c="2"/>3.897.382,36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897382.36" table:style-name="ce24">
            <text:p><text:s text:c="2"/>3.897.382,3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DIMINUTIVA</text:p>
          </table:table-cell>
          <table:table-cell office:value-type="float" office:value="4577503.4000000004" table:style-name="ce38">
            <text:p><text:s text:c="2"/>4.577.503,40<text:s/></text:p>
          </table:table-cell>
          <table:table-cell office:value-type="string" table:style-name="ce17">
            <text:p>D</text:p>
          </table:table-cell>
          <table:table-cell office:value-type="float" office:value="463870.95" table:style-name="ce16">
            <text:p><text:s text:c="2"/>463.870,95<text:s/></text:p>
          </table:table-cell>
          <table:table-cell office:value-type="float" office:value="6455.1" table:style-name="ce38">
            <text:p><text:s text:c="2"/>6.455,10<text:s/></text:p>
          </table:table-cell>
          <table:table-cell office:value-type="float" office:value="5034919.25" table:style-name="ce16">
            <text:p><text:s text:c="2"/>5.034.919,2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E ENCARGOS</text:p>
          </table:table-cell>
          <table:table-cell office:value-type="float" office:value="4023586.71" table:style-name="ce39">
            <text:p><text:s text:c="2"/>4.023.586,71<text:s/></text:p>
          </table:table-cell>
          <table:table-cell office:value-type="string" table:style-name="ce21">
            <text:p>D</text:p>
          </table:table-cell>
          <table:table-cell office:value-type="float" office:value="418059.16" table:style-name="ce20">
            <text:p><text:s text:c="2"/>418.059,16<text:s/></text:p>
          </table:table-cell>
          <table:table-cell office:value-type="float" office:value="6455.1" table:style-name="ce39">
            <text:p><text:s text:c="2"/>6.455,10<text:s/></text:p>
          </table:table-cell>
          <table:table-cell office:value-type="float" office:value="4435190.7699999996" table:style-name="ce20">
            <text:p><text:s text:c="2"/>4.435.190,7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</text:p>
          </table:table-cell>
          <table:table-cell office:value-type="float" office:value="3124887.27" table:style-name="ce38">
            <text:p><text:s text:c="2"/>3.124.887,27<text:s/></text:p>
          </table:table-cell>
          <table:table-cell office:value-type="string" table:style-name="ce17">
            <text:p>D</text:p>
          </table:table-cell>
          <table:table-cell office:value-type="float" office:value="327576.53999999998" table:style-name="ce16">
            <text:p><text:s text:c="2"/>327.576,54<text:s/></text:p>
          </table:table-cell>
          <table:table-cell office:value-type="float" office:value="5334.79" table:style-name="ce38">
            <text:p><text:s text:c="2"/>5.334,79<text:s/></text:p>
          </table:table-cell>
          <table:table-cell office:value-type="float" office:value="3447129.02" table:style-name="ce16">
            <text:p><text:s text:c="2"/>3.447.129,0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</text:p>
          </table:table-cell>
          <table:table-cell office:value-type="float" office:value="3124887.27" table:style-name="ce39">
            <text:p><text:s text:c="2"/>3.124.887,27<text:s/></text:p>
          </table:table-cell>
          <table:table-cell office:value-type="string" table:style-name="ce21">
            <text:p>D</text:p>
          </table:table-cell>
          <table:table-cell office:value-type="float" office:value="327576.53999999998" table:style-name="ce20">
            <text:p><text:s text:c="2"/>327.576,54<text:s/></text:p>
          </table:table-cell>
          <table:table-cell office:value-type="float" office:value="5334.79" table:style-name="ce39">
            <text:p><text:s text:c="2"/>5.334,79<text:s/></text:p>
          </table:table-cell>
          <table:table-cell office:value-type="float" office:value="3447129.02" table:style-name="ce20">
            <text:p><text:s text:c="2"/>3.447.129,0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 - CONSOLIDAÇÃO</text:p>
          </table:table-cell>
          <table:table-cell office:value-type="float" office:value="3124887.27" table:style-name="ce38">
            <text:p><text:s text:c="2"/>3.124.887,27<text:s/></text:p>
          </table:table-cell>
          <table:table-cell office:value-type="string" table:style-name="ce17">
            <text:p>D</text:p>
          </table:table-cell>
          <table:table-cell office:value-type="float" office:value="327576.53999999998" table:style-name="ce16">
            <text:p><text:s text:c="2"/>327.576,54<text:s/></text:p>
          </table:table-cell>
          <table:table-cell office:value-type="float" office:value="5334.79" table:style-name="ce38">
            <text:p><text:s text:c="2"/>5.334,79<text:s/></text:p>
          </table:table-cell>
          <table:table-cell office:value-type="float" office:value="3447129.02" table:style-name="ce16">
            <text:p><text:s text:c="2"/>3.447.129,0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ENCIMENTOS E VANTAGENS FIXAS - PESSOAL CIVIL - RGPS</text:p>
          </table:table-cell>
          <table:table-cell office:value-type="float" office:value="3117294.97" table:style-name="ce39">
            <text:p><text:s text:c="2"/>3.117.294,97<text:s/></text:p>
          </table:table-cell>
          <table:table-cell office:value-type="string" table:style-name="ce21">
            <text:p>D</text:p>
          </table:table-cell>
          <table:table-cell office:value-type="float" office:value="326616.65999999997" table:style-name="ce20">
            <text:p><text:s text:c="2"/>326.616,66<text:s/></text:p>
          </table:table-cell>
          <table:table-cell office:value-type="float" office:value="5334.79" table:style-name="ce39">
            <text:p><text:s text:c="2"/>5.334,79<text:s/></text:p>
          </table:table-cell>
          <table:table-cell office:value-type="float" office:value="3438576.84" table:style-name="ce20">
            <text:p><text:s text:c="2"/>3.438.576,8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ENCIMENTOS E SALÁRIOS</text:p>
          </table:table-cell>
          <table:table-cell office:value-type="float" office:value="1385318.75" table:style-name="ce41">
            <text:p><text:s text:c="2"/>1.385.318,75<text:s/></text:p>
          </table:table-cell>
          <table:table-cell office:value-type="string" table:style-name="ce29">
            <text:p>D</text:p>
          </table:table-cell>
          <table:table-cell office:value-type="float" office:value="155745.35999999999" table:style-name="ce28">
            <text:p><text:s text:c="2"/>155.745,36<text:s/></text:p>
          </table:table-cell>
          <table:table-cell office:value-type="float" office:value="5334.79" table:style-name="ce41">
            <text:p><text:s text:c="2"/>5.334,79<text:s/></text:p>
          </table:table-cell>
          <table:table-cell office:value-type="float" office:value="1535729.32" table:style-name="ce28">
            <text:p><text:s text:c="2"/>1.535.729,3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1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POR EXERCÍCIO DE FUNÇÕES</text:p>
          </table:table-cell>
          <table:table-cell office:value-type="float" office:value="41705.269999999997" table:style-name="ce40">
            <text:p><text:s text:c="2"/>41.705,27<text:s/></text:p>
          </table:table-cell>
          <table:table-cell office:value-type="string" table:style-name="ce25">
            <text:p>D</text:p>
          </table:table-cell>
          <table:table-cell office:value-type="float" office:value="4516.82" table:style-name="ce24">
            <text:p><text:s text:c="2"/>4.516,8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6222.09" table:style-name="ce24">
            <text:p><text:s text:c="2"/>46.222,0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1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DE TEMPO DE <text:s/>SERVIÇO</text:p>
          </table:table-cell>
          <table:table-cell office:value-type="float" office:value="68747.59" table:style-name="ce41">
            <text:p><text:s text:c="2"/>68.747,59<text:s/></text:p>
          </table:table-cell>
          <table:table-cell office:value-type="string" table:style-name="ce29">
            <text:p>D</text:p>
          </table:table-cell>
          <table:table-cell office:value-type="float" office:value="7063.03" table:style-name="ce28">
            <text:p><text:s text:c="2"/>7.063,0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5810.62" table:style-name="ce28">
            <text:p><text:s text:c="2"/>75.810,6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13º SALÁRIO</text:p>
          </table:table-cell>
          <table:table-cell office:value-type="float" office:value="186665.32" table:style-name="ce40">
            <text:p><text:s text:c="2"/>186.665,32<text:s/></text:p>
          </table:table-cell>
          <table:table-cell office:value-type="string" table:style-name="ce25">
            <text:p>D</text:p>
          </table:table-cell>
          <table:table-cell office:value-type="float" office:value="12808" table:style-name="ce24">
            <text:p><text:s text:c="2"/>12.808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99473.32" table:style-name="ce24">
            <text:p><text:s text:c="2"/>199.473,3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PECUNIÁRIO</text:p>
          </table:table-cell>
          <table:table-cell office:value-type="float" office:value="1928.26" table:style-name="ce41">
            <text:p><text:s text:c="2"/>1.928,2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928.26" table:style-name="ce28">
            <text:p><text:s text:c="2"/>1.928,2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CONSTITUCIONAL</text:p>
          </table:table-cell>
          <table:table-cell office:value-type="float" office:value="30393.360000000001" table:style-name="ce40">
            <text:p><text:s text:c="2"/>30.393,36<text:s/></text:p>
          </table:table-cell>
          <table:table-cell office:value-type="string" table:style-name="ce25">
            <text:p>D</text:p>
          </table:table-cell>
          <table:table-cell office:value-type="float" office:value="4269.29" table:style-name="ce24">
            <text:p><text:s text:c="2"/>4.269,2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4662.65" table:style-name="ce24">
            <text:p><text:s text:c="2"/>34.662,6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20440.12" table:style-name="ce41">
            <text:p><text:s text:c="2"/>20.440,12<text:s/></text:p>
          </table:table-cell>
          <table:table-cell office:value-type="string" table:style-name="ce29">
            <text:p>D</text:p>
          </table:table-cell>
          <table:table-cell office:value-type="float" office:value="1392.83" table:style-name="ce28">
            <text:p><text:s text:c="2"/>1.392,8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1832.95" table:style-name="ce28">
            <text:p><text:s text:c="2"/>21.832,9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3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BSÍDIOS</text:p>
          </table:table-cell>
          <table:table-cell office:value-type="float" office:value="1382096.3" table:style-name="ce40">
            <text:p><text:s text:c="2"/>1.382.096,30<text:s/></text:p>
          </table:table-cell>
          <table:table-cell office:value-type="string" table:style-name="ce25">
            <text:p>D</text:p>
          </table:table-cell>
          <table:table-cell office:value-type="float" office:value="140821.32999999999" table:style-name="ce24">
            <text:p><text:s text:c="2"/>140.821,3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522917.63" table:style-name="ce24">
            <text:p><text:s text:c="2"/>1.522.917,6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PD VARIÁVEIS - PESSOAL CIVIL - RGPS</text:p>
          </table:table-cell>
          <table:table-cell office:value-type="float" office:value="7592.3" table:style-name="ce38">
            <text:p><text:s text:c="2"/>7.592,30<text:s/></text:p>
          </table:table-cell>
          <table:table-cell office:value-type="string" table:style-name="ce17">
            <text:p>D</text:p>
          </table:table-cell>
          <table:table-cell office:value-type="float" office:value="959.88" table:style-name="ce16">
            <text:p><text:s text:c="2"/>959,8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552.18" table:style-name="ce16">
            <text:p><text:s text:c="2"/>8.552,1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EXTRAORDINÁRIOS</text:p>
          </table:table-cell>
          <table:table-cell office:value-type="float" office:value="7592.3" table:style-name="ce40">
            <text:p><text:s text:c="2"/>7.592,30<text:s/></text:p>
          </table:table-cell>
          <table:table-cell office:value-type="string" table:style-name="ce25">
            <text:p>D</text:p>
          </table:table-cell>
          <table:table-cell office:value-type="float" office:value="959.88" table:style-name="ce24">
            <text:p><text:s text:c="2"/>959,8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552.18" table:style-name="ce24">
            <text:p><text:s text:c="2"/>8.552,1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</text:p>
          </table:table-cell>
          <table:table-cell office:value-type="float" office:value="667524.31000000006" table:style-name="ce38">
            <text:p><text:s text:c="2"/>667.524,31<text:s/></text:p>
          </table:table-cell>
          <table:table-cell office:value-type="string" table:style-name="ce17">
            <text:p>D</text:p>
          </table:table-cell>
          <table:table-cell office:value-type="float" office:value="69442.48" table:style-name="ce16">
            <text:p><text:s text:c="2"/>69.442,48<text:s/></text:p>
          </table:table-cell>
          <table:table-cell office:value-type="float" office:value="1120.31" table:style-name="ce38">
            <text:p><text:s text:c="2"/>1.120,31<text:s/></text:p>
          </table:table-cell>
          <table:table-cell office:value-type="float" office:value="735846.48" table:style-name="ce16">
            <text:p><text:s text:c="2"/>735.846,4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</text:p>
          </table:table-cell>
          <table:table-cell office:value-type="float" office:value="661571.55000000005" table:style-name="ce39">
            <text:p><text:s text:c="2"/>661.571,55<text:s/></text:p>
          </table:table-cell>
          <table:table-cell office:value-type="string" table:style-name="ce21">
            <text:p>D</text:p>
          </table:table-cell>
          <table:table-cell office:value-type="float" office:value="68791.06" table:style-name="ce20">
            <text:p><text:s text:c="2"/>68.791,06<text:s/></text:p>
          </table:table-cell>
          <table:table-cell office:value-type="float" office:value="1120.31" table:style-name="ce39">
            <text:p><text:s text:c="2"/>1.120,31<text:s/></text:p>
          </table:table-cell>
          <table:table-cell office:value-type="float" office:value="729242.3" table:style-name="ce20">
            <text:p><text:s text:c="2"/>729.242,3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 - CONSOLIDAÇÃO</text:p>
          </table:table-cell>
          <table:table-cell office:value-type="float" office:value="661571.55000000005" table:style-name="ce38">
            <text:p><text:s text:c="2"/>661.571,55<text:s/></text:p>
          </table:table-cell>
          <table:table-cell office:value-type="string" table:style-name="ce17">
            <text:p>D</text:p>
          </table:table-cell>
          <table:table-cell office:value-type="float" office:value="68791.06" table:style-name="ce16">
            <text:p><text:s text:c="2"/>68.791,06<text:s/></text:p>
          </table:table-cell>
          <table:table-cell office:value-type="float" office:value="1120.31" table:style-name="ce38">
            <text:p><text:s text:c="2"/>1.120,31<text:s/></text:p>
          </table:table-cell>
          <table:table-cell office:value-type="float" office:value="729242.3" table:style-name="ce16">
            <text:p><text:s text:c="2"/>729.242,3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2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PREVIDENCIÁRIAS - RGPS</text:p>
          </table:table-cell>
          <table:table-cell office:value-type="float" office:value="661563.84" table:style-name="ce40">
            <text:p><text:s text:c="2"/>661.563,84<text:s/></text:p>
          </table:table-cell>
          <table:table-cell office:value-type="string" table:style-name="ce25">
            <text:p>D</text:p>
          </table:table-cell>
          <table:table-cell office:value-type="float" office:value="68791.06" table:style-name="ce24">
            <text:p><text:s text:c="2"/>68.791,06<text:s/></text:p>
          </table:table-cell>
          <table:table-cell office:value-type="float" office:value="1120.31" table:style-name="ce40">
            <text:p><text:s text:c="2"/>1.120,31<text:s/></text:p>
          </table:table-cell>
          <table:table-cell office:value-type="float" office:value="729234.59" table:style-name="ce24">
            <text:p><text:s text:c="2"/>729.234,5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2.1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ENCARGOS PATRONAIS - RGPS</text:p>
          </table:table-cell>
          <table:table-cell office:value-type="float" office:value="7.71" table:style-name="ce41">
            <text:p><text:s text:c="2"/>7,7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.71" table:style-name="ce28">
            <text:p><text:s text:c="2"/>7,7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</text:p>
          </table:table-cell>
          <table:table-cell office:value-type="float" office:value="5952.76" table:style-name="ce39">
            <text:p><text:s text:c="2"/>5.952,76<text:s/></text:p>
          </table:table-cell>
          <table:table-cell office:value-type="string" table:style-name="ce21">
            <text:p>D</text:p>
          </table:table-cell>
          <table:table-cell office:value-type="float" office:value="651.41999999999996" table:style-name="ce20">
            <text:p><text:s text:c="2"/>651,4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604.18" table:style-name="ce20">
            <text:p><text:s text:c="2"/>6.604,1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 - CONSOLIDAÇÃO</text:p>
          </table:table-cell>
          <table:table-cell office:value-type="float" office:value="5952.76" table:style-name="ce38">
            <text:p><text:s text:c="2"/>5.952,76<text:s/></text:p>
          </table:table-cell>
          <table:table-cell office:value-type="string" table:style-name="ce17">
            <text:p>D</text:p>
          </table:table-cell>
          <table:table-cell office:value-type="float" office:value="651.41999999999996" table:style-name="ce16">
            <text:p><text:s text:c="2"/>651,4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604.18" table:style-name="ce16">
            <text:p><text:s text:c="2"/>6.604,1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GTS</text:p>
          </table:table-cell>
          <table:table-cell office:value-type="float" office:value="5952.76" table:style-name="ce40">
            <text:p><text:s text:c="2"/>5.952,76<text:s/></text:p>
          </table:table-cell>
          <table:table-cell office:value-type="string" table:style-name="ce25">
            <text:p>D</text:p>
          </table:table-cell>
          <table:table-cell office:value-type="float" office:value="651.41999999999996" table:style-name="ce24">
            <text:p><text:s text:c="2"/>651,4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604.18" table:style-name="ce24">
            <text:p><text:s text:c="2"/>6.604,1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</text:p>
          </table:table-cell>
          <table:table-cell office:value-type="float" office:value="196277.54" table:style-name="ce38">
            <text:p><text:s text:c="2"/>196.277,54<text:s/></text:p>
          </table:table-cell>
          <table:table-cell office:value-type="string" table:style-name="ce17">
            <text:p>D</text:p>
          </table:table-cell>
          <table:table-cell office:value-type="float" office:value="21040.14" table:style-name="ce16">
            <text:p><text:s text:c="2"/>21.040,1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17317.68" table:style-name="ce16">
            <text:p><text:s text:c="2"/>217.317,6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</text:p>
          </table:table-cell>
          <table:table-cell office:value-type="float" office:value="196277.54" table:style-name="ce39">
            <text:p><text:s text:c="2"/>196.277,54<text:s/></text:p>
          </table:table-cell>
          <table:table-cell office:value-type="string" table:style-name="ce21">
            <text:p>D</text:p>
          </table:table-cell>
          <table:table-cell office:value-type="float" office:value="21040.14" table:style-name="ce20">
            <text:p><text:s text:c="2"/>21.040,1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17317.68" table:style-name="ce20">
            <text:p><text:s text:c="2"/>217.317,6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 - CONSOLIDAÇÃO</text:p>
          </table:table-cell>
          <table:table-cell office:value-type="float" office:value="196277.54" table:style-name="ce38">
            <text:p><text:s text:c="2"/>196.277,54<text:s/></text:p>
          </table:table-cell>
          <table:table-cell office:value-type="string" table:style-name="ce17">
            <text:p>D</text:p>
          </table:table-cell>
          <table:table-cell office:value-type="float" office:value="21040.14" table:style-name="ce16">
            <text:p><text:s text:c="2"/>21.040,1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17317.68" table:style-name="ce16">
            <text:p><text:s text:c="2"/>217.317,6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3.2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UXÍLIO ALIMENTAÇÃO</text:p>
          </table:table-cell>
          <table:table-cell office:value-type="float" office:value="196277.54" table:style-name="ce40">
            <text:p><text:s text:c="2"/>196.277,54<text:s/></text:p>
          </table:table-cell>
          <table:table-cell office:value-type="string" table:style-name="ce25">
            <text:p>D</text:p>
          </table:table-cell>
          <table:table-cell office:value-type="float" office:value="21040.14" table:style-name="ce24">
            <text:p><text:s text:c="2"/>21.040,1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17317.68" table:style-name="ce24">
            <text:p><text:s text:c="2"/>217.317,6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ARIAÇÕES PATRIMONIAIS DIMINUTIVAS - PESSOAL E ENCARGOS</text:p>
          </table:table-cell>
          <table:table-cell office:value-type="float" office:value="34897.589999999997" table:style-name="ce38">
            <text:p><text:s text:c="2"/>34.897,59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4897.589999999997" table:style-name="ce16">
            <text:p><text:s text:c="2"/>34.897,5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TRABALHISTAS</text:p>
          </table:table-cell>
          <table:table-cell office:value-type="float" office:value="34897.589999999997" table:style-name="ce39">
            <text:p><text:s text:c="2"/>34.897,59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4897.589999999997" table:style-name="ce20">
            <text:p><text:s text:c="2"/>34.897,5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TRABALHISTAS - CONSOLIDAÇÃO</text:p>
          </table:table-cell>
          <table:table-cell office:value-type="float" office:value="34897.589999999997" table:style-name="ce38">
            <text:p><text:s text:c="2"/>34.897,59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4897.589999999997" table:style-name="ce16">
            <text:p><text:s text:c="2"/>34.897,5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9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E RESTITUIÇÕES TRABALHISTAS - ATIVO CIVIL</text:p>
          </table:table-cell>
          <table:table-cell office:value-type="float" office:value="34897.589999999997" table:style-name="ce40">
            <text:p><text:s text:c="2"/>34.897,59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4897.589999999997" table:style-name="ce24">
            <text:p><text:s text:c="2"/>34.897,5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PREVIDENCIÁRIOS E ASSISTENCIAIS</text:p>
          </table:table-cell>
          <table:table-cell office:value-type="float" office:value="806.54" table:style-name="ce38">
            <text:p><text:s text:c="2"/>806,54<text:s/></text:p>
          </table:table-cell>
          <table:table-cell office:value-type="string" table:style-name="ce17">
            <text:p>D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31.54" table:style-name="ce16">
            <text:p><text:s text:c="2"/>831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</text:p>
          </table:table-cell>
          <table:table-cell office:value-type="float" office:value="806.54" table:style-name="ce39">
            <text:p><text:s text:c="2"/>806,54<text:s/></text:p>
          </table:table-cell>
          <table:table-cell office:value-type="string" table:style-name="ce21">
            <text:p>D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31.54" table:style-name="ce20">
            <text:p><text:s text:c="2"/>831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</text:p>
          </table:table-cell>
          <table:table-cell office:value-type="float" office:value="806.54" table:style-name="ce38">
            <text:p><text:s text:c="2"/>806,54<text:s/></text:p>
          </table:table-cell>
          <table:table-cell office:value-type="string" table:style-name="ce17">
            <text:p>D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31.54" table:style-name="ce16">
            <text:p><text:s text:c="2"/>831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 - CONSOLIDAÇÃO</text:p>
          </table:table-cell>
          <table:table-cell office:value-type="float" office:value="806.54" table:style-name="ce39">
            <text:p><text:s text:c="2"/>806,54<text:s/></text:p>
          </table:table-cell>
          <table:table-cell office:value-type="string" table:style-name="ce21">
            <text:p>D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31.54" table:style-name="ce20">
            <text:p><text:s text:c="2"/>831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9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UXILIO NATALIDADE</text:p>
          </table:table-cell>
          <table:table-cell office:value-type="float" office:value="556.54" table:style-name="ce41">
            <text:p><text:s text:c="2"/>556,54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56.54" table:style-name="ce28">
            <text:p><text:s text:c="2"/>556,5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CAO DA ENTIDADE PARA O ATENDIMENTO A SAUDE DO SERVIDOR</text:p>
          </table:table-cell>
          <table:table-cell office:value-type="float" office:value="250" table:style-name="ce40">
            <text:p><text:s text:c="2"/>250,00<text:s/></text:p>
          </table:table-cell>
          <table:table-cell office:value-type="string" table:style-name="ce25">
            <text:p>D</text:p>
          </table:table-cell>
          <table:table-cell office:value-type="float" office:value="25" table:style-name="ce24">
            <text:p><text:s text:c="2"/>2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75" table:style-name="ce24">
            <text:p><text:s text:c="2"/>27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BENS, SERVIÇOS E CONSUMO DE CAPITAL FIXO</text:p>
          </table:table-cell>
          <table:table-cell office:value-type="float" office:value="517870.75" table:style-name="ce38">
            <text:p><text:s text:c="2"/>517.870,75<text:s/></text:p>
          </table:table-cell>
          <table:table-cell office:value-type="string" table:style-name="ce17">
            <text:p>D</text:p>
          </table:table-cell>
          <table:table-cell office:value-type="float" office:value="45054.12" table:style-name="ce16">
            <text:p><text:s text:c="2"/>45.054,1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62924.87" table:style-name="ce16">
            <text:p><text:s text:c="2"/>562.924,8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MATERIAL DE CONSUMO</text:p>
          </table:table-cell>
          <table:table-cell office:value-type="float" office:value="57323.89" table:style-name="ce39">
            <text:p><text:s text:c="2"/>57.323,89<text:s/></text:p>
          </table:table-cell>
          <table:table-cell office:value-type="string" table:style-name="ce21">
            <text:p>D</text:p>
          </table:table-cell>
          <table:table-cell office:value-type="float" office:value="3617.17" table:style-name="ce20">
            <text:p><text:s text:c="2"/>3.617,1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0941.06" table:style-name="ce20">
            <text:p><text:s text:c="2"/>60.941,0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</text:p>
          </table:table-cell>
          <table:table-cell office:value-type="float" office:value="57323.89" table:style-name="ce38">
            <text:p><text:s text:c="2"/>57.323,89<text:s/></text:p>
          </table:table-cell>
          <table:table-cell office:value-type="string" table:style-name="ce17">
            <text:p>D</text:p>
          </table:table-cell>
          <table:table-cell office:value-type="float" office:value="3617.17" table:style-name="ce16">
            <text:p><text:s text:c="2"/>3.617,1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0941.06" table:style-name="ce16">
            <text:p><text:s text:c="2"/>60.941,0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 - CONSOLIDAÇÃO</text:p>
          </table:table-cell>
          <table:table-cell office:value-type="float" office:value="57323.89" table:style-name="ce39">
            <text:p><text:s text:c="2"/>57.323,89<text:s/></text:p>
          </table:table-cell>
          <table:table-cell office:value-type="string" table:style-name="ce21">
            <text:p>D</text:p>
          </table:table-cell>
          <table:table-cell office:value-type="float" office:value="3617.17" table:style-name="ce20">
            <text:p><text:s text:c="2"/>3.617,1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0941.06" table:style-name="ce20">
            <text:p><text:s text:c="2"/>60.941,0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ÁS E OUTROS MATERIAIS ENGARRAFADOS</text:p>
          </table:table-cell>
          <table:table-cell office:value-type="float" office:value="1180" table:style-name="ce41">
            <text:p><text:s text:c="2"/>1.180,00<text:s/></text:p>
          </table:table-cell>
          <table:table-cell office:value-type="string" table:style-name="ce29">
            <text:p>D</text:p>
          </table:table-cell>
          <table:table-cell office:value-type="float" office:value="66" table:style-name="ce28">
            <text:p><text:s text:c="2"/>66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246" table:style-name="ce28">
            <text:p><text:s text:c="2"/>1.246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ÊNEROS ALIMENTAÇÃO</text:p>
          </table:table-cell>
          <table:table-cell office:value-type="float" office:value="8264.35" table:style-name="ce40">
            <text:p><text:s text:c="2"/>8.264,35<text:s/></text:p>
          </table:table-cell>
          <table:table-cell office:value-type="string" table:style-name="ce25">
            <text:p>D</text:p>
          </table:table-cell>
          <table:table-cell office:value-type="float" office:value="739.18" table:style-name="ce24">
            <text:p><text:s text:c="2"/>739,1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003.5300000000007" table:style-name="ce24">
            <text:p><text:s text:c="2"/>9.003,5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FESTIVIDADES E HOMENAGENS</text:p>
          </table:table-cell>
          <table:table-cell office:value-type="float" office:value="5159" table:style-name="ce41">
            <text:p><text:s text:c="2"/>5.159,00<text:s/></text:p>
          </table:table-cell>
          <table:table-cell office:value-type="string" table:style-name="ce29">
            <text:p>D</text:p>
          </table:table-cell>
          <table:table-cell office:value-type="float" office:value="220" table:style-name="ce28">
            <text:p><text:s text:c="2"/>22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379" table:style-name="ce28">
            <text:p><text:s text:c="2"/>5.379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EXPEDIENTE</text:p>
          </table:table-cell>
          <table:table-cell office:value-type="float" office:value="10508.96" table:style-name="ce40">
            <text:p><text:s text:c="2"/>10.508,96<text:s/></text:p>
          </table:table-cell>
          <table:table-cell office:value-type="string" table:style-name="ce25">
            <text:p>D</text:p>
          </table:table-cell>
          <table:table-cell office:value-type="float" office:value="482.79" table:style-name="ce24">
            <text:p><text:s text:c="2"/>482,7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991.75" table:style-name="ce24">
            <text:p><text:s text:c="2"/>10.991,7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PROCESSAMENTO DE DADOS</text:p>
          </table:table-cell>
          <table:table-cell office:value-type="float" office:value="4675.97" table:style-name="ce41">
            <text:p><text:s text:c="2"/>4.675,97<text:s/></text:p>
          </table:table-cell>
          <table:table-cell office:value-type="string" table:style-name="ce29">
            <text:p>D</text:p>
          </table:table-cell>
          <table:table-cell office:value-type="float" office:value="233.43" table:style-name="ce28">
            <text:p><text:s text:c="2"/>233,4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909.3999999999996" table:style-name="ce28">
            <text:p><text:s text:c="2"/>4.909,4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ACONDICIONAMENTO E EMBALAGEM</text:p>
          </table:table-cell>
          <table:table-cell office:value-type="float" office:value="189.99" table:style-name="ce40">
            <text:p><text:s text:c="2"/>189,99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9.99" table:style-name="ce24">
            <text:p><text:s text:c="2"/>189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PA E COZINHA</text:p>
          </table:table-cell>
          <table:table-cell office:value-type="float" office:value="1540.57" table:style-name="ce41">
            <text:p><text:s text:c="2"/>1.540,57<text:s/></text:p>
          </table:table-cell>
          <table:table-cell office:value-type="string" table:style-name="ce29">
            <text:p>D</text:p>
          </table:table-cell>
          <table:table-cell office:value-type="float" office:value="198.72" table:style-name="ce28">
            <text:p><text:s text:c="2"/>198,7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739.29" table:style-name="ce28">
            <text:p><text:s text:c="2"/>1.739,2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LIMPEZA E PRODUTOS DE HIGIENIZAÇÃO</text:p>
          </table:table-cell>
          <table:table-cell office:value-type="float" office:value="5896.39" table:style-name="ce40">
            <text:p><text:s text:c="2"/>5.896,39<text:s/></text:p>
          </table:table-cell>
          <table:table-cell office:value-type="string" table:style-name="ce25">
            <text:p>D</text:p>
          </table:table-cell>
          <table:table-cell office:value-type="float" office:value="650.25" table:style-name="ce24">
            <text:p><text:s text:c="2"/>650,2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546.64" table:style-name="ce24">
            <text:p><text:s text:c="2"/>6.546,6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 IMÓVEIS E INSTALAÇÕES</text:p>
          </table:table-cell>
          <table:table-cell office:value-type="float" office:value="1550.72" table:style-name="ce41">
            <text:p><text:s text:c="2"/>1.550,72<text:s/></text:p>
          </table:table-cell>
          <table:table-cell office:value-type="string" table:style-name="ce29">
            <text:p>D</text:p>
          </table:table-cell>
          <table:table-cell office:value-type="float" office:value="850" table:style-name="ce28">
            <text:p><text:s text:c="2"/>85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400.7199999999998" table:style-name="ce28">
            <text:p><text:s text:c="2"/>2.400,7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MANUTENÇÃO DE BENS</text:p>
          </table:table-cell>
          <table:table-cell office:value-type="float" office:value="3636.8" table:style-name="ce40">
            <text:p><text:s text:c="2"/>3.636,80<text:s/></text:p>
          </table:table-cell>
          <table:table-cell office:value-type="string" table:style-name="ce25">
            <text:p>D</text:p>
          </table:table-cell>
          <table:table-cell office:value-type="float" office:value="21.8" table:style-name="ce24">
            <text:p><text:s text:c="2"/>21,8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658.6" table:style-name="ce24">
            <text:p><text:s text:c="2"/>3.658,6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ELÉTRICO E ELETRÔNICO</text:p>
          </table:table-cell>
          <table:table-cell office:value-type="float" office:value="9546.32" table:style-name="ce41">
            <text:p><text:s text:c="2"/>9.546,32<text:s/></text:p>
          </table:table-cell>
          <table:table-cell office:value-type="string" table:style-name="ce29">
            <text:p>D</text:p>
          </table:table-cell>
          <table:table-cell office:value-type="float" office:value="155" table:style-name="ce28">
            <text:p><text:s text:c="2"/>155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701.32" table:style-name="ce28">
            <text:p><text:s text:c="2"/>9.701,3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TEÇÃO E SEGURANÇA</text:p>
          </table:table-cell>
          <table:table-cell office:value-type="float" office:value="856" table:style-name="ce40">
            <text:p><text:s text:c="2"/>856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56" table:style-name="ce24">
            <text:p><text:s text:c="2"/>856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ÁUDIO, VÍDEO E FOTO</text:p>
          </table:table-cell>
          <table:table-cell office:value-type="float" office:value="1578.9" table:style-name="ce41">
            <text:p><text:s text:c="2"/>1.578,9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78.9" table:style-name="ce28">
            <text:p><text:s text:c="2"/>1.578,9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3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COMUNICAÇÕES</text:p>
          </table:table-cell>
          <table:table-cell office:value-type="float" office:value="1046.4000000000001" table:style-name="ce40">
            <text:p><text:s text:c="2"/>1.046,4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46.4000000000001" table:style-name="ce24">
            <text:p><text:s text:c="2"/>1.046,4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4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SINALIZAÇÃO VISUAL E OUTROS</text:p>
          </table:table-cell>
          <table:table-cell office:value-type="float" office:value="364.12" table:style-name="ce41">
            <text:p><text:s text:c="2"/>364,1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64.12" table:style-name="ce28">
            <text:p><text:s text:c="2"/>364,1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MATERIAIS DE CONSUMO</text:p>
          </table:table-cell>
          <table:table-cell office:value-type="float" office:value="1329.4" table:style-name="ce40">
            <text:p><text:s text:c="2"/>1.329,4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329.4" table:style-name="ce24">
            <text:p><text:s text:c="2"/>1.329,4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</text:p>
          </table:table-cell>
          <table:table-cell office:value-type="float" office:value="460546.86" table:style-name="ce38">
            <text:p><text:s text:c="2"/>460.546,86<text:s/></text:p>
          </table:table-cell>
          <table:table-cell office:value-type="string" table:style-name="ce17">
            <text:p>D</text:p>
          </table:table-cell>
          <table:table-cell office:value-type="float" office:value="41436.949999999997" table:style-name="ce16">
            <text:p><text:s text:c="2"/>41.436,9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01983.81" table:style-name="ce16">
            <text:p><text:s text:c="2"/>501.983,8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</text:p>
          </table:table-cell>
          <table:table-cell office:value-type="float" office:value="13780" table:style-name="ce39">
            <text:p><text:s text:c="2"/>13.780,00<text:s/></text:p>
          </table:table-cell>
          <table:table-cell office:value-type="string" table:style-name="ce21">
            <text:p>D</text:p>
          </table:table-cell>
          <table:table-cell office:value-type="float" office:value="360" table:style-name="ce20">
            <text:p><text:s text:c="2"/>36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140" table:style-name="ce20">
            <text:p><text:s text:c="2"/>14.14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 - CONSOLIDAÇÃO</text:p>
          </table:table-cell>
          <table:table-cell office:value-type="float" office:value="13780" table:style-name="ce38">
            <text:p><text:s text:c="2"/>13.780,00<text:s/></text:p>
          </table:table-cell>
          <table:table-cell office:value-type="string" table:style-name="ce17">
            <text:p>D</text:p>
          </table:table-cell>
          <table:table-cell office:value-type="float" office:value="360" table:style-name="ce16">
            <text:p><text:s text:c="2"/>36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140" table:style-name="ce16">
            <text:p><text:s text:c="2"/>14.14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ÁRIAS PESSOAL CIVIL</text:p>
          </table:table-cell>
          <table:table-cell office:value-type="float" office:value="13780" table:style-name="ce40">
            <text:p><text:s text:c="2"/>13.780,00<text:s/></text:p>
          </table:table-cell>
          <table:table-cell office:value-type="string" table:style-name="ce25">
            <text:p>D</text:p>
          </table:table-cell>
          <table:table-cell office:value-type="float" office:value="360" table:style-name="ce24">
            <text:p><text:s text:c="2"/>36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4140" table:style-name="ce24">
            <text:p><text:s text:c="2"/>14.14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F</text:p>
          </table:table-cell>
          <table:table-cell office:value-type="float" office:value="10534.13" table:style-name="ce38">
            <text:p><text:s text:c="2"/>10.534,13<text:s/></text:p>
          </table:table-cell>
          <table:table-cell office:value-type="string" table:style-name="ce17">
            <text:p>D</text:p>
          </table:table-cell>
          <table:table-cell office:value-type="float" office:value="1751.35" table:style-name="ce16">
            <text:p><text:s text:c="2"/>1.751,3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285.48" table:style-name="ce16">
            <text:p><text:s text:c="2"/>12.285,4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F - CONSOLIDAÇÃO</text:p>
          </table:table-cell>
          <table:table-cell office:value-type="float" office:value="10534.13" table:style-name="ce39">
            <text:p><text:s text:c="2"/>10.534,13<text:s/></text:p>
          </table:table-cell>
          <table:table-cell office:value-type="string" table:style-name="ce21">
            <text:p>D</text:p>
          </table:table-cell>
          <table:table-cell office:value-type="float" office:value="1751.35" table:style-name="ce20">
            <text:p><text:s text:c="2"/>1.751,3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2285.48" table:style-name="ce20">
            <text:p><text:s text:c="2"/>12.285,4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1.1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3469.79" table:style-name="ce41">
            <text:p><text:s text:c="2"/>3.469,79<text:s/></text:p>
          </table:table-cell>
          <table:table-cell office:value-type="string" table:style-name="ce29">
            <text:p>D</text:p>
          </table:table-cell>
          <table:table-cell office:value-type="float" office:value="886" table:style-name="ce28">
            <text:p><text:s text:c="2"/>886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355.79" table:style-name="ce28">
            <text:p><text:s text:c="2"/>4.355,7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2.1.1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TÉCNICOS PROFISSIONAIS</text:p>
          </table:table-cell>
          <table:table-cell office:value-type="float" office:value="5285" table:style-name="ce40">
            <text:p><text:s text:c="2"/>5.285,00<text:s/></text:p>
          </table:table-cell>
          <table:table-cell office:value-type="string" table:style-name="ce25">
            <text:p>D</text:p>
          </table:table-cell>
          <table:table-cell office:value-type="float" office:value="540" table:style-name="ce24">
            <text:p><text:s text:c="2"/>54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825" table:style-name="ce24">
            <text:p><text:s text:c="2"/>5.82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. DE APOIO ADMIN., TÉCNICO E OPERACIONAL</text:p>
          </table:table-cell>
          <table:table-cell office:value-type="float" office:value="1779.34" table:style-name="ce41">
            <text:p><text:s text:c="2"/>1.779,34<text:s/></text:p>
          </table:table-cell>
          <table:table-cell office:value-type="string" table:style-name="ce29">
            <text:p>D</text:p>
          </table:table-cell>
          <table:table-cell office:value-type="float" office:value="325.35000000000002" table:style-name="ce28">
            <text:p><text:s text:c="2"/>325,3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104.69" table:style-name="ce28">
            <text:p><text:s text:c="2"/>2.104,6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</text:p>
          </table:table-cell>
          <table:table-cell office:value-type="float" office:value="436232.73" table:style-name="ce39">
            <text:p><text:s text:c="2"/>436.232,73<text:s/></text:p>
          </table:table-cell>
          <table:table-cell office:value-type="string" table:style-name="ce21">
            <text:p>D</text:p>
          </table:table-cell>
          <table:table-cell office:value-type="float" office:value="39325.599999999999" table:style-name="ce20">
            <text:p><text:s text:c="2"/>39.325,6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75558.33" table:style-name="ce20">
            <text:p><text:s text:c="2"/>475.558,3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 - CONSOLIDAÇÃO</text:p>
          </table:table-cell>
          <table:table-cell office:value-type="float" office:value="436232.73" table:style-name="ce38">
            <text:p><text:s text:c="2"/>436.232,73<text:s/></text:p>
          </table:table-cell>
          <table:table-cell office:value-type="string" table:style-name="ce17">
            <text:p>D</text:p>
          </table:table-cell>
          <table:table-cell office:value-type="float" office:value="39325.599999999999" table:style-name="ce16">
            <text:p><text:s text:c="2"/>39.325,6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75558.33" table:style-name="ce16">
            <text:p><text:s text:c="2"/>475.558,3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SULTORIA E ASSESSORIA</text:p>
          </table:table-cell>
          <table:table-cell office:value-type="float" office:value="26013.42" table:style-name="ce40">
            <text:p><text:s text:c="2"/>26.013,42<text:s/></text:p>
          </table:table-cell>
          <table:table-cell office:value-type="string" table:style-name="ce25">
            <text:p>D</text:p>
          </table:table-cell>
          <table:table-cell office:value-type="float" office:value="2617.2600000000002" table:style-name="ce24">
            <text:p><text:s text:c="2"/>2.617,2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8630.68" table:style-name="ce24">
            <text:p><text:s text:c="2"/>28.630,6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UNICAÇÃO</text:p>
          </table:table-cell>
          <table:table-cell office:value-type="float" office:value="58350.87" table:style-name="ce41">
            <text:p><text:s text:c="2"/>58.350,87<text:s/></text:p>
          </table:table-cell>
          <table:table-cell office:value-type="string" table:style-name="ce29">
            <text:p>D</text:p>
          </table:table-cell>
          <table:table-cell office:value-type="float" office:value="4254.2700000000004" table:style-name="ce28">
            <text:p><text:s text:c="2"/>4.254,2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2605.14" table:style-name="ce28">
            <text:p><text:s text:c="2"/>62.605,1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UBLICIDADE</text:p>
          </table:table-cell>
          <table:table-cell office:value-type="float" office:value="52843.87" table:style-name="ce40">
            <text:p><text:s text:c="2"/>52.843,87<text:s/></text:p>
          </table:table-cell>
          <table:table-cell office:value-type="string" table:style-name="ce25">
            <text:p>D</text:p>
          </table:table-cell>
          <table:table-cell office:value-type="float" office:value="4507.84" table:style-name="ce24">
            <text:p><text:s text:c="2"/>4.507,8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7351.71" table:style-name="ce24">
            <text:p><text:s text:c="2"/>57.351,7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81281.259999999995" table:style-name="ce41">
            <text:p><text:s text:c="2"/>81.281,26<text:s/></text:p>
          </table:table-cell>
          <table:table-cell office:value-type="string" table:style-name="ce29">
            <text:p>D</text:p>
          </table:table-cell>
          <table:table-cell office:value-type="float" office:value="6885.6" table:style-name="ce28">
            <text:p><text:s text:c="2"/>6.885,6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8166.86" table:style-name="ce28">
            <text:p><text:s text:c="2"/>88.166,8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APOIO</text:p>
          </table:table-cell>
          <table:table-cell office:value-type="float" office:value="1000" table:style-name="ce40">
            <text:p><text:s text:c="2"/>1.000,00<text:s/></text:p>
          </table:table-cell>
          <table:table-cell office:value-type="string" table:style-name="ce25">
            <text:p>D</text:p>
          </table:table-cell>
          <table:table-cell office:value-type="float" office:value="100" table:style-name="ce24">
            <text:p><text:s text:c="2"/>1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100" table:style-name="ce24">
            <text:p><text:s text:c="2"/>1.1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ÁGUA E ESGOTO, ENERGIA ELÉTRICA, GÁS E OUTROS</text:p>
          </table:table-cell>
          <table:table-cell office:value-type="float" office:value="44865.21" table:style-name="ce41">
            <text:p><text:s text:c="2"/>44.865,21<text:s/></text:p>
          </table:table-cell>
          <table:table-cell office:value-type="string" table:style-name="ce29">
            <text:p>D</text:p>
          </table:table-cell>
          <table:table-cell office:value-type="float" office:value="3925.67" table:style-name="ce28">
            <text:p><text:s text:c="2"/>3.925,6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8790.879999999997" table:style-name="ce28">
            <text:p><text:s text:c="2"/>48.790,8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1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OCAÇÕES</text:p>
          </table:table-cell>
          <table:table-cell office:value-type="float" office:value="1800" table:style-name="ce40">
            <text:p><text:s text:c="2"/>1.8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00" table:style-name="ce24">
            <text:p><text:s text:c="2"/>1.8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1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TRANSPORTE</text:p>
          </table:table-cell>
          <table:table-cell office:value-type="float" office:value="600" table:style-name="ce41">
            <text:p><text:s text:c="2"/>600,00<text:s/></text:p>
          </table:table-cell>
          <table:table-cell office:value-type="string" table:style-name="ce29">
            <text:p>D</text:p>
          </table:table-cell>
          <table:table-cell office:value-type="float" office:value="800" table:style-name="ce28">
            <text:p><text:s text:c="2"/>8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00" table:style-name="ce28">
            <text:p><text:s text:c="2"/>1.4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1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S DE PERIODICOS E ANUIDADES</text:p>
          </table:table-cell>
          <table:table-cell office:value-type="float" office:value="868.08" table:style-name="ce40">
            <text:p><text:s text:c="2"/>868,08<text:s/></text:p>
          </table:table-cell>
          <table:table-cell office:value-type="string" table:style-name="ce25">
            <text:p>D</text:p>
          </table:table-cell>
          <table:table-cell office:value-type="float" office:value="115.98" table:style-name="ce24">
            <text:p><text:s text:c="2"/>115,9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84.06" table:style-name="ce24">
            <text:p><text:s text:c="2"/>984,0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2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GUROS EM GERAL</text:p>
          </table:table-cell>
          <table:table-cell office:value-type="float" office:value="1514.68" table:style-name="ce41">
            <text:p><text:s text:c="2"/>1.514,68<text:s/></text:p>
          </table:table-cell>
          <table:table-cell office:value-type="string" table:style-name="ce29">
            <text:p>D</text:p>
          </table:table-cell>
          <table:table-cell office:value-type="float" office:value="139.11000000000001" table:style-name="ce28">
            <text:p><text:s text:c="2"/>139,1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653.79" table:style-name="ce28">
            <text:p><text:s text:c="2"/>1.653,7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3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LEÇÃO E TREINAMENTO</text:p>
          </table:table-cell>
          <table:table-cell office:value-type="float" office:value="9056" table:style-name="ce40">
            <text:p><text:s text:c="2"/>9.056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056" table:style-name="ce24">
            <text:p><text:s text:c="2"/>9.056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3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BANC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1.5" table:style-name="ce28">
            <text:p><text:s text:c="2"/>31,5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1.5" table:style-name="ce28">
            <text:p><text:s text:c="2"/>31,5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3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ÁUDIO VÍDEO E FOTO</text:p>
          </table:table-cell>
          <table:table-cell office:value-type="float" office:value="3006" table:style-name="ce40">
            <text:p><text:s text:c="2"/>3.006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006" table:style-name="ce24">
            <text:p><text:s text:c="2"/>3.006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4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CÓPIAS E REPRODUÇÃO DE DOCUMENTOS</text:p>
          </table:table-cell>
          <table:table-cell office:value-type="float" office:value="14437.72" table:style-name="ce41">
            <text:p><text:s text:c="2"/>14.437,72<text:s/></text:p>
          </table:table-cell>
          <table:table-cell office:value-type="string" table:style-name="ce29">
            <text:p>D</text:p>
          </table:table-cell>
          <table:table-cell office:value-type="float" office:value="1512" table:style-name="ce28">
            <text:p><text:s text:c="2"/>1.512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949.72" table:style-name="ce28">
            <text:p><text:s text:c="2"/>15.949,7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4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GRÁFICOS E EDITORIAIS</text:p>
          </table:table-cell>
          <table:table-cell office:value-type="float" office:value="580" table:style-name="ce40">
            <text:p><text:s text:c="2"/>580,00<text:s/></text:p>
          </table:table-cell>
          <table:table-cell office:value-type="string" table:style-name="ce25">
            <text:p>D</text:p>
          </table:table-cell>
          <table:table-cell office:value-type="float" office:value="310" table:style-name="ce24">
            <text:p><text:s text:c="2"/>31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90" table:style-name="ce24">
            <text:p><text:s text:c="2"/>89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5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OCAÇÃO DE MÃO-DE-OBRA</text:p>
          </table:table-cell>
          <table:table-cell office:value-type="float" office:value="93740" table:style-name="ce41">
            <text:p><text:s text:c="2"/>93.740,00<text:s/></text:p>
          </table:table-cell>
          <table:table-cell office:value-type="string" table:style-name="ce29">
            <text:p>D</text:p>
          </table:table-cell>
          <table:table-cell office:value-type="float" office:value="9620.11" table:style-name="ce28">
            <text:p><text:s text:c="2"/>9.620,1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3360.11" table:style-name="ce28">
            <text:p><text:s text:c="2"/>103.360,1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99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SERVIÇOS TERCEIROS - PJ</text:p>
          </table:table-cell>
          <table:table-cell office:value-type="float" office:value="46275.62" table:style-name="ce39">
            <text:p><text:s text:c="2"/>46.275,62<text:s/></text:p>
          </table:table-cell>
          <table:table-cell office:value-type="string" table:style-name="ce21">
            <text:p>D</text:p>
          </table:table-cell>
          <table:table-cell office:value-type="float" office:value="4506.26" table:style-name="ce20">
            <text:p><text:s text:c="2"/>4.506,26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0781.88" table:style-name="ce20">
            <text:p><text:s text:c="2"/>50.781,8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99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ESTAGIÁRIOS</text:p>
          </table:table-cell>
          <table:table-cell office:value-type="float" office:value="46275.62" table:style-name="ce41">
            <text:p><text:s text:c="2"/>46.275,62<text:s/></text:p>
          </table:table-cell>
          <table:table-cell office:value-type="string" table:style-name="ce29">
            <text:p>D</text:p>
          </table:table-cell>
          <table:table-cell office:value-type="float" office:value="4506.26" table:style-name="ce28">
            <text:p><text:s text:c="2"/>4.506,2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0781.88" table:style-name="ce28">
            <text:p><text:s text:c="2"/>50.781,8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5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E DELEGAÇÕES CONCEDIDAS</text:p>
          </table:table-cell>
          <table:table-cell office:value-type="float" office:value="12.38" table:style-name="ce39">
            <text:p><text:s text:c="2"/>12,38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2.38" table:style-name="ce20">
            <text:p><text:s text:c="2"/>12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INTRAGOVERNAMENTAIS</text:p>
          </table:table-cell>
          <table:table-cell office:value-type="float" office:value="12.38" table:style-name="ce38">
            <text:p><text:s text:c="2"/>12,3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.38" table:style-name="ce16">
            <text:p><text:s text:c="2"/>12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5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CONCEDIDAS PARA A EXECUÇÃO ORÇAMENTÁRIA</text:p>
          </table:table-cell>
          <table:table-cell office:value-type="float" office:value="12.38" table:style-name="ce39">
            <text:p><text:s text:c="2"/>12,38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2.38" table:style-name="ce20">
            <text:p><text:s text:c="2"/>12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CONCEDIDAS PARA A EXECUÇÃO ORÇAMENTÁRIA - <text:s/>INTRA OFSS</text:p>
          </table:table-cell>
          <table:table-cell office:value-type="float" office:value="12.38" table:style-name="ce38">
            <text:p><text:s text:c="2"/>12,3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.38" table:style-name="ce16">
            <text:p><text:s text:c="2"/>12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5.1.1.2.0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EVOLUÇÃO DE TRANSFERÊNCIAS RECEBIDAS</text:p>
          </table:table-cell>
          <table:table-cell office:value-type="float" office:value="12.38" table:style-name="ce40">
            <text:p><text:s text:c="2"/>12,38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.38" table:style-name="ce24">
            <text:p><text:s text:c="2"/>12,3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6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SVALORIZAÇÃO E PERDA DE ATIVOS E INCORPORAÇÃO DE PASSIVOS</text:p>
          </table:table-cell>
          <table:table-cell office:value-type="float" office:value="17592.21" table:style-name="ce38">
            <text:p><text:s text:c="2"/>17.592,2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7592.21" table:style-name="ce16">
            <text:p><text:s text:c="2"/>17.592,2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6.5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SINCORPORAÇÃO DE ATIVOS</text:p>
          </table:table-cell>
          <table:table-cell office:value-type="float" office:value="17592.21" table:style-name="ce39">
            <text:p><text:s text:c="2"/>17.592,2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7592.21" table:style-name="ce20">
            <text:p><text:s text:c="2"/>17.592,2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6.5.0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SINCORPORAÇÃO DE ATIVOS - CONSOLIDAÇÃO</text:p>
          </table:table-cell>
          <table:table-cell office:value-type="float" office:value="17592.21" table:style-name="ce38">
            <text:p><text:s text:c="2"/>17.592,2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7592.21" table:style-name="ce16">
            <text:p><text:s text:c="2"/>17.592,2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6.5.0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ESINCORPORAÇÃO DE IMOBILIZADO</text:p>
          </table:table-cell>
          <table:table-cell office:value-type="float" office:value="17592.21" table:style-name="ce40">
            <text:p><text:s text:c="2"/>17.592,2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7592.21" table:style-name="ce24">
            <text:p><text:s text:c="2"/>17.592,2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IBUTÁRIAS</text:p>
          </table:table-cell>
          <table:table-cell office:value-type="float" office:value="2106.83" table:style-name="ce38">
            <text:p><text:s text:c="2"/>2.106,83<text:s/></text:p>
          </table:table-cell>
          <table:table-cell office:value-type="string" table:style-name="ce17">
            <text:p>D</text:p>
          </table:table-cell>
          <table:table-cell office:value-type="float" office:value="350.27" table:style-name="ce16">
            <text:p><text:s text:c="2"/>350,2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457.1" table:style-name="ce16">
            <text:p><text:s text:c="2"/>2.457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</text:p>
          </table:table-cell>
          <table:table-cell office:value-type="float" office:value="2106.83" table:style-name="ce39">
            <text:p><text:s text:c="2"/>2.106,83<text:s/></text:p>
          </table:table-cell>
          <table:table-cell office:value-type="string" table:style-name="ce21">
            <text:p>D</text:p>
          </table:table-cell>
          <table:table-cell office:value-type="float" office:value="350.27" table:style-name="ce20">
            <text:p><text:s text:c="2"/>350,2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457.1" table:style-name="ce20">
            <text:p><text:s text:c="2"/>2.457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SOCIAIS</text:p>
          </table:table-cell>
          <table:table-cell office:value-type="float" office:value="2106.83" table:style-name="ce38">
            <text:p><text:s text:c="2"/>2.106,83<text:s/></text:p>
          </table:table-cell>
          <table:table-cell office:value-type="string" table:style-name="ce17">
            <text:p>D</text:p>
          </table:table-cell>
          <table:table-cell office:value-type="float" office:value="350.27" table:style-name="ce16">
            <text:p><text:s text:c="2"/>350,2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457.1" table:style-name="ce16">
            <text:p><text:s text:c="2"/>2.457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SOCIAIS - INTER OFSS - UNIÃO</text:p>
          </table:table-cell>
          <table:table-cell office:value-type="float" office:value="2106.83" table:style-name="ce39">
            <text:p><text:s text:c="2"/>2.106,83<text:s/></text:p>
          </table:table-cell>
          <table:table-cell office:value-type="string" table:style-name="ce21">
            <text:p>D</text:p>
          </table:table-cell>
          <table:table-cell office:value-type="float" office:value="350.27" table:style-name="ce20">
            <text:p><text:s text:c="2"/>350,2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457.1" table:style-name="ce20">
            <text:p><text:s text:c="2"/>2.457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IGAÇÕES PATRONAIS S/SERVIÇOS DE PESSOA FÍSICA</text:p>
          </table:table-cell>
          <table:table-cell office:value-type="float" office:value="2106.83" table:style-name="ce41">
            <text:p><text:s text:c="2"/>2.106,83<text:s/></text:p>
          </table:table-cell>
          <table:table-cell office:value-type="string" table:style-name="ce29">
            <text:p>D</text:p>
          </table:table-cell>
          <table:table-cell office:value-type="float" office:value="350.27" table:style-name="ce28">
            <text:p><text:s text:c="2"/>350,2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457.1" table:style-name="ce28">
            <text:p><text:s text:c="2"/>2.457,1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</text:p>
          </table:table-cell>
          <table:table-cell office:value-type="float" office:value="15527.98" table:style-name="ce39">
            <text:p><text:s text:c="2"/>15.527,98<text:s/></text:p>
          </table:table-cell>
          <table:table-cell office:value-type="string" table:style-name="ce21">
            <text:p>D</text:p>
          </table:table-cell>
          <table:table-cell office:value-type="float" office:value="382.4" table:style-name="ce20">
            <text:p><text:s text:c="2"/>382,4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5910.38" table:style-name="ce20">
            <text:p><text:s text:c="2"/>15.910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EMIAÇÕES</text:p>
          </table:table-cell>
          <table:table-cell office:value-type="float" office:value="4440" table:style-name="ce38">
            <text:p><text:s text:c="2"/>4.44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440" table:style-name="ce16">
            <text:p><text:s text:c="2"/>4.44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5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DENS HONORÍFICAS</text:p>
          </table:table-cell>
          <table:table-cell office:value-type="float" office:value="4100" table:style-name="ce39">
            <text:p><text:s text:c="2"/>4.10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100" table:style-name="ce20">
            <text:p><text:s text:c="2"/>4.1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5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DENS HONORÍFICAS - CONSOLIDAÇÃO</text:p>
          </table:table-cell>
          <table:table-cell office:value-type="float" office:value="4100" table:style-name="ce38">
            <text:p><text:s text:c="2"/>4.10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100" table:style-name="ce16">
            <text:p><text:s text:c="2"/>4.1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1.5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DENS HONORIFICAS</text:p>
          </table:table-cell>
          <table:table-cell office:value-type="float" office:value="4100" table:style-name="ce40">
            <text:p><text:s text:c="2"/>4.1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100" table:style-name="ce24">
            <text:p><text:s text:c="2"/>4.1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PREMIAÇÕES</text:p>
          </table:table-cell>
          <table:table-cell office:value-type="float" office:value="340" table:style-name="ce38">
            <text:p><text:s text:c="2"/>34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40" table:style-name="ce16">
            <text:p><text:s text:c="2"/>34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PREMIAÇÕES - CONSOLIDAÇÃO</text:p>
          </table:table-cell>
          <table:table-cell office:value-type="float" office:value="340" table:style-name="ce39">
            <text:p><text:s text:c="2"/>34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40" table:style-name="ce20">
            <text:p><text:s text:c="2"/>34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1.9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EMIAÇÕES, CULT, ARTIST, CIENT, DESP.OUT</text:p>
          </table:table-cell>
          <table:table-cell office:value-type="float" office:value="340" table:style-name="ce41">
            <text:p><text:s text:c="2"/>34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40" table:style-name="ce28">
            <text:p><text:s text:c="2"/>34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VERSAS VARIAÇÕES PATRIMONIAIS DIMINUTIVAS</text:p>
          </table:table-cell>
          <table:table-cell office:value-type="float" office:value="11087.98" table:style-name="ce39">
            <text:p><text:s text:c="2"/>11.087,98<text:s/></text:p>
          </table:table-cell>
          <table:table-cell office:value-type="string" table:style-name="ce21">
            <text:p>D</text:p>
          </table:table-cell>
          <table:table-cell office:value-type="float" office:value="382.4" table:style-name="ce20">
            <text:p><text:s text:c="2"/>382,4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1470.38" table:style-name="ce20">
            <text:p><text:s text:c="2"/>11.470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6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</text:p>
          </table:table-cell>
          <table:table-cell office:value-type="float" office:value="11087.98" table:style-name="ce38">
            <text:p><text:s text:c="2"/>11.087,98<text:s/></text:p>
          </table:table-cell>
          <table:table-cell office:value-type="string" table:style-name="ce17">
            <text:p>D</text:p>
          </table:table-cell>
          <table:table-cell office:value-type="float" office:value="382.4" table:style-name="ce16">
            <text:p><text:s text:c="2"/>382,4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1470.38" table:style-name="ce16">
            <text:p><text:s text:c="2"/>11.470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- CONSOLIDAÇÃO</text:p>
          </table:table-cell>
          <table:table-cell office:value-type="float" office:value="11087.98" table:style-name="ce39">
            <text:p><text:s text:c="2"/>11.087,98<text:s/></text:p>
          </table:table-cell>
          <table:table-cell office:value-type="string" table:style-name="ce21">
            <text:p>D</text:p>
          </table:table-cell>
          <table:table-cell office:value-type="float" office:value="382.4" table:style-name="ce20">
            <text:p><text:s text:c="2"/>382,4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1470.38" table:style-name="ce20">
            <text:p><text:s text:c="2"/>11.470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9.6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de Transporte - Pessoal Civil</text:p>
          </table:table-cell>
          <table:table-cell office:value-type="float" office:value="10644.27" table:style-name="ce41">
            <text:p><text:s text:c="2"/>10.644,27<text:s/></text:p>
          </table:table-cell>
          <table:table-cell office:value-type="string" table:style-name="ce29">
            <text:p>D</text:p>
          </table:table-cell>
          <table:table-cell office:value-type="float" office:value="382.4" table:style-name="ce28">
            <text:p><text:s text:c="2"/>382,4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026.67" table:style-name="ce28">
            <text:p><text:s text:c="2"/>11.026,6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6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ÃO DESPESAS COM ALIMENTAÇÃO</text:p>
          </table:table-cell>
          <table:table-cell office:value-type="float" office:value="443.71" table:style-name="ce40">
            <text:p><text:s text:c="2"/>443,7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43.71" table:style-name="ce24">
            <text:p><text:s text:c="2"/>443,7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AUMENTATIVA</text:p>
          </table:table-cell>
          <table:table-cell office:value-type="float" office:value="4537605.25" table:style-name="ce38">
            <text:p><text:s text:c="2"/>4.537.605,25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501418.4" table:style-name="ce38">
            <text:p><text:s text:c="2"/>501.418,40<text:s/></text:p>
          </table:table-cell>
          <table:table-cell office:value-type="float" office:value="5039023.6500000004" table:style-name="ce16">
            <text:p><text:s text:c="2"/>5.039.023,6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E DELEGAÇÕES RECEBIDAS</text:p>
          </table:table-cell>
          <table:table-cell office:value-type="float" office:value="4537605.25" table:style-name="ce39">
            <text:p><text:s text:c="2"/>4.537.605,25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501418.4" table:style-name="ce39">
            <text:p><text:s text:c="2"/>501.418,40<text:s/></text:p>
          </table:table-cell>
          <table:table-cell office:value-type="float" office:value="5039023.6500000004" table:style-name="ce20">
            <text:p><text:s text:c="2"/>5.039.023,6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INTRAGOVERNAMENTAIS</text:p>
          </table:table-cell>
          <table:table-cell office:value-type="float" office:value="4537605.25" table:style-name="ce38">
            <text:p><text:s text:c="2"/>4.537.605,25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501418.4" table:style-name="ce38">
            <text:p><text:s text:c="2"/>501.418,40<text:s/></text:p>
          </table:table-cell>
          <table:table-cell office:value-type="float" office:value="5039023.6500000004" table:style-name="ce16">
            <text:p><text:s text:c="2"/>5.039.023,6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</text:p>
          </table:table-cell>
          <table:table-cell office:value-type="float" office:value="4537605.25" table:style-name="ce39">
            <text:p><text:s text:c="2"/>4.537.605,25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501418.4" table:style-name="ce39">
            <text:p><text:s text:c="2"/>501.418,40<text:s/></text:p>
          </table:table-cell>
          <table:table-cell office:value-type="float" office:value="5039023.6500000004" table:style-name="ce20">
            <text:p><text:s text:c="2"/>5.039.023,6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 - INTRA OFSS</text:p>
          </table:table-cell>
          <table:table-cell office:value-type="float" office:value="4537605.25" table:style-name="ce38">
            <text:p><text:s text:c="2"/>4.537.605,25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501418.4" table:style-name="ce38">
            <text:p><text:s text:c="2"/>501.418,40<text:s/></text:p>
          </table:table-cell>
          <table:table-cell office:value-type="float" office:value="5039023.6500000004" table:style-name="ce16">
            <text:p><text:s text:c="2"/>5.039.023,6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1.2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PASSE RECEBIDO</text:p>
          </table:table-cell>
          <table:table-cell office:value-type="float" office:value="4537605.25" table:style-name="ce40">
            <text:p><text:s text:c="2"/>4.537.605,25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501418.4" table:style-name="ce40">
            <text:p><text:s text:c="2"/>501.418,40<text:s/></text:p>
          </table:table-cell>
          <table:table-cell office:value-type="float" office:value="5039023.6500000004" table:style-name="ce24">
            <text:p><text:s text:c="2"/>5.039.023,6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APROVAÇÃO DO PLANEJAMENTO E ORÇAMENTO</text:p>
          </table:table-cell>
          <table:table-cell office:value-type="float" office:value="11427577.77" table:style-name="ce38">
            <text:p><text:s text:c="2"/>11.427.577,77<text:s/></text:p>
          </table:table-cell>
          <table:table-cell office:value-type="string" table:style-name="ce17">
            <text:p>D</text:p>
          </table:table-cell>
          <table:table-cell office:value-type="float" office:value="656437.36" table:style-name="ce16">
            <text:p><text:s text:c="2"/>656.437,36<text:s/></text:p>
          </table:table-cell>
          <table:table-cell office:value-type="float" office:value="601045" table:style-name="ce38">
            <text:p><text:s text:c="2"/>601.045,00<text:s/></text:p>
          </table:table-cell>
          <table:table-cell office:value-type="float" office:value="11482970.130000001" table:style-name="ce16">
            <text:p><text:s text:c="2"/>11.482.970,1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ÇAMENTO APROVADO</text:p>
          </table:table-cell>
          <table:table-cell office:value-type="float" office:value="11083715.65" table:style-name="ce39">
            <text:p><text:s text:c="2"/>11.083.715,65<text:s/></text:p>
          </table:table-cell>
          <table:table-cell office:value-type="string" table:style-name="ce21">
            <text:p>D</text:p>
          </table:table-cell>
          <table:table-cell office:value-type="float" office:value="656437.36" table:style-name="ce20">
            <text:p><text:s text:c="2"/>656.437,36<text:s/></text:p>
          </table:table-cell>
          <table:table-cell office:value-type="float" office:value="601045" table:style-name="ce39">
            <text:p><text:s text:c="2"/>601.045,00<text:s/></text:p>
          </table:table-cell>
          <table:table-cell office:value-type="float" office:value="11139108.01" table:style-name="ce20">
            <text:p><text:s text:c="2"/>11.139.108,0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IXAÇÃO DA DESPESA</text:p>
          </table:table-cell>
          <table:table-cell office:value-type="float" office:value="11083715.65" table:style-name="ce38">
            <text:p><text:s text:c="2"/>11.083.715,65<text:s/></text:p>
          </table:table-cell>
          <table:table-cell office:value-type="string" table:style-name="ce17">
            <text:p>D</text:p>
          </table:table-cell>
          <table:table-cell office:value-type="float" office:value="656437.36" table:style-name="ce16">
            <text:p><text:s text:c="2"/>656.437,36<text:s/></text:p>
          </table:table-cell>
          <table:table-cell office:value-type="float" office:value="601045" table:style-name="ce38">
            <text:p><text:s text:c="2"/>601.045,00<text:s/></text:p>
          </table:table-cell>
          <table:table-cell office:value-type="float" office:value="11139108.01" table:style-name="ce16">
            <text:p><text:s text:c="2"/>11.139.108,0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ORÇAMENTÁRIA</text:p>
          </table:table-cell>
          <table:table-cell office:value-type="float" office:value="6350148.6699999999" table:style-name="ce39">
            <text:p><text:s text:c="2"/>6.350.148,67<text:s/></text:p>
          </table:table-cell>
          <table:table-cell office:value-type="string" table:style-name="ce21">
            <text:p>D</text:p>
          </table:table-cell>
          <table:table-cell office:value-type="float" office:value="300000" table:style-name="ce20">
            <text:p><text:s text:c="2"/>300.000,00<text:s/></text:p>
          </table:table-cell>
          <table:table-cell office:value-type="float" office:value="600000" table:style-name="ce39">
            <text:p><text:s text:c="2"/>600.000,00<text:s/></text:p>
          </table:table-cell>
          <table:table-cell office:value-type="float" office:value="6050148.6699999999" table:style-name="ce20">
            <text:p><text:s text:c="2"/>6.050.1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INICIAL</text:p>
          </table:table-cell>
          <table:table-cell office:value-type="float" office:value="6428448.6699999999" table:style-name="ce38">
            <text:p><text:s text:c="2"/>6.428.448,6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428448.6699999999" table:style-name="ce16">
            <text:p><text:s text:c="2"/>6.428.4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INICIAL</text:p>
          </table:table-cell>
          <table:table-cell office:value-type="float" office:value="6428448.6699999999" table:style-name="ce39">
            <text:p><text:s text:c="2"/>6.428.448,67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428448.6699999999" table:style-name="ce20">
            <text:p><text:s text:c="2"/>6.428.4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RIGINARIO DO OGM</text:p>
          </table:table-cell>
          <table:table-cell office:value-type="float" office:value="6428448.6699999999" table:style-name="ce41">
            <text:p><text:s text:c="2"/>6.428.448,67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428448.6699999999" table:style-name="ce28">
            <text:p><text:s text:c="2"/>6.428.448,6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ADICIONAL POR TIPO DE CREDITO</text:p>
          </table:table-cell>
          <table:table-cell office:value-type="float" office:value="45000" table:style-name="ce39">
            <text:p><text:s text:c="2"/>45.00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5000" table:style-name="ce20">
            <text:p><text:s text:c="2"/>45.0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ADICIONAL - SUPLEMENTAR</text:p>
          </table:table-cell>
          <table:table-cell office:value-type="float" office:value="45000" table:style-name="ce41">
            <text:p><text:s text:c="2"/>45.0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5000" table:style-name="ce28">
            <text:p><text:s text:c="2"/>45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ADICIONAL POR FONTE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00000" table:style-name="ce20">
            <text:p><text:s text:c="2"/>300.000,00<text:s/></text:p>
          </table:table-cell>
          <table:table-cell office:value-type="float" office:value="300000" table:style-name="ce39">
            <text:p><text:s text:c="2"/>300.00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3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NULAÇÃO DE DOTAÇÃO</text:p>
          </table:table-cell>
          <table:table-cell office:value-type="float" office:value="45000" table:style-name="ce41">
            <text:p><text:s text:c="2"/>45.0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5000" table:style-name="ce28">
            <text:p><text:s text:c="2"/>45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3.0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ANCELAMENTO DE DOTAÇÕES</text:p>
          </table:table-cell>
          <table:table-cell office:value-type="float" office:value="123300" table:style-name="ce40">
            <text:p><text:s text:c="2"/>123.300,0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300000" table:style-name="ce40">
            <text:p><text:s text:c="2"/>300.000,00<text:s/></text:p>
          </table:table-cell>
          <table:table-cell office:value-type="float" office:value="423300" table:style-name="ce24">
            <text:p><text:s text:c="2"/>423.3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3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ALOR GLOBAL DA DOTAÇÃO ADICIONAL POR FONTE</text:p>
          </table:table-cell>
          <table:table-cell office:value-type="float" office:value="78300" table:style-name="ce41">
            <text:p><text:s text:c="2"/>78.300,00<text:s/></text:p>
          </table:table-cell>
          <table:table-cell office:value-type="string" table:style-name="ce29">
            <text:p>D</text:p>
          </table:table-cell>
          <table:table-cell office:value-type="float" office:value="300000" table:style-name="ce28">
            <text:p><text:s text:c="2"/>300.0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78300" table:style-name="ce28">
            <text:p><text:s text:c="2"/>378.3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9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NCELAMENTO/REMANEJAMENTO DE DOTAÇÃO</text:p>
          </table:table-cell>
          <table:table-cell office:value-type="float" office:value="123300" table:style-name="ce39">
            <text:p><text:s text:c="2"/>123.300,00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300000" table:style-name="ce39">
            <text:p><text:s text:c="2"/>300.000,00<text:s/></text:p>
          </table:table-cell>
          <table:table-cell office:value-type="float" office:value="423300" table:style-name="ce20">
            <text:p><text:s text:c="2"/>423.30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9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CANCELAMENTO DE DOTAÇÕES</text:p>
          </table:table-cell>
          <table:table-cell office:value-type="float" office:value="123300" table:style-name="ce41">
            <text:p><text:s text:c="2"/>123.300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00000" table:style-name="ce41">
            <text:p><text:s text:c="2"/>300.000,00<text:s/></text:p>
          </table:table-cell>
          <table:table-cell office:value-type="float" office:value="423300" table:style-name="ce28">
            <text:p><text:s text:c="2"/>423.3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4733566.9800000004" table:style-name="ce39">
            <text:p><text:s text:c="2"/>4.733.566,98<text:s/></text:p>
          </table:table-cell>
          <table:table-cell office:value-type="string" table:style-name="ce21">
            <text:p>D</text:p>
          </table:table-cell>
          <table:table-cell office:value-type="float" office:value="356437.36" table:style-name="ce20">
            <text:p><text:s text:c="2"/>356.437,36<text:s/></text:p>
          </table:table-cell>
          <table:table-cell office:value-type="float" office:value="1045" table:style-name="ce39">
            <text:p><text:s text:c="2"/>1.045,00<text:s/></text:p>
          </table:table-cell>
          <table:table-cell office:value-type="float" office:value="5088959.34" table:style-name="ce20">
            <text:p><text:s text:c="2"/>5.088.959,3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EMISSÃO</text:p>
          </table:table-cell>
          <table:table-cell office:value-type="float" office:value="4733566.9800000004" table:style-name="ce38">
            <text:p><text:s text:c="2"/>4.733.566,98<text:s/></text:p>
          </table:table-cell>
          <table:table-cell office:value-type="string" table:style-name="ce17">
            <text:p>D</text:p>
          </table:table-cell>
          <table:table-cell office:value-type="float" office:value="356437.36" table:style-name="ce16">
            <text:p><text:s text:c="2"/>356.437,36<text:s/></text:p>
          </table:table-cell>
          <table:table-cell office:value-type="float" office:value="1045" table:style-name="ce38">
            <text:p><text:s text:c="2"/>1.045,00<text:s/></text:p>
          </table:table-cell>
          <table:table-cell office:value-type="float" office:value="5088959.34" table:style-name="ce16">
            <text:p><text:s text:c="2"/>5.088.959,3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ESPESA POR NOTA DE EMPENHO</text:p>
          </table:table-cell>
          <table:table-cell office:value-type="float" office:value="4733566.9800000004" table:style-name="ce39">
            <text:p><text:s text:c="2"/>4.733.566,98<text:s/></text:p>
          </table:table-cell>
          <table:table-cell office:value-type="string" table:style-name="ce21">
            <text:p>D</text:p>
          </table:table-cell>
          <table:table-cell office:value-type="float" office:value="356437.36" table:style-name="ce20">
            <text:p><text:s text:c="2"/>356.437,36<text:s/></text:p>
          </table:table-cell>
          <table:table-cell office:value-type="float" office:value="1045" table:style-name="ce39">
            <text:p><text:s text:c="2"/>1.045,00<text:s/></text:p>
          </table:table-cell>
          <table:table-cell office:value-type="float" office:value="5088959.34" table:style-name="ce20">
            <text:p><text:s text:c="2"/>5.088.959,3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ISSAO DE EMPENHOS</text:p>
          </table:table-cell>
          <table:table-cell office:value-type="float" office:value="4802727.45" table:style-name="ce41">
            <text:p><text:s text:c="2"/>4.802.727,45<text:s/></text:p>
          </table:table-cell>
          <table:table-cell office:value-type="string" table:style-name="ce29">
            <text:p>D</text:p>
          </table:table-cell>
          <table:table-cell office:value-type="float" office:value="356437.36" table:style-name="ce28">
            <text:p><text:s text:c="2"/>356.437,3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159164.8099999996" table:style-name="ce28">
            <text:p><text:s text:c="2"/>5.159.164,8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ANULAÇÃO DE EMPENHOS</text:p>
          </table:table-cell>
          <table:table-cell office:value-type="float" office:value="69160.47" table:style-name="ce40">
            <text:p><text:s text:c="2"/>69.160,47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045" table:style-name="ce40">
            <text:p><text:s text:c="2"/>1.045,00<text:s/></text:p>
          </table:table-cell>
          <table:table-cell office:value-type="float" office:value="70205.47" table:style-name="ce24">
            <text:p><text:s text:c="2"/>70.205,4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ESTOS A PAGAR</text:p>
          </table:table-cell>
          <table:table-cell office:value-type="float" office:value="343862.12" table:style-name="ce38">
            <text:p><text:s text:c="2"/>343.862,12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43862.12" table:style-name="ce16">
            <text:p><text:s text:c="2"/>343.862,1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P NÃO PROCESSADOS</text:p>
          </table:table-cell>
          <table:table-cell office:value-type="float" office:value="5219.46" table:style-name="ce39">
            <text:p><text:s text:c="2"/>5.219,4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219.46" table:style-name="ce20">
            <text:p><text:s text:c="2"/>5.219,4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INSCRITOS</text:p>
          </table:table-cell>
          <table:table-cell office:value-type="float" office:value="3119.46" table:style-name="ce41">
            <text:p><text:s text:c="2"/>3.119,4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119.46" table:style-name="ce28">
            <text:p><text:s text:c="2"/>3.119,4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1.2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- EXERCÍCIOS ANTERIORES</text:p>
          </table:table-cell>
          <table:table-cell office:value-type="float" office:value="2100" table:style-name="ce40">
            <text:p><text:s text:c="2"/>2.1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100" table:style-name="ce24">
            <text:p><text:s text:c="2"/>2.1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PROCESSADOS</text:p>
          </table:table-cell>
          <table:table-cell office:value-type="float" office:value="338642.66" table:style-name="ce38">
            <text:p><text:s text:c="2"/>338.642,6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8642.66" table:style-name="ce16">
            <text:p><text:s text:c="2"/>338.642,6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TOS</text:p>
          </table:table-cell>
          <table:table-cell office:value-type="float" office:value="338642.66" table:style-name="ce40">
            <text:p><text:s text:c="2"/>338.642,6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8642.66" table:style-name="ce24">
            <text:p><text:s text:c="2"/>338.642,6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EXECUÇÃO DO PLANEJAMENTO E ORÇAMENTO</text:p>
          </table:table-cell>
          <table:table-cell office:value-type="float" office:value="11427577.77" table:style-name="ce38">
            <text:p><text:s text:c="2"/>11.427.577,77<text:s/></text:p>
          </table:table-cell>
          <table:table-cell office:value-type="string" table:style-name="ce17">
            <text:p>C</text:p>
          </table:table-cell>
          <table:table-cell office:value-type="float" office:value="2497780.52" table:style-name="ce16">
            <text:p><text:s text:c="2"/>2.497.780,52<text:s/></text:p>
          </table:table-cell>
          <table:table-cell office:value-type="float" office:value="2553172.88" table:style-name="ce38">
            <text:p><text:s text:c="2"/>2.553.172,88<text:s/></text:p>
          </table:table-cell>
          <table:table-cell office:value-type="float" office:value="11482970.130000001" table:style-name="ce16">
            <text:p><text:s text:c="2"/>11.482.970,1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ORÇAMENTO</text:p>
          </table:table-cell>
          <table:table-cell office:value-type="float" office:value="11083715.65" table:style-name="ce39">
            <text:p><text:s text:c="2"/>11.083.715,65<text:s/></text:p>
          </table:table-cell>
          <table:table-cell office:value-type="string" table:style-name="ce21">
            <text:p>C</text:p>
          </table:table-cell>
          <table:table-cell office:value-type="float" office:value="2497780.52" table:style-name="ce20">
            <text:p><text:s text:c="2"/>2.497.780,52<text:s/></text:p>
          </table:table-cell>
          <table:table-cell office:value-type="float" office:value="2553172.88" table:style-name="ce39">
            <text:p><text:s text:c="2"/>2.553.172,88<text:s/></text:p>
          </table:table-cell>
          <table:table-cell office:value-type="float" office:value="11139108.01" table:style-name="ce20">
            <text:p><text:s text:c="2"/>11.139.108,0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</text:p>
          </table:table-cell>
          <table:table-cell office:value-type="float" office:value="11083715.65" table:style-name="ce38">
            <text:p><text:s text:c="2"/>11.083.715,65<text:s/></text:p>
          </table:table-cell>
          <table:table-cell office:value-type="string" table:style-name="ce17">
            <text:p>C</text:p>
          </table:table-cell>
          <table:table-cell office:value-type="float" office:value="2497780.52" table:style-name="ce16">
            <text:p><text:s text:c="2"/>2.497.780,52<text:s/></text:p>
          </table:table-cell>
          <table:table-cell office:value-type="float" office:value="2553172.88" table:style-name="ce38">
            <text:p><text:s text:c="2"/>2.553.172,88<text:s/></text:p>
          </table:table-cell>
          <table:table-cell office:value-type="float" office:value="11139108.01" table:style-name="ce16">
            <text:p><text:s text:c="2"/>11.139.108,0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DE CREDITO</text:p>
          </table:table-cell>
          <table:table-cell office:value-type="float" office:value="6350148.6699999999" table:style-name="ce39">
            <text:p><text:s text:c="2"/>6.350.148,67<text:s/></text:p>
          </table:table-cell>
          <table:table-cell office:value-type="string" table:style-name="ce21">
            <text:p>C</text:p>
          </table:table-cell>
          <table:table-cell office:value-type="float" office:value="1577108.94" table:style-name="ce20">
            <text:p><text:s text:c="2"/>1.577.108,94<text:s/></text:p>
          </table:table-cell>
          <table:table-cell office:value-type="float" office:value="1277108.94" table:style-name="ce39">
            <text:p><text:s text:c="2"/>1.277.108,94<text:s/></text:p>
          </table:table-cell>
          <table:table-cell office:value-type="float" office:value="6050148.6699999999" table:style-name="ce20">
            <text:p><text:s text:c="2"/>6.050.1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DISPONÍVEL</text:p>
          </table:table-cell>
          <table:table-cell office:value-type="float" office:value="1616581.69" table:style-name="ce38">
            <text:p><text:s text:c="2"/>1.616.581,69<text:s/></text:p>
          </table:table-cell>
          <table:table-cell office:value-type="string" table:style-name="ce17">
            <text:p>C</text:p>
          </table:table-cell>
          <table:table-cell office:value-type="float" office:value="656437.36" table:style-name="ce16">
            <text:p><text:s text:c="2"/>656.437,36<text:s/></text:p>
          </table:table-cell>
          <table:table-cell office:value-type="float" office:value="1045" table:style-name="ce38">
            <text:p><text:s text:c="2"/>1.045,00<text:s/></text:p>
          </table:table-cell>
          <table:table-cell office:value-type="float" office:value="961189.33" table:style-name="ce16">
            <text:p><text:s text:c="2"/>961.189,3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ÉDITO DISPONIVEL</text:p>
          </table:table-cell>
          <table:table-cell office:value-type="float" office:value="1616581.69" table:style-name="ce39">
            <text:p><text:s text:c="2"/>1.616.581,69<text:s/></text:p>
          </table:table-cell>
          <table:table-cell office:value-type="string" table:style-name="ce21">
            <text:p>C</text:p>
          </table:table-cell>
          <table:table-cell office:value-type="float" office:value="656437.36" table:style-name="ce20">
            <text:p><text:s text:c="2"/>656.437,36<text:s/></text:p>
          </table:table-cell>
          <table:table-cell office:value-type="float" office:value="1045" table:style-name="ce39">
            <text:p><text:s text:c="2"/>1.045,00<text:s/></text:p>
          </table:table-cell>
          <table:table-cell office:value-type="float" office:value="961189.33" table:style-name="ce20">
            <text:p><text:s text:c="2"/>961.189,3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ÉDITO DISPONIVEL</text:p>
          </table:table-cell>
          <table:table-cell office:value-type="float" office:value="1616581.69" table:style-name="ce41">
            <text:p><text:s text:c="2"/>1.616.581,69<text:s/></text:p>
          </table:table-cell>
          <table:table-cell office:value-type="string" table:style-name="ce29">
            <text:p>C</text:p>
          </table:table-cell>
          <table:table-cell office:value-type="float" office:value="656437.36" table:style-name="ce28">
            <text:p><text:s text:c="2"/>656.437,36<text:s/></text:p>
          </table:table-cell>
          <table:table-cell office:value-type="float" office:value="1045" table:style-name="ce41">
            <text:p><text:s text:c="2"/>1.045,00<text:s/></text:p>
          </table:table-cell>
          <table:table-cell office:value-type="float" office:value="961189.33" table:style-name="ce28">
            <text:p><text:s text:c="2"/>961.189,3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UTILIZADO</text:p>
          </table:table-cell>
          <table:table-cell office:value-type="float" office:value="4733566.9800000004" table:style-name="ce39">
            <text:p><text:s text:c="2"/>4.733.566,98<text:s/></text:p>
          </table:table-cell>
          <table:table-cell office:value-type="string" table:style-name="ce21">
            <text:p>C</text:p>
          </table:table-cell>
          <table:table-cell office:value-type="float" office:value="920671.58" table:style-name="ce20">
            <text:p><text:s text:c="2"/>920.671,58<text:s/></text:p>
          </table:table-cell>
          <table:table-cell office:value-type="float" office:value="1276063.94" table:style-name="ce39">
            <text:p><text:s text:c="2"/>1.276.063,94<text:s/></text:p>
          </table:table-cell>
          <table:table-cell office:value-type="float" office:value="5088959.34" table:style-name="ce20">
            <text:p><text:s text:c="2"/>5.088.959,3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A LIQUIDAR</text:p>
          </table:table-cell>
          <table:table-cell office:value-type="float" office:value="244935.8" table:style-name="ce41">
            <text:p><text:s text:c="2"/>244.935,80<text:s/></text:p>
          </table:table-cell>
          <table:table-cell office:value-type="string" table:style-name="ce29">
            <text:p>C</text:p>
          </table:table-cell>
          <table:table-cell office:value-type="float" office:value="495081.01" table:style-name="ce28">
            <text:p><text:s text:c="2"/>495.081,01<text:s/></text:p>
          </table:table-cell>
          <table:table-cell office:value-type="float" office:value="356437.36" table:style-name="ce41">
            <text:p><text:s text:c="2"/>356.437,36<text:s/></text:p>
          </table:table-cell>
          <table:table-cell office:value-type="float" office:value="106292.15" table:style-name="ce28">
            <text:p><text:s text:c="2"/>106.292,1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A PAGAR</text:p>
          </table:table-cell>
          <table:table-cell office:value-type="float" office:value="329023.84000000003" table:style-name="ce40">
            <text:p><text:s text:c="2"/>329.023,84<text:s/></text:p>
          </table:table-cell>
          <table:table-cell office:value-type="string" table:style-name="ce25">
            <text:p>C</text:p>
          </table:table-cell>
          <table:table-cell office:value-type="float" office:value="425590.57" table:style-name="ce24">
            <text:p><text:s text:c="2"/>425.590,57<text:s/></text:p>
          </table:table-cell>
          <table:table-cell office:value-type="float" office:value="494036.01" table:style-name="ce40">
            <text:p><text:s text:c="2"/>494.036,01<text:s/></text:p>
          </table:table-cell>
          <table:table-cell office:value-type="float" office:value="397469.28" table:style-name="ce24">
            <text:p><text:s text:c="2"/>397.469,2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PAGO</text:p>
          </table:table-cell>
          <table:table-cell office:value-type="float" office:value="4159607.34" table:style-name="ce41">
            <text:p><text:s text:c="2"/>4.159.607,34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25590.57" table:style-name="ce41">
            <text:p><text:s text:c="2"/>425.590,57<text:s/></text:p>
          </table:table-cell>
          <table:table-cell office:value-type="float" office:value="4585197.91" table:style-name="ce28">
            <text:p><text:s text:c="2"/>4.585.197,9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4733566.9800000004" table:style-name="ce39">
            <text:p><text:s text:c="2"/>4.733.566,98<text:s/></text:p>
          </table:table-cell>
          <table:table-cell office:value-type="string" table:style-name="ce21">
            <text:p>C</text:p>
          </table:table-cell>
          <table:table-cell office:value-type="float" office:value="920671.58" table:style-name="ce20">
            <text:p><text:s text:c="2"/>920.671,58<text:s/></text:p>
          </table:table-cell>
          <table:table-cell office:value-type="float" office:value="1276063.94" table:style-name="ce39">
            <text:p><text:s text:c="2"/>1.276.063,94<text:s/></text:p>
          </table:table-cell>
          <table:table-cell office:value-type="float" office:value="5088959.34" table:style-name="ce20">
            <text:p><text:s text:c="2"/>5.088.959,3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ISSÃO DE EMPENHO</text:p>
          </table:table-cell>
          <table:table-cell office:value-type="float" office:value="4733566.9800000004" table:style-name="ce38">
            <text:p><text:s text:c="2"/>4.733.566,98<text:s/></text:p>
          </table:table-cell>
          <table:table-cell office:value-type="string" table:style-name="ce17">
            <text:p>C</text:p>
          </table:table-cell>
          <table:table-cell office:value-type="float" office:value="920671.58" table:style-name="ce16">
            <text:p><text:s text:c="2"/>920.671,58<text:s/></text:p>
          </table:table-cell>
          <table:table-cell office:value-type="float" office:value="1276063.94" table:style-name="ce38">
            <text:p><text:s text:c="2"/>1.276.063,94<text:s/></text:p>
          </table:table-cell>
          <table:table-cell office:value-type="float" office:value="5088959.34" table:style-name="ce16">
            <text:p><text:s text:c="2"/>5.088.959,3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PENHOS POR NOTA DE EMPENHO</text:p>
          </table:table-cell>
          <table:table-cell office:value-type="float" office:value="4733566.9800000004" table:style-name="ce39">
            <text:p><text:s text:c="2"/>4.733.566,98<text:s/></text:p>
          </table:table-cell>
          <table:table-cell office:value-type="string" table:style-name="ce21">
            <text:p>C</text:p>
          </table:table-cell>
          <table:table-cell office:value-type="float" office:value="920671.58" table:style-name="ce20">
            <text:p><text:s text:c="2"/>920.671,58<text:s/></text:p>
          </table:table-cell>
          <table:table-cell office:value-type="float" office:value="1276063.94" table:style-name="ce39">
            <text:p><text:s text:c="2"/>1.276.063,94<text:s/></text:p>
          </table:table-cell>
          <table:table-cell office:value-type="float" office:value="5088959.34" table:style-name="ce20">
            <text:p><text:s text:c="2"/>5.088.959,3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A LIQUIDAR</text:p>
          </table:table-cell>
          <table:table-cell office:value-type="float" office:value="244935.8" table:style-name="ce41">
            <text:p><text:s text:c="2"/>244.935,80<text:s/></text:p>
          </table:table-cell>
          <table:table-cell office:value-type="string" table:style-name="ce29">
            <text:p>C</text:p>
          </table:table-cell>
          <table:table-cell office:value-type="float" office:value="495081.01" table:style-name="ce28">
            <text:p><text:s text:c="2"/>495.081,01<text:s/></text:p>
          </table:table-cell>
          <table:table-cell office:value-type="float" office:value="356437.36" table:style-name="ce41">
            <text:p><text:s text:c="2"/>356.437,36<text:s/></text:p>
          </table:table-cell>
          <table:table-cell office:value-type="float" office:value="106292.15" table:style-name="ce28">
            <text:p><text:s text:c="2"/>106.292,1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A PAGAR</text:p>
          </table:table-cell>
          <table:table-cell office:value-type="float" office:value="329023.84000000003" table:style-name="ce40">
            <text:p><text:s text:c="2"/>329.023,84<text:s/></text:p>
          </table:table-cell>
          <table:table-cell office:value-type="string" table:style-name="ce25">
            <text:p>C</text:p>
          </table:table-cell>
          <table:table-cell office:value-type="float" office:value="425590.57" table:style-name="ce24">
            <text:p><text:s text:c="2"/>425.590,57<text:s/></text:p>
          </table:table-cell>
          <table:table-cell office:value-type="float" office:value="494036.01" table:style-name="ce40">
            <text:p><text:s text:c="2"/>494.036,01<text:s/></text:p>
          </table:table-cell>
          <table:table-cell office:value-type="float" office:value="397469.28" table:style-name="ce24">
            <text:p><text:s text:c="2"/>397.469,2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PAGOS</text:p>
          </table:table-cell>
          <table:table-cell office:value-type="float" office:value="4159607.34" table:style-name="ce41">
            <text:p><text:s text:c="2"/>4.159.607,34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25590.57" table:style-name="ce41">
            <text:p><text:s text:c="2"/>425.590,57<text:s/></text:p>
          </table:table-cell>
          <table:table-cell office:value-type="float" office:value="4585197.91" table:style-name="ce28">
            <text:p><text:s text:c="2"/>4.585.197,9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ESTOS A PAGAR</text:p>
          </table:table-cell>
          <table:table-cell office:value-type="float" office:value="343862.12" table:style-name="ce39">
            <text:p><text:s text:c="2"/>343.862,12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43862.12" table:style-name="ce20">
            <text:p><text:s text:c="2"/>343.862,1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NÃO PROCESSADOS</text:p>
          </table:table-cell>
          <table:table-cell office:value-type="float" office:value="5219.46" table:style-name="ce38">
            <text:p><text:s text:c="2"/>5.219,4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219.46" table:style-name="ce16">
            <text:p><text:s text:c="2"/>5.219,4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</text:p>
          </table:table-cell>
          <table:table-cell office:value-type="float" office:value="1050" table:style-name="ce40">
            <text:p><text:s text:c="2"/>1.050,0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50" table:style-name="ce24">
            <text:p><text:s text:c="2"/>1.05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4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PAGOS</text:p>
          </table:table-cell>
          <table:table-cell office:value-type="float" office:value="3419.46" table:style-name="ce41">
            <text:p><text:s text:c="2"/>3.419,46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419.46" table:style-name="ce28">
            <text:p><text:s text:c="2"/>3.419,4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P NÃO PROCESSADOS CANCELADOS</text:p>
          </table:table-cell>
          <table:table-cell office:value-type="float" office:value="750" table:style-name="ce39">
            <text:p><text:s text:c="2"/>750,00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50" table:style-name="ce20">
            <text:p><text:s text:c="2"/>75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9.9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CANCELAMENTOS DE RP</text:p>
          </table:table-cell>
          <table:table-cell office:value-type="float" office:value="750" table:style-name="ce41">
            <text:p><text:s text:c="2"/>750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50" table:style-name="ce28">
            <text:p><text:s text:c="2"/>75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P PROCESSADOS</text:p>
          </table:table-cell>
          <table:table-cell office:value-type="float" office:value="338642.66" table:style-name="ce39">
            <text:p><text:s text:c="2"/>338.642,6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8642.66" table:style-name="ce20">
            <text:p><text:s text:c="2"/>338.642,6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2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PAGOS</text:p>
          </table:table-cell>
          <table:table-cell office:value-type="float" office:value="338642.66" table:style-name="ce41">
            <text:p><text:s text:c="2"/>338.642,66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8642.66" table:style-name="ce28">
            <text:p><text:s text:c="2"/>338.642,6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EVEDORES</text:p>
          </table:table-cell>
          <table:table-cell office:value-type="float" office:value="13169195.52" table:style-name="ce39">
            <text:p><text:s text:c="2"/>13.169.195,52<text:s/></text:p>
          </table:table-cell>
          <table:table-cell office:value-type="string" table:style-name="ce21">
            <text:p>D</text:p>
          </table:table-cell>
          <table:table-cell office:value-type="float" office:value="501418.4" table:style-name="ce20">
            <text:p><text:s text:c="2"/>501.418,40<text:s/></text:p>
          </table:table-cell>
          <table:table-cell office:value-type="float" office:value="300000" table:style-name="ce39">
            <text:p><text:s text:c="2"/>300.000,00<text:s/></text:p>
          </table:table-cell>
          <table:table-cell office:value-type="float" office:value="13370613.92" table:style-name="ce20">
            <text:p><text:s text:c="2"/>13.370.613,9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</text:p>
          </table:table-cell>
          <table:table-cell office:value-type="float" office:value="1164281.49" table:style-name="ce38">
            <text:p><text:s text:c="2"/>1.164.281,49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164281.49" table:style-name="ce16">
            <text:p><text:s text:c="2"/>1.164.281,4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 PASSIVOS</text:p>
          </table:table-cell>
          <table:table-cell office:value-type="float" office:value="1164281.49" table:style-name="ce39">
            <text:p><text:s text:c="2"/>1.164.281,49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164281.49" table:style-name="ce20">
            <text:p><text:s text:c="2"/>1.164.281,4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</text:p>
          </table:table-cell>
          <table:table-cell office:value-type="float" office:value="1164281.49" table:style-name="ce38">
            <text:p><text:s text:c="2"/>1.164.281,49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164281.49" table:style-name="ce16">
            <text:p><text:s text:c="2"/>1.164.281,4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 - CONSOLIDAÇÃO</text:p>
          </table:table-cell>
          <table:table-cell office:value-type="float" office:value="1164281.49" table:style-name="ce39">
            <text:p><text:s text:c="2"/>1.164.281,49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164281.49" table:style-name="ce20">
            <text:p><text:s text:c="2"/>1.164.281,4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2.3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SERVIÇOS</text:p>
          </table:table-cell>
          <table:table-cell office:value-type="float" office:value="1154081.49" table:style-name="ce41">
            <text:p><text:s text:c="2"/>1.154.081,4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54081.49" table:style-name="ce28">
            <text:p><text:s text:c="2"/>1.154.081,4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2.3.1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FORNECIMENTO DE BENS</text:p>
          </table:table-cell>
          <table:table-cell office:value-type="float" office:value="10200" table:style-name="ce40">
            <text:p><text:s text:c="2"/>10.2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200" table:style-name="ce24">
            <text:p><text:s text:c="2"/>10.2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MINISTRAÇÃO FINANCEIRA</text:p>
          </table:table-cell>
          <table:table-cell office:value-type="float" office:value="12004914.029999999" table:style-name="ce38">
            <text:p><text:s text:c="2"/>12.004.914,03<text:s/></text:p>
          </table:table-cell>
          <table:table-cell office:value-type="string" table:style-name="ce17">
            <text:p>D</text:p>
          </table:table-cell>
          <table:table-cell office:value-type="float" office:value="501418.4" table:style-name="ce16">
            <text:p><text:s text:c="2"/>501.418,40<text:s/></text:p>
          </table:table-cell>
          <table:table-cell office:value-type="float" office:value="300000" table:style-name="ce38">
            <text:p><text:s text:c="2"/>300.000,00<text:s/></text:p>
          </table:table-cell>
          <table:table-cell office:value-type="float" office:value="12206332.43" table:style-name="ce16">
            <text:p><text:s text:c="2"/>12.206.332,4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POR DESTINAÇÃO</text:p>
          </table:table-cell>
          <table:table-cell office:value-type="float" office:value="5654765.3600000003" table:style-name="ce39">
            <text:p><text:s text:c="2"/>5.654.765,36<text:s/></text:p>
          </table:table-cell>
          <table:table-cell office:value-type="string" table:style-name="ce21">
            <text:p>D</text:p>
          </table:table-cell>
          <table:table-cell office:value-type="float" office:value="501418.4" table:style-name="ce20">
            <text:p><text:s text:c="2"/>501.418,4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156183.7599999998" table:style-name="ce20">
            <text:p><text:s text:c="2"/>6.156.183,7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A DISPONIBILIDADE DE RECURSOS</text:p>
          </table:table-cell>
          <table:table-cell office:value-type="float" office:value="5654765.3600000003" table:style-name="ce38">
            <text:p><text:s text:c="2"/>5.654.765,36<text:s/></text:p>
          </table:table-cell>
          <table:table-cell office:value-type="string" table:style-name="ce17">
            <text:p>D</text:p>
          </table:table-cell>
          <table:table-cell office:value-type="float" office:value="501418.4" table:style-name="ce16">
            <text:p><text:s text:c="2"/>501.418,4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156183.7599999998" table:style-name="ce16">
            <text:p><text:s text:c="2"/>6.156.183,7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1.1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ORDINÁRIOS</text:p>
          </table:table-cell>
          <table:table-cell office:value-type="float" office:value="4880423.3899999997" table:style-name="ce40">
            <text:p><text:s text:c="2"/>4.880.423,39<text:s/></text:p>
          </table:table-cell>
          <table:table-cell office:value-type="string" table:style-name="ce25">
            <text:p>D</text:p>
          </table:table-cell>
          <table:table-cell office:value-type="float" office:value="501418.4" table:style-name="ce24">
            <text:p><text:s text:c="2"/>501.418,4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381841.79" table:style-name="ce24">
            <text:p><text:s text:c="2"/>5.381.841,7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1.3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EXTRAORÇAMENTÁRIOS</text:p>
          </table:table-cell>
          <table:table-cell office:value-type="float" office:value="774341.97" table:style-name="ce41">
            <text:p><text:s text:c="2"/>774.341,97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74341.97" table:style-name="ce28">
            <text:p><text:s text:c="2"/>774.341,9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FINANCEIRA</text:p>
          </table:table-cell>
          <table:table-cell office:value-type="float" office:value="6350148.6699999999" table:style-name="ce39">
            <text:p><text:s text:c="2"/>6.350.148,67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300000" table:style-name="ce39">
            <text:p><text:s text:c="2"/>300.000,00<text:s/></text:p>
          </table:table-cell>
          <table:table-cell office:value-type="float" office:value="6050148.6699999999" table:style-name="ce20">
            <text:p><text:s text:c="2"/>6.050.1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6350148.6699999999" table:style-name="ce38">
            <text:p><text:s text:c="2"/>6.350.148,6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300000" table:style-name="ce38">
            <text:p><text:s text:c="2"/>300.000,00<text:s/></text:p>
          </table:table-cell>
          <table:table-cell office:value-type="float" office:value="6050148.6699999999" table:style-name="ce16">
            <text:p><text:s text:c="2"/>6.050.1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ORÇAMENTÁRIO</text:p>
          </table:table-cell>
          <table:table-cell office:value-type="float" office:value="6350148.6699999999" table:style-name="ce39">
            <text:p><text:s text:c="2"/>6.350.148,67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300000" table:style-name="ce39">
            <text:p><text:s text:c="2"/>300.000,00<text:s/></text:p>
          </table:table-cell>
          <table:table-cell office:value-type="float" office:value="6050148.6699999999" table:style-name="ce20">
            <text:p><text:s text:c="2"/>6.050.1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- DESPESAS ORÇAMENTÁRIAS</text:p>
          </table:table-cell>
          <table:table-cell office:value-type="float" office:value="6350148.6699999999" table:style-name="ce38">
            <text:p><text:s text:c="2"/>6.350.148,6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300000" table:style-name="ce38">
            <text:p><text:s text:c="2"/>300.000,00<text:s/></text:p>
          </table:table-cell>
          <table:table-cell office:value-type="float" office:value="6050148.6699999999" table:style-name="ce16">
            <text:p><text:s text:c="2"/>6.050.1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ONOGRAMA DE DESEMBOLSO MENSAL - INICIAL</text:p>
          </table:table-cell>
          <table:table-cell office:value-type="float" office:value="6428448.6699999999" table:style-name="ce40">
            <text:p><text:s text:c="2"/>6.428.448,67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428448.6699999999" table:style-name="ce24">
            <text:p><text:s text:c="2"/>6.428.448,6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ONOGRAMA DE DESEMBOLSO MENSAL - ADICIONAL</text:p>
          </table:table-cell>
          <table:table-cell office:value-type="float" office:value="45000" table:style-name="ce41">
            <text:p><text:s text:c="2"/>45.0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5000" table:style-name="ce28">
            <text:p><text:s text:c="2"/>45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RONOGRAMA DE DESEMBOLSO MENSAL - REDUÇÃO</text:p>
          </table:table-cell>
          <table:table-cell office:value-type="float" office:value="123300" table:style-name="ce40">
            <text:p><text:s text:c="2"/>123.300,0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300000" table:style-name="ce40">
            <text:p><text:s text:c="2"/>300.000,00<text:s/></text:p>
          </table:table-cell>
          <table:table-cell office:value-type="float" office:value="423300" table:style-name="ce24">
            <text:p><text:s text:c="2"/>423.3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CREDORES</text:p>
          </table:table-cell>
          <table:table-cell office:value-type="float" office:value="13169195.52" table:style-name="ce38">
            <text:p><text:s text:c="2"/>13.169.195,52<text:s/></text:p>
          </table:table-cell>
          <table:table-cell office:value-type="string" table:style-name="ce17">
            <text:p>C</text:p>
          </table:table-cell>
          <table:table-cell office:value-type="float" office:value="3046862.27" table:style-name="ce16">
            <text:p><text:s text:c="2"/>3.046.862,27<text:s/></text:p>
          </table:table-cell>
          <table:table-cell office:value-type="float" office:value="3248280.67" table:style-name="ce38">
            <text:p><text:s text:c="2"/>3.248.280,67<text:s/></text:p>
          </table:table-cell>
          <table:table-cell office:value-type="float" office:value="13370613.92" table:style-name="ce16">
            <text:p><text:s text:c="2"/>13.370.613,9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</text:p>
          </table:table-cell>
          <table:table-cell office:value-type="float" office:value="1164281.49" table:style-name="ce39">
            <text:p><text:s text:c="2"/>1.164.281,49<text:s/></text:p>
          </table:table-cell>
          <table:table-cell office:value-type="string" table:style-name="ce21">
            <text:p>C</text:p>
          </table:table-cell>
          <table:table-cell office:value-type="float" office:value="132432.85" table:style-name="ce20">
            <text:p><text:s text:c="2"/>132.432,85<text:s/></text:p>
          </table:table-cell>
          <table:table-cell office:value-type="float" office:value="132432.85" table:style-name="ce39">
            <text:p><text:s text:c="2"/>132.432,85<text:s/></text:p>
          </table:table-cell>
          <table:table-cell office:value-type="float" office:value="1164281.49" table:style-name="ce20">
            <text:p><text:s text:c="2"/>1.164.281,4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 PASSIVOS</text:p>
          </table:table-cell>
          <table:table-cell office:value-type="float" office:value="1164281.49" table:style-name="ce38">
            <text:p><text:s text:c="2"/>1.164.281,49<text:s/></text:p>
          </table:table-cell>
          <table:table-cell office:value-type="string" table:style-name="ce17">
            <text:p>C</text:p>
          </table:table-cell>
          <table:table-cell office:value-type="float" office:value="132432.85" table:style-name="ce16">
            <text:p><text:s text:c="2"/>132.432,85<text:s/></text:p>
          </table:table-cell>
          <table:table-cell office:value-type="float" office:value="132432.85" table:style-name="ce38">
            <text:p><text:s text:c="2"/>132.432,85<text:s/></text:p>
          </table:table-cell>
          <table:table-cell office:value-type="float" office:value="1164281.49" table:style-name="ce16">
            <text:p><text:s text:c="2"/>1.164.281,4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CONTRATUAIS</text:p>
          </table:table-cell>
          <table:table-cell office:value-type="float" office:value="1164281.49" table:style-name="ce39">
            <text:p><text:s text:c="2"/>1.164.281,49<text:s/></text:p>
          </table:table-cell>
          <table:table-cell office:value-type="string" table:style-name="ce21">
            <text:p>C</text:p>
          </table:table-cell>
          <table:table-cell office:value-type="float" office:value="132432.85" table:style-name="ce20">
            <text:p><text:s text:c="2"/>132.432,85<text:s/></text:p>
          </table:table-cell>
          <table:table-cell office:value-type="float" office:value="132432.85" table:style-name="ce39">
            <text:p><text:s text:c="2"/>132.432,85<text:s/></text:p>
          </table:table-cell>
          <table:table-cell office:value-type="float" office:value="1164281.49" table:style-name="ce20">
            <text:p><text:s text:c="2"/>1.164.281,4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- CONSOLIDAÇÃO</text:p>
          </table:table-cell>
          <table:table-cell office:value-type="float" office:value="1164281.49" table:style-name="ce38">
            <text:p><text:s text:c="2"/>1.164.281,49<text:s/></text:p>
          </table:table-cell>
          <table:table-cell office:value-type="string" table:style-name="ce17">
            <text:p>C</text:p>
          </table:table-cell>
          <table:table-cell office:value-type="float" office:value="132432.85" table:style-name="ce16">
            <text:p><text:s text:c="2"/>132.432,85<text:s/></text:p>
          </table:table-cell>
          <table:table-cell office:value-type="float" office:value="132432.85" table:style-name="ce38">
            <text:p><text:s text:c="2"/>132.432,85<text:s/></text:p>
          </table:table-cell>
          <table:table-cell office:value-type="float" office:value="1164281.49" table:style-name="ce16">
            <text:p><text:s text:c="2"/>1.164.281,4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ATOS DE SERVIÇOS</text:p>
          </table:table-cell>
          <table:table-cell office:value-type="float" office:value="1164281.49" table:style-name="ce39">
            <text:p><text:s text:c="2"/>1.164.281,49<text:s/></text:p>
          </table:table-cell>
          <table:table-cell office:value-type="string" table:style-name="ce21">
            <text:p>C</text:p>
          </table:table-cell>
          <table:table-cell office:value-type="float" office:value="132432.85" table:style-name="ce20">
            <text:p><text:s text:c="2"/>132.432,85<text:s/></text:p>
          </table:table-cell>
          <table:table-cell office:value-type="float" office:value="132432.85" table:style-name="ce39">
            <text:p><text:s text:c="2"/>132.432,85<text:s/></text:p>
          </table:table-cell>
          <table:table-cell office:value-type="float" office:value="1164281.49" table:style-name="ce20">
            <text:p><text:s text:c="2"/>1.164.281,4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 EXECUTAR</text:p>
          </table:table-cell>
          <table:table-cell office:value-type="float" office:value="570633.36" table:style-name="ce41">
            <text:p><text:s text:c="2"/>570.633,36<text:s/></text:p>
          </table:table-cell>
          <table:table-cell office:value-type="string" table:style-name="ce29">
            <text:p>C</text:p>
          </table:table-cell>
          <table:table-cell office:value-type="float" office:value="132432.85" table:style-name="ce28">
            <text:p><text:s text:c="2"/>132.432,8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38200.51" table:style-name="ce28">
            <text:p><text:s text:c="2"/>438.200,5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2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XECUTADOS</text:p>
          </table:table-cell>
          <table:table-cell office:value-type="float" office:value="593648.13" table:style-name="ce40">
            <text:p><text:s text:c="2"/>593.648,13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32432.85" table:style-name="ce40">
            <text:p><text:s text:c="2"/>132.432,85<text:s/></text:p>
          </table:table-cell>
          <table:table-cell office:value-type="float" office:value="726080.98" table:style-name="ce24">
            <text:p><text:s text:c="2"/>726.080,9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ADMINISTRAÇÃO FINANCEIRA</text:p>
          </table:table-cell>
          <table:table-cell office:value-type="float" office:value="12004914.029999999" table:style-name="ce38">
            <text:p><text:s text:c="2"/>12.004.914,03<text:s/></text:p>
          </table:table-cell>
          <table:table-cell office:value-type="string" table:style-name="ce17">
            <text:p>C</text:p>
          </table:table-cell>
          <table:table-cell office:value-type="float" office:value="2914429.42" table:style-name="ce16">
            <text:p><text:s text:c="2"/>2.914.429,42<text:s/></text:p>
          </table:table-cell>
          <table:table-cell office:value-type="float" office:value="3115847.82" table:style-name="ce38">
            <text:p><text:s text:c="2"/>3.115.847,82<text:s/></text:p>
          </table:table-cell>
          <table:table-cell office:value-type="float" office:value="12206332.43" table:style-name="ce16">
            <text:p><text:s text:c="2"/>12.206.332,4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S DISPONIBILIDADES POR DESTINAÇÃO</text:p>
          </table:table-cell>
          <table:table-cell office:value-type="float" office:value="5654765.3600000003" table:style-name="ce39">
            <text:p><text:s text:c="2"/>5.654.765,36<text:s/></text:p>
          </table:table-cell>
          <table:table-cell office:value-type="string" table:style-name="ce21">
            <text:p>C</text:p>
          </table:table-cell>
          <table:table-cell office:value-type="float" office:value="1360630.31" table:style-name="ce20">
            <text:p><text:s text:c="2"/>1.360.630,31<text:s/></text:p>
          </table:table-cell>
          <table:table-cell office:value-type="float" office:value="1862048.71" table:style-name="ce39">
            <text:p><text:s text:c="2"/>1.862.048,71<text:s/></text:p>
          </table:table-cell>
          <table:table-cell office:value-type="float" office:value="6156183.7599999998" table:style-name="ce20">
            <text:p><text:s text:c="2"/>6.156.183,7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ISPONIBILIDADE DE RECURSOS</text:p>
          </table:table-cell>
          <table:table-cell office:value-type="float" office:value="5654765.3600000003" table:style-name="ce38">
            <text:p><text:s text:c="2"/>5.654.765,36<text:s/></text:p>
          </table:table-cell>
          <table:table-cell office:value-type="string" table:style-name="ce17">
            <text:p>C</text:p>
          </table:table-cell>
          <table:table-cell office:value-type="float" office:value="1360630.31" table:style-name="ce16">
            <text:p><text:s text:c="2"/>1.360.630,31<text:s/></text:p>
          </table:table-cell>
          <table:table-cell office:value-type="float" office:value="1862048.71" table:style-name="ce38">
            <text:p><text:s text:c="2"/>1.862.048,71<text:s/></text:p>
          </table:table-cell>
          <table:table-cell office:value-type="float" office:value="6156183.7599999998" table:style-name="ce16">
            <text:p><text:s text:c="2"/>6.156.183,7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</text:p>
          </table:table-cell>
          <table:table-cell office:value-type="float" office:value="193462.24" table:style-name="ce39">
            <text:p><text:s text:c="2"/>193.462,24<text:s/></text:p>
          </table:table-cell>
          <table:table-cell office:value-type="string" table:style-name="ce21">
            <text:p>D</text:p>
          </table:table-cell>
          <table:table-cell office:value-type="float" office:value="356437.36" table:style-name="ce20">
            <text:p><text:s text:c="2"/>356.437,36<text:s/></text:p>
          </table:table-cell>
          <table:table-cell office:value-type="float" office:value="502463.4" table:style-name="ce39">
            <text:p><text:s text:c="2"/>502.463,40<text:s/></text:p>
          </table:table-cell>
          <table:table-cell office:value-type="float" office:value="47436.2" table:style-name="ce20">
            <text:p><text:s text:c="2"/>47.436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DISPONÍVEIS PARA O EXERCÍCIO</text:p>
          </table:table-cell>
          <table:table-cell office:value-type="float" office:value="193462.24" table:style-name="ce41">
            <text:p><text:s text:c="2"/>193.462,24<text:s/></text:p>
          </table:table-cell>
          <table:table-cell office:value-type="string" table:style-name="ce29">
            <text:p>D</text:p>
          </table:table-cell>
          <table:table-cell office:value-type="float" office:value="356437.36" table:style-name="ce28">
            <text:p><text:s text:c="2"/>356.437,36<text:s/></text:p>
          </table:table-cell>
          <table:table-cell office:value-type="float" office:value="502463.4" table:style-name="ce41">
            <text:p><text:s text:c="2"/>502.463,40<text:s/></text:p>
          </table:table-cell>
          <table:table-cell office:value-type="float" office:value="47436.2" table:style-name="ce28">
            <text:p><text:s text:c="2"/>47.436,2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EMPENHO</text:p>
          </table:table-cell>
          <table:table-cell office:value-type="float" office:value="245985.8" table:style-name="ce39">
            <text:p><text:s text:c="2"/>245.985,80<text:s/></text:p>
          </table:table-cell>
          <table:table-cell office:value-type="string" table:style-name="ce21">
            <text:p>C</text:p>
          </table:table-cell>
          <table:table-cell office:value-type="float" office:value="495081.01" table:style-name="ce20">
            <text:p><text:s text:c="2"/>495.081,01<text:s/></text:p>
          </table:table-cell>
          <table:table-cell office:value-type="float" office:value="356437.36" table:style-name="ce39">
            <text:p><text:s text:c="2"/>356.437,36<text:s/></text:p>
          </table:table-cell>
          <table:table-cell office:value-type="float" office:value="107342.15" table:style-name="ce20">
            <text:p><text:s text:c="2"/>107.342,1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SPONIBILIDADE POR DESTINAÇÃO DE RECURSOS COMPROMETIDA POR EMPENHO - A LIQUIDAR</text:p>
          </table:table-cell>
          <table:table-cell office:value-type="float" office:value="245985.8" table:style-name="ce41">
            <text:p><text:s text:c="2"/>245.985,80<text:s/></text:p>
          </table:table-cell>
          <table:table-cell office:value-type="string" table:style-name="ce29">
            <text:p>C</text:p>
          </table:table-cell>
          <table:table-cell office:value-type="float" office:value="495081.01" table:style-name="ce28">
            <text:p><text:s text:c="2"/>495.081,01<text:s/></text:p>
          </table:table-cell>
          <table:table-cell office:value-type="float" office:value="356437.36" table:style-name="ce41">
            <text:p><text:s text:c="2"/>356.437,36<text:s/></text:p>
          </table:table-cell>
          <table:table-cell office:value-type="float" office:value="107342.15" table:style-name="ce28">
            <text:p><text:s text:c="2"/>107.342,1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LIQUIDAÇÃO E ENTRADAS COMPENSATÓRIAS</text:p>
          </table:table-cell>
          <table:table-cell office:value-type="float" office:value="412309.44" table:style-name="ce39">
            <text:p><text:s text:c="2"/>412.309,44<text:s/></text:p>
          </table:table-cell>
          <table:table-cell office:value-type="string" table:style-name="ce21">
            <text:p>C</text:p>
          </table:table-cell>
          <table:table-cell office:value-type="float" office:value="509111.94" table:style-name="ce20">
            <text:p><text:s text:c="2"/>509.111,94<text:s/></text:p>
          </table:table-cell>
          <table:table-cell office:value-type="float" office:value="577993.52" table:style-name="ce39">
            <text:p><text:s text:c="2"/>577.993,52<text:s/></text:p>
          </table:table-cell>
          <table:table-cell office:value-type="float" office:value="481191.02" table:style-name="ce20">
            <text:p><text:s text:c="2"/>481.191,0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LIQUIDAÇÃO</text:p>
          </table:table-cell>
          <table:table-cell office:value-type="float" office:value="329023.84000000003" table:style-name="ce41">
            <text:p><text:s text:c="2"/>329.023,84<text:s/></text:p>
          </table:table-cell>
          <table:table-cell office:value-type="string" table:style-name="ce29">
            <text:p>C</text:p>
          </table:table-cell>
          <table:table-cell office:value-type="float" office:value="425590.57" table:style-name="ce28">
            <text:p><text:s text:c="2"/>425.590,57<text:s/></text:p>
          </table:table-cell>
          <table:table-cell office:value-type="float" office:value="494036.01" table:style-name="ce41">
            <text:p><text:s text:c="2"/>494.036,01<text:s/></text:p>
          </table:table-cell>
          <table:table-cell office:value-type="float" office:value="397469.28" table:style-name="ce28">
            <text:p><text:s text:c="2"/>397.469,2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3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CONSIGNAÇÕES/RETENÇÕES</text:p>
          </table:table-cell>
          <table:table-cell office:value-type="float" office:value="83285.600000000006" table:style-name="ce40">
            <text:p><text:s text:c="2"/>83.285,60<text:s/></text:p>
          </table:table-cell>
          <table:table-cell office:value-type="string" table:style-name="ce25">
            <text:p>C</text:p>
          </table:table-cell>
          <table:table-cell office:value-type="float" office:value="83521.37" table:style-name="ce24">
            <text:p><text:s text:c="2"/>83.521,37<text:s/></text:p>
          </table:table-cell>
          <table:table-cell office:value-type="float" office:value="83957.51" table:style-name="ce40">
            <text:p><text:s text:c="2"/>83.957,51<text:s/></text:p>
          </table:table-cell>
          <table:table-cell office:value-type="float" office:value="83721.740000000005" table:style-name="ce24">
            <text:p><text:s text:c="2"/>83.721,7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4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SPONIBILIDADE POR DESTINAÇÃO DE RECURSOS UTILIZADA</text:p>
          </table:table-cell>
          <table:table-cell office:value-type="float" office:value="5189932.3600000003" table:style-name="ce41">
            <text:p><text:s text:c="2"/>5.189.932,36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25154.43" table:style-name="ce41">
            <text:p><text:s text:c="2"/>425.154,43<text:s/></text:p>
          </table:table-cell>
          <table:table-cell office:value-type="float" office:value="5615086.79" table:style-name="ce28">
            <text:p><text:s text:c="2"/>5.615.086,7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PROGRAMAÇÃO FINANCEIRA</text:p>
          </table:table-cell>
          <table:table-cell office:value-type="float" office:value="6350148.6699999999" table:style-name="ce39">
            <text:p><text:s text:c="2"/>6.350.148,67<text:s/></text:p>
          </table:table-cell>
          <table:table-cell office:value-type="string" table:style-name="ce21">
            <text:p>C</text:p>
          </table:table-cell>
          <table:table-cell office:value-type="float" office:value="1553799.11" table:style-name="ce20">
            <text:p><text:s text:c="2"/>1.553.799,11<text:s/></text:p>
          </table:table-cell>
          <table:table-cell office:value-type="float" office:value="1253799.1100000001" table:style-name="ce39">
            <text:p><text:s text:c="2"/>1.253.799,11<text:s/></text:p>
          </table:table-cell>
          <table:table-cell office:value-type="float" office:value="6050148.6699999999" table:style-name="ce20">
            <text:p><text:s text:c="2"/>6.050.1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6350148.6699999999" table:style-name="ce38">
            <text:p><text:s text:c="2"/>6.350.148,67<text:s/></text:p>
          </table:table-cell>
          <table:table-cell office:value-type="string" table:style-name="ce17">
            <text:p>C</text:p>
          </table:table-cell>
          <table:table-cell office:value-type="float" office:value="1553799.11" table:style-name="ce16">
            <text:p><text:s text:c="2"/>1.553.799,11<text:s/></text:p>
          </table:table-cell>
          <table:table-cell office:value-type="float" office:value="1253799.1100000001" table:style-name="ce38">
            <text:p><text:s text:c="2"/>1.253.799,11<text:s/></text:p>
          </table:table-cell>
          <table:table-cell office:value-type="float" office:value="6050148.6699999999" table:style-name="ce16">
            <text:p><text:s text:c="2"/>6.050.148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CRONOGRAMA DE DESEMBOLSO MENSAL ORÇAMENTÁRIO</text:p>
          </table:table-cell>
          <table:table-cell office:value-type="float" office:value="6350148.6699999999" table:style-name="ce39">
            <text:p><text:s text:c="2"/>6.350.148,67<text:s/></text:p>
          </table:table-cell>
          <table:table-cell office:value-type="string" table:style-name="ce21">
            <text:p>C</text:p>
          </table:table-cell>
          <table:table-cell office:value-type="float" office:value="1553799.11" table:style-name="ce20">
            <text:p><text:s text:c="2"/>1.553.799,11<text:s/></text:p>
          </table:table-cell>
          <table:table-cell office:value-type="float" office:value="1253799.1100000001" table:style-name="ce39">
            <text:p><text:s text:c="2"/>1.253.799,11<text:s/></text:p>
          </table:table-cell>
          <table:table-cell office:value-type="float" office:value="6050148.6699999999" table:style-name="ce20">
            <text:p><text:s text:c="2"/>6.050.1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</text:p>
          </table:table-cell>
          <table:table-cell office:value-type="float" office:value="6350148.6699999999" table:style-name="ce38">
            <text:p><text:s text:c="2"/>6.350.148,67<text:s/></text:p>
          </table:table-cell>
          <table:table-cell office:value-type="string" table:style-name="ce17">
            <text:p>C</text:p>
          </table:table-cell>
          <table:table-cell office:value-type="float" office:value="1553799.11" table:style-name="ce16">
            <text:p><text:s text:c="2"/>1.553.799,11<text:s/></text:p>
          </table:table-cell>
          <table:table-cell office:value-type="float" office:value="1253799.1100000001" table:style-name="ce38">
            <text:p><text:s text:c="2"/>1.253.799,11<text:s/></text:p>
          </table:table-cell>
          <table:table-cell office:value-type="float" office:value="6050148.6699999999" table:style-name="ce16">
            <text:p><text:s text:c="2"/>6.050.148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1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A RECEBER</text:p>
          </table:table-cell>
          <table:table-cell office:value-type="float" office:value="1616581.69" table:style-name="ce39">
            <text:p><text:s text:c="2"/>1.616.581,69<text:s/></text:p>
          </table:table-cell>
          <table:table-cell office:value-type="string" table:style-name="ce21">
            <text:p>C</text:p>
          </table:table-cell>
          <table:table-cell office:value-type="float" office:value="1552754.11" table:style-name="ce20">
            <text:p><text:s text:c="2"/>1.552.754,11<text:s/></text:p>
          </table:table-cell>
          <table:table-cell office:value-type="float" office:value="897361.75" table:style-name="ce39">
            <text:p><text:s text:c="2"/>897.361,75<text:s/></text:p>
          </table:table-cell>
          <table:table-cell office:value-type="float" office:value="961189.33" table:style-name="ce20">
            <text:p><text:s text:c="2"/>961.189,3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1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DISPONIVEL</text:p>
          </table:table-cell>
          <table:table-cell office:value-type="float" office:value="1616581.69" table:style-name="ce41">
            <text:p><text:s text:c="2"/>1.616.581,69<text:s/></text:p>
          </table:table-cell>
          <table:table-cell office:value-type="string" table:style-name="ce29">
            <text:p>C</text:p>
          </table:table-cell>
          <table:table-cell office:value-type="float" office:value="1552754.11" table:style-name="ce28">
            <text:p><text:s text:c="2"/>1.552.754,11<text:s/></text:p>
          </table:table-cell>
          <table:table-cell office:value-type="float" office:value="897361.75" table:style-name="ce41">
            <text:p><text:s text:c="2"/>897.361,75<text:s/></text:p>
          </table:table-cell>
          <table:table-cell office:value-type="float" office:value="961189.33" table:style-name="ce28">
            <text:p><text:s text:c="2"/>961.189,3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RECEBIDA</text:p>
          </table:table-cell>
          <table:table-cell office:value-type="float" office:value="4733566.9800000004" table:style-name="ce39">
            <text:p><text:s text:c="2"/>4.733.566,98<text:s/></text:p>
          </table:table-cell>
          <table:table-cell office:value-type="string" table:style-name="ce21">
            <text:p>C</text:p>
          </table:table-cell>
          <table:table-cell office:value-type="float" office:value="1045" table:style-name="ce20">
            <text:p><text:s text:c="2"/>1.045,00<text:s/></text:p>
          </table:table-cell>
          <table:table-cell office:value-type="float" office:value="356437.36" table:style-name="ce39">
            <text:p><text:s text:c="2"/>356.437,36<text:s/></text:p>
          </table:table-cell>
          <table:table-cell office:value-type="float" office:value="5088959.34" table:style-name="ce20">
            <text:p><text:s text:c="2"/>5.088.959,3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2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EXECUÇÃO</text:p>
          </table:table-cell>
          <table:table-cell office:value-type="float" office:value="4733566.9800000004" table:style-name="ce38">
            <text:p><text:s text:c="2"/>4.733.566,98<text:s/></text:p>
          </table:table-cell>
          <table:table-cell office:value-type="string" table:style-name="ce17">
            <text:p>C</text:p>
          </table:table-cell>
          <table:table-cell office:value-type="float" office:value="1045" table:style-name="ce16">
            <text:p><text:s text:c="2"/>1.045,00<text:s/></text:p>
          </table:table-cell>
          <table:table-cell office:value-type="float" office:value="356437.36" table:style-name="ce38">
            <text:p><text:s text:c="2"/>356.437,36<text:s/></text:p>
          </table:table-cell>
          <table:table-cell office:value-type="float" office:value="5088959.34" table:style-name="ce16">
            <text:p><text:s text:c="2"/>5.088.959,3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1.02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EMPENHADO</text:p>
          </table:table-cell>
          <table:table-cell office:value-type="float" office:value="4733566.9800000004" table:style-name="ce40">
            <text:p><text:s text:c="2"/>4.733.566,98<text:s/></text:p>
          </table:table-cell>
          <table:table-cell office:value-type="string" table:style-name="ce25">
            <text:p>C</text:p>
          </table:table-cell>
          <table:table-cell office:value-type="float" office:value="1045" table:style-name="ce24">
            <text:p><text:s text:c="2"/>1.045,00<text:s/></text:p>
          </table:table-cell>
          <table:table-cell office:value-type="float" office:value="356437.36" table:style-name="ce40">
            <text:p><text:s text:c="2"/>356.437,36<text:s/></text:p>
          </table:table-cell>
          <table:table-cell office:value-type="float" office:value="5088959.34" table:style-name="ce24">
            <text:p><text:s text:c="2"/>5.088.959,3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9640865.5999999996" table:style-name="ce52">
            <text:p><text:s text:c="2"/>9.640.865,60<text:s/></text:p>
          </table:table-cell>
          <table:table-cell office:value-type="float" office:value="9640865.5999999996" table:style-name="ce50">
            <text:p><text:s text:c="2"/>9.640.865,60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2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PRONIM CP - Emissão: 13/12/2018 às 9h36min - Duração: 0h00m31seg (2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8-12-13T11:36:05Z</meta:creation-date>
    <dc:date>2018-12-13T11:37:58Z</dc:date>
  </office:meta>
</office:document-meta>
</file>