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12/2018 a 31/12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900863.62" table:style-name="ce37">
            <text:p><text:s text:c="2"/>4.900.863,62<text:s/></text:p>
          </table:table-cell>
          <table:table-cell office:value-type="string" table:style-name="ce13">
            <text:p>D</text:p>
          </table:table-cell>
          <table:table-cell office:value-type="float" office:value="1741072.18" table:style-name="ce12">
            <text:p><text:s text:c="2"/>1.741.072,18<text:s/></text:p>
          </table:table-cell>
          <table:table-cell office:value-type="float" office:value="1803092.06" table:style-name="ce37">
            <text:p><text:s text:c="2"/>1.803.092,06<text:s/></text:p>
          </table:table-cell>
          <table:table-cell office:value-type="float" office:value="4838843.74" table:style-name="ce12">
            <text:p><text:s text:c="2"/>4.838.843,74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566636.79" table:style-name="ce38">
            <text:p><text:s text:c="2"/>566.636,79<text:s/></text:p>
          </table:table-cell>
          <table:table-cell office:value-type="string" table:style-name="ce17">
            <text:p>D</text:p>
          </table:table-cell>
          <table:table-cell office:value-type="float" office:value="1741072.18" table:style-name="ce16">
            <text:p><text:s text:c="2"/>1.741.072,18<text:s/></text:p>
          </table:table-cell>
          <table:table-cell office:value-type="float" office:value="1793058.26" table:style-name="ce38">
            <text:p><text:s text:c="2"/>1.793.058,26<text:s/></text:p>
          </table:table-cell>
          <table:table-cell office:value-type="float" office:value="514650.71" table:style-name="ce16">
            <text:p><text:s text:c="2"/>514.650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539980.34" table:style-name="ce39">
            <text:p><text:s text:c="2"/>539.980,34<text:s/></text:p>
          </table:table-cell>
          <table:table-cell office:value-type="string" table:style-name="ce21">
            <text:p>D</text:p>
          </table:table-cell>
          <table:table-cell office:value-type="float" office:value="1736596.88" table:style-name="ce20">
            <text:p><text:s text:c="2"/>1.736.596,88<text:s/></text:p>
          </table:table-cell>
          <table:table-cell office:value-type="float" office:value="1786564.39" table:style-name="ce39">
            <text:p><text:s text:c="2"/>1.786.564,39<text:s/></text:p>
          </table:table-cell>
          <table:table-cell office:value-type="float" office:value="490012.83" table:style-name="ce20">
            <text:p><text:s text:c="2"/>490.012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539980.34" table:style-name="ce38">
            <text:p><text:s text:c="2"/>539.980,34<text:s/></text:p>
          </table:table-cell>
          <table:table-cell office:value-type="string" table:style-name="ce17">
            <text:p>D</text:p>
          </table:table-cell>
          <table:table-cell office:value-type="float" office:value="1736596.88" table:style-name="ce16">
            <text:p><text:s text:c="2"/>1.736.596,88<text:s/></text:p>
          </table:table-cell>
          <table:table-cell office:value-type="float" office:value="1786564.39" table:style-name="ce38">
            <text:p><text:s text:c="2"/>1.786.564,39<text:s/></text:p>
          </table:table-cell>
          <table:table-cell office:value-type="float" office:value="490012.83" table:style-name="ce16">
            <text:p><text:s text:c="2"/>490.012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539980.34" table:style-name="ce39">
            <text:p><text:s text:c="2"/>539.980,34<text:s/></text:p>
          </table:table-cell>
          <table:table-cell office:value-type="string" table:style-name="ce21">
            <text:p>D</text:p>
          </table:table-cell>
          <table:table-cell office:value-type="float" office:value="1736596.88" table:style-name="ce20">
            <text:p><text:s text:c="2"/>1.736.596,88<text:s/></text:p>
          </table:table-cell>
          <table:table-cell office:value-type="float" office:value="1786564.39" table:style-name="ce39">
            <text:p><text:s text:c="2"/>1.786.564,39<text:s/></text:p>
          </table:table-cell>
          <table:table-cell office:value-type="float" office:value="490012.83" table:style-name="ce20">
            <text:p><text:s text:c="2"/>490.012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370087.51" table:style-name="ce38">
            <text:p><text:s text:c="2"/>370.087,51<text:s/></text:p>
          </table:table-cell>
          <table:table-cell office:value-type="string" table:style-name="ce17">
            <text:p>D</text:p>
          </table:table-cell>
          <table:table-cell office:value-type="float" office:value="1077420.5900000001" table:style-name="ce16">
            <text:p><text:s text:c="2"/>1.077.420,59<text:s/></text:p>
          </table:table-cell>
          <table:table-cell office:value-type="float" office:value="1447508.1" table:style-name="ce38">
            <text:p><text:s text:c="2"/>1.447.508,1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370087.51" table:style-name="ce39">
            <text:p><text:s text:c="2"/>370.087,51<text:s/></text:p>
          </table:table-cell>
          <table:table-cell office:value-type="string" table:style-name="ce21">
            <text:p>D</text:p>
          </table:table-cell>
          <table:table-cell office:value-type="float" office:value="1077420.5900000001" table:style-name="ce20">
            <text:p><text:s text:c="2"/>1.077.420,59<text:s/></text:p>
          </table:table-cell>
          <table:table-cell office:value-type="float" office:value="1447508.1" table:style-name="ce39">
            <text:p><text:s text:c="2"/>1.447.508,1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370087.51" table:style-name="ce38">
            <text:p><text:s text:c="2"/>370.087,51<text:s/></text:p>
          </table:table-cell>
          <table:table-cell office:value-type="string" table:style-name="ce17">
            <text:p>D</text:p>
          </table:table-cell>
          <table:table-cell office:value-type="float" office:value="1077420.5900000001" table:style-name="ce16">
            <text:p><text:s text:c="2"/>1.077.420,59<text:s/></text:p>
          </table:table-cell>
          <table:table-cell office:value-type="float" office:value="1447508.1" table:style-name="ce38">
            <text:p><text:s text:c="2"/>1.447.508,1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370087.51" table:style-name="ce40">
            <text:p><text:s text:c="2"/>370.087,51<text:s/></text:p>
          </table:table-cell>
          <table:table-cell office:value-type="string" table:style-name="ce25">
            <text:p>D</text:p>
          </table:table-cell>
          <table:table-cell office:value-type="float" office:value="969064.16" table:style-name="ce24">
            <text:p><text:s text:c="2"/>969.064,16<text:s/></text:p>
          </table:table-cell>
          <table:table-cell office:value-type="float" office:value="1339151.67" table:style-name="ce40">
            <text:p><text:s text:c="2"/>1.339.151,67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8356.43" table:style-name="ce28">
            <text:p><text:s text:c="2"/>108.356,43<text:s/></text:p>
          </table:table-cell>
          <table:table-cell office:value-type="float" office:value="108356.43" table:style-name="ce41">
            <text:p><text:s text:c="2"/>108.356,4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169892.83" table:style-name="ce39">
            <text:p><text:s text:c="2"/>169.892,83<text:s/></text:p>
          </table:table-cell>
          <table:table-cell office:value-type="string" table:style-name="ce21">
            <text:p>D</text:p>
          </table:table-cell>
          <table:table-cell office:value-type="float" office:value="659176.29" table:style-name="ce20">
            <text:p><text:s text:c="2"/>659.176,29<text:s/></text:p>
          </table:table-cell>
          <table:table-cell office:value-type="float" office:value="339056.29" table:style-name="ce39">
            <text:p><text:s text:c="2"/>339.056,29<text:s/></text:p>
          </table:table-cell>
          <table:table-cell office:value-type="float" office:value="490012.83" table:style-name="ce20">
            <text:p><text:s text:c="2"/>490.012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169892.83" table:style-name="ce38">
            <text:p><text:s text:c="2"/>169.892,83<text:s/></text:p>
          </table:table-cell>
          <table:table-cell office:value-type="string" table:style-name="ce17">
            <text:p>D</text:p>
          </table:table-cell>
          <table:table-cell office:value-type="float" office:value="659176.29" table:style-name="ce16">
            <text:p><text:s text:c="2"/>659.176,29<text:s/></text:p>
          </table:table-cell>
          <table:table-cell office:value-type="float" office:value="339056.29" table:style-name="ce38">
            <text:p><text:s text:c="2"/>339.056,29<text:s/></text:p>
          </table:table-cell>
          <table:table-cell office:value-type="float" office:value="490012.83" table:style-name="ce16">
            <text:p><text:s text:c="2"/>490.012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169892.83" table:style-name="ce40">
            <text:p><text:s text:c="2"/>169.892,83<text:s/></text:p>
          </table:table-cell>
          <table:table-cell office:value-type="string" table:style-name="ce25">
            <text:p>D</text:p>
          </table:table-cell>
          <table:table-cell office:value-type="float" office:value="659176.29" table:style-name="ce24">
            <text:p><text:s text:c="2"/>659.176,29<text:s/></text:p>
          </table:table-cell>
          <table:table-cell office:value-type="float" office:value="339056.29" table:style-name="ce40">
            <text:p><text:s text:c="2"/>339.056,29<text:s/></text:p>
          </table:table-cell>
          <table:table-cell office:value-type="float" office:value="490012.83" table:style-name="ce24">
            <text:p><text:s text:c="2"/>490.012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4254.51" table:style-name="ce38">
            <text:p><text:s text:c="2"/>24.254,51<text:s/></text:p>
          </table:table-cell>
          <table:table-cell office:value-type="string" table:style-name="ce17">
            <text:p>D</text:p>
          </table:table-cell>
          <table:table-cell office:value-type="float" office:value="4245.3" table:style-name="ce16">
            <text:p><text:s text:c="2"/>4.245,30<text:s/></text:p>
          </table:table-cell>
          <table:table-cell office:value-type="float" office:value="6219.61" table:style-name="ce38">
            <text:p><text:s text:c="2"/>6.219,61<text:s/></text:p>
          </table:table-cell>
          <table:table-cell office:value-type="float" office:value="22280.2" table:style-name="ce16">
            <text:p><text:s text:c="2"/>22.280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4254.51" table:style-name="ce39">
            <text:p><text:s text:c="2"/>24.254,51<text:s/></text:p>
          </table:table-cell>
          <table:table-cell office:value-type="string" table:style-name="ce21">
            <text:p>D</text:p>
          </table:table-cell>
          <table:table-cell office:value-type="float" office:value="4245.3" table:style-name="ce20">
            <text:p><text:s text:c="2"/>4.245,30<text:s/></text:p>
          </table:table-cell>
          <table:table-cell office:value-type="float" office:value="6219.61" table:style-name="ce39">
            <text:p><text:s text:c="2"/>6.219,61<text:s/></text:p>
          </table:table-cell>
          <table:table-cell office:value-type="float" office:value="22280.2" table:style-name="ce20">
            <text:p><text:s text:c="2"/>22.280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4254.51" table:style-name="ce38">
            <text:p><text:s text:c="2"/>24.254,51<text:s/></text:p>
          </table:table-cell>
          <table:table-cell office:value-type="string" table:style-name="ce17">
            <text:p>D</text:p>
          </table:table-cell>
          <table:table-cell office:value-type="float" office:value="4245.3" table:style-name="ce16">
            <text:p><text:s text:c="2"/>4.245,30<text:s/></text:p>
          </table:table-cell>
          <table:table-cell office:value-type="float" office:value="6219.61" table:style-name="ce38">
            <text:p><text:s text:c="2"/>6.219,61<text:s/></text:p>
          </table:table-cell>
          <table:table-cell office:value-type="float" office:value="22280.2" table:style-name="ce16">
            <text:p><text:s text:c="2"/>22.280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6713.8" table:style-name="ce40">
            <text:p><text:s text:c="2"/>6.713,80<text:s/></text:p>
          </table:table-cell>
          <table:table-cell office:value-type="string" table:style-name="ce25">
            <text:p>D</text:p>
          </table:table-cell>
          <table:table-cell office:value-type="float" office:value="1844.6" table:style-name="ce24">
            <text:p><text:s text:c="2"/>1.844,60<text:s/></text:p>
          </table:table-cell>
          <table:table-cell office:value-type="float" office:value="2927.16" table:style-name="ce40">
            <text:p><text:s text:c="2"/>2.927,16<text:s/></text:p>
          </table:table-cell>
          <table:table-cell office:value-type="float" office:value="5631.24" table:style-name="ce24">
            <text:p><text:s text:c="2"/>5.631,2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697.18" table:style-name="ce41">
            <text:p><text:s text:c="2"/>697,18<text:s/></text:p>
          </table:table-cell>
          <table:table-cell office:value-type="string" table:style-name="ce29">
            <text:p>D</text:p>
          </table:table-cell>
          <table:table-cell office:value-type="float" office:value="2284" table:style-name="ce28">
            <text:p><text:s text:c="2"/>2.284,00<text:s/></text:p>
          </table:table-cell>
          <table:table-cell office:value-type="float" office:value="768.63" table:style-name="ce41">
            <text:p><text:s text:c="2"/>768,63<text:s/></text:p>
          </table:table-cell>
          <table:table-cell office:value-type="float" office:value="2212.5500000000002" table:style-name="ce28">
            <text:p><text:s text:c="2"/>2.212,5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3.9" table:style-name="ce24">
            <text:p><text:s text:c="2"/>83,90<text:s/></text:p>
          </table:table-cell>
          <table:table-cell office:value-type="float" office:value="83.9" table:style-name="ce40">
            <text:p><text:s text:c="2"/>83,9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6843.53" table:style-name="ce41">
            <text:p><text:s text:c="2"/>16.843,53<text:s/></text:p>
          </table:table-cell>
          <table:table-cell office:value-type="string" table:style-name="ce29">
            <text:p>D</text:p>
          </table:table-cell>
          <table:table-cell office:value-type="float" office:value="32.799999999999997" table:style-name="ce28">
            <text:p><text:s text:c="2"/>32,80<text:s/></text:p>
          </table:table-cell>
          <table:table-cell office:value-type="float" office:value="2439.92" table:style-name="ce41">
            <text:p><text:s text:c="2"/>2.439,92<text:s/></text:p>
          </table:table-cell>
          <table:table-cell office:value-type="float" office:value="14436.41" table:style-name="ce28">
            <text:p><text:s text:c="2"/>14.436,4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2401.94" table:style-name="ce39">
            <text:p><text:s text:c="2"/>2.401,94<text:s/></text:p>
          </table:table-cell>
          <table:table-cell office:value-type="string" table:style-name="ce21">
            <text:p>D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274.26" table:style-name="ce39">
            <text:p><text:s text:c="2"/>274,26<text:s/></text:p>
          </table:table-cell>
          <table:table-cell office:value-type="float" office:value="2357.6799999999998" table:style-name="ce20">
            <text:p><text:s text:c="2"/>2.357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1252.04" table:style-name="ce38">
            <text:p><text:s text:c="2"/>1.252,04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1112.93" table:style-name="ce16">
            <text:p><text:s text:c="2"/>1.112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1252.04" table:style-name="ce39">
            <text:p><text:s text:c="2"/>1.252,04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1112.93" table:style-name="ce20">
            <text:p><text:s text:c="2"/>1.112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1252.04" table:style-name="ce41">
            <text:p><text:s text:c="2"/>1.252,0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.11000000000001" table:style-name="ce41">
            <text:p><text:s text:c="2"/>139,11<text:s/></text:p>
          </table:table-cell>
          <table:table-cell office:value-type="float" office:value="1112.93" table:style-name="ce28">
            <text:p><text:s text:c="2"/>1.112,9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1149.9000000000001" table:style-name="ce39">
            <text:p><text:s text:c="2"/>1.149,90<text:s/></text:p>
          </table:table-cell>
          <table:table-cell office:value-type="string" table:style-name="ce21">
            <text:p>D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135.15" table:style-name="ce39">
            <text:p><text:s text:c="2"/>135,15<text:s/></text:p>
          </table:table-cell>
          <table:table-cell office:value-type="float" office:value="1244.75" table:style-name="ce20">
            <text:p><text:s text:c="2"/>1.244,7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1149.9000000000001" table:style-name="ce38">
            <text:p><text:s text:c="2"/>1.149,90<text:s/></text:p>
          </table:table-cell>
          <table:table-cell office:value-type="string" table:style-name="ce17">
            <text:p>D</text:p>
          </table:table-cell>
          <table:table-cell office:value-type="float" office:value="230" table:style-name="ce16">
            <text:p><text:s text:c="2"/>230,00<text:s/></text:p>
          </table:table-cell>
          <table:table-cell office:value-type="float" office:value="135.15" table:style-name="ce38">
            <text:p><text:s text:c="2"/>135,15<text:s/></text:p>
          </table:table-cell>
          <table:table-cell office:value-type="float" office:value="1244.75" table:style-name="ce16">
            <text:p><text:s text:c="2"/>1.244,7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1149.9000000000001" table:style-name="ce40">
            <text:p><text:s text:c="2"/>1.149,90<text:s/></text:p>
          </table:table-cell>
          <table:table-cell office:value-type="string" table:style-name="ce25">
            <text:p>D</text:p>
          </table:table-cell>
          <table:table-cell office:value-type="float" office:value="230" table:style-name="ce24">
            <text:p><text:s text:c="2"/>230,00<text:s/></text:p>
          </table:table-cell>
          <table:table-cell office:value-type="float" office:value="135.15" table:style-name="ce40">
            <text:p><text:s text:c="2"/>135,15<text:s/></text:p>
          </table:table-cell>
          <table:table-cell office:value-type="float" office:value="1244.75" table:style-name="ce24">
            <text:p><text:s text:c="2"/>1.244,7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334226.83" table:style-name="ce38">
            <text:p><text:s text:c="2"/>4.334.226,8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0033.799999999999" table:style-name="ce38">
            <text:p><text:s text:c="2"/>10.033,80<text:s/></text:p>
          </table:table-cell>
          <table:table-cell office:value-type="float" office:value="4324193.03" table:style-name="ce16">
            <text:p><text:s text:c="2"/>4.324.193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332786.22" table:style-name="ce38">
            <text:p><text:s text:c="2"/>4.332.786,2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0033.799999999999" table:style-name="ce38">
            <text:p><text:s text:c="2"/>10.033,80<text:s/></text:p>
          </table:table-cell>
          <table:table-cell office:value-type="float" office:value="4322752.42" table:style-name="ce16">
            <text:p><text:s text:c="2"/>4.322.752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43178.82" table:style-name="ce39">
            <text:p><text:s text:c="2"/>943.178,8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0033.799999999999" table:style-name="ce39">
            <text:p><text:s text:c="2"/>10.033,80<text:s/></text:p>
          </table:table-cell>
          <table:table-cell office:value-type="float" office:value="933145.02" table:style-name="ce20">
            <text:p><text:s text:c="2"/>933.145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43178.82" table:style-name="ce38">
            <text:p><text:s text:c="2"/>943.178,8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0033.799999999999" table:style-name="ce38">
            <text:p><text:s text:c="2"/>10.033,80<text:s/></text:p>
          </table:table-cell>
          <table:table-cell office:value-type="float" office:value="933145.02" table:style-name="ce16">
            <text:p><text:s text:c="2"/>933.145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8466.9" table:style-name="ce39">
            <text:p><text:s text:c="2"/>148.466,9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65" table:style-name="ce39">
            <text:p><text:s text:c="2"/>65,00<text:s/></text:p>
          </table:table-cell>
          <table:table-cell office:value-type="float" office:value="148401.9" table:style-name="ce20">
            <text:p><text:s text:c="2"/>148.401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CAO</text:p>
          </table:table-cell>
          <table:table-cell office:value-type="float" office:value="8468.99" table:style-name="ce41">
            <text:p><text:s text:c="2"/>8.468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5" table:style-name="ce41">
            <text:p><text:s text:c="2"/>65,00<text:s/></text:p>
          </table:table-cell>
          <table:table-cell office:value-type="float" office:value="8403.99" table:style-name="ce28">
            <text:p><text:s text:c="2"/>8.403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CAO, SEGURANCA E SOCORRO</text:p>
          </table:table-cell>
          <table:table-cell office:value-type="float" office:value="7970" table:style-name="ce40">
            <text:p><text:s text:c="2"/>7.9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70" table:style-name="ce24">
            <text:p><text:s text:c="2"/>7.9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A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776.05" table:style-name="ce24">
            <text:p><text:s text:c="2"/>102.7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82878.62" table:style-name="ce38">
            <text:p><text:s text:c="2"/>282.878,6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9883.7999999999993" table:style-name="ce38">
            <text:p><text:s text:c="2"/>9.883,80<text:s/></text:p>
          </table:table-cell>
          <table:table-cell office:value-type="float" office:value="272994.82" table:style-name="ce16">
            <text:p><text:s text:c="2"/>272.994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82878.62" table:style-name="ce40">
            <text:p><text:s text:c="2"/>282.878,6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9883.7999999999993" table:style-name="ce40">
            <text:p><text:s text:c="2"/>9.883,80<text:s/></text:p>
          </table:table-cell>
          <table:table-cell office:value-type="float" office:value="272994.82" table:style-name="ce24">
            <text:p><text:s text:c="2"/>272.994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24417.37" table:style-name="ce38">
            <text:p><text:s text:c="2"/>424.417,3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4417.37" table:style-name="ce16">
            <text:p><text:s text:c="2"/>424.417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ILIOS DOMESTICOS</text:p>
          </table:table-cell>
          <table:table-cell office:value-type="float" office:value="80875.63" table:style-name="ce40">
            <text:p><text:s text:c="2"/>80.875,6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0875.63" table:style-name="ce24">
            <text:p><text:s text:c="2"/>80.875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QUINAS E UTENSILIOS DE ESCRITO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ARIO EM GERAL</text:p>
          </table:table-cell>
          <table:table-cell office:value-type="float" office:value="340235.92" table:style-name="ce40">
            <text:p><text:s text:c="2"/>340.235,9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0235.92" table:style-name="ce24">
            <text:p><text:s text:c="2"/>340.235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86785.93" table:style-name="ce38">
            <text:p><text:s text:c="2"/>86.785,9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85" table:style-name="ce38">
            <text:p><text:s text:c="2"/>85,00<text:s/></text:p>
          </table:table-cell>
          <table:table-cell office:value-type="float" office:value="86700.93" table:style-name="ce16">
            <text:p><text:s text:c="2"/>86.700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COES E MATERIAIS BIBLIOGRA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4.7" table:style-name="ce24">
            <text:p><text:s text:c="2"/>2.87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AUDIO, VIDEO E FOTO</text:p>
          </table:table-cell>
          <table:table-cell office:value-type="float" office:value="81391.23" table:style-name="ce41">
            <text:p><text:s text:c="2"/>81.391,2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5" table:style-name="ce41">
            <text:p><text:s text:c="2"/>85,00<text:s/></text:p>
          </table:table-cell>
          <table:table-cell office:value-type="float" office:value="81306.23" table:style-name="ce28">
            <text:p><text:s text:c="2"/>81.306,2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CAS PARA EXPOSICA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 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896759.22" table:style-name="ce39">
            <text:p><text:s text:c="2"/>4.896.759,22<text:s/></text:p>
          </table:table-cell>
          <table:table-cell office:value-type="string" table:style-name="ce21">
            <text:p>C</text:p>
          </table:table-cell>
          <table:table-cell office:value-type="float" office:value="6572120.5800000001" table:style-name="ce20">
            <text:p><text:s text:c="2"/>6.572.120,58<text:s/></text:p>
          </table:table-cell>
          <table:table-cell office:value-type="float" office:value="6514205.0999999996" table:style-name="ce39">
            <text:p><text:s text:c="2"/>6.514.205,10<text:s/></text:p>
          </table:table-cell>
          <table:table-cell office:value-type="float" office:value="4838843.74" table:style-name="ce20">
            <text:p><text:s text:c="2"/>4.838.843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999376.86" table:style-name="ce38">
            <text:p><text:s text:c="2"/>999.376,86<text:s/></text:p>
          </table:table-cell>
          <table:table-cell office:value-type="string" table:style-name="ce17">
            <text:p>C</text:p>
          </table:table-cell>
          <table:table-cell office:value-type="float" office:value="1042974.65" table:style-name="ce16">
            <text:p><text:s text:c="2"/>1.042.974,65<text:s/></text:p>
          </table:table-cell>
          <table:table-cell office:value-type="float" office:value="884634.78" table:style-name="ce38">
            <text:p><text:s text:c="2"/>884.634,78<text:s/></text:p>
          </table:table-cell>
          <table:table-cell office:value-type="float" office:value="841036.99" table:style-name="ce16">
            <text:p><text:s text:c="2"/>841.03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781208.55" table:style-name="ce39">
            <text:p><text:s text:c="2"/>781.208,55<text:s/></text:p>
          </table:table-cell>
          <table:table-cell office:value-type="string" table:style-name="ce21">
            <text:p>C</text:p>
          </table:table-cell>
          <table:table-cell office:value-type="float" office:value="776565.25" table:style-name="ce20">
            <text:p><text:s text:c="2"/>776.565,25<text:s/></text:p>
          </table:table-cell>
          <table:table-cell office:value-type="float" office:value="625197.68999999994" table:style-name="ce39">
            <text:p><text:s text:c="2"/>625.197,69<text:s/></text:p>
          </table:table-cell>
          <table:table-cell office:value-type="float" office:value="629840.99" table:style-name="ce20">
            <text:p><text:s text:c="2"/>629.840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606376.65" table:style-name="ce38">
            <text:p><text:s text:c="2"/>606.376,65<text:s/></text:p>
          </table:table-cell>
          <table:table-cell office:value-type="string" table:style-name="ce17">
            <text:p>C</text:p>
          </table:table-cell>
          <table:table-cell office:value-type="float" office:value="598500.6" table:style-name="ce16">
            <text:p><text:s text:c="2"/>598.500,60<text:s/></text:p>
          </table:table-cell>
          <table:table-cell office:value-type="float" office:value="497183.84" table:style-name="ce38">
            <text:p><text:s text:c="2"/>497.183,84<text:s/></text:p>
          </table:table-cell>
          <table:table-cell office:value-type="float" office:value="505059.89" table:style-name="ce16">
            <text:p><text:s text:c="2"/>505.059,8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606376.65" table:style-name="ce39">
            <text:p><text:s text:c="2"/>606.376,65<text:s/></text:p>
          </table:table-cell>
          <table:table-cell office:value-type="string" table:style-name="ce21">
            <text:p>C</text:p>
          </table:table-cell>
          <table:table-cell office:value-type="float" office:value="598500.6" table:style-name="ce20">
            <text:p><text:s text:c="2"/>598.500,60<text:s/></text:p>
          </table:table-cell>
          <table:table-cell office:value-type="float" office:value="497183.84" table:style-name="ce39">
            <text:p><text:s text:c="2"/>497.183,84<text:s/></text:p>
          </table:table-cell>
          <table:table-cell office:value-type="float" office:value="505059.89" table:style-name="ce20">
            <text:p><text:s text:c="2"/>505.059,8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606376.65" table:style-name="ce38">
            <text:p><text:s text:c="2"/>606.376,65<text:s/></text:p>
          </table:table-cell>
          <table:table-cell office:value-type="string" table:style-name="ce17">
            <text:p>C</text:p>
          </table:table-cell>
          <table:table-cell office:value-type="float" office:value="598500.6" table:style-name="ce16">
            <text:p><text:s text:c="2"/>598.500,60<text:s/></text:p>
          </table:table-cell>
          <table:table-cell office:value-type="float" office:value="497183.84" table:style-name="ce38">
            <text:p><text:s text:c="2"/>497.183,84<text:s/></text:p>
          </table:table-cell>
          <table:table-cell office:value-type="float" office:value="505059.89" table:style-name="ce16">
            <text:p><text:s text:c="2"/>505.059,8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2794.82" table:style-name="ce40">
            <text:p><text:s text:c="2"/>202.794,82<text:s/></text:p>
          </table:table-cell>
          <table:table-cell office:value-type="string" table:style-name="ce25">
            <text:p>C</text:p>
          </table:table-cell>
          <table:table-cell office:value-type="float" office:value="359253.78" table:style-name="ce24">
            <text:p><text:s text:c="2"/>359.253,78<text:s/></text:p>
          </table:table-cell>
          <table:table-cell office:value-type="float" office:value="361921.6" table:style-name="ce40">
            <text:p><text:s text:c="2"/>361.921,60<text:s/></text:p>
          </table:table-cell>
          <table:table-cell office:value-type="float" office:value="205462.64" table:style-name="ce24">
            <text:p><text:s text:c="2"/>205.462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115800.16" table:style-name="ce41">
            <text:p><text:s text:c="2"/>115.800,16<text:s/></text:p>
          </table:table-cell>
          <table:table-cell office:value-type="string" table:style-name="ce29">
            <text:p>C</text:p>
          </table:table-cell>
          <table:table-cell office:value-type="float" office:value="213455.01" table:style-name="ce28">
            <text:p><text:s text:c="2"/>213.455,01<text:s/></text:p>
          </table:table-cell>
          <table:table-cell office:value-type="float" office:value="97654.85" table:style-name="ce41">
            <text:p><text:s text:c="2"/>97.654,85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197237.92" table:style-name="ce40">
            <text:p><text:s text:c="2"/>197.237,92<text:s/></text:p>
          </table:table-cell>
          <table:table-cell office:value-type="string" table:style-name="ce25">
            <text:p>C</text:p>
          </table:table-cell>
          <table:table-cell office:value-type="float" office:value="25791.81" table:style-name="ce24">
            <text:p><text:s text:c="2"/>25.791,81<text:s/></text:p>
          </table:table-cell>
          <table:table-cell office:value-type="float" office:value="36214.559999999998" table:style-name="ce40">
            <text:p><text:s text:c="2"/>36.214,56<text:s/></text:p>
          </table:table-cell>
          <table:table-cell office:value-type="float" office:value="207660.67" table:style-name="ce24">
            <text:p><text:s text:c="2"/>207.660,6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90543.75" table:style-name="ce41">
            <text:p><text:s text:c="2"/>90.543,7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2.83" table:style-name="ce41">
            <text:p><text:s text:c="2"/>1.392,83<text:s/></text:p>
          </table:table-cell>
          <table:table-cell office:value-type="float" office:value="91936.58" table:style-name="ce28">
            <text:p><text:s text:c="2"/>91.936,5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25" table:style-name="ce40">
            <text:p><text:s text:c="2"/>25,00<text:s/></text:p>
          </table:table-cell>
          <table:table-cell office:value-type="string" table:style-name="ce25">
            <text:p>C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25" table:style-name="ce40">
            <text:p><text:s text:c="2"/>25,00<text:s/></text:p>
          </table:table-cell>
          <table:table-cell office:value-type="float" office:value="25" table:style-name="ce24">
            <text:p><text:s text:c="2"/>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74806.9" table:style-name="ce38">
            <text:p><text:s text:c="2"/>174.806,90<text:s/></text:p>
          </table:table-cell>
          <table:table-cell office:value-type="string" table:style-name="ce17">
            <text:p>C</text:p>
          </table:table-cell>
          <table:table-cell office:value-type="float" office:value="178039.65" table:style-name="ce16">
            <text:p><text:s text:c="2"/>178.039,65<text:s/></text:p>
          </table:table-cell>
          <table:table-cell office:value-type="float" office:value="127988.85" table:style-name="ce38">
            <text:p><text:s text:c="2"/>127.988,85<text:s/></text:p>
          </table:table-cell>
          <table:table-cell office:value-type="float" office:value="124756.1" table:style-name="ce16">
            <text:p><text:s text:c="2"/>124.756,1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 - INTER OFSS - UNIÃO</text:p>
          </table:table-cell>
          <table:table-cell office:value-type="float" office:value="174806.9" table:style-name="ce39">
            <text:p><text:s text:c="2"/>174.806,90<text:s/></text:p>
          </table:table-cell>
          <table:table-cell office:value-type="string" table:style-name="ce21">
            <text:p>C</text:p>
          </table:table-cell>
          <table:table-cell office:value-type="float" office:value="178039.65" table:style-name="ce20">
            <text:p><text:s text:c="2"/>178.039,65<text:s/></text:p>
          </table:table-cell>
          <table:table-cell office:value-type="float" office:value="127988.85" table:style-name="ce39">
            <text:p><text:s text:c="2"/>127.988,85<text:s/></text:p>
          </table:table-cell>
          <table:table-cell office:value-type="float" office:value="124756.1" table:style-name="ce20">
            <text:p><text:s text:c="2"/>124.756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72882.9" table:style-name="ce38">
            <text:p><text:s text:c="2"/>172.882,90<text:s/></text:p>
          </table:table-cell>
          <table:table-cell office:value-type="string" table:style-name="ce17">
            <text:p>C</text:p>
          </table:table-cell>
          <table:table-cell office:value-type="float" office:value="177221.6" table:style-name="ce16">
            <text:p><text:s text:c="2"/>177.221,60<text:s/></text:p>
          </table:table-cell>
          <table:table-cell office:value-type="float" office:value="127064.81" table:style-name="ce38">
            <text:p><text:s text:c="2"/>127.064,81<text:s/></text:p>
          </table:table-cell>
          <table:table-cell office:value-type="float" office:value="122726.11" table:style-name="ce16">
            <text:p><text:s text:c="2"/>122.726,1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72532.63" table:style-name="ce40">
            <text:p><text:s text:c="2"/>172.532,63<text:s/></text:p>
          </table:table-cell>
          <table:table-cell office:value-type="string" table:style-name="ce25">
            <text:p>C</text:p>
          </table:table-cell>
          <table:table-cell office:value-type="float" office:value="176871.33" table:style-name="ce24">
            <text:p><text:s text:c="2"/>176.871,33<text:s/></text:p>
          </table:table-cell>
          <table:table-cell office:value-type="float" office:value="127024.14" table:style-name="ce40">
            <text:p><text:s text:c="2"/>127.024,14<text:s/></text:p>
          </table:table-cell>
          <table:table-cell office:value-type="float" office:value="122685.44" table:style-name="ce24">
            <text:p><text:s text:c="2"/>122.685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350.27" table:style-name="ce41">
            <text:p><text:s text:c="2"/>350,27<text:s/></text:p>
          </table:table-cell>
          <table:table-cell office:value-type="string" table:style-name="ce29">
            <text:p>C</text:p>
          </table:table-cell>
          <table:table-cell office:value-type="float" office:value="350.27" table:style-name="ce28">
            <text:p><text:s text:c="2"/>350,27<text:s/></text:p>
          </table:table-cell>
          <table:table-cell office:value-type="float" office:value="40.67" table:style-name="ce41">
            <text:p><text:s text:c="2"/>40,67<text:s/></text:p>
          </table:table-cell>
          <table:table-cell office:value-type="float" office:value="40.67" table:style-name="ce28">
            <text:p><text:s text:c="2"/>40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1924" table:style-name="ce39">
            <text:p><text:s text:c="2"/>1.924,00<text:s/></text:p>
          </table:table-cell>
          <table:table-cell office:value-type="string" table:style-name="ce21">
            <text:p>C</text:p>
          </table:table-cell>
          <table:table-cell office:value-type="float" office:value="818.05" table:style-name="ce20">
            <text:p><text:s text:c="2"/>818,05<text:s/></text:p>
          </table:table-cell>
          <table:table-cell office:value-type="float" office:value="924.04" table:style-name="ce39">
            <text:p><text:s text:c="2"/>924,04<text:s/></text:p>
          </table:table-cell>
          <table:table-cell office:value-type="float" office:value="2029.99" table:style-name="ce20">
            <text:p><text:s text:c="2"/>2.029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1924" table:style-name="ce41">
            <text:p><text:s text:c="2"/>1.924,00<text:s/></text:p>
          </table:table-cell>
          <table:table-cell office:value-type="string" table:style-name="ce29">
            <text:p>C</text:p>
          </table:table-cell>
          <table:table-cell office:value-type="float" office:value="818.05" table:style-name="ce28">
            <text:p><text:s text:c="2"/>818,05<text:s/></text:p>
          </table:table-cell>
          <table:table-cell office:value-type="float" office:value="924.04" table:style-name="ce41">
            <text:p><text:s text:c="2"/>924,04<text:s/></text:p>
          </table:table-cell>
          <table:table-cell office:value-type="float" office:value="2029.99" table:style-name="ce28">
            <text:p><text:s text:c="2"/>2.029,9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133561.32999999999" table:style-name="ce39">
            <text:p><text:s text:c="2"/>133.561,33<text:s/></text:p>
          </table:table-cell>
          <table:table-cell office:value-type="string" table:style-name="ce21">
            <text:p>C</text:p>
          </table:table-cell>
          <table:table-cell office:value-type="float" office:value="155389.96" table:style-name="ce20">
            <text:p><text:s text:c="2"/>155.389,96<text:s/></text:p>
          </table:table-cell>
          <table:table-cell office:value-type="float" office:value="77231.960000000006" table:style-name="ce39">
            <text:p><text:s text:c="2"/>77.231,96<text:s/></text:p>
          </table:table-cell>
          <table:table-cell office:value-type="float" office:value="55403.33" table:style-name="ce20">
            <text:p><text:s text:c="2"/>55.403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133561.32999999999" table:style-name="ce38">
            <text:p><text:s text:c="2"/>133.561,33<text:s/></text:p>
          </table:table-cell>
          <table:table-cell office:value-type="string" table:style-name="ce17">
            <text:p>C</text:p>
          </table:table-cell>
          <table:table-cell office:value-type="float" office:value="155389.96" table:style-name="ce16">
            <text:p><text:s text:c="2"/>155.389,96<text:s/></text:p>
          </table:table-cell>
          <table:table-cell office:value-type="float" office:value="77231.960000000006" table:style-name="ce38">
            <text:p><text:s text:c="2"/>77.231,96<text:s/></text:p>
          </table:table-cell>
          <table:table-cell office:value-type="float" office:value="55403.33" table:style-name="ce16">
            <text:p><text:s text:c="2"/>55.403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133561.32999999999" table:style-name="ce39">
            <text:p><text:s text:c="2"/>133.561,33<text:s/></text:p>
          </table:table-cell>
          <table:table-cell office:value-type="string" table:style-name="ce21">
            <text:p>C</text:p>
          </table:table-cell>
          <table:table-cell office:value-type="float" office:value="155389.96" table:style-name="ce20">
            <text:p><text:s text:c="2"/>155.389,96<text:s/></text:p>
          </table:table-cell>
          <table:table-cell office:value-type="float" office:value="77231.960000000006" table:style-name="ce39">
            <text:p><text:s text:c="2"/>77.231,96<text:s/></text:p>
          </table:table-cell>
          <table:table-cell office:value-type="float" office:value="55403.33" table:style-name="ce20">
            <text:p><text:s text:c="2"/>55.403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133561.32999999999" table:style-name="ce38">
            <text:p><text:s text:c="2"/>133.561,33<text:s/></text:p>
          </table:table-cell>
          <table:table-cell office:value-type="string" table:style-name="ce17">
            <text:p>C</text:p>
          </table:table-cell>
          <table:table-cell office:value-type="float" office:value="155389.96" table:style-name="ce16">
            <text:p><text:s text:c="2"/>155.389,96<text:s/></text:p>
          </table:table-cell>
          <table:table-cell office:value-type="float" office:value="77231.960000000006" table:style-name="ce38">
            <text:p><text:s text:c="2"/>77.231,96<text:s/></text:p>
          </table:table-cell>
          <table:table-cell office:value-type="float" office:value="55403.33" table:style-name="ce16">
            <text:p><text:s text:c="2"/>55.403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133561.32999999999" table:style-name="ce40">
            <text:p><text:s text:c="2"/>133.561,33<text:s/></text:p>
          </table:table-cell>
          <table:table-cell office:value-type="string" table:style-name="ce25">
            <text:p>C</text:p>
          </table:table-cell>
          <table:table-cell office:value-type="float" office:value="155389.96" table:style-name="ce24">
            <text:p><text:s text:c="2"/>155.389,96<text:s/></text:p>
          </table:table-cell>
          <table:table-cell office:value-type="float" office:value="77231.960000000006" table:style-name="ce40">
            <text:p><text:s text:c="2"/>77.231,96<text:s/></text:p>
          </table:table-cell>
          <table:table-cell office:value-type="float" office:value="55403.33" table:style-name="ce24">
            <text:p><text:s text:c="2"/>55.403,3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84606.98" table:style-name="ce38">
            <text:p><text:s text:c="2"/>84.606,98<text:s/></text:p>
          </table:table-cell>
          <table:table-cell office:value-type="string" table:style-name="ce17">
            <text:p>C</text:p>
          </table:table-cell>
          <table:table-cell office:value-type="float" office:value="111019.44" table:style-name="ce16">
            <text:p><text:s text:c="2"/>111.019,44<text:s/></text:p>
          </table:table-cell>
          <table:table-cell office:value-type="float" office:value="182205.13" table:style-name="ce38">
            <text:p><text:s text:c="2"/>182.205,13<text:s/></text:p>
          </table:table-cell>
          <table:table-cell office:value-type="float" office:value="155792.67000000001" table:style-name="ce16">
            <text:p><text:s text:c="2"/>155.792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84366.98" table:style-name="ce39">
            <text:p><text:s text:c="2"/>84.366,98<text:s/></text:p>
          </table:table-cell>
          <table:table-cell office:value-type="string" table:style-name="ce21">
            <text:p>C</text:p>
          </table:table-cell>
          <table:table-cell office:value-type="float" office:value="109414.64" table:style-name="ce20">
            <text:p><text:s text:c="2"/>109.414,64<text:s/></text:p>
          </table:table-cell>
          <table:table-cell office:value-type="float" office:value="180840.33" table:style-name="ce39">
            <text:p><text:s text:c="2"/>180.840,33<text:s/></text:p>
          </table:table-cell>
          <table:table-cell office:value-type="float" office:value="155792.67000000001" table:style-name="ce20">
            <text:p><text:s text:c="2"/>155.792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84366.98" table:style-name="ce38">
            <text:p><text:s text:c="2"/>84.366,98<text:s/></text:p>
          </table:table-cell>
          <table:table-cell office:value-type="string" table:style-name="ce17">
            <text:p>C</text:p>
          </table:table-cell>
          <table:table-cell office:value-type="float" office:value="109414.64" table:style-name="ce16">
            <text:p><text:s text:c="2"/>109.414,64<text:s/></text:p>
          </table:table-cell>
          <table:table-cell office:value-type="float" office:value="139924.20000000001" table:style-name="ce38">
            <text:p><text:s text:c="2"/>139.924,20<text:s/></text:p>
          </table:table-cell>
          <table:table-cell office:value-type="float" office:value="114876.54" table:style-name="ce16">
            <text:p><text:s text:c="2"/>114.876,5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84366.98" table:style-name="ce39">
            <text:p><text:s text:c="2"/>84.366,98<text:s/></text:p>
          </table:table-cell>
          <table:table-cell office:value-type="string" table:style-name="ce21">
            <text:p>C</text:p>
          </table:table-cell>
          <table:table-cell office:value-type="float" office:value="109414.64" table:style-name="ce20">
            <text:p><text:s text:c="2"/>109.414,64<text:s/></text:p>
          </table:table-cell>
          <table:table-cell office:value-type="float" office:value="139924.20000000001" table:style-name="ce39">
            <text:p><text:s text:c="2"/>139.924,20<text:s/></text:p>
          </table:table-cell>
          <table:table-cell office:value-type="float" office:value="114876.54" table:style-name="ce20">
            <text:p><text:s text:c="2"/>114.876,5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S</text:p>
          </table:table-cell>
          <table:table-cell office:value-type="float" office:value="25389.88" table:style-name="ce38">
            <text:p><text:s text:c="2"/>25.389,88<text:s/></text:p>
          </table:table-cell>
          <table:table-cell office:value-type="string" table:style-name="ce17">
            <text:p>C</text:p>
          </table:table-cell>
          <table:table-cell office:value-type="float" office:value="48211.4" table:style-name="ce16">
            <text:p><text:s text:c="2"/>48.211,40<text:s/></text:p>
          </table:table-cell>
          <table:table-cell office:value-type="float" office:value="48835.05" table:style-name="ce38">
            <text:p><text:s text:c="2"/>48.835,05<text:s/></text:p>
          </table:table-cell>
          <table:table-cell office:value-type="float" office:value="26013.53" table:style-name="ce16">
            <text:p><text:s text:c="2"/>26.013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139.03" table:style-name="ce40">
            <text:p><text:s text:c="2"/>24.139,03<text:s/></text:p>
          </table:table-cell>
          <table:table-cell office:value-type="string" table:style-name="ce25">
            <text:p>C</text:p>
          </table:table-cell>
          <table:table-cell office:value-type="float" office:value="46960.55" table:style-name="ce24">
            <text:p><text:s text:c="2"/>46.960,55<text:s/></text:p>
          </table:table-cell>
          <table:table-cell office:value-type="float" office:value="47754.48" table:style-name="ce40">
            <text:p><text:s text:c="2"/>47.754,48<text:s/></text:p>
          </table:table-cell>
          <table:table-cell office:value-type="float" office:value="24932.959999999999" table:style-name="ce24">
            <text:p><text:s text:c="2"/>24.932,9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058.21" table:style-name="ce41">
            <text:p><text:s text:c="2"/>1.058,21<text:s/></text:p>
          </table:table-cell>
          <table:table-cell office:value-type="string" table:style-name="ce29">
            <text:p>C</text:p>
          </table:table-cell>
          <table:table-cell office:value-type="float" office:value="1058.21" table:style-name="ce28">
            <text:p><text:s text:c="2"/>1.058,21<text:s/></text:p>
          </table:table-cell>
          <table:table-cell office:value-type="float" office:value="1058.21" table:style-name="ce41">
            <text:p><text:s text:c="2"/>1.058,21<text:s/></text:p>
          </table:table-cell>
          <table:table-cell office:value-type="float" office:value="1058.21" table:style-name="ce28">
            <text:p><text:s text:c="2"/>1.058,2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192.64" table:style-name="ce40">
            <text:p><text:s text:c="2"/>192,64<text:s/></text:p>
          </table:table-cell>
          <table:table-cell office:value-type="string" table:style-name="ce25">
            <text:p>C</text:p>
          </table:table-cell>
          <table:table-cell office:value-type="float" office:value="192.64" table:style-name="ce24">
            <text:p><text:s text:c="2"/>192,64<text:s/></text:p>
          </table:table-cell>
          <table:table-cell office:value-type="float" office:value="22.36" table:style-name="ce40">
            <text:p><text:s text:c="2"/>22,36<text:s/></text:p>
          </table:table-cell>
          <table:table-cell office:value-type="float" office:value="22.36" table:style-name="ce24">
            <text:p><text:s text:c="2"/>2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25794.880000000001" table:style-name="ce38">
            <text:p><text:s text:c="2"/>25.794,88<text:s/></text:p>
          </table:table-cell>
          <table:table-cell office:value-type="string" table:style-name="ce17">
            <text:p>C</text:p>
          </table:table-cell>
          <table:table-cell office:value-type="float" office:value="25794.880000000001" table:style-name="ce16">
            <text:p><text:s text:c="2"/>25.794,88<text:s/></text:p>
          </table:table-cell>
          <table:table-cell office:value-type="float" office:value="54096.62" table:style-name="ce38">
            <text:p><text:s text:c="2"/>54.096,62<text:s/></text:p>
          </table:table-cell>
          <table:table-cell office:value-type="float" office:value="54096.62" table:style-name="ce16">
            <text:p><text:s text:c="2"/>54.096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25794.880000000001" table:style-name="ce40">
            <text:p><text:s text:c="2"/>25.794,88<text:s/></text:p>
          </table:table-cell>
          <table:table-cell office:value-type="string" table:style-name="ce25">
            <text:p>C</text:p>
          </table:table-cell>
          <table:table-cell office:value-type="float" office:value="25794.880000000001" table:style-name="ce24">
            <text:p><text:s text:c="2"/>25.794,88<text:s/></text:p>
          </table:table-cell>
          <table:table-cell office:value-type="float" office:value="54096.62" table:style-name="ce40">
            <text:p><text:s text:c="2"/>54.096,62<text:s/></text:p>
          </table:table-cell>
          <table:table-cell office:value-type="float" office:value="54096.62" table:style-name="ce24">
            <text:p><text:s text:c="2"/>54.096,6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3.39" table:style-name="ce41">
            <text:p><text:s text:c="2"/>13,39<text:s/></text:p>
          </table:table-cell>
          <table:table-cell office:value-type="string" table:style-name="ce29">
            <text:p>C</text:p>
          </table:table-cell>
          <table:table-cell office:value-type="float" office:value="1071.5999999999999" table:style-name="ce28">
            <text:p><text:s text:c="2"/>1.071,60<text:s/></text:p>
          </table:table-cell>
          <table:table-cell office:value-type="float" office:value="1071.5999999999999" table:style-name="ce41">
            <text:p><text:s text:c="2"/>1.071,60<text:s/></text:p>
          </table:table-cell>
          <table:table-cell office:value-type="float" office:value="13.39" table:style-name="ce28">
            <text:p><text:s text:c="2"/>13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2014.53" table:style-name="ce40">
            <text:p><text:s text:c="2"/>2.014,53<text:s/></text:p>
          </table:table-cell>
          <table:table-cell office:value-type="string" table:style-name="ce25">
            <text:p>C</text:p>
          </table:table-cell>
          <table:table-cell office:value-type="float" office:value="3552.07" table:style-name="ce24">
            <text:p><text:s text:c="2"/>3.552,07<text:s/></text:p>
          </table:table-cell>
          <table:table-cell office:value-type="float" office:value="3552.07" table:style-name="ce40">
            <text:p><text:s text:c="2"/>3.552,07<text:s/></text:p>
          </table:table-cell>
          <table:table-cell office:value-type="float" office:value="2014.53" table:style-name="ce24">
            <text:p><text:s text:c="2"/>2.014,5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5154.3599999999997" table:style-name="ce38">
            <text:p><text:s text:c="2"/>5.154,36<text:s/></text:p>
          </table:table-cell>
          <table:table-cell office:value-type="string" table:style-name="ce17">
            <text:p>C</text:p>
          </table:table-cell>
          <table:table-cell office:value-type="float" office:value="5154.3599999999997" table:style-name="ce16">
            <text:p><text:s text:c="2"/>5.154,36<text:s/></text:p>
          </table:table-cell>
          <table:table-cell office:value-type="float" office:value="5222.6000000000004" table:style-name="ce38">
            <text:p><text:s text:c="2"/>5.222,60<text:s/></text:p>
          </table:table-cell>
          <table:table-cell office:value-type="float" office:value="5222.6000000000004" table:style-name="ce16">
            <text:p><text:s text:c="2"/>5.222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644.92999999999995" table:style-name="ce40">
            <text:p><text:s text:c="2"/>644,93<text:s/></text:p>
          </table:table-cell>
          <table:table-cell office:value-type="string" table:style-name="ce25">
            <text:p>C</text:p>
          </table:table-cell>
          <table:table-cell office:value-type="float" office:value="644.92999999999995" table:style-name="ce24">
            <text:p><text:s text:c="2"/>644,93<text:s/></text:p>
          </table:table-cell>
          <table:table-cell office:value-type="float" office:value="644.92999999999995" table:style-name="ce40">
            <text:p><text:s text:c="2"/>644,93<text:s/></text:p>
          </table:table-cell>
          <table:table-cell office:value-type="float" office:value="644.92999999999995" table:style-name="ce24">
            <text:p><text:s text:c="2"/>644,9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509.43" table:style-name="ce41">
            <text:p><text:s text:c="2"/>4.509,43<text:s/></text:p>
          </table:table-cell>
          <table:table-cell office:value-type="string" table:style-name="ce29">
            <text:p>C</text:p>
          </table:table-cell>
          <table:table-cell office:value-type="float" office:value="4509.43" table:style-name="ce28">
            <text:p><text:s text:c="2"/>4.509,43<text:s/></text:p>
          </table:table-cell>
          <table:table-cell office:value-type="float" office:value="4577.67" table:style-name="ce41">
            <text:p><text:s text:c="2"/>4.577,67<text:s/></text:p>
          </table:table-cell>
          <table:table-cell office:value-type="float" office:value="4577.67" table:style-name="ce28">
            <text:p><text:s text:c="2"/>4.577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302.62" table:style-name="ce39">
            <text:p><text:s text:c="2"/>302,62<text:s/></text:p>
          </table:table-cell>
          <table:table-cell office:value-type="string" table:style-name="ce21">
            <text:p>C</text:p>
          </table:table-cell>
          <table:table-cell office:value-type="float" office:value="302.62" table:style-name="ce20">
            <text:p><text:s text:c="2"/>302,62<text:s/></text:p>
          </table:table-cell>
          <table:table-cell office:value-type="float" office:value="302.62" table:style-name="ce39">
            <text:p><text:s text:c="2"/>302,62<text:s/></text:p>
          </table:table-cell>
          <table:table-cell office:value-type="float" office:value="302.62" table:style-name="ce20">
            <text:p><text:s text:c="2"/>302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302.62" table:style-name="ce41">
            <text:p><text:s text:c="2"/>302,62<text:s/></text:p>
          </table:table-cell>
          <table:table-cell office:value-type="string" table:style-name="ce29">
            <text:p>C</text:p>
          </table:table-cell>
          <table:table-cell office:value-type="float" office:value="302.62" table:style-name="ce28">
            <text:p><text:s text:c="2"/>302,62<text:s/></text:p>
          </table:table-cell>
          <table:table-cell office:value-type="float" office:value="302.62" table:style-name="ce41">
            <text:p><text:s text:c="2"/>302,62<text:s/></text:p>
          </table:table-cell>
          <table:table-cell office:value-type="float" office:value="302.62" table:style-name="ce28">
            <text:p><text:s text:c="2"/>302,6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1538.09" table:style-name="ce39">
            <text:p><text:s text:c="2"/>21.538,09<text:s/></text:p>
          </table:table-cell>
          <table:table-cell office:value-type="string" table:style-name="ce21">
            <text:p>C</text:p>
          </table:table-cell>
          <table:table-cell office:value-type="float" office:value="21538.09" table:style-name="ce20">
            <text:p><text:s text:c="2"/>21.538,09<text:s/></text:p>
          </table:table-cell>
          <table:table-cell office:value-type="float" office:value="23652.74" table:style-name="ce39">
            <text:p><text:s text:c="2"/>23.652,74<text:s/></text:p>
          </table:table-cell>
          <table:table-cell office:value-type="float" office:value="23652.74" table:style-name="ce20">
            <text:p><text:s text:c="2"/>23.652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3255.63" table:style-name="ce41">
            <text:p><text:s text:c="2"/>13.255,63<text:s/></text:p>
          </table:table-cell>
          <table:table-cell office:value-type="string" table:style-name="ce29">
            <text:p>C</text:p>
          </table:table-cell>
          <table:table-cell office:value-type="float" office:value="13255.63" table:style-name="ce28">
            <text:p><text:s text:c="2"/>13.255,63<text:s/></text:p>
          </table:table-cell>
          <table:table-cell office:value-type="float" office:value="14242.79" table:style-name="ce41">
            <text:p><text:s text:c="2"/>14.242,79<text:s/></text:p>
          </table:table-cell>
          <table:table-cell office:value-type="float" office:value="14242.79" table:style-name="ce28">
            <text:p><text:s text:c="2"/>14.242,7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8282.4599999999991" table:style-name="ce40">
            <text:p><text:s text:c="2"/>8.282,46<text:s/></text:p>
          </table:table-cell>
          <table:table-cell office:value-type="string" table:style-name="ce25">
            <text:p>C</text:p>
          </table:table-cell>
          <table:table-cell office:value-type="float" office:value="8282.4599999999991" table:style-name="ce24">
            <text:p><text:s text:c="2"/>8.282,46<text:s/></text:p>
          </table:table-cell>
          <table:table-cell office:value-type="float" office:value="9409.9500000000007" table:style-name="ce40">
            <text:p><text:s text:c="2"/>9.409,95<text:s/></text:p>
          </table:table-cell>
          <table:table-cell office:value-type="float" office:value="9409.9500000000007" table:style-name="ce24">
            <text:p><text:s text:c="2"/>9.409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string" table:style-name="ce17">
            <text:p>C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string" table:style-name="ce25">
            <text:p>C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ARIOS</text:p>
          </table:table-cell>
          <table:table-cell office:value-type="float" office:value="3934.23" table:style-name="ce38">
            <text:p><text:s text:c="2"/>3.934,23<text:s/></text:p>
          </table:table-cell>
          <table:table-cell office:value-type="string" table:style-name="ce17">
            <text:p>C</text:p>
          </table:table-cell>
          <table:table-cell office:value-type="float" office:value="3564.62" table:style-name="ce16">
            <text:p><text:s text:c="2"/>3.564,62<text:s/></text:p>
          </table:table-cell>
          <table:table-cell office:value-type="float" office:value="2965.9" table:style-name="ce38">
            <text:p><text:s text:c="2"/>2.965,90<text:s/></text:p>
          </table:table-cell>
          <table:table-cell office:value-type="float" office:value="3335.51" table:style-name="ce16">
            <text:p><text:s text:c="2"/>3.335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1254.7" table:style-name="ce40">
            <text:p><text:s text:c="2"/>1.254,70<text:s/></text:p>
          </table:table-cell>
          <table:table-cell office:value-type="string" table:style-name="ce25">
            <text:p>C</text:p>
          </table:table-cell>
          <table:table-cell office:value-type="float" office:value="885.09" table:style-name="ce24">
            <text:p><text:s text:c="2"/>885,09<text:s/></text:p>
          </table:table-cell>
          <table:table-cell office:value-type="float" office:value="884.67" table:style-name="ce40">
            <text:p><text:s text:c="2"/>884,67<text:s/></text:p>
          </table:table-cell>
          <table:table-cell office:value-type="float" office:value="1254.28" table:style-name="ce24">
            <text:p><text:s text:c="2"/>1.254,2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238.2" table:style-name="ce41">
            <text:p><text:s text:c="2"/>238,20<text:s/></text:p>
          </table:table-cell>
          <table:table-cell office:value-type="string" table:style-name="ce29">
            <text:p>C</text:p>
          </table:table-cell>
          <table:table-cell office:value-type="float" office:value="238.2" table:style-name="ce28">
            <text:p><text:s text:c="2"/>238,20<text:s/></text:p>
          </table:table-cell>
          <table:table-cell office:value-type="float" office:value="173" table:style-name="ce41">
            <text:p><text:s text:c="2"/>173,00<text:s/></text:p>
          </table:table-cell>
          <table:table-cell office:value-type="float" office:value="173" table:style-name="ce28">
            <text:p><text:s text:c="2"/>173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1198.6600000000001" table:style-name="ce40">
            <text:p><text:s text:c="2"/>1.198,66<text:s/></text:p>
          </table:table-cell>
          <table:table-cell office:value-type="string" table:style-name="ce25">
            <text:p>C</text:p>
          </table:table-cell>
          <table:table-cell office:value-type="float" office:value="1198.6600000000001" table:style-name="ce24">
            <text:p><text:s text:c="2"/>1.198,66<text:s/></text:p>
          </table:table-cell>
          <table:table-cell office:value-type="float" office:value="1016.96" table:style-name="ce40">
            <text:p><text:s text:c="2"/>1.016,96<text:s/></text:p>
          </table:table-cell>
          <table:table-cell office:value-type="float" office:value="1016.96" table:style-name="ce24">
            <text:p><text:s text:c="2"/>1.016,9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Cathedral</text:p>
          </table:table-cell>
          <table:table-cell office:value-type="float" office:value="1175.67" table:style-name="ce41">
            <text:p><text:s text:c="2"/>1.175,67<text:s/></text:p>
          </table:table-cell>
          <table:table-cell office:value-type="string" table:style-name="ce29">
            <text:p>C</text:p>
          </table:table-cell>
          <table:table-cell office:value-type="float" office:value="1175.67" table:style-name="ce28">
            <text:p><text:s text:c="2"/>1.175,67<text:s/></text:p>
          </table:table-cell>
          <table:table-cell office:value-type="float" office:value="891.27" table:style-name="ce41">
            <text:p><text:s text:c="2"/>891,27<text:s/></text:p>
          </table:table-cell>
          <table:table-cell office:value-type="float" office:value="891.27" table:style-name="ce28">
            <text:p><text:s text:c="2"/>891,2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67" table:style-name="ce40">
            <text:p><text:s text:c="2"/>67,00<text:s/></text:p>
          </table:table-cell>
          <table:table-cell office:value-type="string" table:style-name="ce25">
            <text:p>C</text:p>
          </table:table-cell>
          <table:table-cell office:value-type="float" office:value="67" table:style-name="ce24">
            <text:p><text:s text:c="2"/>67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40916.129999999997" table:style-name="ce38">
            <text:p><text:s text:c="2"/>40.916,13<text:s/></text:p>
          </table:table-cell>
          <table:table-cell office:value-type="float" office:value="40916.129999999997" table:style-name="ce16">
            <text:p><text:s text:c="2"/>40.916,1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2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VALORES RESTITUÍVE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0916.129999999997" table:style-name="ce40">
            <text:p><text:s text:c="2"/>40.916,13<text:s/></text:p>
          </table:table-cell>
          <table:table-cell office:value-type="float" office:value="40916.129999999997" table:style-name="ce24">
            <text:p><text:s text:c="2"/>40.916,1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240" table:style-name="ce38">
            <text:p><text:s text:c="2"/>240,00<text:s/></text:p>
          </table:table-cell>
          <table:table-cell office:value-type="string" table:style-name="ce17">
            <text:p>C</text:p>
          </table:table-cell>
          <table:table-cell office:value-type="float" office:value="1604.8" table:style-name="ce16">
            <text:p><text:s text:c="2"/>1.604,80<text:s/></text:p>
          </table:table-cell>
          <table:table-cell office:value-type="float" office:value="1364.8" table:style-name="ce38">
            <text:p><text:s text:c="2"/>1.364,8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240" table:style-name="ce39">
            <text:p><text:s text:c="2"/>240,00<text:s/></text:p>
          </table:table-cell>
          <table:table-cell office:value-type="string" table:style-name="ce21">
            <text:p>C</text:p>
          </table:table-cell>
          <table:table-cell office:value-type="float" office:value="1604.8" table:style-name="ce20">
            <text:p><text:s text:c="2"/>1.604,80<text:s/></text:p>
          </table:table-cell>
          <table:table-cell office:value-type="float" office:value="1364.8" table:style-name="ce39">
            <text:p><text:s text:c="2"/>1.364,8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64.8" table:style-name="ce16">
            <text:p><text:s text:c="2"/>764,80<text:s/></text:p>
          </table:table-cell>
          <table:table-cell office:value-type="float" office:value="764.8" table:style-name="ce38">
            <text:p><text:s text:c="2"/>764,8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82.4" table:style-name="ce24">
            <text:p><text:s text:c="2"/>382,40<text:s/></text:p>
          </table:table-cell>
          <table:table-cell office:value-type="float" office:value="382.4" table:style-name="ce40">
            <text:p><text:s text:c="2"/>382,4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 D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2.4" table:style-name="ce28">
            <text:p><text:s text:c="2"/>382,40<text:s/></text:p>
          </table:table-cell>
          <table:table-cell office:value-type="float" office:value="382.4" table:style-name="ce41">
            <text:p><text:s text:c="2"/>382,4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ARIAS A PAGAR</text:p>
          </table:table-cell>
          <table:table-cell office:value-type="float" office:value="240" table:style-name="ce40">
            <text:p><text:s text:c="2"/>240,00<text:s/></text:p>
          </table:table-cell>
          <table:table-cell office:value-type="string" table:style-name="ce25">
            <text:p>C</text:p>
          </table:table-cell>
          <table:table-cell office:value-type="float" office:value="840" table:style-name="ce24">
            <text:p><text:s text:c="2"/>840,00<text:s/></text:p>
          </table:table-cell>
          <table:table-cell office:value-type="float" office:value="600" table:style-name="ce40">
            <text:p><text:s text:c="2"/>6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ÍQUID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5529145.9299999997" table:style-name="ce16">
            <text:p><text:s text:c="2"/>5.529.145,93<text:s/></text:p>
          </table:table-cell>
          <table:table-cell office:value-type="float" office:value="5629570.3200000003" table:style-name="ce38">
            <text:p><text:s text:c="2"/>5.629.570,32<text:s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5529145.9299999997" table:style-name="ce20">
            <text:p><text:s text:c="2"/>5.529.145,93<text:s/></text:p>
          </table:table-cell>
          <table:table-cell office:value-type="float" office:value="5629570.3200000003" table:style-name="ce39">
            <text:p><text:s text:c="2"/>5.629.570,32<text:s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5529145.9299999997" table:style-name="ce16">
            <text:p><text:s text:c="2"/>5.529.145,93<text:s/></text:p>
          </table:table-cell>
          <table:table-cell office:value-type="float" office:value="5629570.3200000003" table:style-name="ce38">
            <text:p><text:s text:c="2"/>5.629.570,32<text:s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5529145.9299999997" table:style-name="ce20">
            <text:p><text:s text:c="2"/>5.529.145,93<text:s/></text:p>
          </table:table-cell>
          <table:table-cell office:value-type="float" office:value="5629570.3200000003" table:style-name="ce39">
            <text:p><text:s text:c="2"/>5.629.570,32<text:s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529145.9299999997" table:style-name="ce28">
            <text:p><text:s text:c="2"/>5.529.145,93<text:s/></text:p>
          </table:table-cell>
          <table:table-cell office:value-type="float" office:value="5629570.3200000003" table:style-name="ce41">
            <text:p><text:s text:c="2"/>5.629.570,32<text:s/></text:p>
          </table:table-cell>
          <table:table-cell office:value-type="float" office:value="100424.39" table:style-name="ce28">
            <text:p><text:s text:c="2"/>100.424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897382.36" table:style-name="ce40">
            <text:p><text:s text:c="2"/>3.897.382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97382.36" table:style-name="ce24">
            <text:p><text:s text:c="2"/>3.897.38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5034919.25" table:style-name="ce38">
            <text:p><text:s text:c="2"/>5.034.919,25<text:s/></text:p>
          </table:table-cell>
          <table:table-cell office:value-type="string" table:style-name="ce17">
            <text:p>D</text:p>
          </table:table-cell>
          <table:table-cell office:value-type="float" office:value="714368.61" table:style-name="ce16">
            <text:p><text:s text:c="2"/>714.368,61<text:s/></text:p>
          </table:table-cell>
          <table:table-cell office:value-type="float" office:value="5749287.8600000003" table:style-name="ce38">
            <text:p><text:s text:c="2"/>5.749.287,8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4435190.7699999996" table:style-name="ce39">
            <text:p><text:s text:c="2"/>4.435.190,77<text:s/></text:p>
          </table:table-cell>
          <table:table-cell office:value-type="string" table:style-name="ce21">
            <text:p>D</text:p>
          </table:table-cell>
          <table:table-cell office:value-type="float" office:value="645974.66" table:style-name="ce20">
            <text:p><text:s text:c="2"/>645.974,66<text:s/></text:p>
          </table:table-cell>
          <table:table-cell office:value-type="float" office:value="5081165.43" table:style-name="ce39">
            <text:p><text:s text:c="2"/>5.081.165,4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3447129.02" table:style-name="ce38">
            <text:p><text:s text:c="2"/>3.447.129,02<text:s/></text:p>
          </table:table-cell>
          <table:table-cell office:value-type="string" table:style-name="ce17">
            <text:p>D</text:p>
          </table:table-cell>
          <table:table-cell office:value-type="float" office:value="497183.84" table:style-name="ce16">
            <text:p><text:s text:c="2"/>497.183,84<text:s/></text:p>
          </table:table-cell>
          <table:table-cell office:value-type="float" office:value="3944312.86" table:style-name="ce38">
            <text:p><text:s text:c="2"/>3.944.312,8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3447129.02" table:style-name="ce39">
            <text:p><text:s text:c="2"/>3.447.129,02<text:s/></text:p>
          </table:table-cell>
          <table:table-cell office:value-type="string" table:style-name="ce21">
            <text:p>D</text:p>
          </table:table-cell>
          <table:table-cell office:value-type="float" office:value="497183.84" table:style-name="ce20">
            <text:p><text:s text:c="2"/>497.183,84<text:s/></text:p>
          </table:table-cell>
          <table:table-cell office:value-type="float" office:value="3944312.86" table:style-name="ce39">
            <text:p><text:s text:c="2"/>3.944.312,86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3447129.02" table:style-name="ce38">
            <text:p><text:s text:c="2"/>3.447.129,02<text:s/></text:p>
          </table:table-cell>
          <table:table-cell office:value-type="string" table:style-name="ce17">
            <text:p>D</text:p>
          </table:table-cell>
          <table:table-cell office:value-type="float" office:value="497183.84" table:style-name="ce16">
            <text:p><text:s text:c="2"/>497.183,84<text:s/></text:p>
          </table:table-cell>
          <table:table-cell office:value-type="float" office:value="3944312.86" table:style-name="ce38">
            <text:p><text:s text:c="2"/>3.944.312,8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3438576.84" table:style-name="ce39">
            <text:p><text:s text:c="2"/>3.438.576,84<text:s/></text:p>
          </table:table-cell>
          <table:table-cell office:value-type="string" table:style-name="ce21">
            <text:p>D</text:p>
          </table:table-cell>
          <table:table-cell office:value-type="float" office:value="495989.96" table:style-name="ce20">
            <text:p><text:s text:c="2"/>495.989,96<text:s/></text:p>
          </table:table-cell>
          <table:table-cell office:value-type="float" office:value="3934566.8" table:style-name="ce39">
            <text:p><text:s text:c="2"/>3.934.566,8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1535729.32" table:style-name="ce41">
            <text:p><text:s text:c="2"/>1.535.729,32<text:s/></text:p>
          </table:table-cell>
          <table:table-cell office:value-type="string" table:style-name="ce29">
            <text:p>D</text:p>
          </table:table-cell>
          <table:table-cell office:value-type="float" office:value="162359.79" table:style-name="ce28">
            <text:p><text:s text:c="2"/>162.359,79<text:s/></text:p>
          </table:table-cell>
          <table:table-cell office:value-type="float" office:value="1698089.11" table:style-name="ce41">
            <text:p><text:s text:c="2"/>1.698.089,1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46222.09" table:style-name="ce40">
            <text:p><text:s text:c="2"/>46.222,09<text:s/></text:p>
          </table:table-cell>
          <table:table-cell office:value-type="string" table:style-name="ce25">
            <text:p>D</text:p>
          </table:table-cell>
          <table:table-cell office:value-type="float" office:value="4215.6899999999996" table:style-name="ce24">
            <text:p><text:s text:c="2"/>4.215,69<text:s/></text:p>
          </table:table-cell>
          <table:table-cell office:value-type="float" office:value="50437.78" table:style-name="ce40">
            <text:p><text:s text:c="2"/>50.437,7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75810.62" table:style-name="ce41">
            <text:p><text:s text:c="2"/>75.810,62<text:s/></text:p>
          </table:table-cell>
          <table:table-cell office:value-type="string" table:style-name="ce29">
            <text:p>D</text:p>
          </table:table-cell>
          <table:table-cell office:value-type="float" office:value="7875.61" table:style-name="ce28">
            <text:p><text:s text:c="2"/>7.875,61<text:s/></text:p>
          </table:table-cell>
          <table:table-cell office:value-type="float" office:value="83686.23" table:style-name="ce41">
            <text:p><text:s text:c="2"/>83.686,2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199473.32" table:style-name="ce40">
            <text:p><text:s text:c="2"/>199.473,32<text:s/></text:p>
          </table:table-cell>
          <table:table-cell office:value-type="string" table:style-name="ce25">
            <text:p>D</text:p>
          </table:table-cell>
          <table:table-cell office:value-type="float" office:value="86844.52" table:style-name="ce24">
            <text:p><text:s text:c="2"/>86.844,52<text:s/></text:p>
          </table:table-cell>
          <table:table-cell office:value-type="float" office:value="286317.84000000003" table:style-name="ce40">
            <text:p><text:s text:c="2"/>286.317,8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1928.26" table:style-name="ce41">
            <text:p><text:s text:c="2"/>1.928,26<text:s/></text:p>
          </table:table-cell>
          <table:table-cell office:value-type="string" table:style-name="ce29">
            <text:p>D</text:p>
          </table:table-cell>
          <table:table-cell office:value-type="float" office:value="1628.63" table:style-name="ce28">
            <text:p><text:s text:c="2"/>1.628,63<text:s/></text:p>
          </table:table-cell>
          <table:table-cell office:value-type="float" office:value="3556.89" table:style-name="ce41">
            <text:p><text:s text:c="2"/>3.556,89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34662.65" table:style-name="ce40">
            <text:p><text:s text:c="2"/>34.662,65<text:s/></text:p>
          </table:table-cell>
          <table:table-cell office:value-type="string" table:style-name="ce25">
            <text:p>D</text:p>
          </table:table-cell>
          <table:table-cell office:value-type="float" office:value="23406.560000000001" table:style-name="ce24">
            <text:p><text:s text:c="2"/>23.406,56<text:s/></text:p>
          </table:table-cell>
          <table:table-cell office:value-type="float" office:value="58069.21" table:style-name="ce40">
            <text:p><text:s text:c="2"/>58.069,2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21832.95" table:style-name="ce41">
            <text:p><text:s text:c="2"/>21.832,95<text:s/></text:p>
          </table:table-cell>
          <table:table-cell office:value-type="string" table:style-name="ce29">
            <text:p>D</text:p>
          </table:table-cell>
          <table:table-cell office:value-type="float" office:value="1392.83" table:style-name="ce28">
            <text:p><text:s text:c="2"/>1.392,83<text:s/></text:p>
          </table:table-cell>
          <table:table-cell office:value-type="float" office:value="23225.78" table:style-name="ce41">
            <text:p><text:s text:c="2"/>23.225,7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1522917.63" table:style-name="ce40">
            <text:p><text:s text:c="2"/>1.522.917,63<text:s/></text:p>
          </table:table-cell>
          <table:table-cell office:value-type="string" table:style-name="ce25">
            <text:p>D</text:p>
          </table:table-cell>
          <table:table-cell office:value-type="float" office:value="208266.33" table:style-name="ce24">
            <text:p><text:s text:c="2"/>208.266,33<text:s/></text:p>
          </table:table-cell>
          <table:table-cell office:value-type="float" office:value="1731183.96" table:style-name="ce40">
            <text:p><text:s text:c="2"/>1.731.183,9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8552.18" table:style-name="ce38">
            <text:p><text:s text:c="2"/>8.552,18<text:s/></text:p>
          </table:table-cell>
          <table:table-cell office:value-type="string" table:style-name="ce17">
            <text:p>D</text:p>
          </table:table-cell>
          <table:table-cell office:value-type="float" office:value="1193.8800000000001" table:style-name="ce16">
            <text:p><text:s text:c="2"/>1.193,88<text:s/></text:p>
          </table:table-cell>
          <table:table-cell office:value-type="float" office:value="9746.06" table:style-name="ce38">
            <text:p><text:s text:c="2"/>9.746,0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8552.18" table:style-name="ce40">
            <text:p><text:s text:c="2"/>8.552,18<text:s/></text:p>
          </table:table-cell>
          <table:table-cell office:value-type="string" table:style-name="ce25">
            <text:p>D</text:p>
          </table:table-cell>
          <table:table-cell office:value-type="float" office:value="1193.8800000000001" table:style-name="ce24">
            <text:p><text:s text:c="2"/>1.193,88<text:s/></text:p>
          </table:table-cell>
          <table:table-cell office:value-type="float" office:value="9746.06" table:style-name="ce40">
            <text:p><text:s text:c="2"/>9.746,0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735846.48" table:style-name="ce38">
            <text:p><text:s text:c="2"/>735.846,48<text:s/></text:p>
          </table:table-cell>
          <table:table-cell office:value-type="string" table:style-name="ce17">
            <text:p>D</text:p>
          </table:table-cell>
          <table:table-cell office:value-type="float" office:value="127948.18" table:style-name="ce16">
            <text:p><text:s text:c="2"/>127.948,18<text:s/></text:p>
          </table:table-cell>
          <table:table-cell office:value-type="float" office:value="863794.66" table:style-name="ce38">
            <text:p><text:s text:c="2"/>863.794,6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729242.3" table:style-name="ce39">
            <text:p><text:s text:c="2"/>729.242,30<text:s/></text:p>
          </table:table-cell>
          <table:table-cell office:value-type="string" table:style-name="ce21">
            <text:p>D</text:p>
          </table:table-cell>
          <table:table-cell office:value-type="float" office:value="127024.14" table:style-name="ce20">
            <text:p><text:s text:c="2"/>127.024,14<text:s/></text:p>
          </table:table-cell>
          <table:table-cell office:value-type="float" office:value="856266.44" table:style-name="ce39">
            <text:p><text:s text:c="2"/>856.266,44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729242.3" table:style-name="ce38">
            <text:p><text:s text:c="2"/>729.242,30<text:s/></text:p>
          </table:table-cell>
          <table:table-cell office:value-type="string" table:style-name="ce17">
            <text:p>D</text:p>
          </table:table-cell>
          <table:table-cell office:value-type="float" office:value="127024.14" table:style-name="ce16">
            <text:p><text:s text:c="2"/>127.024,14<text:s/></text:p>
          </table:table-cell>
          <table:table-cell office:value-type="float" office:value="856266.44" table:style-name="ce38">
            <text:p><text:s text:c="2"/>856.266,4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729234.59" table:style-name="ce40">
            <text:p><text:s text:c="2"/>729.234,59<text:s/></text:p>
          </table:table-cell>
          <table:table-cell office:value-type="string" table:style-name="ce25">
            <text:p>D</text:p>
          </table:table-cell>
          <table:table-cell office:value-type="float" office:value="127024.14" table:style-name="ce24">
            <text:p><text:s text:c="2"/>127.024,14<text:s/></text:p>
          </table:table-cell>
          <table:table-cell office:value-type="float" office:value="856258.73" table:style-name="ce40">
            <text:p><text:s text:c="2"/>856.258,73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ENCARGOS PATRONAIS - RGPS</text:p>
          </table:table-cell>
          <table:table-cell office:value-type="float" office:value="7.71" table:style-name="ce41">
            <text:p><text:s text:c="2"/>7,7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.71" table:style-name="ce41">
            <text:p><text:s text:c="2"/>7,7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6604.18" table:style-name="ce39">
            <text:p><text:s text:c="2"/>6.604,18<text:s/></text:p>
          </table:table-cell>
          <table:table-cell office:value-type="string" table:style-name="ce21">
            <text:p>D</text:p>
          </table:table-cell>
          <table:table-cell office:value-type="float" office:value="924.04" table:style-name="ce20">
            <text:p><text:s text:c="2"/>924,04<text:s/></text:p>
          </table:table-cell>
          <table:table-cell office:value-type="float" office:value="7528.22" table:style-name="ce39">
            <text:p><text:s text:c="2"/>7.528,2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6604.18" table:style-name="ce38">
            <text:p><text:s text:c="2"/>6.604,18<text:s/></text:p>
          </table:table-cell>
          <table:table-cell office:value-type="string" table:style-name="ce17">
            <text:p>D</text:p>
          </table:table-cell>
          <table:table-cell office:value-type="float" office:value="924.04" table:style-name="ce16">
            <text:p><text:s text:c="2"/>924,04<text:s/></text:p>
          </table:table-cell>
          <table:table-cell office:value-type="float" office:value="7528.22" table:style-name="ce38">
            <text:p><text:s text:c="2"/>7.528,2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6604.18" table:style-name="ce40">
            <text:p><text:s text:c="2"/>6.604,18<text:s/></text:p>
          </table:table-cell>
          <table:table-cell office:value-type="string" table:style-name="ce25">
            <text:p>D</text:p>
          </table:table-cell>
          <table:table-cell office:value-type="float" office:value="924.04" table:style-name="ce24">
            <text:p><text:s text:c="2"/>924,04<text:s/></text:p>
          </table:table-cell>
          <table:table-cell office:value-type="float" office:value="7528.22" table:style-name="ce40">
            <text:p><text:s text:c="2"/>7.528,2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217317.68" table:style-name="ce38">
            <text:p><text:s text:c="2"/>217.317,68<text:s/></text:p>
          </table:table-cell>
          <table:table-cell office:value-type="string" table:style-name="ce17">
            <text:p>D</text:p>
          </table:table-cell>
          <table:table-cell office:value-type="float" office:value="20842.64" table:style-name="ce16">
            <text:p><text:s text:c="2"/>20.842,64<text:s/></text:p>
          </table:table-cell>
          <table:table-cell office:value-type="float" office:value="238160.32" table:style-name="ce38">
            <text:p><text:s text:c="2"/>238.160,3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217317.68" table:style-name="ce39">
            <text:p><text:s text:c="2"/>217.317,68<text:s/></text:p>
          </table:table-cell>
          <table:table-cell office:value-type="string" table:style-name="ce21">
            <text:p>D</text:p>
          </table:table-cell>
          <table:table-cell office:value-type="float" office:value="20842.64" table:style-name="ce20">
            <text:p><text:s text:c="2"/>20.842,64<text:s/></text:p>
          </table:table-cell>
          <table:table-cell office:value-type="float" office:value="238160.32" table:style-name="ce39">
            <text:p><text:s text:c="2"/>238.160,3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217317.68" table:style-name="ce38">
            <text:p><text:s text:c="2"/>217.317,68<text:s/></text:p>
          </table:table-cell>
          <table:table-cell office:value-type="string" table:style-name="ce17">
            <text:p>D</text:p>
          </table:table-cell>
          <table:table-cell office:value-type="float" office:value="20842.64" table:style-name="ce16">
            <text:p><text:s text:c="2"/>20.842,64<text:s/></text:p>
          </table:table-cell>
          <table:table-cell office:value-type="float" office:value="238160.32" table:style-name="ce38">
            <text:p><text:s text:c="2"/>238.160,3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217317.68" table:style-name="ce40">
            <text:p><text:s text:c="2"/>217.317,68<text:s/></text:p>
          </table:table-cell>
          <table:table-cell office:value-type="string" table:style-name="ce25">
            <text:p>D</text:p>
          </table:table-cell>
          <table:table-cell office:value-type="float" office:value="20842.64" table:style-name="ce24">
            <text:p><text:s text:c="2"/>20.842,64<text:s/></text:p>
          </table:table-cell>
          <table:table-cell office:value-type="float" office:value="238160.32" table:style-name="ce40">
            <text:p><text:s text:c="2"/>238.160,3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34897.589999999997" table:style-name="ce38">
            <text:p><text:s text:c="2"/>34.897,5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4897.589999999997" table:style-name="ce38">
            <text:p><text:s text:c="2"/>34.897,59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34897.589999999997" table:style-name="ce39">
            <text:p><text:s text:c="2"/>34.897,5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4897.589999999997" table:style-name="ce39">
            <text:p><text:s text:c="2"/>34.897,59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34897.589999999997" table:style-name="ce38">
            <text:p><text:s text:c="2"/>34.897,5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4897.589999999997" table:style-name="ce38">
            <text:p><text:s text:c="2"/>34.897,59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34897.589999999997" table:style-name="ce40">
            <text:p><text:s text:c="2"/>34.897,5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4897.589999999997" table:style-name="ce40">
            <text:p><text:s text:c="2"/>34.897,5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831.54" table:style-name="ce38">
            <text:p><text:s text:c="2"/>83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856.54" table:style-name="ce38">
            <text:p><text:s text:c="2"/>856,5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831.54" table:style-name="ce39">
            <text:p><text:s text:c="2"/>83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856.54" table:style-name="ce39">
            <text:p><text:s text:c="2"/>856,54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831.54" table:style-name="ce38">
            <text:p><text:s text:c="2"/>83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856.54" table:style-name="ce38">
            <text:p><text:s text:c="2"/>856,5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831.54" table:style-name="ce39">
            <text:p><text:s text:c="2"/>83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856.54" table:style-name="ce39">
            <text:p><text:s text:c="2"/>856,54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ILIO NATALIDADE</text:p>
          </table:table-cell>
          <table:table-cell office:value-type="float" office:value="556.54" table:style-name="ce41">
            <text:p><text:s text:c="2"/>556,5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56.54" table:style-name="ce41">
            <text:p><text:s text:c="2"/>556,5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275" table:style-name="ce40">
            <text:p><text:s text:c="2"/>275,00<text:s/></text:p>
          </table:table-cell>
          <table:table-cell office:value-type="string" table:style-name="ce25">
            <text:p>D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300" table:style-name="ce40">
            <text:p><text:s text:c="2"/>3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562924.87" table:style-name="ce38">
            <text:p><text:s text:c="2"/>562.924,87<text:s/></text:p>
          </table:table-cell>
          <table:table-cell office:value-type="string" table:style-name="ce17">
            <text:p>D</text:p>
          </table:table-cell>
          <table:table-cell office:value-type="float" office:value="57529.68" table:style-name="ce16">
            <text:p><text:s text:c="2"/>57.529,68<text:s/></text:p>
          </table:table-cell>
          <table:table-cell office:value-type="float" office:value="620454.55000000005" table:style-name="ce38">
            <text:p><text:s text:c="2"/>620.454,5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60941.06" table:style-name="ce39">
            <text:p><text:s text:c="2"/>60.941,06<text:s/></text:p>
          </table:table-cell>
          <table:table-cell office:value-type="string" table:style-name="ce21">
            <text:p>D</text:p>
          </table:table-cell>
          <table:table-cell office:value-type="float" office:value="5551.61" table:style-name="ce20">
            <text:p><text:s text:c="2"/>5.551,61<text:s/></text:p>
          </table:table-cell>
          <table:table-cell office:value-type="float" office:value="66492.67" table:style-name="ce39">
            <text:p><text:s text:c="2"/>66.492,6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60941.06" table:style-name="ce38">
            <text:p><text:s text:c="2"/>60.941,06<text:s/></text:p>
          </table:table-cell>
          <table:table-cell office:value-type="string" table:style-name="ce17">
            <text:p>D</text:p>
          </table:table-cell>
          <table:table-cell office:value-type="float" office:value="5551.61" table:style-name="ce16">
            <text:p><text:s text:c="2"/>5.551,61<text:s/></text:p>
          </table:table-cell>
          <table:table-cell office:value-type="float" office:value="66492.67" table:style-name="ce38">
            <text:p><text:s text:c="2"/>66.492,6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60941.06" table:style-name="ce39">
            <text:p><text:s text:c="2"/>60.941,06<text:s/></text:p>
          </table:table-cell>
          <table:table-cell office:value-type="string" table:style-name="ce21">
            <text:p>D</text:p>
          </table:table-cell>
          <table:table-cell office:value-type="float" office:value="5551.61" table:style-name="ce20">
            <text:p><text:s text:c="2"/>5.551,61<text:s/></text:p>
          </table:table-cell>
          <table:table-cell office:value-type="float" office:value="66492.67" table:style-name="ce39">
            <text:p><text:s text:c="2"/>66.492,6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1246" table:style-name="ce41">
            <text:p><text:s text:c="2"/>1.246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46" table:style-name="ce41">
            <text:p><text:s text:c="2"/>1.246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9003.5300000000007" table:style-name="ce40">
            <text:p><text:s text:c="2"/>9.003,53<text:s/></text:p>
          </table:table-cell>
          <table:table-cell office:value-type="string" table:style-name="ce25">
            <text:p>D</text:p>
          </table:table-cell>
          <table:table-cell office:value-type="float" office:value="768.63" table:style-name="ce24">
            <text:p><text:s text:c="2"/>768,63<text:s/></text:p>
          </table:table-cell>
          <table:table-cell office:value-type="float" office:value="9772.16" table:style-name="ce40">
            <text:p><text:s text:c="2"/>9.772,1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5379" table:style-name="ce41">
            <text:p><text:s text:c="2"/>5.379,00<text:s/></text:p>
          </table:table-cell>
          <table:table-cell office:value-type="string" table:style-name="ce29">
            <text:p>D</text:p>
          </table:table-cell>
          <table:table-cell office:value-type="float" office:value="650" table:style-name="ce28">
            <text:p><text:s text:c="2"/>650,00<text:s/></text:p>
          </table:table-cell>
          <table:table-cell office:value-type="float" office:value="6029" table:style-name="ce41">
            <text:p><text:s text:c="2"/>6.029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10991.75" table:style-name="ce40">
            <text:p><text:s text:c="2"/>10.991,75<text:s/></text:p>
          </table:table-cell>
          <table:table-cell office:value-type="string" table:style-name="ce25">
            <text:p>D</text:p>
          </table:table-cell>
          <table:table-cell office:value-type="float" office:value="2439.92" table:style-name="ce24">
            <text:p><text:s text:c="2"/>2.439,92<text:s/></text:p>
          </table:table-cell>
          <table:table-cell office:value-type="float" office:value="13431.67" table:style-name="ce40">
            <text:p><text:s text:c="2"/>13.431,67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4909.3999999999996" table:style-name="ce41">
            <text:p><text:s text:c="2"/>4.909,40<text:s/></text:p>
          </table:table-cell>
          <table:table-cell office:value-type="string" table:style-name="ce29">
            <text:p>D</text:p>
          </table:table-cell>
          <table:table-cell office:value-type="float" office:value="205.23" table:style-name="ce28">
            <text:p><text:s text:c="2"/>205,23<text:s/></text:p>
          </table:table-cell>
          <table:table-cell office:value-type="float" office:value="5114.63" table:style-name="ce41">
            <text:p><text:s text:c="2"/>5.114,6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189.99" table:style-name="ce40">
            <text:p><text:s text:c="2"/>189,99<text:s/></text:p>
          </table:table-cell>
          <table:table-cell office:value-type="string" table:style-name="ce25">
            <text:p>D</text:p>
          </table:table-cell>
          <table:table-cell office:value-type="float" office:value="262.87" table:style-name="ce24">
            <text:p><text:s text:c="2"/>262,87<text:s/></text:p>
          </table:table-cell>
          <table:table-cell office:value-type="float" office:value="452.86" table:style-name="ce40">
            <text:p><text:s text:c="2"/>452,8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1739.29" table:style-name="ce41">
            <text:p><text:s text:c="2"/>1.739,29<text:s/></text:p>
          </table:table-cell>
          <table:table-cell office:value-type="string" table:style-name="ce29">
            <text:p>D</text:p>
          </table:table-cell>
          <table:table-cell office:value-type="float" office:value="161.88999999999999" table:style-name="ce28">
            <text:p><text:s text:c="2"/>161,89<text:s/></text:p>
          </table:table-cell>
          <table:table-cell office:value-type="float" office:value="1901.18" table:style-name="ce41">
            <text:p><text:s text:c="2"/>1.901,1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6546.64" table:style-name="ce40">
            <text:p><text:s text:c="2"/>6.546,64<text:s/></text:p>
          </table:table-cell>
          <table:table-cell office:value-type="string" table:style-name="ce25">
            <text:p>D</text:p>
          </table:table-cell>
          <table:table-cell office:value-type="float" office:value="766.28" table:style-name="ce24">
            <text:p><text:s text:c="2"/>766,28<text:s/></text:p>
          </table:table-cell>
          <table:table-cell office:value-type="float" office:value="7312.92" table:style-name="ce40">
            <text:p><text:s text:c="2"/>7.312,9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2400.7199999999998" table:style-name="ce41">
            <text:p><text:s text:c="2"/>2.400,72<text:s/></text:p>
          </table:table-cell>
          <table:table-cell office:value-type="string" table:style-name="ce29">
            <text:p>D</text:p>
          </table:table-cell>
          <table:table-cell office:value-type="float" office:value="65.900000000000006" table:style-name="ce28">
            <text:p><text:s text:c="2"/>65,90<text:s/></text:p>
          </table:table-cell>
          <table:table-cell office:value-type="float" office:value="2466.62" table:style-name="ce41">
            <text:p><text:s text:c="2"/>2.466,6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3658.6" table:style-name="ce40">
            <text:p><text:s text:c="2"/>3.658,6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658.6" table:style-name="ce40">
            <text:p><text:s text:c="2"/>3.658,6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9701.32" table:style-name="ce41">
            <text:p><text:s text:c="2"/>9.701,3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701.32" table:style-name="ce41">
            <text:p><text:s text:c="2"/>9.701,3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856" table:style-name="ce40">
            <text:p><text:s text:c="2"/>85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856" table:style-name="ce40">
            <text:p><text:s text:c="2"/>856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ÁUDIO, VÍDEO E FOTO</text:p>
          </table:table-cell>
          <table:table-cell office:value-type="float" office:value="1578.9" table:style-name="ce41">
            <text:p><text:s text:c="2"/>1.578,9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78.9" table:style-name="ce41">
            <text:p><text:s text:c="2"/>1.578,9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COMUNICAÇÕES</text:p>
          </table:table-cell>
          <table:table-cell office:value-type="float" office:value="1046.4000000000001" table:style-name="ce40">
            <text:p><text:s text:c="2"/>1.046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046.4000000000001" table:style-name="ce40">
            <text:p><text:s text:c="2"/>1.046,4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364.12" table:style-name="ce41">
            <text:p><text:s text:c="2"/>364,1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4.12" table:style-name="ce41">
            <text:p><text:s text:c="2"/>364,1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1329.4" table:style-name="ce40">
            <text:p><text:s text:c="2"/>1.329,40<text:s/></text:p>
          </table:table-cell>
          <table:table-cell office:value-type="string" table:style-name="ce25">
            <text:p>D</text:p>
          </table:table-cell>
          <table:table-cell office:value-type="float" office:value="230.89" table:style-name="ce24">
            <text:p><text:s text:c="2"/>230,89<text:s/></text:p>
          </table:table-cell>
          <table:table-cell office:value-type="float" office:value="1560.29" table:style-name="ce40">
            <text:p><text:s text:c="2"/>1.560,2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501983.81" table:style-name="ce38">
            <text:p><text:s text:c="2"/>501.983,81<text:s/></text:p>
          </table:table-cell>
          <table:table-cell office:value-type="string" table:style-name="ce17">
            <text:p>D</text:p>
          </table:table-cell>
          <table:table-cell office:value-type="float" office:value="51978.07" table:style-name="ce16">
            <text:p><text:s text:c="2"/>51.978,07<text:s/></text:p>
          </table:table-cell>
          <table:table-cell office:value-type="float" office:value="553961.88" table:style-name="ce38">
            <text:p><text:s text:c="2"/>553.961,88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14140" table:style-name="ce39">
            <text:p><text:s text:c="2"/>14.140,00<text:s/></text:p>
          </table:table-cell>
          <table:table-cell office:value-type="string" table:style-name="ce21">
            <text:p>D</text:p>
          </table:table-cell>
          <table:table-cell office:value-type="float" office:value="600" table:style-name="ce20">
            <text:p><text:s text:c="2"/>600,00<text:s/></text:p>
          </table:table-cell>
          <table:table-cell office:value-type="float" office:value="14740" table:style-name="ce39">
            <text:p><text:s text:c="2"/>14.74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14140" table:style-name="ce38">
            <text:p><text:s text:c="2"/>14.140,00<text:s/></text:p>
          </table:table-cell>
          <table:table-cell office:value-type="string" table:style-name="ce17">
            <text:p>D</text:p>
          </table:table-cell>
          <table:table-cell office:value-type="float" office:value="600" table:style-name="ce16">
            <text:p><text:s text:c="2"/>600,00<text:s/></text:p>
          </table:table-cell>
          <table:table-cell office:value-type="float" office:value="14740" table:style-name="ce38">
            <text:p><text:s text:c="2"/>14.74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14140" table:style-name="ce40">
            <text:p><text:s text:c="2"/>14.140,00<text:s/></text:p>
          </table:table-cell>
          <table:table-cell office:value-type="string" table:style-name="ce25">
            <text:p>D</text:p>
          </table:table-cell>
          <table:table-cell office:value-type="float" office:value="600" table:style-name="ce24">
            <text:p><text:s text:c="2"/>600,00<text:s/></text:p>
          </table:table-cell>
          <table:table-cell office:value-type="float" office:value="14740" table:style-name="ce40">
            <text:p><text:s text:c="2"/>14.74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12285.48" table:style-name="ce38">
            <text:p><text:s text:c="2"/>12.285,48<text:s/></text:p>
          </table:table-cell>
          <table:table-cell office:value-type="string" table:style-name="ce17">
            <text:p>D</text:p>
          </table:table-cell>
          <table:table-cell office:value-type="float" office:value="203.35" table:style-name="ce16">
            <text:p><text:s text:c="2"/>203,35<text:s/></text:p>
          </table:table-cell>
          <table:table-cell office:value-type="float" office:value="12488.83" table:style-name="ce38">
            <text:p><text:s text:c="2"/>12.488,8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12285.48" table:style-name="ce39">
            <text:p><text:s text:c="2"/>12.285,48<text:s/></text:p>
          </table:table-cell>
          <table:table-cell office:value-type="string" table:style-name="ce21">
            <text:p>D</text:p>
          </table:table-cell>
          <table:table-cell office:value-type="float" office:value="203.35" table:style-name="ce20">
            <text:p><text:s text:c="2"/>203,35<text:s/></text:p>
          </table:table-cell>
          <table:table-cell office:value-type="float" office:value="12488.83" table:style-name="ce39">
            <text:p><text:s text:c="2"/>12.488,8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4355.79" table:style-name="ce41">
            <text:p><text:s text:c="2"/>4.355,7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355.79" table:style-name="ce41">
            <text:p><text:s text:c="2"/>4.355,79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TÉCNICOS PROFISSIONAIS</text:p>
          </table:table-cell>
          <table:table-cell office:value-type="float" office:value="5825" table:style-name="ce40">
            <text:p><text:s text:c="2"/>5.825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825" table:style-name="ce40">
            <text:p><text:s text:c="2"/>5.825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2104.69" table:style-name="ce41">
            <text:p><text:s text:c="2"/>2.104,69<text:s/></text:p>
          </table:table-cell>
          <table:table-cell office:value-type="string" table:style-name="ce29">
            <text:p>D</text:p>
          </table:table-cell>
          <table:table-cell office:value-type="float" office:value="203.35" table:style-name="ce28">
            <text:p><text:s text:c="2"/>203,35<text:s/></text:p>
          </table:table-cell>
          <table:table-cell office:value-type="float" office:value="2308.04" table:style-name="ce41">
            <text:p><text:s text:c="2"/>2.308,0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475558.33" table:style-name="ce39">
            <text:p><text:s text:c="2"/>475.558,33<text:s/></text:p>
          </table:table-cell>
          <table:table-cell office:value-type="string" table:style-name="ce21">
            <text:p>D</text:p>
          </table:table-cell>
          <table:table-cell office:value-type="float" office:value="51174.720000000001" table:style-name="ce20">
            <text:p><text:s text:c="2"/>51.174,72<text:s/></text:p>
          </table:table-cell>
          <table:table-cell office:value-type="float" office:value="526733.05000000005" table:style-name="ce39">
            <text:p><text:s text:c="2"/>526.733,0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475558.33" table:style-name="ce38">
            <text:p><text:s text:c="2"/>475.558,33<text:s/></text:p>
          </table:table-cell>
          <table:table-cell office:value-type="string" table:style-name="ce17">
            <text:p>D</text:p>
          </table:table-cell>
          <table:table-cell office:value-type="float" office:value="51174.720000000001" table:style-name="ce16">
            <text:p><text:s text:c="2"/>51.174,72<text:s/></text:p>
          </table:table-cell>
          <table:table-cell office:value-type="float" office:value="526733.05000000005" table:style-name="ce38">
            <text:p><text:s text:c="2"/>526.733,05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28630.68" table:style-name="ce40">
            <text:p><text:s text:c="2"/>28.630,68<text:s/></text:p>
          </table:table-cell>
          <table:table-cell office:value-type="string" table:style-name="ce25">
            <text:p>D</text:p>
          </table:table-cell>
          <table:table-cell office:value-type="float" office:value="2617.2600000000002" table:style-name="ce24">
            <text:p><text:s text:c="2"/>2.617,26<text:s/></text:p>
          </table:table-cell>
          <table:table-cell office:value-type="float" office:value="31247.94" table:style-name="ce40">
            <text:p><text:s text:c="2"/>31.247,9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62605.14" table:style-name="ce41">
            <text:p><text:s text:c="2"/>62.605,14<text:s/></text:p>
          </table:table-cell>
          <table:table-cell office:value-type="string" table:style-name="ce29">
            <text:p>D</text:p>
          </table:table-cell>
          <table:table-cell office:value-type="float" office:value="4475.1000000000004" table:style-name="ce28">
            <text:p><text:s text:c="2"/>4.475,10<text:s/></text:p>
          </table:table-cell>
          <table:table-cell office:value-type="float" office:value="67080.240000000005" table:style-name="ce41">
            <text:p><text:s text:c="2"/>67.080,2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57351.71" table:style-name="ce40">
            <text:p><text:s text:c="2"/>57.351,71<text:s/></text:p>
          </table:table-cell>
          <table:table-cell office:value-type="string" table:style-name="ce25">
            <text:p>D</text:p>
          </table:table-cell>
          <table:table-cell office:value-type="float" office:value="6294.28" table:style-name="ce24">
            <text:p><text:s text:c="2"/>6.294,28<text:s/></text:p>
          </table:table-cell>
          <table:table-cell office:value-type="float" office:value="63645.99" table:style-name="ce40">
            <text:p><text:s text:c="2"/>63.645,9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88166.86" table:style-name="ce41">
            <text:p><text:s text:c="2"/>88.166,86<text:s/></text:p>
          </table:table-cell>
          <table:table-cell office:value-type="string" table:style-name="ce29">
            <text:p>D</text:p>
          </table:table-cell>
          <table:table-cell office:value-type="float" office:value="5709.6" table:style-name="ce28">
            <text:p><text:s text:c="2"/>5.709,60<text:s/></text:p>
          </table:table-cell>
          <table:table-cell office:value-type="float" office:value="93876.46" table:style-name="ce41">
            <text:p><text:s text:c="2"/>93.876,4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1100" table:style-name="ce40">
            <text:p><text:s text:c="2"/>1.100,00<text:s/></text:p>
          </table:table-cell>
          <table:table-cell office:value-type="string" table:style-name="ce25">
            <text:p>D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1200" table:style-name="ce40">
            <text:p><text:s text:c="2"/>1.2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48790.879999999997" table:style-name="ce41">
            <text:p><text:s text:c="2"/>48.790,88<text:s/></text:p>
          </table:table-cell>
          <table:table-cell office:value-type="string" table:style-name="ce29">
            <text:p>D</text:p>
          </table:table-cell>
          <table:table-cell office:value-type="float" office:value="4439" table:style-name="ce28">
            <text:p><text:s text:c="2"/>4.439,00<text:s/></text:p>
          </table:table-cell>
          <table:table-cell office:value-type="float" office:value="53229.88" table:style-name="ce41">
            <text:p><text:s text:c="2"/>53.229,8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1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ÕES</text:p>
          </table:table-cell>
          <table:table-cell office:value-type="float" office:value="1800" table:style-name="ce40">
            <text:p><text:s text:c="2"/>1.8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800" table:style-name="ce40">
            <text:p><text:s text:c="2"/>1.8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TRANSPORTE</text:p>
          </table:table-cell>
          <table:table-cell office:value-type="float" office:value="1400" table:style-name="ce41">
            <text:p><text:s text:c="2"/>1.4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400" table:style-name="ce41">
            <text:p><text:s text:c="2"/>1.40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984.06" table:style-name="ce40">
            <text:p><text:s text:c="2"/>984,06<text:s/></text:p>
          </table:table-cell>
          <table:table-cell office:value-type="string" table:style-name="ce25">
            <text:p>D</text:p>
          </table:table-cell>
          <table:table-cell office:value-type="float" office:value="595.15" table:style-name="ce24">
            <text:p><text:s text:c="2"/>595,15<text:s/></text:p>
          </table:table-cell>
          <table:table-cell office:value-type="float" office:value="1579.21" table:style-name="ce40">
            <text:p><text:s text:c="2"/>1.579,2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1653.79" table:style-name="ce41">
            <text:p><text:s text:c="2"/>1.653,79<text:s/></text:p>
          </table:table-cell>
          <table:table-cell office:value-type="string" table:style-name="ce29">
            <text:p>D</text:p>
          </table:table-cell>
          <table:table-cell office:value-type="float" office:value="139.11000000000001" table:style-name="ce28">
            <text:p><text:s text:c="2"/>139,11<text:s/></text:p>
          </table:table-cell>
          <table:table-cell office:value-type="float" office:value="1792.9" table:style-name="ce41">
            <text:p><text:s text:c="2"/>1.792,9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9056" table:style-name="ce40">
            <text:p><text:s text:c="2"/>9.05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9056" table:style-name="ce40">
            <text:p><text:s text:c="2"/>9.056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31.5" table:style-name="ce41">
            <text:p><text:s text:c="2"/>31,5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1.5" table:style-name="ce41">
            <text:p><text:s text:c="2"/>31,5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3006" table:style-name="ce40">
            <text:p><text:s text:c="2"/>3.006,00<text:s/></text:p>
          </table:table-cell>
          <table:table-cell office:value-type="string" table:style-name="ce25">
            <text:p>D</text:p>
          </table:table-cell>
          <table:table-cell office:value-type="float" office:value="1144" table:style-name="ce24">
            <text:p><text:s text:c="2"/>1.144,00<text:s/></text:p>
          </table:table-cell>
          <table:table-cell office:value-type="float" office:value="4150" table:style-name="ce40">
            <text:p><text:s text:c="2"/>4.15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15949.72" table:style-name="ce41">
            <text:p><text:s text:c="2"/>15.949,72<text:s/></text:p>
          </table:table-cell>
          <table:table-cell office:value-type="string" table:style-name="ce29">
            <text:p>D</text:p>
          </table:table-cell>
          <table:table-cell office:value-type="float" office:value="1512" table:style-name="ce28">
            <text:p><text:s text:c="2"/>1.512,00<text:s/></text:p>
          </table:table-cell>
          <table:table-cell office:value-type="float" office:value="17461.72" table:style-name="ce41">
            <text:p><text:s text:c="2"/>17.461,7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890" table:style-name="ce40">
            <text:p><text:s text:c="2"/>89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890" table:style-name="ce40">
            <text:p><text:s text:c="2"/>89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103360.11" table:style-name="ce41">
            <text:p><text:s text:c="2"/>103.360,11<text:s/></text:p>
          </table:table-cell>
          <table:table-cell office:value-type="string" table:style-name="ce29">
            <text:p>D</text:p>
          </table:table-cell>
          <table:table-cell office:value-type="float" office:value="19240.22" table:style-name="ce28">
            <text:p><text:s text:c="2"/>19.240,22<text:s/></text:p>
          </table:table-cell>
          <table:table-cell office:value-type="float" office:value="122600.33" table:style-name="ce41">
            <text:p><text:s text:c="2"/>122.600,33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50781.88" table:style-name="ce39">
            <text:p><text:s text:c="2"/>50.781,88<text:s/></text:p>
          </table:table-cell>
          <table:table-cell office:value-type="string" table:style-name="ce21">
            <text:p>D</text:p>
          </table:table-cell>
          <table:table-cell office:value-type="float" office:value="4909" table:style-name="ce20">
            <text:p><text:s text:c="2"/>4.909,00<text:s/></text:p>
          </table:table-cell>
          <table:table-cell office:value-type="float" office:value="55690.879999999997" table:style-name="ce39">
            <text:p><text:s text:c="2"/>55.690,8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50781.88" table:style-name="ce41">
            <text:p><text:s text:c="2"/>50.781,88<text:s/></text:p>
          </table:table-cell>
          <table:table-cell office:value-type="string" table:style-name="ce29">
            <text:p>D</text:p>
          </table:table-cell>
          <table:table-cell office:value-type="float" office:value="4909" table:style-name="ce28">
            <text:p><text:s text:c="2"/>4.909,00<text:s/></text:p>
          </table:table-cell>
          <table:table-cell office:value-type="float" office:value="55690.879999999997" table:style-name="ce41">
            <text:p><text:s text:c="2"/>55.690,8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CONCEDIDA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PARA A EXECUÇÃO ORÇAMENTÁRIA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PARA A EXECUÇÃO ORÇAMENTÁRIA - <text:s/>INTRA OFS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1.2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VOLUÇÃO DE TRANSFERÊNCIAS RECEBIDAS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VALORIZAÇÃO E PERDA DE ATIVOS E INCORPORAÇÃO DE PASSIVOS</text:p>
          </table:table-cell>
          <table:table-cell office:value-type="float" office:value="17592.21" table:style-name="ce38">
            <text:p><text:s text:c="2"/>17.592,21<text:s/></text:p>
          </table:table-cell>
          <table:table-cell office:value-type="string" table:style-name="ce17">
            <text:p>D</text:p>
          </table:table-cell>
          <table:table-cell office:value-type="float" office:value="10033.799999999999" table:style-name="ce16">
            <text:p><text:s text:c="2"/>10.033,80<text:s/></text:p>
          </table:table-cell>
          <table:table-cell office:value-type="float" office:value="27626.01" table:style-name="ce38">
            <text:p><text:s text:c="2"/>27.626,0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</text:p>
          </table:table-cell>
          <table:table-cell office:value-type="float" office:value="17592.21" table:style-name="ce39">
            <text:p><text:s text:c="2"/>17.592,21<text:s/></text:p>
          </table:table-cell>
          <table:table-cell office:value-type="string" table:style-name="ce21">
            <text:p>D</text:p>
          </table:table-cell>
          <table:table-cell office:value-type="float" office:value="10033.799999999999" table:style-name="ce20">
            <text:p><text:s text:c="2"/>10.033,80<text:s/></text:p>
          </table:table-cell>
          <table:table-cell office:value-type="float" office:value="27626.01" table:style-name="ce39">
            <text:p><text:s text:c="2"/>27.626,0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 - CONSOLIDAÇÃO</text:p>
          </table:table-cell>
          <table:table-cell office:value-type="float" office:value="17592.21" table:style-name="ce38">
            <text:p><text:s text:c="2"/>17.592,21<text:s/></text:p>
          </table:table-cell>
          <table:table-cell office:value-type="string" table:style-name="ce17">
            <text:p>D</text:p>
          </table:table-cell>
          <table:table-cell office:value-type="float" office:value="10033.799999999999" table:style-name="ce16">
            <text:p><text:s text:c="2"/>10.033,80<text:s/></text:p>
          </table:table-cell>
          <table:table-cell office:value-type="float" office:value="27626.01" table:style-name="ce38">
            <text:p><text:s text:c="2"/>27.626,0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SINCORPORAÇÃO DE IMOBILIZADO</text:p>
          </table:table-cell>
          <table:table-cell office:value-type="float" office:value="17592.21" table:style-name="ce40">
            <text:p><text:s text:c="2"/>17.592,21<text:s/></text:p>
          </table:table-cell>
          <table:table-cell office:value-type="string" table:style-name="ce25">
            <text:p>D</text:p>
          </table:table-cell>
          <table:table-cell office:value-type="float" office:value="10033.799999999999" table:style-name="ce24">
            <text:p><text:s text:c="2"/>10.033,80<text:s/></text:p>
          </table:table-cell>
          <table:table-cell office:value-type="float" office:value="27626.01" table:style-name="ce40">
            <text:p><text:s text:c="2"/>27.626,0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2457.1" table:style-name="ce38">
            <text:p><text:s text:c="2"/>2.457,10<text:s/></text:p>
          </table:table-cell>
          <table:table-cell office:value-type="string" table:style-name="ce17">
            <text:p>D</text:p>
          </table:table-cell>
          <table:table-cell office:value-type="float" office:value="40.67" table:style-name="ce16">
            <text:p><text:s text:c="2"/>40,67<text:s/></text:p>
          </table:table-cell>
          <table:table-cell office:value-type="float" office:value="2497.77" table:style-name="ce38">
            <text:p><text:s text:c="2"/>2.497,7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2457.1" table:style-name="ce39">
            <text:p><text:s text:c="2"/>2.457,10<text:s/></text:p>
          </table:table-cell>
          <table:table-cell office:value-type="string" table:style-name="ce21">
            <text:p>D</text:p>
          </table:table-cell>
          <table:table-cell office:value-type="float" office:value="40.67" table:style-name="ce20">
            <text:p><text:s text:c="2"/>40,67<text:s/></text:p>
          </table:table-cell>
          <table:table-cell office:value-type="float" office:value="2497.77" table:style-name="ce39">
            <text:p><text:s text:c="2"/>2.497,7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2457.1" table:style-name="ce38">
            <text:p><text:s text:c="2"/>2.457,10<text:s/></text:p>
          </table:table-cell>
          <table:table-cell office:value-type="string" table:style-name="ce17">
            <text:p>D</text:p>
          </table:table-cell>
          <table:table-cell office:value-type="float" office:value="40.67" table:style-name="ce16">
            <text:p><text:s text:c="2"/>40,67<text:s/></text:p>
          </table:table-cell>
          <table:table-cell office:value-type="float" office:value="2497.77" table:style-name="ce38">
            <text:p><text:s text:c="2"/>2.497,7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2457.1" table:style-name="ce39">
            <text:p><text:s text:c="2"/>2.457,10<text:s/></text:p>
          </table:table-cell>
          <table:table-cell office:value-type="string" table:style-name="ce21">
            <text:p>D</text:p>
          </table:table-cell>
          <table:table-cell office:value-type="float" office:value="40.67" table:style-name="ce20">
            <text:p><text:s text:c="2"/>40,67<text:s/></text:p>
          </table:table-cell>
          <table:table-cell office:value-type="float" office:value="2497.77" table:style-name="ce39">
            <text:p><text:s text:c="2"/>2.497,7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2457.1" table:style-name="ce41">
            <text:p><text:s text:c="2"/>2.457,10<text:s/></text:p>
          </table:table-cell>
          <table:table-cell office:value-type="string" table:style-name="ce29">
            <text:p>D</text:p>
          </table:table-cell>
          <table:table-cell office:value-type="float" office:value="40.67" table:style-name="ce28">
            <text:p><text:s text:c="2"/>40,67<text:s/></text:p>
          </table:table-cell>
          <table:table-cell office:value-type="float" office:value="2497.77" table:style-name="ce41">
            <text:p><text:s text:c="2"/>2.497,7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15910.38" table:style-name="ce39">
            <text:p><text:s text:c="2"/>15.910,38<text:s/></text:p>
          </table:table-cell>
          <table:table-cell office:value-type="string" table:style-name="ce21">
            <text:p>D</text:p>
          </table:table-cell>
          <table:table-cell office:value-type="float" office:value="764.8" table:style-name="ce20">
            <text:p><text:s text:c="2"/>764,80<text:s/></text:p>
          </table:table-cell>
          <table:table-cell office:value-type="float" office:value="16675.18" table:style-name="ce39">
            <text:p><text:s text:c="2"/>16.675,1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4440" table:style-name="ce38">
            <text:p><text:s text:c="2"/>4.44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440" table:style-name="ce38">
            <text:p><text:s text:c="2"/>4.44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4100" table:style-name="ce39">
            <text:p><text:s text:c="2"/>4.1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100" table:style-name="ce39">
            <text:p><text:s text:c="2"/>4.1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4100" table:style-name="ce38">
            <text:p><text:s text:c="2"/>4.1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100" table:style-name="ce38">
            <text:p><text:s text:c="2"/>4.1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4100" table:style-name="ce40">
            <text:p><text:s text:c="2"/>4.1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100" table:style-name="ce40">
            <text:p><text:s text:c="2"/>4.1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PREMIAÇÕES</text:p>
          </table:table-cell>
          <table:table-cell office:value-type="float" office:value="340" table:style-name="ce38">
            <text:p><text:s text:c="2"/>34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40" table:style-name="ce38">
            <text:p><text:s text:c="2"/>34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PREMIAÇÕES - CONSOLIDAÇÃO</text:p>
          </table:table-cell>
          <table:table-cell office:value-type="float" office:value="340" table:style-name="ce39">
            <text:p><text:s text:c="2"/>34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40" table:style-name="ce39">
            <text:p><text:s text:c="2"/>34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9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EMIAÇÕES, CULT, ARTIST, CIENT, DESP.OUT</text:p>
          </table:table-cell>
          <table:table-cell office:value-type="float" office:value="340" table:style-name="ce41">
            <text:p><text:s text:c="2"/>34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40" table:style-name="ce41">
            <text:p><text:s text:c="2"/>34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11470.38" table:style-name="ce39">
            <text:p><text:s text:c="2"/>11.470,38<text:s/></text:p>
          </table:table-cell>
          <table:table-cell office:value-type="string" table:style-name="ce21">
            <text:p>D</text:p>
          </table:table-cell>
          <table:table-cell office:value-type="float" office:value="764.8" table:style-name="ce20">
            <text:p><text:s text:c="2"/>764,80<text:s/></text:p>
          </table:table-cell>
          <table:table-cell office:value-type="float" office:value="12235.18" table:style-name="ce39">
            <text:p><text:s text:c="2"/>12.235,1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1470.38" table:style-name="ce38">
            <text:p><text:s text:c="2"/>11.470,38<text:s/></text:p>
          </table:table-cell>
          <table:table-cell office:value-type="string" table:style-name="ce17">
            <text:p>D</text:p>
          </table:table-cell>
          <table:table-cell office:value-type="float" office:value="764.8" table:style-name="ce16">
            <text:p><text:s text:c="2"/>764,80<text:s/></text:p>
          </table:table-cell>
          <table:table-cell office:value-type="float" office:value="12235.18" table:style-name="ce38">
            <text:p><text:s text:c="2"/>12.235,18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- CONSOLIDAÇÃO</text:p>
          </table:table-cell>
          <table:table-cell office:value-type="float" office:value="11470.38" table:style-name="ce39">
            <text:p><text:s text:c="2"/>11.470,38<text:s/></text:p>
          </table:table-cell>
          <table:table-cell office:value-type="string" table:style-name="ce21">
            <text:p>D</text:p>
          </table:table-cell>
          <table:table-cell office:value-type="float" office:value="764.8" table:style-name="ce20">
            <text:p><text:s text:c="2"/>764,80<text:s/></text:p>
          </table:table-cell>
          <table:table-cell office:value-type="float" office:value="12235.18" table:style-name="ce39">
            <text:p><text:s text:c="2"/>12.235,18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11026.67" table:style-name="ce41">
            <text:p><text:s text:c="2"/>11.026,67<text:s/></text:p>
          </table:table-cell>
          <table:table-cell office:value-type="string" table:style-name="ce29">
            <text:p>D</text:p>
          </table:table-cell>
          <table:table-cell office:value-type="float" office:value="764.8" table:style-name="ce28">
            <text:p><text:s text:c="2"/>764,80<text:s/></text:p>
          </table:table-cell>
          <table:table-cell office:value-type="float" office:value="11791.47" table:style-name="ce41">
            <text:p><text:s text:c="2"/>11.791,4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ÃO DESPESAS COM ALIMENTAÇÃO</text:p>
          </table:table-cell>
          <table:table-cell office:value-type="float" office:value="443.71" table:style-name="ce40">
            <text:p><text:s text:c="2"/>443,7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43.71" table:style-name="ce40">
            <text:p><text:s text:c="2"/>443,7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5039023.6500000004" table:style-name="ce38">
            <text:p><text:s text:c="2"/>5.039.023,65<text:s/></text:p>
          </table:table-cell>
          <table:table-cell office:value-type="string" table:style-name="ce17">
            <text:p>C</text:p>
          </table:table-cell>
          <table:table-cell office:value-type="float" office:value="5670486.4500000002" table:style-name="ce16">
            <text:p><text:s text:c="2"/>5.670.486,45<text:s/></text:p>
          </table:table-cell>
          <table:table-cell office:value-type="float" office:value="631462.80000000005" table:style-name="ce38">
            <text:p><text:s text:c="2"/>631.462,8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5039023.6500000004" table:style-name="ce39">
            <text:p><text:s text:c="2"/>5.039.023,65<text:s/></text:p>
          </table:table-cell>
          <table:table-cell office:value-type="string" table:style-name="ce21">
            <text:p>C</text:p>
          </table:table-cell>
          <table:table-cell office:value-type="float" office:value="5670486.4500000002" table:style-name="ce20">
            <text:p><text:s text:c="2"/>5.670.486,45<text:s/></text:p>
          </table:table-cell>
          <table:table-cell office:value-type="float" office:value="631462.80000000005" table:style-name="ce39">
            <text:p><text:s text:c="2"/>631.462,8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5039023.6500000004" table:style-name="ce38">
            <text:p><text:s text:c="2"/>5.039.023,65<text:s/></text:p>
          </table:table-cell>
          <table:table-cell office:value-type="string" table:style-name="ce17">
            <text:p>C</text:p>
          </table:table-cell>
          <table:table-cell office:value-type="float" office:value="5670486.4500000002" table:style-name="ce16">
            <text:p><text:s text:c="2"/>5.670.486,45<text:s/></text:p>
          </table:table-cell>
          <table:table-cell office:value-type="float" office:value="631462.80000000005" table:style-name="ce38">
            <text:p><text:s text:c="2"/>631.462,8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5039023.6500000004" table:style-name="ce39">
            <text:p><text:s text:c="2"/>5.039.023,65<text:s/></text:p>
          </table:table-cell>
          <table:table-cell office:value-type="string" table:style-name="ce21">
            <text:p>C</text:p>
          </table:table-cell>
          <table:table-cell office:value-type="float" office:value="5670486.4500000002" table:style-name="ce20">
            <text:p><text:s text:c="2"/>5.670.486,45<text:s/></text:p>
          </table:table-cell>
          <table:table-cell office:value-type="float" office:value="631462.80000000005" table:style-name="ce39">
            <text:p><text:s text:c="2"/>631.462,8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5039023.6500000004" table:style-name="ce38">
            <text:p><text:s text:c="2"/>5.039.023,65<text:s/></text:p>
          </table:table-cell>
          <table:table-cell office:value-type="string" table:style-name="ce17">
            <text:p>C</text:p>
          </table:table-cell>
          <table:table-cell office:value-type="float" office:value="5670486.4500000002" table:style-name="ce16">
            <text:p><text:s text:c="2"/>5.670.486,45<text:s/></text:p>
          </table:table-cell>
          <table:table-cell office:value-type="float" office:value="631462.80000000005" table:style-name="ce38">
            <text:p><text:s text:c="2"/>631.462,8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5039023.6500000004" table:style-name="ce40">
            <text:p><text:s text:c="2"/>5.039.023,65<text:s/></text:p>
          </table:table-cell>
          <table:table-cell office:value-type="string" table:style-name="ce25">
            <text:p>C</text:p>
          </table:table-cell>
          <table:table-cell office:value-type="float" office:value="5670486.4500000002" table:style-name="ce24">
            <text:p><text:s text:c="2"/>5.670.486,45<text:s/></text:p>
          </table:table-cell>
          <table:table-cell office:value-type="float" office:value="631462.80000000005" table:style-name="ce40">
            <text:p><text:s text:c="2"/>631.462,8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11482970.130000001" table:style-name="ce38">
            <text:p><text:s text:c="2"/>11.482.970,13<text:s/></text:p>
          </table:table-cell>
          <table:table-cell office:value-type="string" table:style-name="ce17">
            <text:p>D</text:p>
          </table:table-cell>
          <table:table-cell office:value-type="float" office:value="8460537.3900000006" table:style-name="ce16">
            <text:p><text:s text:c="2"/>8.460.537,39<text:s/></text:p>
          </table:table-cell>
          <table:table-cell office:value-type="float" office:value="19609287.359999999" table:style-name="ce38">
            <text:p><text:s text:c="2"/>19.609.287,36<text:s/></text:p>
          </table:table-cell>
          <table:table-cell office:value-type="float" office:value="334220.15999999997" table:style-name="ce16">
            <text:p><text:s text:c="2"/>334.220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11139108.01" table:style-name="ce39">
            <text:p><text:s text:c="2"/>11.139.108,01<text:s/></text:p>
          </table:table-cell>
          <table:table-cell office:value-type="string" table:style-name="ce21">
            <text:p>D</text:p>
          </table:table-cell>
          <table:table-cell office:value-type="float" office:value="7785605.1100000003" table:style-name="ce20">
            <text:p><text:s text:c="2"/>7.785.605,11<text:s/></text:p>
          </table:table-cell>
          <table:table-cell office:value-type="float" office:value="18924713.120000001" table:style-name="ce39">
            <text:p><text:s text:c="2"/>18.924.713,1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11139108.01" table:style-name="ce38">
            <text:p><text:s text:c="2"/>11.139.108,01<text:s/></text:p>
          </table:table-cell>
          <table:table-cell office:value-type="string" table:style-name="ce17">
            <text:p>D</text:p>
          </table:table-cell>
          <table:table-cell office:value-type="float" office:value="7785605.1100000003" table:style-name="ce16">
            <text:p><text:s text:c="2"/>7.785.605,11<text:s/></text:p>
          </table:table-cell>
          <table:table-cell office:value-type="float" office:value="18924713.120000001" table:style-name="ce38">
            <text:p><text:s text:c="2"/>18.924.713,1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6050148.6699999999" table:style-name="ce39">
            <text:p><text:s text:c="2"/>6.050.148,67<text:s/></text:p>
          </table:table-cell>
          <table:table-cell office:value-type="string" table:style-name="ce21">
            <text:p>D</text:p>
          </table:table-cell>
          <table:table-cell office:value-type="float" office:value="1314900" table:style-name="ce20">
            <text:p><text:s text:c="2"/>1.314.900,00<text:s/></text:p>
          </table:table-cell>
          <table:table-cell office:value-type="float" office:value="7365048.6699999999" table:style-name="ce39">
            <text:p><text:s text:c="2"/>7.365.048,6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468300" table:style-name="ce16">
            <text:p><text:s text:c="2"/>468.300,00<text:s/></text:p>
          </table:table-cell>
          <table:table-cell office:value-type="float" office:value="6896748.6699999999" table:style-name="ce38">
            <text:p><text:s text:c="2"/>6.896.748,6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468300" table:style-name="ce20">
            <text:p><text:s text:c="2"/>468.300,00<text:s/></text:p>
          </table:table-cell>
          <table:table-cell office:value-type="float" office:value="6896748.6699999999" table:style-name="ce39">
            <text:p><text:s text:c="2"/>6.896.748,6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468300" table:style-name="ce28">
            <text:p><text:s text:c="2"/>468.300,00<text:s/></text:p>
          </table:table-cell>
          <table:table-cell office:value-type="float" office:value="6896748.6699999999" table:style-name="ce41">
            <text:p><text:s text:c="2"/>6.896.748,6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TIPO DE CREDITO</text:p>
          </table:table-cell>
          <table:table-cell office:value-type="float" office:value="45000" table:style-name="ce39">
            <text:p><text:s text:c="2"/>45.0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000" table:style-name="ce39">
            <text:p><text:s text:c="2"/>45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ADICIONAL - SUPLEMENTAR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23300" table:style-name="ce20">
            <text:p><text:s text:c="2"/>423.300,00<text:s/></text:p>
          </table:table-cell>
          <table:table-cell office:value-type="float" office:value="423300" table:style-name="ce39">
            <text:p><text:s text:c="2"/>423.3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NULAÇÃO DE DOTAÇÃO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423300" table:style-name="ce40">
            <text:p><text:s text:c="2"/>423.300,00<text:s/></text:p>
          </table:table-cell>
          <table:table-cell office:value-type="string" table:style-name="ce25">
            <text:p>C</text:p>
          </table:table-cell>
          <table:table-cell office:value-type="float" office:value="423300" table:style-name="ce24">
            <text:p><text:s text:c="2"/>423.3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378300" table:style-name="ce41">
            <text:p><text:s text:c="2"/>378.3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78300" table:style-name="ce41">
            <text:p><text:s text:c="2"/>378.30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423300" table:style-name="ce39">
            <text:p><text:s text:c="2"/>423.300,00<text:s/></text:p>
          </table:table-cell>
          <table:table-cell office:value-type="string" table:style-name="ce21">
            <text:p>C</text:p>
          </table:table-cell>
          <table:table-cell office:value-type="float" office:value="423300" table:style-name="ce20">
            <text:p><text:s text:c="2"/>423.3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423300" table:style-name="ce41">
            <text:p><text:s text:c="2"/>423.300,00<text:s/></text:p>
          </table:table-cell>
          <table:table-cell office:value-type="string" table:style-name="ce29">
            <text:p>C</text:p>
          </table:table-cell>
          <table:table-cell office:value-type="float" office:value="423300" table:style-name="ce28">
            <text:p><text:s text:c="2"/>423.3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5088959.34" table:style-name="ce39">
            <text:p><text:s text:c="2"/>5.088.959,34<text:s/></text:p>
          </table:table-cell>
          <table:table-cell office:value-type="string" table:style-name="ce21">
            <text:p>D</text:p>
          </table:table-cell>
          <table:table-cell office:value-type="float" office:value="6470705.1100000003" table:style-name="ce20">
            <text:p><text:s text:c="2"/>6.470.705,11<text:s/></text:p>
          </table:table-cell>
          <table:table-cell office:value-type="float" office:value="11559664.449999999" table:style-name="ce39">
            <text:p><text:s text:c="2"/>11.559.664,45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É-EMPENHOS DA DESPESA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753392.6200000001" table:style-name="ce16">
            <text:p><text:s text:c="2"/>5.753.392,62<text:s/></text:p>
          </table:table-cell>
          <table:table-cell office:value-type="float" office:value="5753392.6200000001" table:style-name="ce38">
            <text:p><text:s text:c="2"/>5.753.392,6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É-EMPENHOS EMITI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753392.6200000001" table:style-name="ce24">
            <text:p><text:s text:c="2"/>5.753.392,62<text:s/></text:p>
          </table:table-cell>
          <table:table-cell office:value-type="float" office:value="5753392.6200000001" table:style-name="ce40">
            <text:p><text:s text:c="2"/>5.753.392,6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5088959.34" table:style-name="ce38">
            <text:p><text:s text:c="2"/>5.088.959,34<text:s/></text:p>
          </table:table-cell>
          <table:table-cell office:value-type="string" table:style-name="ce17">
            <text:p>D</text:p>
          </table:table-cell>
          <table:table-cell office:value-type="float" office:value="717312.49" table:style-name="ce16">
            <text:p><text:s text:c="2"/>717.312,49<text:s/></text:p>
          </table:table-cell>
          <table:table-cell office:value-type="float" office:value="5806271.8300000001" table:style-name="ce38">
            <text:p><text:s text:c="2"/>5.806.271,8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5088959.34" table:style-name="ce39">
            <text:p><text:s text:c="2"/>5.088.959,34<text:s/></text:p>
          </table:table-cell>
          <table:table-cell office:value-type="string" table:style-name="ce21">
            <text:p>D</text:p>
          </table:table-cell>
          <table:table-cell office:value-type="float" office:value="717312.49" table:style-name="ce20">
            <text:p><text:s text:c="2"/>717.312,49<text:s/></text:p>
          </table:table-cell>
          <table:table-cell office:value-type="float" office:value="5806271.8300000001" table:style-name="ce39">
            <text:p><text:s text:c="2"/>5.806.271,8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5159164.8099999996" table:style-name="ce41">
            <text:p><text:s text:c="2"/>5.159.164,81<text:s/></text:p>
          </table:table-cell>
          <table:table-cell office:value-type="string" table:style-name="ce29">
            <text:p>D</text:p>
          </table:table-cell>
          <table:table-cell office:value-type="float" office:value="594227.81000000006" table:style-name="ce28">
            <text:p><text:s text:c="2"/>594.227,81<text:s/></text:p>
          </table:table-cell>
          <table:table-cell office:value-type="float" office:value="5753392.6200000001" table:style-name="ce41">
            <text:p><text:s text:c="2"/>5.753.392,6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70205.47" table:style-name="ce40">
            <text:p><text:s text:c="2"/>70.205,47<text:s/></text:p>
          </table:table-cell>
          <table:table-cell office:value-type="string" table:style-name="ce25">
            <text:p>C</text:p>
          </table:table-cell>
          <table:table-cell office:value-type="float" office:value="123084.68" table:style-name="ce24">
            <text:p><text:s text:c="2"/>123.084,68<text:s/></text:p>
          </table:table-cell>
          <table:table-cell office:value-type="float" office:value="52879.21" table:style-name="ce40">
            <text:p><text:s text:c="2"/>52.879,2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D</text:p>
          </table:table-cell>
          <table:table-cell office:value-type="float" office:value="674932.28" table:style-name="ce16">
            <text:p><text:s text:c="2"/>674.932,28<text:s/></text:p>
          </table:table-cell>
          <table:table-cell office:value-type="float" office:value="684574.24" table:style-name="ce38">
            <text:p><text:s text:c="2"/>684.574,24<text:s/></text:p>
          </table:table-cell>
          <table:table-cell office:value-type="float" office:value="334220.15999999997" table:style-name="ce16">
            <text:p><text:s text:c="2"/>334.220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D</text:p>
          </table:table-cell>
          <table:table-cell office:value-type="float" office:value="10979.26" table:style-name="ce20">
            <text:p><text:s text:c="2"/>10.979,26<text:s/></text:p>
          </table:table-cell>
          <table:table-cell office:value-type="float" office:value="7288.92" table:style-name="ce39">
            <text:p><text:s text:c="2"/>7.288,92<text:s/></text:p>
          </table:table-cell>
          <table:table-cell office:value-type="float" office:value="8909.7999999999993" table:style-name="ce20">
            <text:p><text:s text:c="2"/>8.909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3119.46" table:style-name="ce41">
            <text:p><text:s text:c="2"/>3.119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119.46" table:style-name="ce41">
            <text:p><text:s text:c="2"/>3.119,4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D</text:p>
          </table:table-cell>
          <table:table-cell office:value-type="float" office:value="3119.46" table:style-name="ce24">
            <text:p><text:s text:c="2"/>3.119,46<text:s/></text:p>
          </table:table-cell>
          <table:table-cell office:value-type="float" office:value="4169.46" table:style-name="ce40">
            <text:p><text:s text:c="2"/>4.169,46<text:s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INSCRIÇÃO N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859.8" table:style-name="ce28">
            <text:p><text:s text:c="2"/>7.859,8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859.8" table:style-name="ce28">
            <text:p><text:s text:c="2"/>7.859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D</text:p>
          </table:table-cell>
          <table:table-cell office:value-type="float" office:value="663953.02" table:style-name="ce20">
            <text:p><text:s text:c="2"/>663.953,02<text:s/></text:p>
          </table:table-cell>
          <table:table-cell office:value-type="float" office:value="677285.32" table:style-name="ce39">
            <text:p><text:s text:c="2"/>677.285,32<text:s/></text:p>
          </table:table-cell>
          <table:table-cell office:value-type="float" office:value="325310.36" table:style-name="ce20">
            <text:p><text:s text:c="2"/>325.310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EXERCÍCIOS ANTERI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38642.66" table:style-name="ce24">
            <text:p><text:s text:c="2"/>338.642,66<text:s/>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25310.36" table:style-name="ce28">
            <text:p><text:s text:c="2"/>325.310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5310.36" table:style-name="ce28">
            <text:p><text:s text:c="2"/>325.310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11482970.130000001" table:style-name="ce39">
            <text:p><text:s text:c="2"/>11.482.970,13<text:s/></text:p>
          </table:table-cell>
          <table:table-cell office:value-type="string" table:style-name="ce21">
            <text:p>C</text:p>
          </table:table-cell>
          <table:table-cell office:value-type="float" office:value="15806100.039999999" table:style-name="ce20">
            <text:p><text:s text:c="2"/>15.806.100,04<text:s/></text:p>
          </table:table-cell>
          <table:table-cell office:value-type="float" office:value="4657350.07" table:style-name="ce39">
            <text:p><text:s text:c="2"/>4.657.350,07<text:s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11139108.01" table:style-name="ce38">
            <text:p><text:s text:c="2"/>11.139.108,01<text:s/></text:p>
          </table:table-cell>
          <table:table-cell office:value-type="string" table:style-name="ce17">
            <text:p>C</text:p>
          </table:table-cell>
          <table:table-cell office:value-type="float" office:value="15463287.92" table:style-name="ce16">
            <text:p><text:s text:c="2"/>15.463.287,92<text:s/></text:p>
          </table:table-cell>
          <table:table-cell office:value-type="float" office:value="4324179.91" table:style-name="ce38">
            <text:p><text:s text:c="2"/>4.324.179,9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11139108.01" table:style-name="ce39">
            <text:p><text:s text:c="2"/>11.139.108,01<text:s/></text:p>
          </table:table-cell>
          <table:table-cell office:value-type="string" table:style-name="ce21">
            <text:p>C</text:p>
          </table:table-cell>
          <table:table-cell office:value-type="float" office:value="15463287.92" table:style-name="ce20">
            <text:p><text:s text:c="2"/>15.463.287,92<text:s/></text:p>
          </table:table-cell>
          <table:table-cell office:value-type="float" office:value="4324179.91" table:style-name="ce39">
            <text:p><text:s text:c="2"/>4.324.179,9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6050148.6699999999" table:style-name="ce38">
            <text:p><text:s text:c="2"/>6.050.148,67<text:s/></text:p>
          </table:table-cell>
          <table:table-cell office:value-type="string" table:style-name="ce17">
            <text:p>C</text:p>
          </table:table-cell>
          <table:table-cell office:value-type="float" office:value="8405263.3100000005" table:style-name="ce16">
            <text:p><text:s text:c="2"/>8.405.263,31<text:s/></text:p>
          </table:table-cell>
          <table:table-cell office:value-type="float" office:value="2355114.64" table:style-name="ce38">
            <text:p><text:s text:c="2"/>2.355.114,6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961189.33" table:style-name="ce39">
            <text:p><text:s text:c="2"/>961.189,33<text:s/></text:p>
          </table:table-cell>
          <table:table-cell office:value-type="string" table:style-name="ce21">
            <text:p>C</text:p>
          </table:table-cell>
          <table:table-cell office:value-type="float" office:value="1014068.54" table:style-name="ce20">
            <text:p><text:s text:c="2"/>1.014.068,54<text:s/></text:p>
          </table:table-cell>
          <table:table-cell office:value-type="float" office:value="52879.21" table:style-name="ce39">
            <text:p><text:s text:c="2"/>52.879,2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961189.33" table:style-name="ce38">
            <text:p><text:s text:c="2"/>961.189,33<text:s/></text:p>
          </table:table-cell>
          <table:table-cell office:value-type="string" table:style-name="ce17">
            <text:p>C</text:p>
          </table:table-cell>
          <table:table-cell office:value-type="float" office:value="1014068.54" table:style-name="ce16">
            <text:p><text:s text:c="2"/>1.014.068,54<text:s/></text:p>
          </table:table-cell>
          <table:table-cell office:value-type="float" office:value="52879.21" table:style-name="ce38">
            <text:p><text:s text:c="2"/>52.879,2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961189.33" table:style-name="ce40">
            <text:p><text:s text:c="2"/>961.189,33<text:s/></text:p>
          </table:table-cell>
          <table:table-cell office:value-type="string" table:style-name="ce25">
            <text:p>C</text:p>
          </table:table-cell>
          <table:table-cell office:value-type="float" office:value="1014068.54" table:style-name="ce24">
            <text:p><text:s text:c="2"/>1.014.068,54<text:s/></text:p>
          </table:table-cell>
          <table:table-cell office:value-type="float" office:value="52879.21" table:style-name="ce40">
            <text:p><text:s text:c="2"/>52.879,2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5088959.34" table:style-name="ce38">
            <text:p><text:s text:c="2"/>5.088.959,34<text:s/></text:p>
          </table:table-cell>
          <table:table-cell office:value-type="string" table:style-name="ce17">
            <text:p>C</text:p>
          </table:table-cell>
          <table:table-cell office:value-type="float" office:value="7391194.7699999996" table:style-name="ce16">
            <text:p><text:s text:c="2"/>7.391.194,77<text:s/></text:p>
          </table:table-cell>
          <table:table-cell office:value-type="float" office:value="2302235.4300000002" table:style-name="ce38">
            <text:p><text:s text:c="2"/>2.302.235,4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106292.15" table:style-name="ce40">
            <text:p><text:s text:c="2"/>106.292,15<text:s/></text:p>
          </table:table-cell>
          <table:table-cell office:value-type="string" table:style-name="ce25">
            <text:p>C</text:p>
          </table:table-cell>
          <table:table-cell office:value-type="float" office:value="711020.07" table:style-name="ce24">
            <text:p><text:s text:c="2"/>711.020,07<text:s/></text:p>
          </table:table-cell>
          <table:table-cell office:value-type="float" office:value="604727.92000000004" table:style-name="ce40">
            <text:p><text:s text:c="2"/>604.727,9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397469.28" table:style-name="ce41">
            <text:p><text:s text:c="2"/>397.469,28<text:s/></text:p>
          </table:table-cell>
          <table:table-cell office:value-type="string" table:style-name="ce29">
            <text:p>C</text:p>
          </table:table-cell>
          <table:table-cell office:value-type="float" office:value="1048808.55" table:style-name="ce28">
            <text:p><text:s text:c="2"/>1.048.808,55<text:s/></text:p>
          </table:table-cell>
          <table:table-cell office:value-type="float" office:value="651339.27" table:style-name="ce41">
            <text:p><text:s text:c="2"/>651.339,2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4585197.91" table:style-name="ce40">
            <text:p><text:s text:c="2"/>4.585.197,91<text:s/></text:p>
          </table:table-cell>
          <table:table-cell office:value-type="string" table:style-name="ce25">
            <text:p>C</text:p>
          </table:table-cell>
          <table:table-cell office:value-type="float" office:value="5298195.99" table:style-name="ce24">
            <text:p><text:s text:c="2"/>5.298.195,99<text:s/></text:p>
          </table:table-cell>
          <table:table-cell office:value-type="float" office:value="712998.08" table:style-name="ce40">
            <text:p><text:s text:c="2"/>712.998,0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 INSCRITOS EM RESTOS A PAGAR NÃO PROCESS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859.8" table:style-name="ce28">
            <text:p><text:s text:c="2"/>7.859,80<text:s/></text:p>
          </table:table-cell>
          <table:table-cell office:value-type="float" office:value="7859.8" table:style-name="ce41">
            <text:p><text:s text:c="2"/>7.859,8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INSCRITOS EM RESTOS A PAGAR PROCESS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5310.36" table:style-name="ce24">
            <text:p><text:s text:c="2"/>325.310,36<text:s/>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5088959.34" table:style-name="ce38">
            <text:p><text:s text:c="2"/>5.088.959,34<text:s/></text:p>
          </table:table-cell>
          <table:table-cell office:value-type="string" table:style-name="ce17">
            <text:p>C</text:p>
          </table:table-cell>
          <table:table-cell office:value-type="float" office:value="7058024.6100000003" table:style-name="ce16">
            <text:p><text:s text:c="2"/>7.058.024,61<text:s/></text:p>
          </table:table-cell>
          <table:table-cell office:value-type="float" office:value="1969065.27" table:style-name="ce38">
            <text:p><text:s text:c="2"/>1.969.065,2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5088959.34" table:style-name="ce39">
            <text:p><text:s text:c="2"/>5.088.959,34<text:s/></text:p>
          </table:table-cell>
          <table:table-cell office:value-type="string" table:style-name="ce21">
            <text:p>C</text:p>
          </table:table-cell>
          <table:table-cell office:value-type="float" office:value="7058024.6100000003" table:style-name="ce20">
            <text:p><text:s text:c="2"/>7.058.024,61<text:s/></text:p>
          </table:table-cell>
          <table:table-cell office:value-type="float" office:value="1969065.27" table:style-name="ce39">
            <text:p><text:s text:c="2"/>1.969.065,2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5088959.34" table:style-name="ce38">
            <text:p><text:s text:c="2"/>5.088.959,34<text:s/></text:p>
          </table:table-cell>
          <table:table-cell office:value-type="string" table:style-name="ce17">
            <text:p>C</text:p>
          </table:table-cell>
          <table:table-cell office:value-type="float" office:value="7058024.6100000003" table:style-name="ce16">
            <text:p><text:s text:c="2"/>7.058.024,61<text:s/></text:p>
          </table:table-cell>
          <table:table-cell office:value-type="float" office:value="1969065.27" table:style-name="ce38">
            <text:p><text:s text:c="2"/>1.969.065,2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106292.15" table:style-name="ce40">
            <text:p><text:s text:c="2"/>106.292,15<text:s/></text:p>
          </table:table-cell>
          <table:table-cell office:value-type="string" table:style-name="ce25">
            <text:p>C</text:p>
          </table:table-cell>
          <table:table-cell office:value-type="float" office:value="711020.07" table:style-name="ce24">
            <text:p><text:s text:c="2"/>711.020,07<text:s/></text:p>
          </table:table-cell>
          <table:table-cell office:value-type="float" office:value="604727.92000000004" table:style-name="ce40">
            <text:p><text:s text:c="2"/>604.727,9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397469.28" table:style-name="ce41">
            <text:p><text:s text:c="2"/>397.469,28<text:s/></text:p>
          </table:table-cell>
          <table:table-cell office:value-type="string" table:style-name="ce29">
            <text:p>C</text:p>
          </table:table-cell>
          <table:table-cell office:value-type="float" office:value="1048808.55" table:style-name="ce28">
            <text:p><text:s text:c="2"/>1.048.808,55<text:s/></text:p>
          </table:table-cell>
          <table:table-cell office:value-type="float" office:value="651339.27" table:style-name="ce41">
            <text:p><text:s text:c="2"/>651.339,2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4585197.91" table:style-name="ce40">
            <text:p><text:s text:c="2"/>4.585.197,91<text:s/></text:p>
          </table:table-cell>
          <table:table-cell office:value-type="string" table:style-name="ce25">
            <text:p>C</text:p>
          </table:table-cell>
          <table:table-cell office:value-type="float" office:value="5298195.99" table:style-name="ce24">
            <text:p><text:s text:c="2"/>5.298.195,99<text:s/></text:p>
          </table:table-cell>
          <table:table-cell office:value-type="float" office:value="712998.08" table:style-name="ce40">
            <text:p><text:s text:c="2"/>712.998,0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C</text:p>
          </table:table-cell>
          <table:table-cell office:value-type="float" office:value="342812.12" table:style-name="ce16">
            <text:p><text:s text:c="2"/>342.812,12<text:s/></text:p>
          </table:table-cell>
          <table:table-cell office:value-type="float" office:value="333170.15999999997" table:style-name="ce38">
            <text:p><text:s text:c="2"/>333.170,16<text:s/></text:p>
          </table:table-cell>
          <table:table-cell office:value-type="float" office:value="334220.15999999997" table:style-name="ce16">
            <text:p><text:s text:c="2"/>334.220,1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C</text:p>
          </table:table-cell>
          <table:table-cell office:value-type="float" office:value="4169.46" table:style-name="ce20">
            <text:p><text:s text:c="2"/>4.169,46<text:s/></text:p>
          </table:table-cell>
          <table:table-cell office:value-type="float" office:value="7859.8" table:style-name="ce39">
            <text:p><text:s text:c="2"/>7.859,80<text:s/></text:p>
          </table:table-cell>
          <table:table-cell office:value-type="float" office:value="8909.7999999999993" table:style-name="ce20">
            <text:p><text:s text:c="2"/>8.909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3419.46" table:style-name="ce40">
            <text:p><text:s text:c="2"/>3.419,46<text:s/></text:p>
          </table:table-cell>
          <table:table-cell office:value-type="string" table:style-name="ce25">
            <text:p>C</text:p>
          </table:table-cell>
          <table:table-cell office:value-type="float" office:value="3419.46" table:style-name="ce24">
            <text:p><text:s text:c="2"/>3.419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7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7859.8" table:style-name="ce38">
            <text:p><text:s text:c="2"/>7.859,80<text:s/></text:p>
          </table:table-cell>
          <table:table-cell office:value-type="float" office:value="7859.8" table:style-name="ce16">
            <text:p><text:s text:c="2"/>7.859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7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 - INSCRIÇÃO NO EXERCÍC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float" office:value="7859.8" table:style-name="ce24">
            <text:p><text:s text:c="2"/>7.859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CANCELADOS</text:p>
          </table:table-cell>
          <table:table-cell office:value-type="float" office:value="750" table:style-name="ce38">
            <text:p><text:s text:c="2"/>750,00<text:s/></text:p>
          </table:table-cell>
          <table:table-cell office:value-type="string" table:style-name="ce17">
            <text:p>C</text:p>
          </table:table-cell>
          <table:table-cell office:value-type="float" office:value="750" table:style-name="ce16">
            <text:p><text:s text:c="2"/>75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9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ANCELAMENTOS DE RP</text:p>
          </table:table-cell>
          <table:table-cell office:value-type="float" office:value="750" table:style-name="ce40">
            <text:p><text:s text:c="2"/>750,00<text:s/></text:p>
          </table:table-cell>
          <table:table-cell office:value-type="string" table:style-name="ce25">
            <text:p>C</text:p>
          </table:table-cell>
          <table:table-cell office:value-type="float" office:value="750" table:style-name="ce24">
            <text:p><text:s text:c="2"/>7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C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C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7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ÇÃO N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float" office:value="325310.36" table:style-name="ce28">
            <text:p><text:s text:c="2"/>325.310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3370613.92" table:style-name="ce39">
            <text:p><text:s text:c="2"/>13.370.613,92<text:s/></text:p>
          </table:table-cell>
          <table:table-cell office:value-type="string" table:style-name="ce21">
            <text:p>D</text:p>
          </table:table-cell>
          <table:table-cell office:value-type="float" office:value="2910107.8" table:style-name="ce20">
            <text:p><text:s text:c="2"/>2.910.107,80<text:s/></text:p>
          </table:table-cell>
          <table:table-cell office:value-type="float" office:value="15432091.27" table:style-name="ce39">
            <text:p><text:s text:c="2"/>15.432.091,27<text:s/></text:p>
          </table:table-cell>
          <table:table-cell office:value-type="float" office:value="848630.45" table:style-name="ce20">
            <text:p><text:s text:c="2"/>848.630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D</text:p>
          </table:table-cell>
          <table:table-cell office:value-type="float" office:value="33850.379999999997" table:style-name="ce16">
            <text:p><text:s text:c="2"/>33.850,38<text:s/></text:p>
          </table:table-cell>
          <table:table-cell office:value-type="float" office:value="839514.25" table:style-name="ce38">
            <text:p><text:s text:c="2"/>839.514,25<text:s/></text:p>
          </table:table-cell>
          <table:table-cell office:value-type="float" office:value="358617.62" table:style-name="ce16">
            <text:p><text:s text:c="2"/>358.61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D</text:p>
          </table:table-cell>
          <table:table-cell office:value-type="float" office:value="33850.379999999997" table:style-name="ce20">
            <text:p><text:s text:c="2"/>33.850,38<text:s/></text:p>
          </table:table-cell>
          <table:table-cell office:value-type="float" office:value="839514.25" table:style-name="ce39">
            <text:p><text:s text:c="2"/>839.514,25<text:s/></text:p>
          </table:table-cell>
          <table:table-cell office:value-type="float" office:value="358617.62" table:style-name="ce20">
            <text:p><text:s text:c="2"/>358.61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D</text:p>
          </table:table-cell>
          <table:table-cell office:value-type="float" office:value="33850.379999999997" table:style-name="ce16">
            <text:p><text:s text:c="2"/>33.850,38<text:s/></text:p>
          </table:table-cell>
          <table:table-cell office:value-type="float" office:value="839514.25" table:style-name="ce38">
            <text:p><text:s text:c="2"/>839.514,25<text:s/></text:p>
          </table:table-cell>
          <table:table-cell office:value-type="float" office:value="358617.62" table:style-name="ce16">
            <text:p><text:s text:c="2"/>358.61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D</text:p>
          </table:table-cell>
          <table:table-cell office:value-type="float" office:value="33850.379999999997" table:style-name="ce20">
            <text:p><text:s text:c="2"/>33.850,38<text:s/></text:p>
          </table:table-cell>
          <table:table-cell office:value-type="float" office:value="839514.25" table:style-name="ce39">
            <text:p><text:s text:c="2"/>839.514,25<text:s/></text:p>
          </table:table-cell>
          <table:table-cell office:value-type="float" office:value="358617.62" table:style-name="ce20">
            <text:p><text:s text:c="2"/>358.61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1154081.49" table:style-name="ce41">
            <text:p><text:s text:c="2"/>1.154.081,49<text:s/></text:p>
          </table:table-cell>
          <table:table-cell office:value-type="string" table:style-name="ce29">
            <text:p>D</text:p>
          </table:table-cell>
          <table:table-cell office:value-type="float" office:value="33850.379999999997" table:style-name="ce28">
            <text:p><text:s text:c="2"/>33.850,38<text:s/></text:p>
          </table:table-cell>
          <table:table-cell office:value-type="float" office:value="829314.25" table:style-name="ce41">
            <text:p><text:s text:c="2"/>829.314,25<text:s/></text:p>
          </table:table-cell>
          <table:table-cell office:value-type="float" office:value="358617.62" table:style-name="ce28">
            <text:p><text:s text:c="2"/>358.617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FORNECIMENTO DE BENS</text:p>
          </table:table-cell>
          <table:table-cell office:value-type="float" office:value="10200" table:style-name="ce40">
            <text:p><text:s text:c="2"/>10.2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0200" table:style-name="ce40">
            <text:p><text:s text:c="2"/>10.2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12206332.43" table:style-name="ce38">
            <text:p><text:s text:c="2"/>12.206.332,43<text:s/></text:p>
          </table:table-cell>
          <table:table-cell office:value-type="string" table:style-name="ce17">
            <text:p>D</text:p>
          </table:table-cell>
          <table:table-cell office:value-type="float" office:value="2876257.42" table:style-name="ce16">
            <text:p><text:s text:c="2"/>2.876.257,42<text:s/></text:p>
          </table:table-cell>
          <table:table-cell office:value-type="float" office:value="14592577.02" table:style-name="ce38">
            <text:p><text:s text:c="2"/>14.592.577,02<text:s/></text:p>
          </table:table-cell>
          <table:table-cell office:value-type="float" office:value="490012.83" table:style-name="ce16">
            <text:p><text:s text:c="2"/>490.012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6156183.7599999998" table:style-name="ce39">
            <text:p><text:s text:c="2"/>6.156.183,76<text:s/></text:p>
          </table:table-cell>
          <table:table-cell office:value-type="string" table:style-name="ce21">
            <text:p>D</text:p>
          </table:table-cell>
          <table:table-cell office:value-type="float" office:value="2407957.42" table:style-name="ce20">
            <text:p><text:s text:c="2"/>2.407.957,42<text:s/></text:p>
          </table:table-cell>
          <table:table-cell office:value-type="float" office:value="8074128.3499999996" table:style-name="ce39">
            <text:p><text:s text:c="2"/>8.074.128,35<text:s/></text:p>
          </table:table-cell>
          <table:table-cell office:value-type="float" office:value="490012.83" table:style-name="ce20">
            <text:p><text:s text:c="2"/>490.012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6156183.7599999998" table:style-name="ce38">
            <text:p><text:s text:c="2"/>6.156.183,76<text:s/></text:p>
          </table:table-cell>
          <table:table-cell office:value-type="string" table:style-name="ce17">
            <text:p>D</text:p>
          </table:table-cell>
          <table:table-cell office:value-type="float" office:value="2407957.42" table:style-name="ce16">
            <text:p><text:s text:c="2"/>2.407.957,42<text:s/></text:p>
          </table:table-cell>
          <table:table-cell office:value-type="float" office:value="8074128.3499999996" table:style-name="ce38">
            <text:p><text:s text:c="2"/>8.074.128,35<text:s/></text:p>
          </table:table-cell>
          <table:table-cell office:value-type="float" office:value="490012.83" table:style-name="ce16">
            <text:p><text:s text:c="2"/>490.012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5381841.79" table:style-name="ce40">
            <text:p><text:s text:c="2"/>5.381.841,79<text:s/></text:p>
          </table:table-cell>
          <table:table-cell office:value-type="string" table:style-name="ce25">
            <text:p>D</text:p>
          </table:table-cell>
          <table:table-cell office:value-type="float" office:value="2061203.11" table:style-name="ce24">
            <text:p><text:s text:c="2"/>2.061.203,11<text:s/></text:p>
          </table:table-cell>
          <table:table-cell office:value-type="float" office:value="6953032.0700000003" table:style-name="ce40">
            <text:p><text:s text:c="2"/>6.953.032,07<text:s/></text:p>
          </table:table-cell>
          <table:table-cell office:value-type="float" office:value="490012.83" table:style-name="ce24">
            <text:p><text:s text:c="2"/>490.012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774341.97" table:style-name="ce41">
            <text:p><text:s text:c="2"/>774.341,97<text:s/></text:p>
          </table:table-cell>
          <table:table-cell office:value-type="string" table:style-name="ce29">
            <text:p>D</text:p>
          </table:table-cell>
          <table:table-cell office:value-type="float" office:value="346754.31" table:style-name="ce28">
            <text:p><text:s text:c="2"/>346.754,31<text:s/></text:p>
          </table:table-cell>
          <table:table-cell office:value-type="float" office:value="1121096.28" table:style-name="ce41">
            <text:p><text:s text:c="2"/>1.121.096,2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6050148.6699999999" table:style-name="ce39">
            <text:p><text:s text:c="2"/>6.050.148,67<text:s/></text:p>
          </table:table-cell>
          <table:table-cell office:value-type="string" table:style-name="ce21">
            <text:p>D</text:p>
          </table:table-cell>
          <table:table-cell office:value-type="float" office:value="468300" table:style-name="ce20">
            <text:p><text:s text:c="2"/>468.300,00<text:s/></text:p>
          </table:table-cell>
          <table:table-cell office:value-type="float" office:value="6518448.6699999999" table:style-name="ce39">
            <text:p><text:s text:c="2"/>6.518.448,6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6050148.6699999999" table:style-name="ce38">
            <text:p><text:s text:c="2"/>6.050.148,67<text:s/></text:p>
          </table:table-cell>
          <table:table-cell office:value-type="string" table:style-name="ce17">
            <text:p>D</text:p>
          </table:table-cell>
          <table:table-cell office:value-type="float" office:value="468300" table:style-name="ce16">
            <text:p><text:s text:c="2"/>468.300,00<text:s/></text:p>
          </table:table-cell>
          <table:table-cell office:value-type="float" office:value="6518448.6699999999" table:style-name="ce38">
            <text:p><text:s text:c="2"/>6.518.448,6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6050148.6699999999" table:style-name="ce39">
            <text:p><text:s text:c="2"/>6.050.148,67<text:s/></text:p>
          </table:table-cell>
          <table:table-cell office:value-type="string" table:style-name="ce21">
            <text:p>D</text:p>
          </table:table-cell>
          <table:table-cell office:value-type="float" office:value="468300" table:style-name="ce20">
            <text:p><text:s text:c="2"/>468.300,00<text:s/></text:p>
          </table:table-cell>
          <table:table-cell office:value-type="float" office:value="6518448.6699999999" table:style-name="ce39">
            <text:p><text:s text:c="2"/>6.518.448,67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6050148.6699999999" table:style-name="ce38">
            <text:p><text:s text:c="2"/>6.050.148,67<text:s/></text:p>
          </table:table-cell>
          <table:table-cell office:value-type="string" table:style-name="ce17">
            <text:p>D</text:p>
          </table:table-cell>
          <table:table-cell office:value-type="float" office:value="468300" table:style-name="ce16">
            <text:p><text:s text:c="2"/>468.300,00<text:s/></text:p>
          </table:table-cell>
          <table:table-cell office:value-type="float" office:value="6518448.6699999999" table:style-name="ce38">
            <text:p><text:s text:c="2"/>6.518.448,67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6428448.6699999999" table:style-name="ce40">
            <text:p><text:s text:c="2"/>6.428.448,67<text:s/></text:p>
          </table:table-cell>
          <table:table-cell office:value-type="string" table:style-name="ce25">
            <text:p>D</text:p>
          </table:table-cell>
          <table:table-cell office:value-type="float" office:value="45000" table:style-name="ce24">
            <text:p><text:s text:c="2"/>45.000,00<text:s/></text:p>
          </table:table-cell>
          <table:table-cell office:value-type="float" office:value="6473448.6699999999" table:style-name="ce40">
            <text:p><text:s text:c="2"/>6.473.448,67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ADICIONAL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423300" table:style-name="ce40">
            <text:p><text:s text:c="2"/>423.300,00<text:s/></text:p>
          </table:table-cell>
          <table:table-cell office:value-type="string" table:style-name="ce25">
            <text:p>C</text:p>
          </table:table-cell>
          <table:table-cell office:value-type="float" office:value="423300" table:style-name="ce24">
            <text:p><text:s text:c="2"/>423.3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13370613.92" table:style-name="ce38">
            <text:p><text:s text:c="2"/>13.370.613,92<text:s/></text:p>
          </table:table-cell>
          <table:table-cell office:value-type="string" table:style-name="ce17">
            <text:p>C</text:p>
          </table:table-cell>
          <table:table-cell office:value-type="float" office:value="16401282.43" table:style-name="ce16">
            <text:p><text:s text:c="2"/>16.401.282,43<text:s/></text:p>
          </table:table-cell>
          <table:table-cell office:value-type="float" office:value="3879298.96" table:style-name="ce38">
            <text:p><text:s text:c="2"/>3.879.298,96<text:s/></text:p>
          </table:table-cell>
          <table:table-cell office:value-type="float" office:value="848630.45" table:style-name="ce16">
            <text:p><text:s text:c="2"/>848.630,4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C</text:p>
          </table:table-cell>
          <table:table-cell office:value-type="float" office:value="926531.94" table:style-name="ce20">
            <text:p><text:s text:c="2"/>926.531,94<text:s/></text:p>
          </table:table-cell>
          <table:table-cell office:value-type="float" office:value="120868.07" table:style-name="ce39">
            <text:p><text:s text:c="2"/>120.868,07<text:s/></text:p>
          </table:table-cell>
          <table:table-cell office:value-type="float" office:value="358617.62" table:style-name="ce20">
            <text:p><text:s text:c="2"/>358.61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C</text:p>
          </table:table-cell>
          <table:table-cell office:value-type="float" office:value="926531.94" table:style-name="ce16">
            <text:p><text:s text:c="2"/>926.531,94<text:s/></text:p>
          </table:table-cell>
          <table:table-cell office:value-type="float" office:value="120868.07" table:style-name="ce38">
            <text:p><text:s text:c="2"/>120.868,07<text:s/></text:p>
          </table:table-cell>
          <table:table-cell office:value-type="float" office:value="358617.62" table:style-name="ce16">
            <text:p><text:s text:c="2"/>358.61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C</text:p>
          </table:table-cell>
          <table:table-cell office:value-type="float" office:value="926531.94" table:style-name="ce20">
            <text:p><text:s text:c="2"/>926.531,94<text:s/></text:p>
          </table:table-cell>
          <table:table-cell office:value-type="float" office:value="120868.07" table:style-name="ce39">
            <text:p><text:s text:c="2"/>120.868,07<text:s/></text:p>
          </table:table-cell>
          <table:table-cell office:value-type="float" office:value="358617.62" table:style-name="ce20">
            <text:p><text:s text:c="2"/>358.61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 CONSOLIDAÇÃO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C</text:p>
          </table:table-cell>
          <table:table-cell office:value-type="float" office:value="926531.94" table:style-name="ce16">
            <text:p><text:s text:c="2"/>926.531,94<text:s/></text:p>
          </table:table-cell>
          <table:table-cell office:value-type="float" office:value="120868.07" table:style-name="ce38">
            <text:p><text:s text:c="2"/>120.868,07<text:s/></text:p>
          </table:table-cell>
          <table:table-cell office:value-type="float" office:value="358617.62" table:style-name="ce16">
            <text:p><text:s text:c="2"/>358.61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C</text:p>
          </table:table-cell>
          <table:table-cell office:value-type="float" office:value="916331.94" table:style-name="ce20">
            <text:p><text:s text:c="2"/>916.331,94<text:s/></text:p>
          </table:table-cell>
          <table:table-cell office:value-type="float" office:value="110668.07" table:style-name="ce39">
            <text:p><text:s text:c="2"/>110.668,07<text:s/></text:p>
          </table:table-cell>
          <table:table-cell office:value-type="float" office:value="358617.62" table:style-name="ce20">
            <text:p><text:s text:c="2"/>358.61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438200.51" table:style-name="ce41">
            <text:p><text:s text:c="2"/>438.200,51<text:s/></text:p>
          </table:table-cell>
          <table:table-cell office:value-type="string" table:style-name="ce29">
            <text:p>C</text:p>
          </table:table-cell>
          <table:table-cell office:value-type="float" office:value="123053.38" table:style-name="ce28">
            <text:p><text:s text:c="2"/>123.053,38<text:s/></text:p>
          </table:table-cell>
          <table:table-cell office:value-type="float" office:value="43470.49" table:style-name="ce41">
            <text:p><text:s text:c="2"/>43.470,49<text:s/></text:p>
          </table:table-cell>
          <table:table-cell office:value-type="float" office:value="358617.62" table:style-name="ce28">
            <text:p><text:s text:c="2"/>358.617,6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726080.98" table:style-name="ce40">
            <text:p><text:s text:c="2"/>726.080,98<text:s/></text:p>
          </table:table-cell>
          <table:table-cell office:value-type="string" table:style-name="ce25">
            <text:p>C</text:p>
          </table:table-cell>
          <table:table-cell office:value-type="float" office:value="793278.56" table:style-name="ce24">
            <text:p><text:s text:c="2"/>793.278,56<text:s/></text:p>
          </table:table-cell>
          <table:table-cell office:value-type="float" office:value="67197.58" table:style-name="ce40">
            <text:p><text:s text:c="2"/>67.197,5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FORNECIMENTO DE BEN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0200" table:style-name="ce16">
            <text:p><text:s text:c="2"/>10.200,00<text:s/></text:p>
          </table:table-cell>
          <table:table-cell office:value-type="float" office:value="10200" table:style-name="ce38">
            <text:p><text:s text:c="2"/>10.2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200" table:style-name="ce24">
            <text:p><text:s text:c="2"/>10.200,00<text:s/></text:p>
          </table:table-cell>
          <table:table-cell office:value-type="float" office:value="10200" table:style-name="ce40">
            <text:p><text:s text:c="2"/>10.2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12206332.43" table:style-name="ce38">
            <text:p><text:s text:c="2"/>12.206.332,43<text:s/></text:p>
          </table:table-cell>
          <table:table-cell office:value-type="string" table:style-name="ce17">
            <text:p>C</text:p>
          </table:table-cell>
          <table:table-cell office:value-type="float" office:value="15474750.49" table:style-name="ce16">
            <text:p><text:s text:c="2"/>15.474.750,49<text:s/></text:p>
          </table:table-cell>
          <table:table-cell office:value-type="float" office:value="3758430.89" table:style-name="ce38">
            <text:p><text:s text:c="2"/>3.758.430,89<text:s/></text:p>
          </table:table-cell>
          <table:table-cell office:value-type="float" office:value="490012.83" table:style-name="ce16">
            <text:p><text:s text:c="2"/>490.012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6156183.7599999998" table:style-name="ce39">
            <text:p><text:s text:c="2"/>6.156.183,76<text:s/></text:p>
          </table:table-cell>
          <table:table-cell office:value-type="string" table:style-name="ce21">
            <text:p>C</text:p>
          </table:table-cell>
          <table:table-cell office:value-type="float" office:value="8777494.8000000007" table:style-name="ce20">
            <text:p><text:s text:c="2"/>8.777.494,80<text:s/></text:p>
          </table:table-cell>
          <table:table-cell office:value-type="float" office:value="3111323.87" table:style-name="ce39">
            <text:p><text:s text:c="2"/>3.111.323,87<text:s/></text:p>
          </table:table-cell>
          <table:table-cell office:value-type="float" office:value="490012.83" table:style-name="ce20">
            <text:p><text:s text:c="2"/>490.012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6156183.7599999998" table:style-name="ce38">
            <text:p><text:s text:c="2"/>6.156.183,76<text:s/></text:p>
          </table:table-cell>
          <table:table-cell office:value-type="string" table:style-name="ce17">
            <text:p>C</text:p>
          </table:table-cell>
          <table:table-cell office:value-type="float" office:value="8777494.8000000007" table:style-name="ce16">
            <text:p><text:s text:c="2"/>8.777.494,80<text:s/></text:p>
          </table:table-cell>
          <table:table-cell office:value-type="float" office:value="3111323.87" table:style-name="ce38">
            <text:p><text:s text:c="2"/>3.111.323,87<text:s/></text:p>
          </table:table-cell>
          <table:table-cell office:value-type="float" office:value="490012.83" table:style-name="ce16">
            <text:p><text:s text:c="2"/>490.012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47436.2" table:style-name="ce39">
            <text:p><text:s text:c="2"/>47.436,20<text:s/></text:p>
          </table:table-cell>
          <table:table-cell office:value-type="string" table:style-name="ce21">
            <text:p>D</text:p>
          </table:table-cell>
          <table:table-cell office:value-type="float" office:value="636905.81000000006" table:style-name="ce20">
            <text:p><text:s text:c="2"/>636.905,81<text:s/></text:p>
          </table:table-cell>
          <table:table-cell office:value-type="float" office:value="684342.01" table:style-name="ce39">
            <text:p><text:s text:c="2"/>684.342,0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47436.2" table:style-name="ce41">
            <text:p><text:s text:c="2"/>47.436,20<text:s/></text:p>
          </table:table-cell>
          <table:table-cell office:value-type="string" table:style-name="ce29">
            <text:p>D</text:p>
          </table:table-cell>
          <table:table-cell office:value-type="float" office:value="636905.81000000006" table:style-name="ce28">
            <text:p><text:s text:c="2"/>636.905,81<text:s/></text:p>
          </table:table-cell>
          <table:table-cell office:value-type="float" office:value="684342.01" table:style-name="ce41">
            <text:p><text:s text:c="2"/>684.342,0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107342.15" table:style-name="ce39">
            <text:p><text:s text:c="2"/>107.342,15<text:s/></text:p>
          </table:table-cell>
          <table:table-cell office:value-type="string" table:style-name="ce21">
            <text:p>C</text:p>
          </table:table-cell>
          <table:table-cell office:value-type="float" office:value="703160.27" table:style-name="ce20">
            <text:p><text:s text:c="2"/>703.160,27<text:s/></text:p>
          </table:table-cell>
          <table:table-cell office:value-type="float" office:value="604727.92000000004" table:style-name="ce39">
            <text:p><text:s text:c="2"/>604.727,92<text:s/></text:p>
          </table:table-cell>
          <table:table-cell office:value-type="float" office:value="8909.7999999999993" table:style-name="ce20">
            <text:p><text:s text:c="2"/>8.909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107342.15" table:style-name="ce41">
            <text:p><text:s text:c="2"/>107.342,15<text:s/></text:p>
          </table:table-cell>
          <table:table-cell office:value-type="string" table:style-name="ce29">
            <text:p>C</text:p>
          </table:table-cell>
          <table:table-cell office:value-type="float" office:value="703160.27" table:style-name="ce28">
            <text:p><text:s text:c="2"/>703.160,27<text:s/></text:p>
          </table:table-cell>
          <table:table-cell office:value-type="float" office:value="604727.92000000004" table:style-name="ce41">
            <text:p><text:s text:c="2"/>604.727,92<text:s/></text:p>
          </table:table-cell>
          <table:table-cell office:value-type="float" office:value="8909.7999999999993" table:style-name="ce28">
            <text:p><text:s text:c="2"/>8.909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81191.02" table:style-name="ce39">
            <text:p><text:s text:c="2"/>481.191,02<text:s/></text:p>
          </table:table-cell>
          <table:table-cell office:value-type="string" table:style-name="ce21">
            <text:p>C</text:p>
          </table:table-cell>
          <table:table-cell office:value-type="float" office:value="832912.83" table:style-name="ce20">
            <text:p><text:s text:c="2"/>832.912,83<text:s/></text:p>
          </table:table-cell>
          <table:table-cell office:value-type="float" office:value="832824.84" table:style-name="ce39">
            <text:p><text:s text:c="2"/>832.824,84<text:s/></text:p>
          </table:table-cell>
          <table:table-cell office:value-type="float" office:value="481103.03" table:style-name="ce20">
            <text:p><text:s text:c="2"/>481.103,0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97469.28" table:style-name="ce41">
            <text:p><text:s text:c="2"/>397.469,28<text:s/></text:p>
          </table:table-cell>
          <table:table-cell office:value-type="string" table:style-name="ce29">
            <text:p>C</text:p>
          </table:table-cell>
          <table:table-cell office:value-type="float" office:value="723498.19" table:style-name="ce28">
            <text:p><text:s text:c="2"/>723.498,19<text:s/></text:p>
          </table:table-cell>
          <table:table-cell office:value-type="float" office:value="651339.27" table:style-name="ce41">
            <text:p><text:s text:c="2"/>651.339,27<text:s/></text:p>
          </table:table-cell>
          <table:table-cell office:value-type="float" office:value="325310.36" table:style-name="ce28">
            <text:p><text:s text:c="2"/>325.310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83721.740000000005" table:style-name="ce40">
            <text:p><text:s text:c="2"/>83.721,74<text:s/></text:p>
          </table:table-cell>
          <table:table-cell office:value-type="string" table:style-name="ce25">
            <text:p>C</text:p>
          </table:table-cell>
          <table:table-cell office:value-type="float" office:value="109414.64" table:style-name="ce24">
            <text:p><text:s text:c="2"/>109.414,64<text:s/></text:p>
          </table:table-cell>
          <table:table-cell office:value-type="float" office:value="181485.57" table:style-name="ce40">
            <text:p><text:s text:c="2"/>181.485,57<text:s/></text:p>
          </table:table-cell>
          <table:table-cell office:value-type="float" office:value="155792.67000000001" table:style-name="ce24">
            <text:p><text:s text:c="2"/>155.792,6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5615086.79" table:style-name="ce41">
            <text:p><text:s text:c="2"/>5.615.086,79<text:s/></text:p>
          </table:table-cell>
          <table:table-cell office:value-type="string" table:style-name="ce29">
            <text:p>C</text:p>
          </table:table-cell>
          <table:table-cell office:value-type="float" office:value="6604515.8899999997" table:style-name="ce28">
            <text:p><text:s text:c="2"/>6.604.515,89<text:s/></text:p>
          </table:table-cell>
          <table:table-cell office:value-type="float" office:value="989429.1" table:style-name="ce41">
            <text:p><text:s text:c="2"/>989.429,1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6050148.6699999999" table:style-name="ce39">
            <text:p><text:s text:c="2"/>6.050.148,67<text:s/></text:p>
          </table:table-cell>
          <table:table-cell office:value-type="string" table:style-name="ce21">
            <text:p>C</text:p>
          </table:table-cell>
          <table:table-cell office:value-type="float" office:value="6697255.6900000004" table:style-name="ce20">
            <text:p><text:s text:c="2"/>6.697.255,69<text:s/></text:p>
          </table:table-cell>
          <table:table-cell office:value-type="float" office:value="647107.02" table:style-name="ce39">
            <text:p><text:s text:c="2"/>647.107,0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6050148.6699999999" table:style-name="ce38">
            <text:p><text:s text:c="2"/>6.050.148,67<text:s/></text:p>
          </table:table-cell>
          <table:table-cell office:value-type="string" table:style-name="ce17">
            <text:p>C</text:p>
          </table:table-cell>
          <table:table-cell office:value-type="float" office:value="6697255.6900000004" table:style-name="ce16">
            <text:p><text:s text:c="2"/>6.697.255,69<text:s/></text:p>
          </table:table-cell>
          <table:table-cell office:value-type="float" office:value="647107.02" table:style-name="ce38">
            <text:p><text:s text:c="2"/>647.107,0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6050148.6699999999" table:style-name="ce39">
            <text:p><text:s text:c="2"/>6.050.148,67<text:s/></text:p>
          </table:table-cell>
          <table:table-cell office:value-type="string" table:style-name="ce21">
            <text:p>C</text:p>
          </table:table-cell>
          <table:table-cell office:value-type="float" office:value="6697255.6900000004" table:style-name="ce20">
            <text:p><text:s text:c="2"/>6.697.255,69<text:s/></text:p>
          </table:table-cell>
          <table:table-cell office:value-type="float" office:value="647107.02" table:style-name="ce39">
            <text:p><text:s text:c="2"/>647.107,0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6050148.6699999999" table:style-name="ce38">
            <text:p><text:s text:c="2"/>6.050.148,67<text:s/></text:p>
          </table:table-cell>
          <table:table-cell office:value-type="string" table:style-name="ce17">
            <text:p>C</text:p>
          </table:table-cell>
          <table:table-cell office:value-type="float" office:value="6697255.6900000004" table:style-name="ce16">
            <text:p><text:s text:c="2"/>6.697.255,69<text:s/></text:p>
          </table:table-cell>
          <table:table-cell office:value-type="float" office:value="647107.02" table:style-name="ce38">
            <text:p><text:s text:c="2"/>647.107,0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961189.33" table:style-name="ce39">
            <text:p><text:s text:c="2"/>961.189,33<text:s/></text:p>
          </table:table-cell>
          <table:table-cell office:value-type="string" table:style-name="ce21">
            <text:p>C</text:p>
          </table:table-cell>
          <table:table-cell office:value-type="float" office:value="1014068.54" table:style-name="ce20">
            <text:p><text:s text:c="2"/>1.014.068,54<text:s/></text:p>
          </table:table-cell>
          <table:table-cell office:value-type="float" office:value="52879.21" table:style-name="ce39">
            <text:p><text:s text:c="2"/>52.879,2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961189.33" table:style-name="ce41">
            <text:p><text:s text:c="2"/>961.189,33<text:s/></text:p>
          </table:table-cell>
          <table:table-cell office:value-type="string" table:style-name="ce29">
            <text:p>C</text:p>
          </table:table-cell>
          <table:table-cell office:value-type="float" office:value="1014068.54" table:style-name="ce28">
            <text:p><text:s text:c="2"/>1.014.068,54<text:s/></text:p>
          </table:table-cell>
          <table:table-cell office:value-type="float" office:value="52879.21" table:style-name="ce41">
            <text:p><text:s text:c="2"/>52.879,21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5088959.34" table:style-name="ce39">
            <text:p><text:s text:c="2"/>5.088.959,34<text:s/></text:p>
          </table:table-cell>
          <table:table-cell office:value-type="string" table:style-name="ce21">
            <text:p>C</text:p>
          </table:table-cell>
          <table:table-cell office:value-type="float" office:value="5683187.1500000004" table:style-name="ce20">
            <text:p><text:s text:c="2"/>5.683.187,15<text:s/></text:p>
          </table:table-cell>
          <table:table-cell office:value-type="float" office:value="594227.81000000006" table:style-name="ce39">
            <text:p><text:s text:c="2"/>594.227,81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5088959.34" table:style-name="ce38">
            <text:p><text:s text:c="2"/>5.088.959,34<text:s/></text:p>
          </table:table-cell>
          <table:table-cell office:value-type="string" table:style-name="ce17">
            <text:p>C</text:p>
          </table:table-cell>
          <table:table-cell office:value-type="float" office:value="5683187.1500000004" table:style-name="ce16">
            <text:p><text:s text:c="2"/>5.683.187,15<text:s/></text:p>
          </table:table-cell>
          <table:table-cell office:value-type="float" office:value="594227.81000000006" table:style-name="ce38">
            <text:p><text:s text:c="2"/>594.227,8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5088959.34" table:style-name="ce40">
            <text:p><text:s text:c="2"/>5.088.959,34<text:s/></text:p>
          </table:table-cell>
          <table:table-cell office:value-type="string" table:style-name="ce25">
            <text:p>C</text:p>
          </table:table-cell>
          <table:table-cell office:value-type="float" office:value="5683187.1500000004" table:style-name="ce24">
            <text:p><text:s text:c="2"/>5.683.187,15<text:s/></text:p>
          </table:table-cell>
          <table:table-cell office:value-type="float" office:value="594227.81000000006" table:style-name="ce40">
            <text:p><text:s text:c="2"/>594.227,8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58276075.479999997" table:style-name="ce52">
            <text:p><text:s text:c="2"/>58.276.075,48<text:s/></text:p>
          </table:table-cell>
          <table:table-cell office:value-type="float" office:value="58276075.479999997" table:style-name="ce50">
            <text:p><text:s text:c="2"/>58.276.075,48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6/01/2019 às 13h50min - Duração: 0h00m30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1-16T15:49:40Z</meta:creation-date>
    <dc:date>2019-01-16T15:56:16Z</dc:date>
  </office:meta>
</office:document-meta>
</file>