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19 a 31/01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38843.74" table:style-name="ce37">
            <text:p><text:s text:c="2"/>4.838.843,74<text:s/></text:p>
          </table:table-cell>
          <table:table-cell office:value-type="string" table:style-name="ce13">
            <text:p>D</text:p>
          </table:table-cell>
          <table:table-cell office:value-type="float" office:value="3369071.49" table:style-name="ce12">
            <text:p><text:s text:c="2"/>3.369.071,49<text:s/></text:p>
          </table:table-cell>
          <table:table-cell office:value-type="float" office:value="3274287.56" table:style-name="ce37">
            <text:p><text:s text:c="2"/>3.274.287,56<text:s/></text:p>
          </table:table-cell>
          <table:table-cell office:value-type="float" office:value="4933627.67" table:style-name="ce12">
            <text:p><text:s text:c="2"/>4.933.627,6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14650.71" table:style-name="ce38">
            <text:p><text:s text:c="2"/>514.650,71<text:s/></text:p>
          </table:table-cell>
          <table:table-cell office:value-type="string" table:style-name="ce17">
            <text:p>D</text:p>
          </table:table-cell>
          <table:table-cell office:value-type="float" office:value="3369071.49" table:style-name="ce16">
            <text:p><text:s text:c="2"/>3.369.071,49<text:s/></text:p>
          </table:table-cell>
          <table:table-cell office:value-type="float" office:value="3274287.56" table:style-name="ce38">
            <text:p><text:s text:c="2"/>3.274.287,56<text:s/></text:p>
          </table:table-cell>
          <table:table-cell office:value-type="float" office:value="609434.64" table:style-name="ce16">
            <text:p><text:s text:c="2"/>609.434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3360294.66" table:style-name="ce20">
            <text:p><text:s text:c="2"/>3.360.294,66<text:s/></text:p>
          </table:table-cell>
          <table:table-cell office:value-type="float" office:value="3268497.18" table:style-name="ce39">
            <text:p><text:s text:c="2"/>3.268.497,18<text:s/></text:p>
          </table:table-cell>
          <table:table-cell office:value-type="float" office:value="581810.31000000006" table:style-name="ce20">
            <text:p><text:s text:c="2"/>581.810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3360294.66" table:style-name="ce16">
            <text:p><text:s text:c="2"/>3.360.294,66<text:s/></text:p>
          </table:table-cell>
          <table:table-cell office:value-type="float" office:value="3268497.18" table:style-name="ce38">
            <text:p><text:s text:c="2"/>3.268.497,18<text:s/></text:p>
          </table:table-cell>
          <table:table-cell office:value-type="float" office:value="581810.31000000006" table:style-name="ce16">
            <text:p><text:s text:c="2"/>581.810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3360294.66" table:style-name="ce20">
            <text:p><text:s text:c="2"/>3.360.294,66<text:s/></text:p>
          </table:table-cell>
          <table:table-cell office:value-type="float" office:value="3268497.18" table:style-name="ce39">
            <text:p><text:s text:c="2"/>3.268.497,18<text:s/></text:p>
          </table:table-cell>
          <table:table-cell office:value-type="float" office:value="581810.31000000006" table:style-name="ce20">
            <text:p><text:s text:c="2"/>581.810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65411.92" table:style-name="ce16">
            <text:p><text:s text:c="2"/>1.965.411,92<text:s/></text:p>
          </table:table-cell>
          <table:table-cell office:value-type="float" office:value="1965411.92" table:style-name="ce38">
            <text:p><text:s text:c="2"/>1.965.411,9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65411.92" table:style-name="ce20">
            <text:p><text:s text:c="2"/>1.965.411,92<text:s/></text:p>
          </table:table-cell>
          <table:table-cell office:value-type="float" office:value="1965411.92" table:style-name="ce39">
            <text:p><text:s text:c="2"/>1.965.411,9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65411.92" table:style-name="ce16">
            <text:p><text:s text:c="2"/>1.965.411,92<text:s/></text:p>
          </table:table-cell>
          <table:table-cell office:value-type="float" office:value="1965411.92" table:style-name="ce38">
            <text:p><text:s text:c="2"/>1.965.411,9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53095.27" table:style-name="ce24">
            <text:p><text:s text:c="2"/>1.853.095,27<text:s/></text:p>
          </table:table-cell>
          <table:table-cell office:value-type="float" office:value="1853095.27" table:style-name="ce40">
            <text:p><text:s text:c="2"/>1.853.095,2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2316.65" table:style-name="ce28">
            <text:p><text:s text:c="2"/>112.316,65<text:s/></text:p>
          </table:table-cell>
          <table:table-cell office:value-type="float" office:value="112316.65" table:style-name="ce41">
            <text:p><text:s text:c="2"/>112.316,6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1394882.74" table:style-name="ce20">
            <text:p><text:s text:c="2"/>1.394.882,74<text:s/></text:p>
          </table:table-cell>
          <table:table-cell office:value-type="float" office:value="1303085.26" table:style-name="ce39">
            <text:p><text:s text:c="2"/>1.303.085,26<text:s/></text:p>
          </table:table-cell>
          <table:table-cell office:value-type="float" office:value="581810.31000000006" table:style-name="ce20">
            <text:p><text:s text:c="2"/>581.810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1394882.74" table:style-name="ce16">
            <text:p><text:s text:c="2"/>1.394.882,74<text:s/></text:p>
          </table:table-cell>
          <table:table-cell office:value-type="float" office:value="1303085.26" table:style-name="ce38">
            <text:p><text:s text:c="2"/>1.303.085,26<text:s/></text:p>
          </table:table-cell>
          <table:table-cell office:value-type="float" office:value="581810.31000000006" table:style-name="ce16">
            <text:p><text:s text:c="2"/>581.810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90012.83" table:style-name="ce40">
            <text:p><text:s text:c="2"/>490.012,83<text:s/></text:p>
          </table:table-cell>
          <table:table-cell office:value-type="string" table:style-name="ce25">
            <text:p>D</text:p>
          </table:table-cell>
          <table:table-cell office:value-type="float" office:value="1394882.74" table:style-name="ce24">
            <text:p><text:s text:c="2"/>1.394.882,74<text:s/></text:p>
          </table:table-cell>
          <table:table-cell office:value-type="float" office:value="1303085.26" table:style-name="ce40">
            <text:p><text:s text:c="2"/>1.303.085,26<text:s/></text:p>
          </table:table-cell>
          <table:table-cell office:value-type="float" office:value="581810.31000000006" table:style-name="ce24">
            <text:p><text:s text:c="2"/>581.810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0.53" table:style-name="ce16">
            <text:p><text:s text:c="2"/>1.300,53<text:s/></text:p>
          </table:table-cell>
          <table:table-cell office:value-type="float" office:value="1300.53" table:style-name="ce38">
            <text:p><text:s text:c="2"/>1.300,5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00.53" table:style-name="ce20">
            <text:p><text:s text:c="2"/>1.300,53<text:s/></text:p>
          </table:table-cell>
          <table:table-cell office:value-type="float" office:value="1300.53" table:style-name="ce39">
            <text:p><text:s text:c="2"/>1.300,5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0.53" table:style-name="ce16">
            <text:p><text:s text:c="2"/>1.300,53<text:s/></text:p>
          </table:table-cell>
          <table:table-cell office:value-type="float" office:value="1300.53" table:style-name="ce38">
            <text:p><text:s text:c="2"/>1.300,5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ES EM TRÂNSITO REALIZÁVEIS A CURTO PRAZ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.01" table:style-name="ce24">
            <text:p><text:s text:c="2"/>10,01<text:s/></text:p>
          </table:table-cell>
          <table:table-cell office:value-type="float" office:value="10.01" table:style-name="ce40">
            <text:p><text:s text:c="2"/>10,0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90.52" table:style-name="ce28">
            <text:p><text:s text:c="2"/>1.290,52<text:s/></text:p>
          </table:table-cell>
          <table:table-cell office:value-type="float" office:value="1290.52" table:style-name="ce41">
            <text:p><text:s text:c="2"/>1.290,5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2280.2" table:style-name="ce39">
            <text:p><text:s text:c="2"/>22.280,20<text:s/></text:p>
          </table:table-cell>
          <table:table-cell office:value-type="string" table:style-name="ce21">
            <text:p>D</text:p>
          </table:table-cell>
          <table:table-cell office:value-type="float" office:value="7476.3" table:style-name="ce20">
            <text:p><text:s text:c="2"/>7.476,30<text:s/></text:p>
          </table:table-cell>
          <table:table-cell office:value-type="float" office:value="4215.6000000000004" table:style-name="ce39">
            <text:p><text:s text:c="2"/>4.215,60<text:s/></text:p>
          </table:table-cell>
          <table:table-cell office:value-type="float" office:value="25540.9" table:style-name="ce20">
            <text:p><text:s text:c="2"/>25.54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2280.2" table:style-name="ce38">
            <text:p><text:s text:c="2"/>22.280,20<text:s/></text:p>
          </table:table-cell>
          <table:table-cell office:value-type="string" table:style-name="ce17">
            <text:p>D</text:p>
          </table:table-cell>
          <table:table-cell office:value-type="float" office:value="7476.3" table:style-name="ce16">
            <text:p><text:s text:c="2"/>7.476,30<text:s/></text:p>
          </table:table-cell>
          <table:table-cell office:value-type="float" office:value="4215.6000000000004" table:style-name="ce38">
            <text:p><text:s text:c="2"/>4.215,60<text:s/></text:p>
          </table:table-cell>
          <table:table-cell office:value-type="float" office:value="25540.9" table:style-name="ce16">
            <text:p><text:s text:c="2"/>25.540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2280.2" table:style-name="ce39">
            <text:p><text:s text:c="2"/>22.280,20<text:s/></text:p>
          </table:table-cell>
          <table:table-cell office:value-type="string" table:style-name="ce21">
            <text:p>D</text:p>
          </table:table-cell>
          <table:table-cell office:value-type="float" office:value="7476.3" table:style-name="ce20">
            <text:p><text:s text:c="2"/>7.476,30<text:s/></text:p>
          </table:table-cell>
          <table:table-cell office:value-type="float" office:value="4215.6000000000004" table:style-name="ce39">
            <text:p><text:s text:c="2"/>4.215,60<text:s/></text:p>
          </table:table-cell>
          <table:table-cell office:value-type="float" office:value="25540.9" table:style-name="ce20">
            <text:p><text:s text:c="2"/>25.54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5631.24" table:style-name="ce41">
            <text:p><text:s text:c="2"/>5.631,24<text:s/></text:p>
          </table:table-cell>
          <table:table-cell office:value-type="string" table:style-name="ce29">
            <text:p>D</text:p>
          </table:table-cell>
          <table:table-cell office:value-type="float" office:value="1479.5" table:style-name="ce28">
            <text:p><text:s text:c="2"/>1.479,50<text:s/></text:p>
          </table:table-cell>
          <table:table-cell office:value-type="float" office:value="1306.98" table:style-name="ce41">
            <text:p><text:s text:c="2"/>1.306,98<text:s/></text:p>
          </table:table-cell>
          <table:table-cell office:value-type="float" office:value="5803.76" table:style-name="ce28">
            <text:p><text:s text:c="2"/>5.803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2212.5500000000002" table:style-name="ce40">
            <text:p><text:s text:c="2"/>2.212,5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66.4" table:style-name="ce40">
            <text:p><text:s text:c="2"/>366,40<text:s/></text:p>
          </table:table-cell>
          <table:table-cell office:value-type="float" office:value="1846.15" table:style-name="ce24">
            <text:p><text:s text:c="2"/>1.846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4436.41" table:style-name="ce41">
            <text:p><text:s text:c="2"/>14.436,41<text:s/></text:p>
          </table:table-cell>
          <table:table-cell office:value-type="string" table:style-name="ce29">
            <text:p>D</text:p>
          </table:table-cell>
          <table:table-cell office:value-type="float" office:value="5996.8" table:style-name="ce28">
            <text:p><text:s text:c="2"/>5.996,80<text:s/></text:p>
          </table:table-cell>
          <table:table-cell office:value-type="float" office:value="2542.2199999999998" table:style-name="ce41">
            <text:p><text:s text:c="2"/>2.542,22<text:s/></text:p>
          </table:table-cell>
          <table:table-cell office:value-type="float" office:value="17890.990000000002" table:style-name="ce28">
            <text:p><text:s text:c="2"/>17.890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2357.6799999999998" table:style-name="ce39">
            <text:p><text:s text:c="2"/>2.357,6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74.25" table:style-name="ce39">
            <text:p><text:s text:c="2"/>274,25<text:s/></text:p>
          </table:table-cell>
          <table:table-cell office:value-type="float" office:value="2083.4299999999998" table:style-name="ce20">
            <text:p><text:s text:c="2"/>2.083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112.93" table:style-name="ce38">
            <text:p><text:s text:c="2"/>1.112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973.82" table:style-name="ce16">
            <text:p><text:s text:c="2"/>973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112.93" table:style-name="ce39">
            <text:p><text:s text:c="2"/>1.112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973.82" table:style-name="ce20">
            <text:p><text:s text:c="2"/>973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112.93" table:style-name="ce41">
            <text:p><text:s text:c="2"/>1.112,9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973.82" table:style-name="ce28">
            <text:p><text:s text:c="2"/>973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1244.75" table:style-name="ce39">
            <text:p><text:s text:c="2"/>1.244,7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3999999999999" table:style-name="ce39">
            <text:p><text:s text:c="2"/>135,14<text:s/></text:p>
          </table:table-cell>
          <table:table-cell office:value-type="float" office:value="1109.6099999999999" table:style-name="ce20">
            <text:p><text:s text:c="2"/>1.10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1244.75" table:style-name="ce38">
            <text:p><text:s text:c="2"/>1.244,7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3999999999999" table:style-name="ce38">
            <text:p><text:s text:c="2"/>135,14<text:s/></text:p>
          </table:table-cell>
          <table:table-cell office:value-type="float" office:value="1109.6099999999999" table:style-name="ce16">
            <text:p><text:s text:c="2"/>1.10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1244.75" table:style-name="ce40">
            <text:p><text:s text:c="2"/>1.244,7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.13999999999999" table:style-name="ce40">
            <text:p><text:s text:c="2"/>135,14<text:s/></text:p>
          </table:table-cell>
          <table:table-cell office:value-type="float" office:value="1109.6099999999999" table:style-name="ce24">
            <text:p><text:s text:c="2"/>1.10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24193.03" table:style-name="ce38">
            <text:p><text:s text:c="2"/>4.324.193,0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4193.03" table:style-name="ce16">
            <text:p><text:s text:c="2"/>4.324.193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22752.42" table:style-name="ce38">
            <text:p><text:s text:c="2"/>4.322.752,4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2752.42" table:style-name="ce16">
            <text:p><text:s text:c="2"/>4.322.752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33145.02" table:style-name="ce39">
            <text:p><text:s text:c="2"/>933.145,0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3145.02" table:style-name="ce20">
            <text:p><text:s text:c="2"/>933.145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33145.02" table:style-name="ce38">
            <text:p><text:s text:c="2"/>933.145,0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3145.02" table:style-name="ce16">
            <text:p><text:s text:c="2"/>933.145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401.9" table:style-name="ce39">
            <text:p><text:s text:c="2"/>148.401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401.9" table:style-name="ce20">
            <text:p><text:s text:c="2"/>148.40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8403.99" table:style-name="ce41">
            <text:p><text:s text:c="2"/>8.403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03.99" table:style-name="ce28">
            <text:p><text:s text:c="2"/>8.403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72994.82" table:style-name="ce38">
            <text:p><text:s text:c="2"/>272.994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2994.82" table:style-name="ce16">
            <text:p><text:s text:c="2"/>272.994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2994.82" table:style-name="ce40">
            <text:p><text:s text:c="2"/>272.994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2994.82" table:style-name="ce24">
            <text:p><text:s text:c="2"/>272.994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4417.37" table:style-name="ce38">
            <text:p><text:s text:c="2"/>424.417,3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417.37" table:style-name="ce16">
            <text:p><text:s text:c="2"/>424.41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0875.63" table:style-name="ce40">
            <text:p><text:s text:c="2"/>80.8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875.63" table:style-name="ce24">
            <text:p><text:s text:c="2"/>80.87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40235.92" table:style-name="ce40">
            <text:p><text:s text:c="2"/>340.235,9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235.92" table:style-name="ce24">
            <text:p><text:s text:c="2"/>340.2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6700.93" table:style-name="ce38">
            <text:p><text:s text:c="2"/>86.700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6700.93" table:style-name="ce16">
            <text:p><text:s text:c="2"/>86.700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81306.23" table:style-name="ce41">
            <text:p><text:s text:c="2"/>81.306,2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306.23" table:style-name="ce28">
            <text:p><text:s text:c="2"/>81.306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838843.74" table:style-name="ce39">
            <text:p><text:s text:c="2"/>4.838.843,74<text:s/></text:p>
          </table:table-cell>
          <table:table-cell office:value-type="string" table:style-name="ce21">
            <text:p>C</text:p>
          </table:table-cell>
          <table:table-cell office:value-type="float" office:value="785681.91" table:style-name="ce20">
            <text:p><text:s text:c="2"/>785.681,91<text:s/></text:p>
          </table:table-cell>
          <table:table-cell office:value-type="float" office:value="663711.31000000006" table:style-name="ce39">
            <text:p><text:s text:c="2"/>663.711,31<text:s/></text:p>
          </table:table-cell>
          <table:table-cell office:value-type="float" office:value="4716873.1399999997" table:style-name="ce20">
            <text:p><text:s text:c="2"/>4.716.873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41036.99" table:style-name="ce38">
            <text:p><text:s text:c="2"/>841.036,99<text:s/></text:p>
          </table:table-cell>
          <table:table-cell office:value-type="string" table:style-name="ce17">
            <text:p>C</text:p>
          </table:table-cell>
          <table:table-cell office:value-type="float" office:value="685257.52" table:style-name="ce16">
            <text:p><text:s text:c="2"/>685.257,52<text:s/></text:p>
          </table:table-cell>
          <table:table-cell office:value-type="float" office:value="563286.92000000004" table:style-name="ce38">
            <text:p><text:s text:c="2"/>563.286,92<text:s/></text:p>
          </table:table-cell>
          <table:table-cell office:value-type="float" office:value="719066.39" table:style-name="ce16">
            <text:p><text:s text:c="2"/>719.066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29840.99" table:style-name="ce39">
            <text:p><text:s text:c="2"/>629.840,99<text:s/></text:p>
          </table:table-cell>
          <table:table-cell office:value-type="string" table:style-name="ce21">
            <text:p>C</text:p>
          </table:table-cell>
          <table:table-cell office:value-type="float" office:value="459271.94" table:style-name="ce20">
            <text:p><text:s text:c="2"/>459.271,94<text:s/></text:p>
          </table:table-cell>
          <table:table-cell office:value-type="float" office:value="411467.18" table:style-name="ce39">
            <text:p><text:s text:c="2"/>411.467,18<text:s/></text:p>
          </table:table-cell>
          <table:table-cell office:value-type="float" office:value="582036.23" table:style-name="ce20">
            <text:p><text:s text:c="2"/>582.036,2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5059.89" table:style-name="ce38">
            <text:p><text:s text:c="2"/>505.059,89<text:s/></text:p>
          </table:table-cell>
          <table:table-cell office:value-type="string" table:style-name="ce17">
            <text:p>C</text:p>
          </table:table-cell>
          <table:table-cell office:value-type="float" office:value="380298.21" table:style-name="ce16">
            <text:p><text:s text:c="2"/>380.298,21<text:s/></text:p>
          </table:table-cell>
          <table:table-cell office:value-type="float" office:value="337330.08" table:style-name="ce38">
            <text:p><text:s text:c="2"/>337.330,08<text:s/></text:p>
          </table:table-cell>
          <table:table-cell office:value-type="float" office:value="462091.76" table:style-name="ce16">
            <text:p><text:s text:c="2"/>462.091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5059.89" table:style-name="ce39">
            <text:p><text:s text:c="2"/>505.059,89<text:s/></text:p>
          </table:table-cell>
          <table:table-cell office:value-type="string" table:style-name="ce21">
            <text:p>C</text:p>
          </table:table-cell>
          <table:table-cell office:value-type="float" office:value="380298.21" table:style-name="ce20">
            <text:p><text:s text:c="2"/>380.298,21<text:s/></text:p>
          </table:table-cell>
          <table:table-cell office:value-type="float" office:value="337330.08" table:style-name="ce39">
            <text:p><text:s text:c="2"/>337.330,08<text:s/></text:p>
          </table:table-cell>
          <table:table-cell office:value-type="float" office:value="462091.76" table:style-name="ce20">
            <text:p><text:s text:c="2"/>462.091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5059.89" table:style-name="ce38">
            <text:p><text:s text:c="2"/>505.059,89<text:s/></text:p>
          </table:table-cell>
          <table:table-cell office:value-type="string" table:style-name="ce17">
            <text:p>C</text:p>
          </table:table-cell>
          <table:table-cell office:value-type="float" office:value="380298.21" table:style-name="ce16">
            <text:p><text:s text:c="2"/>380.298,21<text:s/></text:p>
          </table:table-cell>
          <table:table-cell office:value-type="float" office:value="337330.08" table:style-name="ce38">
            <text:p><text:s text:c="2"/>337.330,08<text:s/></text:p>
          </table:table-cell>
          <table:table-cell office:value-type="float" office:value="462091.76" table:style-name="ce16">
            <text:p><text:s text:c="2"/>462.091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5462.64" table:style-name="ce40">
            <text:p><text:s text:c="2"/>205.462,64<text:s/></text:p>
          </table:table-cell>
          <table:table-cell office:value-type="string" table:style-name="ce25">
            <text:p>C</text:p>
          </table:table-cell>
          <table:table-cell office:value-type="float" office:value="295097.19" table:style-name="ce24">
            <text:p><text:s text:c="2"/>295.097,19<text:s/></text:p>
          </table:table-cell>
          <table:table-cell office:value-type="float" office:value="284240.37" table:style-name="ce40">
            <text:p><text:s text:c="2"/>284.240,37<text:s/></text:p>
          </table:table-cell>
          <table:table-cell office:value-type="float" office:value="194605.82" table:style-name="ce24">
            <text:p><text:s text:c="2"/>194.605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5.09" table:style-name="ce28">
            <text:p><text:s text:c="2"/>215,09<text:s/></text:p>
          </table:table-cell>
          <table:table-cell office:value-type="float" office:value="23693.87" table:style-name="ce41">
            <text:p><text:s text:c="2"/>23.693,87<text:s/></text:p>
          </table:table-cell>
          <table:table-cell office:value-type="float" office:value="23478.78" table:style-name="ce28">
            <text:p><text:s text:c="2"/>23.478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07660.67" table:style-name="ce40">
            <text:p><text:s text:c="2"/>207.660,67<text:s/></text:p>
          </table:table-cell>
          <table:table-cell office:value-type="string" table:style-name="ce25">
            <text:p>C</text:p>
          </table:table-cell>
          <table:table-cell office:value-type="float" office:value="82169.37" table:style-name="ce24">
            <text:p><text:s text:c="2"/>82.169,37<text:s/></text:p>
          </table:table-cell>
          <table:table-cell office:value-type="float" office:value="25186.45" table:style-name="ce40">
            <text:p><text:s text:c="2"/>25.186,45<text:s/></text:p>
          </table:table-cell>
          <table:table-cell office:value-type="float" office:value="150677.75" table:style-name="ce24">
            <text:p><text:s text:c="2"/>150.677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1936.58" table:style-name="ce41">
            <text:p><text:s text:c="2"/>91.936,58<text:s/></text:p>
          </table:table-cell>
          <table:table-cell office:value-type="string" table:style-name="ce29">
            <text:p>C</text:p>
          </table:table-cell>
          <table:table-cell office:value-type="float" office:value="2816.56" table:style-name="ce28">
            <text:p><text:s text:c="2"/>2.816,56<text:s/></text:p>
          </table:table-cell>
          <table:table-cell office:value-type="float" office:value="4209.3900000000003" table:style-name="ce41">
            <text:p><text:s text:c="2"/>4.209,39<text:s/></text:p>
          </table:table-cell>
          <table:table-cell office:value-type="float" office:value="93329.41" table:style-name="ce28">
            <text:p><text:s text:c="2"/>93.329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665.1" table:style-name="ce39">
            <text:p><text:s text:c="2"/>665,10<text:s/>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665.1" table:style-name="ce38">
            <text:p><text:s text:c="2"/>665,10<text:s/>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665.1" table:style-name="ce40">
            <text:p><text:s text:c="2"/>665,10<text:s/></text:p>
          </table:table-cell>
          <table:table-cell office:value-type="float" office:value="665.1" table:style-name="ce24">
            <text:p><text:s text:c="2"/>665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4756.1" table:style-name="ce38">
            <text:p><text:s text:c="2"/>124.756,10<text:s/></text:p>
          </table:table-cell>
          <table:table-cell office:value-type="string" table:style-name="ce17">
            <text:p>C</text:p>
          </table:table-cell>
          <table:table-cell office:value-type="float" office:value="78948.73" table:style-name="ce16">
            <text:p><text:s text:c="2"/>78.948,73<text:s/></text:p>
          </table:table-cell>
          <table:table-cell office:value-type="float" office:value="73472" table:style-name="ce38">
            <text:p><text:s text:c="2"/>73.472,00<text:s/></text:p>
          </table:table-cell>
          <table:table-cell office:value-type="float" office:value="119279.37" table:style-name="ce16">
            <text:p><text:s text:c="2"/>119.279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24756.1" table:style-name="ce39">
            <text:p><text:s text:c="2"/>124.756,10<text:s/></text:p>
          </table:table-cell>
          <table:table-cell office:value-type="string" table:style-name="ce21">
            <text:p>C</text:p>
          </table:table-cell>
          <table:table-cell office:value-type="float" office:value="78948.73" table:style-name="ce20">
            <text:p><text:s text:c="2"/>78.948,73<text:s/></text:p>
          </table:table-cell>
          <table:table-cell office:value-type="float" office:value="73472" table:style-name="ce39">
            <text:p><text:s text:c="2"/>73.472,00<text:s/></text:p>
          </table:table-cell>
          <table:table-cell office:value-type="float" office:value="119279.37" table:style-name="ce20">
            <text:p><text:s text:c="2"/>119.279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2726.11" table:style-name="ce38">
            <text:p><text:s text:c="2"/>122.726,11<text:s/></text:p>
          </table:table-cell>
          <table:table-cell office:value-type="string" table:style-name="ce17">
            <text:p>C</text:p>
          </table:table-cell>
          <table:table-cell office:value-type="float" office:value="77403.509999999995" table:style-name="ce16">
            <text:p><text:s text:c="2"/>77.403,51<text:s/></text:p>
          </table:table-cell>
          <table:table-cell office:value-type="float" office:value="72690.3" table:style-name="ce38">
            <text:p><text:s text:c="2"/>72.690,30<text:s/></text:p>
          </table:table-cell>
          <table:table-cell office:value-type="float" office:value="118012.9" table:style-name="ce16">
            <text:p><text:s text:c="2"/>118.012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2685.44" table:style-name="ce40">
            <text:p><text:s text:c="2"/>122.685,44<text:s/></text:p>
          </table:table-cell>
          <table:table-cell office:value-type="string" table:style-name="ce25">
            <text:p>C</text:p>
          </table:table-cell>
          <table:table-cell office:value-type="float" office:value="77362.84" table:style-name="ce24">
            <text:p><text:s text:c="2"/>77.362,84<text:s/></text:p>
          </table:table-cell>
          <table:table-cell office:value-type="float" office:value="72520.41" table:style-name="ce40">
            <text:p><text:s text:c="2"/>72.520,41<text:s/></text:p>
          </table:table-cell>
          <table:table-cell office:value-type="float" office:value="117843.01" table:style-name="ce24">
            <text:p><text:s text:c="2"/>117.843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40.67" table:style-name="ce41">
            <text:p><text:s text:c="2"/>40,67<text:s/></text:p>
          </table:table-cell>
          <table:table-cell office:value-type="string" table:style-name="ce29">
            <text:p>C</text:p>
          </table:table-cell>
          <table:table-cell office:value-type="float" office:value="40.67" table:style-name="ce28">
            <text:p><text:s text:c="2"/>40,67<text:s/></text:p>
          </table:table-cell>
          <table:table-cell office:value-type="float" office:value="169.89" table:style-name="ce41">
            <text:p><text:s text:c="2"/>169,89<text:s/></text:p>
          </table:table-cell>
          <table:table-cell office:value-type="float" office:value="169.89" table:style-name="ce28">
            <text:p><text:s text:c="2"/>169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2029.99" table:style-name="ce39">
            <text:p><text:s text:c="2"/>2.029,99<text:s/></text:p>
          </table:table-cell>
          <table:table-cell office:value-type="string" table:style-name="ce21">
            <text:p>C</text:p>
          </table:table-cell>
          <table:table-cell office:value-type="float" office:value="1545.22" table:style-name="ce20">
            <text:p><text:s text:c="2"/>1.545,22<text:s/></text:p>
          </table:table-cell>
          <table:table-cell office:value-type="float" office:value="781.7" table:style-name="ce39">
            <text:p><text:s text:c="2"/>781,70<text:s/></text:p>
          </table:table-cell>
          <table:table-cell office:value-type="float" office:value="1266.47" table:style-name="ce20">
            <text:p><text:s text:c="2"/>1.266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2029.99" table:style-name="ce41">
            <text:p><text:s text:c="2"/>2.029,99<text:s/></text:p>
          </table:table-cell>
          <table:table-cell office:value-type="string" table:style-name="ce29">
            <text:p>C</text:p>
          </table:table-cell>
          <table:table-cell office:value-type="float" office:value="1545.22" table:style-name="ce28">
            <text:p><text:s text:c="2"/>1.545,22<text:s/></text:p>
          </table:table-cell>
          <table:table-cell office:value-type="float" office:value="781.7" table:style-name="ce41">
            <text:p><text:s text:c="2"/>781,70<text:s/></text:p>
          </table:table-cell>
          <table:table-cell office:value-type="float" office:value="1266.47" table:style-name="ce28">
            <text:p><text:s text:c="2"/>1.266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5403.33" table:style-name="ce39">
            <text:p><text:s text:c="2"/>55.403,33<text:s/></text:p>
          </table:table-cell>
          <table:table-cell office:value-type="string" table:style-name="ce21">
            <text:p>C</text:p>
          </table:table-cell>
          <table:table-cell office:value-type="float" office:value="72372" table:style-name="ce20">
            <text:p><text:s text:c="2"/>72.372,00<text:s/></text:p>
          </table:table-cell>
          <table:table-cell office:value-type="float" office:value="62043.25" table:style-name="ce39">
            <text:p><text:s text:c="2"/>62.043,25<text:s/></text:p>
          </table:table-cell>
          <table:table-cell office:value-type="float" office:value="45074.58" table:style-name="ce20">
            <text:p><text:s text:c="2"/>45.074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5403.33" table:style-name="ce38">
            <text:p><text:s text:c="2"/>55.403,33<text:s/></text:p>
          </table:table-cell>
          <table:table-cell office:value-type="string" table:style-name="ce17">
            <text:p>C</text:p>
          </table:table-cell>
          <table:table-cell office:value-type="float" office:value="72372" table:style-name="ce16">
            <text:p><text:s text:c="2"/>72.372,00<text:s/></text:p>
          </table:table-cell>
          <table:table-cell office:value-type="float" office:value="62043.25" table:style-name="ce38">
            <text:p><text:s text:c="2"/>62.043,25<text:s/></text:p>
          </table:table-cell>
          <table:table-cell office:value-type="float" office:value="45074.58" table:style-name="ce16">
            <text:p><text:s text:c="2"/>45.074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5403.33" table:style-name="ce39">
            <text:p><text:s text:c="2"/>55.403,33<text:s/></text:p>
          </table:table-cell>
          <table:table-cell office:value-type="string" table:style-name="ce21">
            <text:p>C</text:p>
          </table:table-cell>
          <table:table-cell office:value-type="float" office:value="72372" table:style-name="ce20">
            <text:p><text:s text:c="2"/>72.372,00<text:s/></text:p>
          </table:table-cell>
          <table:table-cell office:value-type="float" office:value="62043.25" table:style-name="ce39">
            <text:p><text:s text:c="2"/>62.043,25<text:s/></text:p>
          </table:table-cell>
          <table:table-cell office:value-type="float" office:value="45074.58" table:style-name="ce20">
            <text:p><text:s text:c="2"/>45.074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5403.33" table:style-name="ce38">
            <text:p><text:s text:c="2"/>55.403,33<text:s/></text:p>
          </table:table-cell>
          <table:table-cell office:value-type="string" table:style-name="ce17">
            <text:p>C</text:p>
          </table:table-cell>
          <table:table-cell office:value-type="float" office:value="72372" table:style-name="ce16">
            <text:p><text:s text:c="2"/>72.372,00<text:s/></text:p>
          </table:table-cell>
          <table:table-cell office:value-type="float" office:value="62043.25" table:style-name="ce38">
            <text:p><text:s text:c="2"/>62.043,25<text:s/></text:p>
          </table:table-cell>
          <table:table-cell office:value-type="float" office:value="45074.58" table:style-name="ce16">
            <text:p><text:s text:c="2"/>45.074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5403.33" table:style-name="ce40">
            <text:p><text:s text:c="2"/>55.403,33<text:s/></text:p>
          </table:table-cell>
          <table:table-cell office:value-type="string" table:style-name="ce25">
            <text:p>C</text:p>
          </table:table-cell>
          <table:table-cell office:value-type="float" office:value="72372" table:style-name="ce24">
            <text:p><text:s text:c="2"/>72.372,00<text:s/></text:p>
          </table:table-cell>
          <table:table-cell office:value-type="float" office:value="62043.25" table:style-name="ce40">
            <text:p><text:s text:c="2"/>62.043,25<text:s/></text:p>
          </table:table-cell>
          <table:table-cell office:value-type="float" office:value="45074.58" table:style-name="ce24">
            <text:p><text:s text:c="2"/>45.074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155792.67000000001" table:style-name="ce38">
            <text:p><text:s text:c="2"/>155.792,67<text:s/></text:p>
          </table:table-cell>
          <table:table-cell office:value-type="string" table:style-name="ce17">
            <text:p>C</text:p>
          </table:table-cell>
          <table:table-cell office:value-type="float" office:value="153613.57999999999" table:style-name="ce16">
            <text:p><text:s text:c="2"/>153.613,58<text:s/></text:p>
          </table:table-cell>
          <table:table-cell office:value-type="float" office:value="89776.49" table:style-name="ce38">
            <text:p><text:s text:c="2"/>89.776,49<text:s/></text:p>
          </table:table-cell>
          <table:table-cell office:value-type="float" office:value="91955.58" table:style-name="ce16">
            <text:p><text:s text:c="2"/>91.955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155792.67000000001" table:style-name="ce39">
            <text:p><text:s text:c="2"/>155.792,67<text:s/></text:p>
          </table:table-cell>
          <table:table-cell office:value-type="string" table:style-name="ce21">
            <text:p>C</text:p>
          </table:table-cell>
          <table:table-cell office:value-type="float" office:value="153232.78" table:style-name="ce20">
            <text:p><text:s text:c="2"/>153.232,78<text:s/></text:p>
          </table:table-cell>
          <table:table-cell office:value-type="float" office:value="89395.69" table:style-name="ce39">
            <text:p><text:s text:c="2"/>89.395,69<text:s/></text:p>
          </table:table-cell>
          <table:table-cell office:value-type="float" office:value="91955.58" table:style-name="ce20">
            <text:p><text:s text:c="2"/>91.955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114876.54" table:style-name="ce38">
            <text:p><text:s text:c="2"/>114.876,54<text:s/></text:p>
          </table:table-cell>
          <table:table-cell office:value-type="string" table:style-name="ce17">
            <text:p>C</text:p>
          </table:table-cell>
          <table:table-cell office:value-type="float" office:value="112316.65" table:style-name="ce16">
            <text:p><text:s text:c="2"/>112.316,65<text:s/></text:p>
          </table:table-cell>
          <table:table-cell office:value-type="float" office:value="89395.69" table:style-name="ce38">
            <text:p><text:s text:c="2"/>89.395,69<text:s/></text:p>
          </table:table-cell>
          <table:table-cell office:value-type="float" office:value="91955.58" table:style-name="ce16">
            <text:p><text:s text:c="2"/>91.955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114876.54" table:style-name="ce39">
            <text:p><text:s text:c="2"/>114.876,54<text:s/></text:p>
          </table:table-cell>
          <table:table-cell office:value-type="string" table:style-name="ce21">
            <text:p>C</text:p>
          </table:table-cell>
          <table:table-cell office:value-type="float" office:value="112316.65" table:style-name="ce20">
            <text:p><text:s text:c="2"/>112.316,65<text:s/></text:p>
          </table:table-cell>
          <table:table-cell office:value-type="float" office:value="89395.69" table:style-name="ce39">
            <text:p><text:s text:c="2"/>89.395,69<text:s/></text:p>
          </table:table-cell>
          <table:table-cell office:value-type="float" office:value="91955.58" table:style-name="ce20">
            <text:p><text:s text:c="2"/>91.955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6013.53" table:style-name="ce38">
            <text:p><text:s text:c="2"/>26.013,53<text:s/></text:p>
          </table:table-cell>
          <table:table-cell office:value-type="string" table:style-name="ce17">
            <text:p>C</text:p>
          </table:table-cell>
          <table:table-cell office:value-type="float" office:value="25392.5" table:style-name="ce16">
            <text:p><text:s text:c="2"/>25.392,50<text:s/></text:p>
          </table:table-cell>
          <table:table-cell office:value-type="float" office:value="26534.560000000001" table:style-name="ce38">
            <text:p><text:s text:c="2"/>26.534,56<text:s/></text:p>
          </table:table-cell>
          <table:table-cell office:value-type="float" office:value="27155.59" table:style-name="ce16">
            <text:p><text:s text:c="2"/>27.155,5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932.959999999999" table:style-name="ce40">
            <text:p><text:s text:c="2"/>24.932,96<text:s/></text:p>
          </table:table-cell>
          <table:table-cell office:value-type="string" table:style-name="ce25">
            <text:p>C</text:p>
          </table:table-cell>
          <table:table-cell office:value-type="float" office:value="24311.93" table:style-name="ce24">
            <text:p><text:s text:c="2"/>24.311,93<text:s/></text:p>
          </table:table-cell>
          <table:table-cell office:value-type="float" office:value="25382.92" table:style-name="ce40">
            <text:p><text:s text:c="2"/>25.382,92<text:s/></text:p>
          </table:table-cell>
          <table:table-cell office:value-type="float" office:value="26003.95" table:style-name="ce24">
            <text:p><text:s text:c="2"/>26.003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string" table:style-name="ce29">
            <text:p>C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22.36" table:style-name="ce40">
            <text:p><text:s text:c="2"/>22,36<text:s/></text:p>
          </table:table-cell>
          <table:table-cell office:value-type="string" table:style-name="ce25">
            <text:p>C</text:p>
          </table:table-cell>
          <table:table-cell office:value-type="float" office:value="22.36" table:style-name="ce24">
            <text:p><text:s text:c="2"/>22,36<text:s/></text:p>
          </table:table-cell>
          <table:table-cell office:value-type="float" office:value="93.43" table:style-name="ce40">
            <text:p><text:s text:c="2"/>93,43<text:s/></text:p>
          </table:table-cell>
          <table:table-cell office:value-type="float" office:value="93.43" table:style-name="ce24">
            <text:p><text:s text:c="2"/>93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54096.62" table:style-name="ce38">
            <text:p><text:s text:c="2"/>54.096,62<text:s/></text:p>
          </table:table-cell>
          <table:table-cell office:value-type="string" table:style-name="ce17">
            <text:p>C</text:p>
          </table:table-cell>
          <table:table-cell office:value-type="float" office:value="52526.85" table:style-name="ce16">
            <text:p><text:s text:c="2"/>52.526,85<text:s/></text:p>
          </table:table-cell>
          <table:table-cell office:value-type="float" office:value="26386.53" table:style-name="ce38">
            <text:p><text:s text:c="2"/>26.386,53<text:s/></text:p>
          </table:table-cell>
          <table:table-cell office:value-type="float" office:value="27956.3" table:style-name="ce16">
            <text:p><text:s text:c="2"/>27.956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54096.62" table:style-name="ce40">
            <text:p><text:s text:c="2"/>54.096,62<text:s/></text:p>
          </table:table-cell>
          <table:table-cell office:value-type="string" table:style-name="ce25">
            <text:p>C</text:p>
          </table:table-cell>
          <table:table-cell office:value-type="float" office:value="52526.85" table:style-name="ce24">
            <text:p><text:s text:c="2"/>52.526,85<text:s/></text:p>
          </table:table-cell>
          <table:table-cell office:value-type="float" office:value="26386.53" table:style-name="ce40">
            <text:p><text:s text:c="2"/>26.386,53<text:s/></text:p>
          </table:table-cell>
          <table:table-cell office:value-type="float" office:value="27956.3" table:style-name="ce24">
            <text:p><text:s text:c="2"/>27.956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string" table:style-name="ce29">
            <text:p>C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string" table:style-name="ce25">
            <text:p>C</text:p>
          </table:table-cell>
          <table:table-cell office:value-type="float" office:value="2014.53" table:style-name="ce24">
            <text:p><text:s text:c="2"/>2.014,53<text:s/></text:p>
          </table:table-cell>
          <table:table-cell office:value-type="float" office:value="2588.7399999999998" table:style-name="ce40">
            <text:p><text:s text:c="2"/>2.588,74<text:s/></text:p>
          </table:table-cell>
          <table:table-cell office:value-type="float" office:value="2588.7399999999998" table:style-name="ce24">
            <text:p><text:s text:c="2"/>2.588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222.6000000000004" table:style-name="ce38">
            <text:p><text:s text:c="2"/>5.222,60<text:s/></text:p>
          </table:table-cell>
          <table:table-cell office:value-type="string" table:style-name="ce17">
            <text:p>C</text:p>
          </table:table-cell>
          <table:table-cell office:value-type="float" office:value="5222.6000000000004" table:style-name="ce16">
            <text:p><text:s text:c="2"/>5.222,60<text:s/></text:p>
          </table:table-cell>
          <table:table-cell office:value-type="float" office:value="5180.22" table:style-name="ce38">
            <text:p><text:s text:c="2"/>5.180,22<text:s/></text:p>
          </table:table-cell>
          <table:table-cell office:value-type="float" office:value="5180.22" table:style-name="ce16">
            <text:p><text:s text:c="2"/>5.180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string" table:style-name="ce25">
            <text:p>C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float" office:value="644.91999999999996" table:style-name="ce40">
            <text:p><text:s text:c="2"/>644,92<text:s/></text:p>
          </table:table-cell>
          <table:table-cell office:value-type="float" office:value="644.91999999999996" table:style-name="ce24">
            <text:p><text:s text:c="2"/>644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77.67" table:style-name="ce41">
            <text:p><text:s text:c="2"/>4.577,67<text:s/></text:p>
          </table:table-cell>
          <table:table-cell office:value-type="string" table:style-name="ce29">
            <text:p>C</text:p>
          </table:table-cell>
          <table:table-cell office:value-type="float" office:value="4577.67" table:style-name="ce28">
            <text:p><text:s text:c="2"/>4.577,67<text:s/></text:p>
          </table:table-cell>
          <table:table-cell office:value-type="float" office:value="4535.3" table:style-name="ce41">
            <text:p><text:s text:c="2"/>4.535,30<text:s/></text:p>
          </table:table-cell>
          <table:table-cell office:value-type="float" office:value="4535.3" table:style-name="ce28">
            <text:p><text:s text:c="2"/>4.535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string" table:style-name="ce21">
            <text:p>C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float" office:value="275.06" table:style-name="ce39">
            <text:p><text:s text:c="2"/>275,06<text:s/></text:p>
          </table:table-cell>
          <table:table-cell office:value-type="float" office:value="275.06" table:style-name="ce20">
            <text:p><text:s text:c="2"/>275,0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string" table:style-name="ce29">
            <text:p>C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float" office:value="275.06" table:style-name="ce41">
            <text:p><text:s text:c="2"/>275,06<text:s/></text:p>
          </table:table-cell>
          <table:table-cell office:value-type="float" office:value="275.06" table:style-name="ce28">
            <text:p><text:s text:c="2"/>275,0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3652.74" table:style-name="ce39">
            <text:p><text:s text:c="2"/>23.652,74<text:s/></text:p>
          </table:table-cell>
          <table:table-cell office:value-type="string" table:style-name="ce21">
            <text:p>C</text:p>
          </table:table-cell>
          <table:table-cell office:value-type="float" office:value="23652.74" table:style-name="ce20">
            <text:p><text:s text:c="2"/>23.652,74<text:s/></text:p>
          </table:table-cell>
          <table:table-cell office:value-type="float" office:value="23936.27" table:style-name="ce39">
            <text:p><text:s text:c="2"/>23.936,27<text:s/></text:p>
          </table:table-cell>
          <table:table-cell office:value-type="float" office:value="23936.27" table:style-name="ce20">
            <text:p><text:s text:c="2"/>23.936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4242.79" table:style-name="ce41">
            <text:p><text:s text:c="2"/>14.242,79<text:s/></text:p>
          </table:table-cell>
          <table:table-cell office:value-type="string" table:style-name="ce29">
            <text:p>C</text:p>
          </table:table-cell>
          <table:table-cell office:value-type="float" office:value="14242.79" table:style-name="ce28">
            <text:p><text:s text:c="2"/>14.242,79<text:s/></text:p>
          </table:table-cell>
          <table:table-cell office:value-type="float" office:value="14539.48" table:style-name="ce41">
            <text:p><text:s text:c="2"/>14.539,48<text:s/></text:p>
          </table:table-cell>
          <table:table-cell office:value-type="float" office:value="14539.48" table:style-name="ce28">
            <text:p><text:s text:c="2"/>14.539,4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9409.9500000000007" table:style-name="ce40">
            <text:p><text:s text:c="2"/>9.409,95<text:s/></text:p>
          </table:table-cell>
          <table:table-cell office:value-type="string" table:style-name="ce25">
            <text:p>C</text:p>
          </table:table-cell>
          <table:table-cell office:value-type="float" office:value="9409.9500000000007" table:style-name="ce24">
            <text:p><text:s text:c="2"/>9.409,95<text:s/></text:p>
          </table:table-cell>
          <table:table-cell office:value-type="float" office:value="9396.7900000000009" table:style-name="ce40">
            <text:p><text:s text:c="2"/>9.396,79<text:s/></text:p>
          </table:table-cell>
          <table:table-cell office:value-type="float" office:value="9396.7900000000009" table:style-name="ce24">
            <text:p><text:s text:c="2"/>9.396,7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30" table:style-name="ce38">
            <text:p><text:s text:c="2"/>230,00<text:s/>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3335.51" table:style-name="ce38">
            <text:p><text:s text:c="2"/>3.335,51<text:s/></text:p>
          </table:table-cell>
          <table:table-cell office:value-type="string" table:style-name="ce17">
            <text:p>C</text:p>
          </table:table-cell>
          <table:table-cell office:value-type="float" office:value="2966.42" table:style-name="ce16">
            <text:p><text:s text:c="2"/>2.966,42<text:s/></text:p>
          </table:table-cell>
          <table:table-cell office:value-type="float" office:value="4250.92" table:style-name="ce38">
            <text:p><text:s text:c="2"/>4.250,92<text:s/></text:p>
          </table:table-cell>
          <table:table-cell office:value-type="float" office:value="4620.01" table:style-name="ce16">
            <text:p><text:s text:c="2"/>4.620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254.28" table:style-name="ce40">
            <text:p><text:s text:c="2"/>1.254,28<text:s/></text:p>
          </table:table-cell>
          <table:table-cell office:value-type="string" table:style-name="ce25">
            <text:p>C</text:p>
          </table:table-cell>
          <table:table-cell office:value-type="float" office:value="885.19" table:style-name="ce24">
            <text:p><text:s text:c="2"/>885,19<text:s/></text:p>
          </table:table-cell>
          <table:table-cell office:value-type="float" office:value="870.05" table:style-name="ce40">
            <text:p><text:s text:c="2"/>870,05<text:s/></text:p>
          </table:table-cell>
          <table:table-cell office:value-type="float" office:value="1239.1400000000001" table:style-name="ce24">
            <text:p><text:s text:c="2"/>1.239,1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90.52" table:style-name="ce41">
            <text:p><text:s text:c="2"/>1.290,52<text:s/></text:p>
          </table:table-cell>
          <table:table-cell office:value-type="float" office:value="1290.52" table:style-name="ce28">
            <text:p><text:s text:c="2"/>1.290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73" table:style-name="ce40">
            <text:p><text:s text:c="2"/>173,00<text:s/></text:p>
          </table:table-cell>
          <table:table-cell office:value-type="string" table:style-name="ce25">
            <text:p>C</text:p>
          </table:table-cell>
          <table:table-cell office:value-type="float" office:value="173" table:style-name="ce24">
            <text:p><text:s text:c="2"/>173,00<text:s/></text:p>
          </table:table-cell>
          <table:table-cell office:value-type="float" office:value="128" table:style-name="ce40">
            <text:p><text:s text:c="2"/>128,00<text:s/></text:p>
          </table:table-cell>
          <table:table-cell office:value-type="float" office:value="128" table:style-name="ce24">
            <text:p><text:s text:c="2"/>128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016.96" table:style-name="ce41">
            <text:p><text:s text:c="2"/>1.016,96<text:s/></text:p>
          </table:table-cell>
          <table:table-cell office:value-type="string" table:style-name="ce29">
            <text:p>C</text:p>
          </table:table-cell>
          <table:table-cell office:value-type="float" office:value="1016.96" table:style-name="ce28">
            <text:p><text:s text:c="2"/>1.016,96<text:s/></text:p>
          </table:table-cell>
          <table:table-cell office:value-type="float" office:value="1041.21" table:style-name="ce41">
            <text:p><text:s text:c="2"/>1.041,21<text:s/></text:p>
          </table:table-cell>
          <table:table-cell office:value-type="float" office:value="1041.21" table:style-name="ce28">
            <text:p><text:s text:c="2"/>1.041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891.27" table:style-name="ce40">
            <text:p><text:s text:c="2"/>891,27<text:s/></text:p>
          </table:table-cell>
          <table:table-cell office:value-type="string" table:style-name="ce25">
            <text:p>C</text:p>
          </table:table-cell>
          <table:table-cell office:value-type="float" office:value="891.27" table:style-name="ce24">
            <text:p><text:s text:c="2"/>891,27<text:s/></text:p>
          </table:table-cell>
          <table:table-cell office:value-type="float" office:value="854.14" table:style-name="ce40">
            <text:p><text:s text:c="2"/>854,14<text:s/></text:p>
          </table:table-cell>
          <table:table-cell office:value-type="float" office:value="854.14" table:style-name="ce24">
            <text:p><text:s text:c="2"/>854,1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67" table:style-name="ce41">
            <text:p><text:s text:c="2"/>67,00<text:s/></text:p>
          </table:table-cell>
          <table:table-cell office:value-type="float" office:value="67" table:style-name="ce28">
            <text:p><text:s text:c="2"/>67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RA OFSS</text:p>
          </table:table-cell>
          <table:table-cell office:value-type="float" office:value="40916.129999999997" table:style-name="ce39">
            <text:p><text:s text:c="2"/>40.916,13<text:s/></text:p>
          </table:table-cell>
          <table:table-cell office:value-type="string" table:style-name="ce21">
            <text:p>C</text:p>
          </table:table-cell>
          <table:table-cell office:value-type="float" office:value="40916.129999999997" table:style-name="ce20">
            <text:p><text:s text:c="2"/>40.916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ÍVEIS</text:p>
          </table:table-cell>
          <table:table-cell office:value-type="float" office:value="40916.129999999997" table:style-name="ce41">
            <text:p><text:s text:c="2"/>40.916,13<text:s/></text:p>
          </table:table-cell>
          <table:table-cell office:value-type="string" table:style-name="ce29">
            <text:p>C</text:p>
          </table:table-cell>
          <table:table-cell office:value-type="float" office:value="40916.129999999997" table:style-name="ce28">
            <text:p><text:s text:c="2"/>40.916,1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0.8" table:style-name="ce20">
            <text:p><text:s text:c="2"/>380,80<text:s/></text:p>
          </table:table-cell>
          <table:table-cell office:value-type="float" office:value="380.8" table:style-name="ce39">
            <text:p><text:s text:c="2"/>380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0.8" table:style-name="ce16">
            <text:p><text:s text:c="2"/>380,80<text:s/></text:p>
          </table:table-cell>
          <table:table-cell office:value-type="float" office:value="380.8" table:style-name="ce38">
            <text:p><text:s text:c="2"/>380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0.8" table:style-name="ce20">
            <text:p><text:s text:c="2"/>380,80<text:s/></text:p>
          </table:table-cell>
          <table:table-cell office:value-type="float" office:value="380.8" table:style-name="ce39">
            <text:p><text:s text:c="2"/>380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0.8" table:style-name="ce28">
            <text:p><text:s text:c="2"/>380,80<text:s/></text:p>
          </table:table-cell>
          <table:table-cell office:value-type="float" office:value="380.8" table:style-name="ce41">
            <text:p><text:s text:c="2"/>380,8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100424.39" table:style-name="ce20">
            <text:p><text:s text:c="2"/>100.424,39<text:s/></text:p>
          </table:table-cell>
          <table:table-cell office:value-type="float" office:value="100424.39" table:style-name="ce39">
            <text:p><text:s text:c="2"/>100.424,39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100424.39" table:style-name="ce16">
            <text:p><text:s text:c="2"/>100.424,39<text:s/></text:p>
          </table:table-cell>
          <table:table-cell office:value-type="float" office:value="100424.39" table:style-name="ce38">
            <text:p><text:s text:c="2"/>100.424,39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100424.39" table:style-name="ce20">
            <text:p><text:s text:c="2"/>100.424,39<text:s/></text:p>
          </table:table-cell>
          <table:table-cell office:value-type="float" office:value="100424.39" table:style-name="ce39">
            <text:p><text:s text:c="2"/>100.424,39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100424.39" table:style-name="ce16">
            <text:p><text:s text:c="2"/>100.424,39<text:s/></text:p>
          </table:table-cell>
          <table:table-cell office:value-type="float" office:value="100424.39" table:style-name="ce38">
            <text:p><text:s text:c="2"/>100.424,39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100424.39" table:style-name="ce40">
            <text:p><text:s text:c="2"/>100.424,39<text:s/></text:p>
          </table:table-cell>
          <table:table-cell office:value-type="string" table:style-name="ce25">
            <text:p>C</text:p>
          </table:table-cell>
          <table:table-cell office:value-type="float" office:value="100424.39" table:style-name="ce24">
            <text:p><text:s text:c="2"/>100.424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897382.36" table:style-name="ce41">
            <text:p><text:s text:c="2"/>3.897.382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0424.39" table:style-name="ce41">
            <text:p><text:s text:c="2"/>100.424,39<text:s/></text:p>
          </table:table-cell>
          <table:table-cell office:value-type="float" office:value="3997806.75" table:style-name="ce28">
            <text:p><text:s text:c="2"/>3.997.806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0904.78" table:style-name="ce20">
            <text:p><text:s text:c="2"/>470.904,78<text:s/></text:p>
          </table:table-cell>
          <table:table-cell office:value-type="float" office:value="95048.82" table:style-name="ce39">
            <text:p><text:s text:c="2"/>95.048,82<text:s/></text:p>
          </table:table-cell>
          <table:table-cell office:value-type="float" office:value="375855.96" table:style-name="ce20">
            <text:p><text:s text:c="2"/>375.855,9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6268.77" table:style-name="ce16">
            <text:p><text:s text:c="2"/>426.268,77<text:s/></text:p>
          </table:table-cell>
          <table:table-cell office:value-type="float" office:value="90868.63" table:style-name="ce38">
            <text:p><text:s text:c="2"/>90.868,63<text:s/></text:p>
          </table:table-cell>
          <table:table-cell office:value-type="float" office:value="335400.14" table:style-name="ce16">
            <text:p><text:s text:c="2"/>335.400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0590.74" table:style-name="ce20">
            <text:p><text:s text:c="2"/>330.590,74<text:s/></text:p>
          </table:table-cell>
          <table:table-cell office:value-type="float" office:value="74497.08" table:style-name="ce39">
            <text:p><text:s text:c="2"/>74.497,08<text:s/></text:p>
          </table:table-cell>
          <table:table-cell office:value-type="float" office:value="256093.66" table:style-name="ce20">
            <text:p><text:s text:c="2"/>256.093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0590.74" table:style-name="ce16">
            <text:p><text:s text:c="2"/>330.590,74<text:s/></text:p>
          </table:table-cell>
          <table:table-cell office:value-type="float" office:value="74497.08" table:style-name="ce38">
            <text:p><text:s text:c="2"/>74.497,08<text:s/></text:p>
          </table:table-cell>
          <table:table-cell office:value-type="float" office:value="256093.66" table:style-name="ce16">
            <text:p><text:s text:c="2"/>256.093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0590.74" table:style-name="ce20">
            <text:p><text:s text:c="2"/>330.590,74<text:s/></text:p>
          </table:table-cell>
          <table:table-cell office:value-type="float" office:value="74497.08" table:style-name="ce39">
            <text:p><text:s text:c="2"/>74.497,08<text:s/></text:p>
          </table:table-cell>
          <table:table-cell office:value-type="float" office:value="256093.66" table:style-name="ce20">
            <text:p><text:s text:c="2"/>256.093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0579.13" table:style-name="ce16">
            <text:p><text:s text:c="2"/>330.579,13<text:s/></text:p>
          </table:table-cell>
          <table:table-cell office:value-type="float" office:value="74497.08" table:style-name="ce38">
            <text:p><text:s text:c="2"/>74.497,08<text:s/></text:p>
          </table:table-cell>
          <table:table-cell office:value-type="float" office:value="256082.05" table:style-name="ce16">
            <text:p><text:s text:c="2"/>256.082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2060.81" table:style-name="ce24">
            <text:p><text:s text:c="2"/>152.060,81<text:s/></text:p>
          </table:table-cell>
          <table:table-cell office:value-type="float" office:value="58549.27" table:style-name="ce40">
            <text:p><text:s text:c="2"/>58.549,27<text:s/></text:p>
          </table:table-cell>
          <table:table-cell office:value-type="float" office:value="93511.54" table:style-name="ce24">
            <text:p><text:s text:c="2"/>93.511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44.57" table:style-name="ce28">
            <text:p><text:s text:c="2"/>3.344,5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44.57" table:style-name="ce28">
            <text:p><text:s text:c="2"/>3.344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30.33" table:style-name="ce24">
            <text:p><text:s text:c="2"/>4.630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30.33" table:style-name="ce24">
            <text:p><text:s text:c="2"/>4.630,3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883.54" table:style-name="ce28">
            <text:p><text:s text:c="2"/>12.883,54<text:s/></text:p>
          </table:table-cell>
          <table:table-cell office:value-type="float" office:value="215.09" table:style-name="ce41">
            <text:p><text:s text:c="2"/>215,09<text:s/></text:p>
          </table:table-cell>
          <table:table-cell office:value-type="float" office:value="12668.45" table:style-name="ce28">
            <text:p><text:s text:c="2"/>12.668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916.16" table:style-name="ce24">
            <text:p><text:s text:c="2"/>12.916,16<text:s/></text:p>
          </table:table-cell>
          <table:table-cell office:value-type="float" office:value="12916.16" table:style-name="ce40">
            <text:p><text:s text:c="2"/>12.916,1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09.3900000000003" table:style-name="ce28">
            <text:p><text:s text:c="2"/>4.209,39<text:s/></text:p>
          </table:table-cell>
          <table:table-cell office:value-type="float" office:value="2816.56" table:style-name="ce41">
            <text:p><text:s text:c="2"/>2.816,56<text:s/>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0534.32999999999" table:style-name="ce24">
            <text:p><text:s text:c="2"/>140.534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0534.32999999999" table:style-name="ce24">
            <text:p><text:s text:c="2"/>140.534,3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.61" table:style-name="ce16">
            <text:p><text:s text:c="2"/>11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.61" table:style-name="ce16">
            <text:p><text:s text:c="2"/>11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.61" table:style-name="ce24">
            <text:p><text:s text:c="2"/>11,6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.61" table:style-name="ce24">
            <text:p><text:s text:c="2"/>11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302.11" table:style-name="ce16">
            <text:p><text:s text:c="2"/>73.302,11<text:s/></text:p>
          </table:table-cell>
          <table:table-cell office:value-type="float" office:value="16371.55" table:style-name="ce38">
            <text:p><text:s text:c="2"/>16.371,55<text:s/></text:p>
          </table:table-cell>
          <table:table-cell office:value-type="float" office:value="56930.559999999998" table:style-name="ce16">
            <text:p><text:s text:c="2"/>56.930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2520.41" table:style-name="ce20">
            <text:p><text:s text:c="2"/>72.520,41<text:s/></text:p>
          </table:table-cell>
          <table:table-cell office:value-type="float" office:value="15644.39" table:style-name="ce39">
            <text:p><text:s text:c="2"/>15.644,39<text:s/></text:p>
          </table:table-cell>
          <table:table-cell office:value-type="float" office:value="56876.02" table:style-name="ce20">
            <text:p><text:s text:c="2"/>56.876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2520.41" table:style-name="ce16">
            <text:p><text:s text:c="2"/>72.520,41<text:s/></text:p>
          </table:table-cell>
          <table:table-cell office:value-type="float" office:value="15644.39" table:style-name="ce38">
            <text:p><text:s text:c="2"/>15.644,39<text:s/></text:p>
          </table:table-cell>
          <table:table-cell office:value-type="float" office:value="56876.02" table:style-name="ce16">
            <text:p><text:s text:c="2"/>56.876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2520.41" table:style-name="ce24">
            <text:p><text:s text:c="2"/>72.520,41<text:s/></text:p>
          </table:table-cell>
          <table:table-cell office:value-type="float" office:value="15644.39" table:style-name="ce40">
            <text:p><text:s text:c="2"/>15.644,39<text:s/></text:p>
          </table:table-cell>
          <table:table-cell office:value-type="float" office:value="56876.02" table:style-name="ce24">
            <text:p><text:s text:c="2"/>56.876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1.7" table:style-name="ce16">
            <text:p><text:s text:c="2"/>781,70<text:s/></text:p>
          </table:table-cell>
          <table:table-cell office:value-type="float" office:value="727.16" table:style-name="ce38">
            <text:p><text:s text:c="2"/>727,16<text:s/></text:p>
          </table:table-cell>
          <table:table-cell office:value-type="float" office:value="54.54" table:style-name="ce16">
            <text:p><text:s text:c="2"/>5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81.7" table:style-name="ce20">
            <text:p><text:s text:c="2"/>781,70<text:s/></text:p>
          </table:table-cell>
          <table:table-cell office:value-type="float" office:value="727.16" table:style-name="ce39">
            <text:p><text:s text:c="2"/>727,16<text:s/></text:p>
          </table:table-cell>
          <table:table-cell office:value-type="float" office:value="54.54" table:style-name="ce20">
            <text:p><text:s text:c="2"/>5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81.7" table:style-name="ce28">
            <text:p><text:s text:c="2"/>781,70<text:s/></text:p>
          </table:table-cell>
          <table:table-cell office:value-type="float" office:value="727.16" table:style-name="ce41">
            <text:p><text:s text:c="2"/>727,16<text:s/></text:p>
          </table:table-cell>
          <table:table-cell office:value-type="float" office:value="54.54" table:style-name="ce28">
            <text:p><text:s text:c="2"/>54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636.58" table:style-name="ce20">
            <text:p><text:s text:c="2"/>15.636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36.58" table:style-name="ce20">
            <text:p><text:s text:c="2"/>15.63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636.58" table:style-name="ce16">
            <text:p><text:s text:c="2"/>15.636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36.58" table:style-name="ce16">
            <text:p><text:s text:c="2"/>15.636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636.58" table:style-name="ce20">
            <text:p><text:s text:c="2"/>15.636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36.58" table:style-name="ce20">
            <text:p><text:s text:c="2"/>15.63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636.58" table:style-name="ce28">
            <text:p><text:s text:c="2"/>15.636,5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636.58" table:style-name="ce28">
            <text:p><text:s text:c="2"/>15.636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739.34" table:style-name="ce20">
            <text:p><text:s text:c="2"/>6.739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739.34" table:style-name="ce16">
            <text:p><text:s text:c="2"/>6.739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739.34" table:style-name="ce16">
            <text:p><text:s text:c="2"/>6.739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739.34" table:style-name="ce20">
            <text:p><text:s text:c="2"/>6.739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739.34" table:style-name="ce28">
            <text:p><text:s text:c="2"/>6.739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39.34" table:style-name="ce28">
            <text:p><text:s text:c="2"/>6.739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65.1" table:style-name="ce20">
            <text:p><text:s text:c="2"/>665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65.1" table:style-name="ce16">
            <text:p><text:s text:c="2"/>665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65.1" table:style-name="ce20">
            <text:p><text:s text:c="2"/>665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65.1" table:style-name="ce16">
            <text:p><text:s text:c="2"/>665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0.1" table:style-name="ce24">
            <text:p><text:s text:c="2"/>640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0.1" table:style-name="ce24">
            <text:p><text:s text:c="2"/>640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3420.22" table:style-name="ce20">
            <text:p><text:s text:c="2"/>43.420,22<text:s/></text:p>
          </table:table-cell>
          <table:table-cell office:value-type="float" office:value="4180.1899999999996" table:style-name="ce39">
            <text:p><text:s text:c="2"/>4.180,19<text:s/></text:p>
          </table:table-cell>
          <table:table-cell office:value-type="float" office:value="39240.03" table:style-name="ce20">
            <text:p><text:s text:c="2"/>39.240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15.6000000000004" table:style-name="ce16">
            <text:p><text:s text:c="2"/>4.215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15.6000000000004" table:style-name="ce16">
            <text:p><text:s text:c="2"/>4.215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15.6000000000004" table:style-name="ce20">
            <text:p><text:s text:c="2"/>4.215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15.6000000000004" table:style-name="ce20">
            <text:p><text:s text:c="2"/>4.215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15.6000000000004" table:style-name="ce16">
            <text:p><text:s text:c="2"/>4.215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15.6000000000004" table:style-name="ce16">
            <text:p><text:s text:c="2"/>4.215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66.4" table:style-name="ce24">
            <text:p><text:s text:c="2"/>366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6.4" table:style-name="ce24">
            <text:p><text:s text:c="2"/>36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42.2199999999998" table:style-name="ce28">
            <text:p><text:s text:c="2"/>2.542,2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42.2199999999998" table:style-name="ce28">
            <text:p><text:s text:c="2"/>2.542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1.17" table:style-name="ce24">
            <text:p><text:s text:c="2"/>81,1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1.17" table:style-name="ce24">
            <text:p><text:s text:c="2"/>81,1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2.1" table:style-name="ce28">
            <text:p><text:s text:c="2"/>102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.1" table:style-name="ce28">
            <text:p><text:s text:c="2"/>102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3.71" table:style-name="ce24">
            <text:p><text:s text:c="2"/>603,7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3.71" table:style-name="ce24">
            <text:p><text:s text:c="2"/>603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20" table:style-name="ce28">
            <text:p><text:s text:c="2"/>5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0" table:style-name="ce28">
            <text:p><text:s text:c="2"/>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9204.620000000003" table:style-name="ce20">
            <text:p><text:s text:c="2"/>39.204,62<text:s/></text:p>
          </table:table-cell>
          <table:table-cell office:value-type="float" office:value="4180.1899999999996" table:style-name="ce39">
            <text:p><text:s text:c="2"/>4.180,19<text:s/></text:p>
          </table:table-cell>
          <table:table-cell office:value-type="float" office:value="35024.43" table:style-name="ce20">
            <text:p><text:s text:c="2"/>35.024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49.43" table:style-name="ce16">
            <text:p><text:s text:c="2"/>849,4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49.43" table:style-name="ce16">
            <text:p><text:s text:c="2"/>849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49.43" table:style-name="ce20">
            <text:p><text:s text:c="2"/>849,4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9.43" table:style-name="ce20">
            <text:p><text:s text:c="2"/>849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7.08" table:style-name="ce28">
            <text:p><text:s text:c="2"/>737,0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37.08" table:style-name="ce28">
            <text:p><text:s text:c="2"/>737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2.35" table:style-name="ce24">
            <text:p><text:s text:c="2"/>112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2.35" table:style-name="ce24">
            <text:p><text:s text:c="2"/>112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355.19" table:style-name="ce16">
            <text:p><text:s text:c="2"/>38.355,19<text:s/></text:p>
          </table:table-cell>
          <table:table-cell office:value-type="float" office:value="4180.1899999999996" table:style-name="ce38">
            <text:p><text:s text:c="2"/>4.180,19<text:s/></text:p>
          </table:table-cell>
          <table:table-cell office:value-type="float" office:value="34175" table:style-name="ce16">
            <text:p><text:s text:c="2"/>34.1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355.19" table:style-name="ce20">
            <text:p><text:s text:c="2"/>38.355,19<text:s/></text:p>
          </table:table-cell>
          <table:table-cell office:value-type="float" office:value="4180.1899999999996" table:style-name="ce39">
            <text:p><text:s text:c="2"/>4.180,19<text:s/></text:p>
          </table:table-cell>
          <table:table-cell office:value-type="float" office:value="34175" table:style-name="ce20">
            <text:p><text:s text:c="2"/>34.1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17.2600000000002" table:style-name="ce28">
            <text:p><text:s text:c="2"/>2.617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617.2600000000002" table:style-name="ce28">
            <text:p><text:s text:c="2"/>2.617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25.6" table:style-name="ce24">
            <text:p><text:s text:c="2"/>3.425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25.6" table:style-name="ce24">
            <text:p><text:s text:c="2"/>3.425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0" table:style-name="ce28">
            <text:p><text:s text:c="2"/>9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0" table:style-name="ce28">
            <text:p><text:s text:c="2"/>9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6.22" table:style-name="ce24">
            <text:p><text:s text:c="2"/>446,2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6.22" table:style-name="ce24">
            <text:p><text:s text:c="2"/>446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457.16" table:style-name="ce28">
            <text:p><text:s text:c="2"/>8.457,16<text:s/></text:p>
          </table:table-cell>
          <table:table-cell office:value-type="float" office:value="4180.1899999999996" table:style-name="ce41">
            <text:p><text:s text:c="2"/>4.180,19<text:s/></text:p>
          </table:table-cell>
          <table:table-cell office:value-type="float" office:value="4276.97" table:style-name="ce28">
            <text:p><text:s text:c="2"/>4.276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540.54" table:style-name="ce24">
            <text:p><text:s text:c="2"/>7.540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40.54" table:style-name="ce24">
            <text:p><text:s text:c="2"/>7.540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5.13999999999999" table:style-name="ce28">
            <text:p><text:s text:c="2"/>135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5.13999999999999" table:style-name="ce28">
            <text:p><text:s text:c="2"/>135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9.11000000000001" table:style-name="ce24">
            <text:p><text:s text:c="2"/>139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9.11000000000001" table:style-name="ce24">
            <text:p><text:s text:c="2"/>139,1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12" table:style-name="ce28">
            <text:p><text:s text:c="2"/>1.5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.36" table:style-name="ce24">
            <text:p><text:s text:c="2"/>35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.36" table:style-name="ce24">
            <text:p><text:s text:c="2"/>35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620.11" table:style-name="ce28">
            <text:p><text:s text:c="2"/>9.620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620.11" table:style-name="ce28">
            <text:p><text:s text:c="2"/>9.620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86.69" table:style-name="ce20">
            <text:p><text:s text:c="2"/>3.48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86.69" table:style-name="ce20">
            <text:p><text:s text:c="2"/>3.48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86.69" table:style-name="ce28">
            <text:p><text:s text:c="2"/>3.486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86.69" table:style-name="ce28">
            <text:p><text:s text:c="2"/>3.486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9.89" table:style-name="ce20">
            <text:p><text:s text:c="2"/>169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.89" table:style-name="ce20">
            <text:p><text:s text:c="2"/>169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9.89" table:style-name="ce16">
            <text:p><text:s text:c="2"/>169,8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9.89" table:style-name="ce16">
            <text:p><text:s text:c="2"/>169,8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9.89" table:style-name="ce20">
            <text:p><text:s text:c="2"/>169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.89" table:style-name="ce20">
            <text:p><text:s text:c="2"/>169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9.89" table:style-name="ce16">
            <text:p><text:s text:c="2"/>169,8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9.89" table:style-name="ce16">
            <text:p><text:s text:c="2"/>169,8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9.89" table:style-name="ce24">
            <text:p><text:s text:c="2"/>169,8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9.89" table:style-name="ce24">
            <text:p><text:s text:c="2"/>169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0.8" table:style-name="ce16">
            <text:p><text:s text:c="2"/>380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0.8" table:style-name="ce16">
            <text:p><text:s text:c="2"/>380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0.8" table:style-name="ce20">
            <text:p><text:s text:c="2"/>380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0.8" table:style-name="ce20">
            <text:p><text:s text:c="2"/>38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0.8" table:style-name="ce16">
            <text:p><text:s text:c="2"/>380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0.8" table:style-name="ce16">
            <text:p><text:s text:c="2"/>380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0.8" table:style-name="ce20">
            <text:p><text:s text:c="2"/>380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0.8" table:style-name="ce20">
            <text:p><text:s text:c="2"/>38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0.8" table:style-name="ce28">
            <text:p><text:s text:c="2"/>380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0.8" table:style-name="ce28">
            <text:p><text:s text:c="2"/>380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92610.49" table:style-name="ce39">
            <text:p><text:s text:c="2"/>592.610,49<text:s/></text:p>
          </table:table-cell>
          <table:table-cell office:value-type="float" office:value="592610.49" table:style-name="ce20">
            <text:p><text:s text:c="2"/>592.61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92610.49" table:style-name="ce38">
            <text:p><text:s text:c="2"/>592.610,49<text:s/></text:p>
          </table:table-cell>
          <table:table-cell office:value-type="float" office:value="592610.49" table:style-name="ce16">
            <text:p><text:s text:c="2"/>592.610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92610.49" table:style-name="ce39">
            <text:p><text:s text:c="2"/>592.610,49<text:s/></text:p>
          </table:table-cell>
          <table:table-cell office:value-type="float" office:value="592610.49" table:style-name="ce20">
            <text:p><text:s text:c="2"/>592.61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92610.49" table:style-name="ce38">
            <text:p><text:s text:c="2"/>592.610,49<text:s/></text:p>
          </table:table-cell>
          <table:table-cell office:value-type="float" office:value="592610.49" table:style-name="ce16">
            <text:p><text:s text:c="2"/>592.610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92610.49" table:style-name="ce39">
            <text:p><text:s text:c="2"/>592.610,49<text:s/></text:p>
          </table:table-cell>
          <table:table-cell office:value-type="float" office:value="592610.49" table:style-name="ce20">
            <text:p><text:s text:c="2"/>592.61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92610.49" table:style-name="ce41">
            <text:p><text:s text:c="2"/>592.610,49<text:s/></text:p>
          </table:table-cell>
          <table:table-cell office:value-type="float" office:value="592610.49" table:style-name="ce28">
            <text:p><text:s text:c="2"/>592.610,4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8918475.5800000001" table:style-name="ce20">
            <text:p><text:s text:c="2"/>8.918.475,58<text:s/></text:p>
          </table:table-cell>
          <table:table-cell office:value-type="float" office:value="387170.18" table:style-name="ce39">
            <text:p><text:s text:c="2"/>387.170,18<text:s/></text:p>
          </table:table-cell>
          <table:table-cell office:value-type="float" office:value="8865525.5600000005" table:style-name="ce20">
            <text:p><text:s text:c="2"/>8.865.525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585305.4199999999" table:style-name="ce16">
            <text:p><text:s text:c="2"/>8.585.305,42<text:s/></text:p>
          </table:table-cell>
          <table:table-cell office:value-type="float" office:value="54000.02" table:style-name="ce38">
            <text:p><text:s text:c="2"/>54.000,02<text:s/></text:p>
          </table:table-cell>
          <table:table-cell office:value-type="float" office:value="8531305.4000000004" table:style-name="ce16">
            <text:p><text:s text:c="2"/>8.531.305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585305.4199999999" table:style-name="ce20">
            <text:p><text:s text:c="2"/>8.585.305,42<text:s/></text:p>
          </table:table-cell>
          <table:table-cell office:value-type="float" office:value="54000.02" table:style-name="ce39">
            <text:p><text:s text:c="2"/>54.000,02<text:s/></text:p>
          </table:table-cell>
          <table:table-cell office:value-type="float" office:value="8531305.4000000004" table:style-name="ce20">
            <text:p><text:s text:c="2"/>8.531.305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00966.9900000002" table:style-name="ce16">
            <text:p><text:s text:c="2"/>7.700.966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700966.9900000002" table:style-name="ce20">
            <text:p><text:s text:c="2"/>7.700.966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00966.9900000002" table:style-name="ce16">
            <text:p><text:s text:c="2"/>7.700.966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84338.43" table:style-name="ce16">
            <text:p><text:s text:c="2"/>884.338,43<text:s/></text:p>
          </table:table-cell>
          <table:table-cell office:value-type="float" office:value="54000.02" table:style-name="ce38">
            <text:p><text:s text:c="2"/>54.000,02<text:s/></text:p>
          </table:table-cell>
          <table:table-cell office:value-type="float" office:value="830338.41" table:style-name="ce16">
            <text:p><text:s text:c="2"/>830.338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84338.43" table:style-name="ce20">
            <text:p><text:s text:c="2"/>884.338,43<text:s/></text:p>
          </table:table-cell>
          <table:table-cell office:value-type="float" office:value="54000.02" table:style-name="ce39">
            <text:p><text:s text:c="2"/>54.000,02<text:s/></text:p>
          </table:table-cell>
          <table:table-cell office:value-type="float" office:value="830338.41" table:style-name="ce20">
            <text:p><text:s text:c="2"/>830.338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84338.43" table:style-name="ce16">
            <text:p><text:s text:c="2"/>884.338,43<text:s/></text:p>
          </table:table-cell>
          <table:table-cell office:value-type="float" office:value="54000.02" table:style-name="ce38">
            <text:p><text:s text:c="2"/>54.000,02<text:s/></text:p>
          </table:table-cell>
          <table:table-cell office:value-type="float" office:value="830338.41" table:style-name="ce16">
            <text:p><text:s text:c="2"/>830.338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84338.43" table:style-name="ce24">
            <text:p><text:s text:c="2"/>884.338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84338.43" table:style-name="ce24">
            <text:p><text:s text:c="2"/>884.338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4000.02" table:style-name="ce41">
            <text:p><text:s text:c="2"/>54.000,02<text:s/></text:p>
          </table:table-cell>
          <table:table-cell office:value-type="float" office:value="54000.02" table:style-name="ce28">
            <text:p><text:s text:c="2"/>54.000,0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333170.15999999997" table:style-name="ce20">
            <text:p><text:s text:c="2"/>333.170,16<text:s/></text:p>
          </table:table-cell>
          <table:table-cell office:value-type="float" office:value="333170.15999999997" table:style-name="ce39">
            <text:p><text:s text:c="2"/>333.170,16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D</text:p>
          </table:table-cell>
          <table:table-cell office:value-type="float" office:value="7859.8" table:style-name="ce16">
            <text:p><text:s text:c="2"/>7.859,80<text:s/></text:p>
          </table:table-cell>
          <table:table-cell office:value-type="float" office:value="7859.8" table:style-name="ce38">
            <text:p><text:s text:c="2"/>7.859,80<text:s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859.8" table:style-name="ce24">
            <text:p><text:s text:c="2"/>7.859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D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310.36" table:style-name="ce24">
            <text:p><text:s text:c="2"/>325.31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C</text:p>
          </table:table-cell>
          <table:table-cell office:value-type="float" office:value="2717263.17" table:style-name="ce16">
            <text:p><text:s text:c="2"/>2.717.263,17<text:s/></text:p>
          </table:table-cell>
          <table:table-cell office:value-type="float" office:value="11248568.57" table:style-name="ce38">
            <text:p><text:s text:c="2"/>11.248.568,57<text:s/></text:p>
          </table:table-cell>
          <table:table-cell office:value-type="float" office:value="8865525.5600000005" table:style-name="ce16">
            <text:p><text:s text:c="2"/>8.865.525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46163.05" table:style-name="ce20">
            <text:p><text:s text:c="2"/>2.046.163,05<text:s/></text:p>
          </table:table-cell>
          <table:table-cell office:value-type="float" office:value="10577468.449999999" table:style-name="ce39">
            <text:p><text:s text:c="2"/>10.577.468,45<text:s/></text:p>
          </table:table-cell>
          <table:table-cell office:value-type="float" office:value="8531305.4000000004" table:style-name="ce20">
            <text:p><text:s text:c="2"/>8.531.305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46163.05" table:style-name="ce16">
            <text:p><text:s text:c="2"/>2.046.163,05<text:s/></text:p>
          </table:table-cell>
          <table:table-cell office:value-type="float" office:value="10577468.449999999" table:style-name="ce38">
            <text:p><text:s text:c="2"/>10.577.468,45<text:s/></text:p>
          </table:table-cell>
          <table:table-cell office:value-type="float" office:value="8531305.4000000004" table:style-name="ce16">
            <text:p><text:s text:c="2"/>8.531.305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65250.74" table:style-name="ce20">
            <text:p><text:s text:c="2"/>1.465.250,74<text:s/></text:p>
          </table:table-cell>
          <table:table-cell office:value-type="float" office:value="9166217.7300000004" table:style-name="ce39">
            <text:p><text:s text:c="2"/>9.166.217,73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84338.43" table:style-name="ce16">
            <text:p><text:s text:c="2"/>884.338,43<text:s/></text:p>
          </table:table-cell>
          <table:table-cell office:value-type="float" office:value="7754967.0099999998" table:style-name="ce38">
            <text:p><text:s text:c="2"/>7.754.967,01<text:s/></text:p>
          </table:table-cell>
          <table:table-cell office:value-type="float" office:value="6870628.5800000001" table:style-name="ce16">
            <text:p><text:s text:c="2"/>6.870.628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84338.43" table:style-name="ce20">
            <text:p><text:s text:c="2"/>884.338,43<text:s/></text:p>
          </table:table-cell>
          <table:table-cell office:value-type="float" office:value="7754967.0099999998" table:style-name="ce39">
            <text:p><text:s text:c="2"/>7.754.967,01<text:s/></text:p>
          </table:table-cell>
          <table:table-cell office:value-type="float" office:value="6870628.5800000001" table:style-name="ce20">
            <text:p><text:s text:c="2"/>6.870.628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84338.43" table:style-name="ce28">
            <text:p><text:s text:c="2"/>884.338,43<text:s/></text:p>
          </table:table-cell>
          <table:table-cell office:value-type="float" office:value="7754967.0099999998" table:style-name="ce41">
            <text:p><text:s text:c="2"/>7.754.967,01<text:s/></text:p>
          </table:table-cell>
          <table:table-cell office:value-type="float" office:value="6870628.5800000001" table:style-name="ce28">
            <text:p><text:s text:c="2"/>6.870.628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912.31000000006" table:style-name="ce20">
            <text:p><text:s text:c="2"/>580.912,31<text:s/></text:p>
          </table:table-cell>
          <table:table-cell office:value-type="float" office:value="1411250.72" table:style-name="ce39">
            <text:p><text:s text:c="2"/>1.411.250,72<text:s/></text:p>
          </table:table-cell>
          <table:table-cell office:value-type="float" office:value="830338.41" table:style-name="ce20">
            <text:p><text:s text:c="2"/>830.338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1107.34" table:style-name="ce28">
            <text:p><text:s text:c="2"/>471.107,34<text:s/></text:p>
          </table:table-cell>
          <table:table-cell office:value-type="float" office:value="888518.64" table:style-name="ce41">
            <text:p><text:s text:c="2"/>888.518,64<text:s/></text:p>
          </table:table-cell>
          <table:table-cell office:value-type="float" office:value="417411.3" table:style-name="ce28">
            <text:p><text:s text:c="2"/>417.411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9" table:style-name="ce24">
            <text:p><text:s text:c="2"/>269,00<text:s/></text:p>
          </table:table-cell>
          <table:table-cell office:value-type="float" office:value="269" table:style-name="ce40">
            <text:p><text:s text:c="2"/>269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9535.97" table:style-name="ce28">
            <text:p><text:s text:c="2"/>109.535,97<text:s/></text:p>
          </table:table-cell>
          <table:table-cell office:value-type="float" office:value="417107.32" table:style-name="ce41">
            <text:p><text:s text:c="2"/>417.107,32<text:s/></text:p>
          </table:table-cell>
          <table:table-cell office:value-type="float" office:value="307571.34999999998" table:style-name="ce28">
            <text:p><text:s text:c="2"/>307.571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5355.76" table:style-name="ce40">
            <text:p><text:s text:c="2"/>105.355,76<text:s/></text:p>
          </table:table-cell>
          <table:table-cell office:value-type="float" office:value="105355.76" table:style-name="ce24">
            <text:p><text:s text:c="2"/>105.355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912.31000000006" table:style-name="ce16">
            <text:p><text:s text:c="2"/>580.912,31<text:s/></text:p>
          </table:table-cell>
          <table:table-cell office:value-type="float" office:value="1411250.72" table:style-name="ce38">
            <text:p><text:s text:c="2"/>1.411.250,72<text:s/></text:p>
          </table:table-cell>
          <table:table-cell office:value-type="float" office:value="830338.41" table:style-name="ce16">
            <text:p><text:s text:c="2"/>830.33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912.31000000006" table:style-name="ce20">
            <text:p><text:s text:c="2"/>580.912,31<text:s/></text:p>
          </table:table-cell>
          <table:table-cell office:value-type="float" office:value="1411250.72" table:style-name="ce39">
            <text:p><text:s text:c="2"/>1.411.250,72<text:s/></text:p>
          </table:table-cell>
          <table:table-cell office:value-type="float" office:value="830338.41" table:style-name="ce20">
            <text:p><text:s text:c="2"/>830.338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912.31000000006" table:style-name="ce16">
            <text:p><text:s text:c="2"/>580.912,31<text:s/></text:p>
          </table:table-cell>
          <table:table-cell office:value-type="float" office:value="1411250.72" table:style-name="ce38">
            <text:p><text:s text:c="2"/>1.411.250,72<text:s/></text:p>
          </table:table-cell>
          <table:table-cell office:value-type="float" office:value="830338.41" table:style-name="ce16">
            <text:p><text:s text:c="2"/>830.33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1107.34" table:style-name="ce24">
            <text:p><text:s text:c="2"/>471.107,34<text:s/></text:p>
          </table:table-cell>
          <table:table-cell office:value-type="float" office:value="888518.64" table:style-name="ce40">
            <text:p><text:s text:c="2"/>888.518,64<text:s/></text:p>
          </table:table-cell>
          <table:table-cell office:value-type="float" office:value="417411.3" table:style-name="ce24">
            <text:p><text:s text:c="2"/>417.411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9" table:style-name="ce28">
            <text:p><text:s text:c="2"/>269,00<text:s/></text:p>
          </table:table-cell>
          <table:table-cell office:value-type="float" office:value="269" table:style-name="ce41">
            <text:p><text:s text:c="2"/>269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9535.97" table:style-name="ce24">
            <text:p><text:s text:c="2"/>109.535,97<text:s/></text:p>
          </table:table-cell>
          <table:table-cell office:value-type="float" office:value="417107.32" table:style-name="ce40">
            <text:p><text:s text:c="2"/>417.107,32<text:s/></text:p>
          </table:table-cell>
          <table:table-cell office:value-type="float" office:value="307571.34999999998" table:style-name="ce24">
            <text:p><text:s text:c="2"/>307.571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05355.76" table:style-name="ce41">
            <text:p><text:s text:c="2"/>105.355,76<text:s/></text:p>
          </table:table-cell>
          <table:table-cell office:value-type="float" office:value="105355.76" table:style-name="ce28">
            <text:p><text:s text:c="2"/>105.355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C</text:p>
          </table:table-cell>
          <table:table-cell office:value-type="float" office:value="671100.12" table:style-name="ce20">
            <text:p><text:s text:c="2"/>671.100,12<text:s/></text:p>
          </table:table-cell>
          <table:table-cell office:value-type="float" office:value="671100.12" table:style-name="ce39">
            <text:p><text:s text:c="2"/>671.100,12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C</text:p>
          </table:table-cell>
          <table:table-cell office:value-type="float" office:value="20479.400000000001" table:style-name="ce16">
            <text:p><text:s text:c="2"/>20.479,40<text:s/></text:p>
          </table:table-cell>
          <table:table-cell office:value-type="float" office:value="20479.400000000001" table:style-name="ce38">
            <text:p><text:s text:c="2"/>20.479,40<text:s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6309.8" table:style-name="ce24">
            <text:p><text:s text:c="2"/>6.309,80<text:s/>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float" office:value="2600" table:style-name="ce24">
            <text:p><text:s text:c="2"/>2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309.8" table:style-name="ce28">
            <text:p><text:s text:c="2"/>6.309,80<text:s/></text:p>
          </table:table-cell>
          <table:table-cell office:value-type="float" office:value="6309.8" table:style-name="ce41">
            <text:p><text:s text:c="2"/>6.309,8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6309.8" table:style-name="ce40">
            <text:p><text:s text:c="2"/>6.309,80<text:s/></text:p>
          </table:table-cell>
          <table:table-cell office:value-type="float" office:value="6309.8" table:style-name="ce24">
            <text:p><text:s text:c="2"/>6.30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7859.8" table:style-name="ce38">
            <text:p><text:s text:c="2"/>7.859,80<text:s/></text:p>
          </table:table-cell>
          <table:table-cell office:value-type="string" table:style-name="ce17">
            <text:p>C</text:p>
          </table:table-cell>
          <table:table-cell office:value-type="float" office:value="7859.8" table:style-name="ce16">
            <text:p><text:s text:c="2"/>7.859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C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C</text:p>
          </table:table-cell>
          <table:table-cell office:value-type="float" office:value="650620.72" table:style-name="ce16">
            <text:p><text:s text:c="2"/>650.620,72<text:s/></text:p>
          </table:table-cell>
          <table:table-cell office:value-type="float" office:value="650620.72" table:style-name="ce38">
            <text:p><text:s text:c="2"/>650.620,72<text:s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310.36" table:style-name="ce24">
            <text:p><text:s text:c="2"/>325.310,36<text:s/>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848630.45" table:style-name="ce38">
            <text:p><text:s text:c="2"/>848.630,45<text:s/></text:p>
          </table:table-cell>
          <table:table-cell office:value-type="string" table:style-name="ce17">
            <text:p>D</text:p>
          </table:table-cell>
          <table:table-cell office:value-type="float" office:value="9133412.6799999997" table:style-name="ce16">
            <text:p><text:s text:c="2"/>9.133.412,68<text:s/></text:p>
          </table:table-cell>
          <table:table-cell office:value-type="float" office:value="873160.81" table:style-name="ce38">
            <text:p><text:s text:c="2"/>873.160,81<text:s/></text:p>
          </table:table-cell>
          <table:table-cell office:value-type="float" office:value="9108882.3200000003" table:style-name="ce16">
            <text:p><text:s text:c="2"/>9.108.882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D</text:p>
          </table:table-cell>
          <table:table-cell office:value-type="float" office:value="838524.66" table:style-name="ce20">
            <text:p><text:s text:c="2"/>838.524,66<text:s/></text:p>
          </table:table-cell>
          <table:table-cell office:value-type="float" office:value="832224.66" table:style-name="ce39">
            <text:p><text:s text:c="2"/>832.224,66<text:s/></text:p>
          </table:table-cell>
          <table:table-cell office:value-type="float" office:value="364917.62" table:style-name="ce20">
            <text:p><text:s text:c="2"/>364.91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D</text:p>
          </table:table-cell>
          <table:table-cell office:value-type="float" office:value="838524.66" table:style-name="ce16">
            <text:p><text:s text:c="2"/>838.524,66<text:s/></text:p>
          </table:table-cell>
          <table:table-cell office:value-type="float" office:value="832224.66" table:style-name="ce38">
            <text:p><text:s text:c="2"/>832.224,66<text:s/></text:p>
          </table:table-cell>
          <table:table-cell office:value-type="float" office:value="364917.62" table:style-name="ce16">
            <text:p><text:s text:c="2"/>364.91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D</text:p>
          </table:table-cell>
          <table:table-cell office:value-type="float" office:value="838524.66" table:style-name="ce20">
            <text:p><text:s text:c="2"/>838.524,66<text:s/></text:p>
          </table:table-cell>
          <table:table-cell office:value-type="float" office:value="832224.66" table:style-name="ce39">
            <text:p><text:s text:c="2"/>832.224,66<text:s/></text:p>
          </table:table-cell>
          <table:table-cell office:value-type="float" office:value="364917.62" table:style-name="ce20">
            <text:p><text:s text:c="2"/>364.91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D</text:p>
          </table:table-cell>
          <table:table-cell office:value-type="float" office:value="838524.66" table:style-name="ce16">
            <text:p><text:s text:c="2"/>838.524,66<text:s/></text:p>
          </table:table-cell>
          <table:table-cell office:value-type="float" office:value="832224.66" table:style-name="ce38">
            <text:p><text:s text:c="2"/>832.224,66<text:s/></text:p>
          </table:table-cell>
          <table:table-cell office:value-type="float" office:value="364917.62" table:style-name="ce16">
            <text:p><text:s text:c="2"/>364.91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358617.62" table:style-name="ce40">
            <text:p><text:s text:c="2"/>358.617,62<text:s/></text:p>
          </table:table-cell>
          <table:table-cell office:value-type="string" table:style-name="ce25">
            <text:p>D</text:p>
          </table:table-cell>
          <table:table-cell office:value-type="float" office:value="838524.66" table:style-name="ce24">
            <text:p><text:s text:c="2"/>838.524,66<text:s/></text:p>
          </table:table-cell>
          <table:table-cell office:value-type="float" office:value="832224.66" table:style-name="ce40">
            <text:p><text:s text:c="2"/>832.224,66<text:s/></text:p>
          </table:table-cell>
          <table:table-cell office:value-type="float" office:value="364917.62" table:style-name="ce24">
            <text:p><text:s text:c="2"/>364.917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8294888.0199999996" table:style-name="ce16">
            <text:p><text:s text:c="2"/>8.294.888,02<text:s/></text:p>
          </table:table-cell>
          <table:table-cell office:value-type="float" office:value="40936.15" table:style-name="ce38">
            <text:p><text:s text:c="2"/>40.936,15<text:s/></text:p>
          </table:table-cell>
          <table:table-cell office:value-type="float" office:value="8743964.6999999993" table:style-name="ce16">
            <text:p><text:s text:c="2"/>8.743.964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D</text:p>
          </table:table-cell>
          <table:table-cell office:value-type="float" office:value="593921.03" table:style-name="ce20">
            <text:p><text:s text:c="2"/>593.921,03<text:s/></text:p>
          </table:table-cell>
          <table:table-cell office:value-type="float" office:value="40936.15" table:style-name="ce39">
            <text:p><text:s text:c="2"/>40.936,15<text:s/></text:p>
          </table:table-cell>
          <table:table-cell office:value-type="float" office:value="1042997.71" table:style-name="ce20">
            <text:p><text:s text:c="2"/>1.042.997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D</text:p>
          </table:table-cell>
          <table:table-cell office:value-type="float" office:value="593921.03" table:style-name="ce16">
            <text:p><text:s text:c="2"/>593.921,03<text:s/></text:p>
          </table:table-cell>
          <table:table-cell office:value-type="float" office:value="40936.15" table:style-name="ce38">
            <text:p><text:s text:c="2"/>40.936,15<text:s/></text:p>
          </table:table-cell>
          <table:table-cell office:value-type="float" office:value="1042997.71" table:style-name="ce16">
            <text:p><text:s text:c="2"/>1.042.997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90012.83" table:style-name="ce40">
            <text:p><text:s text:c="2"/>490.012,83<text:s/></text:p>
          </table:table-cell>
          <table:table-cell office:value-type="string" table:style-name="ce25">
            <text:p>D</text:p>
          </table:table-cell>
          <table:table-cell office:value-type="float" office:value="592610.49" table:style-name="ce24">
            <text:p><text:s text:c="2"/>592.610,49<text:s/></text:p>
          </table:table-cell>
          <table:table-cell office:value-type="float" office:value="40916.129999999997" table:style-name="ce40">
            <text:p><text:s text:c="2"/>40.916,13<text:s/></text:p>
          </table:table-cell>
          <table:table-cell office:value-type="float" office:value="1041707.19" table:style-name="ce24">
            <text:p><text:s text:c="2"/>1.041.707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10.54" table:style-name="ce28">
            <text:p><text:s text:c="2"/>1.310,54<text:s/></text:p>
          </table:table-cell>
          <table:table-cell office:value-type="float" office:value="20.02" table:style-name="ce41">
            <text:p><text:s text:c="2"/>20,02<text:s/></text:p>
          </table:table-cell>
          <table:table-cell office:value-type="float" office:value="1290.52" table:style-name="ce28">
            <text:p><text:s text:c="2"/>1.290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700966.9900000002" table:style-name="ce20">
            <text:p><text:s text:c="2"/>7.700.966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00966.9900000002" table:style-name="ce16">
            <text:p><text:s text:c="2"/>7.700.966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700966.9900000002" table:style-name="ce20">
            <text:p><text:s text:c="2"/>7.700.966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00966.9900000002" table:style-name="ce16">
            <text:p><text:s text:c="2"/>7.700.966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CONTROL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848630.45" table:style-name="ce38">
            <text:p><text:s text:c="2"/>848.630,45<text:s/></text:p>
          </table:table-cell>
          <table:table-cell office:value-type="string" table:style-name="ce17">
            <text:p>C</text:p>
          </table:table-cell>
          <table:table-cell office:value-type="float" office:value="4318893.1500000004" table:style-name="ce16">
            <text:p><text:s text:c="2"/>4.318.893,15<text:s/></text:p>
          </table:table-cell>
          <table:table-cell office:value-type="float" office:value="12579145.02" table:style-name="ce38">
            <text:p><text:s text:c="2"/>12.579.145,02<text:s/></text:p>
          </table:table-cell>
          <table:table-cell office:value-type="float" office:value="9108882.3200000003" table:style-name="ce16">
            <text:p><text:s text:c="2"/>9.108.882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872830.68" table:style-name="ce20">
            <text:p><text:s text:c="2"/>872.830,68<text:s/></text:p>
          </table:table-cell>
          <table:table-cell office:value-type="float" office:value="879130.68" table:style-name="ce39">
            <text:p><text:s text:c="2"/>879.130,68<text:s/></text:p>
          </table:table-cell>
          <table:table-cell office:value-type="float" office:value="364917.62" table:style-name="ce20">
            <text:p><text:s text:c="2"/>364.9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C</text:p>
          </table:table-cell>
          <table:table-cell office:value-type="float" office:value="872830.68" table:style-name="ce16">
            <text:p><text:s text:c="2"/>872.830,68<text:s/></text:p>
          </table:table-cell>
          <table:table-cell office:value-type="float" office:value="879130.68" table:style-name="ce38">
            <text:p><text:s text:c="2"/>879.130,68<text:s/></text:p>
          </table:table-cell>
          <table:table-cell office:value-type="float" office:value="364917.62" table:style-name="ce16">
            <text:p><text:s text:c="2"/>364.91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872830.68" table:style-name="ce20">
            <text:p><text:s text:c="2"/>872.830,68<text:s/></text:p>
          </table:table-cell>
          <table:table-cell office:value-type="float" office:value="879130.68" table:style-name="ce39">
            <text:p><text:s text:c="2"/>879.130,68<text:s/></text:p>
          </table:table-cell>
          <table:table-cell office:value-type="float" office:value="364917.62" table:style-name="ce20">
            <text:p><text:s text:c="2"/>364.9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358617.62" table:style-name="ce38">
            <text:p><text:s text:c="2"/>358.617,62<text:s/></text:p>
          </table:table-cell>
          <table:table-cell office:value-type="string" table:style-name="ce17">
            <text:p>C</text:p>
          </table:table-cell>
          <table:table-cell office:value-type="float" office:value="872830.68" table:style-name="ce16">
            <text:p><text:s text:c="2"/>872.830,68<text:s/></text:p>
          </table:table-cell>
          <table:table-cell office:value-type="float" office:value="879130.68" table:style-name="ce38">
            <text:p><text:s text:c="2"/>879.130,68<text:s/></text:p>
          </table:table-cell>
          <table:table-cell office:value-type="float" office:value="364917.62" table:style-name="ce16">
            <text:p><text:s text:c="2"/>364.91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358617.62" table:style-name="ce39">
            <text:p><text:s text:c="2"/>358.617,62<text:s/></text:p>
          </table:table-cell>
          <table:table-cell office:value-type="string" table:style-name="ce21">
            <text:p>C</text:p>
          </table:table-cell>
          <table:table-cell office:value-type="float" office:value="872830.68" table:style-name="ce20">
            <text:p><text:s text:c="2"/>872.830,68<text:s/></text:p>
          </table:table-cell>
          <table:table-cell office:value-type="float" office:value="879130.68" table:style-name="ce39">
            <text:p><text:s text:c="2"/>879.130,68<text:s/></text:p>
          </table:table-cell>
          <table:table-cell office:value-type="float" office:value="364917.62" table:style-name="ce20">
            <text:p><text:s text:c="2"/>364.9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358617.62" table:style-name="ce41">
            <text:p><text:s text:c="2"/>358.617,62<text:s/></text:p>
          </table:table-cell>
          <table:table-cell office:value-type="string" table:style-name="ce29">
            <text:p>C</text:p>
          </table:table-cell>
          <table:table-cell office:value-type="float" office:value="872830.68" table:style-name="ce28">
            <text:p><text:s text:c="2"/>872.830,68<text:s/></text:p>
          </table:table-cell>
          <table:table-cell office:value-type="float" office:value="838524.66" table:style-name="ce41">
            <text:p><text:s text:c="2"/>838.524,66<text:s/></text:p>
          </table:table-cell>
          <table:table-cell office:value-type="float" office:value="324311.59999999998" table:style-name="ce28">
            <text:p><text:s text:c="2"/>324.311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0606.019999999997" table:style-name="ce40">
            <text:p><text:s text:c="2"/>40.606,02<text:s/></text:p>
          </table:table-cell>
          <table:table-cell office:value-type="float" office:value="40606.019999999997" table:style-name="ce24">
            <text:p><text:s text:c="2"/>40.606,0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C</text:p>
          </table:table-cell>
          <table:table-cell office:value-type="float" office:value="3446062.47" table:style-name="ce16">
            <text:p><text:s text:c="2"/>3.446.062,47<text:s/></text:p>
          </table:table-cell>
          <table:table-cell office:value-type="float" office:value="11700014.34" table:style-name="ce38">
            <text:p><text:s text:c="2"/>11.700.014,34<text:s/></text:p>
          </table:table-cell>
          <table:table-cell office:value-type="float" office:value="8743964.6999999993" table:style-name="ce16">
            <text:p><text:s text:c="2"/>8.743.964,7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90012.83" table:style-name="ce39">
            <text:p><text:s text:c="2"/>490.012,83<text:s/></text:p>
          </table:table-cell>
          <table:table-cell office:value-type="string" table:style-name="ce21">
            <text:p>C</text:p>
          </table:table-cell>
          <table:table-cell office:value-type="float" office:value="1957724.02" table:style-name="ce20">
            <text:p><text:s text:c="2"/>1.957.724,02<text:s/></text:p>
          </table:table-cell>
          <table:table-cell office:value-type="float" office:value="2510708.9" table:style-name="ce39">
            <text:p><text:s text:c="2"/>2.510.708,90<text:s/></text:p>
          </table:table-cell>
          <table:table-cell office:value-type="float" office:value="1042997.71" table:style-name="ce20">
            <text:p><text:s text:c="2"/>1.042.997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90012.83" table:style-name="ce38">
            <text:p><text:s text:c="2"/>490.012,83<text:s/></text:p>
          </table:table-cell>
          <table:table-cell office:value-type="string" table:style-name="ce17">
            <text:p>C</text:p>
          </table:table-cell>
          <table:table-cell office:value-type="float" office:value="1957724.02" table:style-name="ce16">
            <text:p><text:s text:c="2"/>1.957.724,02<text:s/></text:p>
          </table:table-cell>
          <table:table-cell office:value-type="float" office:value="2510708.9" table:style-name="ce38">
            <text:p><text:s text:c="2"/>2.510.708,90<text:s/></text:p>
          </table:table-cell>
          <table:table-cell office:value-type="float" office:value="1042997.71" table:style-name="ce16">
            <text:p><text:s text:c="2"/>1.042.997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85648.97" table:style-name="ce20">
            <text:p><text:s text:c="2"/>885.648,97<text:s/></text:p>
          </table:table-cell>
          <table:table-cell office:value-type="float" office:value="649211.56999999995" table:style-name="ce39">
            <text:p><text:s text:c="2"/>649.211,57<text:s/></text:p>
          </table:table-cell>
          <table:table-cell office:value-type="float" office:value="236437.4" table:style-name="ce20">
            <text:p><text:s text:c="2"/>236.43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85648.97" table:style-name="ce28">
            <text:p><text:s text:c="2"/>885.648,97<text:s/></text:p>
          </table:table-cell>
          <table:table-cell office:value-type="float" office:value="649211.56999999995" table:style-name="ce41">
            <text:p><text:s text:c="2"/>649.211,57<text:s/></text:p>
          </table:table-cell>
          <table:table-cell office:value-type="float" office:value="236437.4" table:style-name="ce28">
            <text:p><text:s text:c="2"/>236.437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C</text:p>
          </table:table-cell>
          <table:table-cell office:value-type="float" office:value="477686.14" table:style-name="ce20">
            <text:p><text:s text:c="2"/>477.686,14<text:s/></text:p>
          </table:table-cell>
          <table:table-cell office:value-type="float" office:value="888787.64" table:style-name="ce39">
            <text:p><text:s text:c="2"/>888.787,64<text:s/></text:p>
          </table:table-cell>
          <table:table-cell office:value-type="float" office:value="420011.3" table:style-name="ce20">
            <text:p><text:s text:c="2"/>420.011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8909.7999999999993" table:style-name="ce41">
            <text:p><text:s text:c="2"/>8.909,80<text:s/></text:p>
          </table:table-cell>
          <table:table-cell office:value-type="string" table:style-name="ce29">
            <text:p>C</text:p>
          </table:table-cell>
          <table:table-cell office:value-type="float" office:value="477417.14" table:style-name="ce28">
            <text:p><text:s text:c="2"/>477.417,14<text:s/></text:p>
          </table:table-cell>
          <table:table-cell office:value-type="float" office:value="888518.64" table:style-name="ce41">
            <text:p><text:s text:c="2"/>888.518,64<text:s/></text:p>
          </table:table-cell>
          <table:table-cell office:value-type="float" office:value="420011.3" table:style-name="ce28">
            <text:p><text:s text:c="2"/>420.011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9" table:style-name="ce24">
            <text:p><text:s text:c="2"/>269,00<text:s/></text:p>
          </table:table-cell>
          <table:table-cell office:value-type="float" office:value="269" table:style-name="ce40">
            <text:p><text:s text:c="2"/>269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81103.03" table:style-name="ce38">
            <text:p><text:s text:c="2"/>481.103,03<text:s/></text:p>
          </table:table-cell>
          <table:table-cell office:value-type="string" table:style-name="ce17">
            <text:p>C</text:p>
          </table:table-cell>
          <table:table-cell office:value-type="float" office:value="594388.91" table:style-name="ce16">
            <text:p><text:s text:c="2"/>594.388,91<text:s/></text:p>
          </table:table-cell>
          <table:table-cell office:value-type="float" office:value="512812.81" table:style-name="ce38">
            <text:p><text:s text:c="2"/>512.812,81<text:s/></text:p>
          </table:table-cell>
          <table:table-cell office:value-type="float" office:value="399526.93" table:style-name="ce16">
            <text:p><text:s text:c="2"/>399.526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441156.13" table:style-name="ce24">
            <text:p><text:s text:c="2"/>441.156,13<text:s/></text:p>
          </table:table-cell>
          <table:table-cell office:value-type="float" office:value="423417.12" table:style-name="ce40">
            <text:p><text:s text:c="2"/>423.417,12<text:s/></text:p>
          </table:table-cell>
          <table:table-cell office:value-type="float" office:value="307571.34999999998" table:style-name="ce24">
            <text:p><text:s text:c="2"/>307.571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155792.67000000001" table:style-name="ce41">
            <text:p><text:s text:c="2"/>155.792,67<text:s/></text:p>
          </table:table-cell>
          <table:table-cell office:value-type="string" table:style-name="ce29">
            <text:p>C</text:p>
          </table:table-cell>
          <table:table-cell office:value-type="float" office:value="153232.78" table:style-name="ce28">
            <text:p><text:s text:c="2"/>153.232,78<text:s/></text:p>
          </table:table-cell>
          <table:table-cell office:value-type="float" office:value="89395.69" table:style-name="ce41">
            <text:p><text:s text:c="2"/>89.395,69<text:s/></text:p>
          </table:table-cell>
          <table:table-cell office:value-type="float" office:value="91955.58" table:style-name="ce28">
            <text:p><text:s text:c="2"/>91.955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59896.88" table:style-name="ce40">
            <text:p><text:s text:c="2"/>459.896,88<text:s/></text:p>
          </table:table-cell>
          <table:table-cell office:value-type="float" office:value="459896.88" table:style-name="ce24">
            <text:p><text:s text:c="2"/>459.896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88338.45" table:style-name="ce16">
            <text:p><text:s text:c="2"/>1.488.338,45<text:s/></text:p>
          </table:table-cell>
          <table:table-cell office:value-type="float" office:value="9189305.4399999995" table:style-name="ce38">
            <text:p><text:s text:c="2"/>9.189.305,44<text:s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88338.45" table:style-name="ce20">
            <text:p><text:s text:c="2"/>1.488.338,45<text:s/></text:p>
          </table:table-cell>
          <table:table-cell office:value-type="float" office:value="9189305.4399999995" table:style-name="ce39">
            <text:p><text:s text:c="2"/>9.189.305,44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88338.45" table:style-name="ce16">
            <text:p><text:s text:c="2"/>1.488.338,45<text:s/></text:p>
          </table:table-cell>
          <table:table-cell office:value-type="float" office:value="9189305.4399999995" table:style-name="ce38">
            <text:p><text:s text:c="2"/>9.189.305,44<text:s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88338.45" table:style-name="ce20">
            <text:p><text:s text:c="2"/>1.488.338,45<text:s/></text:p>
          </table:table-cell>
          <table:table-cell office:value-type="float" office:value="9189305.4399999995" table:style-name="ce39">
            <text:p><text:s text:c="2"/>9.189.305,44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34338.43" table:style-name="ce16">
            <text:p><text:s text:c="2"/>1.434.338,43<text:s/></text:p>
          </table:table-cell>
          <table:table-cell office:value-type="float" office:value="8304967.0099999998" table:style-name="ce38">
            <text:p><text:s text:c="2"/>8.304.967,01<text:s/></text:p>
          </table:table-cell>
          <table:table-cell office:value-type="float" office:value="6870628.5800000001" table:style-name="ce16">
            <text:p><text:s text:c="2"/>6.870.628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34338.43" table:style-name="ce24">
            <text:p><text:s text:c="2"/>1.434.338,43<text:s/></text:p>
          </table:table-cell>
          <table:table-cell office:value-type="float" office:value="8304967.0099999998" table:style-name="ce40">
            <text:p><text:s text:c="2"/>8.304.967,01<text:s/></text:p>
          </table:table-cell>
          <table:table-cell office:value-type="float" office:value="6870628.5800000001" table:style-name="ce24">
            <text:p><text:s text:c="2"/>6.870.628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000.02" table:style-name="ce16">
            <text:p><text:s text:c="2"/>54.000,02<text:s/></text:p>
          </table:table-cell>
          <table:table-cell office:value-type="float" office:value="884338.43" table:style-name="ce38">
            <text:p><text:s text:c="2"/>884.338,43<text:s/></text:p>
          </table:table-cell>
          <table:table-cell office:value-type="float" office:value="830338.41" table:style-name="ce16">
            <text:p><text:s text:c="2"/>830.33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000.02" table:style-name="ce20">
            <text:p><text:s text:c="2"/>54.000,02<text:s/></text:p>
          </table:table-cell>
          <table:table-cell office:value-type="float" office:value="884338.43" table:style-name="ce39">
            <text:p><text:s text:c="2"/>884.338,43<text:s/></text:p>
          </table:table-cell>
          <table:table-cell office:value-type="float" office:value="830338.41" table:style-name="ce20">
            <text:p><text:s text:c="2"/>830.338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4000.02" table:style-name="ce28">
            <text:p><text:s text:c="2"/>54.000,02<text:s/></text:p>
          </table:table-cell>
          <table:table-cell office:value-type="float" office:value="884338.43" table:style-name="ce41">
            <text:p><text:s text:c="2"/>884.338,43<text:s/></text:p>
          </table:table-cell>
          <table:table-cell office:value-type="float" office:value="830338.41" table:style-name="ce28">
            <text:p><text:s text:c="2"/>830.338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29713702.760000002" table:style-name="ce52">
            <text:p><text:s text:c="2"/>29.713.702,76<text:s/></text:p>
          </table:table-cell>
          <table:table-cell office:value-type="float" office:value="29713702.760000002" table:style-name="ce50">
            <text:p><text:s text:c="2"/>29.713.702,76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06/02/2019 às 13h43min - Duração: 0h00m28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2-06T15:43:28Z</meta:creation-date>
    <dc:date>2019-02-06T15:47:18Z</dc:date>
  </office:meta>
</office:document-meta>
</file>