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19" table:number-columns-spanned="8" table:number-rows-spanned="1" table:style-name="ce67">
            <text:p>2019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1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2/2019 a 28/02/2019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3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4933627.67" table:style-name="ce37">
            <text:p><text:s text:c="2"/>4.933.627,67<text:s/></text:p>
          </table:table-cell>
          <table:table-cell office:value-type="string" table:style-name="ce13">
            <text:p>D</text:p>
          </table:table-cell>
          <table:table-cell office:value-type="float" office:value="2098470.8199999998" table:style-name="ce12">
            <text:p><text:s text:c="2"/>2.098.470,82<text:s/></text:p>
          </table:table-cell>
          <table:table-cell office:value-type="float" office:value="1941151.63" table:style-name="ce37">
            <text:p><text:s text:c="2"/>1.941.151,63<text:s/></text:p>
          </table:table-cell>
          <table:table-cell office:value-type="float" office:value="5090946.8600000003" table:style-name="ce12">
            <text:p><text:s text:c="2"/>5.090.946,86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609434.64" table:style-name="ce38">
            <text:p><text:s text:c="2"/>609.434,64<text:s/></text:p>
          </table:table-cell>
          <table:table-cell office:value-type="string" table:style-name="ce17">
            <text:p>D</text:p>
          </table:table-cell>
          <table:table-cell office:value-type="float" office:value="2097531.83" table:style-name="ce16">
            <text:p><text:s text:c="2"/>2.097.531,83<text:s/></text:p>
          </table:table-cell>
          <table:table-cell office:value-type="float" office:value="1941151.63" table:style-name="ce38">
            <text:p><text:s text:c="2"/>1.941.151,63<text:s/></text:p>
          </table:table-cell>
          <table:table-cell office:value-type="float" office:value="765814.84" table:style-name="ce16">
            <text:p><text:s text:c="2"/>765.814,8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581810.31000000006" table:style-name="ce39">
            <text:p><text:s text:c="2"/>581.810,31<text:s/></text:p>
          </table:table-cell>
          <table:table-cell office:value-type="string" table:style-name="ce21">
            <text:p>D</text:p>
          </table:table-cell>
          <table:table-cell office:value-type="float" office:value="2089663.31" table:style-name="ce20">
            <text:p><text:s text:c="2"/>2.089.663,31<text:s/></text:p>
          </table:table-cell>
          <table:table-cell office:value-type="float" office:value="1932741.75" table:style-name="ce39">
            <text:p><text:s text:c="2"/>1.932.741,75<text:s/></text:p>
          </table:table-cell>
          <table:table-cell office:value-type="float" office:value="738731.87" table:style-name="ce20">
            <text:p><text:s text:c="2"/>738.731,8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581810.31000000006" table:style-name="ce38">
            <text:p><text:s text:c="2"/>581.810,31<text:s/></text:p>
          </table:table-cell>
          <table:table-cell office:value-type="string" table:style-name="ce17">
            <text:p>D</text:p>
          </table:table-cell>
          <table:table-cell office:value-type="float" office:value="2089663.31" table:style-name="ce16">
            <text:p><text:s text:c="2"/>2.089.663,31<text:s/></text:p>
          </table:table-cell>
          <table:table-cell office:value-type="float" office:value="1932741.75" table:style-name="ce38">
            <text:p><text:s text:c="2"/>1.932.741,75<text:s/></text:p>
          </table:table-cell>
          <table:table-cell office:value-type="float" office:value="738731.87" table:style-name="ce16">
            <text:p><text:s text:c="2"/>738.731,8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581810.31000000006" table:style-name="ce39">
            <text:p><text:s text:c="2"/>581.810,31<text:s/></text:p>
          </table:table-cell>
          <table:table-cell office:value-type="string" table:style-name="ce21">
            <text:p>D</text:p>
          </table:table-cell>
          <table:table-cell office:value-type="float" office:value="2089663.31" table:style-name="ce20">
            <text:p><text:s text:c="2"/>2.089.663,31<text:s/></text:p>
          </table:table-cell>
          <table:table-cell office:value-type="float" office:value="1932741.75" table:style-name="ce39">
            <text:p><text:s text:c="2"/>1.932.741,75<text:s/></text:p>
          </table:table-cell>
          <table:table-cell office:value-type="float" office:value="738731.87" table:style-name="ce20">
            <text:p><text:s text:c="2"/>738.731,8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04893.71" table:style-name="ce16">
            <text:p><text:s text:c="2"/>1.304.893,71<text:s/></text:p>
          </table:table-cell>
          <table:table-cell office:value-type="float" office:value="1304917.71" table:style-name="ce38">
            <text:p><text:s text:c="2"/>1.304.917,71<text:s/></text:p>
          </table:table-cell>
          <table:table-cell office:value-type="float" office:value="24" table:style-name="ce16">
            <text:p><text:s text:c="2"/>24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04893.71" table:style-name="ce20">
            <text:p><text:s text:c="2"/>1.304.893,71<text:s/></text:p>
          </table:table-cell>
          <table:table-cell office:value-type="float" office:value="1304917.71" table:style-name="ce39">
            <text:p><text:s text:c="2"/>1.304.917,71<text:s/></text:p>
          </table:table-cell>
          <table:table-cell office:value-type="float" office:value="24" table:style-name="ce20">
            <text:p><text:s text:c="2"/>24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04893.71" table:style-name="ce16">
            <text:p><text:s text:c="2"/>1.304.893,71<text:s/></text:p>
          </table:table-cell>
          <table:table-cell office:value-type="float" office:value="1304917.71" table:style-name="ce38">
            <text:p><text:s text:c="2"/>1.304.917,71<text:s/></text:p>
          </table:table-cell>
          <table:table-cell office:value-type="float" office:value="24" table:style-name="ce16">
            <text:p><text:s text:c="2"/>24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12310.73" table:style-name="ce24">
            <text:p><text:s text:c="2"/>1.212.310,73<text:s/></text:p>
          </table:table-cell>
          <table:table-cell office:value-type="float" office:value="1212334.73" table:style-name="ce40">
            <text:p><text:s text:c="2"/>1.212.334,73<text:s/></text:p>
          </table:table-cell>
          <table:table-cell office:value-type="float" office:value="24" table:style-name="ce24">
            <text:p><text:s text:c="2"/>24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92582.98" table:style-name="ce28">
            <text:p><text:s text:c="2"/>92.582,98<text:s/></text:p>
          </table:table-cell>
          <table:table-cell office:value-type="float" office:value="92582.98" table:style-name="ce41">
            <text:p><text:s text:c="2"/>92.582,98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581810.31000000006" table:style-name="ce39">
            <text:p><text:s text:c="2"/>581.810,31<text:s/></text:p>
          </table:table-cell>
          <table:table-cell office:value-type="string" table:style-name="ce21">
            <text:p>D</text:p>
          </table:table-cell>
          <table:table-cell office:value-type="float" office:value="784769.6" table:style-name="ce20">
            <text:p><text:s text:c="2"/>784.769,60<text:s/></text:p>
          </table:table-cell>
          <table:table-cell office:value-type="float" office:value="627824.04" table:style-name="ce39">
            <text:p><text:s text:c="2"/>627.824,04<text:s/></text:p>
          </table:table-cell>
          <table:table-cell office:value-type="float" office:value="738755.87" table:style-name="ce20">
            <text:p><text:s text:c="2"/>738.755,8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581810.31000000006" table:style-name="ce38">
            <text:p><text:s text:c="2"/>581.810,31<text:s/></text:p>
          </table:table-cell>
          <table:table-cell office:value-type="string" table:style-name="ce17">
            <text:p>D</text:p>
          </table:table-cell>
          <table:table-cell office:value-type="float" office:value="784769.6" table:style-name="ce16">
            <text:p><text:s text:c="2"/>784.769,60<text:s/></text:p>
          </table:table-cell>
          <table:table-cell office:value-type="float" office:value="627824.04" table:style-name="ce38">
            <text:p><text:s text:c="2"/>627.824,04<text:s/></text:p>
          </table:table-cell>
          <table:table-cell office:value-type="float" office:value="738755.87" table:style-name="ce16">
            <text:p><text:s text:c="2"/>738.755,8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581810.31000000006" table:style-name="ce40">
            <text:p><text:s text:c="2"/>581.810,31<text:s/></text:p>
          </table:table-cell>
          <table:table-cell office:value-type="string" table:style-name="ce25">
            <text:p>D</text:p>
          </table:table-cell>
          <table:table-cell office:value-type="float" office:value="784769.6" table:style-name="ce24">
            <text:p><text:s text:c="2"/>784.769,60<text:s/></text:p>
          </table:table-cell>
          <table:table-cell office:value-type="float" office:value="627824.04" table:style-name="ce40">
            <text:p><text:s text:c="2"/>627.824,04<text:s/></text:p>
          </table:table-cell>
          <table:table-cell office:value-type="float" office:value="738755.87" table:style-name="ce24">
            <text:p><text:s text:c="2"/>738.755,8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CRÉDITOS E VALOR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581.04" table:style-name="ce16">
            <text:p><text:s text:c="2"/>2.581,04<text:s/></text:p>
          </table:table-cell>
          <table:table-cell office:value-type="float" office:value="2581.04" table:style-name="ce38">
            <text:p><text:s text:c="2"/>2.581,04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RÉDITOS A RECEBER E VALORES A CURTO PRAZ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581.04" table:style-name="ce20">
            <text:p><text:s text:c="2"/>2.581,04<text:s/></text:p>
          </table:table-cell>
          <table:table-cell office:value-type="float" office:value="2581.04" table:style-name="ce39">
            <text:p><text:s text:c="2"/>2.581,04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RÉDITOS A RECEBER E VALORES A CURTO PRAZO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581.04" table:style-name="ce16">
            <text:p><text:s text:c="2"/>2.581,04<text:s/></text:p>
          </table:table-cell>
          <table:table-cell office:value-type="float" office:value="2581.04" table:style-name="ce38">
            <text:p><text:s text:c="2"/>2.581,04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8.1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ÉDITOS A RECEBER POR REEMBOLSO DE SALÁRIO MATERNIDADE PAG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581.04" table:style-name="ce24">
            <text:p><text:s text:c="2"/>2.581,04<text:s/></text:p>
          </table:table-cell>
          <table:table-cell office:value-type="float" office:value="2581.04" table:style-name="ce40">
            <text:p><text:s text:c="2"/>2.581,04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25540.9" table:style-name="ce38">
            <text:p><text:s text:c="2"/>25.540,90<text:s/></text:p>
          </table:table-cell>
          <table:table-cell office:value-type="string" table:style-name="ce17">
            <text:p>D</text:p>
          </table:table-cell>
          <table:table-cell office:value-type="float" office:value="5287.48" table:style-name="ce16">
            <text:p><text:s text:c="2"/>5.287,48<text:s/></text:p>
          </table:table-cell>
          <table:table-cell office:value-type="float" office:value="5554.58" table:style-name="ce38">
            <text:p><text:s text:c="2"/>5.554,58<text:s/></text:p>
          </table:table-cell>
          <table:table-cell office:value-type="float" office:value="25273.8" table:style-name="ce16">
            <text:p><text:s text:c="2"/>25.273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25540.9" table:style-name="ce39">
            <text:p><text:s text:c="2"/>25.540,90<text:s/></text:p>
          </table:table-cell>
          <table:table-cell office:value-type="string" table:style-name="ce21">
            <text:p>D</text:p>
          </table:table-cell>
          <table:table-cell office:value-type="float" office:value="5287.48" table:style-name="ce20">
            <text:p><text:s text:c="2"/>5.287,48<text:s/></text:p>
          </table:table-cell>
          <table:table-cell office:value-type="float" office:value="5554.58" table:style-name="ce39">
            <text:p><text:s text:c="2"/>5.554,58<text:s/></text:p>
          </table:table-cell>
          <table:table-cell office:value-type="float" office:value="25273.8" table:style-name="ce20">
            <text:p><text:s text:c="2"/>25.273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25540.9" table:style-name="ce38">
            <text:p><text:s text:c="2"/>25.540,90<text:s/></text:p>
          </table:table-cell>
          <table:table-cell office:value-type="string" table:style-name="ce17">
            <text:p>D</text:p>
          </table:table-cell>
          <table:table-cell office:value-type="float" office:value="5287.48" table:style-name="ce16">
            <text:p><text:s text:c="2"/>5.287,48<text:s/></text:p>
          </table:table-cell>
          <table:table-cell office:value-type="float" office:value="5554.58" table:style-name="ce38">
            <text:p><text:s text:c="2"/>5.554,58<text:s/></text:p>
          </table:table-cell>
          <table:table-cell office:value-type="float" office:value="25273.8" table:style-name="ce16">
            <text:p><text:s text:c="2"/>25.273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5803.76" table:style-name="ce40">
            <text:p><text:s text:c="2"/>5.803,76<text:s/></text:p>
          </table:table-cell>
          <table:table-cell office:value-type="string" table:style-name="ce25">
            <text:p>D</text:p>
          </table:table-cell>
          <table:table-cell office:value-type="float" office:value="3552.68" table:style-name="ce24">
            <text:p><text:s text:c="2"/>3.552,68<text:s/></text:p>
          </table:table-cell>
          <table:table-cell office:value-type="float" office:value="1900.25" table:style-name="ce40">
            <text:p><text:s text:c="2"/>1.900,25<text:s/></text:p>
          </table:table-cell>
          <table:table-cell office:value-type="float" office:value="7456.19" table:style-name="ce24">
            <text:p><text:s text:c="2"/>7.456,1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1846.15" table:style-name="ce41">
            <text:p><text:s text:c="2"/>1.846,15<text:s/></text:p>
          </table:table-cell>
          <table:table-cell office:value-type="string" table:style-name="ce29">
            <text:p>D</text:p>
          </table:table-cell>
          <table:table-cell office:value-type="float" office:value="199.8" table:style-name="ce28">
            <text:p><text:s text:c="2"/>199,80<text:s/></text:p>
          </table:table-cell>
          <table:table-cell office:value-type="float" office:value="943.97" table:style-name="ce41">
            <text:p><text:s text:c="2"/>943,97<text:s/></text:p>
          </table:table-cell>
          <table:table-cell office:value-type="float" office:value="1101.98" table:style-name="ce28">
            <text:p><text:s text:c="2"/>1.101,9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IS DE CONSTR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35" table:style-name="ce24">
            <text:p><text:s text:c="2"/>1.535,00<text:s/></text:p>
          </table:table-cell>
          <table:table-cell office:value-type="float" office:value="1535" table:style-name="ce40">
            <text:p><text:s text:c="2"/>1.535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17890.990000000002" table:style-name="ce41">
            <text:p><text:s text:c="2"/>17.890,9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175.3599999999999" table:style-name="ce41">
            <text:p><text:s text:c="2"/>1.175,36<text:s/></text:p>
          </table:table-cell>
          <table:table-cell office:value-type="float" office:value="16715.63" table:style-name="ce28">
            <text:p><text:s text:c="2"/>16.715,6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ÕES PATRIMONIAIS DIMINUTIVAS PAGAS ANTECIPADAMENTE</text:p>
          </table:table-cell>
          <table:table-cell office:value-type="float" office:value="2083.4299999999998" table:style-name="ce39">
            <text:p><text:s text:c="2"/>2.083,43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274.26" table:style-name="ce39">
            <text:p><text:s text:c="2"/>274,26<text:s/></text:p>
          </table:table-cell>
          <table:table-cell office:value-type="float" office:value="1809.17" table:style-name="ce20">
            <text:p><text:s text:c="2"/>1.809,1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</text:p>
          </table:table-cell>
          <table:table-cell office:value-type="float" office:value="973.82" table:style-name="ce38">
            <text:p><text:s text:c="2"/>973,8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39.11000000000001" table:style-name="ce38">
            <text:p><text:s text:c="2"/>139,11<text:s/></text:p>
          </table:table-cell>
          <table:table-cell office:value-type="float" office:value="834.71" table:style-name="ce16">
            <text:p><text:s text:c="2"/>834,7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 - CONSOLIDAÇÃO</text:p>
          </table:table-cell>
          <table:table-cell office:value-type="float" office:value="973.82" table:style-name="ce39">
            <text:p><text:s text:c="2"/>973,82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39.11000000000001" table:style-name="ce39">
            <text:p><text:s text:c="2"/>139,11<text:s/></text:p>
          </table:table-cell>
          <table:table-cell office:value-type="float" office:value="834.71" table:style-name="ce20">
            <text:p><text:s text:c="2"/>834,7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ÊMIOS DE SEGUROS A APROPRIAR</text:p>
          </table:table-cell>
          <table:table-cell office:value-type="float" office:value="973.82" table:style-name="ce41">
            <text:p><text:s text:c="2"/>973,8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39.11000000000001" table:style-name="ce41">
            <text:p><text:s text:c="2"/>139,11<text:s/></text:p>
          </table:table-cell>
          <table:table-cell office:value-type="float" office:value="834.71" table:style-name="ce28">
            <text:p><text:s text:c="2"/>834,7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</text:p>
          </table:table-cell>
          <table:table-cell office:value-type="float" office:value="1109.6099999999999" table:style-name="ce39">
            <text:p><text:s text:c="2"/>1.10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35.15" table:style-name="ce39">
            <text:p><text:s text:c="2"/>135,15<text:s/></text:p>
          </table:table-cell>
          <table:table-cell office:value-type="float" office:value="974.46" table:style-name="ce20">
            <text:p><text:s text:c="2"/>974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 - CONSOLIDAÇÃO</text:p>
          </table:table-cell>
          <table:table-cell office:value-type="float" office:value="1109.6099999999999" table:style-name="ce38">
            <text:p><text:s text:c="2"/>1.10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35.15" table:style-name="ce38">
            <text:p><text:s text:c="2"/>135,15<text:s/></text:p>
          </table:table-cell>
          <table:table-cell office:value-type="float" office:value="974.46" table:style-name="ce16">
            <text:p><text:s text:c="2"/>974,4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 E ANUIDADES A APROPRIAR</text:p>
          </table:table-cell>
          <table:table-cell office:value-type="float" office:value="1109.6099999999999" table:style-name="ce40">
            <text:p><text:s text:c="2"/>1.109,6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35.15" table:style-name="ce40">
            <text:p><text:s text:c="2"/>135,15<text:s/></text:p>
          </table:table-cell>
          <table:table-cell office:value-type="float" office:value="974.46" table:style-name="ce24">
            <text:p><text:s text:c="2"/>974,4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NÃO CIRCULANTE</text:p>
          </table:table-cell>
          <table:table-cell office:value-type="float" office:value="4324193.03" table:style-name="ce38">
            <text:p><text:s text:c="2"/>4.324.193,03<text:s/></text:p>
          </table:table-cell>
          <table:table-cell office:value-type="string" table:style-name="ce17">
            <text:p>D</text:p>
          </table:table-cell>
          <table:table-cell office:value-type="float" office:value="938.99" table:style-name="ce16">
            <text:p><text:s text:c="2"/>938,9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325132.0199999996" table:style-name="ce16">
            <text:p><text:s text:c="2"/>4.325.132,0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VESTIMENTO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 - CONSOLIDAÇÃ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AVALIADAS PELO MÉTODO DE CUST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ARTICIPAÇÕES EM OUTRAS SOCIEDADES</text:p>
          </table:table-cell>
          <table:table-cell office:value-type="float" office:value="1" table:style-name="ce40">
            <text:p><text:s text:c="2"/>1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" table:style-name="ce24">
            <text:p><text:s text:c="2"/>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OBILIZADO</text:p>
          </table:table-cell>
          <table:table-cell office:value-type="float" office:value="4322752.42" table:style-name="ce38">
            <text:p><text:s text:c="2"/>4.322.752,42<text:s/></text:p>
          </table:table-cell>
          <table:table-cell office:value-type="string" table:style-name="ce17">
            <text:p>D</text:p>
          </table:table-cell>
          <table:table-cell office:value-type="float" office:value="938.99" table:style-name="ce16">
            <text:p><text:s text:c="2"/>938,9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323691.41" table:style-name="ce16">
            <text:p><text:s text:c="2"/>4.323.691,4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</text:p>
          </table:table-cell>
          <table:table-cell office:value-type="float" office:value="933145.02" table:style-name="ce39">
            <text:p><text:s text:c="2"/>933.145,02<text:s/></text:p>
          </table:table-cell>
          <table:table-cell office:value-type="string" table:style-name="ce21">
            <text:p>D</text:p>
          </table:table-cell>
          <table:table-cell office:value-type="float" office:value="938.99" table:style-name="ce20">
            <text:p><text:s text:c="2"/>938,9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34084.01" table:style-name="ce20">
            <text:p><text:s text:c="2"/>934.084,0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- CONSOLIDAÇÃO</text:p>
          </table:table-cell>
          <table:table-cell office:value-type="float" office:value="933145.02" table:style-name="ce38">
            <text:p><text:s text:c="2"/>933.145,02<text:s/></text:p>
          </table:table-cell>
          <table:table-cell office:value-type="string" table:style-name="ce17">
            <text:p>D</text:p>
          </table:table-cell>
          <table:table-cell office:value-type="float" office:value="938.99" table:style-name="ce16">
            <text:p><text:s text:c="2"/>938,9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34084.01" table:style-name="ce16">
            <text:p><text:s text:c="2"/>934.084,0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ÁQUINAS, APARELHOS, EQUIPAMENTOS E FERRAMENTAS</text:p>
          </table:table-cell>
          <table:table-cell office:value-type="float" office:value="148401.9" table:style-name="ce39">
            <text:p><text:s text:c="2"/>148.401,9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8401.9" table:style-name="ce20">
            <text:p><text:s text:c="2"/>148.401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EQUIPAMENTOS DE COMUNICAÇÃO</text:p>
          </table:table-cell>
          <table:table-cell office:value-type="float" office:value="8403.99" table:style-name="ce41">
            <text:p><text:s text:c="2"/>8.403,9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403.99" table:style-name="ce28">
            <text:p><text:s text:c="2"/>8.403,9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 DE PROTEÇÃO, SEGURANÇA E SOCORRO</text:p>
          </table:table-cell>
          <table:table-cell office:value-type="float" office:value="7970" table:style-name="ce40">
            <text:p><text:s text:c="2"/>7.97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970" table:style-name="ce24">
            <text:p><text:s text:c="2"/>7.97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4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CAS NAO INCORPORAVEIS A IMOVEIS</text:p>
          </table:table-cell>
          <table:table-cell office:value-type="float" office:value="29251.86" table:style-name="ce41">
            <text:p><text:s text:c="2"/>29.251,8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9251.86" table:style-name="ce28">
            <text:p><text:s text:c="2"/>29.251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MÁQUINAS, APARELHOS, EQUIPAMENTOS E FERRAMENTAS</text:p>
          </table:table-cell>
          <table:table-cell office:value-type="float" office:value="102776.05" table:style-name="ce40">
            <text:p><text:s text:c="2"/>102.776,0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2776.05" table:style-name="ce24">
            <text:p><text:s text:c="2"/>102.776,0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INFORMÁTICA</text:p>
          </table:table-cell>
          <table:table-cell office:value-type="float" office:value="272994.82" table:style-name="ce38">
            <text:p><text:s text:c="2"/>272.994,8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72994.82" table:style-name="ce16">
            <text:p><text:s text:c="2"/>272.994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DE PROCESSAMENTO DE DADOS</text:p>
          </table:table-cell>
          <table:table-cell office:value-type="float" office:value="272994.82" table:style-name="ce40">
            <text:p><text:s text:c="2"/>272.994,8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2994.82" table:style-name="ce24">
            <text:p><text:s text:c="2"/>272.994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ÓVEIS E UTENSÍLIOS</text:p>
          </table:table-cell>
          <table:table-cell office:value-type="float" office:value="424417.37" table:style-name="ce38">
            <text:p><text:s text:c="2"/>424.417,3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4417.37" table:style-name="ce16">
            <text:p><text:s text:c="2"/>424.417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UTENSILIOS DOMESTICOS</text:p>
          </table:table-cell>
          <table:table-cell office:value-type="float" office:value="80875.63" table:style-name="ce40">
            <text:p><text:s text:c="2"/>80.875,6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0875.63" table:style-name="ce24">
            <text:p><text:s text:c="2"/>80.875,6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QUINAS E UTENSILIOS DE ESCRITORIO</text:p>
          </table:table-cell>
          <table:table-cell office:value-type="float" office:value="3305.82" table:style-name="ce41">
            <text:p><text:s text:c="2"/>3.305,8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05.82" table:style-name="ce28">
            <text:p><text:s text:c="2"/>3.305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OBILIARIO EM GERAL</text:p>
          </table:table-cell>
          <table:table-cell office:value-type="float" office:value="340235.92" table:style-name="ce40">
            <text:p><text:s text:c="2"/>340.235,9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0235.92" table:style-name="ce24">
            <text:p><text:s text:c="2"/>340.235,9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ATERIAIS CULTURAIS, EDUCACIONAIS E DE COMUNICAÇÃO</text:p>
          </table:table-cell>
          <table:table-cell office:value-type="float" office:value="86700.93" table:style-name="ce38">
            <text:p><text:s text:c="2"/>86.700,93<text:s/></text:p>
          </table:table-cell>
          <table:table-cell office:value-type="string" table:style-name="ce17">
            <text:p>D</text:p>
          </table:table-cell>
          <table:table-cell office:value-type="float" office:value="938.99" table:style-name="ce16">
            <text:p><text:s text:c="2"/>938,9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7639.92" table:style-name="ce16">
            <text:p><text:s text:c="2"/>87.639,9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LECOES E MATERIAIS BIBLIOGRAFICOS</text:p>
          </table:table-cell>
          <table:table-cell office:value-type="float" office:value="2874.7" table:style-name="ce40">
            <text:p><text:s text:c="2"/>2.874,7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74.7" table:style-name="ce24">
            <text:p><text:s text:c="2"/>2.874,7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PARA AUDIO, VIDEO E FOTO</text:p>
          </table:table-cell>
          <table:table-cell office:value-type="float" office:value="81306.23" table:style-name="ce41">
            <text:p><text:s text:c="2"/>81.306,23<text:s/></text:p>
          </table:table-cell>
          <table:table-cell office:value-type="string" table:style-name="ce29">
            <text:p>D</text:p>
          </table:table-cell>
          <table:table-cell office:value-type="float" office:value="938.99" table:style-name="ce28">
            <text:p><text:s text:c="2"/>938,9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2245.22" table:style-name="ce28">
            <text:p><text:s text:c="2"/>82.245,2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DE ARTE E PECAS PARA EXPOSICAO</text:p>
          </table:table-cell>
          <table:table-cell office:value-type="float" office:value="2520" table:style-name="ce40">
            <text:p><text:s text:c="2"/>2.52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20" table:style-name="ce24">
            <text:p><text:s text:c="2"/>2.5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BENS MÓVEIS</text:p>
          </table:table-cell>
          <table:table-cell office:value-type="float" office:value="630" table:style-name="ce38">
            <text:p><text:s text:c="2"/>63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0" table:style-name="ce16">
            <text:p><text:s text:c="2"/>63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99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BENS MÓVEIS</text:p>
          </table:table-cell>
          <table:table-cell office:value-type="float" office:value="630" table:style-name="ce40">
            <text:p><text:s text:c="2"/>63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30" table:style-name="ce24">
            <text:p><text:s text:c="2"/>63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</text:p>
          </table:table-cell>
          <table:table-cell office:value-type="float" office:value="3389607.4" table:style-name="ce38">
            <text:p><text:s text:c="2"/>3.389.607,4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9607.4" table:style-name="ce16">
            <text:p><text:s text:c="2"/>3.389.60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- CONSOLIDAÇÃO</text:p>
          </table:table-cell>
          <table:table-cell office:value-type="float" office:value="3389607.4" table:style-name="ce39">
            <text:p><text:s text:c="2"/>3.389.607,4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9607.4" table:style-name="ce20">
            <text:p><text:s text:c="2"/>3.389.60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USO ESPECIAL</text:p>
          </table:table-cell>
          <table:table-cell office:value-type="float" office:value="3284907.1" table:style-name="ce38">
            <text:p><text:s text:c="2"/>3.284.907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84907.1" table:style-name="ce16">
            <text:p><text:s text:c="2"/>3.284.907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DIFÍCIOS</text:p>
          </table:table-cell>
          <table:table-cell office:value-type="float" office:value="3284907.1" table:style-name="ce40">
            <text:p><text:s text:c="2"/>3.284.907,1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84907.1" table:style-name="ce24">
            <text:p><text:s text:c="2"/>3.284.907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TALAÇÕES</text:p>
          </table:table-cell>
          <table:table-cell office:value-type="float" office:value="104700.3" table:style-name="ce41">
            <text:p><text:s text:c="2"/>104.700,3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4700.3" table:style-name="ce28">
            <text:p><text:s text:c="2"/>104.700,3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TANGÍVEL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- CONSOLIDAÇÃO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OFTWARES</text:p>
          </table:table-cell>
          <table:table-cell office:value-type="float" office:value="1439.61" table:style-name="ce41">
            <text:p><text:s text:c="2"/>1.439,6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39.61" table:style-name="ce28">
            <text:p><text:s text:c="2"/>1.439,6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E PATRIMÔNIO LÍQUIDO</text:p>
          </table:table-cell>
          <table:table-cell office:value-type="float" office:value="4716873.1399999997" table:style-name="ce39">
            <text:p><text:s text:c="2"/>4.716.873,14<text:s/></text:p>
          </table:table-cell>
          <table:table-cell office:value-type="string" table:style-name="ce21">
            <text:p>C</text:p>
          </table:table-cell>
          <table:table-cell office:value-type="float" office:value="546368.84" table:style-name="ce20">
            <text:p><text:s text:c="2"/>546.368,84<text:s/></text:p>
          </table:table-cell>
          <table:table-cell office:value-type="float" office:value="560543.34" table:style-name="ce39">
            <text:p><text:s text:c="2"/>560.543,34<text:s/></text:p>
          </table:table-cell>
          <table:table-cell office:value-type="float" office:value="4731047.6399999997" table:style-name="ce20">
            <text:p><text:s text:c="2"/>4.731.047,6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CIRCULANTE</text:p>
          </table:table-cell>
          <table:table-cell office:value-type="float" office:value="719066.39" table:style-name="ce38">
            <text:p><text:s text:c="2"/>719.066,39<text:s/></text:p>
          </table:table-cell>
          <table:table-cell office:value-type="string" table:style-name="ce17">
            <text:p>C</text:p>
          </table:table-cell>
          <table:table-cell office:value-type="float" office:value="546368.84" table:style-name="ce16">
            <text:p><text:s text:c="2"/>546.368,84<text:s/></text:p>
          </table:table-cell>
          <table:table-cell office:value-type="float" office:value="560543.34" table:style-name="ce38">
            <text:p><text:s text:c="2"/>560.543,34<text:s/></text:p>
          </table:table-cell>
          <table:table-cell office:value-type="float" office:value="733240.89" table:style-name="ce16">
            <text:p><text:s text:c="2"/>733.240,8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TRABALHISTAS, PREVIDENCIÁRIAS E ASSISTENCIAIS A PAGAR A CURTO PRAZO</text:p>
          </table:table-cell>
          <table:table-cell office:value-type="float" office:value="582036.23" table:style-name="ce39">
            <text:p><text:s text:c="2"/>582.036,23<text:s/></text:p>
          </table:table-cell>
          <table:table-cell office:value-type="string" table:style-name="ce21">
            <text:p>C</text:p>
          </table:table-cell>
          <table:table-cell office:value-type="float" office:value="385693.72" table:style-name="ce20">
            <text:p><text:s text:c="2"/>385.693,72<text:s/></text:p>
          </table:table-cell>
          <table:table-cell office:value-type="float" office:value="420872.74" table:style-name="ce39">
            <text:p><text:s text:c="2"/>420.872,74<text:s/></text:p>
          </table:table-cell>
          <table:table-cell office:value-type="float" office:value="617215.25" table:style-name="ce20">
            <text:p><text:s text:c="2"/>617.215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462091.76" table:style-name="ce38">
            <text:p><text:s text:c="2"/>462.091,76<text:s/></text:p>
          </table:table-cell>
          <table:table-cell office:value-type="string" table:style-name="ce17">
            <text:p>C</text:p>
          </table:table-cell>
          <table:table-cell office:value-type="float" office:value="313534.38" table:style-name="ce16">
            <text:p><text:s text:c="2"/>313.534,38<text:s/></text:p>
          </table:table-cell>
          <table:table-cell office:value-type="float" office:value="332153.42" table:style-name="ce38">
            <text:p><text:s text:c="2"/>332.153,42<text:s/></text:p>
          </table:table-cell>
          <table:table-cell office:value-type="float" office:value="480710.8" table:style-name="ce16">
            <text:p><text:s text:c="2"/>480.710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 - CONSOLIDAÇÃO</text:p>
          </table:table-cell>
          <table:table-cell office:value-type="float" office:value="462091.76" table:style-name="ce39">
            <text:p><text:s text:c="2"/>462.091,76<text:s/></text:p>
          </table:table-cell>
          <table:table-cell office:value-type="string" table:style-name="ce21">
            <text:p>C</text:p>
          </table:table-cell>
          <table:table-cell office:value-type="float" office:value="313534.38" table:style-name="ce20">
            <text:p><text:s text:c="2"/>313.534,38<text:s/></text:p>
          </table:table-cell>
          <table:table-cell office:value-type="float" office:value="332153.42" table:style-name="ce39">
            <text:p><text:s text:c="2"/>332.153,42<text:s/></text:p>
          </table:table-cell>
          <table:table-cell office:value-type="float" office:value="480710.8" table:style-name="ce20">
            <text:p><text:s text:c="2"/>480.710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462091.76" table:style-name="ce38">
            <text:p><text:s text:c="2"/>462.091,76<text:s/></text:p>
          </table:table-cell>
          <table:table-cell office:value-type="string" table:style-name="ce17">
            <text:p>C</text:p>
          </table:table-cell>
          <table:table-cell office:value-type="float" office:value="313534.38" table:style-name="ce16">
            <text:p><text:s text:c="2"/>313.534,38<text:s/></text:p>
          </table:table-cell>
          <table:table-cell office:value-type="float" office:value="332153.42" table:style-name="ce38">
            <text:p><text:s text:c="2"/>332.153,42<text:s/></text:p>
          </table:table-cell>
          <table:table-cell office:value-type="float" office:value="480710.8" table:style-name="ce16">
            <text:p><text:s text:c="2"/>480.710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ALÁRIOS, REMUNERAÇÕES E BENEFÍCIOS</text:p>
          </table:table-cell>
          <table:table-cell office:value-type="float" office:value="194605.82" table:style-name="ce40">
            <text:p><text:s text:c="2"/>194.605,82<text:s/></text:p>
          </table:table-cell>
          <table:table-cell office:value-type="string" table:style-name="ce25">
            <text:p>C</text:p>
          </table:table-cell>
          <table:table-cell office:value-type="float" office:value="278858.59000000003" table:style-name="ce24">
            <text:p><text:s text:c="2"/>278.858,59<text:s/></text:p>
          </table:table-cell>
          <table:table-cell office:value-type="float" office:value="281845.96999999997" table:style-name="ce40">
            <text:p><text:s text:c="2"/>281.845,97<text:s/></text:p>
          </table:table-cell>
          <table:table-cell office:value-type="float" office:value="197593.2" table:style-name="ce24">
            <text:p><text:s text:c="2"/>197.593,2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ÉCIMO TERCEIRO SALÁRIO</text:p>
          </table:table-cell>
          <table:table-cell office:value-type="float" office:value="23478.78" table:style-name="ce41">
            <text:p><text:s text:c="2"/>23.478,78<text:s/></text:p>
          </table:table-cell>
          <table:table-cell office:value-type="string" table:style-name="ce29">
            <text:p>C</text:p>
          </table:table-cell>
          <table:table-cell office:value-type="float" office:value="215.09" table:style-name="ce28">
            <text:p><text:s text:c="2"/>215,09<text:s/></text:p>
          </table:table-cell>
          <table:table-cell office:value-type="float" office:value="23693.87" table:style-name="ce41">
            <text:p><text:s text:c="2"/>23.693,87<text:s/></text:p>
          </table:table-cell>
          <table:table-cell office:value-type="float" office:value="46957.56" table:style-name="ce28">
            <text:p><text:s text:c="2"/>46.957,5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</text:p>
          </table:table-cell>
          <table:table-cell office:value-type="float" office:value="150677.75" table:style-name="ce40">
            <text:p><text:s text:c="2"/>150.677,75<text:s/></text:p>
          </table:table-cell>
          <table:table-cell office:value-type="string" table:style-name="ce25">
            <text:p>C</text:p>
          </table:table-cell>
          <table:table-cell office:value-type="float" office:value="28827.58" table:style-name="ce24">
            <text:p><text:s text:c="2"/>28.827,58<text:s/></text:p>
          </table:table-cell>
          <table:table-cell office:value-type="float" office:value="22404.19" table:style-name="ce40">
            <text:p><text:s text:c="2"/>22.404,19<text:s/></text:p>
          </table:table-cell>
          <table:table-cell office:value-type="float" office:value="144254.35999999999" table:style-name="ce24">
            <text:p><text:s text:c="2"/>144.254,3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93329.41" table:style-name="ce41">
            <text:p><text:s text:c="2"/>93.329,41<text:s/></text:p>
          </table:table-cell>
          <table:table-cell office:value-type="string" table:style-name="ce29">
            <text:p>C</text:p>
          </table:table-cell>
          <table:table-cell office:value-type="float" office:value="5633.12" table:style-name="ce28">
            <text:p><text:s text:c="2"/>5.633,12<text:s/></text:p>
          </table:table-cell>
          <table:table-cell office:value-type="float" office:value="4209.3900000000003" table:style-name="ce41">
            <text:p><text:s text:c="2"/>4.209,39<text:s/></text:p>
          </table:table-cell>
          <table:table-cell office:value-type="float" office:value="91905.68" table:style-name="ce28">
            <text:p><text:s text:c="2"/>91.905,6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</text:p>
          </table:table-cell>
          <table:table-cell office:value-type="float" office:value="665.1" table:style-name="ce39">
            <text:p><text:s text:c="2"/>665,10<text:s/></text:p>
          </table:table-cell>
          <table:table-cell office:value-type="string" table:style-name="ce21">
            <text:p>C</text:p>
          </table:table-cell>
          <table:table-cell office:value-type="float" office:value="665.1" table:style-name="ce20">
            <text:p><text:s text:c="2"/>665,10<text:s/></text:p>
          </table:table-cell>
          <table:table-cell office:value-type="float" office:value="18589.009999999998" table:style-name="ce39">
            <text:p><text:s text:c="2"/>18.589,01<text:s/></text:p>
          </table:table-cell>
          <table:table-cell office:value-type="float" office:value="18589.009999999998" table:style-name="ce20">
            <text:p><text:s text:c="2"/>18.589,0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 - CONSOLIDAÇÃO</text:p>
          </table:table-cell>
          <table:table-cell office:value-type="float" office:value="665.1" table:style-name="ce38">
            <text:p><text:s text:c="2"/>665,10<text:s/></text:p>
          </table:table-cell>
          <table:table-cell office:value-type="string" table:style-name="ce17">
            <text:p>C</text:p>
          </table:table-cell>
          <table:table-cell office:value-type="float" office:value="665.1" table:style-name="ce16">
            <text:p><text:s text:c="2"/>665,10<text:s/></text:p>
          </table:table-cell>
          <table:table-cell office:value-type="float" office:value="18589.009999999998" table:style-name="ce38">
            <text:p><text:s text:c="2"/>18.589,01<text:s/></text:p>
          </table:table-cell>
          <table:table-cell office:value-type="float" office:value="18589.009999999998" table:style-name="ce16">
            <text:p><text:s text:c="2"/>18.589,0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BENEFÍCIOS ASSISTENCIAIS A PAGAR</text:p>
          </table:table-cell>
          <table:table-cell office:value-type="float" office:value="665.1" table:style-name="ce40">
            <text:p><text:s text:c="2"/>665,10<text:s/></text:p>
          </table:table-cell>
          <table:table-cell office:value-type="string" table:style-name="ce25">
            <text:p>C</text:p>
          </table:table-cell>
          <table:table-cell office:value-type="float" office:value="665.1" table:style-name="ce24">
            <text:p><text:s text:c="2"/>665,10<text:s/></text:p>
          </table:table-cell>
          <table:table-cell office:value-type="float" office:value="18589.009999999998" table:style-name="ce40">
            <text:p><text:s text:c="2"/>18.589,01<text:s/></text:p>
          </table:table-cell>
          <table:table-cell office:value-type="float" office:value="18589.009999999998" table:style-name="ce24">
            <text:p><text:s text:c="2"/>18.589,0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</text:p>
          </table:table-cell>
          <table:table-cell office:value-type="float" office:value="119279.37" table:style-name="ce38">
            <text:p><text:s text:c="2"/>119.279,37<text:s/></text:p>
          </table:table-cell>
          <table:table-cell office:value-type="string" table:style-name="ce17">
            <text:p>C</text:p>
          </table:table-cell>
          <table:table-cell office:value-type="float" office:value="71494.240000000005" table:style-name="ce16">
            <text:p><text:s text:c="2"/>71.494,24<text:s/></text:p>
          </table:table-cell>
          <table:table-cell office:value-type="float" office:value="70130.31" table:style-name="ce38">
            <text:p><text:s text:c="2"/>70.130,31<text:s/></text:p>
          </table:table-cell>
          <table:table-cell office:value-type="float" office:value="117915.44" table:style-name="ce16">
            <text:p><text:s text:c="2"/>117.915,4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-INTER OFSS - UNIÃO</text:p>
          </table:table-cell>
          <table:table-cell office:value-type="float" office:value="119279.37" table:style-name="ce39">
            <text:p><text:s text:c="2"/>119.279,37<text:s/></text:p>
          </table:table-cell>
          <table:table-cell office:value-type="string" table:style-name="ce21">
            <text:p>C</text:p>
          </table:table-cell>
          <table:table-cell office:value-type="float" office:value="71494.240000000005" table:style-name="ce20">
            <text:p><text:s text:c="2"/>71.494,24<text:s/></text:p>
          </table:table-cell>
          <table:table-cell office:value-type="float" office:value="70130.31" table:style-name="ce39">
            <text:p><text:s text:c="2"/>70.130,31<text:s/></text:p>
          </table:table-cell>
          <table:table-cell office:value-type="float" office:value="117915.44" table:style-name="ce20">
            <text:p><text:s text:c="2"/>117.915,4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AO RGPS A PAGAR</text:p>
          </table:table-cell>
          <table:table-cell office:value-type="float" office:value="118012.9" table:style-name="ce38">
            <text:p><text:s text:c="2"/>118.012,90<text:s/></text:p>
          </table:table-cell>
          <table:table-cell office:value-type="string" table:style-name="ce17">
            <text:p>C</text:p>
          </table:table-cell>
          <table:table-cell office:value-type="float" office:value="70818.59" table:style-name="ce16">
            <text:p><text:s text:c="2"/>70.818,59<text:s/></text:p>
          </table:table-cell>
          <table:table-cell office:value-type="float" office:value="69642.5" table:style-name="ce38">
            <text:p><text:s text:c="2"/>69.642,50<text:s/></text:p>
          </table:table-cell>
          <table:table-cell office:value-type="float" office:value="116836.81" table:style-name="ce16">
            <text:p><text:s text:c="2"/>116.836,8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SOBRE SALÁRIOS E REMUNERAÇÕES</text:p>
          </table:table-cell>
          <table:table-cell office:value-type="float" office:value="117843.01" table:style-name="ce40">
            <text:p><text:s text:c="2"/>117.843,01<text:s/></text:p>
          </table:table-cell>
          <table:table-cell office:value-type="string" table:style-name="ce25">
            <text:p>C</text:p>
          </table:table-cell>
          <table:table-cell office:value-type="float" office:value="70648.7" table:style-name="ce24">
            <text:p><text:s text:c="2"/>70.648,70<text:s/></text:p>
          </table:table-cell>
          <table:table-cell office:value-type="float" office:value="69588.72" table:style-name="ce40">
            <text:p><text:s text:c="2"/>69.588,72<text:s/></text:p>
          </table:table-cell>
          <table:table-cell office:value-type="float" office:value="116783.03" table:style-name="ce24">
            <text:p><text:s text:c="2"/>116.783,0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- SERVIÇOS DE TERCEIROS OU CONTRIBUINTES AVULSOS</text:p>
          </table:table-cell>
          <table:table-cell office:value-type="float" office:value="169.89" table:style-name="ce41">
            <text:p><text:s text:c="2"/>169,89<text:s/></text:p>
          </table:table-cell>
          <table:table-cell office:value-type="string" table:style-name="ce29">
            <text:p>C</text:p>
          </table:table-cell>
          <table:table-cell office:value-type="float" office:value="169.89" table:style-name="ce28">
            <text:p><text:s text:c="2"/>169,89<text:s/></text:p>
          </table:table-cell>
          <table:table-cell office:value-type="float" office:value="53.78" table:style-name="ce41">
            <text:p><text:s text:c="2"/>53,78<text:s/></text:p>
          </table:table-cell>
          <table:table-cell office:value-type="float" office:value="53.78" table:style-name="ce28">
            <text:p><text:s text:c="2"/>53,7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5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GTS</text:p>
          </table:table-cell>
          <table:table-cell office:value-type="float" office:value="1266.47" table:style-name="ce39">
            <text:p><text:s text:c="2"/>1.266,47<text:s/></text:p>
          </table:table-cell>
          <table:table-cell office:value-type="string" table:style-name="ce21">
            <text:p>C</text:p>
          </table:table-cell>
          <table:table-cell office:value-type="float" office:value="675.65" table:style-name="ce20">
            <text:p><text:s text:c="2"/>675,65<text:s/></text:p>
          </table:table-cell>
          <table:table-cell office:value-type="float" office:value="487.81" table:style-name="ce39">
            <text:p><text:s text:c="2"/>487,81<text:s/></text:p>
          </table:table-cell>
          <table:table-cell office:value-type="float" office:value="1078.6300000000001" table:style-name="ce20">
            <text:p><text:s text:c="2"/>1.078,6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 do Exercicio</text:p>
          </table:table-cell>
          <table:table-cell office:value-type="float" office:value="1266.47" table:style-name="ce41">
            <text:p><text:s text:c="2"/>1.266,47<text:s/></text:p>
          </table:table-cell>
          <table:table-cell office:value-type="string" table:style-name="ce29">
            <text:p>C</text:p>
          </table:table-cell>
          <table:table-cell office:value-type="float" office:value="675.65" table:style-name="ce28">
            <text:p><text:s text:c="2"/>675,65<text:s/></text:p>
          </table:table-cell>
          <table:table-cell office:value-type="float" office:value="487.81" table:style-name="ce41">
            <text:p><text:s text:c="2"/>487,81<text:s/></text:p>
          </table:table-cell>
          <table:table-cell office:value-type="float" office:value="1078.6300000000001" table:style-name="ce28">
            <text:p><text:s text:c="2"/>1.078,6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A CURTO PRAZO</text:p>
          </table:table-cell>
          <table:table-cell office:value-type="float" office:value="45074.58" table:style-name="ce39">
            <text:p><text:s text:c="2"/>45.074,58<text:s/></text:p>
          </table:table-cell>
          <table:table-cell office:value-type="string" table:style-name="ce21">
            <text:p>C</text:p>
          </table:table-cell>
          <table:table-cell office:value-type="float" office:value="67772.14" table:style-name="ce20">
            <text:p><text:s text:c="2"/>67.772,14<text:s/></text:p>
          </table:table-cell>
          <table:table-cell office:value-type="float" office:value="51798.41" table:style-name="ce39">
            <text:p><text:s text:c="2"/>51.798,41<text:s/></text:p>
          </table:table-cell>
          <table:table-cell office:value-type="float" office:value="29100.85" table:style-name="ce20">
            <text:p><text:s text:c="2"/>29.100,8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</text:p>
          </table:table-cell>
          <table:table-cell office:value-type="float" office:value="45074.58" table:style-name="ce38">
            <text:p><text:s text:c="2"/>45.074,58<text:s/></text:p>
          </table:table-cell>
          <table:table-cell office:value-type="string" table:style-name="ce17">
            <text:p>C</text:p>
          </table:table-cell>
          <table:table-cell office:value-type="float" office:value="67772.14" table:style-name="ce16">
            <text:p><text:s text:c="2"/>67.772,14<text:s/></text:p>
          </table:table-cell>
          <table:table-cell office:value-type="float" office:value="51798.41" table:style-name="ce38">
            <text:p><text:s text:c="2"/>51.798,41<text:s/></text:p>
          </table:table-cell>
          <table:table-cell office:value-type="float" office:value="29100.85" table:style-name="ce16">
            <text:p><text:s text:c="2"/>29.100,8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 - CONSOLIDAÇÃO</text:p>
          </table:table-cell>
          <table:table-cell office:value-type="float" office:value="45074.58" table:style-name="ce39">
            <text:p><text:s text:c="2"/>45.074,58<text:s/></text:p>
          </table:table-cell>
          <table:table-cell office:value-type="string" table:style-name="ce21">
            <text:p>C</text:p>
          </table:table-cell>
          <table:table-cell office:value-type="float" office:value="67772.14" table:style-name="ce20">
            <text:p><text:s text:c="2"/>67.772,14<text:s/></text:p>
          </table:table-cell>
          <table:table-cell office:value-type="float" office:value="51798.41" table:style-name="ce39">
            <text:p><text:s text:c="2"/>51.798,41<text:s/></text:p>
          </table:table-cell>
          <table:table-cell office:value-type="float" office:value="29100.85" table:style-name="ce20">
            <text:p><text:s text:c="2"/>29.100,8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NACIONAIS</text:p>
          </table:table-cell>
          <table:table-cell office:value-type="float" office:value="45074.58" table:style-name="ce38">
            <text:p><text:s text:c="2"/>45.074,58<text:s/></text:p>
          </table:table-cell>
          <table:table-cell office:value-type="string" table:style-name="ce17">
            <text:p>C</text:p>
          </table:table-cell>
          <table:table-cell office:value-type="float" office:value="67772.14" table:style-name="ce16">
            <text:p><text:s text:c="2"/>67.772,14<text:s/></text:p>
          </table:table-cell>
          <table:table-cell office:value-type="float" office:value="51798.41" table:style-name="ce38">
            <text:p><text:s text:c="2"/>51.798,41<text:s/></text:p>
          </table:table-cell>
          <table:table-cell office:value-type="float" office:value="29100.85" table:style-name="ce16">
            <text:p><text:s text:c="2"/>29.100,8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ORNECEDORES NÃO PARCELADOS A PAGAR</text:p>
          </table:table-cell>
          <table:table-cell office:value-type="float" office:value="45074.58" table:style-name="ce40">
            <text:p><text:s text:c="2"/>45.074,58<text:s/></text:p>
          </table:table-cell>
          <table:table-cell office:value-type="string" table:style-name="ce25">
            <text:p>C</text:p>
          </table:table-cell>
          <table:table-cell office:value-type="float" office:value="67772.14" table:style-name="ce24">
            <text:p><text:s text:c="2"/>67.772,14<text:s/></text:p>
          </table:table-cell>
          <table:table-cell office:value-type="float" office:value="51798.41" table:style-name="ce40">
            <text:p><text:s text:c="2"/>51.798,41<text:s/></text:p>
          </table:table-cell>
          <table:table-cell office:value-type="float" office:value="29100.85" table:style-name="ce24">
            <text:p><text:s text:c="2"/>29.100,8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OBRIGAÇÕES A CURTO PRAZO</text:p>
          </table:table-cell>
          <table:table-cell office:value-type="float" office:value="91955.58" table:style-name="ce38">
            <text:p><text:s text:c="2"/>91.955,58<text:s/></text:p>
          </table:table-cell>
          <table:table-cell office:value-type="string" table:style-name="ce17">
            <text:p>C</text:p>
          </table:table-cell>
          <table:table-cell office:value-type="float" office:value="92902.98" table:style-name="ce16">
            <text:p><text:s text:c="2"/>92.902,98<text:s/></text:p>
          </table:table-cell>
          <table:table-cell office:value-type="float" office:value="87872.19" table:style-name="ce38">
            <text:p><text:s text:c="2"/>87.872,19<text:s/></text:p>
          </table:table-cell>
          <table:table-cell office:value-type="float" office:value="86924.79" table:style-name="ce16">
            <text:p><text:s text:c="2"/>86.924,7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</text:p>
          </table:table-cell>
          <table:table-cell office:value-type="float" office:value="91955.58" table:style-name="ce39">
            <text:p><text:s text:c="2"/>91.955,58<text:s/></text:p>
          </table:table-cell>
          <table:table-cell office:value-type="string" table:style-name="ce21">
            <text:p>C</text:p>
          </table:table-cell>
          <table:table-cell office:value-type="float" office:value="91582.98" table:style-name="ce20">
            <text:p><text:s text:c="2"/>91.582,98<text:s/></text:p>
          </table:table-cell>
          <table:table-cell office:value-type="float" office:value="85547.39" table:style-name="ce39">
            <text:p><text:s text:c="2"/>85.547,39<text:s/></text:p>
          </table:table-cell>
          <table:table-cell office:value-type="float" office:value="85919.99" table:style-name="ce20">
            <text:p><text:s text:c="2"/>85.919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CONSOLIDAÇÃO</text:p>
          </table:table-cell>
          <table:table-cell office:value-type="float" office:value="91955.58" table:style-name="ce38">
            <text:p><text:s text:c="2"/>91.955,58<text:s/></text:p>
          </table:table-cell>
          <table:table-cell office:value-type="string" table:style-name="ce17">
            <text:p>C</text:p>
          </table:table-cell>
          <table:table-cell office:value-type="float" office:value="91582.98" table:style-name="ce16">
            <text:p><text:s text:c="2"/>91.582,98<text:s/></text:p>
          </table:table-cell>
          <table:table-cell office:value-type="float" office:value="85547.39" table:style-name="ce38">
            <text:p><text:s text:c="2"/>85.547,39<text:s/></text:p>
          </table:table-cell>
          <table:table-cell office:value-type="float" office:value="85919.99" table:style-name="ce16">
            <text:p><text:s text:c="2"/>85.919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91955.58" table:style-name="ce39">
            <text:p><text:s text:c="2"/>91.955,58<text:s/></text:p>
          </table:table-cell>
          <table:table-cell office:value-type="string" table:style-name="ce21">
            <text:p>C</text:p>
          </table:table-cell>
          <table:table-cell office:value-type="float" office:value="91582.98" table:style-name="ce20">
            <text:p><text:s text:c="2"/>91.582,98<text:s/></text:p>
          </table:table-cell>
          <table:table-cell office:value-type="float" office:value="85547.39" table:style-name="ce39">
            <text:p><text:s text:c="2"/>85.547,39<text:s/></text:p>
          </table:table-cell>
          <table:table-cell office:value-type="float" office:value="85919.99" table:style-name="ce20">
            <text:p><text:s text:c="2"/>85.919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S</text:p>
          </table:table-cell>
          <table:table-cell office:value-type="float" office:value="27155.59" table:style-name="ce38">
            <text:p><text:s text:c="2"/>27.155,59<text:s/></text:p>
          </table:table-cell>
          <table:table-cell office:value-type="string" table:style-name="ce17">
            <text:p>C</text:p>
          </table:table-cell>
          <table:table-cell office:value-type="float" office:value="27155.59" table:style-name="ce16">
            <text:p><text:s text:c="2"/>27.155,59<text:s/></text:p>
          </table:table-cell>
          <table:table-cell office:value-type="float" office:value="25123.25" table:style-name="ce38">
            <text:p><text:s text:c="2"/>25.123,25<text:s/></text:p>
          </table:table-cell>
          <table:table-cell office:value-type="float" office:value="25123.25" table:style-name="ce16">
            <text:p><text:s text:c="2"/>25.123,2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Folha Pagamento</text:p>
          </table:table-cell>
          <table:table-cell office:value-type="float" office:value="26003.95" table:style-name="ce40">
            <text:p><text:s text:c="2"/>26.003,95<text:s/></text:p>
          </table:table-cell>
          <table:table-cell office:value-type="string" table:style-name="ce25">
            <text:p>C</text:p>
          </table:table-cell>
          <table:table-cell office:value-type="float" office:value="26003.95" table:style-name="ce24">
            <text:p><text:s text:c="2"/>26.003,95<text:s/></text:p>
          </table:table-cell>
          <table:table-cell office:value-type="float" office:value="24842.87" table:style-name="ce40">
            <text:p><text:s text:c="2"/>24.842,87<text:s/></text:p>
          </table:table-cell>
          <table:table-cell office:value-type="float" office:value="24842.87" table:style-name="ce24">
            <text:p><text:s text:c="2"/>24.842,8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2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J.</text:p>
          </table:table-cell>
          <table:table-cell office:value-type="float" office:value="1058.21" table:style-name="ce41">
            <text:p><text:s text:c="2"/>1.058,21<text:s/></text:p>
          </table:table-cell>
          <table:table-cell office:value-type="string" table:style-name="ce29">
            <text:p>C</text:p>
          </table:table-cell>
          <table:table-cell office:value-type="float" office:value="1058.21" table:style-name="ce28">
            <text:p><text:s text:c="2"/>1.058,21<text:s/></text:p>
          </table:table-cell>
          <table:table-cell office:value-type="float" office:value="250.8" table:style-name="ce41">
            <text:p><text:s text:c="2"/>250,80<text:s/></text:p>
          </table:table-cell>
          <table:table-cell office:value-type="float" office:value="250.8" table:style-name="ce28">
            <text:p><text:s text:c="2"/>250,8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F.</text:p>
          </table:table-cell>
          <table:table-cell office:value-type="float" office:value="93.43" table:style-name="ce40">
            <text:p><text:s text:c="2"/>93,43<text:s/></text:p>
          </table:table-cell>
          <table:table-cell office:value-type="string" table:style-name="ce25">
            <text:p>C</text:p>
          </table:table-cell>
          <table:table-cell office:value-type="float" office:value="93.43" table:style-name="ce24">
            <text:p><text:s text:c="2"/>93,43<text:s/></text:p>
          </table:table-cell>
          <table:table-cell office:value-type="float" office:value="29.58" table:style-name="ce40">
            <text:p><text:s text:c="2"/>29,58<text:s/></text:p>
          </table:table-cell>
          <table:table-cell office:value-type="float" office:value="29.58" table:style-name="ce24">
            <text:p><text:s text:c="2"/>29,5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4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POSTO SOBRE A RENDA RETIDO NA FONTE - IRRF</text:p>
          </table:table-cell>
          <table:table-cell office:value-type="float" office:value="27956.3" table:style-name="ce38">
            <text:p><text:s text:c="2"/>27.956,30<text:s/></text:p>
          </table:table-cell>
          <table:table-cell office:value-type="string" table:style-name="ce17">
            <text:p>C</text:p>
          </table:table-cell>
          <table:table-cell office:value-type="float" office:value="27956.3" table:style-name="ce16">
            <text:p><text:s text:c="2"/>27.956,30<text:s/></text:p>
          </table:table-cell>
          <table:table-cell office:value-type="float" office:value="24907.07" table:style-name="ce38">
            <text:p><text:s text:c="2"/>24.907,07<text:s/></text:p>
          </table:table-cell>
          <table:table-cell office:value-type="float" office:value="24907.07" table:style-name="ce16">
            <text:p><text:s text:c="2"/>24.907,0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CAO IRRF S/RENDIMENTO TRABALHO SERVIDORES ATIVOS</text:p>
          </table:table-cell>
          <table:table-cell office:value-type="float" office:value="27956.3" table:style-name="ce40">
            <text:p><text:s text:c="2"/>27.956,30<text:s/></text:p>
          </table:table-cell>
          <table:table-cell office:value-type="string" table:style-name="ce25">
            <text:p>C</text:p>
          </table:table-cell>
          <table:table-cell office:value-type="float" office:value="27956.3" table:style-name="ce24">
            <text:p><text:s text:c="2"/>27.956,30<text:s/></text:p>
          </table:table-cell>
          <table:table-cell office:value-type="float" office:value="24907.07" table:style-name="ce40">
            <text:p><text:s text:c="2"/>24.907,07<text:s/></text:p>
          </table:table-cell>
          <table:table-cell office:value-type="float" office:value="24907.07" table:style-name="ce24">
            <text:p><text:s text:c="2"/>24.907,0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SS</text:p>
          </table:table-cell>
          <table:table-cell office:value-type="float" office:value="13.39" table:style-name="ce41">
            <text:p><text:s text:c="2"/>13,39<text:s/></text:p>
          </table:table-cell>
          <table:table-cell office:value-type="string" table:style-name="ce29">
            <text:p>C</text:p>
          </table:table-cell>
          <table:table-cell office:value-type="float" office:value="13.39" table:style-name="ce28">
            <text:p><text:s text:c="2"/>13,39<text:s/></text:p>
          </table:table-cell>
          <table:table-cell office:value-type="float" office:value="232.61" table:style-name="ce41">
            <text:p><text:s text:c="2"/>232,61<text:s/></text:p>
          </table:table-cell>
          <table:table-cell office:value-type="float" office:value="232.61" table:style-name="ce28">
            <text:p><text:s text:c="2"/>232,6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AO ALIMENTICIA</text:p>
          </table:table-cell>
          <table:table-cell office:value-type="float" office:value="2588.7399999999998" table:style-name="ce40">
            <text:p><text:s text:c="2"/>2.588,74<text:s/></text:p>
          </table:table-cell>
          <table:table-cell office:value-type="string" table:style-name="ce25">
            <text:p>C</text:p>
          </table:table-cell>
          <table:table-cell office:value-type="float" office:value="2588.7399999999998" table:style-name="ce24">
            <text:p><text:s text:c="2"/>2.588,74<text:s/></text:p>
          </table:table-cell>
          <table:table-cell office:value-type="float" office:value="1660.27" table:style-name="ce40">
            <text:p><text:s text:c="2"/>1.660,27<text:s/></text:p>
          </table:table-cell>
          <table:table-cell office:value-type="float" office:value="1660.27" table:style-name="ce24">
            <text:p><text:s text:c="2"/>1.660,2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ENCIA E ASSISTENCIA MEDICA</text:p>
          </table:table-cell>
          <table:table-cell office:value-type="float" office:value="5180.22" table:style-name="ce38">
            <text:p><text:s text:c="2"/>5.180,22<text:s/></text:p>
          </table:table-cell>
          <table:table-cell office:value-type="string" table:style-name="ce17">
            <text:p>C</text:p>
          </table:table-cell>
          <table:table-cell office:value-type="float" office:value="5180.22" table:style-name="ce16">
            <text:p><text:s text:c="2"/>5.180,22<text:s/></text:p>
          </table:table-cell>
          <table:table-cell office:value-type="float" office:value="5462.77" table:style-name="ce38">
            <text:p><text:s text:c="2"/>5.462,77<text:s/></text:p>
          </table:table-cell>
          <table:table-cell office:value-type="float" office:value="5462.77" table:style-name="ce16">
            <text:p><text:s text:c="2"/>5.462,7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644.91999999999996" table:style-name="ce40">
            <text:p><text:s text:c="2"/>644,92<text:s/></text:p>
          </table:table-cell>
          <table:table-cell office:value-type="string" table:style-name="ce25">
            <text:p>C</text:p>
          </table:table-cell>
          <table:table-cell office:value-type="float" office:value="644.91999999999996" table:style-name="ce24">
            <text:p><text:s text:c="2"/>644,92<text:s/></text:p>
          </table:table-cell>
          <table:table-cell office:value-type="float" office:value="644.91999999999996" table:style-name="ce40">
            <text:p><text:s text:c="2"/>644,92<text:s/></text:p>
          </table:table-cell>
          <table:table-cell office:value-type="float" office:value="644.91999999999996" table:style-name="ce24">
            <text:p><text:s text:c="2"/>644,9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4535.3" table:style-name="ce41">
            <text:p><text:s text:c="2"/>4.535,30<text:s/></text:p>
          </table:table-cell>
          <table:table-cell office:value-type="string" table:style-name="ce29">
            <text:p>C</text:p>
          </table:table-cell>
          <table:table-cell office:value-type="float" office:value="4535.3" table:style-name="ce28">
            <text:p><text:s text:c="2"/>4.535,30<text:s/></text:p>
          </table:table-cell>
          <table:table-cell office:value-type="float" office:value="4817.8500000000004" table:style-name="ce41">
            <text:p><text:s text:c="2"/>4.817,85<text:s/></text:p>
          </table:table-cell>
          <table:table-cell office:value-type="float" office:value="4817.8500000000004" table:style-name="ce28">
            <text:p><text:s text:c="2"/>4.817,8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275.06" table:style-name="ce39">
            <text:p><text:s text:c="2"/>275,06<text:s/></text:p>
          </table:table-cell>
          <table:table-cell office:value-type="string" table:style-name="ce21">
            <text:p>C</text:p>
          </table:table-cell>
          <table:table-cell office:value-type="float" office:value="275.06" table:style-name="ce20">
            <text:p><text:s text:c="2"/>275,06<text:s/></text:p>
          </table:table-cell>
          <table:table-cell office:value-type="float" office:value="290.81" table:style-name="ce39">
            <text:p><text:s text:c="2"/>290,81<text:s/></text:p>
          </table:table-cell>
          <table:table-cell office:value-type="float" office:value="290.81" table:style-name="ce20">
            <text:p><text:s text:c="2"/>290,8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275.06" table:style-name="ce41">
            <text:p><text:s text:c="2"/>275,06<text:s/></text:p>
          </table:table-cell>
          <table:table-cell office:value-type="string" table:style-name="ce29">
            <text:p>C</text:p>
          </table:table-cell>
          <table:table-cell office:value-type="float" office:value="275.06" table:style-name="ce28">
            <text:p><text:s text:c="2"/>275,06<text:s/></text:p>
          </table:table-cell>
          <table:table-cell office:value-type="float" office:value="290.81" table:style-name="ce41">
            <text:p><text:s text:c="2"/>290,81<text:s/></text:p>
          </table:table-cell>
          <table:table-cell office:value-type="float" office:value="290.81" table:style-name="ce28">
            <text:p><text:s text:c="2"/>290,8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MPRÉSTIMOS E FINANCIAMENTOS</text:p>
          </table:table-cell>
          <table:table-cell office:value-type="float" office:value="23936.27" table:style-name="ce39">
            <text:p><text:s text:c="2"/>23.936,27<text:s/></text:p>
          </table:table-cell>
          <table:table-cell office:value-type="string" table:style-name="ce21">
            <text:p>C</text:p>
          </table:table-cell>
          <table:table-cell office:value-type="float" office:value="23936.27" table:style-name="ce20">
            <text:p><text:s text:c="2"/>23.936,27<text:s/></text:p>
          </table:table-cell>
          <table:table-cell office:value-type="float" office:value="22122.98" table:style-name="ce39">
            <text:p><text:s text:c="2"/>22.122,98<text:s/></text:p>
          </table:table-cell>
          <table:table-cell office:value-type="float" office:value="22122.98" table:style-name="ce20">
            <text:p><text:s text:c="2"/>22.122,9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0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B. Banrisul s.a.</text:p>
          </table:table-cell>
          <table:table-cell office:value-type="float" office:value="14539.48" table:style-name="ce41">
            <text:p><text:s text:c="2"/>14.539,48<text:s/></text:p>
          </table:table-cell>
          <table:table-cell office:value-type="string" table:style-name="ce29">
            <text:p>C</text:p>
          </table:table-cell>
          <table:table-cell office:value-type="float" office:value="14539.48" table:style-name="ce28">
            <text:p><text:s text:c="2"/>14.539,48<text:s/></text:p>
          </table:table-cell>
          <table:table-cell office:value-type="float" office:value="12726.19" table:style-name="ce41">
            <text:p><text:s text:c="2"/>12.726,19<text:s/></text:p>
          </table:table-cell>
          <table:table-cell office:value-type="float" office:value="12726.19" table:style-name="ce28">
            <text:p><text:s text:c="2"/>12.726,1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C.E.F.</text:p>
          </table:table-cell>
          <table:table-cell office:value-type="float" office:value="9396.7900000000009" table:style-name="ce40">
            <text:p><text:s text:c="2"/>9.396,79<text:s/></text:p>
          </table:table-cell>
          <table:table-cell office:value-type="string" table:style-name="ce25">
            <text:p>C</text:p>
          </table:table-cell>
          <table:table-cell office:value-type="float" office:value="9396.7900000000009" table:style-name="ce24">
            <text:p><text:s text:c="2"/>9.396,79<text:s/></text:p>
          </table:table-cell>
          <table:table-cell office:value-type="float" office:value="9396.7900000000009" table:style-name="ce40">
            <text:p><text:s text:c="2"/>9.396,79<text:s/></text:p>
          </table:table-cell>
          <table:table-cell office:value-type="float" office:value="9396.7900000000009" table:style-name="ce24">
            <text:p><text:s text:c="2"/>9.396,7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7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ÃO RELATIVA A VALE ALIMENTAÇÃO</text:p>
          </table:table-cell>
          <table:table-cell office:value-type="float" office:value="230" table:style-name="ce38">
            <text:p><text:s text:c="2"/>230,00<text:s/></text:p>
          </table:table-cell>
          <table:table-cell office:value-type="string" table:style-name="ce17">
            <text:p>C</text:p>
          </table:table-cell>
          <table:table-cell office:value-type="float" office:value="230" table:style-name="ce16">
            <text:p><text:s text:c="2"/>230,00<text:s/></text:p>
          </table:table-cell>
          <table:table-cell office:value-type="float" office:value="220" table:style-name="ce38">
            <text:p><text:s text:c="2"/>220,00<text:s/></text:p>
          </table:table-cell>
          <table:table-cell office:value-type="float" office:value="220" table:style-name="ce16">
            <text:p><text:s text:c="2"/>22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7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ção Vale Alimentação Servidores</text:p>
          </table:table-cell>
          <table:table-cell office:value-type="float" office:value="230" table:style-name="ce40">
            <text:p><text:s text:c="2"/>230,00<text:s/></text:p>
          </table:table-cell>
          <table:table-cell office:value-type="string" table:style-name="ce25">
            <text:p>C</text:p>
          </table:table-cell>
          <table:table-cell office:value-type="float" office:value="230" table:style-name="ce24">
            <text:p><text:s text:c="2"/>230,00<text:s/></text:p>
          </table:table-cell>
          <table:table-cell office:value-type="float" office:value="220" table:style-name="ce40">
            <text:p><text:s text:c="2"/>220,00<text:s/></text:p>
          </table:table-cell>
          <table:table-cell office:value-type="float" office:value="220" table:style-name="ce24">
            <text:p><text:s text:c="2"/>22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SIGNATARIOS</text:p>
          </table:table-cell>
          <table:table-cell office:value-type="float" office:value="4620.01" table:style-name="ce38">
            <text:p><text:s text:c="2"/>4.620,01<text:s/></text:p>
          </table:table-cell>
          <table:table-cell office:value-type="string" table:style-name="ce17">
            <text:p>C</text:p>
          </table:table-cell>
          <table:table-cell office:value-type="float" office:value="4247.41" table:style-name="ce16">
            <text:p><text:s text:c="2"/>4.247,41<text:s/></text:p>
          </table:table-cell>
          <table:table-cell office:value-type="float" office:value="5527.63" table:style-name="ce38">
            <text:p><text:s text:c="2"/>5.527,63<text:s/></text:p>
          </table:table-cell>
          <table:table-cell office:value-type="float" office:value="5900.23" table:style-name="ce16">
            <text:p><text:s text:c="2"/>5.900,2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Telefone Celular</text:p>
          </table:table-cell>
          <table:table-cell office:value-type="float" office:value="1239.1400000000001" table:style-name="ce40">
            <text:p><text:s text:c="2"/>1.239,14<text:s/></text:p>
          </table:table-cell>
          <table:table-cell office:value-type="string" table:style-name="ce25">
            <text:p>C</text:p>
          </table:table-cell>
          <table:table-cell office:value-type="float" office:value="866.54" table:style-name="ce24">
            <text:p><text:s text:c="2"/>866,54<text:s/></text:p>
          </table:table-cell>
          <table:table-cell office:value-type="float" office:value="947.16" table:style-name="ce40">
            <text:p><text:s text:c="2"/>947,16<text:s/></text:p>
          </table:table-cell>
          <table:table-cell office:value-type="float" office:value="1319.76" table:style-name="ce24">
            <text:p><text:s text:c="2"/>1.319,7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19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ONSIGNATARIOS</text:p>
          </table:table-cell>
          <table:table-cell office:value-type="float" office:value="1290.52" table:style-name="ce41">
            <text:p><text:s text:c="2"/>1.290,52<text:s/></text:p>
          </table:table-cell>
          <table:table-cell office:value-type="string" table:style-name="ce29">
            <text:p>C</text:p>
          </table:table-cell>
          <table:table-cell office:value-type="float" office:value="1290.52" table:style-name="ce28">
            <text:p><text:s text:c="2"/>1.290,52<text:s/></text:p>
          </table:table-cell>
          <table:table-cell office:value-type="float" office:value="2581.04" table:style-name="ce41">
            <text:p><text:s text:c="2"/>2.581,04<text:s/></text:p>
          </table:table-cell>
          <table:table-cell office:value-type="float" office:value="2581.04" table:style-name="ce28">
            <text:p><text:s text:c="2"/>2.581,0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Beladona</text:p>
          </table:table-cell>
          <table:table-cell office:value-type="float" office:value="128" table:style-name="ce40">
            <text:p><text:s text:c="2"/>128,00<text:s/></text:p>
          </table:table-cell>
          <table:table-cell office:value-type="string" table:style-name="ce25">
            <text:p>C</text:p>
          </table:table-cell>
          <table:table-cell office:value-type="float" office:value="128" table:style-name="ce24">
            <text:p><text:s text:c="2"/>128,00<text:s/></text:p>
          </table:table-cell>
          <table:table-cell office:value-type="float" office:value="236" table:style-name="ce40">
            <text:p><text:s text:c="2"/>236,00<text:s/></text:p>
          </table:table-cell>
          <table:table-cell office:value-type="float" office:value="236" table:style-name="ce24">
            <text:p><text:s text:c="2"/>236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E.B. Boeira</text:p>
          </table:table-cell>
          <table:table-cell office:value-type="float" office:value="1041.21" table:style-name="ce41">
            <text:p><text:s text:c="2"/>1.041,21<text:s/></text:p>
          </table:table-cell>
          <table:table-cell office:value-type="string" table:style-name="ce29">
            <text:p>C</text:p>
          </table:table-cell>
          <table:table-cell office:value-type="float" office:value="1041.21" table:style-name="ce28">
            <text:p><text:s text:c="2"/>1.041,21<text:s/></text:p>
          </table:table-cell>
          <table:table-cell office:value-type="float" office:value="645.47" table:style-name="ce41">
            <text:p><text:s text:c="2"/>645,47<text:s/></text:p>
          </table:table-cell>
          <table:table-cell office:value-type="float" office:value="645.47" table:style-name="ce28">
            <text:p><text:s text:c="2"/>645,4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ácia Cathedral</text:p>
          </table:table-cell>
          <table:table-cell office:value-type="float" office:value="854.14" table:style-name="ce40">
            <text:p><text:s text:c="2"/>854,14<text:s/></text:p>
          </table:table-cell>
          <table:table-cell office:value-type="string" table:style-name="ce25">
            <text:p>C</text:p>
          </table:table-cell>
          <table:table-cell office:value-type="float" office:value="854.14" table:style-name="ce24">
            <text:p><text:s text:c="2"/>854,14<text:s/></text:p>
          </table:table-cell>
          <table:table-cell office:value-type="float" office:value="916.96" table:style-name="ce40">
            <text:p><text:s text:c="2"/>916,96<text:s/></text:p>
          </table:table-cell>
          <table:table-cell office:value-type="float" office:value="916.96" table:style-name="ce24">
            <text:p><text:s text:c="2"/>916,9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e Gás Simva</text:p>
          </table:table-cell>
          <table:table-cell office:value-type="float" office:value="67" table:style-name="ce41">
            <text:p><text:s text:c="2"/>67,00<text:s/></text:p>
          </table:table-cell>
          <table:table-cell office:value-type="string" table:style-name="ce29">
            <text:p>C</text:p>
          </table:table-cell>
          <table:table-cell office:value-type="float" office:value="67" table:style-name="ce28">
            <text:p><text:s text:c="2"/>67,00<text:s/></text:p>
          </table:table-cell>
          <table:table-cell office:value-type="float" office:value="201" table:style-name="ce41">
            <text:p><text:s text:c="2"/>201,00<text:s/></text:p>
          </table:table-cell>
          <table:table-cell office:value-type="float" office:value="201" table:style-name="ce28">
            <text:p><text:s text:c="2"/>201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20" table:style-name="ce20">
            <text:p><text:s text:c="2"/>1.320,00<text:s/></text:p>
          </table:table-cell>
          <table:table-cell office:value-type="float" office:value="2324.8000000000002" table:style-name="ce39">
            <text:p><text:s text:c="2"/>2.324,80<text:s/></text:p>
          </table:table-cell>
          <table:table-cell office:value-type="float" office:value="1004.8" table:style-name="ce20">
            <text:p><text:s text:c="2"/>1.004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20" table:style-name="ce16">
            <text:p><text:s text:c="2"/>1.320,00<text:s/></text:p>
          </table:table-cell>
          <table:table-cell office:value-type="float" office:value="2324.8000000000002" table:style-name="ce38">
            <text:p><text:s text:c="2"/>2.324,80<text:s/></text:p>
          </table:table-cell>
          <table:table-cell office:value-type="float" office:value="1004.8" table:style-name="ce16">
            <text:p><text:s text:c="2"/>1.004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764.8" table:style-name="ce39">
            <text:p><text:s text:c="2"/>764,80<text:s/></text:p>
          </table:table-cell>
          <table:table-cell office:value-type="float" office:value="764.8" table:style-name="ce20">
            <text:p><text:s text:c="2"/>764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A SERVIDOR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382.4" table:style-name="ce41">
            <text:p><text:s text:c="2"/>382,40<text:s/></text:p>
          </table:table-cell>
          <table:table-cell office:value-type="float" office:value="382.4" table:style-name="ce28">
            <text:p><text:s text:c="2"/>382,4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E RESTITUIÇÕES DIVERS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382.4" table:style-name="ce40">
            <text:p><text:s text:c="2"/>382,40<text:s/></text:p>
          </table:table-cell>
          <table:table-cell office:value-type="float" office:value="382.4" table:style-name="ce24">
            <text:p><text:s text:c="2"/>382,4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20" table:style-name="ce28">
            <text:p><text:s text:c="2"/>1.320,00<text:s/></text:p>
          </table:table-cell>
          <table:table-cell office:value-type="float" office:value="1560" table:style-name="ce41">
            <text:p><text:s text:c="2"/>1.560,00<text:s/></text:p>
          </table:table-cell>
          <table:table-cell office:value-type="float" office:value="240" table:style-name="ce28">
            <text:p><text:s text:c="2"/>24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TRIMÔNIO LIQUIDO</text:p>
          </table:table-cell>
          <table:table-cell office:value-type="float" office:value="3997806.75" table:style-name="ce39">
            <text:p><text:s text:c="2"/>3.997.806,75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997806.75" table:style-name="ce20">
            <text:p><text:s text:c="2"/>3.997.806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3997806.75" table:style-name="ce38">
            <text:p><text:s text:c="2"/>3.997.806,75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997806.75" table:style-name="ce16">
            <text:p><text:s text:c="2"/>3.997.806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</text:p>
          </table:table-cell>
          <table:table-cell office:value-type="float" office:value="3997806.75" table:style-name="ce39">
            <text:p><text:s text:c="2"/>3.997.806,75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997806.75" table:style-name="ce20">
            <text:p><text:s text:c="2"/>3.997.806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3997806.75" table:style-name="ce38">
            <text:p><text:s text:c="2"/>3.997.806,75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997806.75" table:style-name="ce16">
            <text:p><text:s text:c="2"/>3.997.806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3997806.75" table:style-name="ce40">
            <text:p><text:s text:c="2"/>3.997.806,75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997806.75" table:style-name="ce24">
            <text:p><text:s text:c="2"/>3.997.806,7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DIMINUTIVA</text:p>
          </table:table-cell>
          <table:table-cell office:value-type="float" office:value="375855.96" table:style-name="ce38">
            <text:p><text:s text:c="2"/>375.855,96<text:s/></text:p>
          </table:table-cell>
          <table:table-cell office:value-type="string" table:style-name="ce17">
            <text:p>D</text:p>
          </table:table-cell>
          <table:table-cell office:value-type="float" office:value="471111.63" table:style-name="ce16">
            <text:p><text:s text:c="2"/>471.111,63<text:s/></text:p>
          </table:table-cell>
          <table:table-cell office:value-type="float" office:value="32147.55" table:style-name="ce38">
            <text:p><text:s text:c="2"/>32.147,55<text:s/></text:p>
          </table:table-cell>
          <table:table-cell office:value-type="float" office:value="814820.04" table:style-name="ce16">
            <text:p><text:s text:c="2"/>814.820,0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E ENCARGOS</text:p>
          </table:table-cell>
          <table:table-cell office:value-type="float" office:value="335400.14" table:style-name="ce39">
            <text:p><text:s text:c="2"/>335.400,14<text:s/></text:p>
          </table:table-cell>
          <table:table-cell office:value-type="string" table:style-name="ce21">
            <text:p>D</text:p>
          </table:table-cell>
          <table:table-cell office:value-type="float" office:value="420153.86" table:style-name="ce20">
            <text:p><text:s text:c="2"/>420.153,86<text:s/></text:p>
          </table:table-cell>
          <table:table-cell office:value-type="float" office:value="32147.55" table:style-name="ce39">
            <text:p><text:s text:c="2"/>32.147,55<text:s/></text:p>
          </table:table-cell>
          <table:table-cell office:value-type="float" office:value="723406.45" table:style-name="ce20">
            <text:p><text:s text:c="2"/>723.406,4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</text:p>
          </table:table-cell>
          <table:table-cell office:value-type="float" office:value="256093.66" table:style-name="ce38">
            <text:p><text:s text:c="2"/>256.093,66<text:s/></text:p>
          </table:table-cell>
          <table:table-cell office:value-type="string" table:style-name="ce17">
            <text:p>D</text:p>
          </table:table-cell>
          <table:table-cell office:value-type="float" office:value="332153.42" table:style-name="ce16">
            <text:p><text:s text:c="2"/>332.153,42<text:s/></text:p>
          </table:table-cell>
          <table:table-cell office:value-type="float" office:value="26568.22" table:style-name="ce38">
            <text:p><text:s text:c="2"/>26.568,22<text:s/></text:p>
          </table:table-cell>
          <table:table-cell office:value-type="float" office:value="561678.86" table:style-name="ce16">
            <text:p><text:s text:c="2"/>561.678,8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</text:p>
          </table:table-cell>
          <table:table-cell office:value-type="float" office:value="256093.66" table:style-name="ce39">
            <text:p><text:s text:c="2"/>256.093,66<text:s/></text:p>
          </table:table-cell>
          <table:table-cell office:value-type="string" table:style-name="ce21">
            <text:p>D</text:p>
          </table:table-cell>
          <table:table-cell office:value-type="float" office:value="332153.42" table:style-name="ce20">
            <text:p><text:s text:c="2"/>332.153,42<text:s/></text:p>
          </table:table-cell>
          <table:table-cell office:value-type="float" office:value="26568.22" table:style-name="ce39">
            <text:p><text:s text:c="2"/>26.568,22<text:s/></text:p>
          </table:table-cell>
          <table:table-cell office:value-type="float" office:value="561678.86" table:style-name="ce20">
            <text:p><text:s text:c="2"/>561.678,8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 - CONSOLIDAÇÃO</text:p>
          </table:table-cell>
          <table:table-cell office:value-type="float" office:value="256093.66" table:style-name="ce38">
            <text:p><text:s text:c="2"/>256.093,66<text:s/></text:p>
          </table:table-cell>
          <table:table-cell office:value-type="string" table:style-name="ce17">
            <text:p>D</text:p>
          </table:table-cell>
          <table:table-cell office:value-type="float" office:value="332153.42" table:style-name="ce16">
            <text:p><text:s text:c="2"/>332.153,42<text:s/></text:p>
          </table:table-cell>
          <table:table-cell office:value-type="float" office:value="26568.22" table:style-name="ce38">
            <text:p><text:s text:c="2"/>26.568,22<text:s/></text:p>
          </table:table-cell>
          <table:table-cell office:value-type="float" office:value="561678.86" table:style-name="ce16">
            <text:p><text:s text:c="2"/>561.678,8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ENCIMENTOS E VANTAGENS FIXAS - PESSOAL CIVIL - RGPS</text:p>
          </table:table-cell>
          <table:table-cell office:value-type="float" office:value="256082.05" table:style-name="ce39">
            <text:p><text:s text:c="2"/>256.082,05<text:s/></text:p>
          </table:table-cell>
          <table:table-cell office:value-type="string" table:style-name="ce21">
            <text:p>D</text:p>
          </table:table-cell>
          <table:table-cell office:value-type="float" office:value="331261.03999999998" table:style-name="ce20">
            <text:p><text:s text:c="2"/>331.261,04<text:s/></text:p>
          </table:table-cell>
          <table:table-cell office:value-type="float" office:value="26568.22" table:style-name="ce39">
            <text:p><text:s text:c="2"/>26.568,22<text:s/></text:p>
          </table:table-cell>
          <table:table-cell office:value-type="float" office:value="560774.87" table:style-name="ce20">
            <text:p><text:s text:c="2"/>560.774,8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ENCIMENTOS E SALÁRIOS</text:p>
          </table:table-cell>
          <table:table-cell office:value-type="float" office:value="93511.54" table:style-name="ce41">
            <text:p><text:s text:c="2"/>93.511,54<text:s/></text:p>
          </table:table-cell>
          <table:table-cell office:value-type="string" table:style-name="ce29">
            <text:p>D</text:p>
          </table:table-cell>
          <table:table-cell office:value-type="float" office:value="151965.71" table:style-name="ce28">
            <text:p><text:s text:c="2"/>151.965,71<text:s/></text:p>
          </table:table-cell>
          <table:table-cell office:value-type="float" office:value="19492.61" table:style-name="ce41">
            <text:p><text:s text:c="2"/>19.492,61<text:s/></text:p>
          </table:table-cell>
          <table:table-cell office:value-type="float" office:value="225984.64000000001" table:style-name="ce28">
            <text:p><text:s text:c="2"/>225.984,6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FUNÇÕES</text:p>
          </table:table-cell>
          <table:table-cell office:value-type="float" office:value="3344.57" table:style-name="ce40">
            <text:p><text:s text:c="2"/>3.344,57<text:s/></text:p>
          </table:table-cell>
          <table:table-cell office:value-type="string" table:style-name="ce25">
            <text:p>D</text:p>
          </table:table-cell>
          <table:table-cell office:value-type="float" office:value="3538.15" table:style-name="ce24">
            <text:p><text:s text:c="2"/>3.538,1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882.72" table:style-name="ce24">
            <text:p><text:s text:c="2"/>6.882,7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1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DE TEMPO DE <text:s/>SERVIÇO</text:p>
          </table:table-cell>
          <table:table-cell office:value-type="float" office:value="4630.33" table:style-name="ce41">
            <text:p><text:s text:c="2"/>4.630,33<text:s/></text:p>
          </table:table-cell>
          <table:table-cell office:value-type="string" table:style-name="ce29">
            <text:p>D</text:p>
          </table:table-cell>
          <table:table-cell office:value-type="float" office:value="6626.78" table:style-name="ce28">
            <text:p><text:s text:c="2"/>6.626,7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257.11" table:style-name="ce28">
            <text:p><text:s text:c="2"/>11.257,1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</text:p>
          </table:table-cell>
          <table:table-cell office:value-type="float" office:value="12668.45" table:style-name="ce40">
            <text:p><text:s text:c="2"/>12.668,45<text:s/></text:p>
          </table:table-cell>
          <table:table-cell office:value-type="string" table:style-name="ce25">
            <text:p>D</text:p>
          </table:table-cell>
          <table:table-cell office:value-type="float" office:value="12883.54" table:style-name="ce24">
            <text:p><text:s text:c="2"/>12.883,54<text:s/></text:p>
          </table:table-cell>
          <table:table-cell office:value-type="float" office:value="215.09" table:style-name="ce40">
            <text:p><text:s text:c="2"/>215,09<text:s/></text:p>
          </table:table-cell>
          <table:table-cell office:value-type="float" office:value="25336.9" table:style-name="ce24">
            <text:p><text:s text:c="2"/>25.336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PECUNI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122.0300000000002" table:style-name="ce28">
            <text:p><text:s text:c="2"/>2.122,0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22.0300000000002" table:style-name="ce28">
            <text:p><text:s text:c="2"/>2.122,0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381.11" table:style-name="ce24">
            <text:p><text:s text:c="2"/>9.381,11<text:s/></text:p>
          </table:table-cell>
          <table:table-cell office:value-type="float" office:value="4043.96" table:style-name="ce40">
            <text:p><text:s text:c="2"/>4.043,96<text:s/></text:p>
          </table:table-cell>
          <table:table-cell office:value-type="float" office:value="5337.15" table:style-name="ce24">
            <text:p><text:s text:c="2"/>5.337,1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1392.83" table:style-name="ce41">
            <text:p><text:s text:c="2"/>1.392,83<text:s/></text:p>
          </table:table-cell>
          <table:table-cell office:value-type="string" table:style-name="ce29">
            <text:p>D</text:p>
          </table:table-cell>
          <table:table-cell office:value-type="float" office:value="4209.3900000000003" table:style-name="ce28">
            <text:p><text:s text:c="2"/>4.209,39<text:s/></text:p>
          </table:table-cell>
          <table:table-cell office:value-type="float" office:value="2816.56" table:style-name="ce41">
            <text:p><text:s text:c="2"/>2.816,56<text:s/></text:p>
          </table:table-cell>
          <table:table-cell office:value-type="float" office:value="2785.66" table:style-name="ce28">
            <text:p><text:s text:c="2"/>2.785,6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140534.32999999999" table:style-name="ce40">
            <text:p><text:s text:c="2"/>140.534,33<text:s/></text:p>
          </table:table-cell>
          <table:table-cell office:value-type="string" table:style-name="ce25">
            <text:p>D</text:p>
          </table:table-cell>
          <table:table-cell office:value-type="float" office:value="140534.32999999999" table:style-name="ce24">
            <text:p><text:s text:c="2"/>140.534,3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1068.65999999997" table:style-name="ce24">
            <text:p><text:s text:c="2"/>281.068,6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11.61" table:style-name="ce38">
            <text:p><text:s text:c="2"/>11,61<text:s/></text:p>
          </table:table-cell>
          <table:table-cell office:value-type="string" table:style-name="ce17">
            <text:p>D</text:p>
          </table:table-cell>
          <table:table-cell office:value-type="float" office:value="892.38" table:style-name="ce16">
            <text:p><text:s text:c="2"/>892,3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03.99" table:style-name="ce16">
            <text:p><text:s text:c="2"/>903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11.61" table:style-name="ce40">
            <text:p><text:s text:c="2"/>11,61<text:s/></text:p>
          </table:table-cell>
          <table:table-cell office:value-type="string" table:style-name="ce25">
            <text:p>D</text:p>
          </table:table-cell>
          <table:table-cell office:value-type="float" office:value="892.38" table:style-name="ce24">
            <text:p><text:s text:c="2"/>892,3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03.99" table:style-name="ce24">
            <text:p><text:s text:c="2"/>903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56930.559999999998" table:style-name="ce38">
            <text:p><text:s text:c="2"/>56.930,56<text:s/></text:p>
          </table:table-cell>
          <table:table-cell office:value-type="string" table:style-name="ce17">
            <text:p>D</text:p>
          </table:table-cell>
          <table:table-cell office:value-type="float" office:value="70076.53" table:style-name="ce16">
            <text:p><text:s text:c="2"/>70.076,53<text:s/></text:p>
          </table:table-cell>
          <table:table-cell office:value-type="float" office:value="5579.33" table:style-name="ce38">
            <text:p><text:s text:c="2"/>5.579,33<text:s/></text:p>
          </table:table-cell>
          <table:table-cell office:value-type="float" office:value="121427.76" table:style-name="ce16">
            <text:p><text:s text:c="2"/>121.427,7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56876.02" table:style-name="ce39">
            <text:p><text:s text:c="2"/>56.876,02<text:s/></text:p>
          </table:table-cell>
          <table:table-cell office:value-type="string" table:style-name="ce21">
            <text:p>D</text:p>
          </table:table-cell>
          <table:table-cell office:value-type="float" office:value="69588.72" table:style-name="ce20">
            <text:p><text:s text:c="2"/>69.588,72<text:s/></text:p>
          </table:table-cell>
          <table:table-cell office:value-type="float" office:value="5579.33" table:style-name="ce39">
            <text:p><text:s text:c="2"/>5.579,33<text:s/></text:p>
          </table:table-cell>
          <table:table-cell office:value-type="float" office:value="120885.41" table:style-name="ce20">
            <text:p><text:s text:c="2"/>120.885,4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CONSOLIDAÇÃO</text:p>
          </table:table-cell>
          <table:table-cell office:value-type="float" office:value="56876.02" table:style-name="ce38">
            <text:p><text:s text:c="2"/>56.876,02<text:s/></text:p>
          </table:table-cell>
          <table:table-cell office:value-type="string" table:style-name="ce17">
            <text:p>D</text:p>
          </table:table-cell>
          <table:table-cell office:value-type="float" office:value="69588.72" table:style-name="ce16">
            <text:p><text:s text:c="2"/>69.588,72<text:s/></text:p>
          </table:table-cell>
          <table:table-cell office:value-type="float" office:value="5579.33" table:style-name="ce38">
            <text:p><text:s text:c="2"/>5.579,33<text:s/></text:p>
          </table:table-cell>
          <table:table-cell office:value-type="float" office:value="120885.41" table:style-name="ce16">
            <text:p><text:s text:c="2"/>120.885,4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56876.02" table:style-name="ce40">
            <text:p><text:s text:c="2"/>56.876,02<text:s/></text:p>
          </table:table-cell>
          <table:table-cell office:value-type="string" table:style-name="ce25">
            <text:p>D</text:p>
          </table:table-cell>
          <table:table-cell office:value-type="float" office:value="69588.72" table:style-name="ce24">
            <text:p><text:s text:c="2"/>69.588,72<text:s/></text:p>
          </table:table-cell>
          <table:table-cell office:value-type="float" office:value="5579.33" table:style-name="ce40">
            <text:p><text:s text:c="2"/>5.579,33<text:s/></text:p>
          </table:table-cell>
          <table:table-cell office:value-type="float" office:value="120885.41" table:style-name="ce24">
            <text:p><text:s text:c="2"/>120.885,4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54.54" table:style-name="ce38">
            <text:p><text:s text:c="2"/>54,54<text:s/></text:p>
          </table:table-cell>
          <table:table-cell office:value-type="string" table:style-name="ce17">
            <text:p>D</text:p>
          </table:table-cell>
          <table:table-cell office:value-type="float" office:value="487.81" table:style-name="ce16">
            <text:p><text:s text:c="2"/>487,8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42.35" table:style-name="ce16">
            <text:p><text:s text:c="2"/>542,3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 - CONSOLIDAÇÃO</text:p>
          </table:table-cell>
          <table:table-cell office:value-type="float" office:value="54.54" table:style-name="ce39">
            <text:p><text:s text:c="2"/>54,54<text:s/></text:p>
          </table:table-cell>
          <table:table-cell office:value-type="string" table:style-name="ce21">
            <text:p>D</text:p>
          </table:table-cell>
          <table:table-cell office:value-type="float" office:value="487.81" table:style-name="ce20">
            <text:p><text:s text:c="2"/>487,8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42.35" table:style-name="ce20">
            <text:p><text:s text:c="2"/>542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</text:p>
          </table:table-cell>
          <table:table-cell office:value-type="float" office:value="54.54" table:style-name="ce41">
            <text:p><text:s text:c="2"/>54,54<text:s/></text:p>
          </table:table-cell>
          <table:table-cell office:value-type="string" table:style-name="ce29">
            <text:p>D</text:p>
          </table:table-cell>
          <table:table-cell office:value-type="float" office:value="487.81" table:style-name="ce28">
            <text:p><text:s text:c="2"/>487,8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42.35" table:style-name="ce28">
            <text:p><text:s text:c="2"/>542,3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</text:p>
          </table:table-cell>
          <table:table-cell office:value-type="float" office:value="15636.58" table:style-name="ce39">
            <text:p><text:s text:c="2"/>15.636,58<text:s/></text:p>
          </table:table-cell>
          <table:table-cell office:value-type="string" table:style-name="ce21">
            <text:p>D</text:p>
          </table:table-cell>
          <table:table-cell office:value-type="float" office:value="17923.91" table:style-name="ce20">
            <text:p><text:s text:c="2"/>17.923,9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560.49" table:style-name="ce20">
            <text:p><text:s text:c="2"/>33.560,4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15636.58" table:style-name="ce38">
            <text:p><text:s text:c="2"/>15.636,58<text:s/></text:p>
          </table:table-cell>
          <table:table-cell office:value-type="string" table:style-name="ce17">
            <text:p>D</text:p>
          </table:table-cell>
          <table:table-cell office:value-type="float" office:value="17923.91" table:style-name="ce16">
            <text:p><text:s text:c="2"/>17.923,9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560.49" table:style-name="ce16">
            <text:p><text:s text:c="2"/>33.560,4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 - CONSOLIDAÇÃO</text:p>
          </table:table-cell>
          <table:table-cell office:value-type="float" office:value="15636.58" table:style-name="ce39">
            <text:p><text:s text:c="2"/>15.636,58<text:s/></text:p>
          </table:table-cell>
          <table:table-cell office:value-type="string" table:style-name="ce21">
            <text:p>D</text:p>
          </table:table-cell>
          <table:table-cell office:value-type="float" office:value="17923.91" table:style-name="ce20">
            <text:p><text:s text:c="2"/>17.923,9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560.49" table:style-name="ce20">
            <text:p><text:s text:c="2"/>33.560,4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ÍLIO ALIMENTAÇÃO</text:p>
          </table:table-cell>
          <table:table-cell office:value-type="float" office:value="15636.58" table:style-name="ce41">
            <text:p><text:s text:c="2"/>15.636,58<text:s/></text:p>
          </table:table-cell>
          <table:table-cell office:value-type="string" table:style-name="ce29">
            <text:p>D</text:p>
          </table:table-cell>
          <table:table-cell office:value-type="float" office:value="17923.91" table:style-name="ce28">
            <text:p><text:s text:c="2"/>17.923,9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560.49" table:style-name="ce28">
            <text:p><text:s text:c="2"/>33.560,4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 - PESSOAL E ENCARGOS</text:p>
          </table:table-cell>
          <table:table-cell office:value-type="float" office:value="6739.34" table:style-name="ce39">
            <text:p><text:s text:c="2"/>6.739,34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739.34" table:style-name="ce20">
            <text:p><text:s text:c="2"/>6.739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</text:p>
          </table:table-cell>
          <table:table-cell office:value-type="float" office:value="6739.34" table:style-name="ce38">
            <text:p><text:s text:c="2"/>6.739,34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739.34" table:style-name="ce16">
            <text:p><text:s text:c="2"/>6.739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 - CONSOLIDAÇÃO</text:p>
          </table:table-cell>
          <table:table-cell office:value-type="float" office:value="6739.34" table:style-name="ce39">
            <text:p><text:s text:c="2"/>6.739,34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739.34" table:style-name="ce20">
            <text:p><text:s text:c="2"/>6.739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TRABALHISTAS - ATIVO CIVIL</text:p>
          </table:table-cell>
          <table:table-cell office:value-type="float" office:value="6739.34" table:style-name="ce41">
            <text:p><text:s text:c="2"/>6.739,34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739.34" table:style-name="ce28">
            <text:p><text:s text:c="2"/>6.739,3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PREVIDENCIÁRIOS E ASSISTENCIAIS</text:p>
          </table:table-cell>
          <table:table-cell office:value-type="float" office:value="665.1" table:style-name="ce39">
            <text:p><text:s text:c="2"/>665,10<text:s/></text:p>
          </table:table-cell>
          <table:table-cell office:value-type="string" table:style-name="ce21">
            <text:p>D</text:p>
          </table:table-cell>
          <table:table-cell office:value-type="float" office:value="665.1" table:style-name="ce20">
            <text:p><text:s text:c="2"/>665,1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30.2" table:style-name="ce20">
            <text:p><text:s text:c="2"/>1.330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665.1" table:style-name="ce38">
            <text:p><text:s text:c="2"/>665,10<text:s/></text:p>
          </table:table-cell>
          <table:table-cell office:value-type="string" table:style-name="ce17">
            <text:p>D</text:p>
          </table:table-cell>
          <table:table-cell office:value-type="float" office:value="665.1" table:style-name="ce16">
            <text:p><text:s text:c="2"/>665,1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30.2" table:style-name="ce16">
            <text:p><text:s text:c="2"/>1.330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665.1" table:style-name="ce39">
            <text:p><text:s text:c="2"/>665,10<text:s/></text:p>
          </table:table-cell>
          <table:table-cell office:value-type="string" table:style-name="ce21">
            <text:p>D</text:p>
          </table:table-cell>
          <table:table-cell office:value-type="float" office:value="665.1" table:style-name="ce20">
            <text:p><text:s text:c="2"/>665,1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30.2" table:style-name="ce20">
            <text:p><text:s text:c="2"/>1.330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 - CONSOLIDAÇÃO</text:p>
          </table:table-cell>
          <table:table-cell office:value-type="float" office:value="665.1" table:style-name="ce38">
            <text:p><text:s text:c="2"/>665,10<text:s/></text:p>
          </table:table-cell>
          <table:table-cell office:value-type="string" table:style-name="ce17">
            <text:p>D</text:p>
          </table:table-cell>
          <table:table-cell office:value-type="float" office:value="665.1" table:style-name="ce16">
            <text:p><text:s text:c="2"/>665,1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30.2" table:style-name="ce16">
            <text:p><text:s text:c="2"/>1.330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ILIO NATALIDADE</text:p>
          </table:table-cell>
          <table:table-cell office:value-type="float" office:value="640.1" table:style-name="ce40">
            <text:p><text:s text:c="2"/>640,10<text:s/></text:p>
          </table:table-cell>
          <table:table-cell office:value-type="string" table:style-name="ce25">
            <text:p>D</text:p>
          </table:table-cell>
          <table:table-cell office:value-type="float" office:value="640.1" table:style-name="ce24">
            <text:p><text:s text:c="2"/>640,1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80.2" table:style-name="ce24">
            <text:p><text:s text:c="2"/>1.280,2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CAO DA ENTIDADE PARA O ATENDIMENTO A SAUDE DO SERVIDOR</text:p>
          </table:table-cell>
          <table:table-cell office:value-type="float" office:value="25" table:style-name="ce41">
            <text:p><text:s text:c="2"/>25,00<text:s/></text:p>
          </table:table-cell>
          <table:table-cell office:value-type="string" table:style-name="ce29">
            <text:p>D</text:p>
          </table:table-cell>
          <table:table-cell office:value-type="float" office:value="25" table:style-name="ce28">
            <text:p><text:s text:c="2"/>2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0" table:style-name="ce28">
            <text:p><text:s text:c="2"/>5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BENS, SERVIÇOS E CONSUMO DE CAPITAL FIXO</text:p>
          </table:table-cell>
          <table:table-cell office:value-type="float" office:value="39240.03" table:style-name="ce39">
            <text:p><text:s text:c="2"/>39.240,03<text:s/></text:p>
          </table:table-cell>
          <table:table-cell office:value-type="string" table:style-name="ce21">
            <text:p>D</text:p>
          </table:table-cell>
          <table:table-cell office:value-type="float" office:value="49474.09" table:style-name="ce20">
            <text:p><text:s text:c="2"/>49.474,0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8714.12" table:style-name="ce20">
            <text:p><text:s text:c="2"/>88.714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MATERIAL DE CONSUMO</text:p>
          </table:table-cell>
          <table:table-cell office:value-type="float" office:value="4215.6000000000004" table:style-name="ce38">
            <text:p><text:s text:c="2"/>4.215,60<text:s/></text:p>
          </table:table-cell>
          <table:table-cell office:value-type="string" table:style-name="ce17">
            <text:p>D</text:p>
          </table:table-cell>
          <table:table-cell office:value-type="float" office:value="5469.58" table:style-name="ce16">
            <text:p><text:s text:c="2"/>5.469,5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685.18" table:style-name="ce16">
            <text:p><text:s text:c="2"/>9.685,1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</text:p>
          </table:table-cell>
          <table:table-cell office:value-type="float" office:value="4215.6000000000004" table:style-name="ce39">
            <text:p><text:s text:c="2"/>4.215,60<text:s/></text:p>
          </table:table-cell>
          <table:table-cell office:value-type="string" table:style-name="ce21">
            <text:p>D</text:p>
          </table:table-cell>
          <table:table-cell office:value-type="float" office:value="5469.58" table:style-name="ce20">
            <text:p><text:s text:c="2"/>5.469,5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685.18" table:style-name="ce20">
            <text:p><text:s text:c="2"/>9.685,1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 - CONSOLIDAÇÃO</text:p>
          </table:table-cell>
          <table:table-cell office:value-type="float" office:value="4215.6000000000004" table:style-name="ce38">
            <text:p><text:s text:c="2"/>4.215,60<text:s/></text:p>
          </table:table-cell>
          <table:table-cell office:value-type="string" table:style-name="ce17">
            <text:p>D</text:p>
          </table:table-cell>
          <table:table-cell office:value-type="float" office:value="5469.58" table:style-name="ce16">
            <text:p><text:s text:c="2"/>5.469,5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685.18" table:style-name="ce16">
            <text:p><text:s text:c="2"/>9.685,1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ÁS E OUTROS MATERIAIS ENGARRAFAD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01" table:style-name="ce24">
            <text:p><text:s text:c="2"/>201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1" table:style-name="ce24">
            <text:p><text:s text:c="2"/>20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AÇÃO</text:p>
          </table:table-cell>
          <table:table-cell office:value-type="float" office:value="366.4" table:style-name="ce41">
            <text:p><text:s text:c="2"/>366,40<text:s/></text:p>
          </table:table-cell>
          <table:table-cell office:value-type="string" table:style-name="ce29">
            <text:p>D</text:p>
          </table:table-cell>
          <table:table-cell office:value-type="float" office:value="943.97" table:style-name="ce28">
            <text:p><text:s text:c="2"/>943,9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310.3699999999999" table:style-name="ce28">
            <text:p><text:s text:c="2"/>1.310,3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2542.2199999999998" table:style-name="ce40">
            <text:p><text:s text:c="2"/>2.542,22<text:s/></text:p>
          </table:table-cell>
          <table:table-cell office:value-type="string" table:style-name="ce25">
            <text:p>D</text:p>
          </table:table-cell>
          <table:table-cell office:value-type="float" office:value="1175.3599999999999" table:style-name="ce24">
            <text:p><text:s text:c="2"/>1.175,3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717.58" table:style-name="ce24">
            <text:p><text:s text:c="2"/>3.717,5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CESSAMENTO DE DADOS</text:p>
          </table:table-cell>
          <table:table-cell office:value-type="float" office:value="81.17" table:style-name="ce41">
            <text:p><text:s text:c="2"/>81,17<text:s/></text:p>
          </table:table-cell>
          <table:table-cell office:value-type="string" table:style-name="ce29">
            <text:p>D</text:p>
          </table:table-cell>
          <table:table-cell office:value-type="float" office:value="562.95000000000005" table:style-name="ce28">
            <text:p><text:s text:c="2"/>562,9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44.12" table:style-name="ce28">
            <text:p><text:s text:c="2"/>644,1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PA E COZINHA</text:p>
          </table:table-cell>
          <table:table-cell office:value-type="float" office:value="102.1" table:style-name="ce40">
            <text:p><text:s text:c="2"/>102,10<text:s/></text:p>
          </table:table-cell>
          <table:table-cell office:value-type="string" table:style-name="ce25">
            <text:p>D</text:p>
          </table:table-cell>
          <table:table-cell office:value-type="float" office:value="91.73" table:style-name="ce24">
            <text:p><text:s text:c="2"/>91,7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93.83" table:style-name="ce24">
            <text:p><text:s text:c="2"/>193,8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LIMPEZA E PRODUTOS DE HIGIENIZAÇÃO</text:p>
          </table:table-cell>
          <table:table-cell office:value-type="float" office:value="603.71" table:style-name="ce41">
            <text:p><text:s text:c="2"/>603,71<text:s/></text:p>
          </table:table-cell>
          <table:table-cell office:value-type="string" table:style-name="ce29">
            <text:p>D</text:p>
          </table:table-cell>
          <table:table-cell office:value-type="float" office:value="776.49" table:style-name="ce28">
            <text:p><text:s text:c="2"/>776,4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380.2" table:style-name="ce28">
            <text:p><text:s text:c="2"/>1.380,2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 IMÓVEIS E INSTAL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35" table:style-name="ce24">
            <text:p><text:s text:c="2"/>1.53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35" table:style-name="ce24">
            <text:p><text:s text:c="2"/>1.53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</text:p>
          </table:table-cell>
          <table:table-cell office:value-type="float" office:value="520" table:style-name="ce41">
            <text:p><text:s text:c="2"/>520,00<text:s/></text:p>
          </table:table-cell>
          <table:table-cell office:value-type="string" table:style-name="ce29">
            <text:p>D</text:p>
          </table:table-cell>
          <table:table-cell office:value-type="float" office:value="150" table:style-name="ce28">
            <text:p><text:s text:c="2"/>15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70" table:style-name="ce28">
            <text:p><text:s text:c="2"/>67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ELÉTRICO E ELETRÔNIC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9.08" table:style-name="ce24">
            <text:p><text:s text:c="2"/>9,0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.08" table:style-name="ce24">
            <text:p><text:s text:c="2"/>9,0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TEÇÃO E SEGURANÇ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4" table:style-name="ce28">
            <text:p><text:s text:c="2"/>24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4" table:style-name="ce28">
            <text:p><text:s text:c="2"/>24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</text:p>
          </table:table-cell>
          <table:table-cell office:value-type="float" office:value="35024.43" table:style-name="ce39">
            <text:p><text:s text:c="2"/>35.024,43<text:s/></text:p>
          </table:table-cell>
          <table:table-cell office:value-type="string" table:style-name="ce21">
            <text:p>D</text:p>
          </table:table-cell>
          <table:table-cell office:value-type="float" office:value="44004.51" table:style-name="ce20">
            <text:p><text:s text:c="2"/>44.004,5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9028.94" table:style-name="ce20">
            <text:p><text:s text:c="2"/>79.028,9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60" table:style-name="ce16">
            <text:p><text:s text:c="2"/>1.56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60" table:style-name="ce16">
            <text:p><text:s text:c="2"/>1.56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60" table:style-name="ce20">
            <text:p><text:s text:c="2"/>1.56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60" table:style-name="ce20">
            <text:p><text:s text:c="2"/>1.56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60" table:style-name="ce28">
            <text:p><text:s text:c="2"/>1.56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60" table:style-name="ce28">
            <text:p><text:s text:c="2"/>1.56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</text:p>
          </table:table-cell>
          <table:table-cell office:value-type="float" office:value="849.43" table:style-name="ce39">
            <text:p><text:s text:c="2"/>849,43<text:s/></text:p>
          </table:table-cell>
          <table:table-cell office:value-type="string" table:style-name="ce21">
            <text:p>D</text:p>
          </table:table-cell>
          <table:table-cell office:value-type="float" office:value="268.92" table:style-name="ce20">
            <text:p><text:s text:c="2"/>268,9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18.3499999999999" table:style-name="ce20">
            <text:p><text:s text:c="2"/>1.118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 - CONSOLIDAÇÃO</text:p>
          </table:table-cell>
          <table:table-cell office:value-type="float" office:value="849.43" table:style-name="ce38">
            <text:p><text:s text:c="2"/>849,43<text:s/></text:p>
          </table:table-cell>
          <table:table-cell office:value-type="string" table:style-name="ce17">
            <text:p>D</text:p>
          </table:table-cell>
          <table:table-cell office:value-type="float" office:value="268.92" table:style-name="ce16">
            <text:p><text:s text:c="2"/>268,9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18.3499999999999" table:style-name="ce16">
            <text:p><text:s text:c="2"/>1.118,3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737.08" table:style-name="ce40">
            <text:p><text:s text:c="2"/>737,08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37.08" table:style-name="ce24">
            <text:p><text:s text:c="2"/>737,0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. DE APOIO ADMIN., TÉCNICO E OPERACIONAL</text:p>
          </table:table-cell>
          <table:table-cell office:value-type="float" office:value="112.35" table:style-name="ce41">
            <text:p><text:s text:c="2"/>112,35<text:s/></text:p>
          </table:table-cell>
          <table:table-cell office:value-type="string" table:style-name="ce29">
            <text:p>D</text:p>
          </table:table-cell>
          <table:table-cell office:value-type="float" office:value="268.92" table:style-name="ce28">
            <text:p><text:s text:c="2"/>268,9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81.27" table:style-name="ce28">
            <text:p><text:s text:c="2"/>381,2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</text:p>
          </table:table-cell>
          <table:table-cell office:value-type="float" office:value="34175" table:style-name="ce39">
            <text:p><text:s text:c="2"/>34.175,00<text:s/></text:p>
          </table:table-cell>
          <table:table-cell office:value-type="string" table:style-name="ce21">
            <text:p>D</text:p>
          </table:table-cell>
          <table:table-cell office:value-type="float" office:value="42175.59" table:style-name="ce20">
            <text:p><text:s text:c="2"/>42.175,5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6350.59" table:style-name="ce20">
            <text:p><text:s text:c="2"/>76.350,5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 - CONSOLIDAÇÃO</text:p>
          </table:table-cell>
          <table:table-cell office:value-type="float" office:value="34175" table:style-name="ce38">
            <text:p><text:s text:c="2"/>34.175,00<text:s/></text:p>
          </table:table-cell>
          <table:table-cell office:value-type="string" table:style-name="ce17">
            <text:p>D</text:p>
          </table:table-cell>
          <table:table-cell office:value-type="float" office:value="42175.59" table:style-name="ce16">
            <text:p><text:s text:c="2"/>42.175,5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6350.59" table:style-name="ce16">
            <text:p><text:s text:c="2"/>76.350,5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SULTORIA E ASSESSORIA</text:p>
          </table:table-cell>
          <table:table-cell office:value-type="float" office:value="2617.2600000000002" table:style-name="ce40">
            <text:p><text:s text:c="2"/>2.617,26<text:s/></text:p>
          </table:table-cell>
          <table:table-cell office:value-type="string" table:style-name="ce25">
            <text:p>D</text:p>
          </table:table-cell>
          <table:table-cell office:value-type="float" office:value="2617.2600000000002" table:style-name="ce24">
            <text:p><text:s text:c="2"/>2.617,2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234.5200000000004" table:style-name="ce24">
            <text:p><text:s text:c="2"/>5.234,5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UNICAÇÃO</text:p>
          </table:table-cell>
          <table:table-cell office:value-type="float" office:value="3425.6" table:style-name="ce41">
            <text:p><text:s text:c="2"/>3.425,60<text:s/></text:p>
          </table:table-cell>
          <table:table-cell office:value-type="string" table:style-name="ce29">
            <text:p>D</text:p>
          </table:table-cell>
          <table:table-cell office:value-type="float" office:value="2062.4899999999998" table:style-name="ce28">
            <text:p><text:s text:c="2"/>2.062,4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488.09" table:style-name="ce28">
            <text:p><text:s text:c="2"/>5.488,0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UBLICIDADE</text:p>
          </table:table-cell>
          <table:table-cell office:value-type="float" office:value="940" table:style-name="ce40">
            <text:p><text:s text:c="2"/>940,00<text:s/></text:p>
          </table:table-cell>
          <table:table-cell office:value-type="string" table:style-name="ce25">
            <text:p>D</text:p>
          </table:table-cell>
          <table:table-cell office:value-type="float" office:value="5615.64" table:style-name="ce24">
            <text:p><text:s text:c="2"/>5.615,6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555.64" table:style-name="ce24">
            <text:p><text:s text:c="2"/>6.555,6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446.22" table:style-name="ce41">
            <text:p><text:s text:c="2"/>446,22<text:s/></text:p>
          </table:table-cell>
          <table:table-cell office:value-type="string" table:style-name="ce29">
            <text:p>D</text:p>
          </table:table-cell>
          <table:table-cell office:value-type="float" office:value="8914.0400000000009" table:style-name="ce28">
            <text:p><text:s text:c="2"/>8.914,0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360.26" table:style-name="ce28">
            <text:p><text:s text:c="2"/>9.360,2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APOI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00" table:style-name="ce24">
            <text:p><text:s text:c="2"/>1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0" table:style-name="ce24">
            <text:p><text:s text:c="2"/>1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GUA E ESGOTO, ENERGIA ELÉTRICA, GÁS E OUTROS</text:p>
          </table:table-cell>
          <table:table-cell office:value-type="float" office:value="4276.97" table:style-name="ce41">
            <text:p><text:s text:c="2"/>4.276,97<text:s/></text:p>
          </table:table-cell>
          <table:table-cell office:value-type="string" table:style-name="ce29">
            <text:p>D</text:p>
          </table:table-cell>
          <table:table-cell office:value-type="float" office:value="4076.43" table:style-name="ce28">
            <text:p><text:s text:c="2"/>4.076,4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353.4" table:style-name="ce28">
            <text:p><text:s text:c="2"/>8.353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RELACIONADOS À TECNOLOGIA DA INFORMAÇÃO</text:p>
          </table:table-cell>
          <table:table-cell office:value-type="float" office:value="7540.54" table:style-name="ce40">
            <text:p><text:s text:c="2"/>7.540,54<text:s/></text:p>
          </table:table-cell>
          <table:table-cell office:value-type="string" table:style-name="ce25">
            <text:p>D</text:p>
          </table:table-cell>
          <table:table-cell office:value-type="float" office:value="12657.58" table:style-name="ce24">
            <text:p><text:s text:c="2"/>12.657,5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198.12" table:style-name="ce24">
            <text:p><text:s text:c="2"/>20.198,1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1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S DE PERIODICOS E ANUIDADES</text:p>
          </table:table-cell>
          <table:table-cell office:value-type="float" office:value="135.13999999999999" table:style-name="ce41">
            <text:p><text:s text:c="2"/>135,14<text:s/></text:p>
          </table:table-cell>
          <table:table-cell office:value-type="string" table:style-name="ce29">
            <text:p>D</text:p>
          </table:table-cell>
          <table:table-cell office:value-type="float" office:value="135.15" table:style-name="ce28">
            <text:p><text:s text:c="2"/>135,1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70.29000000000002" table:style-name="ce28">
            <text:p><text:s text:c="2"/>270,2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2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GUROS EM GERAL</text:p>
          </table:table-cell>
          <table:table-cell office:value-type="float" office:value="139.11000000000001" table:style-name="ce40">
            <text:p><text:s text:c="2"/>139,11<text:s/></text:p>
          </table:table-cell>
          <table:table-cell office:value-type="string" table:style-name="ce25">
            <text:p>D</text:p>
          </table:table-cell>
          <table:table-cell office:value-type="float" office:value="139.11000000000001" table:style-name="ce24">
            <text:p><text:s text:c="2"/>139,1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8.22000000000003" table:style-name="ce24">
            <text:p><text:s text:c="2"/>278,2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3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LEÇÃO E TREINAMEN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199.52" table:style-name="ce28">
            <text:p><text:s text:c="2"/>1.199,5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99.52" table:style-name="ce28">
            <text:p><text:s text:c="2"/>1.199,5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4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CÓPIAS E REPRODUÇÃO DE DOCUMENTOS</text:p>
          </table:table-cell>
          <table:table-cell office:value-type="float" office:value="1512" table:style-name="ce40">
            <text:p><text:s text:c="2"/>1.512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12" table:style-name="ce24">
            <text:p><text:s text:c="2"/>1.512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4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GRÁFICOS E EDITORIAIS</text:p>
          </table:table-cell>
          <table:table-cell office:value-type="float" office:value="35.36" table:style-name="ce41">
            <text:p><text:s text:c="2"/>35,3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5.36" table:style-name="ce28">
            <text:p><text:s text:c="2"/>35,3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5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OCAÇÃO DE MÃO-DE-OBRA</text:p>
          </table:table-cell>
          <table:table-cell office:value-type="float" office:value="9620.11" table:style-name="ce40">
            <text:p><text:s text:c="2"/>9.620,1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620.11" table:style-name="ce24">
            <text:p><text:s text:c="2"/>9.620,1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SERVIÇOS TERCEIROS - PJ</text:p>
          </table:table-cell>
          <table:table-cell office:value-type="float" office:value="3486.69" table:style-name="ce38">
            <text:p><text:s text:c="2"/>3.486,69<text:s/></text:p>
          </table:table-cell>
          <table:table-cell office:value-type="string" table:style-name="ce17">
            <text:p>D</text:p>
          </table:table-cell>
          <table:table-cell office:value-type="float" office:value="4658.37" table:style-name="ce16">
            <text:p><text:s text:c="2"/>4.658,3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145.06" table:style-name="ce16">
            <text:p><text:s text:c="2"/>8.145,0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99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ESTAGIÁRIOS</text:p>
          </table:table-cell>
          <table:table-cell office:value-type="float" office:value="3486.69" table:style-name="ce40">
            <text:p><text:s text:c="2"/>3.486,69<text:s/></text:p>
          </table:table-cell>
          <table:table-cell office:value-type="string" table:style-name="ce25">
            <text:p>D</text:p>
          </table:table-cell>
          <table:table-cell office:value-type="float" office:value="4658.37" table:style-name="ce24">
            <text:p><text:s text:c="2"/>4.658,3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145.06" table:style-name="ce24">
            <text:p><text:s text:c="2"/>8.145,0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169.89" table:style-name="ce38">
            <text:p><text:s text:c="2"/>169,89<text:s/></text:p>
          </table:table-cell>
          <table:table-cell office:value-type="string" table:style-name="ce17">
            <text:p>D</text:p>
          </table:table-cell>
          <table:table-cell office:value-type="float" office:value="53.78" table:style-name="ce16">
            <text:p><text:s text:c="2"/>53,7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23.67" table:style-name="ce16">
            <text:p><text:s text:c="2"/>223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</text:p>
          </table:table-cell>
          <table:table-cell office:value-type="float" office:value="169.89" table:style-name="ce39">
            <text:p><text:s text:c="2"/>169,89<text:s/></text:p>
          </table:table-cell>
          <table:table-cell office:value-type="string" table:style-name="ce21">
            <text:p>D</text:p>
          </table:table-cell>
          <table:table-cell office:value-type="float" office:value="53.78" table:style-name="ce20">
            <text:p><text:s text:c="2"/>53,7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23.67" table:style-name="ce20">
            <text:p><text:s text:c="2"/>223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169.89" table:style-name="ce38">
            <text:p><text:s text:c="2"/>169,89<text:s/></text:p>
          </table:table-cell>
          <table:table-cell office:value-type="string" table:style-name="ce17">
            <text:p>D</text:p>
          </table:table-cell>
          <table:table-cell office:value-type="float" office:value="53.78" table:style-name="ce16">
            <text:p><text:s text:c="2"/>53,7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23.67" table:style-name="ce16">
            <text:p><text:s text:c="2"/>223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 - INTER OFSS - UNIÃO</text:p>
          </table:table-cell>
          <table:table-cell office:value-type="float" office:value="169.89" table:style-name="ce39">
            <text:p><text:s text:c="2"/>169,89<text:s/></text:p>
          </table:table-cell>
          <table:table-cell office:value-type="string" table:style-name="ce21">
            <text:p>D</text:p>
          </table:table-cell>
          <table:table-cell office:value-type="float" office:value="53.78" table:style-name="ce20">
            <text:p><text:s text:c="2"/>53,7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23.67" table:style-name="ce20">
            <text:p><text:s text:c="2"/>223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IGAÇÕES PATRONAIS S/SERVIÇOS DE PESSOA FÍSICA</text:p>
          </table:table-cell>
          <table:table-cell office:value-type="float" office:value="169.89" table:style-name="ce41">
            <text:p><text:s text:c="2"/>169,89<text:s/></text:p>
          </table:table-cell>
          <table:table-cell office:value-type="string" table:style-name="ce29">
            <text:p>D</text:p>
          </table:table-cell>
          <table:table-cell office:value-type="float" office:value="53.78" table:style-name="ce28">
            <text:p><text:s text:c="2"/>53,7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23.67" table:style-name="ce28">
            <text:p><text:s text:c="2"/>223,6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380.8" table:style-name="ce39">
            <text:p><text:s text:c="2"/>380,80<text:s/></text:p>
          </table:table-cell>
          <table:table-cell office:value-type="string" table:style-name="ce21">
            <text:p>D</text:p>
          </table:table-cell>
          <table:table-cell office:value-type="float" office:value="764.8" table:style-name="ce20">
            <text:p><text:s text:c="2"/>764,8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45.5999999999999" table:style-name="ce20">
            <text:p><text:s text:c="2"/>1.145,6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380.8" table:style-name="ce38">
            <text:p><text:s text:c="2"/>380,80<text:s/></text:p>
          </table:table-cell>
          <table:table-cell office:value-type="string" table:style-name="ce17">
            <text:p>D</text:p>
          </table:table-cell>
          <table:table-cell office:value-type="float" office:value="764.8" table:style-name="ce16">
            <text:p><text:s text:c="2"/>764,8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45.5999999999999" table:style-name="ce16">
            <text:p><text:s text:c="2"/>1.145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</text:p>
          </table:table-cell>
          <table:table-cell office:value-type="float" office:value="380.8" table:style-name="ce39">
            <text:p><text:s text:c="2"/>380,80<text:s/></text:p>
          </table:table-cell>
          <table:table-cell office:value-type="string" table:style-name="ce21">
            <text:p>D</text:p>
          </table:table-cell>
          <table:table-cell office:value-type="float" office:value="764.8" table:style-name="ce20">
            <text:p><text:s text:c="2"/>764,8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45.5999999999999" table:style-name="ce20">
            <text:p><text:s text:c="2"/>1.145,6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- CONSOLIDAÇÃO</text:p>
          </table:table-cell>
          <table:table-cell office:value-type="float" office:value="380.8" table:style-name="ce38">
            <text:p><text:s text:c="2"/>380,80<text:s/></text:p>
          </table:table-cell>
          <table:table-cell office:value-type="string" table:style-name="ce17">
            <text:p>D</text:p>
          </table:table-cell>
          <table:table-cell office:value-type="float" office:value="764.8" table:style-name="ce16">
            <text:p><text:s text:c="2"/>764,8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45.5999999999999" table:style-name="ce16">
            <text:p><text:s text:c="2"/>1.145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de Transporte - Pessoal Civil</text:p>
          </table:table-cell>
          <table:table-cell office:value-type="float" office:value="380.8" table:style-name="ce40">
            <text:p><text:s text:c="2"/>380,80<text:s/></text:p>
          </table:table-cell>
          <table:table-cell office:value-type="string" table:style-name="ce25">
            <text:p>D</text:p>
          </table:table-cell>
          <table:table-cell office:value-type="float" office:value="764.8" table:style-name="ce24">
            <text:p><text:s text:c="2"/>764,8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45.5999999999999" table:style-name="ce24">
            <text:p><text:s text:c="2"/>1.145,6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AUMENTATIVA</text:p>
          </table:table-cell>
          <table:table-cell office:value-type="float" office:value="592610.49" table:style-name="ce38">
            <text:p><text:s text:c="2"/>592.610,49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582108.77" table:style-name="ce38">
            <text:p><text:s text:c="2"/>582.108,77<text:s/></text:p>
          </table:table-cell>
          <table:table-cell office:value-type="float" office:value="1174719.26" table:style-name="ce16">
            <text:p><text:s text:c="2"/>1.174.719,2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RECEBIDAS</text:p>
          </table:table-cell>
          <table:table-cell office:value-type="float" office:value="592610.49" table:style-name="ce39">
            <text:p><text:s text:c="2"/>592.610,49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582108.77" table:style-name="ce39">
            <text:p><text:s text:c="2"/>582.108,77<text:s/></text:p>
          </table:table-cell>
          <table:table-cell office:value-type="float" office:value="1174719.26" table:style-name="ce20">
            <text:p><text:s text:c="2"/>1.174.719,2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592610.49" table:style-name="ce38">
            <text:p><text:s text:c="2"/>592.610,49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582108.77" table:style-name="ce38">
            <text:p><text:s text:c="2"/>582.108,77<text:s/></text:p>
          </table:table-cell>
          <table:table-cell office:value-type="float" office:value="1174719.26" table:style-name="ce16">
            <text:p><text:s text:c="2"/>1.174.719,2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</text:p>
          </table:table-cell>
          <table:table-cell office:value-type="float" office:value="592610.49" table:style-name="ce39">
            <text:p><text:s text:c="2"/>592.610,49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582108.77" table:style-name="ce39">
            <text:p><text:s text:c="2"/>582.108,77<text:s/></text:p>
          </table:table-cell>
          <table:table-cell office:value-type="float" office:value="1174719.26" table:style-name="ce20">
            <text:p><text:s text:c="2"/>1.174.719,2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 - INTRA OFSS</text:p>
          </table:table-cell>
          <table:table-cell office:value-type="float" office:value="592610.49" table:style-name="ce38">
            <text:p><text:s text:c="2"/>592.610,49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582108.77" table:style-name="ce38">
            <text:p><text:s text:c="2"/>582.108,77<text:s/></text:p>
          </table:table-cell>
          <table:table-cell office:value-type="float" office:value="1174719.26" table:style-name="ce16">
            <text:p><text:s text:c="2"/>1.174.719,2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PASSE RECEBIDO</text:p>
          </table:table-cell>
          <table:table-cell office:value-type="float" office:value="592610.49" table:style-name="ce40">
            <text:p><text:s text:c="2"/>592.610,49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582108.77" table:style-name="ce40">
            <text:p><text:s text:c="2"/>582.108,77<text:s/></text:p>
          </table:table-cell>
          <table:table-cell office:value-type="float" office:value="1174719.26" table:style-name="ce24">
            <text:p><text:s text:c="2"/>1.174.719,2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APROVAÇÃO DO PLANEJAMENTO E ORÇAMENTO</text:p>
          </table:table-cell>
          <table:table-cell office:value-type="float" office:value="8865525.5600000005" table:style-name="ce38">
            <text:p><text:s text:c="2"/>8.865.525,56<text:s/></text:p>
          </table:table-cell>
          <table:table-cell office:value-type="string" table:style-name="ce17">
            <text:p>D</text:p>
          </table:table-cell>
          <table:table-cell office:value-type="float" office:value="397014.02" table:style-name="ce16">
            <text:p><text:s text:c="2"/>397.014,02<text:s/></text:p>
          </table:table-cell>
          <table:table-cell office:value-type="float" office:value="1700" table:style-name="ce38">
            <text:p><text:s text:c="2"/>1.700,00<text:s/></text:p>
          </table:table-cell>
          <table:table-cell office:value-type="float" office:value="9260839.5800000001" table:style-name="ce16">
            <text:p><text:s text:c="2"/>9.260.839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ÇAMENTO APROVADO</text:p>
          </table:table-cell>
          <table:table-cell office:value-type="float" office:value="8531305.4000000004" table:style-name="ce39">
            <text:p><text:s text:c="2"/>8.531.305,40<text:s/></text:p>
          </table:table-cell>
          <table:table-cell office:value-type="string" table:style-name="ce21">
            <text:p>D</text:p>
          </table:table-cell>
          <table:table-cell office:value-type="float" office:value="397014.02" table:style-name="ce20">
            <text:p><text:s text:c="2"/>397.014,02<text:s/></text:p>
          </table:table-cell>
          <table:table-cell office:value-type="float" office:value="1700" table:style-name="ce39">
            <text:p><text:s text:c="2"/>1.700,00<text:s/></text:p>
          </table:table-cell>
          <table:table-cell office:value-type="float" office:value="8926619.4199999999" table:style-name="ce20">
            <text:p><text:s text:c="2"/>8.926.619,4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IXAÇÃO DA DESPESA</text:p>
          </table:table-cell>
          <table:table-cell office:value-type="float" office:value="8531305.4000000004" table:style-name="ce38">
            <text:p><text:s text:c="2"/>8.531.305,40<text:s/></text:p>
          </table:table-cell>
          <table:table-cell office:value-type="string" table:style-name="ce17">
            <text:p>D</text:p>
          </table:table-cell>
          <table:table-cell office:value-type="float" office:value="397014.02" table:style-name="ce16">
            <text:p><text:s text:c="2"/>397.014,02<text:s/></text:p>
          </table:table-cell>
          <table:table-cell office:value-type="float" office:value="1700" table:style-name="ce38">
            <text:p><text:s text:c="2"/>1.700,00<text:s/></text:p>
          </table:table-cell>
          <table:table-cell office:value-type="float" office:value="8926619.4199999999" table:style-name="ce16">
            <text:p><text:s text:c="2"/>8.926.619,4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ORÇAMENTÁRIA</text:p>
          </table:table-cell>
          <table:table-cell office:value-type="float" office:value="7700966.9900000002" table:style-name="ce39">
            <text:p><text:s text:c="2"/>7.700.966,9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700966.9900000002" table:style-name="ce20">
            <text:p><text:s text:c="2"/>7.700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INICIAL</text:p>
          </table:table-cell>
          <table:table-cell office:value-type="float" office:value="7700966.9900000002" table:style-name="ce38">
            <text:p><text:s text:c="2"/>7.700.966,9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700966.9900000002" table:style-name="ce16">
            <text:p><text:s text:c="2"/>7.700.96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INICIAL</text:p>
          </table:table-cell>
          <table:table-cell office:value-type="float" office:value="7700966.9900000002" table:style-name="ce39">
            <text:p><text:s text:c="2"/>7.700.966,9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700966.9900000002" table:style-name="ce20">
            <text:p><text:s text:c="2"/>7.700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IGINARIO DO OGM</text:p>
          </table:table-cell>
          <table:table-cell office:value-type="float" office:value="7700966.9900000002" table:style-name="ce41">
            <text:p><text:s text:c="2"/>7.700.966,9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700966.9900000002" table:style-name="ce28">
            <text:p><text:s text:c="2"/>7.700.966,9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830338.41" table:style-name="ce39">
            <text:p><text:s text:c="2"/>830.338,41<text:s/></text:p>
          </table:table-cell>
          <table:table-cell office:value-type="string" table:style-name="ce21">
            <text:p>D</text:p>
          </table:table-cell>
          <table:table-cell office:value-type="float" office:value="397014.02" table:style-name="ce20">
            <text:p><text:s text:c="2"/>397.014,02<text:s/></text:p>
          </table:table-cell>
          <table:table-cell office:value-type="float" office:value="1700" table:style-name="ce39">
            <text:p><text:s text:c="2"/>1.700,00<text:s/></text:p>
          </table:table-cell>
          <table:table-cell office:value-type="float" office:value="1225652.43" table:style-name="ce20">
            <text:p><text:s text:c="2"/>1.225.652,4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EMISSÃO</text:p>
          </table:table-cell>
          <table:table-cell office:value-type="float" office:value="830338.41" table:style-name="ce38">
            <text:p><text:s text:c="2"/>830.338,41<text:s/></text:p>
          </table:table-cell>
          <table:table-cell office:value-type="string" table:style-name="ce17">
            <text:p>D</text:p>
          </table:table-cell>
          <table:table-cell office:value-type="float" office:value="397014.02" table:style-name="ce16">
            <text:p><text:s text:c="2"/>397.014,02<text:s/></text:p>
          </table:table-cell>
          <table:table-cell office:value-type="float" office:value="1700" table:style-name="ce38">
            <text:p><text:s text:c="2"/>1.700,00<text:s/></text:p>
          </table:table-cell>
          <table:table-cell office:value-type="float" office:value="1225652.43" table:style-name="ce16">
            <text:p><text:s text:c="2"/>1.225.652,4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 POR NOTA DE EMPENHO</text:p>
          </table:table-cell>
          <table:table-cell office:value-type="float" office:value="830338.41" table:style-name="ce39">
            <text:p><text:s text:c="2"/>830.338,41<text:s/></text:p>
          </table:table-cell>
          <table:table-cell office:value-type="string" table:style-name="ce21">
            <text:p>D</text:p>
          </table:table-cell>
          <table:table-cell office:value-type="float" office:value="397014.02" table:style-name="ce20">
            <text:p><text:s text:c="2"/>397.014,02<text:s/></text:p>
          </table:table-cell>
          <table:table-cell office:value-type="float" office:value="1700" table:style-name="ce39">
            <text:p><text:s text:c="2"/>1.700,00<text:s/></text:p>
          </table:table-cell>
          <table:table-cell office:value-type="float" office:value="1225652.43" table:style-name="ce20">
            <text:p><text:s text:c="2"/>1.225.652,4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ISSAO DE EMPENHOS</text:p>
          </table:table-cell>
          <table:table-cell office:value-type="float" office:value="884338.43" table:style-name="ce41">
            <text:p><text:s text:c="2"/>884.338,43<text:s/></text:p>
          </table:table-cell>
          <table:table-cell office:value-type="string" table:style-name="ce29">
            <text:p>D</text:p>
          </table:table-cell>
          <table:table-cell office:value-type="float" office:value="397014.02" table:style-name="ce28">
            <text:p><text:s text:c="2"/>397.014,0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81352.45" table:style-name="ce28">
            <text:p><text:s text:c="2"/>1.281.352,4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ANULAÇÃO DE EMPENHOS</text:p>
          </table:table-cell>
          <table:table-cell office:value-type="float" office:value="54000.02" table:style-name="ce40">
            <text:p><text:s text:c="2"/>54.000,02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700" table:style-name="ce40">
            <text:p><text:s text:c="2"/>1.700,00<text:s/></text:p>
          </table:table-cell>
          <table:table-cell office:value-type="float" office:value="55700.02" table:style-name="ce24">
            <text:p><text:s text:c="2"/>55.700,0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ESTOS A PAGAR</text:p>
          </table:table-cell>
          <table:table-cell office:value-type="float" office:value="334220.15999999997" table:style-name="ce38">
            <text:p><text:s text:c="2"/>334.220,1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4220.15999999997" table:style-name="ce16">
            <text:p><text:s text:c="2"/>334.220,1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NÃO PROCESSADOS</text:p>
          </table:table-cell>
          <table:table-cell office:value-type="float" office:value="8909.7999999999993" table:style-name="ce39">
            <text:p><text:s text:c="2"/>8.909,8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909.7999999999993" table:style-name="ce20">
            <text:p><text:s text:c="2"/>8.909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INSCRITOS</text:p>
          </table:table-cell>
          <table:table-cell office:value-type="float" office:value="7859.8" table:style-name="ce41">
            <text:p><text:s text:c="2"/>7.859,8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859.8" table:style-name="ce28">
            <text:p><text:s text:c="2"/>7.859,8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EXERCÍCIOS ANTERIORES</text:p>
          </table:table-cell>
          <table:table-cell office:value-type="float" office:value="1050" table:style-name="ce40">
            <text:p><text:s text:c="2"/>1.05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50" table:style-name="ce24">
            <text:p><text:s text:c="2"/>1.05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325310.36" table:style-name="ce38">
            <text:p><text:s text:c="2"/>325.310,3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5310.36" table:style-name="ce16">
            <text:p><text:s text:c="2"/>325.310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TOS</text:p>
          </table:table-cell>
          <table:table-cell office:value-type="float" office:value="325310.36" table:style-name="ce40">
            <text:p><text:s text:c="2"/>325.310,3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5310.36" table:style-name="ce24">
            <text:p><text:s text:c="2"/>325.310,3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8865525.5600000005" table:style-name="ce38">
            <text:p><text:s text:c="2"/>8.865.525,56<text:s/></text:p>
          </table:table-cell>
          <table:table-cell office:value-type="string" table:style-name="ce17">
            <text:p>C</text:p>
          </table:table-cell>
          <table:table-cell office:value-type="float" office:value="2089666" table:style-name="ce16">
            <text:p><text:s text:c="2"/>2.089.666,00<text:s/></text:p>
          </table:table-cell>
          <table:table-cell office:value-type="float" office:value="2484980.02" table:style-name="ce38">
            <text:p><text:s text:c="2"/>2.484.980,02<text:s/></text:p>
          </table:table-cell>
          <table:table-cell office:value-type="float" office:value="9260839.5800000001" table:style-name="ce16">
            <text:p><text:s text:c="2"/>9.260.839,5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ORÇAMENTO</text:p>
          </table:table-cell>
          <table:table-cell office:value-type="float" office:value="8531305.4000000004" table:style-name="ce39">
            <text:p><text:s text:c="2"/>8.531.305,40<text:s/></text:p>
          </table:table-cell>
          <table:table-cell office:value-type="string" table:style-name="ce21">
            <text:p>C</text:p>
          </table:table-cell>
          <table:table-cell office:value-type="float" office:value="2086766" table:style-name="ce20">
            <text:p><text:s text:c="2"/>2.086.766,00<text:s/></text:p>
          </table:table-cell>
          <table:table-cell office:value-type="float" office:value="2482080.02" table:style-name="ce39">
            <text:p><text:s text:c="2"/>2.482.080,02<text:s/></text:p>
          </table:table-cell>
          <table:table-cell office:value-type="float" office:value="8926619.4199999999" table:style-name="ce20">
            <text:p><text:s text:c="2"/>8.926.619,4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8531305.4000000004" table:style-name="ce38">
            <text:p><text:s text:c="2"/>8.531.305,40<text:s/></text:p>
          </table:table-cell>
          <table:table-cell office:value-type="string" table:style-name="ce17">
            <text:p>C</text:p>
          </table:table-cell>
          <table:table-cell office:value-type="float" office:value="2086766" table:style-name="ce16">
            <text:p><text:s text:c="2"/>2.086.766,00<text:s/></text:p>
          </table:table-cell>
          <table:table-cell office:value-type="float" office:value="2482080.02" table:style-name="ce38">
            <text:p><text:s text:c="2"/>2.482.080,02<text:s/></text:p>
          </table:table-cell>
          <table:table-cell office:value-type="float" office:value="8926619.4199999999" table:style-name="ce16">
            <text:p><text:s text:c="2"/>8.926.619,4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DE CREDITO</text:p>
          </table:table-cell>
          <table:table-cell office:value-type="float" office:value="7700966.9900000002" table:style-name="ce39">
            <text:p><text:s text:c="2"/>7.700.966,99<text:s/></text:p>
          </table:table-cell>
          <table:table-cell office:value-type="string" table:style-name="ce21">
            <text:p>C</text:p>
          </table:table-cell>
          <table:table-cell office:value-type="float" office:value="1241890.01" table:style-name="ce20">
            <text:p><text:s text:c="2"/>1.241.890,01<text:s/></text:p>
          </table:table-cell>
          <table:table-cell office:value-type="float" office:value="1241890.01" table:style-name="ce39">
            <text:p><text:s text:c="2"/>1.241.890,01<text:s/></text:p>
          </table:table-cell>
          <table:table-cell office:value-type="float" office:value="7700966.9900000002" table:style-name="ce20">
            <text:p><text:s text:c="2"/>7.700.966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6870628.5800000001" table:style-name="ce38">
            <text:p><text:s text:c="2"/>6.870.628,58<text:s/></text:p>
          </table:table-cell>
          <table:table-cell office:value-type="string" table:style-name="ce17">
            <text:p>C</text:p>
          </table:table-cell>
          <table:table-cell office:value-type="float" office:value="397014.02" table:style-name="ce16">
            <text:p><text:s text:c="2"/>397.014,02<text:s/></text:p>
          </table:table-cell>
          <table:table-cell office:value-type="float" office:value="1700" table:style-name="ce38">
            <text:p><text:s text:c="2"/>1.700,00<text:s/></text:p>
          </table:table-cell>
          <table:table-cell office:value-type="float" office:value="6475314.5599999996" table:style-name="ce16">
            <text:p><text:s text:c="2"/>6.475.314,5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ÉDITO DISPONIVEL</text:p>
          </table:table-cell>
          <table:table-cell office:value-type="float" office:value="6870628.5800000001" table:style-name="ce39">
            <text:p><text:s text:c="2"/>6.870.628,58<text:s/></text:p>
          </table:table-cell>
          <table:table-cell office:value-type="string" table:style-name="ce21">
            <text:p>C</text:p>
          </table:table-cell>
          <table:table-cell office:value-type="float" office:value="397014.02" table:style-name="ce20">
            <text:p><text:s text:c="2"/>397.014,02<text:s/></text:p>
          </table:table-cell>
          <table:table-cell office:value-type="float" office:value="1700" table:style-name="ce39">
            <text:p><text:s text:c="2"/>1.700,00<text:s/></text:p>
          </table:table-cell>
          <table:table-cell office:value-type="float" office:value="6475314.5599999996" table:style-name="ce20">
            <text:p><text:s text:c="2"/>6.475.314,5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 DISPONIVEL</text:p>
          </table:table-cell>
          <table:table-cell office:value-type="float" office:value="6870628.5800000001" table:style-name="ce41">
            <text:p><text:s text:c="2"/>6.870.628,58<text:s/></text:p>
          </table:table-cell>
          <table:table-cell office:value-type="string" table:style-name="ce29">
            <text:p>C</text:p>
          </table:table-cell>
          <table:table-cell office:value-type="float" office:value="397014.02" table:style-name="ce28">
            <text:p><text:s text:c="2"/>397.014,02<text:s/></text:p>
          </table:table-cell>
          <table:table-cell office:value-type="float" office:value="1700" table:style-name="ce41">
            <text:p><text:s text:c="2"/>1.700,00<text:s/></text:p>
          </table:table-cell>
          <table:table-cell office:value-type="float" office:value="6475314.5599999996" table:style-name="ce28">
            <text:p><text:s text:c="2"/>6.475.314,5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UTILIZADO</text:p>
          </table:table-cell>
          <table:table-cell office:value-type="float" office:value="830338.41" table:style-name="ce39">
            <text:p><text:s text:c="2"/>830.338,41<text:s/></text:p>
          </table:table-cell>
          <table:table-cell office:value-type="string" table:style-name="ce21">
            <text:p>C</text:p>
          </table:table-cell>
          <table:table-cell office:value-type="float" office:value="844875.99" table:style-name="ce20">
            <text:p><text:s text:c="2"/>844.875,99<text:s/></text:p>
          </table:table-cell>
          <table:table-cell office:value-type="float" office:value="1240190.01" table:style-name="ce39">
            <text:p><text:s text:c="2"/>1.240.190,01<text:s/></text:p>
          </table:table-cell>
          <table:table-cell office:value-type="float" office:value="1225652.43" table:style-name="ce20">
            <text:p><text:s text:c="2"/>1.225.652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A LIQUIDAR</text:p>
          </table:table-cell>
          <table:table-cell office:value-type="float" office:value="417411.3" table:style-name="ce41">
            <text:p><text:s text:c="2"/>417.411,30<text:s/></text:p>
          </table:table-cell>
          <table:table-cell office:value-type="string" table:style-name="ce29">
            <text:p>C</text:p>
          </table:table-cell>
          <table:table-cell office:value-type="float" office:value="420200.99" table:style-name="ce28">
            <text:p><text:s text:c="2"/>420.200,99<text:s/></text:p>
          </table:table-cell>
          <table:table-cell office:value-type="float" office:value="397014.02" table:style-name="ce41">
            <text:p><text:s text:c="2"/>397.014,02<text:s/></text:p>
          </table:table-cell>
          <table:table-cell office:value-type="float" office:value="394224.33" table:style-name="ce28">
            <text:p><text:s text:c="2"/>394.224,3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A PAGAR</text:p>
          </table:table-cell>
          <table:table-cell office:value-type="float" office:value="307571.34999999998" table:style-name="ce40">
            <text:p><text:s text:c="2"/>307.571,35<text:s/></text:p>
          </table:table-cell>
          <table:table-cell office:value-type="string" table:style-name="ce25">
            <text:p>C</text:p>
          </table:table-cell>
          <table:table-cell office:value-type="float" office:value="421188.31" table:style-name="ce24">
            <text:p><text:s text:c="2"/>421.188,31<text:s/></text:p>
          </table:table-cell>
          <table:table-cell office:value-type="float" office:value="421987.68" table:style-name="ce40">
            <text:p><text:s text:c="2"/>421.987,68<text:s/></text:p>
          </table:table-cell>
          <table:table-cell office:value-type="float" office:value="308370.71999999997" table:style-name="ce24">
            <text:p><text:s text:c="2"/>308.370,7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PAGO</text:p>
          </table:table-cell>
          <table:table-cell office:value-type="float" office:value="105355.76" table:style-name="ce41">
            <text:p><text:s text:c="2"/>105.355,76<text:s/></text:p>
          </table:table-cell>
          <table:table-cell office:value-type="string" table:style-name="ce29">
            <text:p>C</text:p>
          </table:table-cell>
          <table:table-cell office:value-type="float" office:value="3486.69" table:style-name="ce28">
            <text:p><text:s text:c="2"/>3.486,69<text:s/></text:p>
          </table:table-cell>
          <table:table-cell office:value-type="float" office:value="421188.31" table:style-name="ce41">
            <text:p><text:s text:c="2"/>421.188,31<text:s/></text:p>
          </table:table-cell>
          <table:table-cell office:value-type="float" office:value="523057.38" table:style-name="ce28">
            <text:p><text:s text:c="2"/>523.057,3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830338.41" table:style-name="ce39">
            <text:p><text:s text:c="2"/>830.338,41<text:s/></text:p>
          </table:table-cell>
          <table:table-cell office:value-type="string" table:style-name="ce21">
            <text:p>C</text:p>
          </table:table-cell>
          <table:table-cell office:value-type="float" office:value="844875.99" table:style-name="ce20">
            <text:p><text:s text:c="2"/>844.875,99<text:s/></text:p>
          </table:table-cell>
          <table:table-cell office:value-type="float" office:value="1240190.01" table:style-name="ce39">
            <text:p><text:s text:c="2"/>1.240.190,01<text:s/></text:p>
          </table:table-cell>
          <table:table-cell office:value-type="float" office:value="1225652.43" table:style-name="ce20">
            <text:p><text:s text:c="2"/>1.225.652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ISSÃO DE EMPENHO</text:p>
          </table:table-cell>
          <table:table-cell office:value-type="float" office:value="830338.41" table:style-name="ce38">
            <text:p><text:s text:c="2"/>830.338,41<text:s/></text:p>
          </table:table-cell>
          <table:table-cell office:value-type="string" table:style-name="ce17">
            <text:p>C</text:p>
          </table:table-cell>
          <table:table-cell office:value-type="float" office:value="844875.99" table:style-name="ce16">
            <text:p><text:s text:c="2"/>844.875,99<text:s/></text:p>
          </table:table-cell>
          <table:table-cell office:value-type="float" office:value="1240190.01" table:style-name="ce38">
            <text:p><text:s text:c="2"/>1.240.190,01<text:s/></text:p>
          </table:table-cell>
          <table:table-cell office:value-type="float" office:value="1225652.43" table:style-name="ce16">
            <text:p><text:s text:c="2"/>1.225.652,4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NOTA DE EMPENHO</text:p>
          </table:table-cell>
          <table:table-cell office:value-type="float" office:value="830338.41" table:style-name="ce39">
            <text:p><text:s text:c="2"/>830.338,41<text:s/></text:p>
          </table:table-cell>
          <table:table-cell office:value-type="string" table:style-name="ce21">
            <text:p>C</text:p>
          </table:table-cell>
          <table:table-cell office:value-type="float" office:value="844875.99" table:style-name="ce20">
            <text:p><text:s text:c="2"/>844.875,99<text:s/></text:p>
          </table:table-cell>
          <table:table-cell office:value-type="float" office:value="1240190.01" table:style-name="ce39">
            <text:p><text:s text:c="2"/>1.240.190,01<text:s/></text:p>
          </table:table-cell>
          <table:table-cell office:value-type="float" office:value="1225652.43" table:style-name="ce20">
            <text:p><text:s text:c="2"/>1.225.652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A LIQUIDAR</text:p>
          </table:table-cell>
          <table:table-cell office:value-type="float" office:value="417411.3" table:style-name="ce41">
            <text:p><text:s text:c="2"/>417.411,30<text:s/></text:p>
          </table:table-cell>
          <table:table-cell office:value-type="string" table:style-name="ce29">
            <text:p>C</text:p>
          </table:table-cell>
          <table:table-cell office:value-type="float" office:value="420200.99" table:style-name="ce28">
            <text:p><text:s text:c="2"/>420.200,99<text:s/></text:p>
          </table:table-cell>
          <table:table-cell office:value-type="float" office:value="397014.02" table:style-name="ce41">
            <text:p><text:s text:c="2"/>397.014,02<text:s/></text:p>
          </table:table-cell>
          <table:table-cell office:value-type="float" office:value="394224.33" table:style-name="ce28">
            <text:p><text:s text:c="2"/>394.224,3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A PAGAR</text:p>
          </table:table-cell>
          <table:table-cell office:value-type="float" office:value="307571.34999999998" table:style-name="ce40">
            <text:p><text:s text:c="2"/>307.571,35<text:s/></text:p>
          </table:table-cell>
          <table:table-cell office:value-type="string" table:style-name="ce25">
            <text:p>C</text:p>
          </table:table-cell>
          <table:table-cell office:value-type="float" office:value="421188.31" table:style-name="ce24">
            <text:p><text:s text:c="2"/>421.188,31<text:s/></text:p>
          </table:table-cell>
          <table:table-cell office:value-type="float" office:value="421987.68" table:style-name="ce40">
            <text:p><text:s text:c="2"/>421.987,68<text:s/></text:p>
          </table:table-cell>
          <table:table-cell office:value-type="float" office:value="308370.71999999997" table:style-name="ce24">
            <text:p><text:s text:c="2"/>308.370,7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PAGOS</text:p>
          </table:table-cell>
          <table:table-cell office:value-type="float" office:value="105355.76" table:style-name="ce41">
            <text:p><text:s text:c="2"/>105.355,76<text:s/></text:p>
          </table:table-cell>
          <table:table-cell office:value-type="string" table:style-name="ce29">
            <text:p>C</text:p>
          </table:table-cell>
          <table:table-cell office:value-type="float" office:value="3486.69" table:style-name="ce28">
            <text:p><text:s text:c="2"/>3.486,69<text:s/></text:p>
          </table:table-cell>
          <table:table-cell office:value-type="float" office:value="421188.31" table:style-name="ce41">
            <text:p><text:s text:c="2"/>421.188,31<text:s/></text:p>
          </table:table-cell>
          <table:table-cell office:value-type="float" office:value="523057.38" table:style-name="ce28">
            <text:p><text:s text:c="2"/>523.057,3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ESTOS A PAGAR</text:p>
          </table:table-cell>
          <table:table-cell office:value-type="float" office:value="334220.15999999997" table:style-name="ce39">
            <text:p><text:s text:c="2"/>334.220,16<text:s/></text:p>
          </table:table-cell>
          <table:table-cell office:value-type="string" table:style-name="ce21">
            <text:p>C</text:p>
          </table:table-cell>
          <table:table-cell office:value-type="float" office:value="2900" table:style-name="ce20">
            <text:p><text:s text:c="2"/>2.900,00<text:s/></text:p>
          </table:table-cell>
          <table:table-cell office:value-type="float" office:value="2900" table:style-name="ce39">
            <text:p><text:s text:c="2"/>2.900,00<text:s/></text:p>
          </table:table-cell>
          <table:table-cell office:value-type="float" office:value="334220.15999999997" table:style-name="ce20">
            <text:p><text:s text:c="2"/>334.220,1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8909.7999999999993" table:style-name="ce38">
            <text:p><text:s text:c="2"/>8.909,80<text:s/></text:p>
          </table:table-cell>
          <table:table-cell office:value-type="string" table:style-name="ce17">
            <text:p>C</text:p>
          </table:table-cell>
          <table:table-cell office:value-type="float" office:value="2900" table:style-name="ce16">
            <text:p><text:s text:c="2"/>2.900,00<text:s/></text:p>
          </table:table-cell>
          <table:table-cell office:value-type="float" office:value="2900" table:style-name="ce38">
            <text:p><text:s text:c="2"/>2.900,00<text:s/></text:p>
          </table:table-cell>
          <table:table-cell office:value-type="float" office:value="8909.7999999999993" table:style-name="ce16">
            <text:p><text:s text:c="2"/>8.909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</text:p>
          </table:table-cell>
          <table:table-cell office:value-type="float" office:value="2600" table:style-name="ce40">
            <text:p><text:s text:c="2"/>2.600,00<text:s/></text:p>
          </table:table-cell>
          <table:table-cell office:value-type="string" table:style-name="ce25">
            <text:p>C</text:p>
          </table:table-cell>
          <table:table-cell office:value-type="float" office:value="1450" table:style-name="ce24">
            <text:p><text:s text:c="2"/>1.45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50" table:style-name="ce24">
            <text:p><text:s text:c="2"/>1.15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3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50" table:style-name="ce28">
            <text:p><text:s text:c="2"/>1.450,00<text:s/></text:p>
          </table:table-cell>
          <table:table-cell office:value-type="float" office:value="1450" table:style-name="ce41">
            <text:p><text:s text:c="2"/>1.450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4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PAGOS</text:p>
          </table:table-cell>
          <table:table-cell office:value-type="float" office:value="6309.8" table:style-name="ce40">
            <text:p><text:s text:c="2"/>6.309,8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450" table:style-name="ce40">
            <text:p><text:s text:c="2"/>1.450,00<text:s/></text:p>
          </table:table-cell>
          <table:table-cell office:value-type="float" office:value="7759.8" table:style-name="ce24">
            <text:p><text:s text:c="2"/>7.759,8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PROCESSADOS</text:p>
          </table:table-cell>
          <table:table-cell office:value-type="float" office:value="325310.36" table:style-name="ce38">
            <text:p><text:s text:c="2"/>325.310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5310.36" table:style-name="ce16">
            <text:p><text:s text:c="2"/>325.310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PAGOS</text:p>
          </table:table-cell>
          <table:table-cell office:value-type="float" office:value="325310.36" table:style-name="ce40">
            <text:p><text:s text:c="2"/>325.310,36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5310.36" table:style-name="ce24">
            <text:p><text:s text:c="2"/>325.310,3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EVEDORES</text:p>
          </table:table-cell>
          <table:table-cell office:value-type="float" office:value="9108882.3200000003" table:style-name="ce38">
            <text:p><text:s text:c="2"/>9.108.882,32<text:s/></text:p>
          </table:table-cell>
          <table:table-cell office:value-type="string" table:style-name="ce17">
            <text:p>D</text:p>
          </table:table-cell>
          <table:table-cell office:value-type="float" office:value="602839.81000000006" table:style-name="ce16">
            <text:p><text:s text:c="2"/>602.839,81<text:s/></text:p>
          </table:table-cell>
          <table:table-cell office:value-type="float" office:value="1500" table:style-name="ce38">
            <text:p><text:s text:c="2"/>1.500,00<text:s/></text:p>
          </table:table-cell>
          <table:table-cell office:value-type="float" office:value="9710222.1300000008" table:style-name="ce16">
            <text:p><text:s text:c="2"/>9.710.222,1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</text:p>
          </table:table-cell>
          <table:table-cell office:value-type="float" office:value="364917.62" table:style-name="ce39">
            <text:p><text:s text:c="2"/>364.917,62<text:s/></text:p>
          </table:table-cell>
          <table:table-cell office:value-type="string" table:style-name="ce21">
            <text:p>D</text:p>
          </table:table-cell>
          <table:table-cell office:value-type="float" office:value="18150" table:style-name="ce20">
            <text:p><text:s text:c="2"/>18.150,00<text:s/></text:p>
          </table:table-cell>
          <table:table-cell office:value-type="float" office:value="1500" table:style-name="ce39">
            <text:p><text:s text:c="2"/>1.500,00<text:s/></text:p>
          </table:table-cell>
          <table:table-cell office:value-type="float" office:value="381567.62" table:style-name="ce20">
            <text:p><text:s text:c="2"/>381.567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 PASSIVOS</text:p>
          </table:table-cell>
          <table:table-cell office:value-type="float" office:value="364917.62" table:style-name="ce38">
            <text:p><text:s text:c="2"/>364.917,62<text:s/></text:p>
          </table:table-cell>
          <table:table-cell office:value-type="string" table:style-name="ce17">
            <text:p>D</text:p>
          </table:table-cell>
          <table:table-cell office:value-type="float" office:value="18150" table:style-name="ce16">
            <text:p><text:s text:c="2"/>18.150,00<text:s/></text:p>
          </table:table-cell>
          <table:table-cell office:value-type="float" office:value="1500" table:style-name="ce38">
            <text:p><text:s text:c="2"/>1.500,00<text:s/></text:p>
          </table:table-cell>
          <table:table-cell office:value-type="float" office:value="381567.62" table:style-name="ce16">
            <text:p><text:s text:c="2"/>381.567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</text:p>
          </table:table-cell>
          <table:table-cell office:value-type="float" office:value="364917.62" table:style-name="ce39">
            <text:p><text:s text:c="2"/>364.917,62<text:s/></text:p>
          </table:table-cell>
          <table:table-cell office:value-type="string" table:style-name="ce21">
            <text:p>D</text:p>
          </table:table-cell>
          <table:table-cell office:value-type="float" office:value="18150" table:style-name="ce20">
            <text:p><text:s text:c="2"/>18.150,00<text:s/></text:p>
          </table:table-cell>
          <table:table-cell office:value-type="float" office:value="1500" table:style-name="ce39">
            <text:p><text:s text:c="2"/>1.500,00<text:s/></text:p>
          </table:table-cell>
          <table:table-cell office:value-type="float" office:value="381567.62" table:style-name="ce20">
            <text:p><text:s text:c="2"/>381.567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 - CONSOLIDAÇÃO</text:p>
          </table:table-cell>
          <table:table-cell office:value-type="float" office:value="364917.62" table:style-name="ce38">
            <text:p><text:s text:c="2"/>364.917,62<text:s/></text:p>
          </table:table-cell>
          <table:table-cell office:value-type="string" table:style-name="ce17">
            <text:p>D</text:p>
          </table:table-cell>
          <table:table-cell office:value-type="float" office:value="18150" table:style-name="ce16">
            <text:p><text:s text:c="2"/>18.150,00<text:s/></text:p>
          </table:table-cell>
          <table:table-cell office:value-type="float" office:value="1500" table:style-name="ce38">
            <text:p><text:s text:c="2"/>1.500,00<text:s/></text:p>
          </table:table-cell>
          <table:table-cell office:value-type="float" office:value="381567.62" table:style-name="ce16">
            <text:p><text:s text:c="2"/>381.567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</text:p>
          </table:table-cell>
          <table:table-cell office:value-type="float" office:value="364917.62" table:style-name="ce40">
            <text:p><text:s text:c="2"/>364.917,62<text:s/></text:p>
          </table:table-cell>
          <table:table-cell office:value-type="string" table:style-name="ce25">
            <text:p>D</text:p>
          </table:table-cell>
          <table:table-cell office:value-type="float" office:value="18150" table:style-name="ce24">
            <text:p><text:s text:c="2"/>18.150,00<text:s/></text:p>
          </table:table-cell>
          <table:table-cell office:value-type="float" office:value="1500" table:style-name="ce40">
            <text:p><text:s text:c="2"/>1.500,00<text:s/></text:p>
          </table:table-cell>
          <table:table-cell office:value-type="float" office:value="381567.62" table:style-name="ce24">
            <text:p><text:s text:c="2"/>381.567,6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MINISTRAÇÃO FINANCEIRA</text:p>
          </table:table-cell>
          <table:table-cell office:value-type="float" office:value="8743964.6999999993" table:style-name="ce38">
            <text:p><text:s text:c="2"/>8.743.964,70<text:s/></text:p>
          </table:table-cell>
          <table:table-cell office:value-type="string" table:style-name="ce17">
            <text:p>D</text:p>
          </table:table-cell>
          <table:table-cell office:value-type="float" office:value="584689.81000000006" table:style-name="ce16">
            <text:p><text:s text:c="2"/>584.689,8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328654.5099999998" table:style-name="ce16">
            <text:p><text:s text:c="2"/>9.328.654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POR DESTINAÇÃO</text:p>
          </table:table-cell>
          <table:table-cell office:value-type="float" office:value="1042997.71" table:style-name="ce39">
            <text:p><text:s text:c="2"/>1.042.997,71<text:s/></text:p>
          </table:table-cell>
          <table:table-cell office:value-type="string" table:style-name="ce21">
            <text:p>D</text:p>
          </table:table-cell>
          <table:table-cell office:value-type="float" office:value="584689.81000000006" table:style-name="ce20">
            <text:p><text:s text:c="2"/>584.689,8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627687.52" table:style-name="ce20">
            <text:p><text:s text:c="2"/>1.627.687,5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A DISPONIBILIDADE DE RECURSOS</text:p>
          </table:table-cell>
          <table:table-cell office:value-type="float" office:value="1042997.71" table:style-name="ce38">
            <text:p><text:s text:c="2"/>1.042.997,71<text:s/></text:p>
          </table:table-cell>
          <table:table-cell office:value-type="string" table:style-name="ce17">
            <text:p>D</text:p>
          </table:table-cell>
          <table:table-cell office:value-type="float" office:value="584689.81000000006" table:style-name="ce16">
            <text:p><text:s text:c="2"/>584.689,8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627687.52" table:style-name="ce16">
            <text:p><text:s text:c="2"/>1.627.687,5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ORDINÁRIOS</text:p>
          </table:table-cell>
          <table:table-cell office:value-type="float" office:value="1041707.19" table:style-name="ce40">
            <text:p><text:s text:c="2"/>1.041.707,19<text:s/></text:p>
          </table:table-cell>
          <table:table-cell office:value-type="string" table:style-name="ce25">
            <text:p>D</text:p>
          </table:table-cell>
          <table:table-cell office:value-type="float" office:value="582108.77" table:style-name="ce24">
            <text:p><text:s text:c="2"/>582.108,7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623815.96" table:style-name="ce24">
            <text:p><text:s text:c="2"/>1.623.815,9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3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EXTRAORÇAMENTÁRIOS</text:p>
          </table:table-cell>
          <table:table-cell office:value-type="float" office:value="1290.52" table:style-name="ce41">
            <text:p><text:s text:c="2"/>1.290,52<text:s/></text:p>
          </table:table-cell>
          <table:table-cell office:value-type="string" table:style-name="ce29">
            <text:p>D</text:p>
          </table:table-cell>
          <table:table-cell office:value-type="float" office:value="2581.04" table:style-name="ce28">
            <text:p><text:s text:c="2"/>2.581,0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871.56" table:style-name="ce28">
            <text:p><text:s text:c="2"/>3.871,5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FINANCEIRA</text:p>
          </table:table-cell>
          <table:table-cell office:value-type="float" office:value="7700966.9900000002" table:style-name="ce39">
            <text:p><text:s text:c="2"/>7.700.966,9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700966.9900000002" table:style-name="ce20">
            <text:p><text:s text:c="2"/>7.700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7700966.9900000002" table:style-name="ce38">
            <text:p><text:s text:c="2"/>7.700.966,9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700966.9900000002" table:style-name="ce16">
            <text:p><text:s text:c="2"/>7.700.96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ORÇAMENTÁRIO</text:p>
          </table:table-cell>
          <table:table-cell office:value-type="float" office:value="7700966.9900000002" table:style-name="ce39">
            <text:p><text:s text:c="2"/>7.700.966,9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700966.9900000002" table:style-name="ce20">
            <text:p><text:s text:c="2"/>7.700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DESPESAS ORÇAMENTÁRIAS</text:p>
          </table:table-cell>
          <table:table-cell office:value-type="float" office:value="7700966.9900000002" table:style-name="ce38">
            <text:p><text:s text:c="2"/>7.700.966,9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700966.9900000002" table:style-name="ce16">
            <text:p><text:s text:c="2"/>7.700.96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INICIAL</text:p>
          </table:table-cell>
          <table:table-cell office:value-type="float" office:value="7700966.9900000002" table:style-name="ce40">
            <text:p><text:s text:c="2"/>7.700.966,9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700966.9900000002" table:style-name="ce24">
            <text:p><text:s text:c="2"/>7.700.966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CREDORES</text:p>
          </table:table-cell>
          <table:table-cell office:value-type="float" office:value="9108882.3200000003" table:style-name="ce38">
            <text:p><text:s text:c="2"/>9.108.882,32<text:s/></text:p>
          </table:table-cell>
          <table:table-cell office:value-type="string" table:style-name="ce17">
            <text:p>C</text:p>
          </table:table-cell>
          <table:table-cell office:value-type="float" office:value="2412750.41" table:style-name="ce16">
            <text:p><text:s text:c="2"/>2.412.750,41<text:s/></text:p>
          </table:table-cell>
          <table:table-cell office:value-type="float" office:value="3014090.22" table:style-name="ce38">
            <text:p><text:s text:c="2"/>3.014.090,22<text:s/></text:p>
          </table:table-cell>
          <table:table-cell office:value-type="float" office:value="9710222.1300000008" table:style-name="ce16">
            <text:p><text:s text:c="2"/>9.710.222,1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</text:p>
          </table:table-cell>
          <table:table-cell office:value-type="float" office:value="364917.62" table:style-name="ce39">
            <text:p><text:s text:c="2"/>364.917,62<text:s/></text:p>
          </table:table-cell>
          <table:table-cell office:value-type="string" table:style-name="ce21">
            <text:p>C</text:p>
          </table:table-cell>
          <table:table-cell office:value-type="float" office:value="40620.559999999998" table:style-name="ce20">
            <text:p><text:s text:c="2"/>40.620,56<text:s/></text:p>
          </table:table-cell>
          <table:table-cell office:value-type="float" office:value="57270.559999999998" table:style-name="ce39">
            <text:p><text:s text:c="2"/>57.270,56<text:s/></text:p>
          </table:table-cell>
          <table:table-cell office:value-type="float" office:value="381567.62" table:style-name="ce20">
            <text:p><text:s text:c="2"/>381.567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 PASSIVOS</text:p>
          </table:table-cell>
          <table:table-cell office:value-type="float" office:value="364917.62" table:style-name="ce38">
            <text:p><text:s text:c="2"/>364.917,62<text:s/></text:p>
          </table:table-cell>
          <table:table-cell office:value-type="string" table:style-name="ce17">
            <text:p>C</text:p>
          </table:table-cell>
          <table:table-cell office:value-type="float" office:value="40620.559999999998" table:style-name="ce16">
            <text:p><text:s text:c="2"/>40.620,56<text:s/></text:p>
          </table:table-cell>
          <table:table-cell office:value-type="float" office:value="57270.559999999998" table:style-name="ce38">
            <text:p><text:s text:c="2"/>57.270,56<text:s/></text:p>
          </table:table-cell>
          <table:table-cell office:value-type="float" office:value="381567.62" table:style-name="ce16">
            <text:p><text:s text:c="2"/>381.567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CONTRATUAIS</text:p>
          </table:table-cell>
          <table:table-cell office:value-type="float" office:value="364917.62" table:style-name="ce39">
            <text:p><text:s text:c="2"/>364.917,62<text:s/></text:p>
          </table:table-cell>
          <table:table-cell office:value-type="string" table:style-name="ce21">
            <text:p>C</text:p>
          </table:table-cell>
          <table:table-cell office:value-type="float" office:value="40620.559999999998" table:style-name="ce20">
            <text:p><text:s text:c="2"/>40.620,56<text:s/></text:p>
          </table:table-cell>
          <table:table-cell office:value-type="float" office:value="57270.559999999998" table:style-name="ce39">
            <text:p><text:s text:c="2"/>57.270,56<text:s/></text:p>
          </table:table-cell>
          <table:table-cell office:value-type="float" office:value="381567.62" table:style-name="ce20">
            <text:p><text:s text:c="2"/>381.567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-CONSOLIDAÇÃO</text:p>
          </table:table-cell>
          <table:table-cell office:value-type="float" office:value="364917.62" table:style-name="ce38">
            <text:p><text:s text:c="2"/>364.917,62<text:s/></text:p>
          </table:table-cell>
          <table:table-cell office:value-type="string" table:style-name="ce17">
            <text:p>C</text:p>
          </table:table-cell>
          <table:table-cell office:value-type="float" office:value="40620.559999999998" table:style-name="ce16">
            <text:p><text:s text:c="2"/>40.620,56<text:s/></text:p>
          </table:table-cell>
          <table:table-cell office:value-type="float" office:value="57270.559999999998" table:style-name="ce38">
            <text:p><text:s text:c="2"/>57.270,56<text:s/></text:p>
          </table:table-cell>
          <table:table-cell office:value-type="float" office:value="381567.62" table:style-name="ce16">
            <text:p><text:s text:c="2"/>381.567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ATOS DE SERVIÇOS</text:p>
          </table:table-cell>
          <table:table-cell office:value-type="float" office:value="364917.62" table:style-name="ce39">
            <text:p><text:s text:c="2"/>364.917,62<text:s/></text:p>
          </table:table-cell>
          <table:table-cell office:value-type="string" table:style-name="ce21">
            <text:p>C</text:p>
          </table:table-cell>
          <table:table-cell office:value-type="float" office:value="40620.559999999998" table:style-name="ce20">
            <text:p><text:s text:c="2"/>40.620,56<text:s/></text:p>
          </table:table-cell>
          <table:table-cell office:value-type="float" office:value="57270.559999999998" table:style-name="ce39">
            <text:p><text:s text:c="2"/>57.270,56<text:s/></text:p>
          </table:table-cell>
          <table:table-cell office:value-type="float" office:value="381567.62" table:style-name="ce20">
            <text:p><text:s text:c="2"/>381.567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 EXECUTAR</text:p>
          </table:table-cell>
          <table:table-cell office:value-type="float" office:value="324311.59999999998" table:style-name="ce41">
            <text:p><text:s text:c="2"/>324.311,60<text:s/></text:p>
          </table:table-cell>
          <table:table-cell office:value-type="string" table:style-name="ce29">
            <text:p>C</text:p>
          </table:table-cell>
          <table:table-cell office:value-type="float" office:value="40620.559999999998" table:style-name="ce28">
            <text:p><text:s text:c="2"/>40.620,56<text:s/></text:p>
          </table:table-cell>
          <table:table-cell office:value-type="float" office:value="18150" table:style-name="ce41">
            <text:p><text:s text:c="2"/>18.150,00<text:s/></text:p>
          </table:table-cell>
          <table:table-cell office:value-type="float" office:value="301841.03999999998" table:style-name="ce28">
            <text:p><text:s text:c="2"/>301.841,0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XECUTADOS</text:p>
          </table:table-cell>
          <table:table-cell office:value-type="float" office:value="40606.019999999997" table:style-name="ce40">
            <text:p><text:s text:c="2"/>40.606,02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39120.559999999998" table:style-name="ce40">
            <text:p><text:s text:c="2"/>39.120,56<text:s/></text:p>
          </table:table-cell>
          <table:table-cell office:value-type="float" office:value="79726.58" table:style-name="ce24">
            <text:p><text:s text:c="2"/>79.726,5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ADMINISTRAÇÃO FINANCEIRA</text:p>
          </table:table-cell>
          <table:table-cell office:value-type="float" office:value="8743964.6999999993" table:style-name="ce38">
            <text:p><text:s text:c="2"/>8.743.964,70<text:s/></text:p>
          </table:table-cell>
          <table:table-cell office:value-type="string" table:style-name="ce17">
            <text:p>C</text:p>
          </table:table-cell>
          <table:table-cell office:value-type="float" office:value="2372129.85" table:style-name="ce16">
            <text:p><text:s text:c="2"/>2.372.129,85<text:s/></text:p>
          </table:table-cell>
          <table:table-cell office:value-type="float" office:value="2956819.66" table:style-name="ce38">
            <text:p><text:s text:c="2"/>2.956.819,66<text:s/></text:p>
          </table:table-cell>
          <table:table-cell office:value-type="float" office:value="9328654.5099999998" table:style-name="ce16">
            <text:p><text:s text:c="2"/>9.328.654,5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S DISPONIBILIDADES POR DESTINAÇÃO</text:p>
          </table:table-cell>
          <table:table-cell office:value-type="float" office:value="1042997.71" table:style-name="ce39">
            <text:p><text:s text:c="2"/>1.042.997,71<text:s/></text:p>
          </table:table-cell>
          <table:table-cell office:value-type="string" table:style-name="ce21">
            <text:p>C</text:p>
          </table:table-cell>
          <table:table-cell office:value-type="float" office:value="1338954.03" table:style-name="ce20">
            <text:p><text:s text:c="2"/>1.338.954,03<text:s/></text:p>
          </table:table-cell>
          <table:table-cell office:value-type="float" office:value="1923643.84" table:style-name="ce39">
            <text:p><text:s text:c="2"/>1.923.643,84<text:s/></text:p>
          </table:table-cell>
          <table:table-cell office:value-type="float" office:value="1627687.52" table:style-name="ce20">
            <text:p><text:s text:c="2"/>1.627.687,5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ISPONIBILIDADE DE RECURSOS</text:p>
          </table:table-cell>
          <table:table-cell office:value-type="float" office:value="1042997.71" table:style-name="ce38">
            <text:p><text:s text:c="2"/>1.042.997,71<text:s/></text:p>
          </table:table-cell>
          <table:table-cell office:value-type="string" table:style-name="ce17">
            <text:p>C</text:p>
          </table:table-cell>
          <table:table-cell office:value-type="float" office:value="1338954.03" table:style-name="ce16">
            <text:p><text:s text:c="2"/>1.338.954,03<text:s/></text:p>
          </table:table-cell>
          <table:table-cell office:value-type="float" office:value="1923643.84" table:style-name="ce38">
            <text:p><text:s text:c="2"/>1.923.643,84<text:s/></text:p>
          </table:table-cell>
          <table:table-cell office:value-type="float" office:value="1627687.52" table:style-name="ce16">
            <text:p><text:s text:c="2"/>1.627.687,5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</text:p>
          </table:table-cell>
          <table:table-cell office:value-type="float" office:value="236437.4" table:style-name="ce39">
            <text:p><text:s text:c="2"/>236.437,40<text:s/></text:p>
          </table:table-cell>
          <table:table-cell office:value-type="string" table:style-name="ce21">
            <text:p>D</text:p>
          </table:table-cell>
          <table:table-cell office:value-type="float" office:value="399595.06" table:style-name="ce20">
            <text:p><text:s text:c="2"/>399.595,06<text:s/></text:p>
          </table:table-cell>
          <table:table-cell office:value-type="float" office:value="588970.85" table:style-name="ce39">
            <text:p><text:s text:c="2"/>588.970,85<text:s/></text:p>
          </table:table-cell>
          <table:table-cell office:value-type="float" office:value="47061.61" table:style-name="ce20">
            <text:p><text:s text:c="2"/>47.061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DISPONÍVEIS PARA O EXERCÍCIO</text:p>
          </table:table-cell>
          <table:table-cell office:value-type="float" office:value="236437.4" table:style-name="ce41">
            <text:p><text:s text:c="2"/>236.437,40<text:s/></text:p>
          </table:table-cell>
          <table:table-cell office:value-type="string" table:style-name="ce29">
            <text:p>D</text:p>
          </table:table-cell>
          <table:table-cell office:value-type="float" office:value="399595.06" table:style-name="ce28">
            <text:p><text:s text:c="2"/>399.595,06<text:s/></text:p>
          </table:table-cell>
          <table:table-cell office:value-type="float" office:value="588970.85" table:style-name="ce41">
            <text:p><text:s text:c="2"/>588.970,85<text:s/></text:p>
          </table:table-cell>
          <table:table-cell office:value-type="float" office:value="47061.61" table:style-name="ce28">
            <text:p><text:s text:c="2"/>47.061,6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EMPENHO</text:p>
          </table:table-cell>
          <table:table-cell office:value-type="float" office:value="420011.3" table:style-name="ce39">
            <text:p><text:s text:c="2"/>420.011,30<text:s/></text:p>
          </table:table-cell>
          <table:table-cell office:value-type="string" table:style-name="ce21">
            <text:p>C</text:p>
          </table:table-cell>
          <table:table-cell office:value-type="float" office:value="421650.99" table:style-name="ce20">
            <text:p><text:s text:c="2"/>421.650,99<text:s/></text:p>
          </table:table-cell>
          <table:table-cell office:value-type="float" office:value="397014.02" table:style-name="ce39">
            <text:p><text:s text:c="2"/>397.014,02<text:s/></text:p>
          </table:table-cell>
          <table:table-cell office:value-type="float" office:value="395374.33" table:style-name="ce20">
            <text:p><text:s text:c="2"/>395.374,3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COMPROMETIDA POR EMPENHO - A LIQUIDAR</text:p>
          </table:table-cell>
          <table:table-cell office:value-type="float" office:value="420011.3" table:style-name="ce41">
            <text:p><text:s text:c="2"/>420.011,30<text:s/></text:p>
          </table:table-cell>
          <table:table-cell office:value-type="string" table:style-name="ce29">
            <text:p>C</text:p>
          </table:table-cell>
          <table:table-cell office:value-type="float" office:value="421650.99" table:style-name="ce28">
            <text:p><text:s text:c="2"/>421.650,99<text:s/></text:p>
          </table:table-cell>
          <table:table-cell office:value-type="float" office:value="397014.02" table:style-name="ce41">
            <text:p><text:s text:c="2"/>397.014,02<text:s/></text:p>
          </table:table-cell>
          <table:table-cell office:value-type="float" office:value="395374.33" table:style-name="ce28">
            <text:p><text:s text:c="2"/>395.374,3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LIQUIDAÇÃO E ENTRADAS COMPENSATÓRIAS</text:p>
          </table:table-cell>
          <table:table-cell office:value-type="float" office:value="399526.93" table:style-name="ce39">
            <text:p><text:s text:c="2"/>399.526,93<text:s/></text:p>
          </table:table-cell>
          <table:table-cell office:value-type="string" table:style-name="ce21">
            <text:p>C</text:p>
          </table:table-cell>
          <table:table-cell office:value-type="float" office:value="514221.29" table:style-name="ce20">
            <text:p><text:s text:c="2"/>514.221,29<text:s/></text:p>
          </table:table-cell>
          <table:table-cell office:value-type="float" office:value="508985.07" table:style-name="ce39">
            <text:p><text:s text:c="2"/>508.985,07<text:s/></text:p>
          </table:table-cell>
          <table:table-cell office:value-type="float" office:value="394290.71" table:style-name="ce20">
            <text:p><text:s text:c="2"/>394.290,7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LIQUIDAÇÃO</text:p>
          </table:table-cell>
          <table:table-cell office:value-type="float" office:value="307571.34999999998" table:style-name="ce41">
            <text:p><text:s text:c="2"/>307.571,35<text:s/></text:p>
          </table:table-cell>
          <table:table-cell office:value-type="string" table:style-name="ce29">
            <text:p>C</text:p>
          </table:table-cell>
          <table:table-cell office:value-type="float" office:value="422638.31" table:style-name="ce28">
            <text:p><text:s text:c="2"/>422.638,31<text:s/></text:p>
          </table:table-cell>
          <table:table-cell office:value-type="float" office:value="423437.68" table:style-name="ce41">
            <text:p><text:s text:c="2"/>423.437,68<text:s/></text:p>
          </table:table-cell>
          <table:table-cell office:value-type="float" office:value="308370.71999999997" table:style-name="ce28">
            <text:p><text:s text:c="2"/>308.370,7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CONSIGNAÇÕES/RETENÇÕES</text:p>
          </table:table-cell>
          <table:table-cell office:value-type="float" office:value="91955.58" table:style-name="ce40">
            <text:p><text:s text:c="2"/>91.955,58<text:s/></text:p>
          </table:table-cell>
          <table:table-cell office:value-type="string" table:style-name="ce25">
            <text:p>C</text:p>
          </table:table-cell>
          <table:table-cell office:value-type="float" office:value="91582.98" table:style-name="ce24">
            <text:p><text:s text:c="2"/>91.582,98<text:s/></text:p>
          </table:table-cell>
          <table:table-cell office:value-type="float" office:value="85547.39" table:style-name="ce40">
            <text:p><text:s text:c="2"/>85.547,39<text:s/></text:p>
          </table:table-cell>
          <table:table-cell office:value-type="float" office:value="85919.99" table:style-name="ce24">
            <text:p><text:s text:c="2"/>85.919,9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4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UTILIZADA</text:p>
          </table:table-cell>
          <table:table-cell office:value-type="float" office:value="459896.88" table:style-name="ce41">
            <text:p><text:s text:c="2"/>459.896,88<text:s/></text:p>
          </table:table-cell>
          <table:table-cell office:value-type="string" table:style-name="ce29">
            <text:p>C</text:p>
          </table:table-cell>
          <table:table-cell office:value-type="float" office:value="3486.69" table:style-name="ce28">
            <text:p><text:s text:c="2"/>3.486,69<text:s/></text:p>
          </table:table-cell>
          <table:table-cell office:value-type="float" office:value="428673.9" table:style-name="ce41">
            <text:p><text:s text:c="2"/>428.673,90<text:s/></text:p>
          </table:table-cell>
          <table:table-cell office:value-type="float" office:value="885084.09" table:style-name="ce28">
            <text:p><text:s text:c="2"/>885.084,0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PROGRAMAÇÃO FINANCEIRA</text:p>
          </table:table-cell>
          <table:table-cell office:value-type="float" office:value="7700966.9900000002" table:style-name="ce39">
            <text:p><text:s text:c="2"/>7.700.966,99<text:s/></text:p>
          </table:table-cell>
          <table:table-cell office:value-type="string" table:style-name="ce21">
            <text:p>C</text:p>
          </table:table-cell>
          <table:table-cell office:value-type="float" office:value="1033175.82" table:style-name="ce20">
            <text:p><text:s text:c="2"/>1.033.175,82<text:s/></text:p>
          </table:table-cell>
          <table:table-cell office:value-type="float" office:value="1033175.82" table:style-name="ce39">
            <text:p><text:s text:c="2"/>1.033.175,82<text:s/></text:p>
          </table:table-cell>
          <table:table-cell office:value-type="float" office:value="7700966.9900000002" table:style-name="ce20">
            <text:p><text:s text:c="2"/>7.700.966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7700966.9900000002" table:style-name="ce38">
            <text:p><text:s text:c="2"/>7.700.966,99<text:s/></text:p>
          </table:table-cell>
          <table:table-cell office:value-type="string" table:style-name="ce17">
            <text:p>C</text:p>
          </table:table-cell>
          <table:table-cell office:value-type="float" office:value="1033175.82" table:style-name="ce16">
            <text:p><text:s text:c="2"/>1.033.175,82<text:s/></text:p>
          </table:table-cell>
          <table:table-cell office:value-type="float" office:value="1033175.82" table:style-name="ce38">
            <text:p><text:s text:c="2"/>1.033.175,82<text:s/></text:p>
          </table:table-cell>
          <table:table-cell office:value-type="float" office:value="7700966.9900000002" table:style-name="ce16">
            <text:p><text:s text:c="2"/>7.700.966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CRONOGRAMA DE DESEMBOLSO MENSAL ORÇAMENTÁRIO</text:p>
          </table:table-cell>
          <table:table-cell office:value-type="float" office:value="7700966.9900000002" table:style-name="ce39">
            <text:p><text:s text:c="2"/>7.700.966,99<text:s/></text:p>
          </table:table-cell>
          <table:table-cell office:value-type="string" table:style-name="ce21">
            <text:p>C</text:p>
          </table:table-cell>
          <table:table-cell office:value-type="float" office:value="1033175.82" table:style-name="ce20">
            <text:p><text:s text:c="2"/>1.033.175,82<text:s/></text:p>
          </table:table-cell>
          <table:table-cell office:value-type="float" office:value="1033175.82" table:style-name="ce39">
            <text:p><text:s text:c="2"/>1.033.175,82<text:s/></text:p>
          </table:table-cell>
          <table:table-cell office:value-type="float" office:value="7700966.9900000002" table:style-name="ce20">
            <text:p><text:s text:c="2"/>7.700.966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</text:p>
          </table:table-cell>
          <table:table-cell office:value-type="float" office:value="7700966.9900000002" table:style-name="ce38">
            <text:p><text:s text:c="2"/>7.700.966,99<text:s/></text:p>
          </table:table-cell>
          <table:table-cell office:value-type="string" table:style-name="ce17">
            <text:p>C</text:p>
          </table:table-cell>
          <table:table-cell office:value-type="float" office:value="1033175.82" table:style-name="ce16">
            <text:p><text:s text:c="2"/>1.033.175,82<text:s/></text:p>
          </table:table-cell>
          <table:table-cell office:value-type="float" office:value="1033175.82" table:style-name="ce38">
            <text:p><text:s text:c="2"/>1.033.175,82<text:s/></text:p>
          </table:table-cell>
          <table:table-cell office:value-type="float" office:value="7700966.9900000002" table:style-name="ce16">
            <text:p><text:s text:c="2"/>7.700.966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A RECEBER</text:p>
          </table:table-cell>
          <table:table-cell office:value-type="float" office:value="6870628.5800000001" table:style-name="ce39">
            <text:p><text:s text:c="2"/>6.870.628,58<text:s/></text:p>
          </table:table-cell>
          <table:table-cell office:value-type="string" table:style-name="ce21">
            <text:p>C</text:p>
          </table:table-cell>
          <table:table-cell office:value-type="float" office:value="1031475.82" table:style-name="ce20">
            <text:p><text:s text:c="2"/>1.031.475,82<text:s/></text:p>
          </table:table-cell>
          <table:table-cell office:value-type="float" office:value="636161.80000000005" table:style-name="ce39">
            <text:p><text:s text:c="2"/>636.161,80<text:s/></text:p>
          </table:table-cell>
          <table:table-cell office:value-type="float" office:value="6475314.5599999996" table:style-name="ce20">
            <text:p><text:s text:c="2"/>6.475.314,5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1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DISPONIVEL</text:p>
          </table:table-cell>
          <table:table-cell office:value-type="float" office:value="6870628.5800000001" table:style-name="ce41">
            <text:p><text:s text:c="2"/>6.870.628,58<text:s/></text:p>
          </table:table-cell>
          <table:table-cell office:value-type="string" table:style-name="ce29">
            <text:p>C</text:p>
          </table:table-cell>
          <table:table-cell office:value-type="float" office:value="1031475.82" table:style-name="ce28">
            <text:p><text:s text:c="2"/>1.031.475,82<text:s/></text:p>
          </table:table-cell>
          <table:table-cell office:value-type="float" office:value="636161.80000000005" table:style-name="ce41">
            <text:p><text:s text:c="2"/>636.161,80<text:s/></text:p>
          </table:table-cell>
          <table:table-cell office:value-type="float" office:value="6475314.5599999996" table:style-name="ce28">
            <text:p><text:s text:c="2"/>6.475.314,5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RECEBIDA</text:p>
          </table:table-cell>
          <table:table-cell office:value-type="float" office:value="830338.41" table:style-name="ce39">
            <text:p><text:s text:c="2"/>830.338,41<text:s/></text:p>
          </table:table-cell>
          <table:table-cell office:value-type="string" table:style-name="ce21">
            <text:p>C</text:p>
          </table:table-cell>
          <table:table-cell office:value-type="float" office:value="1700" table:style-name="ce20">
            <text:p><text:s text:c="2"/>1.700,00<text:s/></text:p>
          </table:table-cell>
          <table:table-cell office:value-type="float" office:value="397014.02" table:style-name="ce39">
            <text:p><text:s text:c="2"/>397.014,02<text:s/></text:p>
          </table:table-cell>
          <table:table-cell office:value-type="float" office:value="1225652.43" table:style-name="ce20">
            <text:p><text:s text:c="2"/>1.225.652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2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EXECUÇÃO</text:p>
          </table:table-cell>
          <table:table-cell office:value-type="float" office:value="830338.41" table:style-name="ce38">
            <text:p><text:s text:c="2"/>830.338,41<text:s/></text:p>
          </table:table-cell>
          <table:table-cell office:value-type="string" table:style-name="ce17">
            <text:p>C</text:p>
          </table:table-cell>
          <table:table-cell office:value-type="float" office:value="1700" table:style-name="ce16">
            <text:p><text:s text:c="2"/>1.700,00<text:s/></text:p>
          </table:table-cell>
          <table:table-cell office:value-type="float" office:value="397014.02" table:style-name="ce38">
            <text:p><text:s text:c="2"/>397.014,02<text:s/></text:p>
          </table:table-cell>
          <table:table-cell office:value-type="float" office:value="1225652.43" table:style-name="ce16">
            <text:p><text:s text:c="2"/>1.225.652,4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1.02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EMPENHADO</text:p>
          </table:table-cell>
          <table:table-cell office:value-type="float" office:value="830338.41" table:style-name="ce40">
            <text:p><text:s text:c="2"/>830.338,41<text:s/></text:p>
          </table:table-cell>
          <table:table-cell office:value-type="string" table:style-name="ce25">
            <text:p>C</text:p>
          </table:table-cell>
          <table:table-cell office:value-type="float" office:value="1700" table:style-name="ce24">
            <text:p><text:s text:c="2"/>1.700,00<text:s/></text:p>
          </table:table-cell>
          <table:table-cell office:value-type="float" office:value="397014.02" table:style-name="ce40">
            <text:p><text:s text:c="2"/>397.014,02<text:s/></text:p>
          </table:table-cell>
          <table:table-cell office:value-type="float" office:value="1225652.43" table:style-name="ce24">
            <text:p><text:s text:c="2"/>1.225.652,4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8618221.5299999993" table:style-name="ce52">
            <text:p><text:s text:c="2"/>8.618.221,53<text:s/></text:p>
          </table:table-cell>
          <table:table-cell office:value-type="float" office:value="8618221.5299999993" table:style-name="ce50">
            <text:p><text:s text:c="2"/>8.618.221,53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09/03/2019 às 17h43min - Duração: 0h00m26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9-03-09T20:42:51Z</meta:creation-date>
    <dc:date>2019-03-09T20:45:02Z</dc:date>
  </office:meta>
</office:document-meta>
</file>