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9" table:number-columns-spanned="8" table:number-rows-spanned="1" table:style-name="ce67">
            <text:p>2019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3/2019 a 31/03/2019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5090946.8600000003" table:style-name="ce37">
            <text:p><text:s text:c="2"/>5.090.946,86<text:s/></text:p>
          </table:table-cell>
          <table:table-cell office:value-type="string" table:style-name="ce13">
            <text:p>D</text:p>
          </table:table-cell>
          <table:table-cell office:value-type="float" office:value="1652434.95" table:style-name="ce12">
            <text:p><text:s text:c="2"/>1.652.434,95<text:s/></text:p>
          </table:table-cell>
          <table:table-cell office:value-type="float" office:value="1672013.16" table:style-name="ce37">
            <text:p><text:s text:c="2"/>1.672.013,16<text:s/></text:p>
          </table:table-cell>
          <table:table-cell office:value-type="float" office:value="5071368.6500000004" table:style-name="ce12">
            <text:p><text:s text:c="2"/>5.071.368,65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765814.84" table:style-name="ce38">
            <text:p><text:s text:c="2"/>765.814,84<text:s/></text:p>
          </table:table-cell>
          <table:table-cell office:value-type="string" table:style-name="ce17">
            <text:p>D</text:p>
          </table:table-cell>
          <table:table-cell office:value-type="float" office:value="1648727.15" table:style-name="ce16">
            <text:p><text:s text:c="2"/>1.648.727,15<text:s/></text:p>
          </table:table-cell>
          <table:table-cell office:value-type="float" office:value="1670313.16" table:style-name="ce38">
            <text:p><text:s text:c="2"/>1.670.313,16<text:s/></text:p>
          </table:table-cell>
          <table:table-cell office:value-type="float" office:value="744228.83" table:style-name="ce16">
            <text:p><text:s text:c="2"/>744.228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738731.87" table:style-name="ce39">
            <text:p><text:s text:c="2"/>738.731,87<text:s/></text:p>
          </table:table-cell>
          <table:table-cell office:value-type="string" table:style-name="ce21">
            <text:p>D</text:p>
          </table:table-cell>
          <table:table-cell office:value-type="float" office:value="1643151.54" table:style-name="ce20">
            <text:p><text:s text:c="2"/>1.643.151,54<text:s/></text:p>
          </table:table-cell>
          <table:table-cell office:value-type="float" office:value="1662785.31" table:style-name="ce39">
            <text:p><text:s text:c="2"/>1.662.785,31<text:s/></text:p>
          </table:table-cell>
          <table:table-cell office:value-type="float" office:value="719098.1" table:style-name="ce20">
            <text:p><text:s text:c="2"/>719.098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738731.87" table:style-name="ce38">
            <text:p><text:s text:c="2"/>738.731,87<text:s/></text:p>
          </table:table-cell>
          <table:table-cell office:value-type="string" table:style-name="ce17">
            <text:p>D</text:p>
          </table:table-cell>
          <table:table-cell office:value-type="float" office:value="1643151.54" table:style-name="ce16">
            <text:p><text:s text:c="2"/>1.643.151,54<text:s/></text:p>
          </table:table-cell>
          <table:table-cell office:value-type="float" office:value="1662785.31" table:style-name="ce38">
            <text:p><text:s text:c="2"/>1.662.785,31<text:s/></text:p>
          </table:table-cell>
          <table:table-cell office:value-type="float" office:value="719098.1" table:style-name="ce16">
            <text:p><text:s text:c="2"/>719.098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738731.87" table:style-name="ce39">
            <text:p><text:s text:c="2"/>738.731,87<text:s/></text:p>
          </table:table-cell>
          <table:table-cell office:value-type="string" table:style-name="ce21">
            <text:p>D</text:p>
          </table:table-cell>
          <table:table-cell office:value-type="float" office:value="1643151.54" table:style-name="ce20">
            <text:p><text:s text:c="2"/>1.643.151,54<text:s/></text:p>
          </table:table-cell>
          <table:table-cell office:value-type="float" office:value="1662785.31" table:style-name="ce39">
            <text:p><text:s text:c="2"/>1.662.785,31<text:s/></text:p>
          </table:table-cell>
          <table:table-cell office:value-type="float" office:value="719098.1" table:style-name="ce20">
            <text:p><text:s text:c="2"/>719.098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24" table:style-name="ce38">
            <text:p><text:s text:c="2"/>24,00<text:s/></text:p>
          </table:table-cell>
          <table:table-cell office:value-type="string" table:style-name="ce17">
            <text:p>C</text:p>
          </table:table-cell>
          <table:table-cell office:value-type="float" office:value="1075022.3700000001" table:style-name="ce16">
            <text:p><text:s text:c="2"/>1.075.022,37<text:s/></text:p>
          </table:table-cell>
          <table:table-cell office:value-type="float" office:value="1077003.05" table:style-name="ce38">
            <text:p><text:s text:c="2"/>1.077.003,05<text:s/></text:p>
          </table:table-cell>
          <table:table-cell office:value-type="float" office:value="2004.68" table:style-name="ce16">
            <text:p><text:s text:c="2"/>2.004,6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24" table:style-name="ce39">
            <text:p><text:s text:c="2"/>24,00<text:s/></text:p>
          </table:table-cell>
          <table:table-cell office:value-type="string" table:style-name="ce21">
            <text:p>C</text:p>
          </table:table-cell>
          <table:table-cell office:value-type="float" office:value="1075022.3700000001" table:style-name="ce20">
            <text:p><text:s text:c="2"/>1.075.022,37<text:s/></text:p>
          </table:table-cell>
          <table:table-cell office:value-type="float" office:value="1077003.05" table:style-name="ce39">
            <text:p><text:s text:c="2"/>1.077.003,05<text:s/></text:p>
          </table:table-cell>
          <table:table-cell office:value-type="float" office:value="2004.68" table:style-name="ce20">
            <text:p><text:s text:c="2"/>2.004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24" table:style-name="ce38">
            <text:p><text:s text:c="2"/>24,00<text:s/></text:p>
          </table:table-cell>
          <table:table-cell office:value-type="string" table:style-name="ce17">
            <text:p>C</text:p>
          </table:table-cell>
          <table:table-cell office:value-type="float" office:value="1075022.3700000001" table:style-name="ce16">
            <text:p><text:s text:c="2"/>1.075.022,37<text:s/></text:p>
          </table:table-cell>
          <table:table-cell office:value-type="float" office:value="1077003.05" table:style-name="ce38">
            <text:p><text:s text:c="2"/>1.077.003,05<text:s/></text:p>
          </table:table-cell>
          <table:table-cell office:value-type="float" office:value="2004.68" table:style-name="ce16">
            <text:p><text:s text:c="2"/>2.004,6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24" table:style-name="ce40">
            <text:p><text:s text:c="2"/>24,00<text:s/></text:p>
          </table:table-cell>
          <table:table-cell office:value-type="string" table:style-name="ce25">
            <text:p>C</text:p>
          </table:table-cell>
          <table:table-cell office:value-type="float" office:value="987441.93" table:style-name="ce24">
            <text:p><text:s text:c="2"/>987.441,93<text:s/></text:p>
          </table:table-cell>
          <table:table-cell office:value-type="float" office:value="989422.61" table:style-name="ce40">
            <text:p><text:s text:c="2"/>989.422,61<text:s/></text:p>
          </table:table-cell>
          <table:table-cell office:value-type="float" office:value="2004.68" table:style-name="ce24">
            <text:p><text:s text:c="2"/>2.004,6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7580.44" table:style-name="ce28">
            <text:p><text:s text:c="2"/>87.580,44<text:s/></text:p>
          </table:table-cell>
          <table:table-cell office:value-type="float" office:value="87580.44" table:style-name="ce41">
            <text:p><text:s text:c="2"/>87.580,44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738755.87" table:style-name="ce39">
            <text:p><text:s text:c="2"/>738.755,87<text:s/></text:p>
          </table:table-cell>
          <table:table-cell office:value-type="string" table:style-name="ce21">
            <text:p>D</text:p>
          </table:table-cell>
          <table:table-cell office:value-type="float" office:value="568129.17000000004" table:style-name="ce20">
            <text:p><text:s text:c="2"/>568.129,17<text:s/></text:p>
          </table:table-cell>
          <table:table-cell office:value-type="float" office:value="585782.26" table:style-name="ce39">
            <text:p><text:s text:c="2"/>585.782,26<text:s/></text:p>
          </table:table-cell>
          <table:table-cell office:value-type="float" office:value="721102.78" table:style-name="ce20">
            <text:p><text:s text:c="2"/>721.102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738755.87" table:style-name="ce38">
            <text:p><text:s text:c="2"/>738.755,87<text:s/></text:p>
          </table:table-cell>
          <table:table-cell office:value-type="string" table:style-name="ce17">
            <text:p>D</text:p>
          </table:table-cell>
          <table:table-cell office:value-type="float" office:value="568129.17000000004" table:style-name="ce16">
            <text:p><text:s text:c="2"/>568.129,17<text:s/></text:p>
          </table:table-cell>
          <table:table-cell office:value-type="float" office:value="585782.26" table:style-name="ce38">
            <text:p><text:s text:c="2"/>585.782,26<text:s/></text:p>
          </table:table-cell>
          <table:table-cell office:value-type="float" office:value="721102.78" table:style-name="ce16">
            <text:p><text:s text:c="2"/>721.102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738755.87" table:style-name="ce40">
            <text:p><text:s text:c="2"/>738.755,87<text:s/></text:p>
          </table:table-cell>
          <table:table-cell office:value-type="string" table:style-name="ce25">
            <text:p>D</text:p>
          </table:table-cell>
          <table:table-cell office:value-type="float" office:value="568129.17000000004" table:style-name="ce24">
            <text:p><text:s text:c="2"/>568.129,17<text:s/></text:p>
          </table:table-cell>
          <table:table-cell office:value-type="float" office:value="585782.26" table:style-name="ce40">
            <text:p><text:s text:c="2"/>585.782,26<text:s/></text:p>
          </table:table-cell>
          <table:table-cell office:value-type="float" office:value="721102.78" table:style-name="ce24">
            <text:p><text:s text:c="2"/>721.102,7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RÉDITOS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81.04" table:style-name="ce16">
            <text:p><text:s text:c="2"/>2.581,04<text:s/></text:p>
          </table:table-cell>
          <table:table-cell office:value-type="float" office:value="2581.04" table:style-name="ce38">
            <text:p><text:s text:c="2"/>2.581,04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81.04" table:style-name="ce20">
            <text:p><text:s text:c="2"/>2.581,04<text:s/></text:p>
          </table:table-cell>
          <table:table-cell office:value-type="float" office:value="2581.04" table:style-name="ce39">
            <text:p><text:s text:c="2"/>2.581,04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81.04" table:style-name="ce16">
            <text:p><text:s text:c="2"/>2.581,04<text:s/></text:p>
          </table:table-cell>
          <table:table-cell office:value-type="float" office:value="2581.04" table:style-name="ce38">
            <text:p><text:s text:c="2"/>2.581,04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8.1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S A RECEBER POR REEMBOLSO DE SALÁRIO MATERNIDADE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581.04" table:style-name="ce24">
            <text:p><text:s text:c="2"/>2.581,04<text:s/></text:p>
          </table:table-cell>
          <table:table-cell office:value-type="float" office:value="2581.04" table:style-name="ce40">
            <text:p><text:s text:c="2"/>2.581,0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5273.8" table:style-name="ce38">
            <text:p><text:s text:c="2"/>25.273,80<text:s/></text:p>
          </table:table-cell>
          <table:table-cell office:value-type="string" table:style-name="ce17">
            <text:p>D</text:p>
          </table:table-cell>
          <table:table-cell office:value-type="float" office:value="2994.57" table:style-name="ce16">
            <text:p><text:s text:c="2"/>2.994,57<text:s/></text:p>
          </table:table-cell>
          <table:table-cell office:value-type="float" office:value="4672.55" table:style-name="ce38">
            <text:p><text:s text:c="2"/>4.672,55<text:s/></text:p>
          </table:table-cell>
          <table:table-cell office:value-type="float" office:value="23595.82" table:style-name="ce16">
            <text:p><text:s text:c="2"/>23.595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5273.8" table:style-name="ce39">
            <text:p><text:s text:c="2"/>25.273,80<text:s/></text:p>
          </table:table-cell>
          <table:table-cell office:value-type="string" table:style-name="ce21">
            <text:p>D</text:p>
          </table:table-cell>
          <table:table-cell office:value-type="float" office:value="2414.5700000000002" table:style-name="ce20">
            <text:p><text:s text:c="2"/>2.414,57<text:s/></text:p>
          </table:table-cell>
          <table:table-cell office:value-type="float" office:value="4092.55" table:style-name="ce39">
            <text:p><text:s text:c="2"/>4.092,55<text:s/></text:p>
          </table:table-cell>
          <table:table-cell office:value-type="float" office:value="23595.82" table:style-name="ce20">
            <text:p><text:s text:c="2"/>23.595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5273.8" table:style-name="ce38">
            <text:p><text:s text:c="2"/>25.273,80<text:s/></text:p>
          </table:table-cell>
          <table:table-cell office:value-type="string" table:style-name="ce17">
            <text:p>D</text:p>
          </table:table-cell>
          <table:table-cell office:value-type="float" office:value="2414.5700000000002" table:style-name="ce16">
            <text:p><text:s text:c="2"/>2.414,57<text:s/></text:p>
          </table:table-cell>
          <table:table-cell office:value-type="float" office:value="4092.55" table:style-name="ce38">
            <text:p><text:s text:c="2"/>4.092,55<text:s/></text:p>
          </table:table-cell>
          <table:table-cell office:value-type="float" office:value="23595.82" table:style-name="ce16">
            <text:p><text:s text:c="2"/>23.595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7456.19" table:style-name="ce40">
            <text:p><text:s text:c="2"/>7.456,19<text:s/></text:p>
          </table:table-cell>
          <table:table-cell office:value-type="string" table:style-name="ce25">
            <text:p>D</text:p>
          </table:table-cell>
          <table:table-cell office:value-type="float" office:value="1394.39" table:style-name="ce24">
            <text:p><text:s text:c="2"/>1.394,39<text:s/></text:p>
          </table:table-cell>
          <table:table-cell office:value-type="float" office:value="2455.7199999999998" table:style-name="ce40">
            <text:p><text:s text:c="2"/>2.455,72<text:s/></text:p>
          </table:table-cell>
          <table:table-cell office:value-type="float" office:value="6394.86" table:style-name="ce24">
            <text:p><text:s text:c="2"/>6.394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1101.98" table:style-name="ce41">
            <text:p><text:s text:c="2"/>1.101,98<text:s/></text:p>
          </table:table-cell>
          <table:table-cell office:value-type="string" table:style-name="ce29">
            <text:p>D</text:p>
          </table:table-cell>
          <table:table-cell office:value-type="float" office:value="304.68" table:style-name="ce28">
            <text:p><text:s text:c="2"/>304,68<text:s/></text:p>
          </table:table-cell>
          <table:table-cell office:value-type="float" office:value="732.27" table:style-name="ce41">
            <text:p><text:s text:c="2"/>732,27<text:s/></text:p>
          </table:table-cell>
          <table:table-cell office:value-type="float" office:value="674.39" table:style-name="ce28">
            <text:p><text:s text:c="2"/>674,3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89.05" table:style-name="ce24">
            <text:p><text:s text:c="2"/>389,05<text:s/></text:p>
          </table:table-cell>
          <table:table-cell office:value-type="float" office:value="389.05" table:style-name="ce40">
            <text:p><text:s text:c="2"/>389,0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6715.63" table:style-name="ce41">
            <text:p><text:s text:c="2"/>16.715,63<text:s/></text:p>
          </table:table-cell>
          <table:table-cell office:value-type="string" table:style-name="ce29">
            <text:p>D</text:p>
          </table:table-cell>
          <table:table-cell office:value-type="float" office:value="326.45" table:style-name="ce28">
            <text:p><text:s text:c="2"/>326,45<text:s/></text:p>
          </table:table-cell>
          <table:table-cell office:value-type="float" office:value="515.51" table:style-name="ce41">
            <text:p><text:s text:c="2"/>515,51<text:s/></text:p>
          </table:table-cell>
          <table:table-cell office:value-type="float" office:value="16526.57" table:style-name="ce28">
            <text:p><text:s text:c="2"/>16.526,5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ESTOQU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80" table:style-name="ce20">
            <text:p><text:s text:c="2"/>580,00<text:s/></text:p>
          </table:table-cell>
          <table:table-cell office:value-type="float" office:value="580" table:style-name="ce39">
            <text:p><text:s text:c="2"/>58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ESTOQUES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80" table:style-name="ce16">
            <text:p><text:s text:c="2"/>580,00<text:s/></text:p>
          </table:table-cell>
          <table:table-cell office:value-type="float" office:value="580" table:style-name="ce38">
            <text:p><text:s text:c="2"/>58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8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STOQUE PARA DOAÇÃO OU PERMUT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80" table:style-name="ce24">
            <text:p><text:s text:c="2"/>580,00<text:s/></text:p>
          </table:table-cell>
          <table:table-cell office:value-type="float" office:value="580" table:style-name="ce40">
            <text:p><text:s text:c="2"/>58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ÕES PATRIMONIAIS DIMINUTIVAS PAGAS ANTECIPADAMENTE</text:p>
          </table:table-cell>
          <table:table-cell office:value-type="float" office:value="1809.17" table:style-name="ce38">
            <text:p><text:s text:c="2"/>1.809,1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274.26" table:style-name="ce38">
            <text:p><text:s text:c="2"/>274,26<text:s/></text:p>
          </table:table-cell>
          <table:table-cell office:value-type="float" office:value="1534.91" table:style-name="ce16">
            <text:p><text:s text:c="2"/>1.534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</text:p>
          </table:table-cell>
          <table:table-cell office:value-type="float" office:value="834.71" table:style-name="ce39">
            <text:p><text:s text:c="2"/>834,7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9.11000000000001" table:style-name="ce39">
            <text:p><text:s text:c="2"/>139,11<text:s/></text:p>
          </table:table-cell>
          <table:table-cell office:value-type="float" office:value="695.6" table:style-name="ce20">
            <text:p><text:s text:c="2"/>695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 - CONSOLIDAÇÃO</text:p>
          </table:table-cell>
          <table:table-cell office:value-type="float" office:value="834.71" table:style-name="ce38">
            <text:p><text:s text:c="2"/>834,7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9.11000000000001" table:style-name="ce38">
            <text:p><text:s text:c="2"/>139,11<text:s/></text:p>
          </table:table-cell>
          <table:table-cell office:value-type="float" office:value="695.6" table:style-name="ce16">
            <text:p><text:s text:c="2"/>695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ÊMIOS DE SEGUROS A APROPRIAR</text:p>
          </table:table-cell>
          <table:table-cell office:value-type="float" office:value="834.71" table:style-name="ce40">
            <text:p><text:s text:c="2"/>834,7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9.11000000000001" table:style-name="ce40">
            <text:p><text:s text:c="2"/>139,11<text:s/></text:p>
          </table:table-cell>
          <table:table-cell office:value-type="float" office:value="695.6" table:style-name="ce24">
            <text:p><text:s text:c="2"/>695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</text:p>
          </table:table-cell>
          <table:table-cell office:value-type="float" office:value="974.46" table:style-name="ce38">
            <text:p><text:s text:c="2"/>974,4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5.15" table:style-name="ce38">
            <text:p><text:s text:c="2"/>135,15<text:s/></text:p>
          </table:table-cell>
          <table:table-cell office:value-type="float" office:value="839.31" table:style-name="ce16">
            <text:p><text:s text:c="2"/>839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 - CONSOLIDAÇÃO</text:p>
          </table:table-cell>
          <table:table-cell office:value-type="float" office:value="974.46" table:style-name="ce39">
            <text:p><text:s text:c="2"/>974,4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5.15" table:style-name="ce39">
            <text:p><text:s text:c="2"/>135,15<text:s/></text:p>
          </table:table-cell>
          <table:table-cell office:value-type="float" office:value="839.31" table:style-name="ce20">
            <text:p><text:s text:c="2"/>839,3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 E ANUIDADES A APROPRIAR</text:p>
          </table:table-cell>
          <table:table-cell office:value-type="float" office:value="974.46" table:style-name="ce41">
            <text:p><text:s text:c="2"/>974,4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5.15" table:style-name="ce41">
            <text:p><text:s text:c="2"/>135,15<text:s/></text:p>
          </table:table-cell>
          <table:table-cell office:value-type="float" office:value="839.31" table:style-name="ce28">
            <text:p><text:s text:c="2"/>839,3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IVO NÃO CIRCULANTE</text:p>
          </table:table-cell>
          <table:table-cell office:value-type="float" office:value="4325132.0199999996" table:style-name="ce39">
            <text:p><text:s text:c="2"/>4.325.132,02<text:s/></text:p>
          </table:table-cell>
          <table:table-cell office:value-type="string" table:style-name="ce21">
            <text:p>D</text:p>
          </table:table-cell>
          <table:table-cell office:value-type="float" office:value="3707.8" table:style-name="ce20">
            <text:p><text:s text:c="2"/>3.707,80<text:s/>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float" office:value="4327139.82" table:style-name="ce20">
            <text:p><text:s text:c="2"/>4.327.139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VESTIMENT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AVALIADAS PELO MÉTODO DE CUST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" table:style-name="ce28">
            <text:p><text:s text:c="2"/>1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OBILIZADO</text:p>
          </table:table-cell>
          <table:table-cell office:value-type="float" office:value="4323691.41" table:style-name="ce39">
            <text:p><text:s text:c="2"/>4.323.691,41<text:s/></text:p>
          </table:table-cell>
          <table:table-cell office:value-type="string" table:style-name="ce21">
            <text:p>D</text:p>
          </table:table-cell>
          <table:table-cell office:value-type="float" office:value="3707.8" table:style-name="ce20">
            <text:p><text:s text:c="2"/>3.707,80<text:s/>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float" office:value="4325699.21" table:style-name="ce20">
            <text:p><text:s text:c="2"/>4.325.699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</text:p>
          </table:table-cell>
          <table:table-cell office:value-type="float" office:value="934084.01" table:style-name="ce38">
            <text:p><text:s text:c="2"/>934.084,01<text:s/></text:p>
          </table:table-cell>
          <table:table-cell office:value-type="string" table:style-name="ce17">
            <text:p>D</text:p>
          </table:table-cell>
          <table:table-cell office:value-type="float" office:value="3707.8" table:style-name="ce16">
            <text:p><text:s text:c="2"/>3.707,80<text:s/>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float" office:value="936091.81" table:style-name="ce16">
            <text:p><text:s text:c="2"/>936.091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- CONSOLIDAÇÃO</text:p>
          </table:table-cell>
          <table:table-cell office:value-type="float" office:value="934084.01" table:style-name="ce39">
            <text:p><text:s text:c="2"/>934.084,01<text:s/></text:p>
          </table:table-cell>
          <table:table-cell office:value-type="string" table:style-name="ce21">
            <text:p>D</text:p>
          </table:table-cell>
          <table:table-cell office:value-type="float" office:value="3707.8" table:style-name="ce20">
            <text:p><text:s text:c="2"/>3.707,80<text:s/>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float" office:value="936091.81" table:style-name="ce20">
            <text:p><text:s text:c="2"/>936.091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ÁQUINAS, APARELHOS, EQUIPAMENTOS E FERRAMENTAS</text:p>
          </table:table-cell>
          <table:table-cell office:value-type="float" office:value="148401.9" table:style-name="ce38">
            <text:p><text:s text:c="2"/>148.401,9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8401.9" table:style-name="ce16">
            <text:p><text:s text:c="2"/>148.401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EQUIPAMENTOS DE COMUNICAÇÃO</text:p>
          </table:table-cell>
          <table:table-cell office:value-type="float" office:value="8403.99" table:style-name="ce40">
            <text:p><text:s text:c="2"/>8.403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403.99" table:style-name="ce24">
            <text:p><text:s text:c="2"/>8.403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 DE PROTEÇÃO, SEGURANÇA E SOCORRO</text:p>
          </table:table-cell>
          <table:table-cell office:value-type="float" office:value="7970" table:style-name="ce41">
            <text:p><text:s text:c="2"/>7.97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970" table:style-name="ce28">
            <text:p><text:s text:c="2"/>7.97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4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CAS NAO INCORPORAVEIS A IMOVEIS</text:p>
          </table:table-cell>
          <table:table-cell office:value-type="float" office:value="29251.86" table:style-name="ce40">
            <text:p><text:s text:c="2"/>29.251,8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251.86" table:style-name="ce24">
            <text:p><text:s text:c="2"/>29.251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AS MÁQUINAS, APARELHOS, EQUIPAMENTOS E FERRAMENTAS</text:p>
          </table:table-cell>
          <table:table-cell office:value-type="float" office:value="102776.05" table:style-name="ce41">
            <text:p><text:s text:c="2"/>102.776,0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2776.05" table:style-name="ce28">
            <text:p><text:s text:c="2"/>102.776,0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INFORMÁTICA</text:p>
          </table:table-cell>
          <table:table-cell office:value-type="float" office:value="272994.82" table:style-name="ce39">
            <text:p><text:s text:c="2"/>272.994,8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72994.82" table:style-name="ce20">
            <text:p><text:s text:c="2"/>272.994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DE PROCESSAMENTO DE DADOS</text:p>
          </table:table-cell>
          <table:table-cell office:value-type="float" office:value="272994.82" table:style-name="ce41">
            <text:p><text:s text:c="2"/>272.994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2994.82" table:style-name="ce28">
            <text:p><text:s text:c="2"/>272.994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3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ÓVEIS E UTENSÍLIOS</text:p>
          </table:table-cell>
          <table:table-cell office:value-type="float" office:value="424417.37" table:style-name="ce39">
            <text:p><text:s text:c="2"/>424.417,37<text:s/></text:p>
          </table:table-cell>
          <table:table-cell office:value-type="string" table:style-name="ce21">
            <text:p>D</text:p>
          </table:table-cell>
          <table:table-cell office:value-type="float" office:value="3400" table:style-name="ce20">
            <text:p><text:s text:c="2"/>3.400,00<text:s/>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float" office:value="426117.37" table:style-name="ce20">
            <text:p><text:s text:c="2"/>426.117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UTENSÍLIOS DOMÉSTICOS</text:p>
          </table:table-cell>
          <table:table-cell office:value-type="float" office:value="80875.63" table:style-name="ce41">
            <text:p><text:s text:c="2"/>80.875,63<text:s/></text:p>
          </table:table-cell>
          <table:table-cell office:value-type="string" table:style-name="ce29">
            <text:p>D</text:p>
          </table:table-cell>
          <table:table-cell office:value-type="float" office:value="3400" table:style-name="ce28">
            <text:p><text:s text:c="2"/>3.400,00<text:s/></text:p>
          </table:table-cell>
          <table:table-cell office:value-type="float" office:value="1700" table:style-name="ce41">
            <text:p><text:s text:c="2"/>1.700,00<text:s/></text:p>
          </table:table-cell>
          <table:table-cell office:value-type="float" office:value="82575.63" table:style-name="ce28">
            <text:p><text:s text:c="2"/>82.575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ÁQUINAS E UTENSÍLIOS DE ESCRITÓRIO</text:p>
          </table:table-cell>
          <table:table-cell office:value-type="float" office:value="3305.82" table:style-name="ce40">
            <text:p><text:s text:c="2"/>3.305,82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05.82" table:style-name="ce24">
            <text:p><text:s text:c="2"/>3.305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OBILIÁRIO EM GERAL</text:p>
          </table:table-cell>
          <table:table-cell office:value-type="float" office:value="340235.92" table:style-name="ce41">
            <text:p><text:s text:c="2"/>340.235,9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40235.92" table:style-name="ce28">
            <text:p><text:s text:c="2"/>340.235,9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4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ATERIAIS CULTURAIS, EDUCACIONAIS E DE COMUNICAÇÃO</text:p>
          </table:table-cell>
          <table:table-cell office:value-type="float" office:value="87639.92" table:style-name="ce39">
            <text:p><text:s text:c="2"/>87.639,92<text:s/></text:p>
          </table:table-cell>
          <table:table-cell office:value-type="string" table:style-name="ce21">
            <text:p>D</text:p>
          </table:table-cell>
          <table:table-cell office:value-type="float" office:value="307.8" table:style-name="ce20">
            <text:p><text:s text:c="2"/>307,8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7947.72" table:style-name="ce20">
            <text:p><text:s text:c="2"/>87.947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LEÇÕES E MATERIAIS BIBLIOGRÁFICOS</text:p>
          </table:table-cell>
          <table:table-cell office:value-type="float" office:value="2874.7" table:style-name="ce41">
            <text:p><text:s text:c="2"/>2.874,7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74.7" table:style-name="ce28">
            <text:p><text:s text:c="2"/>2.874,7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PARA ÁUDIO, VÍDEO E FOTO</text:p>
          </table:table-cell>
          <table:table-cell office:value-type="float" office:value="82245.22" table:style-name="ce40">
            <text:p><text:s text:c="2"/>82.245,22<text:s/></text:p>
          </table:table-cell>
          <table:table-cell office:value-type="string" table:style-name="ce25">
            <text:p>D</text:p>
          </table:table-cell>
          <table:table-cell office:value-type="float" office:value="307.8" table:style-name="ce24">
            <text:p><text:s text:c="2"/>307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2553.02" table:style-name="ce24">
            <text:p><text:s text:c="2"/>82.553,0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AS DE ARTE E PEÇAS PARA EXPOSIÇÃO</text:p>
          </table:table-cell>
          <table:table-cell office:value-type="float" office:value="2520" table:style-name="ce41">
            <text:p><text:s text:c="2"/>2.52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520" table:style-name="ce28">
            <text:p><text:s text:c="2"/>2.52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BENS MÓVEIS</text:p>
          </table:table-cell>
          <table:table-cell office:value-type="float" office:value="630" table:style-name="ce39">
            <text:p><text:s text:c="2"/>63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30" table:style-name="ce20">
            <text:p><text:s text:c="2"/>63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99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BENS MÓVEIS</text:p>
          </table:table-cell>
          <table:table-cell office:value-type="float" office:value="630" table:style-name="ce41">
            <text:p><text:s text:c="2"/>63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0" table:style-name="ce28">
            <text:p><text:s text:c="2"/>63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- CONSOLIDAÇÃO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DE USO ESPECIAL</text:p>
          </table:table-cell>
          <table:table-cell office:value-type="float" office:value="3284907.1" table:style-name="ce39">
            <text:p><text:s text:c="2"/>3.284.907,1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84907.1" table:style-name="ce20">
            <text:p><text:s text:c="2"/>3.284.907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DIFÍCIOS</text:p>
          </table:table-cell>
          <table:table-cell office:value-type="float" office:value="3284907.1" table:style-name="ce41">
            <text:p><text:s text:c="2"/>3.284.907,1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84907.1" table:style-name="ce28">
            <text:p><text:s text:c="2"/>3.284.907,1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TALAÇÕES</text:p>
          </table:table-cell>
          <table:table-cell office:value-type="float" office:value="104700.3" table:style-name="ce40">
            <text:p><text:s text:c="2"/>104.700,3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700.3" table:style-name="ce24">
            <text:p><text:s text:c="2"/>104.700,3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TANGÍVEL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- CONSOLIDAÇÃO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OFTWARES</text:p>
          </table:table-cell>
          <table:table-cell office:value-type="float" office:value="1439.61" table:style-name="ce40">
            <text:p><text:s text:c="2"/>1.439,6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39.61" table:style-name="ce24">
            <text:p><text:s text:c="2"/>1.439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E PATRIMÔNIO LÍQUIDO</text:p>
          </table:table-cell>
          <table:table-cell office:value-type="float" office:value="4731047.6399999997" table:style-name="ce38">
            <text:p><text:s text:c="2"/>4.731.047,64<text:s/></text:p>
          </table:table-cell>
          <table:table-cell office:value-type="string" table:style-name="ce17">
            <text:p>C</text:p>
          </table:table-cell>
          <table:table-cell office:value-type="float" office:value="547799.44999999995" table:style-name="ce16">
            <text:p><text:s text:c="2"/>547.799,45<text:s/></text:p>
          </table:table-cell>
          <table:table-cell office:value-type="float" office:value="582114.84" table:style-name="ce38">
            <text:p><text:s text:c="2"/>582.114,84<text:s/></text:p>
          </table:table-cell>
          <table:table-cell office:value-type="float" office:value="4765363.03" table:style-name="ce16">
            <text:p><text:s text:c="2"/>4.765.363,0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CIRCULANTE</text:p>
          </table:table-cell>
          <table:table-cell office:value-type="float" office:value="733240.89" table:style-name="ce39">
            <text:p><text:s text:c="2"/>733.240,89<text:s/></text:p>
          </table:table-cell>
          <table:table-cell office:value-type="string" table:style-name="ce21">
            <text:p>C</text:p>
          </table:table-cell>
          <table:table-cell office:value-type="float" office:value="547799.44999999995" table:style-name="ce20">
            <text:p><text:s text:c="2"/>547.799,45<text:s/></text:p>
          </table:table-cell>
          <table:table-cell office:value-type="float" office:value="582114.84" table:style-name="ce39">
            <text:p><text:s text:c="2"/>582.114,84<text:s/></text:p>
          </table:table-cell>
          <table:table-cell office:value-type="float" office:value="767556.28" table:style-name="ce20">
            <text:p><text:s text:c="2"/>767.556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TRABALHISTAS, PREVIDENCIÁRIAS E ASSISTENCIAIS A PAGAR A CURTO PRAZO</text:p>
          </table:table-cell>
          <table:table-cell office:value-type="float" office:value="617215.25" table:style-name="ce38">
            <text:p><text:s text:c="2"/>617.215,25<text:s/></text:p>
          </table:table-cell>
          <table:table-cell office:value-type="string" table:style-name="ce17">
            <text:p>C</text:p>
          </table:table-cell>
          <table:table-cell office:value-type="float" office:value="388177.77" table:style-name="ce16">
            <text:p><text:s text:c="2"/>388.177,77<text:s/></text:p>
          </table:table-cell>
          <table:table-cell office:value-type="float" office:value="418162.04" table:style-name="ce38">
            <text:p><text:s text:c="2"/>418.162,04<text:s/></text:p>
          </table:table-cell>
          <table:table-cell office:value-type="float" office:value="647199.52" table:style-name="ce16">
            <text:p><text:s text:c="2"/>647.199,5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480710.8" table:style-name="ce39">
            <text:p><text:s text:c="2"/>480.710,80<text:s/></text:p>
          </table:table-cell>
          <table:table-cell office:value-type="string" table:style-name="ce21">
            <text:p>C</text:p>
          </table:table-cell>
          <table:table-cell office:value-type="float" office:value="304659.25" table:style-name="ce20">
            <text:p><text:s text:c="2"/>304.659,25<text:s/></text:p>
          </table:table-cell>
          <table:table-cell office:value-type="float" office:value="328701.65000000002" table:style-name="ce39">
            <text:p><text:s text:c="2"/>328.701,65<text:s/></text:p>
          </table:table-cell>
          <table:table-cell office:value-type="float" office:value="504753.2" table:style-name="ce20">
            <text:p><text:s text:c="2"/>504.753,2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 - CONSOLIDAÇÃO</text:p>
          </table:table-cell>
          <table:table-cell office:value-type="float" office:value="480710.8" table:style-name="ce38">
            <text:p><text:s text:c="2"/>480.710,80<text:s/></text:p>
          </table:table-cell>
          <table:table-cell office:value-type="string" table:style-name="ce17">
            <text:p>C</text:p>
          </table:table-cell>
          <table:table-cell office:value-type="float" office:value="304659.25" table:style-name="ce16">
            <text:p><text:s text:c="2"/>304.659,25<text:s/></text:p>
          </table:table-cell>
          <table:table-cell office:value-type="float" office:value="328701.65000000002" table:style-name="ce38">
            <text:p><text:s text:c="2"/>328.701,65<text:s/></text:p>
          </table:table-cell>
          <table:table-cell office:value-type="float" office:value="504753.2" table:style-name="ce16">
            <text:p><text:s text:c="2"/>504.753,2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</text:p>
          </table:table-cell>
          <table:table-cell office:value-type="float" office:value="480710.8" table:style-name="ce39">
            <text:p><text:s text:c="2"/>480.710,80<text:s/></text:p>
          </table:table-cell>
          <table:table-cell office:value-type="string" table:style-name="ce21">
            <text:p>C</text:p>
          </table:table-cell>
          <table:table-cell office:value-type="float" office:value="304659.25" table:style-name="ce20">
            <text:p><text:s text:c="2"/>304.659,25<text:s/></text:p>
          </table:table-cell>
          <table:table-cell office:value-type="float" office:value="328701.65000000002" table:style-name="ce39">
            <text:p><text:s text:c="2"/>328.701,65<text:s/></text:p>
          </table:table-cell>
          <table:table-cell office:value-type="float" office:value="504753.2" table:style-name="ce20">
            <text:p><text:s text:c="2"/>504.753,2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ALÁRIOS, REMUNERAÇÕES E BENEFÍCIOS</text:p>
          </table:table-cell>
          <table:table-cell office:value-type="float" office:value="197593.2" table:style-name="ce41">
            <text:p><text:s text:c="2"/>197.593,20<text:s/></text:p>
          </table:table-cell>
          <table:table-cell office:value-type="string" table:style-name="ce29">
            <text:p>C</text:p>
          </table:table-cell>
          <table:table-cell office:value-type="float" office:value="281214.99" table:style-name="ce28">
            <text:p><text:s text:c="2"/>281.214,99<text:s/></text:p>
          </table:table-cell>
          <table:table-cell office:value-type="float" office:value="282107.93" table:style-name="ce41">
            <text:p><text:s text:c="2"/>282.107,93<text:s/></text:p>
          </table:table-cell>
          <table:table-cell office:value-type="float" office:value="198486.14" table:style-name="ce28">
            <text:p><text:s text:c="2"/>198.486,1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ÉCIMO TERCEIRO SALÁRIO</text:p>
          </table:table-cell>
          <table:table-cell office:value-type="float" office:value="46957.56" table:style-name="ce40">
            <text:p><text:s text:c="2"/>46.957,5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23693.87" table:style-name="ce40">
            <text:p><text:s text:c="2"/>23.693,87<text:s/></text:p>
          </table:table-cell>
          <table:table-cell office:value-type="float" office:value="70651.429999999993" table:style-name="ce24">
            <text:p><text:s text:c="2"/>70.651,4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</text:p>
          </table:table-cell>
          <table:table-cell office:value-type="float" office:value="144254.35999999999" table:style-name="ce41">
            <text:p><text:s text:c="2"/>144.254,36<text:s/></text:p>
          </table:table-cell>
          <table:table-cell office:value-type="string" table:style-name="ce29">
            <text:p>C</text:p>
          </table:table-cell>
          <table:table-cell office:value-type="float" office:value="17811.14" table:style-name="ce28">
            <text:p><text:s text:c="2"/>17.811,14<text:s/></text:p>
          </table:table-cell>
          <table:table-cell office:value-type="float" office:value="18690.46" table:style-name="ce41">
            <text:p><text:s text:c="2"/>18.690,46<text:s/></text:p>
          </table:table-cell>
          <table:table-cell office:value-type="float" office:value="145133.68" table:style-name="ce28">
            <text:p><text:s text:c="2"/>145.133,6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91905.68" table:style-name="ce40">
            <text:p><text:s text:c="2"/>91.905,68<text:s/></text:p>
          </table:table-cell>
          <table:table-cell office:value-type="string" table:style-name="ce25">
            <text:p>C</text:p>
          </table:table-cell>
          <table:table-cell office:value-type="float" office:value="5633.12" table:style-name="ce24">
            <text:p><text:s text:c="2"/>5.633,12<text:s/></text:p>
          </table:table-cell>
          <table:table-cell office:value-type="float" office:value="4209.3900000000003" table:style-name="ce40">
            <text:p><text:s text:c="2"/>4.209,39<text:s/></text:p>
          </table:table-cell>
          <table:table-cell office:value-type="float" office:value="90481.95" table:style-name="ce24">
            <text:p><text:s text:c="2"/>90.481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</text:p>
          </table:table-cell>
          <table:table-cell office:value-type="float" office:value="18589.009999999998" table:style-name="ce38">
            <text:p><text:s text:c="2"/>18.589,01<text:s/></text:p>
          </table:table-cell>
          <table:table-cell office:value-type="string" table:style-name="ce17">
            <text:p>C</text:p>
          </table:table-cell>
          <table:table-cell office:value-type="float" office:value="18589.009999999998" table:style-name="ce16">
            <text:p><text:s text:c="2"/>18.589,01<text:s/></text:p>
          </table:table-cell>
          <table:table-cell office:value-type="float" office:value="18826.740000000002" table:style-name="ce38">
            <text:p><text:s text:c="2"/>18.826,74<text:s/></text:p>
          </table:table-cell>
          <table:table-cell office:value-type="float" office:value="18826.740000000002" table:style-name="ce16">
            <text:p><text:s text:c="2"/>18.826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 - CONSOLIDAÇÃO</text:p>
          </table:table-cell>
          <table:table-cell office:value-type="float" office:value="18589.009999999998" table:style-name="ce39">
            <text:p><text:s text:c="2"/>18.589,01<text:s/></text:p>
          </table:table-cell>
          <table:table-cell office:value-type="string" table:style-name="ce21">
            <text:p>C</text:p>
          </table:table-cell>
          <table:table-cell office:value-type="float" office:value="18589.009999999998" table:style-name="ce20">
            <text:p><text:s text:c="2"/>18.589,01<text:s/></text:p>
          </table:table-cell>
          <table:table-cell office:value-type="float" office:value="18826.740000000002" table:style-name="ce39">
            <text:p><text:s text:c="2"/>18.826,74<text:s/></text:p>
          </table:table-cell>
          <table:table-cell office:value-type="float" office:value="18826.740000000002" table:style-name="ce20">
            <text:p><text:s text:c="2"/>18.826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BENEFÍCIOS ASSISTENCIAIS A PAGAR</text:p>
          </table:table-cell>
          <table:table-cell office:value-type="float" office:value="18589.009999999998" table:style-name="ce41">
            <text:p><text:s text:c="2"/>18.589,01<text:s/></text:p>
          </table:table-cell>
          <table:table-cell office:value-type="string" table:style-name="ce29">
            <text:p>C</text:p>
          </table:table-cell>
          <table:table-cell office:value-type="float" office:value="18589.009999999998" table:style-name="ce28">
            <text:p><text:s text:c="2"/>18.589,01<text:s/></text:p>
          </table:table-cell>
          <table:table-cell office:value-type="float" office:value="18826.740000000002" table:style-name="ce41">
            <text:p><text:s text:c="2"/>18.826,74<text:s/></text:p>
          </table:table-cell>
          <table:table-cell office:value-type="float" office:value="18826.740000000002" table:style-name="ce28">
            <text:p><text:s text:c="2"/>18.826,7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</text:p>
          </table:table-cell>
          <table:table-cell office:value-type="float" office:value="117915.44" table:style-name="ce39">
            <text:p><text:s text:c="2"/>117.915,44<text:s/></text:p>
          </table:table-cell>
          <table:table-cell office:value-type="string" table:style-name="ce21">
            <text:p>C</text:p>
          </table:table-cell>
          <table:table-cell office:value-type="float" office:value="64929.51" table:style-name="ce20">
            <text:p><text:s text:c="2"/>64.929,51<text:s/></text:p>
          </table:table-cell>
          <table:table-cell office:value-type="float" office:value="70633.649999999994" table:style-name="ce39">
            <text:p><text:s text:c="2"/>70.633,65<text:s/></text:p>
          </table:table-cell>
          <table:table-cell office:value-type="float" office:value="123619.58" table:style-name="ce20">
            <text:p><text:s text:c="2"/>123.619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-INTER OFSS - UNIÃO</text:p>
          </table:table-cell>
          <table:table-cell office:value-type="float" office:value="117915.44" table:style-name="ce38">
            <text:p><text:s text:c="2"/>117.915,44<text:s/></text:p>
          </table:table-cell>
          <table:table-cell office:value-type="string" table:style-name="ce17">
            <text:p>C</text:p>
          </table:table-cell>
          <table:table-cell office:value-type="float" office:value="64929.51" table:style-name="ce16">
            <text:p><text:s text:c="2"/>64.929,51<text:s/></text:p>
          </table:table-cell>
          <table:table-cell office:value-type="float" office:value="70633.649999999994" table:style-name="ce38">
            <text:p><text:s text:c="2"/>70.633,65<text:s/></text:p>
          </table:table-cell>
          <table:table-cell office:value-type="float" office:value="123619.58" table:style-name="ce16">
            <text:p><text:s text:c="2"/>123.619,5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AO RGPS A PAGAR</text:p>
          </table:table-cell>
          <table:table-cell office:value-type="float" office:value="116836.81" table:style-name="ce39">
            <text:p><text:s text:c="2"/>116.836,81<text:s/></text:p>
          </table:table-cell>
          <table:table-cell office:value-type="string" table:style-name="ce21">
            <text:p>C</text:p>
          </table:table-cell>
          <table:table-cell office:value-type="float" office:value="64547.75" table:style-name="ce20">
            <text:p><text:s text:c="2"/>64.547,75<text:s/></text:p>
          </table:table-cell>
          <table:table-cell office:value-type="float" office:value="69982.23" table:style-name="ce39">
            <text:p><text:s text:c="2"/>69.982,23<text:s/></text:p>
          </table:table-cell>
          <table:table-cell office:value-type="float" office:value="122271.29" table:style-name="ce20">
            <text:p><text:s text:c="2"/>122.271,2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SOBRE SALÁRIOS E REMUNERAÇÕES</text:p>
          </table:table-cell>
          <table:table-cell office:value-type="float" office:value="116783.03" table:style-name="ce41">
            <text:p><text:s text:c="2"/>116.783,03<text:s/></text:p>
          </table:table-cell>
          <table:table-cell office:value-type="string" table:style-name="ce29">
            <text:p>C</text:p>
          </table:table-cell>
          <table:table-cell office:value-type="float" office:value="64493.97" table:style-name="ce28">
            <text:p><text:s text:c="2"/>64.493,97<text:s/></text:p>
          </table:table-cell>
          <table:table-cell office:value-type="float" office:value="69684.100000000006" table:style-name="ce41">
            <text:p><text:s text:c="2"/>69.684,10<text:s/></text:p>
          </table:table-cell>
          <table:table-cell office:value-type="float" office:value="121973.16" table:style-name="ce28">
            <text:p><text:s text:c="2"/>121.973,1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- SERVIÇOS DE TERCEIROS OU CONTRIBUINTES AVULSOS</text:p>
          </table:table-cell>
          <table:table-cell office:value-type="float" office:value="53.78" table:style-name="ce40">
            <text:p><text:s text:c="2"/>53,78<text:s/></text:p>
          </table:table-cell>
          <table:table-cell office:value-type="string" table:style-name="ce25">
            <text:p>C</text:p>
          </table:table-cell>
          <table:table-cell office:value-type="float" office:value="53.78" table:style-name="ce24">
            <text:p><text:s text:c="2"/>53,78<text:s/></text:p>
          </table:table-cell>
          <table:table-cell office:value-type="float" office:value="298.13" table:style-name="ce40">
            <text:p><text:s text:c="2"/>298,13<text:s/></text:p>
          </table:table-cell>
          <table:table-cell office:value-type="float" office:value="298.13" table:style-name="ce24">
            <text:p><text:s text:c="2"/>298,1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GTS</text:p>
          </table:table-cell>
          <table:table-cell office:value-type="float" office:value="1078.6300000000001" table:style-name="ce38">
            <text:p><text:s text:c="2"/>1.078,63<text:s/></text:p>
          </table:table-cell>
          <table:table-cell office:value-type="string" table:style-name="ce17">
            <text:p>C</text:p>
          </table:table-cell>
          <table:table-cell office:value-type="float" office:value="381.76" table:style-name="ce16">
            <text:p><text:s text:c="2"/>381,76<text:s/></text:p>
          </table:table-cell>
          <table:table-cell office:value-type="float" office:value="651.41999999999996" table:style-name="ce38">
            <text:p><text:s text:c="2"/>651,42<text:s/></text:p>
          </table:table-cell>
          <table:table-cell office:value-type="float" office:value="1348.29" table:style-name="ce16">
            <text:p><text:s text:c="2"/>1.348,2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5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 do Exercicio</text:p>
          </table:table-cell>
          <table:table-cell office:value-type="float" office:value="1078.6300000000001" table:style-name="ce40">
            <text:p><text:s text:c="2"/>1.078,63<text:s/></text:p>
          </table:table-cell>
          <table:table-cell office:value-type="string" table:style-name="ce25">
            <text:p>C</text:p>
          </table:table-cell>
          <table:table-cell office:value-type="float" office:value="381.76" table:style-name="ce24">
            <text:p><text:s text:c="2"/>381,76<text:s/></text:p>
          </table:table-cell>
          <table:table-cell office:value-type="float" office:value="651.41999999999996" table:style-name="ce40">
            <text:p><text:s text:c="2"/>651,42<text:s/></text:p>
          </table:table-cell>
          <table:table-cell office:value-type="float" office:value="1348.29" table:style-name="ce24">
            <text:p><text:s text:c="2"/>1.348,2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A CURTO PRAZO</text:p>
          </table:table-cell>
          <table:table-cell office:value-type="float" office:value="29100.85" table:style-name="ce38">
            <text:p><text:s text:c="2"/>29.100,85<text:s/></text:p>
          </table:table-cell>
          <table:table-cell office:value-type="string" table:style-name="ce17">
            <text:p>C</text:p>
          </table:table-cell>
          <table:table-cell office:value-type="float" office:value="68790.89" table:style-name="ce16">
            <text:p><text:s text:c="2"/>68.790,89<text:s/></text:p>
          </table:table-cell>
          <table:table-cell office:value-type="float" office:value="71911.25" table:style-name="ce38">
            <text:p><text:s text:c="2"/>71.911,25<text:s/></text:p>
          </table:table-cell>
          <table:table-cell office:value-type="float" office:value="32221.21" table:style-name="ce16">
            <text:p><text:s text:c="2"/>32.221,2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</text:p>
          </table:table-cell>
          <table:table-cell office:value-type="float" office:value="29100.85" table:style-name="ce39">
            <text:p><text:s text:c="2"/>29.100,85<text:s/></text:p>
          </table:table-cell>
          <table:table-cell office:value-type="string" table:style-name="ce21">
            <text:p>C</text:p>
          </table:table-cell>
          <table:table-cell office:value-type="float" office:value="68790.89" table:style-name="ce20">
            <text:p><text:s text:c="2"/>68.790,89<text:s/></text:p>
          </table:table-cell>
          <table:table-cell office:value-type="float" office:value="71911.25" table:style-name="ce39">
            <text:p><text:s text:c="2"/>71.911,25<text:s/></text:p>
          </table:table-cell>
          <table:table-cell office:value-type="float" office:value="32221.21" table:style-name="ce20">
            <text:p><text:s text:c="2"/>32.221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 - CONSOLIDAÇÃO</text:p>
          </table:table-cell>
          <table:table-cell office:value-type="float" office:value="29100.85" table:style-name="ce38">
            <text:p><text:s text:c="2"/>29.100,85<text:s/></text:p>
          </table:table-cell>
          <table:table-cell office:value-type="string" table:style-name="ce17">
            <text:p>C</text:p>
          </table:table-cell>
          <table:table-cell office:value-type="float" office:value="68790.89" table:style-name="ce16">
            <text:p><text:s text:c="2"/>68.790,89<text:s/></text:p>
          </table:table-cell>
          <table:table-cell office:value-type="float" office:value="71911.25" table:style-name="ce38">
            <text:p><text:s text:c="2"/>71.911,25<text:s/></text:p>
          </table:table-cell>
          <table:table-cell office:value-type="float" office:value="32221.21" table:style-name="ce16">
            <text:p><text:s text:c="2"/>32.221,2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NACIONAIS</text:p>
          </table:table-cell>
          <table:table-cell office:value-type="float" office:value="29100.85" table:style-name="ce39">
            <text:p><text:s text:c="2"/>29.100,85<text:s/></text:p>
          </table:table-cell>
          <table:table-cell office:value-type="string" table:style-name="ce21">
            <text:p>C</text:p>
          </table:table-cell>
          <table:table-cell office:value-type="float" office:value="68790.89" table:style-name="ce20">
            <text:p><text:s text:c="2"/>68.790,89<text:s/></text:p>
          </table:table-cell>
          <table:table-cell office:value-type="float" office:value="71911.25" table:style-name="ce39">
            <text:p><text:s text:c="2"/>71.911,25<text:s/></text:p>
          </table:table-cell>
          <table:table-cell office:value-type="float" office:value="32221.21" table:style-name="ce20">
            <text:p><text:s text:c="2"/>32.221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ORNECEDORES NÃO PARCELADOS A PAGAR</text:p>
          </table:table-cell>
          <table:table-cell office:value-type="float" office:value="29100.85" table:style-name="ce41">
            <text:p><text:s text:c="2"/>29.100,85<text:s/></text:p>
          </table:table-cell>
          <table:table-cell office:value-type="string" table:style-name="ce29">
            <text:p>C</text:p>
          </table:table-cell>
          <table:table-cell office:value-type="float" office:value="68790.89" table:style-name="ce28">
            <text:p><text:s text:c="2"/>68.790,89<text:s/></text:p>
          </table:table-cell>
          <table:table-cell office:value-type="float" office:value="71911.25" table:style-name="ce41">
            <text:p><text:s text:c="2"/>71.911,25<text:s/></text:p>
          </table:table-cell>
          <table:table-cell office:value-type="float" office:value="32221.21" table:style-name="ce28">
            <text:p><text:s text:c="2"/>32.221,2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MAIS OBRIGAÇÕES A CURTO PRAZO</text:p>
          </table:table-cell>
          <table:table-cell office:value-type="float" office:value="86924.79" table:style-name="ce39">
            <text:p><text:s text:c="2"/>86.924,79<text:s/></text:p>
          </table:table-cell>
          <table:table-cell office:value-type="string" table:style-name="ce21">
            <text:p>C</text:p>
          </table:table-cell>
          <table:table-cell office:value-type="float" office:value="90830.79" table:style-name="ce20">
            <text:p><text:s text:c="2"/>90.830,79<text:s/></text:p>
          </table:table-cell>
          <table:table-cell office:value-type="float" office:value="92041.55" table:style-name="ce39">
            <text:p><text:s text:c="2"/>92.041,55<text:s/></text:p>
          </table:table-cell>
          <table:table-cell office:value-type="float" office:value="88135.55" table:style-name="ce20">
            <text:p><text:s text:c="2"/>88.135,5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</text:p>
          </table:table-cell>
          <table:table-cell office:value-type="float" office:value="85919.99" table:style-name="ce38">
            <text:p><text:s text:c="2"/>85.919,99<text:s/></text:p>
          </table:table-cell>
          <table:table-cell office:value-type="string" table:style-name="ce17">
            <text:p>C</text:p>
          </table:table-cell>
          <table:table-cell office:value-type="float" office:value="88243.59" table:style-name="ce16">
            <text:p><text:s text:c="2"/>88.243,59<text:s/></text:p>
          </table:table-cell>
          <table:table-cell office:value-type="float" office:value="90289.63" table:style-name="ce38">
            <text:p><text:s text:c="2"/>90.289,63<text:s/></text:p>
          </table:table-cell>
          <table:table-cell office:value-type="float" office:value="87966.03" table:style-name="ce16">
            <text:p><text:s text:c="2"/>87.966,0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 - CONSOLIDAÇÃO</text:p>
          </table:table-cell>
          <table:table-cell office:value-type="float" office:value="85919.99" table:style-name="ce39">
            <text:p><text:s text:c="2"/>85.919,99<text:s/></text:p>
          </table:table-cell>
          <table:table-cell office:value-type="string" table:style-name="ce21">
            <text:p>C</text:p>
          </table:table-cell>
          <table:table-cell office:value-type="float" office:value="88243.59" table:style-name="ce20">
            <text:p><text:s text:c="2"/>88.243,59<text:s/></text:p>
          </table:table-cell>
          <table:table-cell office:value-type="float" office:value="90289.63" table:style-name="ce39">
            <text:p><text:s text:c="2"/>90.289,63<text:s/></text:p>
          </table:table-cell>
          <table:table-cell office:value-type="float" office:value="87966.03" table:style-name="ce20">
            <text:p><text:s text:c="2"/>87.966,0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IGNAÇÕES</text:p>
          </table:table-cell>
          <table:table-cell office:value-type="float" office:value="85919.99" table:style-name="ce38">
            <text:p><text:s text:c="2"/>85.919,99<text:s/></text:p>
          </table:table-cell>
          <table:table-cell office:value-type="string" table:style-name="ce17">
            <text:p>C</text:p>
          </table:table-cell>
          <table:table-cell office:value-type="float" office:value="88243.59" table:style-name="ce16">
            <text:p><text:s text:c="2"/>88.243,59<text:s/></text:p>
          </table:table-cell>
          <table:table-cell office:value-type="float" office:value="90289.63" table:style-name="ce38">
            <text:p><text:s text:c="2"/>90.289,63<text:s/></text:p>
          </table:table-cell>
          <table:table-cell office:value-type="float" office:value="87966.03" table:style-name="ce16">
            <text:p><text:s text:c="2"/>87.966,0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ÃO AO RGPS</text:p>
          </table:table-cell>
          <table:table-cell office:value-type="float" office:value="25123.25" table:style-name="ce39">
            <text:p><text:s text:c="2"/>25.123,25<text:s/></text:p>
          </table:table-cell>
          <table:table-cell office:value-type="string" table:style-name="ce21">
            <text:p>C</text:p>
          </table:table-cell>
          <table:table-cell office:value-type="float" office:value="27471.96" table:style-name="ce20">
            <text:p><text:s text:c="2"/>27.471,96<text:s/></text:p>
          </table:table-cell>
          <table:table-cell office:value-type="float" office:value="28393.69" table:style-name="ce39">
            <text:p><text:s text:c="2"/>28.393,69<text:s/></text:p>
          </table:table-cell>
          <table:table-cell office:value-type="float" office:value="26044.98" table:style-name="ce20">
            <text:p><text:s text:c="2"/>26.044,9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Folha Pagamento</text:p>
          </table:table-cell>
          <table:table-cell office:value-type="float" office:value="24842.87" table:style-name="ce41">
            <text:p><text:s text:c="2"/>24.842,87<text:s/></text:p>
          </table:table-cell>
          <table:table-cell office:value-type="string" table:style-name="ce29">
            <text:p>C</text:p>
          </table:table-cell>
          <table:table-cell office:value-type="float" office:value="25075.16" table:style-name="ce28">
            <text:p><text:s text:c="2"/>25.075,16<text:s/></text:p>
          </table:table-cell>
          <table:table-cell office:value-type="float" office:value="25055.1" table:style-name="ce41">
            <text:p><text:s text:c="2"/>25.055,10<text:s/></text:p>
          </table:table-cell>
          <table:table-cell office:value-type="float" office:value="24822.81" table:style-name="ce28">
            <text:p><text:s text:c="2"/>24.822,8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J.</text:p>
          </table:table-cell>
          <table:table-cell office:value-type="float" office:value="250.8" table:style-name="ce40">
            <text:p><text:s text:c="2"/>250,80<text:s/></text:p>
          </table:table-cell>
          <table:table-cell office:value-type="string" table:style-name="ce25">
            <text:p>C</text:p>
          </table:table-cell>
          <table:table-cell office:value-type="float" office:value="2367.2199999999998" table:style-name="ce24">
            <text:p><text:s text:c="2"/>2.367,22<text:s/></text:p>
          </table:table-cell>
          <table:table-cell office:value-type="float" office:value="3174.63" table:style-name="ce40">
            <text:p><text:s text:c="2"/>3.174,63<text:s/></text:p>
          </table:table-cell>
          <table:table-cell office:value-type="float" office:value="1058.21" table:style-name="ce24">
            <text:p><text:s text:c="2"/>1.058,2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F.</text:p>
          </table:table-cell>
          <table:table-cell office:value-type="float" office:value="29.58" table:style-name="ce41">
            <text:p><text:s text:c="2"/>29,58<text:s/></text:p>
          </table:table-cell>
          <table:table-cell office:value-type="string" table:style-name="ce29">
            <text:p>C</text:p>
          </table:table-cell>
          <table:table-cell office:value-type="float" office:value="29.58" table:style-name="ce28">
            <text:p><text:s text:c="2"/>29,58<text:s/></text:p>
          </table:table-cell>
          <table:table-cell office:value-type="float" office:value="163.96" table:style-name="ce41">
            <text:p><text:s text:c="2"/>163,96<text:s/></text:p>
          </table:table-cell>
          <table:table-cell office:value-type="float" office:value="163.96" table:style-name="ce28">
            <text:p><text:s text:c="2"/>163,9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4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MPOSTO SOBRE A RENDA RETIDO NA FONTE - IRRF</text:p>
          </table:table-cell>
          <table:table-cell office:value-type="float" office:value="24907.07" table:style-name="ce39">
            <text:p><text:s text:c="2"/>24.907,07<text:s/></text:p>
          </table:table-cell>
          <table:table-cell office:value-type="string" table:style-name="ce21">
            <text:p>C</text:p>
          </table:table-cell>
          <table:table-cell office:value-type="float" office:value="25068.66" table:style-name="ce20">
            <text:p><text:s text:c="2"/>25.068,66<text:s/></text:p>
          </table:table-cell>
          <table:table-cell office:value-type="float" office:value="25703.47" table:style-name="ce39">
            <text:p><text:s text:c="2"/>25.703,47<text:s/></text:p>
          </table:table-cell>
          <table:table-cell office:value-type="float" office:value="25541.88" table:style-name="ce20">
            <text:p><text:s text:c="2"/>25.541,8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CAO IRRF S/RENDIMENTO TRABALHO SERVIDORES ATIVOS</text:p>
          </table:table-cell>
          <table:table-cell office:value-type="float" office:value="24907.07" table:style-name="ce41">
            <text:p><text:s text:c="2"/>24.907,07<text:s/></text:p>
          </table:table-cell>
          <table:table-cell office:value-type="string" table:style-name="ce29">
            <text:p>C</text:p>
          </table:table-cell>
          <table:table-cell office:value-type="float" office:value="24911.98" table:style-name="ce28">
            <text:p><text:s text:c="2"/>24.911,98<text:s/></text:p>
          </table:table-cell>
          <table:table-cell office:value-type="float" office:value="25420.35" table:style-name="ce41">
            <text:p><text:s text:c="2"/>25.420,35<text:s/></text:p>
          </table:table-cell>
          <table:table-cell office:value-type="float" office:value="25415.439999999999" table:style-name="ce28">
            <text:p><text:s text:c="2"/>25.415,4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RRF s/ Serviços de Terceiros - P. J.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56.68" table:style-name="ce24">
            <text:p><text:s text:c="2"/>156,68<text:s/></text:p>
          </table:table-cell>
          <table:table-cell office:value-type="float" office:value="283.12" table:style-name="ce40">
            <text:p><text:s text:c="2"/>283,12<text:s/></text:p>
          </table:table-cell>
          <table:table-cell office:value-type="float" office:value="126.44" table:style-name="ce24">
            <text:p><text:s text:c="2"/>126,4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232.61" table:style-name="ce41">
            <text:p><text:s text:c="2"/>232,61<text:s/></text:p>
          </table:table-cell>
          <table:table-cell office:value-type="string" table:style-name="ce29">
            <text:p>C</text:p>
          </table:table-cell>
          <table:table-cell office:value-type="float" office:value="232.61" table:style-name="ce28">
            <text:p><text:s text:c="2"/>232,61<text:s/></text:p>
          </table:table-cell>
          <table:table-cell office:value-type="float" office:value="86.67" table:style-name="ce41">
            <text:p><text:s text:c="2"/>86,67<text:s/></text:p>
          </table:table-cell>
          <table:table-cell office:value-type="float" office:value="86.67" table:style-name="ce28">
            <text:p><text:s text:c="2"/>86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ÃO ALIMENTÍCIA</text:p>
          </table:table-cell>
          <table:table-cell office:value-type="float" office:value="1660.27" table:style-name="ce40">
            <text:p><text:s text:c="2"/>1.660,27<text:s/></text:p>
          </table:table-cell>
          <table:table-cell office:value-type="string" table:style-name="ce25">
            <text:p>C</text:p>
          </table:table-cell>
          <table:table-cell office:value-type="float" office:value="1337.65" table:style-name="ce24">
            <text:p><text:s text:c="2"/>1.337,65<text:s/></text:p>
          </table:table-cell>
          <table:table-cell office:value-type="float" office:value="1391.46" table:style-name="ce40">
            <text:p><text:s text:c="2"/>1.391,46<text:s/></text:p>
          </table:table-cell>
          <table:table-cell office:value-type="float" office:value="1714.08" table:style-name="ce24">
            <text:p><text:s text:c="2"/>1.714,0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ÊNCIA E ASSISTÊNCIA MÉDICA</text:p>
          </table:table-cell>
          <table:table-cell office:value-type="float" office:value="5462.77" table:style-name="ce38">
            <text:p><text:s text:c="2"/>5.462,77<text:s/></text:p>
          </table:table-cell>
          <table:table-cell office:value-type="string" table:style-name="ce17">
            <text:p>C</text:p>
          </table:table-cell>
          <table:table-cell office:value-type="float" office:value="5462.77" table:style-name="ce16">
            <text:p><text:s text:c="2"/>5.462,77<text:s/></text:p>
          </table:table-cell>
          <table:table-cell office:value-type="float" office:value="5370.78" table:style-name="ce38">
            <text:p><text:s text:c="2"/>5.370,78<text:s/></text:p>
          </table:table-cell>
          <table:table-cell office:value-type="float" office:value="5370.78" table:style-name="ce16">
            <text:p><text:s text:c="2"/>5.370,7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644.91999999999996" table:style-name="ce40">
            <text:p><text:s text:c="2"/>644,92<text:s/></text:p>
          </table:table-cell>
          <table:table-cell office:value-type="string" table:style-name="ce25">
            <text:p>C</text:p>
          </table:table-cell>
          <table:table-cell office:value-type="float" office:value="644.91999999999996" table:style-name="ce24">
            <text:p><text:s text:c="2"/>644,92<text:s/></text:p>
          </table:table-cell>
          <table:table-cell office:value-type="float" office:value="644.92999999999995" table:style-name="ce40">
            <text:p><text:s text:c="2"/>644,93<text:s/></text:p>
          </table:table-cell>
          <table:table-cell office:value-type="float" office:value="644.92999999999995" table:style-name="ce24">
            <text:p><text:s text:c="2"/>644,9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4817.8500000000004" table:style-name="ce41">
            <text:p><text:s text:c="2"/>4.817,85<text:s/></text:p>
          </table:table-cell>
          <table:table-cell office:value-type="string" table:style-name="ce29">
            <text:p>C</text:p>
          </table:table-cell>
          <table:table-cell office:value-type="float" office:value="4817.8500000000004" table:style-name="ce28">
            <text:p><text:s text:c="2"/>4.817,85<text:s/></text:p>
          </table:table-cell>
          <table:table-cell office:value-type="float" office:value="4725.8500000000004" table:style-name="ce41">
            <text:p><text:s text:c="2"/>4.725,85<text:s/></text:p>
          </table:table-cell>
          <table:table-cell office:value-type="float" office:value="4725.8500000000004" table:style-name="ce28">
            <text:p><text:s text:c="2"/>4.725,8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290.81" table:style-name="ce39">
            <text:p><text:s text:c="2"/>290,81<text:s/></text:p>
          </table:table-cell>
          <table:table-cell office:value-type="string" table:style-name="ce21">
            <text:p>C</text:p>
          </table:table-cell>
          <table:table-cell office:value-type="float" office:value="290.81" table:style-name="ce20">
            <text:p><text:s text:c="2"/>290,81<text:s/></text:p>
          </table:table-cell>
          <table:table-cell office:value-type="float" office:value="302.62" table:style-name="ce39">
            <text:p><text:s text:c="2"/>302,62<text:s/></text:p>
          </table:table-cell>
          <table:table-cell office:value-type="float" office:value="302.62" table:style-name="ce20">
            <text:p><text:s text:c="2"/>302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290.81" table:style-name="ce41">
            <text:p><text:s text:c="2"/>290,81<text:s/></text:p>
          </table:table-cell>
          <table:table-cell office:value-type="string" table:style-name="ce29">
            <text:p>C</text:p>
          </table:table-cell>
          <table:table-cell office:value-type="float" office:value="290.81" table:style-name="ce28">
            <text:p><text:s text:c="2"/>290,81<text:s/></text:p>
          </table:table-cell>
          <table:table-cell office:value-type="float" office:value="302.62" table:style-name="ce41">
            <text:p><text:s text:c="2"/>302,62<text:s/></text:p>
          </table:table-cell>
          <table:table-cell office:value-type="float" office:value="302.62" table:style-name="ce28">
            <text:p><text:s text:c="2"/>302,6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5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MPRÉSTIMOS E FINANCIAMENTOS</text:p>
          </table:table-cell>
          <table:table-cell office:value-type="float" office:value="22122.98" table:style-name="ce39">
            <text:p><text:s text:c="2"/>22.122,98<text:s/></text:p>
          </table:table-cell>
          <table:table-cell office:value-type="string" table:style-name="ce21">
            <text:p>C</text:p>
          </table:table-cell>
          <table:table-cell office:value-type="float" office:value="22122.98" table:style-name="ce20">
            <text:p><text:s text:c="2"/>22.122,98<text:s/></text:p>
          </table:table-cell>
          <table:table-cell office:value-type="float" office:value="22749.64" table:style-name="ce39">
            <text:p><text:s text:c="2"/>22.749,64<text:s/></text:p>
          </table:table-cell>
          <table:table-cell office:value-type="float" office:value="22749.64" table:style-name="ce20">
            <text:p><text:s text:c="2"/>22.749,6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B. Banrisul s.a.</text:p>
          </table:table-cell>
          <table:table-cell office:value-type="float" office:value="12726.19" table:style-name="ce41">
            <text:p><text:s text:c="2"/>12.726,19<text:s/></text:p>
          </table:table-cell>
          <table:table-cell office:value-type="string" table:style-name="ce29">
            <text:p>C</text:p>
          </table:table-cell>
          <table:table-cell office:value-type="float" office:value="12726.19" table:style-name="ce28">
            <text:p><text:s text:c="2"/>12.726,19<text:s/></text:p>
          </table:table-cell>
          <table:table-cell office:value-type="float" office:value="13467.36" table:style-name="ce41">
            <text:p><text:s text:c="2"/>13.467,36<text:s/></text:p>
          </table:table-cell>
          <table:table-cell office:value-type="float" office:value="13467.36" table:style-name="ce28">
            <text:p><text:s text:c="2"/>13.467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C.E.F.</text:p>
          </table:table-cell>
          <table:table-cell office:value-type="float" office:value="9396.7900000000009" table:style-name="ce40">
            <text:p><text:s text:c="2"/>9.396,79<text:s/></text:p>
          </table:table-cell>
          <table:table-cell office:value-type="string" table:style-name="ce25">
            <text:p>C</text:p>
          </table:table-cell>
          <table:table-cell office:value-type="float" office:value="9396.7900000000009" table:style-name="ce24">
            <text:p><text:s text:c="2"/>9.396,79<text:s/></text:p>
          </table:table-cell>
          <table:table-cell office:value-type="float" office:value="9282.2800000000007" table:style-name="ce40">
            <text:p><text:s text:c="2"/>9.282,28<text:s/></text:p>
          </table:table-cell>
          <table:table-cell office:value-type="float" office:value="9282.2800000000007" table:style-name="ce24">
            <text:p><text:s text:c="2"/>9.282,2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ÃO RELATIVA A VALE ALIMENTAÇÃO</text:p>
          </table:table-cell>
          <table:table-cell office:value-type="float" office:value="220" table:style-name="ce38">
            <text:p><text:s text:c="2"/>220,00<text:s/></text:p>
          </table:table-cell>
          <table:table-cell office:value-type="string" table:style-name="ce17">
            <text:p>C</text:p>
          </table:table-cell>
          <table:table-cell office:value-type="float" office:value="225" table:style-name="ce16">
            <text:p><text:s text:c="2"/>225,00<text:s/></text:p>
          </table:table-cell>
          <table:table-cell office:value-type="float" office:value="225" table:style-name="ce38">
            <text:p><text:s text:c="2"/>225,00<text:s/></text:p>
          </table:table-cell>
          <table:table-cell office:value-type="float" office:value="220" table:style-name="ce16">
            <text:p><text:s text:c="2"/>22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7.0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ção Vale Alimentação Servidores</text:p>
          </table:table-cell>
          <table:table-cell office:value-type="float" office:value="220" table:style-name="ce40">
            <text:p><text:s text:c="2"/>220,00<text:s/></text:p>
          </table:table-cell>
          <table:table-cell office:value-type="string" table:style-name="ce25">
            <text:p>C</text:p>
          </table:table-cell>
          <table:table-cell office:value-type="float" office:value="225" table:style-name="ce24">
            <text:p><text:s text:c="2"/>225,00<text:s/></text:p>
          </table:table-cell>
          <table:table-cell office:value-type="float" office:value="225" table:style-name="ce40">
            <text:p><text:s text:c="2"/>225,00<text:s/></text:p>
          </table:table-cell>
          <table:table-cell office:value-type="float" office:value="220" table:style-name="ce24">
            <text:p><text:s text:c="2"/>22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SIGNATÁRIOS</text:p>
          </table:table-cell>
          <table:table-cell office:value-type="float" office:value="5900.23" table:style-name="ce38">
            <text:p><text:s text:c="2"/>5.900,23<text:s/></text:p>
          </table:table-cell>
          <table:table-cell office:value-type="string" table:style-name="ce17">
            <text:p>C</text:p>
          </table:table-cell>
          <table:table-cell office:value-type="float" office:value="6031.15" table:style-name="ce16">
            <text:p><text:s text:c="2"/>6.031,15<text:s/></text:p>
          </table:table-cell>
          <table:table-cell office:value-type="float" office:value="6066.3" table:style-name="ce38">
            <text:p><text:s text:c="2"/>6.066,30<text:s/></text:p>
          </table:table-cell>
          <table:table-cell office:value-type="float" office:value="5935.38" table:style-name="ce16">
            <text:p><text:s text:c="2"/>5.935,3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Telefone Celular</text:p>
          </table:table-cell>
          <table:table-cell office:value-type="float" office:value="1319.76" table:style-name="ce40">
            <text:p><text:s text:c="2"/>1.319,76<text:s/></text:p>
          </table:table-cell>
          <table:table-cell office:value-type="string" table:style-name="ce25">
            <text:p>C</text:p>
          </table:table-cell>
          <table:table-cell office:value-type="float" office:value="1202.46" table:style-name="ce24">
            <text:p><text:s text:c="2"/>1.202,46<text:s/></text:p>
          </table:table-cell>
          <table:table-cell office:value-type="float" office:value="796.58" table:style-name="ce40">
            <text:p><text:s text:c="2"/>796,58<text:s/></text:p>
          </table:table-cell>
          <table:table-cell office:value-type="float" office:value="913.88" table:style-name="ce24">
            <text:p><text:s text:c="2"/>913,8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19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ONSIGNATARIOS</text:p>
          </table:table-cell>
          <table:table-cell office:value-type="float" office:value="2581.04" table:style-name="ce41">
            <text:p><text:s text:c="2"/>2.581,04<text:s/></text:p>
          </table:table-cell>
          <table:table-cell office:value-type="string" table:style-name="ce29">
            <text:p>C</text:p>
          </table:table-cell>
          <table:table-cell office:value-type="float" office:value="2701.04" table:style-name="ce28">
            <text:p><text:s text:c="2"/>2.701,04<text:s/></text:p>
          </table:table-cell>
          <table:table-cell office:value-type="float" office:value="2701.04" table:style-name="ce41">
            <text:p><text:s text:c="2"/>2.701,04<text:s/></text:p>
          </table:table-cell>
          <table:table-cell office:value-type="float" office:value="2581.04" table:style-name="ce28">
            <text:p><text:s text:c="2"/>2.581,0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236" table:style-name="ce40">
            <text:p><text:s text:c="2"/>236,00<text:s/></text:p>
          </table:table-cell>
          <table:table-cell office:value-type="string" table:style-name="ce25">
            <text:p>C</text:p>
          </table:table-cell>
          <table:table-cell office:value-type="float" office:value="236" table:style-name="ce24">
            <text:p><text:s text:c="2"/>236,00<text:s/></text:p>
          </table:table-cell>
          <table:table-cell office:value-type="float" office:value="262.02999999999997" table:style-name="ce40">
            <text:p><text:s text:c="2"/>262,03<text:s/></text:p>
          </table:table-cell>
          <table:table-cell office:value-type="float" office:value="262.02999999999997" table:style-name="ce24">
            <text:p><text:s text:c="2"/>262,0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645.47" table:style-name="ce41">
            <text:p><text:s text:c="2"/>645,47<text:s/></text:p>
          </table:table-cell>
          <table:table-cell office:value-type="string" table:style-name="ce29">
            <text:p>C</text:p>
          </table:table-cell>
          <table:table-cell office:value-type="float" office:value="645.47" table:style-name="ce28">
            <text:p><text:s text:c="2"/>645,47<text:s/></text:p>
          </table:table-cell>
          <table:table-cell office:value-type="float" office:value="1334.03" table:style-name="ce41">
            <text:p><text:s text:c="2"/>1.334,03<text:s/></text:p>
          </table:table-cell>
          <table:table-cell office:value-type="float" office:value="1334.03" table:style-name="ce28">
            <text:p><text:s text:c="2"/>1.334,0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916.96" table:style-name="ce40">
            <text:p><text:s text:c="2"/>916,96<text:s/></text:p>
          </table:table-cell>
          <table:table-cell office:value-type="string" table:style-name="ce25">
            <text:p>C</text:p>
          </table:table-cell>
          <table:table-cell office:value-type="float" office:value="1045.18" table:style-name="ce24">
            <text:p><text:s text:c="2"/>1.045,18<text:s/></text:p>
          </table:table-cell>
          <table:table-cell office:value-type="float" office:value="972.62" table:style-name="ce40">
            <text:p><text:s text:c="2"/>972,62<text:s/></text:p>
          </table:table-cell>
          <table:table-cell office:value-type="float" office:value="844.4" table:style-name="ce24">
            <text:p><text:s text:c="2"/>844,4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e Gás Simva</text:p>
          </table:table-cell>
          <table:table-cell office:value-type="float" office:value="201" table:style-name="ce41">
            <text:p><text:s text:c="2"/>201,00<text:s/></text:p>
          </table:table-cell>
          <table:table-cell office:value-type="string" table:style-name="ce29">
            <text:p>C</text:p>
          </table:table-cell>
          <table:table-cell office:value-type="float" office:value="201" table:style-name="ce28">
            <text:p><text:s text:c="2"/>201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</text:p>
          </table:table-cell>
          <table:table-cell office:value-type="float" office:value="1004.8" table:style-name="ce39">
            <text:p><text:s text:c="2"/>1.004,80<text:s/></text:p>
          </table:table-cell>
          <table:table-cell office:value-type="string" table:style-name="ce21">
            <text:p>C</text:p>
          </table:table-cell>
          <table:table-cell office:value-type="float" office:value="2587.1999999999998" table:style-name="ce20">
            <text:p><text:s text:c="2"/>2.587,20<text:s/></text:p>
          </table:table-cell>
          <table:table-cell office:value-type="float" office:value="1751.92" table:style-name="ce39">
            <text:p><text:s text:c="2"/>1.751,92<text:s/></text:p>
          </table:table-cell>
          <table:table-cell office:value-type="float" office:value="169.52" table:style-name="ce20">
            <text:p><text:s text:c="2"/>169,5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 - CONSOLIDAÇÃO</text:p>
          </table:table-cell>
          <table:table-cell office:value-type="float" office:value="1004.8" table:style-name="ce38">
            <text:p><text:s text:c="2"/>1.004,80<text:s/></text:p>
          </table:table-cell>
          <table:table-cell office:value-type="string" table:style-name="ce17">
            <text:p>C</text:p>
          </table:table-cell>
          <table:table-cell office:value-type="float" office:value="2587.1999999999998" table:style-name="ce16">
            <text:p><text:s text:c="2"/>2.587,20<text:s/></text:p>
          </table:table-cell>
          <table:table-cell office:value-type="float" office:value="1751.92" table:style-name="ce38">
            <text:p><text:s text:c="2"/>1.751,92<text:s/></text:p>
          </table:table-cell>
          <table:table-cell office:value-type="float" office:value="169.52" table:style-name="ce16">
            <text:p><text:s text:c="2"/>169,5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764.8" table:style-name="ce39">
            <text:p><text:s text:c="2"/>764,80<text:s/></text:p>
          </table:table-cell>
          <table:table-cell office:value-type="string" table:style-name="ce21">
            <text:p>C</text:p>
          </table:table-cell>
          <table:table-cell office:value-type="float" office:value="1147.2" table:style-name="ce20">
            <text:p><text:s text:c="2"/>1.147,20<text:s/></text:p>
          </table:table-cell>
          <table:table-cell office:value-type="float" office:value="551.91999999999996" table:style-name="ce39">
            <text:p><text:s text:c="2"/>551,92<text:s/></text:p>
          </table:table-cell>
          <table:table-cell office:value-type="float" office:value="169.52" table:style-name="ce20">
            <text:p><text:s text:c="2"/>169,5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A SERVIDORES</text:p>
          </table:table-cell>
          <table:table-cell office:value-type="float" office:value="382.4" table:style-name="ce41">
            <text:p><text:s text:c="2"/>382,40<text:s/></text:p>
          </table:table-cell>
          <table:table-cell office:value-type="string" table:style-name="ce29">
            <text:p>C</text:p>
          </table:table-cell>
          <table:table-cell office:value-type="float" office:value="382.4" table:style-name="ce28">
            <text:p><text:s text:c="2"/>382,4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DIVERSAS</text:p>
          </table:table-cell>
          <table:table-cell office:value-type="float" office:value="382.4" table:style-name="ce40">
            <text:p><text:s text:c="2"/>382,40<text:s/></text:p>
          </table:table-cell>
          <table:table-cell office:value-type="string" table:style-name="ce25">
            <text:p>C</text:p>
          </table:table-cell>
          <table:table-cell office:value-type="float" office:value="764.8" table:style-name="ce24">
            <text:p><text:s text:c="2"/>764,80<text:s/></text:p>
          </table:table-cell>
          <table:table-cell office:value-type="float" office:value="551.91999999999996" table:style-name="ce40">
            <text:p><text:s text:c="2"/>551,92<text:s/></text:p>
          </table:table-cell>
          <table:table-cell office:value-type="float" office:value="169.52" table:style-name="ce24">
            <text:p><text:s text:c="2"/>169,5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A PAGAR</text:p>
          </table:table-cell>
          <table:table-cell office:value-type="float" office:value="240" table:style-name="ce41">
            <text:p><text:s text:c="2"/>240,00<text:s/></text:p>
          </table:table-cell>
          <table:table-cell office:value-type="string" table:style-name="ce29">
            <text:p>C</text:p>
          </table:table-cell>
          <table:table-cell office:value-type="float" office:value="1440" table:style-name="ce28">
            <text:p><text:s text:c="2"/>1.440,00<text:s/></text:p>
          </table:table-cell>
          <table:table-cell office:value-type="float" office:value="1200" table:style-name="ce41">
            <text:p><text:s text:c="2"/>1.200,0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IQUIDO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997806.75" table:style-name="ce40">
            <text:p><text:s text:c="2"/>3.997.806,75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997806.75" table:style-name="ce24">
            <text:p><text:s text:c="2"/>3.997.806,7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814820.04" table:style-name="ce38">
            <text:p><text:s text:c="2"/>814.820,04<text:s/></text:p>
          </table:table-cell>
          <table:table-cell office:value-type="string" table:style-name="ce17">
            <text:p>D</text:p>
          </table:table-cell>
          <table:table-cell office:value-type="float" office:value="487751.15" table:style-name="ce16">
            <text:p><text:s text:c="2"/>487.751,15<text:s/></text:p>
          </table:table-cell>
          <table:table-cell office:value-type="float" office:value="31191.279999999999" table:style-name="ce38">
            <text:p><text:s text:c="2"/>31.191,28<text:s/></text:p>
          </table:table-cell>
          <table:table-cell office:value-type="float" office:value="1271379.9099999999" table:style-name="ce16">
            <text:p><text:s text:c="2"/>1.271.379,9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723406.45" table:style-name="ce39">
            <text:p><text:s text:c="2"/>723.406,45<text:s/></text:p>
          </table:table-cell>
          <table:table-cell office:value-type="string" table:style-name="ce21">
            <text:p>D</text:p>
          </table:table-cell>
          <table:table-cell office:value-type="float" office:value="417086.11" table:style-name="ce20">
            <text:p><text:s text:c="2"/>417.086,11<text:s/></text:p>
          </table:table-cell>
          <table:table-cell office:value-type="float" office:value="22096.74" table:style-name="ce39">
            <text:p><text:s text:c="2"/>22.096,74<text:s/></text:p>
          </table:table-cell>
          <table:table-cell office:value-type="float" office:value="1118395.82" table:style-name="ce20">
            <text:p><text:s text:c="2"/>1.118.395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561678.86" table:style-name="ce38">
            <text:p><text:s text:c="2"/>561.678,86<text:s/></text:p>
          </table:table-cell>
          <table:table-cell office:value-type="string" table:style-name="ce17">
            <text:p>D</text:p>
          </table:table-cell>
          <table:table-cell office:value-type="float" office:value="327948.84999999998" table:style-name="ce16">
            <text:p><text:s text:c="2"/>327.948,85<text:s/></text:p>
          </table:table-cell>
          <table:table-cell office:value-type="float" office:value="18261.77" table:style-name="ce38">
            <text:p><text:s text:c="2"/>18.261,77<text:s/></text:p>
          </table:table-cell>
          <table:table-cell office:value-type="float" office:value="871365.94" table:style-name="ce16">
            <text:p><text:s text:c="2"/>871.365,9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561678.86" table:style-name="ce39">
            <text:p><text:s text:c="2"/>561.678,86<text:s/></text:p>
          </table:table-cell>
          <table:table-cell office:value-type="string" table:style-name="ce21">
            <text:p>D</text:p>
          </table:table-cell>
          <table:table-cell office:value-type="float" office:value="327948.84999999998" table:style-name="ce20">
            <text:p><text:s text:c="2"/>327.948,85<text:s/></text:p>
          </table:table-cell>
          <table:table-cell office:value-type="float" office:value="18261.77" table:style-name="ce39">
            <text:p><text:s text:c="2"/>18.261,77<text:s/></text:p>
          </table:table-cell>
          <table:table-cell office:value-type="float" office:value="871365.94" table:style-name="ce20">
            <text:p><text:s text:c="2"/>871.365,9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561678.86" table:style-name="ce38">
            <text:p><text:s text:c="2"/>561.678,86<text:s/></text:p>
          </table:table-cell>
          <table:table-cell office:value-type="string" table:style-name="ce17">
            <text:p>D</text:p>
          </table:table-cell>
          <table:table-cell office:value-type="float" office:value="327948.84999999998" table:style-name="ce16">
            <text:p><text:s text:c="2"/>327.948,85<text:s/></text:p>
          </table:table-cell>
          <table:table-cell office:value-type="float" office:value="18261.77" table:style-name="ce38">
            <text:p><text:s text:c="2"/>18.261,77<text:s/></text:p>
          </table:table-cell>
          <table:table-cell office:value-type="float" office:value="871365.94" table:style-name="ce16">
            <text:p><text:s text:c="2"/>871.365,9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560774.87" table:style-name="ce39">
            <text:p><text:s text:c="2"/>560.774,87<text:s/></text:p>
          </table:table-cell>
          <table:table-cell office:value-type="string" table:style-name="ce21">
            <text:p>D</text:p>
          </table:table-cell>
          <table:table-cell office:value-type="float" office:value="327358.82" table:style-name="ce20">
            <text:p><text:s text:c="2"/>327.358,82<text:s/></text:p>
          </table:table-cell>
          <table:table-cell office:value-type="float" office:value="18261.77" table:style-name="ce39">
            <text:p><text:s text:c="2"/>18.261,77<text:s/></text:p>
          </table:table-cell>
          <table:table-cell office:value-type="float" office:value="869871.92" table:style-name="ce20">
            <text:p><text:s text:c="2"/>869.871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225984.64000000001" table:style-name="ce41">
            <text:p><text:s text:c="2"/>225.984,64<text:s/></text:p>
          </table:table-cell>
          <table:table-cell office:value-type="string" table:style-name="ce29">
            <text:p>D</text:p>
          </table:table-cell>
          <table:table-cell office:value-type="float" office:value="154041.91" table:style-name="ce28">
            <text:p><text:s text:c="2"/>154.041,91<text:s/></text:p>
          </table:table-cell>
          <table:table-cell office:value-type="float" office:value="11879.65" table:style-name="ce41">
            <text:p><text:s text:c="2"/>11.879,65<text:s/></text:p>
          </table:table-cell>
          <table:table-cell office:value-type="float" office:value="368146.9" table:style-name="ce28">
            <text:p><text:s text:c="2"/>368.146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6882.72" table:style-name="ce40">
            <text:p><text:s text:c="2"/>6.882,72<text:s/></text:p>
          </table:table-cell>
          <table:table-cell office:value-type="string" table:style-name="ce25">
            <text:p>D</text:p>
          </table:table-cell>
          <table:table-cell office:value-type="float" office:value="3462.89" table:style-name="ce24">
            <text:p><text:s text:c="2"/>3.462,8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345.61" table:style-name="ce24">
            <text:p><text:s text:c="2"/>10.345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11257.11" table:style-name="ce41">
            <text:p><text:s text:c="2"/>11.257,11<text:s/></text:p>
          </table:table-cell>
          <table:table-cell office:value-type="string" table:style-name="ce29">
            <text:p>D</text:p>
          </table:table-cell>
          <table:table-cell office:value-type="float" office:value="7384.1" table:style-name="ce28">
            <text:p><text:s text:c="2"/>7.384,1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641.21" table:style-name="ce28">
            <text:p><text:s text:c="2"/>18.641,2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25336.9" table:style-name="ce40">
            <text:p><text:s text:c="2"/>25.336,90<text:s/></text:p>
          </table:table-cell>
          <table:table-cell office:value-type="string" table:style-name="ce25">
            <text:p>D</text:p>
          </table:table-cell>
          <table:table-cell office:value-type="float" office:value="12883.54" table:style-name="ce24">
            <text:p><text:s text:c="2"/>12.883,5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8220.44" table:style-name="ce24">
            <text:p><text:s text:c="2"/>38.220,4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2122.0300000000002" table:style-name="ce41">
            <text:p><text:s text:c="2"/>2.122,0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22.0300000000002" table:style-name="ce28">
            <text:p><text:s text:c="2"/>2.122,0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5337.15" table:style-name="ce40">
            <text:p><text:s text:c="2"/>5.337,15<text:s/></text:p>
          </table:table-cell>
          <table:table-cell office:value-type="string" table:style-name="ce25">
            <text:p>D</text:p>
          </table:table-cell>
          <table:table-cell office:value-type="float" office:value="5129.66" table:style-name="ce24">
            <text:p><text:s text:c="2"/>5.129,66<text:s/></text:p>
          </table:table-cell>
          <table:table-cell office:value-type="float" office:value="3565.56" table:style-name="ce40">
            <text:p><text:s text:c="2"/>3.565,56<text:s/></text:p>
          </table:table-cell>
          <table:table-cell office:value-type="float" office:value="6901.25" table:style-name="ce24">
            <text:p><text:s text:c="2"/>6.901,2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2785.66" table:style-name="ce41">
            <text:p><text:s text:c="2"/>2.785,66<text:s/></text:p>
          </table:table-cell>
          <table:table-cell office:value-type="string" table:style-name="ce29">
            <text:p>D</text:p>
          </table:table-cell>
          <table:table-cell office:value-type="float" office:value="4209.3900000000003" table:style-name="ce28">
            <text:p><text:s text:c="2"/>4.209,39<text:s/></text:p>
          </table:table-cell>
          <table:table-cell office:value-type="float" office:value="2816.56" table:style-name="ce41">
            <text:p><text:s text:c="2"/>2.816,56<text:s/></text:p>
          </table:table-cell>
          <table:table-cell office:value-type="float" office:value="4178.49" table:style-name="ce28">
            <text:p><text:s text:c="2"/>4.178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281068.65999999997" table:style-name="ce40">
            <text:p><text:s text:c="2"/>281.068,66<text:s/></text:p>
          </table:table-cell>
          <table:table-cell office:value-type="string" table:style-name="ce25">
            <text:p>D</text:p>
          </table:table-cell>
          <table:table-cell office:value-type="float" office:value="140247.32999999999" table:style-name="ce24">
            <text:p><text:s text:c="2"/>140.247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21315.99" table:style-name="ce24">
            <text:p><text:s text:c="2"/>421.315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903.99" table:style-name="ce38">
            <text:p><text:s text:c="2"/>903,99<text:s/></text:p>
          </table:table-cell>
          <table:table-cell office:value-type="string" table:style-name="ce17">
            <text:p>D</text:p>
          </table:table-cell>
          <table:table-cell office:value-type="float" office:value="590.03" table:style-name="ce16">
            <text:p><text:s text:c="2"/>590,0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94.02" table:style-name="ce16">
            <text:p><text:s text:c="2"/>1.494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903.99" table:style-name="ce40">
            <text:p><text:s text:c="2"/>903,99<text:s/></text:p>
          </table:table-cell>
          <table:table-cell office:value-type="string" table:style-name="ce25">
            <text:p>D</text:p>
          </table:table-cell>
          <table:table-cell office:value-type="float" office:value="590.03" table:style-name="ce24">
            <text:p><text:s text:c="2"/>590,0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94.02" table:style-name="ce24">
            <text:p><text:s text:c="2"/>1.494,0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121427.76" table:style-name="ce38">
            <text:p><text:s text:c="2"/>121.427,76<text:s/></text:p>
          </table:table-cell>
          <table:table-cell office:value-type="string" table:style-name="ce17">
            <text:p>D</text:p>
          </table:table-cell>
          <table:table-cell office:value-type="float" office:value="70335.520000000004" table:style-name="ce16">
            <text:p><text:s text:c="2"/>70.335,52<text:s/></text:p>
          </table:table-cell>
          <table:table-cell office:value-type="float" office:value="3834.97" table:style-name="ce38">
            <text:p><text:s text:c="2"/>3.834,97<text:s/></text:p>
          </table:table-cell>
          <table:table-cell office:value-type="float" office:value="187928.31" table:style-name="ce16">
            <text:p><text:s text:c="2"/>187.928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120885.41" table:style-name="ce39">
            <text:p><text:s text:c="2"/>120.885,41<text:s/></text:p>
          </table:table-cell>
          <table:table-cell office:value-type="string" table:style-name="ce21">
            <text:p>D</text:p>
          </table:table-cell>
          <table:table-cell office:value-type="float" office:value="69684.100000000006" table:style-name="ce20">
            <text:p><text:s text:c="2"/>69.684,10<text:s/></text:p>
          </table:table-cell>
          <table:table-cell office:value-type="float" office:value="3834.97" table:style-name="ce39">
            <text:p><text:s text:c="2"/>3.834,97<text:s/></text:p>
          </table:table-cell>
          <table:table-cell office:value-type="float" office:value="186734.54" table:style-name="ce20">
            <text:p><text:s text:c="2"/>186.734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120885.41" table:style-name="ce38">
            <text:p><text:s text:c="2"/>120.885,41<text:s/></text:p>
          </table:table-cell>
          <table:table-cell office:value-type="string" table:style-name="ce17">
            <text:p>D</text:p>
          </table:table-cell>
          <table:table-cell office:value-type="float" office:value="69684.100000000006" table:style-name="ce16">
            <text:p><text:s text:c="2"/>69.684,10<text:s/></text:p>
          </table:table-cell>
          <table:table-cell office:value-type="float" office:value="3834.97" table:style-name="ce38">
            <text:p><text:s text:c="2"/>3.834,97<text:s/></text:p>
          </table:table-cell>
          <table:table-cell office:value-type="float" office:value="186734.54" table:style-name="ce16">
            <text:p><text:s text:c="2"/>186.734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120885.41" table:style-name="ce40">
            <text:p><text:s text:c="2"/>120.885,41<text:s/></text:p>
          </table:table-cell>
          <table:table-cell office:value-type="string" table:style-name="ce25">
            <text:p>D</text:p>
          </table:table-cell>
          <table:table-cell office:value-type="float" office:value="69684.100000000006" table:style-name="ce24">
            <text:p><text:s text:c="2"/>69.684,10<text:s/></text:p>
          </table:table-cell>
          <table:table-cell office:value-type="float" office:value="3834.97" table:style-name="ce40">
            <text:p><text:s text:c="2"/>3.834,97<text:s/></text:p>
          </table:table-cell>
          <table:table-cell office:value-type="float" office:value="186734.54" table:style-name="ce24">
            <text:p><text:s text:c="2"/>186.734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542.35" table:style-name="ce38">
            <text:p><text:s text:c="2"/>542,35<text:s/></text:p>
          </table:table-cell>
          <table:table-cell office:value-type="string" table:style-name="ce17">
            <text:p>D</text:p>
          </table:table-cell>
          <table:table-cell office:value-type="float" office:value="651.41999999999996" table:style-name="ce16">
            <text:p><text:s text:c="2"/>651,4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193.77" table:style-name="ce16">
            <text:p><text:s text:c="2"/>1.193,7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542.35" table:style-name="ce39">
            <text:p><text:s text:c="2"/>542,35<text:s/></text:p>
          </table:table-cell>
          <table:table-cell office:value-type="string" table:style-name="ce21">
            <text:p>D</text:p>
          </table:table-cell>
          <table:table-cell office:value-type="float" office:value="651.41999999999996" table:style-name="ce20">
            <text:p><text:s text:c="2"/>651,4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193.77" table:style-name="ce20">
            <text:p><text:s text:c="2"/>1.193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542.35" table:style-name="ce41">
            <text:p><text:s text:c="2"/>542,35<text:s/></text:p>
          </table:table-cell>
          <table:table-cell office:value-type="string" table:style-name="ce29">
            <text:p>D</text:p>
          </table:table-cell>
          <table:table-cell office:value-type="float" office:value="651.41999999999996" table:style-name="ce28">
            <text:p><text:s text:c="2"/>651,4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93.77" table:style-name="ce28">
            <text:p><text:s text:c="2"/>1.193,7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33560.49" table:style-name="ce39">
            <text:p><text:s text:c="2"/>33.560,49<text:s/></text:p>
          </table:table-cell>
          <table:table-cell office:value-type="string" table:style-name="ce21">
            <text:p>D</text:p>
          </table:table-cell>
          <table:table-cell office:value-type="float" office:value="18801.740000000002" table:style-name="ce20">
            <text:p><text:s text:c="2"/>18.801,7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362.23" table:style-name="ce20">
            <text:p><text:s text:c="2"/>52.362,2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33560.49" table:style-name="ce38">
            <text:p><text:s text:c="2"/>33.560,49<text:s/></text:p>
          </table:table-cell>
          <table:table-cell office:value-type="string" table:style-name="ce17">
            <text:p>D</text:p>
          </table:table-cell>
          <table:table-cell office:value-type="float" office:value="18801.740000000002" table:style-name="ce16">
            <text:p><text:s text:c="2"/>18.801,7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362.23" table:style-name="ce16">
            <text:p><text:s text:c="2"/>52.362,2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33560.49" table:style-name="ce39">
            <text:p><text:s text:c="2"/>33.560,49<text:s/></text:p>
          </table:table-cell>
          <table:table-cell office:value-type="string" table:style-name="ce21">
            <text:p>D</text:p>
          </table:table-cell>
          <table:table-cell office:value-type="float" office:value="18801.740000000002" table:style-name="ce20">
            <text:p><text:s text:c="2"/>18.801,7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362.23" table:style-name="ce20">
            <text:p><text:s text:c="2"/>52.362,2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33560.49" table:style-name="ce41">
            <text:p><text:s text:c="2"/>33.560,49<text:s/></text:p>
          </table:table-cell>
          <table:table-cell office:value-type="string" table:style-name="ce29">
            <text:p>D</text:p>
          </table:table-cell>
          <table:table-cell office:value-type="float" office:value="18801.740000000002" table:style-name="ce28">
            <text:p><text:s text:c="2"/>18.801,7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2362.23" table:style-name="ce28">
            <text:p><text:s text:c="2"/>52.362,2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 - PESSOAL E ENCARGOS</text:p>
          </table:table-cell>
          <table:table-cell office:value-type="float" office:value="6739.34" table:style-name="ce39">
            <text:p><text:s text:c="2"/>6.739,34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739.34" table:style-name="ce20">
            <text:p><text:s text:c="2"/>6.739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</text:p>
          </table:table-cell>
          <table:table-cell office:value-type="float" office:value="6739.34" table:style-name="ce38">
            <text:p><text:s text:c="2"/>6.739,34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739.34" table:style-name="ce16">
            <text:p><text:s text:c="2"/>6.739,3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 - CONSOLIDAÇÃO</text:p>
          </table:table-cell>
          <table:table-cell office:value-type="float" office:value="6739.34" table:style-name="ce39">
            <text:p><text:s text:c="2"/>6.739,34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739.34" table:style-name="ce20">
            <text:p><text:s text:c="2"/>6.739,3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TRABALHISTAS - ATIVO CIVIL</text:p>
          </table:table-cell>
          <table:table-cell office:value-type="float" office:value="6739.34" table:style-name="ce41">
            <text:p><text:s text:c="2"/>6.739,34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739.34" table:style-name="ce28">
            <text:p><text:s text:c="2"/>6.739,3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1330.2" table:style-name="ce39">
            <text:p><text:s text:c="2"/>1.330,20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55.2" table:style-name="ce20">
            <text:p><text:s text:c="2"/>1.355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1330.2" table:style-name="ce38">
            <text:p><text:s text:c="2"/>1.330,20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55.2" table:style-name="ce16">
            <text:p><text:s text:c="2"/>1.355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1330.2" table:style-name="ce39">
            <text:p><text:s text:c="2"/>1.330,20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55.2" table:style-name="ce20">
            <text:p><text:s text:c="2"/>1.355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 - CONSOLIDAÇÃO</text:p>
          </table:table-cell>
          <table:table-cell office:value-type="float" office:value="1330.2" table:style-name="ce38">
            <text:p><text:s text:c="2"/>1.330,20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55.2" table:style-name="ce16">
            <text:p><text:s text:c="2"/>1.355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ILIO NATALIDADE</text:p>
          </table:table-cell>
          <table:table-cell office:value-type="float" office:value="1280.2" table:style-name="ce40">
            <text:p><text:s text:c="2"/>1.280,2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80.2" table:style-name="ce24">
            <text:p><text:s text:c="2"/>1.280,2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50" table:style-name="ce41">
            <text:p><text:s text:c="2"/>50,00<text:s/></text:p>
          </table:table-cell>
          <table:table-cell office:value-type="string" table:style-name="ce29">
            <text:p>D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" table:style-name="ce28">
            <text:p><text:s text:c="2"/>75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88714.12" table:style-name="ce39">
            <text:p><text:s text:c="2"/>88.714,12<text:s/></text:p>
          </table:table-cell>
          <table:table-cell office:value-type="string" table:style-name="ce21">
            <text:p>D</text:p>
          </table:table-cell>
          <table:table-cell office:value-type="float" office:value="69209.990000000005" table:style-name="ce20">
            <text:p><text:s text:c="2"/>69.209,99<text:s/></text:p>
          </table:table-cell>
          <table:table-cell office:value-type="float" office:value="9094.5400000000009" table:style-name="ce39">
            <text:p><text:s text:c="2"/>9.094,54<text:s/></text:p>
          </table:table-cell>
          <table:table-cell office:value-type="float" office:value="148829.57" table:style-name="ce20">
            <text:p><text:s text:c="2"/>148.829,5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9685.18" table:style-name="ce38">
            <text:p><text:s text:c="2"/>9.685,18<text:s/></text:p>
          </table:table-cell>
          <table:table-cell office:value-type="string" table:style-name="ce17">
            <text:p>D</text:p>
          </table:table-cell>
          <table:table-cell office:value-type="float" office:value="3537.16" table:style-name="ce16">
            <text:p><text:s text:c="2"/>3.537,16<text:s/></text:p>
          </table:table-cell>
          <table:table-cell office:value-type="float" office:value="55.9" table:style-name="ce38">
            <text:p><text:s text:c="2"/>55,90<text:s/></text:p>
          </table:table-cell>
          <table:table-cell office:value-type="float" office:value="13166.44" table:style-name="ce16">
            <text:p><text:s text:c="2"/>13.166,4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9685.18" table:style-name="ce39">
            <text:p><text:s text:c="2"/>9.685,18<text:s/></text:p>
          </table:table-cell>
          <table:table-cell office:value-type="string" table:style-name="ce21">
            <text:p>D</text:p>
          </table:table-cell>
          <table:table-cell office:value-type="float" office:value="3537.16" table:style-name="ce20">
            <text:p><text:s text:c="2"/>3.537,16<text:s/></text:p>
          </table:table-cell>
          <table:table-cell office:value-type="float" office:value="55.9" table:style-name="ce39">
            <text:p><text:s text:c="2"/>55,90<text:s/></text:p>
          </table:table-cell>
          <table:table-cell office:value-type="float" office:value="13166.44" table:style-name="ce20">
            <text:p><text:s text:c="2"/>13.166,4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9685.18" table:style-name="ce38">
            <text:p><text:s text:c="2"/>9.685,18<text:s/></text:p>
          </table:table-cell>
          <table:table-cell office:value-type="string" table:style-name="ce17">
            <text:p>D</text:p>
          </table:table-cell>
          <table:table-cell office:value-type="float" office:value="3537.16" table:style-name="ce16">
            <text:p><text:s text:c="2"/>3.537,16<text:s/></text:p>
          </table:table-cell>
          <table:table-cell office:value-type="float" office:value="55.9" table:style-name="ce38">
            <text:p><text:s text:c="2"/>55,90<text:s/></text:p>
          </table:table-cell>
          <table:table-cell office:value-type="float" office:value="13166.44" table:style-name="ce16">
            <text:p><text:s text:c="2"/>13.166,4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ÁS E OUTROS MATERIAIS ENGARRAFADOS</text:p>
          </table:table-cell>
          <table:table-cell office:value-type="float" office:value="201" table:style-name="ce40">
            <text:p><text:s text:c="2"/>20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1" table:style-name="ce24">
            <text:p><text:s text:c="2"/>20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1310.3699999999999" table:style-name="ce41">
            <text:p><text:s text:c="2"/>1.310,37<text:s/></text:p>
          </table:table-cell>
          <table:table-cell office:value-type="string" table:style-name="ce29">
            <text:p>D</text:p>
          </table:table-cell>
          <table:table-cell office:value-type="float" office:value="732.27" table:style-name="ce28">
            <text:p><text:s text:c="2"/>732,2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42.64" table:style-name="ce28">
            <text:p><text:s text:c="2"/>2.042,6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FESTIVIDADES E HOMENAGEN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550" table:style-name="ce24">
            <text:p><text:s text:c="2"/>55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50" table:style-name="ce24">
            <text:p><text:s text:c="2"/>5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3717.58" table:style-name="ce41">
            <text:p><text:s text:c="2"/>3.717,58<text:s/></text:p>
          </table:table-cell>
          <table:table-cell office:value-type="string" table:style-name="ce29">
            <text:p>D</text:p>
          </table:table-cell>
          <table:table-cell office:value-type="float" office:value="515.51" table:style-name="ce28">
            <text:p><text:s text:c="2"/>515,51<text:s/></text:p>
          </table:table-cell>
          <table:table-cell office:value-type="float" office:value="8.9" table:style-name="ce41">
            <text:p><text:s text:c="2"/>8,90<text:s/></text:p>
          </table:table-cell>
          <table:table-cell office:value-type="float" office:value="4224.1899999999996" table:style-name="ce28">
            <text:p><text:s text:c="2"/>4.224,1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CESSAMENTO DE DADOS</text:p>
          </table:table-cell>
          <table:table-cell office:value-type="float" office:value="644.12" table:style-name="ce40">
            <text:p><text:s text:c="2"/>644,12<text:s/></text:p>
          </table:table-cell>
          <table:table-cell office:value-type="string" table:style-name="ce25">
            <text:p>D</text:p>
          </table:table-cell>
          <table:table-cell office:value-type="float" office:value="321.35000000000002" table:style-name="ce24">
            <text:p><text:s text:c="2"/>321,35<text:s/></text:p>
          </table:table-cell>
          <table:table-cell office:value-type="float" office:value="47" table:style-name="ce40">
            <text:p><text:s text:c="2"/>47,00<text:s/></text:p>
          </table:table-cell>
          <table:table-cell office:value-type="float" office:value="918.47" table:style-name="ce24">
            <text:p><text:s text:c="2"/>918,4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193.83" table:style-name="ce41">
            <text:p><text:s text:c="2"/>193,83<text:s/></text:p>
          </table:table-cell>
          <table:table-cell office:value-type="string" table:style-name="ce29">
            <text:p>D</text:p>
          </table:table-cell>
          <table:table-cell office:value-type="float" office:value="88.29" table:style-name="ce28">
            <text:p><text:s text:c="2"/>88,2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2.12" table:style-name="ce28">
            <text:p><text:s text:c="2"/>282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1380.2" table:style-name="ce40">
            <text:p><text:s text:c="2"/>1.380,20<text:s/></text:p>
          </table:table-cell>
          <table:table-cell office:value-type="string" table:style-name="ce25">
            <text:p>D</text:p>
          </table:table-cell>
          <table:table-cell office:value-type="float" office:value="706.29" table:style-name="ce24">
            <text:p><text:s text:c="2"/>706,2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86.4899999999998" table:style-name="ce24">
            <text:p><text:s text:c="2"/>2.086,4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1535" table:style-name="ce41">
            <text:p><text:s text:c="2"/>1.535,00<text:s/></text:p>
          </table:table-cell>
          <table:table-cell office:value-type="string" table:style-name="ce29">
            <text:p>D</text:p>
          </table:table-cell>
          <table:table-cell office:value-type="float" office:value="383.66" table:style-name="ce28">
            <text:p><text:s text:c="2"/>383,6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18.66" table:style-name="ce28">
            <text:p><text:s text:c="2"/>1.918,6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670" table:style-name="ce40">
            <text:p><text:s text:c="2"/>67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70" table:style-name="ce24">
            <text:p><text:s text:c="2"/>6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9.08" table:style-name="ce41">
            <text:p><text:s text:c="2"/>9,08<text:s/></text:p>
          </table:table-cell>
          <table:table-cell office:value-type="string" table:style-name="ce29">
            <text:p>D</text:p>
          </table:table-cell>
          <table:table-cell office:value-type="float" office:value="239.79" table:style-name="ce28">
            <text:p><text:s text:c="2"/>239,7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8.87" table:style-name="ce28">
            <text:p><text:s text:c="2"/>248,8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24" table:style-name="ce40">
            <text:p><text:s text:c="2"/>24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" table:style-name="ce24">
            <text:p><text:s text:c="2"/>24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79028.94" table:style-name="ce38">
            <text:p><text:s text:c="2"/>79.028,94<text:s/></text:p>
          </table:table-cell>
          <table:table-cell office:value-type="string" table:style-name="ce17">
            <text:p>D</text:p>
          </table:table-cell>
          <table:table-cell office:value-type="float" office:value="65672.83" table:style-name="ce16">
            <text:p><text:s text:c="2"/>65.672,83<text:s/></text:p>
          </table:table-cell>
          <table:table-cell office:value-type="float" office:value="9038.64" table:style-name="ce38">
            <text:p><text:s text:c="2"/>9.038,64<text:s/></text:p>
          </table:table-cell>
          <table:table-cell office:value-type="float" office:value="135663.13" table:style-name="ce16">
            <text:p><text:s text:c="2"/>135.663,1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1560" table:style-name="ce39">
            <text:p><text:s text:c="2"/>1.560,00<text:s/></text:p>
          </table:table-cell>
          <table:table-cell office:value-type="string" table:style-name="ce21">
            <text:p>D</text:p>
          </table:table-cell>
          <table:table-cell office:value-type="float" office:value="1200" table:style-name="ce20">
            <text:p><text:s text:c="2"/>1.20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760" table:style-name="ce20">
            <text:p><text:s text:c="2"/>2.76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1560" table:style-name="ce38">
            <text:p><text:s text:c="2"/>1.560,00<text:s/></text:p>
          </table:table-cell>
          <table:table-cell office:value-type="string" table:style-name="ce17">
            <text:p>D</text:p>
          </table:table-cell>
          <table:table-cell office:value-type="float" office:value="1200" table:style-name="ce16">
            <text:p><text:s text:c="2"/>1.2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760" table:style-name="ce16">
            <text:p><text:s text:c="2"/>2.76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1560" table:style-name="ce40">
            <text:p><text:s text:c="2"/>1.560,00<text:s/></text:p>
          </table:table-cell>
          <table:table-cell office:value-type="string" table:style-name="ce25">
            <text:p>D</text:p>
          </table:table-cell>
          <table:table-cell office:value-type="float" office:value="1200" table:style-name="ce24">
            <text:p><text:s text:c="2"/>1.2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60" table:style-name="ce24">
            <text:p><text:s text:c="2"/>2.76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1118.3499999999999" table:style-name="ce38">
            <text:p><text:s text:c="2"/>1.118,35<text:s/></text:p>
          </table:table-cell>
          <table:table-cell office:value-type="string" table:style-name="ce17">
            <text:p>D</text:p>
          </table:table-cell>
          <table:table-cell office:value-type="float" office:value="1490.66" table:style-name="ce16">
            <text:p><text:s text:c="2"/>1.490,66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609.0100000000002" table:style-name="ce16">
            <text:p><text:s text:c="2"/>2.609,0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1118.3499999999999" table:style-name="ce39">
            <text:p><text:s text:c="2"/>1.118,35<text:s/></text:p>
          </table:table-cell>
          <table:table-cell office:value-type="string" table:style-name="ce21">
            <text:p>D</text:p>
          </table:table-cell>
          <table:table-cell office:value-type="float" office:value="1490.66" table:style-name="ce20">
            <text:p><text:s text:c="2"/>1.490,6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609.0100000000002" table:style-name="ce20">
            <text:p><text:s text:c="2"/>2.609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737.08" table:style-name="ce41">
            <text:p><text:s text:c="2"/>737,08<text:s/></text:p>
          </table:table-cell>
          <table:table-cell office:value-type="string" table:style-name="ce29">
            <text:p>D</text:p>
          </table:table-cell>
          <table:table-cell office:value-type="float" office:value="1348.31" table:style-name="ce28">
            <text:p><text:s text:c="2"/>1.348,3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85.39" table:style-name="ce28">
            <text:p><text:s text:c="2"/>2.085,3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2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. DE APOIO ADMIN., TÉCNICO E OPERACIONAL</text:p>
          </table:table-cell>
          <table:table-cell office:value-type="float" office:value="381.27" table:style-name="ce40">
            <text:p><text:s text:c="2"/>381,27<text:s/></text:p>
          </table:table-cell>
          <table:table-cell office:value-type="string" table:style-name="ce25">
            <text:p>D</text:p>
          </table:table-cell>
          <table:table-cell office:value-type="float" office:value="142.35" table:style-name="ce24">
            <text:p><text:s text:c="2"/>142,3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3.62" table:style-name="ce24">
            <text:p><text:s text:c="2"/>523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</text:p>
          </table:table-cell>
          <table:table-cell office:value-type="float" office:value="76350.59" table:style-name="ce38">
            <text:p><text:s text:c="2"/>76.350,59<text:s/></text:p>
          </table:table-cell>
          <table:table-cell office:value-type="string" table:style-name="ce17">
            <text:p>D</text:p>
          </table:table-cell>
          <table:table-cell office:value-type="float" office:value="62982.17" table:style-name="ce16">
            <text:p><text:s text:c="2"/>62.982,17<text:s/></text:p>
          </table:table-cell>
          <table:table-cell office:value-type="float" office:value="9038.64" table:style-name="ce38">
            <text:p><text:s text:c="2"/>9.038,64<text:s/></text:p>
          </table:table-cell>
          <table:table-cell office:value-type="float" office:value="130294.12" table:style-name="ce16">
            <text:p><text:s text:c="2"/>130.294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 - CONSOLIDAÇÃO</text:p>
          </table:table-cell>
          <table:table-cell office:value-type="float" office:value="76350.59" table:style-name="ce39">
            <text:p><text:s text:c="2"/>76.350,59<text:s/></text:p>
          </table:table-cell>
          <table:table-cell office:value-type="string" table:style-name="ce21">
            <text:p>D</text:p>
          </table:table-cell>
          <table:table-cell office:value-type="float" office:value="62982.17" table:style-name="ce20">
            <text:p><text:s text:c="2"/>62.982,17<text:s/></text:p>
          </table:table-cell>
          <table:table-cell office:value-type="float" office:value="9038.64" table:style-name="ce39">
            <text:p><text:s text:c="2"/>9.038,64<text:s/></text:p>
          </table:table-cell>
          <table:table-cell office:value-type="float" office:value="130294.12" table:style-name="ce20">
            <text:p><text:s text:c="2"/>130.294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SULTORIA E ASSESSORIA</text:p>
          </table:table-cell>
          <table:table-cell office:value-type="float" office:value="5234.5200000000004" table:style-name="ce41">
            <text:p><text:s text:c="2"/>5.234,52<text:s/></text:p>
          </table:table-cell>
          <table:table-cell office:value-type="string" table:style-name="ce29">
            <text:p>D</text:p>
          </table:table-cell>
          <table:table-cell office:value-type="float" office:value="2543.6" table:style-name="ce28">
            <text:p><text:s text:c="2"/>2.543,6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78.12" table:style-name="ce28">
            <text:p><text:s text:c="2"/>7.778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UNICAÇÃO</text:p>
          </table:table-cell>
          <table:table-cell office:value-type="float" office:value="5488.09" table:style-name="ce40">
            <text:p><text:s text:c="2"/>5.488,09<text:s/></text:p>
          </table:table-cell>
          <table:table-cell office:value-type="string" table:style-name="ce25">
            <text:p>D</text:p>
          </table:table-cell>
          <table:table-cell office:value-type="float" office:value="2160.5300000000002" table:style-name="ce24">
            <text:p><text:s text:c="2"/>2.160,5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648.62" table:style-name="ce24">
            <text:p><text:s text:c="2"/>7.648,6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UBLICIDADE</text:p>
          </table:table-cell>
          <table:table-cell office:value-type="float" office:value="6555.64" table:style-name="ce41">
            <text:p><text:s text:c="2"/>6.555,64<text:s/></text:p>
          </table:table-cell>
          <table:table-cell office:value-type="string" table:style-name="ce29">
            <text:p>D</text:p>
          </table:table-cell>
          <table:table-cell office:value-type="float" office:value="2865" table:style-name="ce28">
            <text:p><text:s text:c="2"/>2.865,00<text:s/></text:p>
          </table:table-cell>
          <table:table-cell office:value-type="float" office:value="200" table:style-name="ce41">
            <text:p><text:s text:c="2"/>200,00<text:s/></text:p>
          </table:table-cell>
          <table:table-cell office:value-type="float" office:value="9220.64" table:style-name="ce28">
            <text:p><text:s text:c="2"/>9.220,6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9360.26" table:style-name="ce40">
            <text:p><text:s text:c="2"/>9.360,26<text:s/></text:p>
          </table:table-cell>
          <table:table-cell office:value-type="string" table:style-name="ce25">
            <text:p>D</text:p>
          </table:table-cell>
          <table:table-cell office:value-type="float" office:value="1605.22" table:style-name="ce24">
            <text:p><text:s text:c="2"/>1.605,22<text:s/></text:p>
          </table:table-cell>
          <table:table-cell office:value-type="float" office:value="446.22" table:style-name="ce40">
            <text:p><text:s text:c="2"/>446,22<text:s/></text:p>
          </table:table-cell>
          <table:table-cell office:value-type="float" office:value="10519.26" table:style-name="ce24">
            <text:p><text:s text:c="2"/>10.519,2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APOIO</text:p>
          </table:table-cell>
          <table:table-cell office:value-type="float" office:value="100" table:style-name="ce41">
            <text:p><text:s text:c="2"/>100,00<text:s/></text:p>
          </table:table-cell>
          <table:table-cell office:value-type="string" table:style-name="ce29">
            <text:p>D</text:p>
          </table:table-cell>
          <table:table-cell office:value-type="float" office:value="100" table:style-name="ce28">
            <text:p><text:s text:c="2"/>1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0" table:style-name="ce28">
            <text:p><text:s text:c="2"/>2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GUA E ESGOTO, ENERGIA ELÉTRICA, GÁS E OUTROS</text:p>
          </table:table-cell>
          <table:table-cell office:value-type="float" office:value="8353.4" table:style-name="ce40">
            <text:p><text:s text:c="2"/>8.353,40<text:s/></text:p>
          </table:table-cell>
          <table:table-cell office:value-type="string" table:style-name="ce25">
            <text:p>D</text:p>
          </table:table-cell>
          <table:table-cell office:value-type="float" office:value="3823.39" table:style-name="ce24">
            <text:p><text:s text:c="2"/>3.823,3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176.79" table:style-name="ce24">
            <text:p><text:s text:c="2"/>12.176,7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RELACIONADOS À TECNOLOGIA DA INFORMAÇÃO</text:p>
          </table:table-cell>
          <table:table-cell office:value-type="float" office:value="20198.12" table:style-name="ce41">
            <text:p><text:s text:c="2"/>20.198,12<text:s/></text:p>
          </table:table-cell>
          <table:table-cell office:value-type="string" table:style-name="ce29">
            <text:p>D</text:p>
          </table:table-cell>
          <table:table-cell office:value-type="float" office:value="15163.81" table:style-name="ce28">
            <text:p><text:s text:c="2"/>15.163,8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5361.93" table:style-name="ce28">
            <text:p><text:s text:c="2"/>35.361,9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TRANSPOR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50" table:style-name="ce24">
            <text:p><text:s text:c="2"/>35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0" table:style-name="ce24">
            <text:p><text:s text:c="2"/>3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270.29000000000002" table:style-name="ce41">
            <text:p><text:s text:c="2"/>270,29<text:s/></text:p>
          </table:table-cell>
          <table:table-cell office:value-type="string" table:style-name="ce29">
            <text:p>D</text:p>
          </table:table-cell>
          <table:table-cell office:value-type="float" office:value="135.15" table:style-name="ce28">
            <text:p><text:s text:c="2"/>135,1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05.44" table:style-name="ce28">
            <text:p><text:s text:c="2"/>405,4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278.22000000000003" table:style-name="ce40">
            <text:p><text:s text:c="2"/>278,22<text:s/></text:p>
          </table:table-cell>
          <table:table-cell office:value-type="string" table:style-name="ce25">
            <text:p>D</text:p>
          </table:table-cell>
          <table:table-cell office:value-type="float" office:value="139.11000000000001" table:style-name="ce24">
            <text:p><text:s text:c="2"/>139,11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17.33" table:style-name="ce24">
            <text:p><text:s text:c="2"/>417,3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1199.52" table:style-name="ce41">
            <text:p><text:s text:c="2"/>1.199,52<text:s/></text:p>
          </table:table-cell>
          <table:table-cell office:value-type="string" table:style-name="ce29">
            <text:p>D</text:p>
          </table:table-cell>
          <table:table-cell office:value-type="float" office:value="1176" table:style-name="ce28">
            <text:p><text:s text:c="2"/>1.176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375.52" table:style-name="ce28">
            <text:p><text:s text:c="2"/>2.375,5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BANCÁRI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9.5" table:style-name="ce24">
            <text:p><text:s text:c="2"/>29,5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.5" table:style-name="ce24">
            <text:p><text:s text:c="2"/>29,5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1512" table:style-name="ce41">
            <text:p><text:s text:c="2"/>1.512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12" table:style-name="ce28">
            <text:p><text:s text:c="2"/>1.51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35.36" table:style-name="ce40">
            <text:p><text:s text:c="2"/>35,36<text:s/></text:p>
          </table:table-cell>
          <table:table-cell office:value-type="string" table:style-name="ce25">
            <text:p>D</text:p>
          </table:table-cell>
          <table:table-cell office:value-type="float" office:value="480" table:style-name="ce24">
            <text:p><text:s text:c="2"/>48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15.36" table:style-name="ce24">
            <text:p><text:s text:c="2"/>515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9620.11" table:style-name="ce41">
            <text:p><text:s text:c="2"/>9.620,11<text:s/></text:p>
          </table:table-cell>
          <table:table-cell office:value-type="string" table:style-name="ce29">
            <text:p>D</text:p>
          </table:table-cell>
          <table:table-cell office:value-type="float" office:value="27632.639999999999" table:style-name="ce28">
            <text:p><text:s text:c="2"/>27.632,64<text:s/></text:p>
          </table:table-cell>
          <table:table-cell office:value-type="float" office:value="8392.42" table:style-name="ce41">
            <text:p><text:s text:c="2"/>8.392,42<text:s/></text:p>
          </table:table-cell>
          <table:table-cell office:value-type="float" office:value="28860.33" table:style-name="ce28">
            <text:p><text:s text:c="2"/>28.860,3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8145.06" table:style-name="ce39">
            <text:p><text:s text:c="2"/>8.145,06<text:s/></text:p>
          </table:table-cell>
          <table:table-cell office:value-type="string" table:style-name="ce21">
            <text:p>D</text:p>
          </table:table-cell>
          <table:table-cell office:value-type="float" office:value="4778.22" table:style-name="ce20">
            <text:p><text:s text:c="2"/>4.778,2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923.28" table:style-name="ce20">
            <text:p><text:s text:c="2"/>12.923,2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8145.06" table:style-name="ce41">
            <text:p><text:s text:c="2"/>8.145,06<text:s/></text:p>
          </table:table-cell>
          <table:table-cell office:value-type="string" table:style-name="ce29">
            <text:p>D</text:p>
          </table:table-cell>
          <table:table-cell office:value-type="float" office:value="4778.22" table:style-name="ce28">
            <text:p><text:s text:c="2"/>4.778,2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923.28" table:style-name="ce28">
            <text:p><text:s text:c="2"/>12.923,2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IBUTÁRIAS</text:p>
          </table:table-cell>
          <table:table-cell office:value-type="float" office:value="223.67" table:style-name="ce39">
            <text:p><text:s text:c="2"/>223,67<text:s/></text:p>
          </table:table-cell>
          <table:table-cell office:value-type="string" table:style-name="ce21">
            <text:p>D</text:p>
          </table:table-cell>
          <table:table-cell office:value-type="float" office:value="298.13" table:style-name="ce20">
            <text:p><text:s text:c="2"/>298,1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1.79999999999995" table:style-name="ce20">
            <text:p><text:s text:c="2"/>521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</text:p>
          </table:table-cell>
          <table:table-cell office:value-type="float" office:value="223.67" table:style-name="ce38">
            <text:p><text:s text:c="2"/>223,67<text:s/></text:p>
          </table:table-cell>
          <table:table-cell office:value-type="string" table:style-name="ce17">
            <text:p>D</text:p>
          </table:table-cell>
          <table:table-cell office:value-type="float" office:value="298.13" table:style-name="ce16">
            <text:p><text:s text:c="2"/>298,1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1.79999999999995" table:style-name="ce16">
            <text:p><text:s text:c="2"/>521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</text:p>
          </table:table-cell>
          <table:table-cell office:value-type="float" office:value="223.67" table:style-name="ce39">
            <text:p><text:s text:c="2"/>223,67<text:s/></text:p>
          </table:table-cell>
          <table:table-cell office:value-type="string" table:style-name="ce21">
            <text:p>D</text:p>
          </table:table-cell>
          <table:table-cell office:value-type="float" office:value="298.13" table:style-name="ce20">
            <text:p><text:s text:c="2"/>298,13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1.79999999999995" table:style-name="ce20">
            <text:p><text:s text:c="2"/>521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 - INTER OFSS - UNIÃO</text:p>
          </table:table-cell>
          <table:table-cell office:value-type="float" office:value="223.67" table:style-name="ce38">
            <text:p><text:s text:c="2"/>223,67<text:s/></text:p>
          </table:table-cell>
          <table:table-cell office:value-type="string" table:style-name="ce17">
            <text:p>D</text:p>
          </table:table-cell>
          <table:table-cell office:value-type="float" office:value="298.13" table:style-name="ce16">
            <text:p><text:s text:c="2"/>298,13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1.79999999999995" table:style-name="ce16">
            <text:p><text:s text:c="2"/>521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IGAÇÕES PATRONAIS S/SERVIÇOS DE PESSOA FÍSICA</text:p>
          </table:table-cell>
          <table:table-cell office:value-type="float" office:value="223.67" table:style-name="ce40">
            <text:p><text:s text:c="2"/>223,67<text:s/></text:p>
          </table:table-cell>
          <table:table-cell office:value-type="string" table:style-name="ce25">
            <text:p>D</text:p>
          </table:table-cell>
          <table:table-cell office:value-type="float" office:value="298.13" table:style-name="ce24">
            <text:p><text:s text:c="2"/>298,1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1.79999999999995" table:style-name="ce24">
            <text:p><text:s text:c="2"/>521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</text:p>
          </table:table-cell>
          <table:table-cell office:value-type="float" office:value="1145.5999999999999" table:style-name="ce38">
            <text:p><text:s text:c="2"/>1.145,60<text:s/></text:p>
          </table:table-cell>
          <table:table-cell office:value-type="string" table:style-name="ce17">
            <text:p>D</text:p>
          </table:table-cell>
          <table:table-cell office:value-type="float" office:value="1131.92" table:style-name="ce16">
            <text:p><text:s text:c="2"/>1.131,9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277.52" table:style-name="ce16">
            <text:p><text:s text:c="2"/>2.277,5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EMIAÇÕES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80" table:style-name="ce20">
            <text:p><text:s text:c="2"/>58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80" table:style-name="ce20">
            <text:p><text:s text:c="2"/>5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580" table:style-name="ce16">
            <text:p><text:s text:c="2"/>58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80" table:style-name="ce16">
            <text:p><text:s text:c="2"/>5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 - CONSOLID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580" table:style-name="ce20">
            <text:p><text:s text:c="2"/>58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80" table:style-name="ce20">
            <text:p><text:s text:c="2"/>5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5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DENS HONORIFIC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580" table:style-name="ce28">
            <text:p><text:s text:c="2"/>58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80" table:style-name="ce28">
            <text:p><text:s text:c="2"/>5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VERSAS VARIAÇÕES PATRIMONIAIS DIMINUTIVAS</text:p>
          </table:table-cell>
          <table:table-cell office:value-type="float" office:value="1145.5999999999999" table:style-name="ce39">
            <text:p><text:s text:c="2"/>1.145,60<text:s/></text:p>
          </table:table-cell>
          <table:table-cell office:value-type="string" table:style-name="ce21">
            <text:p>D</text:p>
          </table:table-cell>
          <table:table-cell office:value-type="float" office:value="551.91999999999996" table:style-name="ce20">
            <text:p><text:s text:c="2"/>551,9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697.52" table:style-name="ce20">
            <text:p><text:s text:c="2"/>1.697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1145.5999999999999" table:style-name="ce38">
            <text:p><text:s text:c="2"/>1.145,60<text:s/></text:p>
          </table:table-cell>
          <table:table-cell office:value-type="string" table:style-name="ce17">
            <text:p>D</text:p>
          </table:table-cell>
          <table:table-cell office:value-type="float" office:value="551.91999999999996" table:style-name="ce16">
            <text:p><text:s text:c="2"/>551,9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697.52" table:style-name="ce16">
            <text:p><text:s text:c="2"/>1.697,5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- CONSOLIDAÇÃO</text:p>
          </table:table-cell>
          <table:table-cell office:value-type="float" office:value="1145.5999999999999" table:style-name="ce39">
            <text:p><text:s text:c="2"/>1.145,60<text:s/></text:p>
          </table:table-cell>
          <table:table-cell office:value-type="string" table:style-name="ce21">
            <text:p>D</text:p>
          </table:table-cell>
          <table:table-cell office:value-type="float" office:value="551.91999999999996" table:style-name="ce20">
            <text:p><text:s text:c="2"/>551,9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697.52" table:style-name="ce20">
            <text:p><text:s text:c="2"/>1.697,5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de Transporte - Pessoal Civil</text:p>
          </table:table-cell>
          <table:table-cell office:value-type="float" office:value="1145.5999999999999" table:style-name="ce41">
            <text:p><text:s text:c="2"/>1.145,60<text:s/></text:p>
          </table:table-cell>
          <table:table-cell office:value-type="string" table:style-name="ce29">
            <text:p>D</text:p>
          </table:table-cell>
          <table:table-cell office:value-type="float" office:value="551.91999999999996" table:style-name="ce28">
            <text:p><text:s text:c="2"/>551,9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697.52" table:style-name="ce28">
            <text:p><text:s text:c="2"/>1.697,5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AUMENTATIVA</text:p>
          </table:table-cell>
          <table:table-cell office:value-type="float" office:value="1174719.26" table:style-name="ce39">
            <text:p><text:s text:c="2"/>1.174.719,2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02666.27" table:style-name="ce39">
            <text:p><text:s text:c="2"/>402.666,27<text:s/></text:p>
          </table:table-cell>
          <table:table-cell office:value-type="float" office:value="1577385.53" table:style-name="ce20">
            <text:p><text:s text:c="2"/>1.577.385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RECEBIDAS</text:p>
          </table:table-cell>
          <table:table-cell office:value-type="float" office:value="1174719.26" table:style-name="ce38">
            <text:p><text:s text:c="2"/>1.174.719,2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02666.27" table:style-name="ce38">
            <text:p><text:s text:c="2"/>402.666,27<text:s/></text:p>
          </table:table-cell>
          <table:table-cell office:value-type="float" office:value="1577385.53" table:style-name="ce16">
            <text:p><text:s text:c="2"/>1.577.385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1174719.26" table:style-name="ce39">
            <text:p><text:s text:c="2"/>1.174.719,2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02666.27" table:style-name="ce39">
            <text:p><text:s text:c="2"/>402.666,27<text:s/></text:p>
          </table:table-cell>
          <table:table-cell office:value-type="float" office:value="1577385.53" table:style-name="ce20">
            <text:p><text:s text:c="2"/>1.577.385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</text:p>
          </table:table-cell>
          <table:table-cell office:value-type="float" office:value="1174719.26" table:style-name="ce38">
            <text:p><text:s text:c="2"/>1.174.719,2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02666.27" table:style-name="ce38">
            <text:p><text:s text:c="2"/>402.666,27<text:s/></text:p>
          </table:table-cell>
          <table:table-cell office:value-type="float" office:value="1577385.53" table:style-name="ce16">
            <text:p><text:s text:c="2"/>1.577.385,5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 - INTRA OFSS</text:p>
          </table:table-cell>
          <table:table-cell office:value-type="float" office:value="1174719.26" table:style-name="ce39">
            <text:p><text:s text:c="2"/>1.174.719,2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02666.27" table:style-name="ce39">
            <text:p><text:s text:c="2"/>402.666,27<text:s/></text:p>
          </table:table-cell>
          <table:table-cell office:value-type="float" office:value="1577385.53" table:style-name="ce20">
            <text:p><text:s text:c="2"/>1.577.385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4.5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PASSE RECEBIDO</text:p>
          </table:table-cell>
          <table:table-cell office:value-type="float" office:value="1174719.26" table:style-name="ce41">
            <text:p><text:s text:c="2"/>1.174.719,2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02666.27" table:style-name="ce41">
            <text:p><text:s text:c="2"/>402.666,27<text:s/></text:p>
          </table:table-cell>
          <table:table-cell office:value-type="float" office:value="1577385.53" table:style-name="ce28">
            <text:p><text:s text:c="2"/>1.577.385,5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APROVAÇÃO DO PLANEJAMENTO E ORÇAMENTO</text:p>
          </table:table-cell>
          <table:table-cell office:value-type="float" office:value="9260839.5800000001" table:style-name="ce39">
            <text:p><text:s text:c="2"/>9.260.839,58<text:s/></text:p>
          </table:table-cell>
          <table:table-cell office:value-type="string" table:style-name="ce21">
            <text:p>D</text:p>
          </table:table-cell>
          <table:table-cell office:value-type="float" office:value="549991.31999999995" table:style-name="ce20">
            <text:p><text:s text:c="2"/>549.991,32<text:s/></text:p>
          </table:table-cell>
          <table:table-cell office:value-type="float" office:value="315237.5" table:style-name="ce39">
            <text:p><text:s text:c="2"/>315.237,50<text:s/></text:p>
          </table:table-cell>
          <table:table-cell office:value-type="float" office:value="9495593.4000000004" table:style-name="ce20">
            <text:p><text:s text:c="2"/>9.495.593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ÇAMENTO APROVADO</text:p>
          </table:table-cell>
          <table:table-cell office:value-type="float" office:value="8926619.4199999999" table:style-name="ce38">
            <text:p><text:s text:c="2"/>8.926.619,42<text:s/></text:p>
          </table:table-cell>
          <table:table-cell office:value-type="string" table:style-name="ce17">
            <text:p>D</text:p>
          </table:table-cell>
          <table:table-cell office:value-type="float" office:value="549991.31999999995" table:style-name="ce16">
            <text:p><text:s text:c="2"/>549.991,32<text:s/></text:p>
          </table:table-cell>
          <table:table-cell office:value-type="float" office:value="315237.5" table:style-name="ce38">
            <text:p><text:s text:c="2"/>315.237,50<text:s/></text:p>
          </table:table-cell>
          <table:table-cell office:value-type="float" office:value="9161373.2400000002" table:style-name="ce16">
            <text:p><text:s text:c="2"/>9.161.373,2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IXAÇÃO DA DESPESA</text:p>
          </table:table-cell>
          <table:table-cell office:value-type="float" office:value="8926619.4199999999" table:style-name="ce39">
            <text:p><text:s text:c="2"/>8.926.619,42<text:s/></text:p>
          </table:table-cell>
          <table:table-cell office:value-type="string" table:style-name="ce21">
            <text:p>D</text:p>
          </table:table-cell>
          <table:table-cell office:value-type="float" office:value="549991.31999999995" table:style-name="ce20">
            <text:p><text:s text:c="2"/>549.991,32<text:s/></text:p>
          </table:table-cell>
          <table:table-cell office:value-type="float" office:value="315237.5" table:style-name="ce39">
            <text:p><text:s text:c="2"/>315.237,50<text:s/></text:p>
          </table:table-cell>
          <table:table-cell office:value-type="float" office:value="9161373.2400000002" table:style-name="ce20">
            <text:p><text:s text:c="2"/>9.161.373,2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ORÇAMENTÁRIA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D</text:p>
          </table:table-cell>
          <table:table-cell office:value-type="float" office:value="150000" table:style-name="ce16">
            <text:p><text:s text:c="2"/>150.000,00<text:s/></text:p>
          </table:table-cell>
          <table:table-cell office:value-type="float" office:value="300000" table:style-name="ce38">
            <text:p><text:s text:c="2"/>300.000,00<text:s/></text:p>
          </table:table-cell>
          <table:table-cell office:value-type="float" office:value="7550966.9900000002" table:style-name="ce16">
            <text:p><text:s text:c="2"/>7.55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INICIAL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INICIAL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IGINARIO DO OGM</text:p>
          </table:table-cell>
          <table:table-cell office:value-type="float" office:value="7700966.9900000002" table:style-name="ce40">
            <text:p><text:s text:c="2"/>7.700.966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0966.9900000002" table:style-name="ce24">
            <text:p><text:s text:c="2"/>7.700.96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ADICIONAL POR FONTE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50000" table:style-name="ce16">
            <text:p><text:s text:c="2"/>150.000,00<text:s/></text:p>
          </table:table-cell>
          <table:table-cell office:value-type="float" office:value="150000" table:style-name="ce38">
            <text:p><text:s text:c="2"/>150.00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50000" table:style-name="ce40">
            <text:p><text:s text:c="2"/>150.000,00<text:s/></text:p>
          </table:table-cell>
          <table:table-cell office:value-type="float" office:value="150000" table:style-name="ce24">
            <text:p><text:s text:c="2"/>150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ALOR GLOBAL DA DOTAÇÃO ADICIONAL POR FO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50000" table:style-name="ce28">
            <text:p><text:s text:c="2"/>150.00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0000" table:style-name="ce28">
            <text:p><text:s text:c="2"/>150.0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9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NCELAMENTO/REMANEJAMENTO DE DOTAÇÃ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0" table:style-name="ce20">
            <text:p><text:s text:c="2"/>-<text:s text:c="4"/></text:p>
          </table:table-cell>
          <table:table-cell office:value-type="float" office:value="150000" table:style-name="ce39">
            <text:p><text:s text:c="2"/>150.000,00<text:s/></text:p>
          </table:table-cell>
          <table:table-cell office:value-type="float" office:value="150000" table:style-name="ce20">
            <text:p><text:s text:c="2"/>150.0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150000" table:style-name="ce41">
            <text:p><text:s text:c="2"/>150.000,00<text:s/></text:p>
          </table:table-cell>
          <table:table-cell office:value-type="float" office:value="150000" table:style-name="ce28">
            <text:p><text:s text:c="2"/>150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1225652.43" table:style-name="ce39">
            <text:p><text:s text:c="2"/>1.225.652,43<text:s/></text:p>
          </table:table-cell>
          <table:table-cell office:value-type="string" table:style-name="ce21">
            <text:p>D</text:p>
          </table:table-cell>
          <table:table-cell office:value-type="float" office:value="399991.32" table:style-name="ce20">
            <text:p><text:s text:c="2"/>399.991,32<text:s/></text:p>
          </table:table-cell>
          <table:table-cell office:value-type="float" office:value="15237.5" table:style-name="ce39">
            <text:p><text:s text:c="2"/>15.237,50<text:s/></text:p>
          </table:table-cell>
          <table:table-cell office:value-type="float" office:value="1610406.25" table:style-name="ce20">
            <text:p><text:s text:c="2"/>1.610.406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EMISSÃO</text:p>
          </table:table-cell>
          <table:table-cell office:value-type="float" office:value="1225652.43" table:style-name="ce38">
            <text:p><text:s text:c="2"/>1.225.652,43<text:s/></text:p>
          </table:table-cell>
          <table:table-cell office:value-type="string" table:style-name="ce17">
            <text:p>D</text:p>
          </table:table-cell>
          <table:table-cell office:value-type="float" office:value="399991.32" table:style-name="ce16">
            <text:p><text:s text:c="2"/>399.991,32<text:s/></text:p>
          </table:table-cell>
          <table:table-cell office:value-type="float" office:value="15237.5" table:style-name="ce38">
            <text:p><text:s text:c="2"/>15.237,50<text:s/></text:p>
          </table:table-cell>
          <table:table-cell office:value-type="float" office:value="1610406.25" table:style-name="ce16">
            <text:p><text:s text:c="2"/>1.610.406,2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 POR NOTA DE EMPENHO</text:p>
          </table:table-cell>
          <table:table-cell office:value-type="float" office:value="1225652.43" table:style-name="ce39">
            <text:p><text:s text:c="2"/>1.225.652,43<text:s/></text:p>
          </table:table-cell>
          <table:table-cell office:value-type="string" table:style-name="ce21">
            <text:p>D</text:p>
          </table:table-cell>
          <table:table-cell office:value-type="float" office:value="399991.32" table:style-name="ce20">
            <text:p><text:s text:c="2"/>399.991,32<text:s/></text:p>
          </table:table-cell>
          <table:table-cell office:value-type="float" office:value="15237.5" table:style-name="ce39">
            <text:p><text:s text:c="2"/>15.237,50<text:s/></text:p>
          </table:table-cell>
          <table:table-cell office:value-type="float" office:value="1610406.25" table:style-name="ce20">
            <text:p><text:s text:c="2"/>1.610.406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ISSAO DE EMPENHOS</text:p>
          </table:table-cell>
          <table:table-cell office:value-type="float" office:value="1281352.45" table:style-name="ce41">
            <text:p><text:s text:c="2"/>1.281.352,45<text:s/></text:p>
          </table:table-cell>
          <table:table-cell office:value-type="string" table:style-name="ce29">
            <text:p>D</text:p>
          </table:table-cell>
          <table:table-cell office:value-type="float" office:value="399991.32" table:style-name="ce28">
            <text:p><text:s text:c="2"/>399.991,3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681343.77" table:style-name="ce28">
            <text:p><text:s text:c="2"/>1.681.343,7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ANULAÇÃO DE EMPENHOS</text:p>
          </table:table-cell>
          <table:table-cell office:value-type="float" office:value="55700.02" table:style-name="ce40">
            <text:p><text:s text:c="2"/>55.700,02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5237.5" table:style-name="ce40">
            <text:p><text:s text:c="2"/>15.237,50<text:s/></text:p>
          </table:table-cell>
          <table:table-cell office:value-type="float" office:value="70937.52" table:style-name="ce24">
            <text:p><text:s text:c="2"/>70.937,5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ESTOS A PAGAR</text:p>
          </table:table-cell>
          <table:table-cell office:value-type="float" office:value="334220.15999999997" table:style-name="ce38">
            <text:p><text:s text:c="2"/>334.220,1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4220.15999999997" table:style-name="ce16">
            <text:p><text:s text:c="2"/>334.220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NÃO PROCESSADOS</text:p>
          </table:table-cell>
          <table:table-cell office:value-type="float" office:value="8909.7999999999993" table:style-name="ce39">
            <text:p><text:s text:c="2"/>8.909,8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909.7999999999993" table:style-name="ce20">
            <text:p><text:s text:c="2"/>8.909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INSCRITOS</text:p>
          </table:table-cell>
          <table:table-cell office:value-type="float" office:value="7859.8" table:style-name="ce41">
            <text:p><text:s text:c="2"/>7.859,8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859.8" table:style-name="ce28">
            <text:p><text:s text:c="2"/>7.859,8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- EXERCÍCIOS ANTERIORES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50" table:style-name="ce24">
            <text:p><text:s text:c="2"/>1.05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PROCESSADOS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2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- INSCRITOS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5310.36" table:style-name="ce24">
            <text:p><text:s text:c="2"/>325.310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EXECUÇÃO DO PLANEJAMENTO E ORÇAMENTO</text:p>
          </table:table-cell>
          <table:table-cell office:value-type="float" office:value="9260839.5800000001" table:style-name="ce38">
            <text:p><text:s text:c="2"/>9.260.839,58<text:s/></text:p>
          </table:table-cell>
          <table:table-cell office:value-type="string" table:style-name="ce17">
            <text:p>C</text:p>
          </table:table-cell>
          <table:table-cell office:value-type="float" office:value="2336785.94" table:style-name="ce16">
            <text:p><text:s text:c="2"/>2.336.785,94<text:s/></text:p>
          </table:table-cell>
          <table:table-cell office:value-type="float" office:value="2571539.7599999998" table:style-name="ce38">
            <text:p><text:s text:c="2"/>2.571.539,76<text:s/></text:p>
          </table:table-cell>
          <table:table-cell office:value-type="float" office:value="9495593.4000000004" table:style-name="ce16">
            <text:p><text:s text:c="2"/>9.495.593,4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ORÇAMENTO</text:p>
          </table:table-cell>
          <table:table-cell office:value-type="float" office:value="8926619.4199999999" table:style-name="ce39">
            <text:p><text:s text:c="2"/>8.926.619,42<text:s/></text:p>
          </table:table-cell>
          <table:table-cell office:value-type="string" table:style-name="ce21">
            <text:p>C</text:p>
          </table:table-cell>
          <table:table-cell office:value-type="float" office:value="2336785.94" table:style-name="ce20">
            <text:p><text:s text:c="2"/>2.336.785,94<text:s/></text:p>
          </table:table-cell>
          <table:table-cell office:value-type="float" office:value="2571539.7599999998" table:style-name="ce39">
            <text:p><text:s text:c="2"/>2.571.539,76<text:s/></text:p>
          </table:table-cell>
          <table:table-cell office:value-type="float" office:value="9161373.2400000002" table:style-name="ce20">
            <text:p><text:s text:c="2"/>9.161.373,2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</text:p>
          </table:table-cell>
          <table:table-cell office:value-type="float" office:value="8926619.4199999999" table:style-name="ce38">
            <text:p><text:s text:c="2"/>8.926.619,42<text:s/></text:p>
          </table:table-cell>
          <table:table-cell office:value-type="string" table:style-name="ce17">
            <text:p>C</text:p>
          </table:table-cell>
          <table:table-cell office:value-type="float" office:value="2336785.94" table:style-name="ce16">
            <text:p><text:s text:c="2"/>2.336.785,94<text:s/></text:p>
          </table:table-cell>
          <table:table-cell office:value-type="float" office:value="2571539.7599999998" table:style-name="ce38">
            <text:p><text:s text:c="2"/>2.571.539,76<text:s/></text:p>
          </table:table-cell>
          <table:table-cell office:value-type="float" office:value="9161373.2400000002" table:style-name="ce16">
            <text:p><text:s text:c="2"/>9.161.373,2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DE CREDITO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C</text:p>
          </table:table-cell>
          <table:table-cell office:value-type="float" office:value="1443388.63" table:style-name="ce20">
            <text:p><text:s text:c="2"/>1.443.388,63<text:s/></text:p>
          </table:table-cell>
          <table:table-cell office:value-type="float" office:value="1293388.6299999999" table:style-name="ce39">
            <text:p><text:s text:c="2"/>1.293.388,63<text:s/></text:p>
          </table:table-cell>
          <table:table-cell office:value-type="float" office:value="7550966.9900000002" table:style-name="ce20">
            <text:p><text:s text:c="2"/>7.550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DISPONÍVEL</text:p>
          </table:table-cell>
          <table:table-cell office:value-type="float" office:value="6475314.5599999996" table:style-name="ce38">
            <text:p><text:s text:c="2"/>6.475.314,56<text:s/></text:p>
          </table:table-cell>
          <table:table-cell office:value-type="string" table:style-name="ce17">
            <text:p>C</text:p>
          </table:table-cell>
          <table:table-cell office:value-type="float" office:value="549991.31999999995" table:style-name="ce16">
            <text:p><text:s text:c="2"/>549.991,32<text:s/></text:p>
          </table:table-cell>
          <table:table-cell office:value-type="float" office:value="15237.5" table:style-name="ce38">
            <text:p><text:s text:c="2"/>15.237,50<text:s/></text:p>
          </table:table-cell>
          <table:table-cell office:value-type="float" office:value="5940560.7400000002" table:style-name="ce16">
            <text:p><text:s text:c="2"/>5.940.560,7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ÉDITO DISPONIVEL</text:p>
          </table:table-cell>
          <table:table-cell office:value-type="float" office:value="6475314.5599999996" table:style-name="ce39">
            <text:p><text:s text:c="2"/>6.475.314,56<text:s/></text:p>
          </table:table-cell>
          <table:table-cell office:value-type="string" table:style-name="ce21">
            <text:p>C</text:p>
          </table:table-cell>
          <table:table-cell office:value-type="float" office:value="549991.31999999995" table:style-name="ce20">
            <text:p><text:s text:c="2"/>549.991,32<text:s/></text:p>
          </table:table-cell>
          <table:table-cell office:value-type="float" office:value="15237.5" table:style-name="ce39">
            <text:p><text:s text:c="2"/>15.237,50<text:s/></text:p>
          </table:table-cell>
          <table:table-cell office:value-type="float" office:value="5940560.7400000002" table:style-name="ce20">
            <text:p><text:s text:c="2"/>5.940.560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ÉDITO DISPONIVEL</text:p>
          </table:table-cell>
          <table:table-cell office:value-type="float" office:value="6475314.5599999996" table:style-name="ce41">
            <text:p><text:s text:c="2"/>6.475.314,56<text:s/></text:p>
          </table:table-cell>
          <table:table-cell office:value-type="string" table:style-name="ce29">
            <text:p>C</text:p>
          </table:table-cell>
          <table:table-cell office:value-type="float" office:value="549991.31999999995" table:style-name="ce28">
            <text:p><text:s text:c="2"/>549.991,32<text:s/></text:p>
          </table:table-cell>
          <table:table-cell office:value-type="float" office:value="15237.5" table:style-name="ce41">
            <text:p><text:s text:c="2"/>15.237,50<text:s/></text:p>
          </table:table-cell>
          <table:table-cell office:value-type="float" office:value="5940560.7400000002" table:style-name="ce28">
            <text:p><text:s text:c="2"/>5.940.560,7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UTILIZADO</text:p>
          </table:table-cell>
          <table:table-cell office:value-type="float" office:value="1225652.43" table:style-name="ce39">
            <text:p><text:s text:c="2"/>1.225.652,43<text:s/></text:p>
          </table:table-cell>
          <table:table-cell office:value-type="string" table:style-name="ce21">
            <text:p>C</text:p>
          </table:table-cell>
          <table:table-cell office:value-type="float" office:value="893397.31" table:style-name="ce20">
            <text:p><text:s text:c="2"/>893.397,31<text:s/></text:p>
          </table:table-cell>
          <table:table-cell office:value-type="float" office:value="1278151.1299999999" table:style-name="ce39">
            <text:p><text:s text:c="2"/>1.278.151,13<text:s/></text:p>
          </table:table-cell>
          <table:table-cell office:value-type="float" office:value="1610406.25" table:style-name="ce20">
            <text:p><text:s text:c="2"/>1.610.406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A LIQUIDAR</text:p>
          </table:table-cell>
          <table:table-cell office:value-type="float" office:value="394224.33" table:style-name="ce41">
            <text:p><text:s text:c="2"/>394.224,33<text:s/></text:p>
          </table:table-cell>
          <table:table-cell office:value-type="string" table:style-name="ce29">
            <text:p>C</text:p>
          </table:table-cell>
          <table:table-cell office:value-type="float" office:value="454113.79" table:style-name="ce28">
            <text:p><text:s text:c="2"/>454.113,79<text:s/></text:p>
          </table:table-cell>
          <table:table-cell office:value-type="float" office:value="411279.96" table:style-name="ce41">
            <text:p><text:s text:c="2"/>411.279,96<text:s/></text:p>
          </table:table-cell>
          <table:table-cell office:value-type="float" office:value="351390.5" table:style-name="ce28">
            <text:p><text:s text:c="2"/>351.390,5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A PAGAR</text:p>
          </table:table-cell>
          <table:table-cell office:value-type="float" office:value="308370.71999999997" table:style-name="ce40">
            <text:p><text:s text:c="2"/>308.370,72<text:s/></text:p>
          </table:table-cell>
          <table:table-cell office:value-type="string" table:style-name="ce25">
            <text:p>C</text:p>
          </table:table-cell>
          <table:table-cell office:value-type="float" office:value="437459.12" table:style-name="ce24">
            <text:p><text:s text:c="2"/>437.459,12<text:s/></text:p>
          </table:table-cell>
          <table:table-cell office:value-type="float" office:value="440700.69" table:style-name="ce40">
            <text:p><text:s text:c="2"/>440.700,69<text:s/></text:p>
          </table:table-cell>
          <table:table-cell office:value-type="float" office:value="311612.28999999998" table:style-name="ce24">
            <text:p><text:s text:c="2"/>311.612,2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PAGO</text:p>
          </table:table-cell>
          <table:table-cell office:value-type="float" office:value="523057.38" table:style-name="ce41">
            <text:p><text:s text:c="2"/>523.057,38<text:s/></text:p>
          </table:table-cell>
          <table:table-cell office:value-type="string" table:style-name="ce29">
            <text:p>C</text:p>
          </table:table-cell>
          <table:table-cell office:value-type="float" office:value="1824.4" table:style-name="ce28">
            <text:p><text:s text:c="2"/>1.824,40<text:s/></text:p>
          </table:table-cell>
          <table:table-cell office:value-type="float" office:value="426170.48" table:style-name="ce41">
            <text:p><text:s text:c="2"/>426.170,48<text:s/></text:p>
          </table:table-cell>
          <table:table-cell office:value-type="float" office:value="947403.46" table:style-name="ce28">
            <text:p><text:s text:c="2"/>947.403,4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TROLES DA DESPESA ORÇAMENTÁRIA</text:p>
          </table:table-cell>
          <table:table-cell office:value-type="float" office:value="1225652.43" table:style-name="ce39">
            <text:p><text:s text:c="2"/>1.225.652,43<text:s/></text:p>
          </table:table-cell>
          <table:table-cell office:value-type="string" table:style-name="ce21">
            <text:p>C</text:p>
          </table:table-cell>
          <table:table-cell office:value-type="float" office:value="893397.31" table:style-name="ce20">
            <text:p><text:s text:c="2"/>893.397,31<text:s/></text:p>
          </table:table-cell>
          <table:table-cell office:value-type="float" office:value="1278151.1299999999" table:style-name="ce39">
            <text:p><text:s text:c="2"/>1.278.151,13<text:s/></text:p>
          </table:table-cell>
          <table:table-cell office:value-type="float" office:value="1610406.25" table:style-name="ce20">
            <text:p><text:s text:c="2"/>1.610.406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ISSÃO DE EMPENHO</text:p>
          </table:table-cell>
          <table:table-cell office:value-type="float" office:value="1225652.43" table:style-name="ce38">
            <text:p><text:s text:c="2"/>1.225.652,43<text:s/></text:p>
          </table:table-cell>
          <table:table-cell office:value-type="string" table:style-name="ce17">
            <text:p>C</text:p>
          </table:table-cell>
          <table:table-cell office:value-type="float" office:value="893397.31" table:style-name="ce16">
            <text:p><text:s text:c="2"/>893.397,31<text:s/></text:p>
          </table:table-cell>
          <table:table-cell office:value-type="float" office:value="1278151.1299999999" table:style-name="ce38">
            <text:p><text:s text:c="2"/>1.278.151,13<text:s/></text:p>
          </table:table-cell>
          <table:table-cell office:value-type="float" office:value="1610406.25" table:style-name="ce16">
            <text:p><text:s text:c="2"/>1.610.406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NOTA DE EMPENHO</text:p>
          </table:table-cell>
          <table:table-cell office:value-type="float" office:value="1225652.43" table:style-name="ce39">
            <text:p><text:s text:c="2"/>1.225.652,43<text:s/></text:p>
          </table:table-cell>
          <table:table-cell office:value-type="string" table:style-name="ce21">
            <text:p>C</text:p>
          </table:table-cell>
          <table:table-cell office:value-type="float" office:value="893397.31" table:style-name="ce20">
            <text:p><text:s text:c="2"/>893.397,31<text:s/></text:p>
          </table:table-cell>
          <table:table-cell office:value-type="float" office:value="1278151.1299999999" table:style-name="ce39">
            <text:p><text:s text:c="2"/>1.278.151,13<text:s/></text:p>
          </table:table-cell>
          <table:table-cell office:value-type="float" office:value="1610406.25" table:style-name="ce20">
            <text:p><text:s text:c="2"/>1.610.406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A LIQUIDAR</text:p>
          </table:table-cell>
          <table:table-cell office:value-type="float" office:value="394224.33" table:style-name="ce41">
            <text:p><text:s text:c="2"/>394.224,33<text:s/></text:p>
          </table:table-cell>
          <table:table-cell office:value-type="string" table:style-name="ce29">
            <text:p>C</text:p>
          </table:table-cell>
          <table:table-cell office:value-type="float" office:value="454113.79" table:style-name="ce28">
            <text:p><text:s text:c="2"/>454.113,79<text:s/></text:p>
          </table:table-cell>
          <table:table-cell office:value-type="float" office:value="411279.96" table:style-name="ce41">
            <text:p><text:s text:c="2"/>411.279,96<text:s/></text:p>
          </table:table-cell>
          <table:table-cell office:value-type="float" office:value="351390.5" table:style-name="ce28">
            <text:p><text:s text:c="2"/>351.390,5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A PAGAR</text:p>
          </table:table-cell>
          <table:table-cell office:value-type="float" office:value="308370.71999999997" table:style-name="ce40">
            <text:p><text:s text:c="2"/>308.370,72<text:s/></text:p>
          </table:table-cell>
          <table:table-cell office:value-type="string" table:style-name="ce25">
            <text:p>C</text:p>
          </table:table-cell>
          <table:table-cell office:value-type="float" office:value="437459.12" table:style-name="ce24">
            <text:p><text:s text:c="2"/>437.459,12<text:s/></text:p>
          </table:table-cell>
          <table:table-cell office:value-type="float" office:value="440700.69" table:style-name="ce40">
            <text:p><text:s text:c="2"/>440.700,69<text:s/></text:p>
          </table:table-cell>
          <table:table-cell office:value-type="float" office:value="311612.28999999998" table:style-name="ce24">
            <text:p><text:s text:c="2"/>311.612,2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PAGOS</text:p>
          </table:table-cell>
          <table:table-cell office:value-type="float" office:value="523057.38" table:style-name="ce41">
            <text:p><text:s text:c="2"/>523.057,38<text:s/></text:p>
          </table:table-cell>
          <table:table-cell office:value-type="string" table:style-name="ce29">
            <text:p>C</text:p>
          </table:table-cell>
          <table:table-cell office:value-type="float" office:value="1824.4" table:style-name="ce28">
            <text:p><text:s text:c="2"/>1.824,40<text:s/></text:p>
          </table:table-cell>
          <table:table-cell office:value-type="float" office:value="426170.48" table:style-name="ce41">
            <text:p><text:s text:c="2"/>426.170,48<text:s/></text:p>
          </table:table-cell>
          <table:table-cell office:value-type="float" office:value="947403.46" table:style-name="ce28">
            <text:p><text:s text:c="2"/>947.403,4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ESTOS A PAGAR</text:p>
          </table:table-cell>
          <table:table-cell office:value-type="float" office:value="334220.15999999997" table:style-name="ce39">
            <text:p><text:s text:c="2"/>334.220,1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4220.15999999997" table:style-name="ce20">
            <text:p><text:s text:c="2"/>334.220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NÃO PROCESSADOS</text:p>
          </table:table-cell>
          <table:table-cell office:value-type="float" office:value="8909.7999999999993" table:style-name="ce38">
            <text:p><text:s text:c="2"/>8.909,80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909.7999999999993" table:style-name="ce16">
            <text:p><text:s text:c="2"/>8.909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A LIQUIDAR</text:p>
          </table:table-cell>
          <table:table-cell office:value-type="float" office:value="1150" table:style-name="ce40">
            <text:p><text:s text:c="2"/>1.15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150" table:style-name="ce24">
            <text:p><text:s text:c="2"/>1.1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7759.8" table:style-name="ce41">
            <text:p><text:s text:c="2"/>7.759,8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59.8" table:style-name="ce28">
            <text:p><text:s text:c="2"/>7.759,8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25310.36" table:style-name="ce39">
            <text:p><text:s text:c="2"/>325.310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5310.36" table:style-name="ce20">
            <text:p><text:s text:c="2"/>325.310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325310.36" table:style-name="ce41">
            <text:p><text:s text:c="2"/>325.310,3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5310.36" table:style-name="ce28">
            <text:p><text:s text:c="2"/>325.310,3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9710222.1300000008" table:style-name="ce39">
            <text:p><text:s text:c="2"/>9.710.222,13<text:s/></text:p>
          </table:table-cell>
          <table:table-cell office:value-type="string" table:style-name="ce21">
            <text:p>D</text:p>
          </table:table-cell>
          <table:table-cell office:value-type="float" office:value="461008.91" table:style-name="ce20">
            <text:p><text:s text:c="2"/>461.008,91<text:s/></text:p>
          </table:table-cell>
          <table:table-cell office:value-type="float" office:value="165000" table:style-name="ce39">
            <text:p><text:s text:c="2"/>165.000,00<text:s/></text:p>
          </table:table-cell>
          <table:table-cell office:value-type="float" office:value="10006231.039999999" table:style-name="ce20">
            <text:p><text:s text:c="2"/>10.006.231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381567.62" table:style-name="ce38">
            <text:p><text:s text:c="2"/>381.567,62<text:s/></text:p>
          </table:table-cell>
          <table:table-cell office:value-type="string" table:style-name="ce17">
            <text:p>D</text:p>
          </table:table-cell>
          <table:table-cell office:value-type="float" office:value="55881.599999999999" table:style-name="ce16">
            <text:p><text:s text:c="2"/>55.881,60<text:s/></text:p>
          </table:table-cell>
          <table:table-cell office:value-type="float" office:value="15000" table:style-name="ce38">
            <text:p><text:s text:c="2"/>15.000,00<text:s/></text:p>
          </table:table-cell>
          <table:table-cell office:value-type="float" office:value="422449.22" table:style-name="ce16">
            <text:p><text:s text:c="2"/>422.449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381567.62" table:style-name="ce39">
            <text:p><text:s text:c="2"/>381.567,62<text:s/></text:p>
          </table:table-cell>
          <table:table-cell office:value-type="string" table:style-name="ce21">
            <text:p>D</text:p>
          </table:table-cell>
          <table:table-cell office:value-type="float" office:value="55881.599999999999" table:style-name="ce20">
            <text:p><text:s text:c="2"/>55.881,60<text:s/></text:p>
          </table:table-cell>
          <table:table-cell office:value-type="float" office:value="15000" table:style-name="ce39">
            <text:p><text:s text:c="2"/>15.000,00<text:s/></text:p>
          </table:table-cell>
          <table:table-cell office:value-type="float" office:value="422449.22" table:style-name="ce20">
            <text:p><text:s text:c="2"/>422.449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381567.62" table:style-name="ce38">
            <text:p><text:s text:c="2"/>381.567,62<text:s/></text:p>
          </table:table-cell>
          <table:table-cell office:value-type="string" table:style-name="ce17">
            <text:p>D</text:p>
          </table:table-cell>
          <table:table-cell office:value-type="float" office:value="55881.599999999999" table:style-name="ce16">
            <text:p><text:s text:c="2"/>55.881,60<text:s/></text:p>
          </table:table-cell>
          <table:table-cell office:value-type="float" office:value="15000" table:style-name="ce38">
            <text:p><text:s text:c="2"/>15.000,00<text:s/></text:p>
          </table:table-cell>
          <table:table-cell office:value-type="float" office:value="422449.22" table:style-name="ce16">
            <text:p><text:s text:c="2"/>422.449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381567.62" table:style-name="ce39">
            <text:p><text:s text:c="2"/>381.567,62<text:s/></text:p>
          </table:table-cell>
          <table:table-cell office:value-type="string" table:style-name="ce21">
            <text:p>D</text:p>
          </table:table-cell>
          <table:table-cell office:value-type="float" office:value="55881.599999999999" table:style-name="ce20">
            <text:p><text:s text:c="2"/>55.881,60<text:s/></text:p>
          </table:table-cell>
          <table:table-cell office:value-type="float" office:value="15000" table:style-name="ce39">
            <text:p><text:s text:c="2"/>15.000,00<text:s/></text:p>
          </table:table-cell>
          <table:table-cell office:value-type="float" office:value="422449.22" table:style-name="ce20">
            <text:p><text:s text:c="2"/>422.449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381567.62" table:style-name="ce41">
            <text:p><text:s text:c="2"/>381.567,62<text:s/></text:p>
          </table:table-cell>
          <table:table-cell office:value-type="string" table:style-name="ce29">
            <text:p>D</text:p>
          </table:table-cell>
          <table:table-cell office:value-type="float" office:value="55881.599999999999" table:style-name="ce28">
            <text:p><text:s text:c="2"/>55.881,60<text:s/></text:p>
          </table:table-cell>
          <table:table-cell office:value-type="float" office:value="15000" table:style-name="ce41">
            <text:p><text:s text:c="2"/>15.000,00<text:s/></text:p>
          </table:table-cell>
          <table:table-cell office:value-type="float" office:value="422449.22" table:style-name="ce28">
            <text:p><text:s text:c="2"/>422.449,2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9328654.5099999998" table:style-name="ce39">
            <text:p><text:s text:c="2"/>9.328.654,51<text:s/></text:p>
          </table:table-cell>
          <table:table-cell office:value-type="string" table:style-name="ce21">
            <text:p>D</text:p>
          </table:table-cell>
          <table:table-cell office:value-type="float" office:value="405127.31" table:style-name="ce20">
            <text:p><text:s text:c="2"/>405.127,31<text:s/></text:p>
          </table:table-cell>
          <table:table-cell office:value-type="float" office:value="150000" table:style-name="ce39">
            <text:p><text:s text:c="2"/>150.000,00<text:s/></text:p>
          </table:table-cell>
          <table:table-cell office:value-type="float" office:value="9583781.8200000003" table:style-name="ce20">
            <text:p><text:s text:c="2"/>9.583.781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1627687.52" table:style-name="ce38">
            <text:p><text:s text:c="2"/>1.627.687,52<text:s/></text:p>
          </table:table-cell>
          <table:table-cell office:value-type="string" table:style-name="ce17">
            <text:p>D</text:p>
          </table:table-cell>
          <table:table-cell office:value-type="float" office:value="405127.31" table:style-name="ce16">
            <text:p><text:s text:c="2"/>405.127,3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32814.83" table:style-name="ce16">
            <text:p><text:s text:c="2"/>2.032.814,8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1627687.52" table:style-name="ce39">
            <text:p><text:s text:c="2"/>1.627.687,52<text:s/></text:p>
          </table:table-cell>
          <table:table-cell office:value-type="string" table:style-name="ce21">
            <text:p>D</text:p>
          </table:table-cell>
          <table:table-cell office:value-type="float" office:value="405127.31" table:style-name="ce20">
            <text:p><text:s text:c="2"/>405.127,3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32814.83" table:style-name="ce20">
            <text:p><text:s text:c="2"/>2.032.814,8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1623815.96" table:style-name="ce41">
            <text:p><text:s text:c="2"/>1.623.815,96<text:s/></text:p>
          </table:table-cell>
          <table:table-cell office:value-type="string" table:style-name="ce29">
            <text:p>D</text:p>
          </table:table-cell>
          <table:table-cell office:value-type="float" office:value="402546.27" table:style-name="ce28">
            <text:p><text:s text:c="2"/>402.546,2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26362.23" table:style-name="ce28">
            <text:p><text:s text:c="2"/>2.026.362,2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3871.56" table:style-name="ce40">
            <text:p><text:s text:c="2"/>3.871,56<text:s/></text:p>
          </table:table-cell>
          <table:table-cell office:value-type="string" table:style-name="ce25">
            <text:p>D</text:p>
          </table:table-cell>
          <table:table-cell office:value-type="float" office:value="2581.04" table:style-name="ce24">
            <text:p><text:s text:c="2"/>2.581,0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52.6" table:style-name="ce24">
            <text:p><text:s text:c="2"/>6.452,6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50000" table:style-name="ce38">
            <text:p><text:s text:c="2"/>150.000,00<text:s/></text:p>
          </table:table-cell>
          <table:table-cell office:value-type="float" office:value="7550966.9900000002" table:style-name="ce16">
            <text:p><text:s text:c="2"/>7.55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50000" table:style-name="ce39">
            <text:p><text:s text:c="2"/>150.000,00<text:s/></text:p>
          </table:table-cell>
          <table:table-cell office:value-type="float" office:value="7550966.9900000002" table:style-name="ce20">
            <text:p><text:s text:c="2"/>7.55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50000" table:style-name="ce38">
            <text:p><text:s text:c="2"/>150.000,00<text:s/></text:p>
          </table:table-cell>
          <table:table-cell office:value-type="float" office:value="7550966.9900000002" table:style-name="ce16">
            <text:p><text:s text:c="2"/>7.55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50000" table:style-name="ce39">
            <text:p><text:s text:c="2"/>150.000,00<text:s/></text:p>
          </table:table-cell>
          <table:table-cell office:value-type="float" office:value="7550966.9900000002" table:style-name="ce20">
            <text:p><text:s text:c="2"/>7.55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7700966.9900000002" table:style-name="ce41">
            <text:p><text:s text:c="2"/>7.700.966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00966.9900000002" table:style-name="ce28">
            <text:p><text:s text:c="2"/>7.700.966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RONOGRAMA DE DESEMBOLSO MENSAL - RED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50000" table:style-name="ce40">
            <text:p><text:s text:c="2"/>150.000,00<text:s/></text:p>
          </table:table-cell>
          <table:table-cell office:value-type="float" office:value="150000" table:style-name="ce24">
            <text:p><text:s text:c="2"/>150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CREDORES</text:p>
          </table:table-cell>
          <table:table-cell office:value-type="float" office:value="9710222.1300000008" table:style-name="ce38">
            <text:p><text:s text:c="2"/>9.710.222,13<text:s/></text:p>
          </table:table-cell>
          <table:table-cell office:value-type="string" table:style-name="ce17">
            <text:p>C</text:p>
          </table:table-cell>
          <table:table-cell office:value-type="float" office:value="2688341.13" table:style-name="ce16">
            <text:p><text:s text:c="2"/>2.688.341,13<text:s/></text:p>
          </table:table-cell>
          <table:table-cell office:value-type="float" office:value="2984350.04" table:style-name="ce38">
            <text:p><text:s text:c="2"/>2.984.350,04<text:s/></text:p>
          </table:table-cell>
          <table:table-cell office:value-type="float" office:value="10006231.039999999" table:style-name="ce16">
            <text:p><text:s text:c="2"/>10.006.231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</text:p>
          </table:table-cell>
          <table:table-cell office:value-type="float" office:value="381567.62" table:style-name="ce39">
            <text:p><text:s text:c="2"/>381.567,62<text:s/></text:p>
          </table:table-cell>
          <table:table-cell office:value-type="string" table:style-name="ce21">
            <text:p>C</text:p>
          </table:table-cell>
          <table:table-cell office:value-type="float" office:value="94019" table:style-name="ce20">
            <text:p><text:s text:c="2"/>94.019,00<text:s/></text:p>
          </table:table-cell>
          <table:table-cell office:value-type="float" office:value="134900.6" table:style-name="ce39">
            <text:p><text:s text:c="2"/>134.900,60<text:s/></text:p>
          </table:table-cell>
          <table:table-cell office:value-type="float" office:value="422449.22" table:style-name="ce20">
            <text:p><text:s text:c="2"/>422.449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 PASSIVOS</text:p>
          </table:table-cell>
          <table:table-cell office:value-type="float" office:value="381567.62" table:style-name="ce38">
            <text:p><text:s text:c="2"/>381.567,62<text:s/></text:p>
          </table:table-cell>
          <table:table-cell office:value-type="string" table:style-name="ce17">
            <text:p>C</text:p>
          </table:table-cell>
          <table:table-cell office:value-type="float" office:value="94019" table:style-name="ce16">
            <text:p><text:s text:c="2"/>94.019,00<text:s/></text:p>
          </table:table-cell>
          <table:table-cell office:value-type="float" office:value="134900.6" table:style-name="ce38">
            <text:p><text:s text:c="2"/>134.900,60<text:s/></text:p>
          </table:table-cell>
          <table:table-cell office:value-type="float" office:value="422449.22" table:style-name="ce16">
            <text:p><text:s text:c="2"/>422.449,2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CONTRATUAIS</text:p>
          </table:table-cell>
          <table:table-cell office:value-type="float" office:value="381567.62" table:style-name="ce39">
            <text:p><text:s text:c="2"/>381.567,62<text:s/></text:p>
          </table:table-cell>
          <table:table-cell office:value-type="string" table:style-name="ce21">
            <text:p>C</text:p>
          </table:table-cell>
          <table:table-cell office:value-type="float" office:value="94019" table:style-name="ce20">
            <text:p><text:s text:c="2"/>94.019,00<text:s/></text:p>
          </table:table-cell>
          <table:table-cell office:value-type="float" office:value="134900.6" table:style-name="ce39">
            <text:p><text:s text:c="2"/>134.900,60<text:s/></text:p>
          </table:table-cell>
          <table:table-cell office:value-type="float" office:value="422449.22" table:style-name="ce20">
            <text:p><text:s text:c="2"/>422.449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-CONSOLIDAÇÃO</text:p>
          </table:table-cell>
          <table:table-cell office:value-type="float" office:value="381567.62" table:style-name="ce38">
            <text:p><text:s text:c="2"/>381.567,62<text:s/></text:p>
          </table:table-cell>
          <table:table-cell office:value-type="string" table:style-name="ce17">
            <text:p>C</text:p>
          </table:table-cell>
          <table:table-cell office:value-type="float" office:value="94019" table:style-name="ce16">
            <text:p><text:s text:c="2"/>94.019,00<text:s/></text:p>
          </table:table-cell>
          <table:table-cell office:value-type="float" office:value="134900.6" table:style-name="ce38">
            <text:p><text:s text:c="2"/>134.900,60<text:s/></text:p>
          </table:table-cell>
          <table:table-cell office:value-type="float" office:value="422449.22" table:style-name="ce16">
            <text:p><text:s text:c="2"/>422.449,2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ATOS DE SERVIÇOS</text:p>
          </table:table-cell>
          <table:table-cell office:value-type="float" office:value="381567.62" table:style-name="ce39">
            <text:p><text:s text:c="2"/>381.567,62<text:s/></text:p>
          </table:table-cell>
          <table:table-cell office:value-type="string" table:style-name="ce21">
            <text:p>C</text:p>
          </table:table-cell>
          <table:table-cell office:value-type="float" office:value="94019" table:style-name="ce20">
            <text:p><text:s text:c="2"/>94.019,00<text:s/></text:p>
          </table:table-cell>
          <table:table-cell office:value-type="float" office:value="134900.6" table:style-name="ce39">
            <text:p><text:s text:c="2"/>134.900,60<text:s/></text:p>
          </table:table-cell>
          <table:table-cell office:value-type="float" office:value="422449.22" table:style-name="ce20">
            <text:p><text:s text:c="2"/>422.449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 EXECUTAR</text:p>
          </table:table-cell>
          <table:table-cell office:value-type="float" office:value="301841.03999999998" table:style-name="ce41">
            <text:p><text:s text:c="2"/>301.841,04<text:s/></text:p>
          </table:table-cell>
          <table:table-cell office:value-type="string" table:style-name="ce29">
            <text:p>C</text:p>
          </table:table-cell>
          <table:table-cell office:value-type="float" office:value="85626.58" table:style-name="ce28">
            <text:p><text:s text:c="2"/>85.626,58<text:s/></text:p>
          </table:table-cell>
          <table:table-cell office:value-type="float" office:value="64274.02" table:style-name="ce41">
            <text:p><text:s text:c="2"/>64.274,02<text:s/></text:p>
          </table:table-cell>
          <table:table-cell office:value-type="float" office:value="280488.48" table:style-name="ce28">
            <text:p><text:s text:c="2"/>280.488,4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XECUTADOS</text:p>
          </table:table-cell>
          <table:table-cell office:value-type="float" office:value="79726.58" table:style-name="ce40">
            <text:p><text:s text:c="2"/>79.726,58<text:s/></text:p>
          </table:table-cell>
          <table:table-cell office:value-type="string" table:style-name="ce25">
            <text:p>C</text:p>
          </table:table-cell>
          <table:table-cell office:value-type="float" office:value="8392.42" table:style-name="ce24">
            <text:p><text:s text:c="2"/>8.392,42<text:s/></text:p>
          </table:table-cell>
          <table:table-cell office:value-type="float" office:value="70626.58" table:style-name="ce40">
            <text:p><text:s text:c="2"/>70.626,58<text:s/></text:p>
          </table:table-cell>
          <table:table-cell office:value-type="float" office:value="141960.74" table:style-name="ce24">
            <text:p><text:s text:c="2"/>141.960,7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ADMINISTRAÇÃO FINANCEIRA</text:p>
          </table:table-cell>
          <table:table-cell office:value-type="float" office:value="9328654.5099999998" table:style-name="ce38">
            <text:p><text:s text:c="2"/>9.328.654,51<text:s/></text:p>
          </table:table-cell>
          <table:table-cell office:value-type="string" table:style-name="ce17">
            <text:p>C</text:p>
          </table:table-cell>
          <table:table-cell office:value-type="float" office:value="2594322.13" table:style-name="ce16">
            <text:p><text:s text:c="2"/>2.594.322,13<text:s/></text:p>
          </table:table-cell>
          <table:table-cell office:value-type="float" office:value="2849449.44" table:style-name="ce38">
            <text:p><text:s text:c="2"/>2.849.449,44<text:s/></text:p>
          </table:table-cell>
          <table:table-cell office:value-type="float" office:value="9583781.8200000003" table:style-name="ce16">
            <text:p><text:s text:c="2"/>9.583.781,8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S DISPONIBILIDADES POR DESTINAÇÃO</text:p>
          </table:table-cell>
          <table:table-cell office:value-type="float" office:value="1627687.52" table:style-name="ce39">
            <text:p><text:s text:c="2"/>1.627.687,52<text:s/></text:p>
          </table:table-cell>
          <table:table-cell office:value-type="string" table:style-name="ce21">
            <text:p>C</text:p>
          </table:table-cell>
          <table:table-cell office:value-type="float" office:value="1383141.66" table:style-name="ce20">
            <text:p><text:s text:c="2"/>1.383.141,66<text:s/></text:p>
          </table:table-cell>
          <table:table-cell office:value-type="float" office:value="1788268.97" table:style-name="ce39">
            <text:p><text:s text:c="2"/>1.788.268,97<text:s/></text:p>
          </table:table-cell>
          <table:table-cell office:value-type="float" office:value="2032814.83" table:style-name="ce20">
            <text:p><text:s text:c="2"/>2.032.814,8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ISPONIBILIDADE DE RECURSOS</text:p>
          </table:table-cell>
          <table:table-cell office:value-type="float" office:value="1627687.52" table:style-name="ce38">
            <text:p><text:s text:c="2"/>1.627.687,52<text:s/></text:p>
          </table:table-cell>
          <table:table-cell office:value-type="string" table:style-name="ce17">
            <text:p>C</text:p>
          </table:table-cell>
          <table:table-cell office:value-type="float" office:value="1383141.66" table:style-name="ce16">
            <text:p><text:s text:c="2"/>1.383.141,66<text:s/></text:p>
          </table:table-cell>
          <table:table-cell office:value-type="float" office:value="1788268.97" table:style-name="ce38">
            <text:p><text:s text:c="2"/>1.788.268,97<text:s/></text:p>
          </table:table-cell>
          <table:table-cell office:value-type="float" office:value="2032814.83" table:style-name="ce16">
            <text:p><text:s text:c="2"/>2.032.814,8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</text:p>
          </table:table-cell>
          <table:table-cell office:value-type="float" office:value="47061.61" table:style-name="ce39">
            <text:p><text:s text:c="2"/>47.061,61<text:s/></text:p>
          </table:table-cell>
          <table:table-cell office:value-type="string" table:style-name="ce21">
            <text:p>D</text:p>
          </table:table-cell>
          <table:table-cell office:value-type="float" office:value="402572.36" table:style-name="ce20">
            <text:p><text:s text:c="2"/>402.572,36<text:s/></text:p>
          </table:table-cell>
          <table:table-cell office:value-type="float" office:value="422945.85" table:style-name="ce39">
            <text:p><text:s text:c="2"/>422.945,85<text:s/></text:p>
          </table:table-cell>
          <table:table-cell office:value-type="float" office:value="26688.12" table:style-name="ce20">
            <text:p><text:s text:c="2"/>26.688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DISPONÍVEIS PARA O EXERCÍCIO</text:p>
          </table:table-cell>
          <table:table-cell office:value-type="float" office:value="47061.61" table:style-name="ce41">
            <text:p><text:s text:c="2"/>47.061,61<text:s/></text:p>
          </table:table-cell>
          <table:table-cell office:value-type="string" table:style-name="ce29">
            <text:p>D</text:p>
          </table:table-cell>
          <table:table-cell office:value-type="float" office:value="402572.36" table:style-name="ce28">
            <text:p><text:s text:c="2"/>402.572,36<text:s/></text:p>
          </table:table-cell>
          <table:table-cell office:value-type="float" office:value="422945.85" table:style-name="ce41">
            <text:p><text:s text:c="2"/>422.945,85<text:s/></text:p>
          </table:table-cell>
          <table:table-cell office:value-type="float" office:value="26688.12" table:style-name="ce28">
            <text:p><text:s text:c="2"/>26.688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EMPENHO</text:p>
          </table:table-cell>
          <table:table-cell office:value-type="float" office:value="395374.33" table:style-name="ce39">
            <text:p><text:s text:c="2"/>395.374,33<text:s/></text:p>
          </table:table-cell>
          <table:table-cell office:value-type="string" table:style-name="ce21">
            <text:p>C</text:p>
          </table:table-cell>
          <table:table-cell office:value-type="float" office:value="454113.79" table:style-name="ce20">
            <text:p><text:s text:c="2"/>454.113,79<text:s/></text:p>
          </table:table-cell>
          <table:table-cell office:value-type="float" office:value="411279.96" table:style-name="ce39">
            <text:p><text:s text:c="2"/>411.279,96<text:s/></text:p>
          </table:table-cell>
          <table:table-cell office:value-type="float" office:value="352540.5" table:style-name="ce20">
            <text:p><text:s text:c="2"/>352.540,5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2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COMPROMETIDA POR EMPENHO - A LIQUIDAR</text:p>
          </table:table-cell>
          <table:table-cell office:value-type="float" office:value="395374.33" table:style-name="ce41">
            <text:p><text:s text:c="2"/>395.374,33<text:s/></text:p>
          </table:table-cell>
          <table:table-cell office:value-type="string" table:style-name="ce29">
            <text:p>C</text:p>
          </table:table-cell>
          <table:table-cell office:value-type="float" office:value="454113.79" table:style-name="ce28">
            <text:p><text:s text:c="2"/>454.113,79<text:s/></text:p>
          </table:table-cell>
          <table:table-cell office:value-type="float" office:value="411279.96" table:style-name="ce41">
            <text:p><text:s text:c="2"/>411.279,96<text:s/></text:p>
          </table:table-cell>
          <table:table-cell office:value-type="float" office:value="352540.5" table:style-name="ce28">
            <text:p><text:s text:c="2"/>352.540,5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 POR DESTINAÇÃO DE RECURSOS COMPROMETIDA POR LIQUIDAÇÃO E ENTRADAS COMPENSATÓRIAS</text:p>
          </table:table-cell>
          <table:table-cell office:value-type="float" office:value="394290.71" table:style-name="ce39">
            <text:p><text:s text:c="2"/>394.290,71<text:s/></text:p>
          </table:table-cell>
          <table:table-cell office:value-type="string" table:style-name="ce21">
            <text:p>C</text:p>
          </table:table-cell>
          <table:table-cell office:value-type="float" office:value="525702.71" table:style-name="ce20">
            <text:p><text:s text:c="2"/>525.702,71<text:s/></text:p>
          </table:table-cell>
          <table:table-cell office:value-type="float" office:value="530990.31999999995" table:style-name="ce39">
            <text:p><text:s text:c="2"/>530.990,32<text:s/></text:p>
          </table:table-cell>
          <table:table-cell office:value-type="float" office:value="399578.32" table:style-name="ce20">
            <text:p><text:s text:c="2"/>399.578,3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LIQUIDAÇÃO</text:p>
          </table:table-cell>
          <table:table-cell office:value-type="float" office:value="308370.71999999997" table:style-name="ce41">
            <text:p><text:s text:c="2"/>308.370,72<text:s/></text:p>
          </table:table-cell>
          <table:table-cell office:value-type="string" table:style-name="ce29">
            <text:p>C</text:p>
          </table:table-cell>
          <table:table-cell office:value-type="float" office:value="437459.12" table:style-name="ce28">
            <text:p><text:s text:c="2"/>437.459,12<text:s/></text:p>
          </table:table-cell>
          <table:table-cell office:value-type="float" office:value="440700.69" table:style-name="ce41">
            <text:p><text:s text:c="2"/>440.700,69<text:s/></text:p>
          </table:table-cell>
          <table:table-cell office:value-type="float" office:value="311612.28999999998" table:style-name="ce28">
            <text:p><text:s text:c="2"/>311.612,2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CONSIGNAÇÕES/RETENÇÕES</text:p>
          </table:table-cell>
          <table:table-cell office:value-type="float" office:value="85919.99" table:style-name="ce40">
            <text:p><text:s text:c="2"/>85.919,99<text:s/></text:p>
          </table:table-cell>
          <table:table-cell office:value-type="string" table:style-name="ce25">
            <text:p>C</text:p>
          </table:table-cell>
          <table:table-cell office:value-type="float" office:value="88243.59" table:style-name="ce24">
            <text:p><text:s text:c="2"/>88.243,59<text:s/></text:p>
          </table:table-cell>
          <table:table-cell office:value-type="float" office:value="90289.63" table:style-name="ce40">
            <text:p><text:s text:c="2"/>90.289,63<text:s/></text:p>
          </table:table-cell>
          <table:table-cell office:value-type="float" office:value="87966.03" table:style-name="ce24">
            <text:p><text:s text:c="2"/>87.966,0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SPONIBILIDADE POR DESTINAÇÃO DE RECURSOS UTILIZADA</text:p>
          </table:table-cell>
          <table:table-cell office:value-type="float" office:value="885084.09" table:style-name="ce41">
            <text:p><text:s text:c="2"/>885.084,09<text:s/></text:p>
          </table:table-cell>
          <table:table-cell office:value-type="string" table:style-name="ce29">
            <text:p>C</text:p>
          </table:table-cell>
          <table:table-cell office:value-type="float" office:value="752.8" table:style-name="ce28">
            <text:p><text:s text:c="2"/>752,80<text:s/></text:p>
          </table:table-cell>
          <table:table-cell office:value-type="float" office:value="423052.84" table:style-name="ce41">
            <text:p><text:s text:c="2"/>423.052,84<text:s/></text:p>
          </table:table-cell>
          <table:table-cell office:value-type="float" office:value="1307384.1299999999" table:style-name="ce28">
            <text:p><text:s text:c="2"/>1.307.384,1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PROGRAMAÇÃO FINANCEIRA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C</text:p>
          </table:table-cell>
          <table:table-cell office:value-type="float" office:value="1211180.47" table:style-name="ce20">
            <text:p><text:s text:c="2"/>1.211.180,47<text:s/></text:p>
          </table:table-cell>
          <table:table-cell office:value-type="float" office:value="1061180.47" table:style-name="ce39">
            <text:p><text:s text:c="2"/>1.061.180,47<text:s/></text:p>
          </table:table-cell>
          <table:table-cell office:value-type="float" office:value="7550966.9900000002" table:style-name="ce20">
            <text:p><text:s text:c="2"/>7.550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C</text:p>
          </table:table-cell>
          <table:table-cell office:value-type="float" office:value="1211180.47" table:style-name="ce16">
            <text:p><text:s text:c="2"/>1.211.180,47<text:s/></text:p>
          </table:table-cell>
          <table:table-cell office:value-type="float" office:value="1061180.47" table:style-name="ce38">
            <text:p><text:s text:c="2"/>1.061.180,47<text:s/></text:p>
          </table:table-cell>
          <table:table-cell office:value-type="float" office:value="7550966.9900000002" table:style-name="ce16">
            <text:p><text:s text:c="2"/>7.550.96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 CRONOGRAMA DE DESEMBOLSO MENSAL ORÇAMENTÁRIO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C</text:p>
          </table:table-cell>
          <table:table-cell office:value-type="float" office:value="1211180.47" table:style-name="ce20">
            <text:p><text:s text:c="2"/>1.211.180,47<text:s/></text:p>
          </table:table-cell>
          <table:table-cell office:value-type="float" office:value="1061180.47" table:style-name="ce39">
            <text:p><text:s text:c="2"/>1.061.180,47<text:s/></text:p>
          </table:table-cell>
          <table:table-cell office:value-type="float" office:value="7550966.9900000002" table:style-name="ce20">
            <text:p><text:s text:c="2"/>7.550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C</text:p>
          </table:table-cell>
          <table:table-cell office:value-type="float" office:value="1211180.47" table:style-name="ce16">
            <text:p><text:s text:c="2"/>1.211.180,47<text:s/></text:p>
          </table:table-cell>
          <table:table-cell office:value-type="float" office:value="1061180.47" table:style-name="ce38">
            <text:p><text:s text:c="2"/>1.061.180,47<text:s/></text:p>
          </table:table-cell>
          <table:table-cell office:value-type="float" office:value="7550966.9900000002" table:style-name="ce16">
            <text:p><text:s text:c="2"/>7.550.96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A RECEBER</text:p>
          </table:table-cell>
          <table:table-cell office:value-type="float" office:value="6475314.5599999996" table:style-name="ce39">
            <text:p><text:s text:c="2"/>6.475.314,56<text:s/></text:p>
          </table:table-cell>
          <table:table-cell office:value-type="string" table:style-name="ce21">
            <text:p>C</text:p>
          </table:table-cell>
          <table:table-cell office:value-type="float" office:value="1195942.97" table:style-name="ce20">
            <text:p><text:s text:c="2"/>1.195.942,97<text:s/></text:p>
          </table:table-cell>
          <table:table-cell office:value-type="float" office:value="661189.15" table:style-name="ce39">
            <text:p><text:s text:c="2"/>661.189,15<text:s/></text:p>
          </table:table-cell>
          <table:table-cell office:value-type="float" office:value="5940560.7400000002" table:style-name="ce20">
            <text:p><text:s text:c="2"/>5.940.560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DISPONIVEL</text:p>
          </table:table-cell>
          <table:table-cell office:value-type="float" office:value="6475314.5599999996" table:style-name="ce41">
            <text:p><text:s text:c="2"/>6.475.314,56<text:s/></text:p>
          </table:table-cell>
          <table:table-cell office:value-type="string" table:style-name="ce29">
            <text:p>C</text:p>
          </table:table-cell>
          <table:table-cell office:value-type="float" office:value="1195942.97" table:style-name="ce28">
            <text:p><text:s text:c="2"/>1.195.942,97<text:s/></text:p>
          </table:table-cell>
          <table:table-cell office:value-type="float" office:value="661189.15" table:style-name="ce41">
            <text:p><text:s text:c="2"/>661.189,15<text:s/></text:p>
          </table:table-cell>
          <table:table-cell office:value-type="float" office:value="5940560.7400000002" table:style-name="ce28">
            <text:p><text:s text:c="2"/>5.940.560,7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 - RECEBIDA</text:p>
          </table:table-cell>
          <table:table-cell office:value-type="float" office:value="1225652.43" table:style-name="ce39">
            <text:p><text:s text:c="2"/>1.225.652,43<text:s/></text:p>
          </table:table-cell>
          <table:table-cell office:value-type="string" table:style-name="ce21">
            <text:p>C</text:p>
          </table:table-cell>
          <table:table-cell office:value-type="float" office:value="15237.5" table:style-name="ce20">
            <text:p><text:s text:c="2"/>15.237,50<text:s/></text:p>
          </table:table-cell>
          <table:table-cell office:value-type="float" office:value="399991.32" table:style-name="ce39">
            <text:p><text:s text:c="2"/>399.991,32<text:s/></text:p>
          </table:table-cell>
          <table:table-cell office:value-type="float" office:value="1610406.25" table:style-name="ce20">
            <text:p><text:s text:c="2"/>1.610.406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EXECUÇÃO</text:p>
          </table:table-cell>
          <table:table-cell office:value-type="float" office:value="1225652.43" table:style-name="ce38">
            <text:p><text:s text:c="2"/>1.225.652,43<text:s/></text:p>
          </table:table-cell>
          <table:table-cell office:value-type="string" table:style-name="ce17">
            <text:p>C</text:p>
          </table:table-cell>
          <table:table-cell office:value-type="float" office:value="15237.5" table:style-name="ce16">
            <text:p><text:s text:c="2"/>15.237,50<text:s/></text:p>
          </table:table-cell>
          <table:table-cell office:value-type="float" office:value="399991.32" table:style-name="ce38">
            <text:p><text:s text:c="2"/>399.991,32<text:s/></text:p>
          </table:table-cell>
          <table:table-cell office:value-type="float" office:value="1610406.25" table:style-name="ce16">
            <text:p><text:s text:c="2"/>1.610.406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EMPENHADO</text:p>
          </table:table-cell>
          <table:table-cell office:value-type="float" office:value="1225652.43" table:style-name="ce40">
            <text:p><text:s text:c="2"/>1.225.652,43<text:s/></text:p>
          </table:table-cell>
          <table:table-cell office:value-type="string" table:style-name="ce25">
            <text:p>C</text:p>
          </table:table-cell>
          <table:table-cell office:value-type="float" office:value="15237.5" table:style-name="ce24">
            <text:p><text:s text:c="2"/>15.237,50<text:s/></text:p>
          </table:table-cell>
          <table:table-cell office:value-type="float" office:value="399991.32" table:style-name="ce40">
            <text:p><text:s text:c="2"/>399.991,32<text:s/></text:p>
          </table:table-cell>
          <table:table-cell office:value-type="float" office:value="1610406.25" table:style-name="ce24">
            <text:p><text:s text:c="2"/>1.610.406,2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8724112.8499999996" table:style-name="ce52">
            <text:p><text:s text:c="2"/>8.724.112,85<text:s/></text:p>
          </table:table-cell>
          <table:table-cell office:value-type="float" office:value="8724112.8499999996" table:style-name="ce50">
            <text:p><text:s text:c="2"/>8.724.112,85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06/04/2019 às 13h45min - Duração: 0h00m28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4-06T16:44:40Z</meta:creation-date>
    <dc:date>2019-04-06T16:50:38Z</dc:date>
  </office:meta>
</office:document-meta>
</file>