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9" table:number-columns-spanned="8" table:number-rows-spanned="1" table:style-name="ce67">
            <text:p>2019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3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4/2019 a 30/04/2019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1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2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5071368.6500000004" table:style-name="ce37">
            <text:p><text:s text:c="2"/>5.071.368,65<text:s/></text:p>
          </table:table-cell>
          <table:table-cell office:value-type="string" table:style-name="ce13">
            <text:p>D</text:p>
          </table:table-cell>
          <table:table-cell office:value-type="float" office:value="1562976.28" table:style-name="ce12">
            <text:p><text:s text:c="2"/>1.562.976,28<text:s/></text:p>
          </table:table-cell>
          <table:table-cell office:value-type="float" office:value="1685605.99" table:style-name="ce37">
            <text:p><text:s text:c="2"/>1.685.605,99<text:s/></text:p>
          </table:table-cell>
          <table:table-cell office:value-type="float" office:value="4948738.9400000004" table:style-name="ce12">
            <text:p><text:s text:c="2"/>4.948.738,94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744228.83" table:style-name="ce38">
            <text:p><text:s text:c="2"/>744.228,83<text:s/></text:p>
          </table:table-cell>
          <table:table-cell office:value-type="string" table:style-name="ce17">
            <text:p>D</text:p>
          </table:table-cell>
          <table:table-cell office:value-type="float" office:value="1555466.08" table:style-name="ce16">
            <text:p><text:s text:c="2"/>1.555.466,08<text:s/></text:p>
          </table:table-cell>
          <table:table-cell office:value-type="float" office:value="1685605.99" table:style-name="ce38">
            <text:p><text:s text:c="2"/>1.685.605,99<text:s/></text:p>
          </table:table-cell>
          <table:table-cell office:value-type="float" office:value="614088.92000000004" table:style-name="ce16">
            <text:p><text:s text:c="2"/>614.088,9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719098.1" table:style-name="ce39">
            <text:p><text:s text:c="2"/>719.098,10<text:s/></text:p>
          </table:table-cell>
          <table:table-cell office:value-type="string" table:style-name="ce21">
            <text:p>D</text:p>
          </table:table-cell>
          <table:table-cell office:value-type="float" office:value="1549180.69" table:style-name="ce20">
            <text:p><text:s text:c="2"/>1.549.180,69<text:s/></text:p>
          </table:table-cell>
          <table:table-cell office:value-type="float" office:value="1677397.67" table:style-name="ce39">
            <text:p><text:s text:c="2"/>1.677.397,67<text:s/></text:p>
          </table:table-cell>
          <table:table-cell office:value-type="float" office:value="590881.12" table:style-name="ce20">
            <text:p><text:s text:c="2"/>590.881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719098.1" table:style-name="ce38">
            <text:p><text:s text:c="2"/>719.098,10<text:s/></text:p>
          </table:table-cell>
          <table:table-cell office:value-type="string" table:style-name="ce17">
            <text:p>D</text:p>
          </table:table-cell>
          <table:table-cell office:value-type="float" office:value="1549180.69" table:style-name="ce16">
            <text:p><text:s text:c="2"/>1.549.180,69<text:s/></text:p>
          </table:table-cell>
          <table:table-cell office:value-type="float" office:value="1677397.67" table:style-name="ce38">
            <text:p><text:s text:c="2"/>1.677.397,67<text:s/></text:p>
          </table:table-cell>
          <table:table-cell office:value-type="float" office:value="590881.12" table:style-name="ce16">
            <text:p><text:s text:c="2"/>590.881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719098.1" table:style-name="ce39">
            <text:p><text:s text:c="2"/>719.098,10<text:s/></text:p>
          </table:table-cell>
          <table:table-cell office:value-type="string" table:style-name="ce21">
            <text:p>D</text:p>
          </table:table-cell>
          <table:table-cell office:value-type="float" office:value="1549180.69" table:style-name="ce20">
            <text:p><text:s text:c="2"/>1.549.180,69<text:s/></text:p>
          </table:table-cell>
          <table:table-cell office:value-type="float" office:value="1677397.67" table:style-name="ce39">
            <text:p><text:s text:c="2"/>1.677.397,67<text:s/></text:p>
          </table:table-cell>
          <table:table-cell office:value-type="float" office:value="590881.12" table:style-name="ce20">
            <text:p><text:s text:c="2"/>590.881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2004.68" table:style-name="ce38">
            <text:p><text:s text:c="2"/>2.004,68<text:s/></text:p>
          </table:table-cell>
          <table:table-cell office:value-type="string" table:style-name="ce17">
            <text:p>C</text:p>
          </table:table-cell>
          <table:table-cell office:value-type="float" office:value="1033647.17" table:style-name="ce16">
            <text:p><text:s text:c="2"/>1.033.647,17<text:s/></text:p>
          </table:table-cell>
          <table:table-cell office:value-type="float" office:value="1031642.49" table:style-name="ce38">
            <text:p><text:s text:c="2"/>1.031.642,49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2004.68" table:style-name="ce39">
            <text:p><text:s text:c="2"/>2.004,68<text:s/></text:p>
          </table:table-cell>
          <table:table-cell office:value-type="string" table:style-name="ce21">
            <text:p>C</text:p>
          </table:table-cell>
          <table:table-cell office:value-type="float" office:value="1033647.17" table:style-name="ce20">
            <text:p><text:s text:c="2"/>1.033.647,17<text:s/></text:p>
          </table:table-cell>
          <table:table-cell office:value-type="float" office:value="1031642.49" table:style-name="ce39">
            <text:p><text:s text:c="2"/>1.031.642,49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2004.68" table:style-name="ce38">
            <text:p><text:s text:c="2"/>2.004,68<text:s/></text:p>
          </table:table-cell>
          <table:table-cell office:value-type="string" table:style-name="ce17">
            <text:p>C</text:p>
          </table:table-cell>
          <table:table-cell office:value-type="float" office:value="1033647.17" table:style-name="ce16">
            <text:p><text:s text:c="2"/>1.033.647,17<text:s/></text:p>
          </table:table-cell>
          <table:table-cell office:value-type="float" office:value="1031642.49" table:style-name="ce38">
            <text:p><text:s text:c="2"/>1.031.642,49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2004.68" table:style-name="ce40">
            <text:p><text:s text:c="2"/>2.004,68<text:s/></text:p>
          </table:table-cell>
          <table:table-cell office:value-type="string" table:style-name="ce25">
            <text:p>C</text:p>
          </table:table-cell>
          <table:table-cell office:value-type="float" office:value="945768.57" table:style-name="ce24">
            <text:p><text:s text:c="2"/>945.768,57<text:s/></text:p>
          </table:table-cell>
          <table:table-cell office:value-type="float" office:value="943763.89" table:style-name="ce40">
            <text:p><text:s text:c="2"/>943.763,89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7878.6" table:style-name="ce28">
            <text:p><text:s text:c="2"/>87.878,60<text:s/></text:p>
          </table:table-cell>
          <table:table-cell office:value-type="float" office:value="87878.6" table:style-name="ce41">
            <text:p><text:s text:c="2"/>87.878,60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721102.78" table:style-name="ce39">
            <text:p><text:s text:c="2"/>721.102,78<text:s/></text:p>
          </table:table-cell>
          <table:table-cell office:value-type="string" table:style-name="ce21">
            <text:p>D</text:p>
          </table:table-cell>
          <table:table-cell office:value-type="float" office:value="515533.52" table:style-name="ce20">
            <text:p><text:s text:c="2"/>515.533,52<text:s/></text:p>
          </table:table-cell>
          <table:table-cell office:value-type="float" office:value="645755.18000000005" table:style-name="ce39">
            <text:p><text:s text:c="2"/>645.755,18<text:s/></text:p>
          </table:table-cell>
          <table:table-cell office:value-type="float" office:value="590881.12" table:style-name="ce20">
            <text:p><text:s text:c="2"/>590.881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721102.78" table:style-name="ce38">
            <text:p><text:s text:c="2"/>721.102,78<text:s/></text:p>
          </table:table-cell>
          <table:table-cell office:value-type="string" table:style-name="ce17">
            <text:p>D</text:p>
          </table:table-cell>
          <table:table-cell office:value-type="float" office:value="515533.52" table:style-name="ce16">
            <text:p><text:s text:c="2"/>515.533,52<text:s/></text:p>
          </table:table-cell>
          <table:table-cell office:value-type="float" office:value="645755.18000000005" table:style-name="ce38">
            <text:p><text:s text:c="2"/>645.755,18<text:s/></text:p>
          </table:table-cell>
          <table:table-cell office:value-type="float" office:value="590881.12" table:style-name="ce16">
            <text:p><text:s text:c="2"/>590.881,1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721102.78" table:style-name="ce40">
            <text:p><text:s text:c="2"/>721.102,78<text:s/></text:p>
          </table:table-cell>
          <table:table-cell office:value-type="string" table:style-name="ce25">
            <text:p>D</text:p>
          </table:table-cell>
          <table:table-cell office:value-type="float" office:value="515533.52" table:style-name="ce24">
            <text:p><text:s text:c="2"/>515.533,52<text:s/></text:p>
          </table:table-cell>
          <table:table-cell office:value-type="float" office:value="645755.18000000005" table:style-name="ce40">
            <text:p><text:s text:c="2"/>645.755,18<text:s/></text:p>
          </table:table-cell>
          <table:table-cell office:value-type="float" office:value="590881.12" table:style-name="ce24">
            <text:p><text:s text:c="2"/>590.881,1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RÉDITOS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81.04" table:style-name="ce16">
            <text:p><text:s text:c="2"/>2.581,04<text:s/></text:p>
          </table:table-cell>
          <table:table-cell office:value-type="float" office:value="2581.04" table:style-name="ce38">
            <text:p><text:s text:c="2"/>2.581,04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2581.04" table:style-name="ce20">
            <text:p><text:s text:c="2"/>2.581,04<text:s/></text:p>
          </table:table-cell>
          <table:table-cell office:value-type="float" office:value="2581.04" table:style-name="ce39">
            <text:p><text:s text:c="2"/>2.581,04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3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2581.04" table:style-name="ce16">
            <text:p><text:s text:c="2"/>2.581,04<text:s/></text:p>
          </table:table-cell>
          <table:table-cell office:value-type="float" office:value="2581.04" table:style-name="ce38">
            <text:p><text:s text:c="2"/>2.581,04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8.1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S A RECEBER POR REEMBOLSO DE SALÁRIO MATERNIDADE PAG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2581.04" table:style-name="ce24">
            <text:p><text:s text:c="2"/>2.581,04<text:s/></text:p>
          </table:table-cell>
          <table:table-cell office:value-type="float" office:value="2581.04" table:style-name="ce40">
            <text:p><text:s text:c="2"/>2.581,04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23595.82" table:style-name="ce38">
            <text:p><text:s text:c="2"/>23.595,82<text:s/></text:p>
          </table:table-cell>
          <table:table-cell office:value-type="string" table:style-name="ce17">
            <text:p>D</text:p>
          </table:table-cell>
          <table:table-cell office:value-type="float" office:value="3704.35" table:style-name="ce16">
            <text:p><text:s text:c="2"/>3.704,35<text:s/></text:p>
          </table:table-cell>
          <table:table-cell office:value-type="float" office:value="5353.02" table:style-name="ce38">
            <text:p><text:s text:c="2"/>5.353,02<text:s/></text:p>
          </table:table-cell>
          <table:table-cell office:value-type="float" office:value="21947.15" table:style-name="ce16">
            <text:p><text:s text:c="2"/>21.947,1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23595.82" table:style-name="ce39">
            <text:p><text:s text:c="2"/>23.595,82<text:s/></text:p>
          </table:table-cell>
          <table:table-cell office:value-type="string" table:style-name="ce21">
            <text:p>D</text:p>
          </table:table-cell>
          <table:table-cell office:value-type="float" office:value="3704.35" table:style-name="ce20">
            <text:p><text:s text:c="2"/>3.704,35<text:s/></text:p>
          </table:table-cell>
          <table:table-cell office:value-type="float" office:value="5353.02" table:style-name="ce39">
            <text:p><text:s text:c="2"/>5.353,02<text:s/></text:p>
          </table:table-cell>
          <table:table-cell office:value-type="float" office:value="21947.15" table:style-name="ce20">
            <text:p><text:s text:c="2"/>21.947,1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23595.82" table:style-name="ce38">
            <text:p><text:s text:c="2"/>23.595,82<text:s/></text:p>
          </table:table-cell>
          <table:table-cell office:value-type="string" table:style-name="ce17">
            <text:p>D</text:p>
          </table:table-cell>
          <table:table-cell office:value-type="float" office:value="3704.35" table:style-name="ce16">
            <text:p><text:s text:c="2"/>3.704,35<text:s/></text:p>
          </table:table-cell>
          <table:table-cell office:value-type="float" office:value="5353.02" table:style-name="ce38">
            <text:p><text:s text:c="2"/>5.353,02<text:s/></text:p>
          </table:table-cell>
          <table:table-cell office:value-type="float" office:value="21947.15" table:style-name="ce16">
            <text:p><text:s text:c="2"/>21.947,1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6394.86" table:style-name="ce40">
            <text:p><text:s text:c="2"/>6.394,86<text:s/></text:p>
          </table:table-cell>
          <table:table-cell office:value-type="string" table:style-name="ce25">
            <text:p>D</text:p>
          </table:table-cell>
          <table:table-cell office:value-type="float" office:value="2781.56" table:style-name="ce24">
            <text:p><text:s text:c="2"/>2.781,56<text:s/></text:p>
          </table:table-cell>
          <table:table-cell office:value-type="float" office:value="3756.79" table:style-name="ce40">
            <text:p><text:s text:c="2"/>3.756,79<text:s/></text:p>
          </table:table-cell>
          <table:table-cell office:value-type="float" office:value="5419.63" table:style-name="ce24">
            <text:p><text:s text:c="2"/>5.419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674.39" table:style-name="ce41">
            <text:p><text:s text:c="2"/>674,39<text:s/></text:p>
          </table:table-cell>
          <table:table-cell office:value-type="string" table:style-name="ce29">
            <text:p>D</text:p>
          </table:table-cell>
          <table:table-cell office:value-type="float" office:value="485.62" table:style-name="ce28">
            <text:p><text:s text:c="2"/>485,62<text:s/></text:p>
          </table:table-cell>
          <table:table-cell office:value-type="float" office:value="672.46" table:style-name="ce41">
            <text:p><text:s text:c="2"/>672,46<text:s/></text:p>
          </table:table-cell>
          <table:table-cell office:value-type="float" office:value="487.55" table:style-name="ce28">
            <text:p><text:s text:c="2"/>487,5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1.97" table:style-name="ce24">
            <text:p><text:s text:c="2"/>71,97<text:s/></text:p>
          </table:table-cell>
          <table:table-cell office:value-type="float" office:value="71.97" table:style-name="ce40">
            <text:p><text:s text:c="2"/>71,97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16526.57" table:style-name="ce41">
            <text:p><text:s text:c="2"/>16.526,57<text:s/></text:p>
          </table:table-cell>
          <table:table-cell office:value-type="string" table:style-name="ce29">
            <text:p>D</text:p>
          </table:table-cell>
          <table:table-cell office:value-type="float" office:value="365.2" table:style-name="ce28">
            <text:p><text:s text:c="2"/>365,20<text:s/></text:p>
          </table:table-cell>
          <table:table-cell office:value-type="float" office:value="851.8" table:style-name="ce41">
            <text:p><text:s text:c="2"/>851,80<text:s/></text:p>
          </table:table-cell>
          <table:table-cell office:value-type="float" office:value="16039.97" table:style-name="ce28">
            <text:p><text:s text:c="2"/>16.039,9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1534.91" table:style-name="ce39">
            <text:p><text:s text:c="2"/>1.534,9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274.26" table:style-name="ce39">
            <text:p><text:s text:c="2"/>274,26<text:s/></text:p>
          </table:table-cell>
          <table:table-cell office:value-type="float" office:value="1260.6500000000001" table:style-name="ce20">
            <text:p><text:s text:c="2"/>1.260,6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695.6" table:style-name="ce38">
            <text:p><text:s text:c="2"/>695,6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9.11000000000001" table:style-name="ce38">
            <text:p><text:s text:c="2"/>139,11<text:s/></text:p>
          </table:table-cell>
          <table:table-cell office:value-type="float" office:value="556.49" table:style-name="ce16">
            <text:p><text:s text:c="2"/>556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695.6" table:style-name="ce39">
            <text:p><text:s text:c="2"/>695,6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9.11000000000001" table:style-name="ce39">
            <text:p><text:s text:c="2"/>139,11<text:s/></text:p>
          </table:table-cell>
          <table:table-cell office:value-type="float" office:value="556.49" table:style-name="ce20">
            <text:p><text:s text:c="2"/>556,4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695.6" table:style-name="ce41">
            <text:p><text:s text:c="2"/>695,6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9.11000000000001" table:style-name="ce41">
            <text:p><text:s text:c="2"/>139,11<text:s/></text:p>
          </table:table-cell>
          <table:table-cell office:value-type="float" office:value="556.49" table:style-name="ce28">
            <text:p><text:s text:c="2"/>556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839.31" table:style-name="ce39">
            <text:p><text:s text:c="2"/>839,3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35.15" table:style-name="ce39">
            <text:p><text:s text:c="2"/>135,15<text:s/></text:p>
          </table:table-cell>
          <table:table-cell office:value-type="float" office:value="704.16" table:style-name="ce20">
            <text:p><text:s text:c="2"/>704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839.31" table:style-name="ce38">
            <text:p><text:s text:c="2"/>839,3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35.15" table:style-name="ce38">
            <text:p><text:s text:c="2"/>135,15<text:s/></text:p>
          </table:table-cell>
          <table:table-cell office:value-type="float" office:value="704.16" table:style-name="ce16">
            <text:p><text:s text:c="2"/>704,1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839.31" table:style-name="ce40">
            <text:p><text:s text:c="2"/>839,3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35.15" table:style-name="ce40">
            <text:p><text:s text:c="2"/>135,15<text:s/></text:p>
          </table:table-cell>
          <table:table-cell office:value-type="float" office:value="704.16" table:style-name="ce24">
            <text:p><text:s text:c="2"/>704,1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327139.82" table:style-name="ce38">
            <text:p><text:s text:c="2"/>4.327.139,82<text:s/></text:p>
          </table:table-cell>
          <table:table-cell office:value-type="string" table:style-name="ce17">
            <text:p>D</text:p>
          </table:table-cell>
          <table:table-cell office:value-type="float" office:value="7510.2" table:style-name="ce16">
            <text:p><text:s text:c="2"/>7.510,2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34650.0199999996" table:style-name="ce16">
            <text:p><text:s text:c="2"/>4.334.650,0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325699.21" table:style-name="ce38">
            <text:p><text:s text:c="2"/>4.325.699,21<text:s/></text:p>
          </table:table-cell>
          <table:table-cell office:value-type="string" table:style-name="ce17">
            <text:p>D</text:p>
          </table:table-cell>
          <table:table-cell office:value-type="float" office:value="7510.2" table:style-name="ce16">
            <text:p><text:s text:c="2"/>7.510,2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33209.41" table:style-name="ce16">
            <text:p><text:s text:c="2"/>4.333.209,4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936091.81" table:style-name="ce39">
            <text:p><text:s text:c="2"/>936.091,81<text:s/></text:p>
          </table:table-cell>
          <table:table-cell office:value-type="string" table:style-name="ce21">
            <text:p>D</text:p>
          </table:table-cell>
          <table:table-cell office:value-type="float" office:value="7510.2" table:style-name="ce20">
            <text:p><text:s text:c="2"/>7.510,2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43602.01" table:style-name="ce20">
            <text:p><text:s text:c="2"/>943.602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936091.81" table:style-name="ce38">
            <text:p><text:s text:c="2"/>936.091,81<text:s/></text:p>
          </table:table-cell>
          <table:table-cell office:value-type="string" table:style-name="ce17">
            <text:p>D</text:p>
          </table:table-cell>
          <table:table-cell office:value-type="float" office:value="7510.2" table:style-name="ce16">
            <text:p><text:s text:c="2"/>7.510,2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43602.01" table:style-name="ce16">
            <text:p><text:s text:c="2"/>943.602,0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148401.9" table:style-name="ce39">
            <text:p><text:s text:c="2"/>148.401,90<text:s/></text:p>
          </table:table-cell>
          <table:table-cell office:value-type="string" table:style-name="ce21">
            <text:p>D</text:p>
          </table:table-cell>
          <table:table-cell office:value-type="float" office:value="1162.2" table:style-name="ce20">
            <text:p><text:s text:c="2"/>1.162,2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9564.1" table:style-name="ce20">
            <text:p><text:s text:c="2"/>149.564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ÇÃO</text:p>
          </table:table-cell>
          <table:table-cell office:value-type="float" office:value="8403.99" table:style-name="ce41">
            <text:p><text:s text:c="2"/>8.403,99<text:s/></text:p>
          </table:table-cell>
          <table:table-cell office:value-type="string" table:style-name="ce29">
            <text:p>D</text:p>
          </table:table-cell>
          <table:table-cell office:value-type="float" office:value="1162.2" table:style-name="ce28">
            <text:p><text:s text:c="2"/>1.162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566.19" table:style-name="ce28">
            <text:p><text:s text:c="2"/>9.566,1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ÇÃO, SEGURANÇA E SOCORRO</text:p>
          </table:table-cell>
          <table:table-cell office:value-type="float" office:value="7970" table:style-name="ce40">
            <text:p><text:s text:c="2"/>7.97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970" table:style-name="ce24">
            <text:p><text:s text:c="2"/>7.9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9251.86" table:style-name="ce41">
            <text:p><text:s text:c="2"/>29.251,8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251.86" table:style-name="ce28">
            <text:p><text:s text:c="2"/>29.251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ÁQUINAS, APARELHOS, EQUIPAMENTOS E FERRAMENTAS</text:p>
          </table:table-cell>
          <table:table-cell office:value-type="float" office:value="102776.05" table:style-name="ce40">
            <text:p><text:s text:c="2"/>102.776,0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2776.05" table:style-name="ce24">
            <text:p><text:s text:c="2"/>102.776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272994.82" table:style-name="ce38">
            <text:p><text:s text:c="2"/>272.994,82<text:s/></text:p>
          </table:table-cell>
          <table:table-cell office:value-type="string" table:style-name="ce17">
            <text:p>D</text:p>
          </table:table-cell>
          <table:table-cell office:value-type="float" office:value="948" table:style-name="ce16">
            <text:p><text:s text:c="2"/>948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73942.82" table:style-name="ce16">
            <text:p><text:s text:c="2"/>273.942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272994.82" table:style-name="ce40">
            <text:p><text:s text:c="2"/>272.994,82<text:s/></text:p>
          </table:table-cell>
          <table:table-cell office:value-type="string" table:style-name="ce25">
            <text:p>D</text:p>
          </table:table-cell>
          <table:table-cell office:value-type="float" office:value="948" table:style-name="ce24">
            <text:p><text:s text:c="2"/>948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3942.82" table:style-name="ce24">
            <text:p><text:s text:c="2"/>273.942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26117.37" table:style-name="ce38">
            <text:p><text:s text:c="2"/>426.117,37<text:s/></text:p>
          </table:table-cell>
          <table:table-cell office:value-type="string" table:style-name="ce17">
            <text:p>D</text:p>
          </table:table-cell>
          <table:table-cell office:value-type="float" office:value="5400" table:style-name="ce16">
            <text:p><text:s text:c="2"/>5.4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1517.37" table:style-name="ce16">
            <text:p><text:s text:c="2"/>431.517,3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ÍLIOS DOMÉSTICOS</text:p>
          </table:table-cell>
          <table:table-cell office:value-type="float" office:value="82575.63" table:style-name="ce40">
            <text:p><text:s text:c="2"/>82.575,6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2575.63" table:style-name="ce24">
            <text:p><text:s text:c="2"/>82.575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ÁQUINAS E UTENSÍLIOS DE ESCRITÓRIO</text:p>
          </table:table-cell>
          <table:table-cell office:value-type="float" office:value="3305.82" table:style-name="ce41">
            <text:p><text:s text:c="2"/>3.305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05.82" table:style-name="ce28">
            <text:p><text:s text:c="2"/>3.305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ÁRIO EM GERAL</text:p>
          </table:table-cell>
          <table:table-cell office:value-type="float" office:value="340235.92" table:style-name="ce40">
            <text:p><text:s text:c="2"/>340.235,92<text:s/></text:p>
          </table:table-cell>
          <table:table-cell office:value-type="string" table:style-name="ce25">
            <text:p>D</text:p>
          </table:table-cell>
          <table:table-cell office:value-type="float" office:value="5400" table:style-name="ce24">
            <text:p><text:s text:c="2"/>5.4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45635.92" table:style-name="ce24">
            <text:p><text:s text:c="2"/>345.635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87947.72" table:style-name="ce38">
            <text:p><text:s text:c="2"/>87.947,72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7947.72" table:style-name="ce16">
            <text:p><text:s text:c="2"/>87.947,7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ÇÕES E MATERIAIS BIBLIOGRÁFICOS</text:p>
          </table:table-cell>
          <table:table-cell office:value-type="float" office:value="2874.7" table:style-name="ce40">
            <text:p><text:s text:c="2"/>2.874,7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874.7" table:style-name="ce24">
            <text:p><text:s text:c="2"/>2.874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ÁUDIO, VÍDEO E FOTO</text:p>
          </table:table-cell>
          <table:table-cell office:value-type="float" office:value="82553.02" table:style-name="ce41">
            <text:p><text:s text:c="2"/>82.553,0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2553.02" table:style-name="ce28">
            <text:p><text:s text:c="2"/>82.553,0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ÇAS PARA EXPOSIÇÃ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0" table:style-name="ce24">
            <text:p><text:s text:c="2"/>2.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0" table:style-name="ce16">
            <text:p><text:s text:c="2"/>6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0" table:style-name="ce24">
            <text:p><text:s text:c="2"/>6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389607.4" table:style-name="ce38">
            <text:p><text:s text:c="2"/>3.389.607,4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89607.4" table:style-name="ce16">
            <text:p><text:s text:c="2"/>3.389.607,4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389607.4" table:style-name="ce39">
            <text:p><text:s text:c="2"/>3.389.607,4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9607.4" table:style-name="ce20">
            <text:p><text:s text:c="2"/>3.389.6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4907.1" table:style-name="ce24">
            <text:p><text:s text:c="2"/>3.284.907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104700.3" table:style-name="ce41">
            <text:p><text:s text:c="2"/>104.700,3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4700.3" table:style-name="ce28">
            <text:p><text:s text:c="2"/>104.700,3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39.61" table:style-name="ce28">
            <text:p><text:s text:c="2"/>1.439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4765387.51" table:style-name="ce39">
            <text:p><text:s text:c="2"/>4.765.387,51<text:s/></text:p>
          </table:table-cell>
          <table:table-cell office:value-type="string" table:style-name="ce21">
            <text:p>C</text:p>
          </table:table-cell>
          <table:table-cell office:value-type="float" office:value="528809.04" table:style-name="ce20">
            <text:p><text:s text:c="2"/>528.809,04<text:s/></text:p>
          </table:table-cell>
          <table:table-cell office:value-type="float" office:value="546190.16" table:style-name="ce39">
            <text:p><text:s text:c="2"/>546.190,16<text:s/></text:p>
          </table:table-cell>
          <table:table-cell office:value-type="float" office:value="4782768.63" table:style-name="ce20">
            <text:p><text:s text:c="2"/>4.782.768,6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767580.76" table:style-name="ce38">
            <text:p><text:s text:c="2"/>767.580,76<text:s/></text:p>
          </table:table-cell>
          <table:table-cell office:value-type="string" table:style-name="ce17">
            <text:p>C</text:p>
          </table:table-cell>
          <table:table-cell office:value-type="float" office:value="528809.04" table:style-name="ce16">
            <text:p><text:s text:c="2"/>528.809,04<text:s/></text:p>
          </table:table-cell>
          <table:table-cell office:value-type="float" office:value="546190.16" table:style-name="ce38">
            <text:p><text:s text:c="2"/>546.190,16<text:s/></text:p>
          </table:table-cell>
          <table:table-cell office:value-type="float" office:value="784961.88" table:style-name="ce16">
            <text:p><text:s text:c="2"/>784.961,88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647199.52" table:style-name="ce39">
            <text:p><text:s text:c="2"/>647.199,52<text:s/></text:p>
          </table:table-cell>
          <table:table-cell office:value-type="string" table:style-name="ce21">
            <text:p>C</text:p>
          </table:table-cell>
          <table:table-cell office:value-type="float" office:value="376975.17" table:style-name="ce20">
            <text:p><text:s text:c="2"/>376.975,17<text:s/></text:p>
          </table:table-cell>
          <table:table-cell office:value-type="float" office:value="396692.19" table:style-name="ce39">
            <text:p><text:s text:c="2"/>396.692,19<text:s/></text:p>
          </table:table-cell>
          <table:table-cell office:value-type="float" office:value="666916.54" table:style-name="ce20">
            <text:p><text:s text:c="2"/>666.916,5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04753.2" table:style-name="ce38">
            <text:p><text:s text:c="2"/>504.753,20<text:s/></text:p>
          </table:table-cell>
          <table:table-cell office:value-type="string" table:style-name="ce17">
            <text:p>C</text:p>
          </table:table-cell>
          <table:table-cell office:value-type="float" office:value="294580.92" table:style-name="ce16">
            <text:p><text:s text:c="2"/>294.580,92<text:s/></text:p>
          </table:table-cell>
          <table:table-cell office:value-type="float" office:value="326595.53000000003" table:style-name="ce38">
            <text:p><text:s text:c="2"/>326.595,53<text:s/></text:p>
          </table:table-cell>
          <table:table-cell office:value-type="float" office:value="536767.81000000006" table:style-name="ce16">
            <text:p><text:s text:c="2"/>536.767,8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504753.2" table:style-name="ce39">
            <text:p><text:s text:c="2"/>504.753,20<text:s/></text:p>
          </table:table-cell>
          <table:table-cell office:value-type="string" table:style-name="ce21">
            <text:p>C</text:p>
          </table:table-cell>
          <table:table-cell office:value-type="float" office:value="294580.92" table:style-name="ce20">
            <text:p><text:s text:c="2"/>294.580,92<text:s/></text:p>
          </table:table-cell>
          <table:table-cell office:value-type="float" office:value="326595.53000000003" table:style-name="ce39">
            <text:p><text:s text:c="2"/>326.595,53<text:s/></text:p>
          </table:table-cell>
          <table:table-cell office:value-type="float" office:value="536767.81000000006" table:style-name="ce20">
            <text:p><text:s text:c="2"/>536.767,8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04753.2" table:style-name="ce38">
            <text:p><text:s text:c="2"/>504.753,20<text:s/></text:p>
          </table:table-cell>
          <table:table-cell office:value-type="string" table:style-name="ce17">
            <text:p>C</text:p>
          </table:table-cell>
          <table:table-cell office:value-type="float" office:value="294580.92" table:style-name="ce16">
            <text:p><text:s text:c="2"/>294.580,92<text:s/></text:p>
          </table:table-cell>
          <table:table-cell office:value-type="float" office:value="326595.53000000003" table:style-name="ce38">
            <text:p><text:s text:c="2"/>326.595,53<text:s/></text:p>
          </table:table-cell>
          <table:table-cell office:value-type="float" office:value="536767.81000000006" table:style-name="ce16">
            <text:p><text:s text:c="2"/>536.767,8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198486.14" table:style-name="ce40">
            <text:p><text:s text:c="2"/>198.486,14<text:s/></text:p>
          </table:table-cell>
          <table:table-cell office:value-type="string" table:style-name="ce25">
            <text:p>C</text:p>
          </table:table-cell>
          <table:table-cell office:value-type="float" office:value="281511.92" table:style-name="ce24">
            <text:p><text:s text:c="2"/>281.511,92<text:s/></text:p>
          </table:table-cell>
          <table:table-cell office:value-type="float" office:value="283929.68" table:style-name="ce40">
            <text:p><text:s text:c="2"/>283.929,68<text:s/></text:p>
          </table:table-cell>
          <table:table-cell office:value-type="float" office:value="200903.9" table:style-name="ce24">
            <text:p><text:s text:c="2"/>200.903,9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70651.429999999993" table:style-name="ce41">
            <text:p><text:s text:c="2"/>70.651,43<text:s/></text:p>
          </table:table-cell>
          <table:table-cell office:value-type="string" table:style-name="ce29">
            <text:p>C</text:p>
          </table:table-cell>
          <table:table-cell office:value-type="float" office:value="1505.61" table:style-name="ce28">
            <text:p><text:s text:c="2"/>1.505,61<text:s/></text:p>
          </table:table-cell>
          <table:table-cell office:value-type="float" office:value="23478.78" table:style-name="ce41">
            <text:p><text:s text:c="2"/>23.478,78<text:s/></text:p>
          </table:table-cell>
          <table:table-cell office:value-type="float" office:value="92624.6" table:style-name="ce28">
            <text:p><text:s text:c="2"/>92.624,6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145133.68" table:style-name="ce40">
            <text:p><text:s text:c="2"/>145.133,68<text:s/></text:p>
          </table:table-cell>
          <table:table-cell office:value-type="string" table:style-name="ce25">
            <text:p>C</text:p>
          </table:table-cell>
          <table:table-cell office:value-type="float" office:value="8746.83" table:style-name="ce24">
            <text:p><text:s text:c="2"/>8.746,83<text:s/></text:p>
          </table:table-cell>
          <table:table-cell office:value-type="float" office:value="17794.240000000002" table:style-name="ce40">
            <text:p><text:s text:c="2"/>17.794,24<text:s/></text:p>
          </table:table-cell>
          <table:table-cell office:value-type="float" office:value="154181.09" table:style-name="ce24">
            <text:p><text:s text:c="2"/>154.181,0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90481.95" table:style-name="ce41">
            <text:p><text:s text:c="2"/>90.481,95<text:s/></text:p>
          </table:table-cell>
          <table:table-cell office:value-type="string" table:style-name="ce29">
            <text:p>C</text:p>
          </table:table-cell>
          <table:table-cell office:value-type="float" office:value="2816.56" table:style-name="ce28">
            <text:p><text:s text:c="2"/>2.816,56<text:s/></text:p>
          </table:table-cell>
          <table:table-cell office:value-type="float" office:value="1392.83" table:style-name="ce41">
            <text:p><text:s text:c="2"/>1.392,83<text:s/></text:p>
          </table:table-cell>
          <table:table-cell office:value-type="float" office:value="89058.22" table:style-name="ce28">
            <text:p><text:s text:c="2"/>89.058,2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18826.740000000002" table:style-name="ce39">
            <text:p><text:s text:c="2"/>18.826,74<text:s/></text:p>
          </table:table-cell>
          <table:table-cell office:value-type="string" table:style-name="ce21">
            <text:p>C</text:p>
          </table:table-cell>
          <table:table-cell office:value-type="float" office:value="18826.740000000002" table:style-name="ce20">
            <text:p><text:s text:c="2"/>18.826,74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18826.740000000002" table:style-name="ce38">
            <text:p><text:s text:c="2"/>18.826,74<text:s/></text:p>
          </table:table-cell>
          <table:table-cell office:value-type="string" table:style-name="ce17">
            <text:p>C</text:p>
          </table:table-cell>
          <table:table-cell office:value-type="float" office:value="18826.740000000002" table:style-name="ce16">
            <text:p><text:s text:c="2"/>18.826,74<text:s/></text:p>
          </table:table-cell>
          <table:table-cell office:value-type="float" office:value="25" table:style-name="ce38">
            <text:p><text:s text:c="2"/>2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18826.740000000002" table:style-name="ce40">
            <text:p><text:s text:c="2"/>18.826,74<text:s/></text:p>
          </table:table-cell>
          <table:table-cell office:value-type="string" table:style-name="ce25">
            <text:p>C</text:p>
          </table:table-cell>
          <table:table-cell office:value-type="float" office:value="18826.740000000002" table:style-name="ce24">
            <text:p><text:s text:c="2"/>18.826,74<text:s/></text:p>
          </table:table-cell>
          <table:table-cell office:value-type="float" office:value="25" table:style-name="ce40">
            <text:p><text:s text:c="2"/>25,00<text:s/></text:p>
          </table:table-cell>
          <table:table-cell office:value-type="float" office:value="25" table:style-name="ce24">
            <text:p><text:s text:c="2"/>2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23619.58" table:style-name="ce38">
            <text:p><text:s text:c="2"/>123.619,58<text:s/></text:p>
          </table:table-cell>
          <table:table-cell office:value-type="string" table:style-name="ce17">
            <text:p>C</text:p>
          </table:table-cell>
          <table:table-cell office:value-type="float" office:value="63567.51" table:style-name="ce16">
            <text:p><text:s text:c="2"/>63.567,51<text:s/></text:p>
          </table:table-cell>
          <table:table-cell office:value-type="float" office:value="70071.66" table:style-name="ce38">
            <text:p><text:s text:c="2"/>70.071,66<text:s/></text:p>
          </table:table-cell>
          <table:table-cell office:value-type="float" office:value="130123.73" table:style-name="ce16">
            <text:p><text:s text:c="2"/>130.123,7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-INTER OFSS - UNIÃO</text:p>
          </table:table-cell>
          <table:table-cell office:value-type="float" office:value="123619.58" table:style-name="ce39">
            <text:p><text:s text:c="2"/>123.619,58<text:s/></text:p>
          </table:table-cell>
          <table:table-cell office:value-type="string" table:style-name="ce21">
            <text:p>C</text:p>
          </table:table-cell>
          <table:table-cell office:value-type="float" office:value="63567.51" table:style-name="ce20">
            <text:p><text:s text:c="2"/>63.567,51<text:s/></text:p>
          </table:table-cell>
          <table:table-cell office:value-type="float" office:value="70071.66" table:style-name="ce39">
            <text:p><text:s text:c="2"/>70.071,66<text:s/></text:p>
          </table:table-cell>
          <table:table-cell office:value-type="float" office:value="130123.73" table:style-name="ce20">
            <text:p><text:s text:c="2"/>130.123,7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122271.29" table:style-name="ce38">
            <text:p><text:s text:c="2"/>122.271,29<text:s/></text:p>
          </table:table-cell>
          <table:table-cell office:value-type="string" table:style-name="ce17">
            <text:p>C</text:p>
          </table:table-cell>
          <table:table-cell office:value-type="float" office:value="63022.14" table:style-name="ce16">
            <text:p><text:s text:c="2"/>63.022,14<text:s/></text:p>
          </table:table-cell>
          <table:table-cell office:value-type="float" office:value="69420.240000000005" table:style-name="ce38">
            <text:p><text:s text:c="2"/>69.420,24<text:s/></text:p>
          </table:table-cell>
          <table:table-cell office:value-type="float" office:value="128669.39" table:style-name="ce16">
            <text:p><text:s text:c="2"/>128.669,3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SOBRE SALÁRIOS E REMUNERAÇÕES</text:p>
          </table:table-cell>
          <table:table-cell office:value-type="float" office:value="121973.16" table:style-name="ce40">
            <text:p><text:s text:c="2"/>121.973,16<text:s/></text:p>
          </table:table-cell>
          <table:table-cell office:value-type="string" table:style-name="ce25">
            <text:p>C</text:p>
          </table:table-cell>
          <table:table-cell office:value-type="float" office:value="62711.66" table:style-name="ce24">
            <text:p><text:s text:c="2"/>62.711,66<text:s/></text:p>
          </table:table-cell>
          <table:table-cell office:value-type="float" office:value="69264.06" table:style-name="ce40">
            <text:p><text:s text:c="2"/>69.264,06<text:s/></text:p>
          </table:table-cell>
          <table:table-cell office:value-type="float" office:value="128525.56" table:style-name="ce24">
            <text:p><text:s text:c="2"/>128.525,5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- SERVIÇOS DE TERCEIROS OU CONTRIBUINTES AVULSOS</text:p>
          </table:table-cell>
          <table:table-cell office:value-type="float" office:value="298.13" table:style-name="ce41">
            <text:p><text:s text:c="2"/>298,13<text:s/></text:p>
          </table:table-cell>
          <table:table-cell office:value-type="string" table:style-name="ce29">
            <text:p>C</text:p>
          </table:table-cell>
          <table:table-cell office:value-type="float" office:value="310.48" table:style-name="ce28">
            <text:p><text:s text:c="2"/>310,48<text:s/></text:p>
          </table:table-cell>
          <table:table-cell office:value-type="float" office:value="156.18" table:style-name="ce41">
            <text:p><text:s text:c="2"/>156,18<text:s/></text:p>
          </table:table-cell>
          <table:table-cell office:value-type="float" office:value="143.83000000000001" table:style-name="ce28">
            <text:p><text:s text:c="2"/>143,8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5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GTS</text:p>
          </table:table-cell>
          <table:table-cell office:value-type="float" office:value="1348.29" table:style-name="ce39">
            <text:p><text:s text:c="2"/>1.348,29<text:s/></text:p>
          </table:table-cell>
          <table:table-cell office:value-type="string" table:style-name="ce21">
            <text:p>C</text:p>
          </table:table-cell>
          <table:table-cell office:value-type="float" office:value="545.37" table:style-name="ce20">
            <text:p><text:s text:c="2"/>545,37<text:s/></text:p>
          </table:table-cell>
          <table:table-cell office:value-type="float" office:value="651.41999999999996" table:style-name="ce39">
            <text:p><text:s text:c="2"/>651,42<text:s/></text:p>
          </table:table-cell>
          <table:table-cell office:value-type="float" office:value="1454.34" table:style-name="ce20">
            <text:p><text:s text:c="2"/>1.454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5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 do Exercicio</text:p>
          </table:table-cell>
          <table:table-cell office:value-type="float" office:value="1348.29" table:style-name="ce41">
            <text:p><text:s text:c="2"/>1.348,29<text:s/></text:p>
          </table:table-cell>
          <table:table-cell office:value-type="string" table:style-name="ce29">
            <text:p>C</text:p>
          </table:table-cell>
          <table:table-cell office:value-type="float" office:value="545.37" table:style-name="ce28">
            <text:p><text:s text:c="2"/>545,37<text:s/></text:p>
          </table:table-cell>
          <table:table-cell office:value-type="float" office:value="651.41999999999996" table:style-name="ce41">
            <text:p><text:s text:c="2"/>651,42<text:s/></text:p>
          </table:table-cell>
          <table:table-cell office:value-type="float" office:value="1454.34" table:style-name="ce28">
            <text:p><text:s text:c="2"/>1.454,3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A CURTO PRAZO</text:p>
          </table:table-cell>
          <table:table-cell office:value-type="float" office:value="32221.21" table:style-name="ce39">
            <text:p><text:s text:c="2"/>32.221,21<text:s/></text:p>
          </table:table-cell>
          <table:table-cell office:value-type="string" table:style-name="ce21">
            <text:p>C</text:p>
          </table:table-cell>
          <table:table-cell office:value-type="float" office:value="56257.72" table:style-name="ce20">
            <text:p><text:s text:c="2"/>56.257,72<text:s/></text:p>
          </table:table-cell>
          <table:table-cell office:value-type="float" office:value="55234.98" table:style-name="ce39">
            <text:p><text:s text:c="2"/>55.234,98<text:s/></text:p>
          </table:table-cell>
          <table:table-cell office:value-type="float" office:value="31198.47" table:style-name="ce20">
            <text:p><text:s text:c="2"/>31.198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32221.21" table:style-name="ce38">
            <text:p><text:s text:c="2"/>32.221,21<text:s/></text:p>
          </table:table-cell>
          <table:table-cell office:value-type="string" table:style-name="ce17">
            <text:p>C</text:p>
          </table:table-cell>
          <table:table-cell office:value-type="float" office:value="56257.72" table:style-name="ce16">
            <text:p><text:s text:c="2"/>56.257,72<text:s/></text:p>
          </table:table-cell>
          <table:table-cell office:value-type="float" office:value="55234.98" table:style-name="ce38">
            <text:p><text:s text:c="2"/>55.234,98<text:s/></text:p>
          </table:table-cell>
          <table:table-cell office:value-type="float" office:value="31198.47" table:style-name="ce16">
            <text:p><text:s text:c="2"/>31.198,4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 - CONSOLIDAÇÃO</text:p>
          </table:table-cell>
          <table:table-cell office:value-type="float" office:value="32221.21" table:style-name="ce39">
            <text:p><text:s text:c="2"/>32.221,21<text:s/></text:p>
          </table:table-cell>
          <table:table-cell office:value-type="string" table:style-name="ce21">
            <text:p>C</text:p>
          </table:table-cell>
          <table:table-cell office:value-type="float" office:value="56257.72" table:style-name="ce20">
            <text:p><text:s text:c="2"/>56.257,72<text:s/></text:p>
          </table:table-cell>
          <table:table-cell office:value-type="float" office:value="55234.98" table:style-name="ce39">
            <text:p><text:s text:c="2"/>55.234,98<text:s/></text:p>
          </table:table-cell>
          <table:table-cell office:value-type="float" office:value="31198.47" table:style-name="ce20">
            <text:p><text:s text:c="2"/>31.198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32221.21" table:style-name="ce38">
            <text:p><text:s text:c="2"/>32.221,21<text:s/></text:p>
          </table:table-cell>
          <table:table-cell office:value-type="string" table:style-name="ce17">
            <text:p>C</text:p>
          </table:table-cell>
          <table:table-cell office:value-type="float" office:value="56257.72" table:style-name="ce16">
            <text:p><text:s text:c="2"/>56.257,72<text:s/></text:p>
          </table:table-cell>
          <table:table-cell office:value-type="float" office:value="55234.98" table:style-name="ce38">
            <text:p><text:s text:c="2"/>55.234,98<text:s/></text:p>
          </table:table-cell>
          <table:table-cell office:value-type="float" office:value="31198.47" table:style-name="ce16">
            <text:p><text:s text:c="2"/>31.198,4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ORNECEDORES NÃO PARCELADOS A PAGAR</text:p>
          </table:table-cell>
          <table:table-cell office:value-type="float" office:value="32221.21" table:style-name="ce40">
            <text:p><text:s text:c="2"/>32.221,21<text:s/></text:p>
          </table:table-cell>
          <table:table-cell office:value-type="string" table:style-name="ce25">
            <text:p>C</text:p>
          </table:table-cell>
          <table:table-cell office:value-type="float" office:value="56257.72" table:style-name="ce24">
            <text:p><text:s text:c="2"/>56.257,72<text:s/></text:p>
          </table:table-cell>
          <table:table-cell office:value-type="float" office:value="55234.98" table:style-name="ce40">
            <text:p><text:s text:c="2"/>55.234,98<text:s/></text:p>
          </table:table-cell>
          <table:table-cell office:value-type="float" office:value="31198.47" table:style-name="ce24">
            <text:p><text:s text:c="2"/>31.198,4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88160.03" table:style-name="ce38">
            <text:p><text:s text:c="2"/>88.160,03<text:s/></text:p>
          </table:table-cell>
          <table:table-cell office:value-type="string" table:style-name="ce17">
            <text:p>C</text:p>
          </table:table-cell>
          <table:table-cell office:value-type="float" office:value="95576.15" table:style-name="ce16">
            <text:p><text:s text:c="2"/>95.576,15<text:s/></text:p>
          </table:table-cell>
          <table:table-cell office:value-type="float" office:value="94262.99" table:style-name="ce38">
            <text:p><text:s text:c="2"/>94.262,99<text:s/></text:p>
          </table:table-cell>
          <table:table-cell office:value-type="float" office:value="86846.87" table:style-name="ce16">
            <text:p><text:s text:c="2"/>86.846,8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</text:p>
          </table:table-cell>
          <table:table-cell office:value-type="float" office:value="87990.51" table:style-name="ce39">
            <text:p><text:s text:c="2"/>87.990,51<text:s/></text:p>
          </table:table-cell>
          <table:table-cell office:value-type="string" table:style-name="ce21">
            <text:p>C</text:p>
          </table:table-cell>
          <table:table-cell office:value-type="float" office:value="88277.7" table:style-name="ce20">
            <text:p><text:s text:c="2"/>88.277,70<text:s/></text:p>
          </table:table-cell>
          <table:table-cell office:value-type="float" office:value="86937.4" table:style-name="ce39">
            <text:p><text:s text:c="2"/>86.937,40<text:s/></text:p>
          </table:table-cell>
          <table:table-cell office:value-type="float" office:value="86650.21" table:style-name="ce20">
            <text:p><text:s text:c="2"/>86.650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87990.51" table:style-name="ce38">
            <text:p><text:s text:c="2"/>87.990,51<text:s/></text:p>
          </table:table-cell>
          <table:table-cell office:value-type="string" table:style-name="ce17">
            <text:p>C</text:p>
          </table:table-cell>
          <table:table-cell office:value-type="float" office:value="88277.7" table:style-name="ce16">
            <text:p><text:s text:c="2"/>88.277,70<text:s/></text:p>
          </table:table-cell>
          <table:table-cell office:value-type="float" office:value="86937.4" table:style-name="ce38">
            <text:p><text:s text:c="2"/>86.937,40<text:s/></text:p>
          </table:table-cell>
          <table:table-cell office:value-type="float" office:value="86650.21" table:style-name="ce16">
            <text:p><text:s text:c="2"/>86.650,2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87990.51" table:style-name="ce39">
            <text:p><text:s text:c="2"/>87.990,51<text:s/></text:p>
          </table:table-cell>
          <table:table-cell office:value-type="string" table:style-name="ce21">
            <text:p>C</text:p>
          </table:table-cell>
          <table:table-cell office:value-type="float" office:value="88277.7" table:style-name="ce20">
            <text:p><text:s text:c="2"/>88.277,70<text:s/></text:p>
          </table:table-cell>
          <table:table-cell office:value-type="float" office:value="86937.4" table:style-name="ce39">
            <text:p><text:s text:c="2"/>86.937,40<text:s/></text:p>
          </table:table-cell>
          <table:table-cell office:value-type="float" office:value="86650.21" table:style-name="ce20">
            <text:p><text:s text:c="2"/>86.650,2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ÃO AO RGPS</text:p>
          </table:table-cell>
          <table:table-cell office:value-type="float" office:value="26044.98" table:style-name="ce38">
            <text:p><text:s text:c="2"/>26.044,98<text:s/></text:p>
          </table:table-cell>
          <table:table-cell office:value-type="string" table:style-name="ce17">
            <text:p>C</text:p>
          </table:table-cell>
          <table:table-cell office:value-type="float" office:value="26277.27" table:style-name="ce16">
            <text:p><text:s text:c="2"/>26.277,27<text:s/></text:p>
          </table:table-cell>
          <table:table-cell office:value-type="float" office:value="25852.38" table:style-name="ce38">
            <text:p><text:s text:c="2"/>25.852,38<text:s/></text:p>
          </table:table-cell>
          <table:table-cell office:value-type="float" office:value="25620.09" table:style-name="ce16">
            <text:p><text:s text:c="2"/>25.620,0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Folha Pagamento</text:p>
          </table:table-cell>
          <table:table-cell office:value-type="float" office:value="24822.81" table:style-name="ce40">
            <text:p><text:s text:c="2"/>24.822,81<text:s/></text:p>
          </table:table-cell>
          <table:table-cell office:value-type="string" table:style-name="ce25">
            <text:p>C</text:p>
          </table:table-cell>
          <table:table-cell office:value-type="float" office:value="25055.1" table:style-name="ce24">
            <text:p><text:s text:c="2"/>25.055,10<text:s/></text:p>
          </table:table-cell>
          <table:table-cell office:value-type="float" office:value="24717.99" table:style-name="ce40">
            <text:p><text:s text:c="2"/>24.717,99<text:s/></text:p>
          </table:table-cell>
          <table:table-cell office:value-type="float" office:value="24485.7" table:style-name="ce24">
            <text:p><text:s text:c="2"/>24.485,7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J.</text:p>
          </table:table-cell>
          <table:table-cell office:value-type="float" office:value="1058.21" table:style-name="ce41">
            <text:p><text:s text:c="2"/>1.058,21<text:s/></text:p>
          </table:table-cell>
          <table:table-cell office:value-type="string" table:style-name="ce29">
            <text:p>C</text:p>
          </table:table-cell>
          <table:table-cell office:value-type="float" office:value="1058.21" table:style-name="ce28">
            <text:p><text:s text:c="2"/>1.058,21<text:s/></text:p>
          </table:table-cell>
          <table:table-cell office:value-type="float" office:value="1055.29" table:style-name="ce41">
            <text:p><text:s text:c="2"/>1.055,29<text:s/></text:p>
          </table:table-cell>
          <table:table-cell office:value-type="float" office:value="1055.29" table:style-name="ce28">
            <text:p><text:s text:c="2"/>1.055,29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F.</text:p>
          </table:table-cell>
          <table:table-cell office:value-type="float" office:value="163.96" table:style-name="ce40">
            <text:p><text:s text:c="2"/>163,96<text:s/></text:p>
          </table:table-cell>
          <table:table-cell office:value-type="string" table:style-name="ce25">
            <text:p>C</text:p>
          </table:table-cell>
          <table:table-cell office:value-type="float" office:value="163.96" table:style-name="ce24">
            <text:p><text:s text:c="2"/>163,96<text:s/></text:p>
          </table:table-cell>
          <table:table-cell office:value-type="float" office:value="79.099999999999994" table:style-name="ce40">
            <text:p><text:s text:c="2"/>79,10<text:s/></text:p>
          </table:table-cell>
          <table:table-cell office:value-type="float" office:value="79.099999999999994" table:style-name="ce24">
            <text:p><text:s text:c="2"/>79,1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4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25566.36" table:style-name="ce38">
            <text:p><text:s text:c="2"/>25.566,36<text:s/></text:p>
          </table:table-cell>
          <table:table-cell office:value-type="string" table:style-name="ce17">
            <text:p>C</text:p>
          </table:table-cell>
          <table:table-cell office:value-type="float" office:value="25571.27" table:style-name="ce16">
            <text:p><text:s text:c="2"/>25.571,27<text:s/></text:p>
          </table:table-cell>
          <table:table-cell office:value-type="float" office:value="26599.95" table:style-name="ce38">
            <text:p><text:s text:c="2"/>26.599,95<text:s/></text:p>
          </table:table-cell>
          <table:table-cell office:value-type="float" office:value="26595.040000000001" table:style-name="ce16">
            <text:p><text:s text:c="2"/>26.595,0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CAO IRRF S/RENDIMENTO TRABALHO SERVIDORES ATIVOS</text:p>
          </table:table-cell>
          <table:table-cell office:value-type="float" office:value="25415.439999999999" table:style-name="ce40">
            <text:p><text:s text:c="2"/>25.415,44<text:s/></text:p>
          </table:table-cell>
          <table:table-cell office:value-type="string" table:style-name="ce25">
            <text:p>C</text:p>
          </table:table-cell>
          <table:table-cell office:value-type="float" office:value="25420.35" table:style-name="ce24">
            <text:p><text:s text:c="2"/>25.420,35<text:s/></text:p>
          </table:table-cell>
          <table:table-cell office:value-type="float" office:value="26504.01" table:style-name="ce40">
            <text:p><text:s text:c="2"/>26.504,01<text:s/></text:p>
          </table:table-cell>
          <table:table-cell office:value-type="float" office:value="26499.1" table:style-name="ce24">
            <text:p><text:s text:c="2"/>26.499,1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RRF s/ Serviços de Terceiros - P. J.</text:p>
          </table:table-cell>
          <table:table-cell office:value-type="float" office:value="150.91999999999999" table:style-name="ce41">
            <text:p><text:s text:c="2"/>150,92<text:s/></text:p>
          </table:table-cell>
          <table:table-cell office:value-type="string" table:style-name="ce29">
            <text:p>C</text:p>
          </table:table-cell>
          <table:table-cell office:value-type="float" office:value="150.91999999999999" table:style-name="ce28">
            <text:p><text:s text:c="2"/>150,92<text:s/></text:p>
          </table:table-cell>
          <table:table-cell office:value-type="float" office:value="95.94" table:style-name="ce41">
            <text:p><text:s text:c="2"/>95,94<text:s/></text:p>
          </table:table-cell>
          <table:table-cell office:value-type="float" office:value="95.94" table:style-name="ce28">
            <text:p><text:s text:c="2"/>95,9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SS</text:p>
          </table:table-cell>
          <table:table-cell office:value-type="float" office:value="86.67" table:style-name="ce40">
            <text:p><text:s text:c="2"/>86,67<text:s/></text:p>
          </table:table-cell>
          <table:table-cell office:value-type="string" table:style-name="ce25">
            <text:p>C</text:p>
          </table:table-cell>
          <table:table-cell office:value-type="float" office:value="86.67" table:style-name="ce24">
            <text:p><text:s text:c="2"/>86,67<text:s/></text:p>
          </table:table-cell>
          <table:table-cell office:value-type="float" office:value="13.39" table:style-name="ce40">
            <text:p><text:s text:c="2"/>13,39<text:s/></text:p>
          </table:table-cell>
          <table:table-cell office:value-type="float" office:value="13.39" table:style-name="ce24">
            <text:p><text:s text:c="2"/>13,3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NSÃO ALIMENTÍCIA</text:p>
          </table:table-cell>
          <table:table-cell office:value-type="float" office:value="1714.08" table:style-name="ce41">
            <text:p><text:s text:c="2"/>1.714,08<text:s/></text:p>
          </table:table-cell>
          <table:table-cell office:value-type="string" table:style-name="ce29">
            <text:p>C</text:p>
          </table:table-cell>
          <table:table-cell office:value-type="float" office:value="1714.08" table:style-name="ce28">
            <text:p><text:s text:c="2"/>1.714,08<text:s/></text:p>
          </table:table-cell>
          <table:table-cell office:value-type="float" office:value="1337.65" table:style-name="ce41">
            <text:p><text:s text:c="2"/>1.337,65<text:s/></text:p>
          </table:table-cell>
          <table:table-cell office:value-type="float" office:value="1337.65" table:style-name="ce28">
            <text:p><text:s text:c="2"/>1.337,6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1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LANOS DE PREVIDÊNCIA E ASSISTÊNCIA MÉDICA</text:p>
          </table:table-cell>
          <table:table-cell office:value-type="float" office:value="5370.78" table:style-name="ce39">
            <text:p><text:s text:c="2"/>5.370,78<text:s/></text:p>
          </table:table-cell>
          <table:table-cell office:value-type="string" table:style-name="ce21">
            <text:p>C</text:p>
          </table:table-cell>
          <table:table-cell office:value-type="float" office:value="5370.78" table:style-name="ce20">
            <text:p><text:s text:c="2"/>5.370,78<text:s/></text:p>
          </table:table-cell>
          <table:table-cell office:value-type="float" office:value="5149.01" table:style-name="ce39">
            <text:p><text:s text:c="2"/>5.149,01<text:s/></text:p>
          </table:table-cell>
          <table:table-cell office:value-type="float" office:value="5149.01" table:style-name="ce20">
            <text:p><text:s text:c="2"/>5.149,0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PERGS - Instituto de Previdencia do Estado do RS</text:p>
          </table:table-cell>
          <table:table-cell office:value-type="float" office:value="644.92999999999995" table:style-name="ce41">
            <text:p><text:s text:c="2"/>644,93<text:s/></text:p>
          </table:table-cell>
          <table:table-cell office:value-type="string" table:style-name="ce29">
            <text:p>C</text:p>
          </table:table-cell>
          <table:table-cell office:value-type="float" office:value="644.92999999999995" table:style-name="ce28">
            <text:p><text:s text:c="2"/>644,93<text:s/></text:p>
          </table:table-cell>
          <table:table-cell office:value-type="float" office:value="644.92999999999995" table:style-name="ce41">
            <text:p><text:s text:c="2"/>644,93<text:s/></text:p>
          </table:table-cell>
          <table:table-cell office:value-type="float" office:value="644.92999999999995" table:style-name="ce28">
            <text:p><text:s text:c="2"/>644,9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lano de Saúde UNIMED</text:p>
          </table:table-cell>
          <table:table-cell office:value-type="float" office:value="4725.8500000000004" table:style-name="ce40">
            <text:p><text:s text:c="2"/>4.725,85<text:s/></text:p>
          </table:table-cell>
          <table:table-cell office:value-type="string" table:style-name="ce25">
            <text:p>C</text:p>
          </table:table-cell>
          <table:table-cell office:value-type="float" office:value="4725.8500000000004" table:style-name="ce24">
            <text:p><text:s text:c="2"/>4.725,85<text:s/></text:p>
          </table:table-cell>
          <table:table-cell office:value-type="float" office:value="4504.08" table:style-name="ce40">
            <text:p><text:s text:c="2"/>4.504,08<text:s/></text:p>
          </table:table-cell>
          <table:table-cell office:value-type="float" office:value="4504.08" table:style-name="ce24">
            <text:p><text:s text:c="2"/>4.504,0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NTIDADES REPRESENTATIVAS DE CLASSES</text:p>
          </table:table-cell>
          <table:table-cell office:value-type="float" office:value="302.62" table:style-name="ce38">
            <text:p><text:s text:c="2"/>302,62<text:s/></text:p>
          </table:table-cell>
          <table:table-cell office:value-type="string" table:style-name="ce17">
            <text:p>C</text:p>
          </table:table-cell>
          <table:table-cell office:value-type="float" office:value="302.62" table:style-name="ce16">
            <text:p><text:s text:c="2"/>302,62<text:s/></text:p>
          </table:table-cell>
          <table:table-cell office:value-type="float" office:value="302.62" table:style-name="ce38">
            <text:p><text:s text:c="2"/>302,62<text:s/></text:p>
          </table:table-cell>
          <table:table-cell office:value-type="float" office:value="302.62" table:style-name="ce16">
            <text:p><text:s text:c="2"/>302,6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3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ensalidade Sindical - SIMVA</text:p>
          </table:table-cell>
          <table:table-cell office:value-type="float" office:value="302.62" table:style-name="ce40">
            <text:p><text:s text:c="2"/>302,62<text:s/></text:p>
          </table:table-cell>
          <table:table-cell office:value-type="string" table:style-name="ce25">
            <text:p>C</text:p>
          </table:table-cell>
          <table:table-cell office:value-type="float" office:value="302.62" table:style-name="ce24">
            <text:p><text:s text:c="2"/>302,62<text:s/></text:p>
          </table:table-cell>
          <table:table-cell office:value-type="float" office:value="302.62" table:style-name="ce40">
            <text:p><text:s text:c="2"/>302,62<text:s/></text:p>
          </table:table-cell>
          <table:table-cell office:value-type="float" office:value="302.62" table:style-name="ce24">
            <text:p><text:s text:c="2"/>302,6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MPRÉSTIMOS E FINANCIAMENTOS</text:p>
          </table:table-cell>
          <table:table-cell office:value-type="float" office:value="22749.64" table:style-name="ce38">
            <text:p><text:s text:c="2"/>22.749,64<text:s/></text:p>
          </table:table-cell>
          <table:table-cell office:value-type="string" table:style-name="ce17">
            <text:p>C</text:p>
          </table:table-cell>
          <table:table-cell office:value-type="float" office:value="22749.64" table:style-name="ce16">
            <text:p><text:s text:c="2"/>22.749,64<text:s/></text:p>
          </table:table-cell>
          <table:table-cell office:value-type="float" office:value="21561.919999999998" table:style-name="ce38">
            <text:p><text:s text:c="2"/>21.561,92<text:s/></text:p>
          </table:table-cell>
          <table:table-cell office:value-type="float" office:value="21561.919999999998" table:style-name="ce16">
            <text:p><text:s text:c="2"/>21.561,9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B. Banrisul s.a.</text:p>
          </table:table-cell>
          <table:table-cell office:value-type="float" office:value="13467.36" table:style-name="ce40">
            <text:p><text:s text:c="2"/>13.467,36<text:s/></text:p>
          </table:table-cell>
          <table:table-cell office:value-type="string" table:style-name="ce25">
            <text:p>C</text:p>
          </table:table-cell>
          <table:table-cell office:value-type="float" office:value="13467.36" table:style-name="ce24">
            <text:p><text:s text:c="2"/>13.467,36<text:s/></text:p>
          </table:table-cell>
          <table:table-cell office:value-type="float" office:value="12279.64" table:style-name="ce40">
            <text:p><text:s text:c="2"/>12.279,64<text:s/></text:p>
          </table:table-cell>
          <table:table-cell office:value-type="float" office:value="12279.64" table:style-name="ce24">
            <text:p><text:s text:c="2"/>12.279,6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C.E.F.</text:p>
          </table:table-cell>
          <table:table-cell office:value-type="float" office:value="9282.2800000000007" table:style-name="ce41">
            <text:p><text:s text:c="2"/>9.282,28<text:s/></text:p>
          </table:table-cell>
          <table:table-cell office:value-type="string" table:style-name="ce29">
            <text:p>C</text:p>
          </table:table-cell>
          <table:table-cell office:value-type="float" office:value="9282.2800000000007" table:style-name="ce28">
            <text:p><text:s text:c="2"/>9.282,28<text:s/></text:p>
          </table:table-cell>
          <table:table-cell office:value-type="float" office:value="9282.2800000000007" table:style-name="ce41">
            <text:p><text:s text:c="2"/>9.282,28<text:s/></text:p>
          </table:table-cell>
          <table:table-cell office:value-type="float" office:value="9282.2800000000007" table:style-name="ce28">
            <text:p><text:s text:c="2"/>9.282,2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20" table:style-name="ce39">
            <text:p><text:s text:c="2"/>220,00<text:s/></text:p>
          </table:table-cell>
          <table:table-cell office:value-type="string" table:style-name="ce21">
            <text:p>C</text:p>
          </table:table-cell>
          <table:table-cell office:value-type="float" office:value="225" table:style-name="ce20">
            <text:p><text:s text:c="2"/>225,00<text:s/></text:p>
          </table:table-cell>
          <table:table-cell office:value-type="float" office:value="235" table:style-name="ce39">
            <text:p><text:s text:c="2"/>235,00<text:s/></text:p>
          </table:table-cell>
          <table:table-cell office:value-type="float" office:value="230" table:style-name="ce20">
            <text:p><text:s text:c="2"/>23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20" table:style-name="ce41">
            <text:p><text:s text:c="2"/>220,00<text:s/></text:p>
          </table:table-cell>
          <table:table-cell office:value-type="string" table:style-name="ce29">
            <text:p>C</text:p>
          </table:table-cell>
          <table:table-cell office:value-type="float" office:value="225" table:style-name="ce28">
            <text:p><text:s text:c="2"/>225,00<text:s/></text:p>
          </table:table-cell>
          <table:table-cell office:value-type="float" office:value="235" table:style-name="ce41">
            <text:p><text:s text:c="2"/>235,00<text:s/></text:p>
          </table:table-cell>
          <table:table-cell office:value-type="float" office:value="230" table:style-name="ce28">
            <text:p><text:s text:c="2"/>23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ÁRIOS</text:p>
          </table:table-cell>
          <table:table-cell office:value-type="float" office:value="5935.38" table:style-name="ce39">
            <text:p><text:s text:c="2"/>5.935,38<text:s/></text:p>
          </table:table-cell>
          <table:table-cell office:value-type="string" table:style-name="ce21">
            <text:p>C</text:p>
          </table:table-cell>
          <table:table-cell office:value-type="float" office:value="5980.37" table:style-name="ce20">
            <text:p><text:s text:c="2"/>5.980,37<text:s/></text:p>
          </table:table-cell>
          <table:table-cell office:value-type="float" office:value="5885.48" table:style-name="ce39">
            <text:p><text:s text:c="2"/>5.885,48<text:s/></text:p>
          </table:table-cell>
          <table:table-cell office:value-type="float" office:value="5840.49" table:style-name="ce20">
            <text:p><text:s text:c="2"/>5.840,4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913.88" table:style-name="ce41">
            <text:p><text:s text:c="2"/>913,88<text:s/></text:p>
          </table:table-cell>
          <table:table-cell office:value-type="string" table:style-name="ce29">
            <text:p>C</text:p>
          </table:table-cell>
          <table:table-cell office:value-type="float" office:value="808.88" table:style-name="ce28">
            <text:p><text:s text:c="2"/>808,88<text:s/></text:p>
          </table:table-cell>
          <table:table-cell office:value-type="float" office:value="975.27" table:style-name="ce41">
            <text:p><text:s text:c="2"/>975,27<text:s/></text:p>
          </table:table-cell>
          <table:table-cell office:value-type="float" office:value="1080.27" table:style-name="ce28">
            <text:p><text:s text:c="2"/>1.080,2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19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CONSIGNATARIOS</text:p>
          </table:table-cell>
          <table:table-cell office:value-type="float" office:value="2581.04" table:style-name="ce40">
            <text:p><text:s text:c="2"/>2.581,04<text:s/></text:p>
          </table:table-cell>
          <table:table-cell office:value-type="string" table:style-name="ce25">
            <text:p>C</text:p>
          </table:table-cell>
          <table:table-cell office:value-type="float" office:value="2581.04" table:style-name="ce24">
            <text:p><text:s text:c="2"/>2.581,04<text:s/></text:p>
          </table:table-cell>
          <table:table-cell office:value-type="float" office:value="2581.04" table:style-name="ce40">
            <text:p><text:s text:c="2"/>2.581,04<text:s/></text:p>
          </table:table-cell>
          <table:table-cell office:value-type="float" office:value="2581.04" table:style-name="ce24">
            <text:p><text:s text:c="2"/>2.581,0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Beladona</text:p>
          </table:table-cell>
          <table:table-cell office:value-type="float" office:value="262.02999999999997" table:style-name="ce41">
            <text:p><text:s text:c="2"/>262,03<text:s/></text:p>
          </table:table-cell>
          <table:table-cell office:value-type="string" table:style-name="ce29">
            <text:p>C</text:p>
          </table:table-cell>
          <table:table-cell office:value-type="float" office:value="262.02999999999997" table:style-name="ce28">
            <text:p><text:s text:c="2"/>262,03<text:s/></text:p>
          </table:table-cell>
          <table:table-cell office:value-type="float" office:value="276" table:style-name="ce41">
            <text:p><text:s text:c="2"/>276,00<text:s/></text:p>
          </table:table-cell>
          <table:table-cell office:value-type="float" office:value="276" table:style-name="ce28">
            <text:p><text:s text:c="2"/>276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5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E.B. Boeira</text:p>
          </table:table-cell>
          <table:table-cell office:value-type="float" office:value="1334.03" table:style-name="ce40">
            <text:p><text:s text:c="2"/>1.334,03<text:s/></text:p>
          </table:table-cell>
          <table:table-cell office:value-type="string" table:style-name="ce25">
            <text:p>C</text:p>
          </table:table-cell>
          <table:table-cell office:value-type="float" office:value="1334.03" table:style-name="ce24">
            <text:p><text:s text:c="2"/>1.334,03<text:s/></text:p>
          </table:table-cell>
          <table:table-cell office:value-type="float" office:value="764.46" table:style-name="ce40">
            <text:p><text:s text:c="2"/>764,46<text:s/></text:p>
          </table:table-cell>
          <table:table-cell office:value-type="float" office:value="764.46" table:style-name="ce24">
            <text:p><text:s text:c="2"/>764,4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7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ácia Cathedral</text:p>
          </table:table-cell>
          <table:table-cell office:value-type="float" office:value="844.4" table:style-name="ce41">
            <text:p><text:s text:c="2"/>844,40<text:s/></text:p>
          </table:table-cell>
          <table:table-cell office:value-type="string" table:style-name="ce29">
            <text:p>C</text:p>
          </table:table-cell>
          <table:table-cell office:value-type="float" office:value="994.39" table:style-name="ce28">
            <text:p><text:s text:c="2"/>994,39<text:s/></text:p>
          </table:table-cell>
          <table:table-cell office:value-type="float" office:value="1087.71" table:style-name="ce41">
            <text:p><text:s text:c="2"/>1.087,71<text:s/></text:p>
          </table:table-cell>
          <table:table-cell office:value-type="float" office:value="937.72" table:style-name="ce28">
            <text:p><text:s text:c="2"/>937,72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99.28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e Gás Simva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201" table:style-name="ce40">
            <text:p><text:s text:c="2"/>201,00<text:s/></text:p>
          </table:table-cell>
          <table:table-cell office:value-type="float" office:value="201" table:style-name="ce24">
            <text:p><text:s text:c="2"/>201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169.52" table:style-name="ce38">
            <text:p><text:s text:c="2"/>169,52<text:s/></text:p>
          </table:table-cell>
          <table:table-cell office:value-type="string" table:style-name="ce17">
            <text:p>C</text:p>
          </table:table-cell>
          <table:table-cell office:value-type="float" office:value="7298.45" table:style-name="ce16">
            <text:p><text:s text:c="2"/>7.298,45<text:s/></text:p>
          </table:table-cell>
          <table:table-cell office:value-type="float" office:value="7325.59" table:style-name="ce38">
            <text:p><text:s text:c="2"/>7.325,59<text:s/></text:p>
          </table:table-cell>
          <table:table-cell office:value-type="float" office:value="196.66" table:style-name="ce16">
            <text:p><text:s text:c="2"/>196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169.52" table:style-name="ce39">
            <text:p><text:s text:c="2"/>169,52<text:s/></text:p>
          </table:table-cell>
          <table:table-cell office:value-type="string" table:style-name="ce21">
            <text:p>C</text:p>
          </table:table-cell>
          <table:table-cell office:value-type="float" office:value="7298.45" table:style-name="ce20">
            <text:p><text:s text:c="2"/>7.298,45<text:s/></text:p>
          </table:table-cell>
          <table:table-cell office:value-type="float" office:value="7325.59" table:style-name="ce39">
            <text:p><text:s text:c="2"/>7.325,59<text:s/></text:p>
          </table:table-cell>
          <table:table-cell office:value-type="float" office:value="196.66" table:style-name="ce20">
            <text:p><text:s text:c="2"/>196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169.52" table:style-name="ce38">
            <text:p><text:s text:c="2"/>169,52<text:s/></text:p>
          </table:table-cell>
          <table:table-cell office:value-type="string" table:style-name="ce17">
            <text:p>C</text:p>
          </table:table-cell>
          <table:table-cell office:value-type="float" office:value="6998.45" table:style-name="ce16">
            <text:p><text:s text:c="2"/>6.998,45<text:s/></text:p>
          </table:table-cell>
          <table:table-cell office:value-type="float" office:value="7025.59" table:style-name="ce38">
            <text:p><text:s text:c="2"/>7.025,59<text:s/></text:p>
          </table:table-cell>
          <table:table-cell office:value-type="float" office:value="196.66" table:style-name="ce16">
            <text:p><text:s text:c="2"/>196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A SERVIDOR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6380.88" table:style-name="ce24">
            <text:p><text:s text:c="2"/>6.380,88<text:s/></text:p>
          </table:table-cell>
          <table:table-cell office:value-type="float" office:value="6380.88" table:style-name="ce40">
            <text:p><text:s text:c="2"/>6.380,88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9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E RESTITUIÇÕES DIVERSAS</text:p>
          </table:table-cell>
          <table:table-cell office:value-type="float" office:value="169.52" table:style-name="ce41">
            <text:p><text:s text:c="2"/>169,52<text:s/></text:p>
          </table:table-cell>
          <table:table-cell office:value-type="string" table:style-name="ce29">
            <text:p>C</text:p>
          </table:table-cell>
          <table:table-cell office:value-type="float" office:value="617.57000000000005" table:style-name="ce28">
            <text:p><text:s text:c="2"/>617,57<text:s/></text:p>
          </table:table-cell>
          <table:table-cell office:value-type="float" office:value="644.71" table:style-name="ce41">
            <text:p><text:s text:c="2"/>644,71<text:s/></text:p>
          </table:table-cell>
          <table:table-cell office:value-type="float" office:value="196.66" table:style-name="ce28">
            <text:p><text:s text:c="2"/>196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0" table:style-name="ce24">
            <text:p><text:s text:c="2"/>300,00<text:s/></text:p>
          </table:table-cell>
          <table:table-cell office:value-type="float" office:value="300" table:style-name="ce40">
            <text:p><text:s text:c="2"/>300,00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TRIMÔNIO LIQUIDO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SULTADOS ACUMULADOS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3.7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</text:p>
          </table:table-cell>
          <table:table-cell office:value-type="float" office:value="3997806.75" table:style-name="ce38">
            <text:p><text:s text:c="2"/>3.997.806,75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997806.75" table:style-name="ce16">
            <text:p><text:s text:c="2"/>3.997.806,7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 - CONSOLIDAÇÃO</text:p>
          </table:table-cell>
          <table:table-cell office:value-type="float" office:value="3997806.75" table:style-name="ce39">
            <text:p><text:s text:c="2"/>3.997.806,75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997806.75" table:style-name="ce20">
            <text:p><text:s text:c="2"/>3.997.806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PERÁVITS OU DÉFICITS DE EXERCÍCIOS ANTERIORES</text:p>
          </table:table-cell>
          <table:table-cell office:value-type="float" office:value="3997806.75" table:style-name="ce41">
            <text:p><text:s text:c="2"/>3.997.806,75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997806.75" table:style-name="ce28">
            <text:p><text:s text:c="2"/>3.997.806,7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DIMINUTIVA</text:p>
          </table:table-cell>
          <table:table-cell office:value-type="float" office:value="1271404.3899999999" table:style-name="ce39">
            <text:p><text:s text:c="2"/>1.271.404,39<text:s/></text:p>
          </table:table-cell>
          <table:table-cell office:value-type="string" table:style-name="ce21">
            <text:p>D</text:p>
          </table:table-cell>
          <table:table-cell office:value-type="float" office:value="453761.39" table:style-name="ce20">
            <text:p><text:s text:c="2"/>453.761,39<text:s/></text:p>
          </table:table-cell>
          <table:table-cell office:value-type="float" office:value="11292.18" table:style-name="ce39">
            <text:p><text:s text:c="2"/>11.292,18<text:s/></text:p>
          </table:table-cell>
          <table:table-cell office:value-type="float" office:value="1713873.6" table:style-name="ce20">
            <text:p><text:s text:c="2"/>1.713.873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E ENCARGOS</text:p>
          </table:table-cell>
          <table:table-cell office:value-type="float" office:value="1118395.82" table:style-name="ce38">
            <text:p><text:s text:c="2"/>1.118.395,82<text:s/></text:p>
          </table:table-cell>
          <table:table-cell office:value-type="string" table:style-name="ce17">
            <text:p>D</text:p>
          </table:table-cell>
          <table:table-cell office:value-type="float" office:value="402891.89" table:style-name="ce16">
            <text:p><text:s text:c="2"/>402.891,89<text:s/></text:p>
          </table:table-cell>
          <table:table-cell office:value-type="float" office:value="10843.93" table:style-name="ce38">
            <text:p><text:s text:c="2"/>10.843,93<text:s/></text:p>
          </table:table-cell>
          <table:table-cell office:value-type="float" office:value="1510443.78" table:style-name="ce16">
            <text:p><text:s text:c="2"/>1.510.443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</text:p>
          </table:table-cell>
          <table:table-cell office:value-type="float" office:value="871365.94" table:style-name="ce39">
            <text:p><text:s text:c="2"/>871.365,94<text:s/></text:p>
          </table:table-cell>
          <table:table-cell office:value-type="string" table:style-name="ce21">
            <text:p>D</text:p>
          </table:table-cell>
          <table:table-cell office:value-type="float" office:value="326595.53000000003" table:style-name="ce20">
            <text:p><text:s text:c="2"/>326.595,53<text:s/></text:p>
          </table:table-cell>
          <table:table-cell office:value-type="float" office:value="8961.93" table:style-name="ce39">
            <text:p><text:s text:c="2"/>8.961,93<text:s/></text:p>
          </table:table-cell>
          <table:table-cell office:value-type="float" office:value="1188999.54" table:style-name="ce20">
            <text:p><text:s text:c="2"/>1.188.999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</text:p>
          </table:table-cell>
          <table:table-cell office:value-type="float" office:value="871365.94" table:style-name="ce38">
            <text:p><text:s text:c="2"/>871.365,94<text:s/></text:p>
          </table:table-cell>
          <table:table-cell office:value-type="string" table:style-name="ce17">
            <text:p>D</text:p>
          </table:table-cell>
          <table:table-cell office:value-type="float" office:value="326595.53000000003" table:style-name="ce16">
            <text:p><text:s text:c="2"/>326.595,53<text:s/></text:p>
          </table:table-cell>
          <table:table-cell office:value-type="float" office:value="8961.93" table:style-name="ce38">
            <text:p><text:s text:c="2"/>8.961,93<text:s/></text:p>
          </table:table-cell>
          <table:table-cell office:value-type="float" office:value="1188999.54" table:style-name="ce16">
            <text:p><text:s text:c="2"/>1.188.999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 - CONSOLIDAÇÃO</text:p>
          </table:table-cell>
          <table:table-cell office:value-type="float" office:value="871365.94" table:style-name="ce39">
            <text:p><text:s text:c="2"/>871.365,94<text:s/></text:p>
          </table:table-cell>
          <table:table-cell office:value-type="string" table:style-name="ce21">
            <text:p>D</text:p>
          </table:table-cell>
          <table:table-cell office:value-type="float" office:value="326595.53000000003" table:style-name="ce20">
            <text:p><text:s text:c="2"/>326.595,53<text:s/></text:p>
          </table:table-cell>
          <table:table-cell office:value-type="float" office:value="8961.93" table:style-name="ce39">
            <text:p><text:s text:c="2"/>8.961,93<text:s/></text:p>
          </table:table-cell>
          <table:table-cell office:value-type="float" office:value="1188999.54" table:style-name="ce20">
            <text:p><text:s text:c="2"/>1.188.999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ENCIMENTOS E VANTAGENS FIXAS - PESSOAL CIVIL - RGPS</text:p>
          </table:table-cell>
          <table:table-cell office:value-type="float" office:value="869871.92" table:style-name="ce38">
            <text:p><text:s text:c="2"/>869.871,92<text:s/></text:p>
          </table:table-cell>
          <table:table-cell office:value-type="string" table:style-name="ce17">
            <text:p>D</text:p>
          </table:table-cell>
          <table:table-cell office:value-type="float" office:value="325876.39" table:style-name="ce16">
            <text:p><text:s text:c="2"/>325.876,39<text:s/></text:p>
          </table:table-cell>
          <table:table-cell office:value-type="float" office:value="8961.93" table:style-name="ce38">
            <text:p><text:s text:c="2"/>8.961,93<text:s/></text:p>
          </table:table-cell>
          <table:table-cell office:value-type="float" office:value="1186786.3799999999" table:style-name="ce16">
            <text:p><text:s text:c="2"/>1.186.786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ENCIMENTOS E SALÁRIOS</text:p>
          </table:table-cell>
          <table:table-cell office:value-type="float" office:value="368146.9" table:style-name="ce40">
            <text:p><text:s text:c="2"/>368.146,90<text:s/></text:p>
          </table:table-cell>
          <table:table-cell office:value-type="string" table:style-name="ce25">
            <text:p>D</text:p>
          </table:table-cell>
          <table:table-cell office:value-type="float" office:value="149896.49" table:style-name="ce24">
            <text:p><text:s text:c="2"/>149.896,49<text:s/></text:p>
          </table:table-cell>
          <table:table-cell office:value-type="float" office:value="4946.99" table:style-name="ce40">
            <text:p><text:s text:c="2"/>4.946,99<text:s/></text:p>
          </table:table-cell>
          <table:table-cell office:value-type="float" office:value="513096.4" table:style-name="ce24">
            <text:p><text:s text:c="2"/>513.096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6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POR EXERCÍCIO DE FUNÇÕES</text:p>
          </table:table-cell>
          <table:table-cell office:value-type="float" office:value="10345.61" table:style-name="ce41">
            <text:p><text:s text:c="2"/>10.345,61<text:s/></text:p>
          </table:table-cell>
          <table:table-cell office:value-type="string" table:style-name="ce29">
            <text:p>D</text:p>
          </table:table-cell>
          <table:table-cell office:value-type="float" office:value="4516.82" table:style-name="ce28">
            <text:p><text:s text:c="2"/>4.516,8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862.43" table:style-name="ce28">
            <text:p><text:s text:c="2"/>14.862,4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18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DE TEMPO DE <text:s/>SERVIÇO</text:p>
          </table:table-cell>
          <table:table-cell office:value-type="float" office:value="18641.21" table:style-name="ce40">
            <text:p><text:s text:c="2"/>18.641,21<text:s/></text:p>
          </table:table-cell>
          <table:table-cell office:value-type="string" table:style-name="ce25">
            <text:p>D</text:p>
          </table:table-cell>
          <table:table-cell office:value-type="float" office:value="8007.05" table:style-name="ce24">
            <text:p><text:s text:c="2"/>8.007,0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648.26" table:style-name="ce24">
            <text:p><text:s text:c="2"/>26.648,2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13º SALÁRIO</text:p>
          </table:table-cell>
          <table:table-cell office:value-type="float" office:value="38220.44" table:style-name="ce41">
            <text:p><text:s text:c="2"/>38.220,44<text:s/></text:p>
          </table:table-cell>
          <table:table-cell office:value-type="string" table:style-name="ce29">
            <text:p>D</text:p>
          </table:table-cell>
          <table:table-cell office:value-type="float" office:value="12668.45" table:style-name="ce28">
            <text:p><text:s text:c="2"/>12.668,45<text:s/></text:p>
          </table:table-cell>
          <table:table-cell office:value-type="float" office:value="1505.61" table:style-name="ce41">
            <text:p><text:s text:c="2"/>1.505,61<text:s/></text:p>
          </table:table-cell>
          <table:table-cell office:value-type="float" office:value="49383.28" table:style-name="ce28">
            <text:p><text:s text:c="2"/>49.383,2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PECUNIÁRIO</text:p>
          </table:table-cell>
          <table:table-cell office:value-type="float" office:value="2122.0300000000002" table:style-name="ce40">
            <text:p><text:s text:c="2"/>2.122,0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22.0300000000002" table:style-name="ce24">
            <text:p><text:s text:c="2"/>2.122,0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CONSTITUCIONAL</text:p>
          </table:table-cell>
          <table:table-cell office:value-type="float" office:value="6901.25" table:style-name="ce41">
            <text:p><text:s text:c="2"/>6.901,25<text:s/></text:p>
          </table:table-cell>
          <table:table-cell office:value-type="string" table:style-name="ce29">
            <text:p>D</text:p>
          </table:table-cell>
          <table:table-cell office:value-type="float" office:value="5416.42" table:style-name="ce28">
            <text:p><text:s text:c="2"/>5.416,42<text:s/></text:p>
          </table:table-cell>
          <table:table-cell office:value-type="float" office:value="2509.33" table:style-name="ce41">
            <text:p><text:s text:c="2"/>2.509,33<text:s/></text:p>
          </table:table-cell>
          <table:table-cell office:value-type="float" office:value="9808.34" table:style-name="ce28">
            <text:p><text:s text:c="2"/>9.808,3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1.2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ICENÇA-PRÊMIO</text:p>
          </table:table-cell>
          <table:table-cell office:value-type="float" office:value="4178.49" table:style-name="ce40">
            <text:p><text:s text:c="2"/>4.178,49<text:s/></text:p>
          </table:table-cell>
          <table:table-cell office:value-type="string" table:style-name="ce25">
            <text:p>D</text:p>
          </table:table-cell>
          <table:table-cell office:value-type="float" office:value="1392.83" table:style-name="ce24">
            <text:p><text:s text:c="2"/>1.392,8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571.32" table:style-name="ce24">
            <text:p><text:s text:c="2"/>5.571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3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UBSÍDIOS</text:p>
          </table:table-cell>
          <table:table-cell office:value-type="float" office:value="421315.99" table:style-name="ce41">
            <text:p><text:s text:c="2"/>421.315,99<text:s/></text:p>
          </table:table-cell>
          <table:table-cell office:value-type="string" table:style-name="ce29">
            <text:p>D</text:p>
          </table:table-cell>
          <table:table-cell office:value-type="float" office:value="143978.32999999999" table:style-name="ce28">
            <text:p><text:s text:c="2"/>143.978,3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65294.31999999995" table:style-name="ce28">
            <text:p><text:s text:c="2"/>565.294,3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2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PD VARIÁVEIS - PESSOAL CIVIL - RGPS</text:p>
          </table:table-cell>
          <table:table-cell office:value-type="float" office:value="1494.02" table:style-name="ce39">
            <text:p><text:s text:c="2"/>1.494,02<text:s/></text:p>
          </table:table-cell>
          <table:table-cell office:value-type="string" table:style-name="ce21">
            <text:p>D</text:p>
          </table:table-cell>
          <table:table-cell office:value-type="float" office:value="719.14" table:style-name="ce20">
            <text:p><text:s text:c="2"/>719,14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213.16" table:style-name="ce20">
            <text:p><text:s text:c="2"/>2.213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EXTRAORDINÁRIOS</text:p>
          </table:table-cell>
          <table:table-cell office:value-type="float" office:value="1494.02" table:style-name="ce41">
            <text:p><text:s text:c="2"/>1.494,02<text:s/></text:p>
          </table:table-cell>
          <table:table-cell office:value-type="string" table:style-name="ce29">
            <text:p>D</text:p>
          </table:table-cell>
          <table:table-cell office:value-type="float" office:value="719.14" table:style-name="ce28">
            <text:p><text:s text:c="2"/>719,1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213.16" table:style-name="ce28">
            <text:p><text:s text:c="2"/>2.213,1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</text:p>
          </table:table-cell>
          <table:table-cell office:value-type="float" office:value="187928.31" table:style-name="ce39">
            <text:p><text:s text:c="2"/>187.928,31<text:s/></text:p>
          </table:table-cell>
          <table:table-cell office:value-type="string" table:style-name="ce21">
            <text:p>D</text:p>
          </table:table-cell>
          <table:table-cell office:value-type="float" office:value="69915.48" table:style-name="ce20">
            <text:p><text:s text:c="2"/>69.915,48<text:s/></text:p>
          </table:table-cell>
          <table:table-cell office:value-type="float" office:value="1882" table:style-name="ce39">
            <text:p><text:s text:c="2"/>1.882,00<text:s/></text:p>
          </table:table-cell>
          <table:table-cell office:value-type="float" office:value="255961.79" table:style-name="ce20">
            <text:p><text:s text:c="2"/>255.961,7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</text:p>
          </table:table-cell>
          <table:table-cell office:value-type="float" office:value="186734.54" table:style-name="ce38">
            <text:p><text:s text:c="2"/>186.734,54<text:s/></text:p>
          </table:table-cell>
          <table:table-cell office:value-type="string" table:style-name="ce17">
            <text:p>D</text:p>
          </table:table-cell>
          <table:table-cell office:value-type="float" office:value="69264.06" table:style-name="ce16">
            <text:p><text:s text:c="2"/>69.264,06<text:s/></text:p>
          </table:table-cell>
          <table:table-cell office:value-type="float" office:value="1882" table:style-name="ce38">
            <text:p><text:s text:c="2"/>1.882,00<text:s/></text:p>
          </table:table-cell>
          <table:table-cell office:value-type="float" office:value="254116.6" table:style-name="ce16">
            <text:p><text:s text:c="2"/>254.116,6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 - CONSOLIDAÇÃO</text:p>
          </table:table-cell>
          <table:table-cell office:value-type="float" office:value="186734.54" table:style-name="ce39">
            <text:p><text:s text:c="2"/>186.734,54<text:s/></text:p>
          </table:table-cell>
          <table:table-cell office:value-type="string" table:style-name="ce21">
            <text:p>D</text:p>
          </table:table-cell>
          <table:table-cell office:value-type="float" office:value="69264.06" table:style-name="ce20">
            <text:p><text:s text:c="2"/>69.264,06<text:s/></text:p>
          </table:table-cell>
          <table:table-cell office:value-type="float" office:value="1882" table:style-name="ce39">
            <text:p><text:s text:c="2"/>1.882,00<text:s/></text:p>
          </table:table-cell>
          <table:table-cell office:value-type="float" office:value="254116.6" table:style-name="ce20">
            <text:p><text:s text:c="2"/>254.116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PREVIDENCIÁRIAS - RGPS</text:p>
          </table:table-cell>
          <table:table-cell office:value-type="float" office:value="186734.54" table:style-name="ce41">
            <text:p><text:s text:c="2"/>186.734,54<text:s/></text:p>
          </table:table-cell>
          <table:table-cell office:value-type="string" table:style-name="ce29">
            <text:p>D</text:p>
          </table:table-cell>
          <table:table-cell office:value-type="float" office:value="69264.06" table:style-name="ce28">
            <text:p><text:s text:c="2"/>69.264,06<text:s/></text:p>
          </table:table-cell>
          <table:table-cell office:value-type="float" office:value="1882" table:style-name="ce41">
            <text:p><text:s text:c="2"/>1.882,00<text:s/></text:p>
          </table:table-cell>
          <table:table-cell office:value-type="float" office:value="254116.6" table:style-name="ce28">
            <text:p><text:s text:c="2"/>254.116,6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</text:p>
          </table:table-cell>
          <table:table-cell office:value-type="float" office:value="1193.77" table:style-name="ce39">
            <text:p><text:s text:c="2"/>1.193,77<text:s/></text:p>
          </table:table-cell>
          <table:table-cell office:value-type="string" table:style-name="ce21">
            <text:p>D</text:p>
          </table:table-cell>
          <table:table-cell office:value-type="float" office:value="651.41999999999996" table:style-name="ce20">
            <text:p><text:s text:c="2"/>651,4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845.19" table:style-name="ce20">
            <text:p><text:s text:c="2"/>1.845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 - CONSOLIDAÇÃO</text:p>
          </table:table-cell>
          <table:table-cell office:value-type="float" office:value="1193.77" table:style-name="ce38">
            <text:p><text:s text:c="2"/>1.193,77<text:s/></text:p>
          </table:table-cell>
          <table:table-cell office:value-type="string" table:style-name="ce17">
            <text:p>D</text:p>
          </table:table-cell>
          <table:table-cell office:value-type="float" office:value="651.41999999999996" table:style-name="ce16">
            <text:p><text:s text:c="2"/>651,4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45.19" table:style-name="ce16">
            <text:p><text:s text:c="2"/>1.845,1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GTS</text:p>
          </table:table-cell>
          <table:table-cell office:value-type="float" office:value="1193.77" table:style-name="ce40">
            <text:p><text:s text:c="2"/>1.193,77<text:s/></text:p>
          </table:table-cell>
          <table:table-cell office:value-type="string" table:style-name="ce25">
            <text:p>D</text:p>
          </table:table-cell>
          <table:table-cell office:value-type="float" office:value="651.41999999999996" table:style-name="ce24">
            <text:p><text:s text:c="2"/>651,4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45.19" table:style-name="ce24">
            <text:p><text:s text:c="2"/>1.845,1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</text:p>
          </table:table-cell>
          <table:table-cell office:value-type="float" office:value="52362.23" table:style-name="ce38">
            <text:p><text:s text:c="2"/>52.362,23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362.23" table:style-name="ce16">
            <text:p><text:s text:c="2"/>52.362,2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</text:p>
          </table:table-cell>
          <table:table-cell office:value-type="float" office:value="52362.23" table:style-name="ce39">
            <text:p><text:s text:c="2"/>52.362,23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2362.23" table:style-name="ce20">
            <text:p><text:s text:c="2"/>52.362,2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 - CONSOLIDAÇÃO</text:p>
          </table:table-cell>
          <table:table-cell office:value-type="float" office:value="52362.23" table:style-name="ce38">
            <text:p><text:s text:c="2"/>52.362,23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362.23" table:style-name="ce16">
            <text:p><text:s text:c="2"/>52.362,2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ÍLIO ALIMENTAÇÃO</text:p>
          </table:table-cell>
          <table:table-cell office:value-type="float" office:value="52362.23" table:style-name="ce40">
            <text:p><text:s text:c="2"/>52.362,23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2362.23" table:style-name="ce24">
            <text:p><text:s text:c="2"/>52.362,2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 - PESSOAL E ENCARGOS</text:p>
          </table:table-cell>
          <table:table-cell office:value-type="float" office:value="6739.34" table:style-name="ce38">
            <text:p><text:s text:c="2"/>6.739,34<text:s/></text:p>
          </table:table-cell>
          <table:table-cell office:value-type="string" table:style-name="ce17">
            <text:p>D</text:p>
          </table:table-cell>
          <table:table-cell office:value-type="float" office:value="6380.88" table:style-name="ce16">
            <text:p><text:s text:c="2"/>6.380,8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120.22" table:style-name="ce16">
            <text:p><text:s text:c="2"/>13.120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9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TRABALHISTAS</text:p>
          </table:table-cell>
          <table:table-cell office:value-type="float" office:value="6739.34" table:style-name="ce39">
            <text:p><text:s text:c="2"/>6.739,34<text:s/></text:p>
          </table:table-cell>
          <table:table-cell office:value-type="string" table:style-name="ce21">
            <text:p>D</text:p>
          </table:table-cell>
          <table:table-cell office:value-type="float" office:value="6380.88" table:style-name="ce20">
            <text:p><text:s text:c="2"/>6.380,88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120.22" table:style-name="ce20">
            <text:p><text:s text:c="2"/>13.120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9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TRABALHISTAS - CONSOLIDAÇÃO</text:p>
          </table:table-cell>
          <table:table-cell office:value-type="float" office:value="6739.34" table:style-name="ce38">
            <text:p><text:s text:c="2"/>6.739,34<text:s/></text:p>
          </table:table-cell>
          <table:table-cell office:value-type="string" table:style-name="ce17">
            <text:p>D</text:p>
          </table:table-cell>
          <table:table-cell office:value-type="float" office:value="6380.88" table:style-name="ce16">
            <text:p><text:s text:c="2"/>6.380,88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120.22" table:style-name="ce16">
            <text:p><text:s text:c="2"/>13.120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9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E RESTITUIÇÕES TRABALHISTAS - ATIVO CIVIL</text:p>
          </table:table-cell>
          <table:table-cell office:value-type="float" office:value="6739.34" table:style-name="ce40">
            <text:p><text:s text:c="2"/>6.739,34<text:s/></text:p>
          </table:table-cell>
          <table:table-cell office:value-type="string" table:style-name="ce25">
            <text:p>D</text:p>
          </table:table-cell>
          <table:table-cell office:value-type="float" office:value="6380.88" table:style-name="ce24">
            <text:p><text:s text:c="2"/>6.380,8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120.22" table:style-name="ce24">
            <text:p><text:s text:c="2"/>13.120,2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PREVIDENCIÁRIOS E ASSISTENCIAIS</text:p>
          </table:table-cell>
          <table:table-cell office:value-type="float" office:value="1355.2" table:style-name="ce38">
            <text:p><text:s text:c="2"/>1.355,20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80.2" table:style-name="ce16">
            <text:p><text:s text:c="2"/>1.380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1355.2" table:style-name="ce39">
            <text:p><text:s text:c="2"/>1.355,20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80.2" table:style-name="ce20">
            <text:p><text:s text:c="2"/>1.380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1355.2" table:style-name="ce38">
            <text:p><text:s text:c="2"/>1.355,20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380.2" table:style-name="ce16">
            <text:p><text:s text:c="2"/>1.380,2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 - CONSOLIDAÇÃO</text:p>
          </table:table-cell>
          <table:table-cell office:value-type="float" office:value="1355.2" table:style-name="ce39">
            <text:p><text:s text:c="2"/>1.355,20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380.2" table:style-name="ce20">
            <text:p><text:s text:c="2"/>1.380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ILIO NATALIDADE</text:p>
          </table:table-cell>
          <table:table-cell office:value-type="float" office:value="1280.2" table:style-name="ce41">
            <text:p><text:s text:c="2"/>1.280,2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280.2" table:style-name="ce28">
            <text:p><text:s text:c="2"/>1.280,2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CAO DA ENTIDADE PARA O ATENDIMENTO A SAUDE DO SERVIDOR</text:p>
          </table:table-cell>
          <table:table-cell office:value-type="float" office:value="75" table:style-name="ce40">
            <text:p><text:s text:c="2"/>75,00<text:s/></text:p>
          </table:table-cell>
          <table:table-cell office:value-type="string" table:style-name="ce25">
            <text:p>D</text:p>
          </table:table-cell>
          <table:table-cell office:value-type="float" office:value="25" table:style-name="ce24">
            <text:p><text:s text:c="2"/>2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0" table:style-name="ce24">
            <text:p><text:s text:c="2"/>1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BENS, SERVIÇOS E CONSUMO DE CAPITAL FIXO</text:p>
          </table:table-cell>
          <table:table-cell office:value-type="float" office:value="148854.04999999999" table:style-name="ce38">
            <text:p><text:s text:c="2"/>148.854,05<text:s/></text:p>
          </table:table-cell>
          <table:table-cell office:value-type="string" table:style-name="ce17">
            <text:p>D</text:p>
          </table:table-cell>
          <table:table-cell office:value-type="float" office:value="50043.61" table:style-name="ce16">
            <text:p><text:s text:c="2"/>50.043,61<text:s/></text:p>
          </table:table-cell>
          <table:table-cell office:value-type="float" office:value="435.9" table:style-name="ce38">
            <text:p><text:s text:c="2"/>435,90<text:s/></text:p>
          </table:table-cell>
          <table:table-cell office:value-type="float" office:value="198461.76" table:style-name="ce16">
            <text:p><text:s text:c="2"/>198.461,7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MATERIAL DE CONSUMO</text:p>
          </table:table-cell>
          <table:table-cell office:value-type="float" office:value="13166.44" table:style-name="ce39">
            <text:p><text:s text:c="2"/>13.166,44<text:s/></text:p>
          </table:table-cell>
          <table:table-cell office:value-type="string" table:style-name="ce21">
            <text:p>D</text:p>
          </table:table-cell>
          <table:table-cell office:value-type="float" office:value="5313.52" table:style-name="ce20">
            <text:p><text:s text:c="2"/>5.313,52<text:s/></text:p>
          </table:table-cell>
          <table:table-cell office:value-type="float" office:value="95.9" table:style-name="ce39">
            <text:p><text:s text:c="2"/>95,90<text:s/></text:p>
          </table:table-cell>
          <table:table-cell office:value-type="float" office:value="18384.060000000001" table:style-name="ce20">
            <text:p><text:s text:c="2"/>18.384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</text:p>
          </table:table-cell>
          <table:table-cell office:value-type="float" office:value="13166.44" table:style-name="ce38">
            <text:p><text:s text:c="2"/>13.166,44<text:s/></text:p>
          </table:table-cell>
          <table:table-cell office:value-type="string" table:style-name="ce17">
            <text:p>D</text:p>
          </table:table-cell>
          <table:table-cell office:value-type="float" office:value="5313.52" table:style-name="ce16">
            <text:p><text:s text:c="2"/>5.313,52<text:s/></text:p>
          </table:table-cell>
          <table:table-cell office:value-type="float" office:value="95.9" table:style-name="ce38">
            <text:p><text:s text:c="2"/>95,90<text:s/></text:p>
          </table:table-cell>
          <table:table-cell office:value-type="float" office:value="18384.060000000001" table:style-name="ce16">
            <text:p><text:s text:c="2"/>18.384,0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 - CONSOLIDAÇÃO</text:p>
          </table:table-cell>
          <table:table-cell office:value-type="float" office:value="13166.44" table:style-name="ce39">
            <text:p><text:s text:c="2"/>13.166,44<text:s/></text:p>
          </table:table-cell>
          <table:table-cell office:value-type="string" table:style-name="ce21">
            <text:p>D</text:p>
          </table:table-cell>
          <table:table-cell office:value-type="float" office:value="5313.52" table:style-name="ce20">
            <text:p><text:s text:c="2"/>5.313,52<text:s/></text:p>
          </table:table-cell>
          <table:table-cell office:value-type="float" office:value="95.9" table:style-name="ce39">
            <text:p><text:s text:c="2"/>95,90<text:s/></text:p>
          </table:table-cell>
          <table:table-cell office:value-type="float" office:value="18384.060000000001" table:style-name="ce20">
            <text:p><text:s text:c="2"/>18.384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ÁS E OUTROS MATERIAIS ENGARRAFADOS</text:p>
          </table:table-cell>
          <table:table-cell office:value-type="float" office:value="201" table:style-name="ce41">
            <text:p><text:s text:c="2"/>201,00<text:s/></text:p>
          </table:table-cell>
          <table:table-cell office:value-type="string" table:style-name="ce29">
            <text:p>D</text:p>
          </table:table-cell>
          <table:table-cell office:value-type="float" office:value="201" table:style-name="ce28">
            <text:p><text:s text:c="2"/>201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02" table:style-name="ce28">
            <text:p><text:s text:c="2"/>402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ÊNEROS ALIMENTAÇÃO</text:p>
          </table:table-cell>
          <table:table-cell office:value-type="float" office:value="2042.64" table:style-name="ce40">
            <text:p><text:s text:c="2"/>2.042,64<text:s/></text:p>
          </table:table-cell>
          <table:table-cell office:value-type="string" table:style-name="ce25">
            <text:p>D</text:p>
          </table:table-cell>
          <table:table-cell office:value-type="float" office:value="672.46" table:style-name="ce24">
            <text:p><text:s text:c="2"/>672,4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15.1" table:style-name="ce24">
            <text:p><text:s text:c="2"/>2.715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5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FESTIVIDADES E HOMENAGENS</text:p>
          </table:table-cell>
          <table:table-cell office:value-type="float" office:value="550" table:style-name="ce41">
            <text:p><text:s text:c="2"/>550,00<text:s/></text:p>
          </table:table-cell>
          <table:table-cell office:value-type="string" table:style-name="ce29">
            <text:p>D</text:p>
          </table:table-cell>
          <table:table-cell office:value-type="float" office:value="81.36" table:style-name="ce28">
            <text:p><text:s text:c="2"/>81,3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31.36" table:style-name="ce28">
            <text:p><text:s text:c="2"/>631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EXPEDIENTE</text:p>
          </table:table-cell>
          <table:table-cell office:value-type="float" office:value="4224.1899999999996" table:style-name="ce40">
            <text:p><text:s text:c="2"/>4.224,19<text:s/></text:p>
          </table:table-cell>
          <table:table-cell office:value-type="string" table:style-name="ce25">
            <text:p>D</text:p>
          </table:table-cell>
          <table:table-cell office:value-type="float" office:value="851.8" table:style-name="ce24">
            <text:p><text:s text:c="2"/>851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075.99" table:style-name="ce24">
            <text:p><text:s text:c="2"/>5.075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PROCESSAMENTO DE DADOS</text:p>
          </table:table-cell>
          <table:table-cell office:value-type="float" office:value="918.47" table:style-name="ce41">
            <text:p><text:s text:c="2"/>918,47<text:s/></text:p>
          </table:table-cell>
          <table:table-cell office:value-type="string" table:style-name="ce29">
            <text:p>D</text:p>
          </table:table-cell>
          <table:table-cell office:value-type="float" office:value="150" table:style-name="ce28">
            <text:p><text:s text:c="2"/>15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68.47" table:style-name="ce28">
            <text:p><text:s text:c="2"/>1.068,4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1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ACONDICIONAMENTO E EMBALAGEM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31.43" table:style-name="ce24">
            <text:p><text:s text:c="2"/>131,4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31.43" table:style-name="ce24">
            <text:p><text:s text:c="2"/>131,4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282.12" table:style-name="ce41">
            <text:p><text:s text:c="2"/>282,12<text:s/></text:p>
          </table:table-cell>
          <table:table-cell office:value-type="string" table:style-name="ce29">
            <text:p>D</text:p>
          </table:table-cell>
          <table:table-cell office:value-type="float" office:value="2088.27" table:style-name="ce28">
            <text:p><text:s text:c="2"/>2.088,27<text:s/></text:p>
          </table:table-cell>
          <table:table-cell office:value-type="float" office:value="95.9" table:style-name="ce41">
            <text:p><text:s text:c="2"/>95,90<text:s/></text:p>
          </table:table-cell>
          <table:table-cell office:value-type="float" office:value="2274.4899999999998" table:style-name="ce28">
            <text:p><text:s text:c="2"/>2.274,4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2086.4899999999998" table:style-name="ce40">
            <text:p><text:s text:c="2"/>2.086,49<text:s/></text:p>
          </table:table-cell>
          <table:table-cell office:value-type="string" table:style-name="ce25">
            <text:p>D</text:p>
          </table:table-cell>
          <table:table-cell office:value-type="float" office:value="819.43" table:style-name="ce24">
            <text:p><text:s text:c="2"/>819,4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905.92" table:style-name="ce24">
            <text:p><text:s text:c="2"/>2.905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1918.66" table:style-name="ce41">
            <text:p><text:s text:c="2"/>1.918,66<text:s/></text:p>
          </table:table-cell>
          <table:table-cell office:value-type="string" table:style-name="ce29">
            <text:p>D</text:p>
          </table:table-cell>
          <table:table-cell office:value-type="float" office:value="43.97" table:style-name="ce28">
            <text:p><text:s text:c="2"/>43,9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62.63" table:style-name="ce28">
            <text:p><text:s text:c="2"/>1.962,6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670" table:style-name="ce40">
            <text:p><text:s text:c="2"/>67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70" table:style-name="ce24">
            <text:p><text:s text:c="2"/>6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248.87" table:style-name="ce41">
            <text:p><text:s text:c="2"/>248,87<text:s/></text:p>
          </table:table-cell>
          <table:table-cell office:value-type="string" table:style-name="ce29">
            <text:p>D</text:p>
          </table:table-cell>
          <table:table-cell office:value-type="float" office:value="166.2" table:style-name="ce28">
            <text:p><text:s text:c="2"/>166,2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15.07" table:style-name="ce28">
            <text:p><text:s text:c="2"/>415,0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24" table:style-name="ce40">
            <text:p><text:s text:c="2"/>24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" table:style-name="ce24">
            <text:p><text:s text:c="2"/>24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4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ERRAMENT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8.6" table:style-name="ce28">
            <text:p><text:s text:c="2"/>8,6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.6" table:style-name="ce28">
            <text:p><text:s text:c="2"/>8,6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4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SINALIZAÇÃO VISUAL E OUTRO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1" table:style-name="ce24">
            <text:p><text:s text:c="2"/>71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1" table:style-name="ce24">
            <text:p><text:s text:c="2"/>7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9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28" table:style-name="ce28">
            <text:p><text:s text:c="2"/>28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" table:style-name="ce28">
            <text:p><text:s text:c="2"/>28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</text:p>
          </table:table-cell>
          <table:table-cell office:value-type="float" office:value="135687.60999999999" table:style-name="ce39">
            <text:p><text:s text:c="2"/>135.687,61<text:s/></text:p>
          </table:table-cell>
          <table:table-cell office:value-type="string" table:style-name="ce21">
            <text:p>D</text:p>
          </table:table-cell>
          <table:table-cell office:value-type="float" office:value="44730.09" table:style-name="ce20">
            <text:p><text:s text:c="2"/>44.730,09<text:s/></text:p>
          </table:table-cell>
          <table:table-cell office:value-type="float" office:value="340" table:style-name="ce39">
            <text:p><text:s text:c="2"/>340,00<text:s/></text:p>
          </table:table-cell>
          <table:table-cell office:value-type="float" office:value="180077.7" table:style-name="ce20">
            <text:p><text:s text:c="2"/>180.077,7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</text:p>
          </table:table-cell>
          <table:table-cell office:value-type="float" office:value="2760" table:style-name="ce38">
            <text:p><text:s text:c="2"/>2.760,00<text:s/></text:p>
          </table:table-cell>
          <table:table-cell office:value-type="string" table:style-name="ce17">
            <text:p>D</text:p>
          </table:table-cell>
          <table:table-cell office:value-type="float" office:value="300" table:style-name="ce16">
            <text:p><text:s text:c="2"/>300,00<text:s/></text:p>
          </table:table-cell>
          <table:table-cell office:value-type="float" office:value="100" table:style-name="ce38">
            <text:p><text:s text:c="2"/>100,00<text:s/></text:p>
          </table:table-cell>
          <table:table-cell office:value-type="float" office:value="2960" table:style-name="ce16">
            <text:p><text:s text:c="2"/>2.96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 - CONSOLIDAÇÃO</text:p>
          </table:table-cell>
          <table:table-cell office:value-type="float" office:value="2760" table:style-name="ce39">
            <text:p><text:s text:c="2"/>2.760,00<text:s/></text:p>
          </table:table-cell>
          <table:table-cell office:value-type="string" table:style-name="ce21">
            <text:p>D</text:p>
          </table:table-cell>
          <table:table-cell office:value-type="float" office:value="300" table:style-name="ce20">
            <text:p><text:s text:c="2"/>300,00<text:s/></text:p>
          </table:table-cell>
          <table:table-cell office:value-type="float" office:value="100" table:style-name="ce39">
            <text:p><text:s text:c="2"/>100,00<text:s/></text:p>
          </table:table-cell>
          <table:table-cell office:value-type="float" office:value="2960" table:style-name="ce20">
            <text:p><text:s text:c="2"/>2.96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ÁRIAS PESSOAL CIVIL</text:p>
          </table:table-cell>
          <table:table-cell office:value-type="float" office:value="2760" table:style-name="ce41">
            <text:p><text:s text:c="2"/>2.760,00<text:s/></text:p>
          </table:table-cell>
          <table:table-cell office:value-type="string" table:style-name="ce29">
            <text:p>D</text:p>
          </table:table-cell>
          <table:table-cell office:value-type="float" office:value="300" table:style-name="ce28">
            <text:p><text:s text:c="2"/>300,00<text:s/></text:p>
          </table:table-cell>
          <table:table-cell office:value-type="float" office:value="100" table:style-name="ce41">
            <text:p><text:s text:c="2"/>100,00<text:s/></text:p>
          </table:table-cell>
          <table:table-cell office:value-type="float" office:value="2960" table:style-name="ce28">
            <text:p><text:s text:c="2"/>2.96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</text:p>
          </table:table-cell>
          <table:table-cell office:value-type="float" office:value="2609.0100000000002" table:style-name="ce39">
            <text:p><text:s text:c="2"/>2.609,01<text:s/></text:p>
          </table:table-cell>
          <table:table-cell office:value-type="string" table:style-name="ce21">
            <text:p>D</text:p>
          </table:table-cell>
          <table:table-cell office:value-type="float" office:value="719.15" table:style-name="ce20">
            <text:p><text:s text:c="2"/>719,1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28.16" table:style-name="ce20">
            <text:p><text:s text:c="2"/>3.328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 - CONSOLIDAÇÃO</text:p>
          </table:table-cell>
          <table:table-cell office:value-type="float" office:value="2609.0100000000002" table:style-name="ce38">
            <text:p><text:s text:c="2"/>2.609,01<text:s/></text:p>
          </table:table-cell>
          <table:table-cell office:value-type="string" table:style-name="ce17">
            <text:p>D</text:p>
          </table:table-cell>
          <table:table-cell office:value-type="float" office:value="719.15" table:style-name="ce16">
            <text:p><text:s text:c="2"/>719,1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28.16" table:style-name="ce16">
            <text:p><text:s text:c="2"/>3.328,1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NUTENÇÃO E CONSERVAÇÃO</text:p>
          </table:table-cell>
          <table:table-cell office:value-type="float" office:value="2085.39" table:style-name="ce40">
            <text:p><text:s text:c="2"/>2.085,39<text:s/></text:p>
          </table:table-cell>
          <table:table-cell office:value-type="string" table:style-name="ce25">
            <text:p>D</text:p>
          </table:table-cell>
          <table:table-cell office:value-type="float" office:value="561.79999999999995" table:style-name="ce24">
            <text:p><text:s text:c="2"/>561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47.19" table:style-name="ce24">
            <text:p><text:s text:c="2"/>2.647,1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523.62" table:style-name="ce41">
            <text:p><text:s text:c="2"/>523,62<text:s/></text:p>
          </table:table-cell>
          <table:table-cell office:value-type="string" table:style-name="ce29">
            <text:p>D</text:p>
          </table:table-cell>
          <table:table-cell office:value-type="float" office:value="157.35" table:style-name="ce28">
            <text:p><text:s text:c="2"/>157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80.97" table:style-name="ce28">
            <text:p><text:s text:c="2"/>680,9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130318.6" table:style-name="ce39">
            <text:p><text:s text:c="2"/>130.318,60<text:s/></text:p>
          </table:table-cell>
          <table:table-cell office:value-type="string" table:style-name="ce21">
            <text:p>D</text:p>
          </table:table-cell>
          <table:table-cell office:value-type="float" office:value="43710.94" table:style-name="ce20">
            <text:p><text:s text:c="2"/>43.710,94<text:s/></text:p>
          </table:table-cell>
          <table:table-cell office:value-type="float" office:value="240" table:style-name="ce39">
            <text:p><text:s text:c="2"/>240,00<text:s/></text:p>
          </table:table-cell>
          <table:table-cell office:value-type="float" office:value="173789.54" table:style-name="ce20">
            <text:p><text:s text:c="2"/>173.789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130318.6" table:style-name="ce38">
            <text:p><text:s text:c="2"/>130.318,60<text:s/></text:p>
          </table:table-cell>
          <table:table-cell office:value-type="string" table:style-name="ce17">
            <text:p>D</text:p>
          </table:table-cell>
          <table:table-cell office:value-type="float" office:value="43710.94" table:style-name="ce16">
            <text:p><text:s text:c="2"/>43.710,94<text:s/></text:p>
          </table:table-cell>
          <table:table-cell office:value-type="float" office:value="240" table:style-name="ce38">
            <text:p><text:s text:c="2"/>240,00<text:s/></text:p>
          </table:table-cell>
          <table:table-cell office:value-type="float" office:value="173789.54" table:style-name="ce16">
            <text:p><text:s text:c="2"/>173.789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7778.12" table:style-name="ce40">
            <text:p><text:s text:c="2"/>7.778,12<text:s/></text:p>
          </table:table-cell>
          <table:table-cell office:value-type="string" table:style-name="ce25">
            <text:p>D</text:p>
          </table:table-cell>
          <table:table-cell office:value-type="float" office:value="2698.8" table:style-name="ce24">
            <text:p><text:s text:c="2"/>2.698,8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76.92" table:style-name="ce24">
            <text:p><text:s text:c="2"/>10.476,9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7648.62" table:style-name="ce41">
            <text:p><text:s text:c="2"/>7.648,62<text:s/></text:p>
          </table:table-cell>
          <table:table-cell office:value-type="string" table:style-name="ce29">
            <text:p>D</text:p>
          </table:table-cell>
          <table:table-cell office:value-type="float" office:value="2016.89" table:style-name="ce28">
            <text:p><text:s text:c="2"/>2.016,8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665.51" table:style-name="ce28">
            <text:p><text:s text:c="2"/>9.665,5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9220.64" table:style-name="ce40">
            <text:p><text:s text:c="2"/>9.220,64<text:s/></text:p>
          </table:table-cell>
          <table:table-cell office:value-type="string" table:style-name="ce25">
            <text:p>D</text:p>
          </table:table-cell>
          <table:table-cell office:value-type="float" office:value="10429.43" table:style-name="ce24">
            <text:p><text:s text:c="2"/>10.429,4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9650.07" table:style-name="ce24">
            <text:p><text:s text:c="2"/>19.650,0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10519.26" table:style-name="ce41">
            <text:p><text:s text:c="2"/>10.519,26<text:s/></text:p>
          </table:table-cell>
          <table:table-cell office:value-type="string" table:style-name="ce29">
            <text:p>D</text:p>
          </table:table-cell>
          <table:table-cell office:value-type="float" office:value="1090.22" table:style-name="ce28">
            <text:p><text:s text:c="2"/>1.090,2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609.48" table:style-name="ce28">
            <text:p><text:s text:c="2"/>11.609,4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200" table:style-name="ce40">
            <text:p><text:s text:c="2"/>2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0" table:style-name="ce24">
            <text:p><text:s text:c="2"/>2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12176.79" table:style-name="ce41">
            <text:p><text:s text:c="2"/>12.176,79<text:s/></text:p>
          </table:table-cell>
          <table:table-cell office:value-type="string" table:style-name="ce29">
            <text:p>D</text:p>
          </table:table-cell>
          <table:table-cell office:value-type="float" office:value="3551.12" table:style-name="ce28">
            <text:p><text:s text:c="2"/>3.551,1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727.91" table:style-name="ce28">
            <text:p><text:s text:c="2"/>15.727,9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RELACIONADOS À TECNOLOGIA DA INFORMAÇÃO</text:p>
          </table:table-cell>
          <table:table-cell office:value-type="float" office:value="35361.93" table:style-name="ce40">
            <text:p><text:s text:c="2"/>35.361,93<text:s/></text:p>
          </table:table-cell>
          <table:table-cell office:value-type="string" table:style-name="ce25">
            <text:p>D</text:p>
          </table:table-cell>
          <table:table-cell office:value-type="float" office:value="8983.18" table:style-name="ce24">
            <text:p><text:s text:c="2"/>8.983,1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4345.11" table:style-name="ce24">
            <text:p><text:s text:c="2"/>44.345,1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TRANSPORTE</text:p>
          </table:table-cell>
          <table:table-cell office:value-type="float" office:value="350" table:style-name="ce41">
            <text:p><text:s text:c="2"/>350,00<text:s/></text:p>
          </table:table-cell>
          <table:table-cell office:value-type="string" table:style-name="ce29">
            <text:p>D</text:p>
          </table:table-cell>
          <table:table-cell office:value-type="float" office:value="350" table:style-name="ce28">
            <text:p><text:s text:c="2"/>35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00" table:style-name="ce28">
            <text:p><text:s text:c="2"/>7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1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S DE PERIODICOS E ANUIDADES</text:p>
          </table:table-cell>
          <table:table-cell office:value-type="float" office:value="405.44" table:style-name="ce40">
            <text:p><text:s text:c="2"/>405,44<text:s/></text:p>
          </table:table-cell>
          <table:table-cell office:value-type="string" table:style-name="ce25">
            <text:p>D</text:p>
          </table:table-cell>
          <table:table-cell office:value-type="float" office:value="135.15" table:style-name="ce24">
            <text:p><text:s text:c="2"/>135,15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40.59" table:style-name="ce24">
            <text:p><text:s text:c="2"/>540,5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GUROS EM GERAL</text:p>
          </table:table-cell>
          <table:table-cell office:value-type="float" office:value="417.33" table:style-name="ce41">
            <text:p><text:s text:c="2"/>417,33<text:s/></text:p>
          </table:table-cell>
          <table:table-cell office:value-type="string" table:style-name="ce29">
            <text:p>D</text:p>
          </table:table-cell>
          <table:table-cell office:value-type="float" office:value="139.11000000000001" table:style-name="ce28">
            <text:p><text:s text:c="2"/>139,1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56.44000000000005" table:style-name="ce28">
            <text:p><text:s text:c="2"/>556,4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LEÇÃO E TREINAMENTO</text:p>
          </table:table-cell>
          <table:table-cell office:value-type="float" office:value="2400" table:style-name="ce40">
            <text:p><text:s text:c="2"/>2.4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400" table:style-name="ce24">
            <text:p><text:s text:c="2"/>2.4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BANCÁRIOS</text:p>
          </table:table-cell>
          <table:table-cell office:value-type="float" office:value="29.5" table:style-name="ce41">
            <text:p><text:s text:c="2"/>29,50<text:s/></text:p>
          </table:table-cell>
          <table:table-cell office:value-type="string" table:style-name="ce29">
            <text:p>D</text:p>
          </table:table-cell>
          <table:table-cell office:value-type="float" office:value="5.53" table:style-name="ce28">
            <text:p><text:s text:c="2"/>5,5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5.03" table:style-name="ce28">
            <text:p><text:s text:c="2"/>35,0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3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UDIO VÍDEO E FOT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480" table:style-name="ce24">
            <text:p><text:s text:c="2"/>480,00<text:s/></text:p>
          </table:table-cell>
          <table:table-cell office:value-type="float" office:value="240" table:style-name="ce40">
            <text:p><text:s text:c="2"/>240,00<text:s/></text:p>
          </table:table-cell>
          <table:table-cell office:value-type="float" office:value="240" table:style-name="ce24">
            <text:p><text:s text:c="2"/>24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CÓPIAS E REPRODUÇÃO DE DOCUMENTOS</text:p>
          </table:table-cell>
          <table:table-cell office:value-type="float" office:value="1512" table:style-name="ce41">
            <text:p><text:s text:c="2"/>1.512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512" table:style-name="ce28">
            <text:p><text:s text:c="2"/>1.512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515.36" table:style-name="ce40">
            <text:p><text:s text:c="2"/>515,3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15.36" table:style-name="ce24">
            <text:p><text:s text:c="2"/>515,3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28860.33" table:style-name="ce41">
            <text:p><text:s text:c="2"/>28.860,33<text:s/></text:p>
          </table:table-cell>
          <table:table-cell office:value-type="string" table:style-name="ce29">
            <text:p>D</text:p>
          </table:table-cell>
          <table:table-cell office:value-type="float" office:value="9593.5499999999993" table:style-name="ce28">
            <text:p><text:s text:c="2"/>9.593,5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453.879999999997" table:style-name="ce28">
            <text:p><text:s text:c="2"/>38.453,88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12923.28" table:style-name="ce39">
            <text:p><text:s text:c="2"/>12.923,28<text:s/></text:p>
          </table:table-cell>
          <table:table-cell office:value-type="string" table:style-name="ce21">
            <text:p>D</text:p>
          </table:table-cell>
          <table:table-cell office:value-type="float" office:value="4237.96" table:style-name="ce20">
            <text:p><text:s text:c="2"/>4.237,9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161.240000000002" table:style-name="ce20">
            <text:p><text:s text:c="2"/>17.161,2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12923.28" table:style-name="ce41">
            <text:p><text:s text:c="2"/>12.923,28<text:s/></text:p>
          </table:table-cell>
          <table:table-cell office:value-type="string" table:style-name="ce29">
            <text:p>D</text:p>
          </table:table-cell>
          <table:table-cell office:value-type="float" office:value="4237.96" table:style-name="ce28">
            <text:p><text:s text:c="2"/>4.237,9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7161.240000000002" table:style-name="ce28">
            <text:p><text:s text:c="2"/>17.161,2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IBUTÁRIAS</text:p>
          </table:table-cell>
          <table:table-cell office:value-type="float" office:value="521.79999999999995" table:style-name="ce39">
            <text:p><text:s text:c="2"/>521,80<text:s/></text:p>
          </table:table-cell>
          <table:table-cell office:value-type="string" table:style-name="ce21">
            <text:p>D</text:p>
          </table:table-cell>
          <table:table-cell office:value-type="float" office:value="156.18" table:style-name="ce20">
            <text:p><text:s text:c="2"/>156,18<text:s/></text:p>
          </table:table-cell>
          <table:table-cell office:value-type="float" office:value="12.35" table:style-name="ce39">
            <text:p><text:s text:c="2"/>12,35<text:s/></text:p>
          </table:table-cell>
          <table:table-cell office:value-type="float" office:value="665.63" table:style-name="ce20">
            <text:p><text:s text:c="2"/>665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</text:p>
          </table:table-cell>
          <table:table-cell office:value-type="float" office:value="521.79999999999995" table:style-name="ce38">
            <text:p><text:s text:c="2"/>521,80<text:s/></text:p>
          </table:table-cell>
          <table:table-cell office:value-type="string" table:style-name="ce17">
            <text:p>D</text:p>
          </table:table-cell>
          <table:table-cell office:value-type="float" office:value="156.18" table:style-name="ce16">
            <text:p><text:s text:c="2"/>156,18<text:s/></text:p>
          </table:table-cell>
          <table:table-cell office:value-type="float" office:value="12.35" table:style-name="ce38">
            <text:p><text:s text:c="2"/>12,35<text:s/></text:p>
          </table:table-cell>
          <table:table-cell office:value-type="float" office:value="665.63" table:style-name="ce16">
            <text:p><text:s text:c="2"/>665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</text:p>
          </table:table-cell>
          <table:table-cell office:value-type="float" office:value="521.79999999999995" table:style-name="ce39">
            <text:p><text:s text:c="2"/>521,80<text:s/></text:p>
          </table:table-cell>
          <table:table-cell office:value-type="string" table:style-name="ce21">
            <text:p>D</text:p>
          </table:table-cell>
          <table:table-cell office:value-type="float" office:value="156.18" table:style-name="ce20">
            <text:p><text:s text:c="2"/>156,18<text:s/></text:p>
          </table:table-cell>
          <table:table-cell office:value-type="float" office:value="12.35" table:style-name="ce39">
            <text:p><text:s text:c="2"/>12,35<text:s/></text:p>
          </table:table-cell>
          <table:table-cell office:value-type="float" office:value="665.63" table:style-name="ce20">
            <text:p><text:s text:c="2"/>665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 - INTER OFSS - UNIÃO</text:p>
          </table:table-cell>
          <table:table-cell office:value-type="float" office:value="521.79999999999995" table:style-name="ce38">
            <text:p><text:s text:c="2"/>521,80<text:s/></text:p>
          </table:table-cell>
          <table:table-cell office:value-type="string" table:style-name="ce17">
            <text:p>D</text:p>
          </table:table-cell>
          <table:table-cell office:value-type="float" office:value="156.18" table:style-name="ce16">
            <text:p><text:s text:c="2"/>156,18<text:s/></text:p>
          </table:table-cell>
          <table:table-cell office:value-type="float" office:value="12.35" table:style-name="ce38">
            <text:p><text:s text:c="2"/>12,35<text:s/></text:p>
          </table:table-cell>
          <table:table-cell office:value-type="float" office:value="665.63" table:style-name="ce16">
            <text:p><text:s text:c="2"/>665,6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IGAÇÕES PATRONAIS S/SERVIÇOS DE PESSOA FÍSICA</text:p>
          </table:table-cell>
          <table:table-cell office:value-type="float" office:value="521.79999999999995" table:style-name="ce40">
            <text:p><text:s text:c="2"/>521,80<text:s/></text:p>
          </table:table-cell>
          <table:table-cell office:value-type="string" table:style-name="ce25">
            <text:p>D</text:p>
          </table:table-cell>
          <table:table-cell office:value-type="float" office:value="156.18" table:style-name="ce24">
            <text:p><text:s text:c="2"/>156,18<text:s/></text:p>
          </table:table-cell>
          <table:table-cell office:value-type="float" office:value="12.35" table:style-name="ce40">
            <text:p><text:s text:c="2"/>12,35<text:s/></text:p>
          </table:table-cell>
          <table:table-cell office:value-type="float" office:value="665.63" table:style-name="ce24">
            <text:p><text:s text:c="2"/>665,63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ARIAÇÕES PATRIMONIAIS DIMINUTIVAS</text:p>
          </table:table-cell>
          <table:table-cell office:value-type="float" office:value="2277.52" table:style-name="ce38">
            <text:p><text:s text:c="2"/>2.277,52<text:s/></text:p>
          </table:table-cell>
          <table:table-cell office:value-type="string" table:style-name="ce17">
            <text:p>D</text:p>
          </table:table-cell>
          <table:table-cell office:value-type="float" office:value="644.71" table:style-name="ce16">
            <text:p><text:s text:c="2"/>644,7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922.23" table:style-name="ce16">
            <text:p><text:s text:c="2"/>2.922,2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EMIAÇÕES</text:p>
          </table:table-cell>
          <table:table-cell office:value-type="float" office:value="580" table:style-name="ce39">
            <text:p><text:s text:c="2"/>58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80" table:style-name="ce20">
            <text:p><text:s text:c="2"/>5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1.5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</text:p>
          </table:table-cell>
          <table:table-cell office:value-type="float" office:value="580" table:style-name="ce38">
            <text:p><text:s text:c="2"/>58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80" table:style-name="ce16">
            <text:p><text:s text:c="2"/>58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 - CONSOLIDAÇÃO</text:p>
          </table:table-cell>
          <table:table-cell office:value-type="float" office:value="580" table:style-name="ce39">
            <text:p><text:s text:c="2"/>58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80" table:style-name="ce20">
            <text:p><text:s text:c="2"/>5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5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DENS HONORIFICAS</text:p>
          </table:table-cell>
          <table:table-cell office:value-type="float" office:value="580" table:style-name="ce41">
            <text:p><text:s text:c="2"/>58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80" table:style-name="ce28">
            <text:p><text:s text:c="2"/>58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VERSAS VARIAÇÕES PATRIMONIAIS DIMINUTIVAS</text:p>
          </table:table-cell>
          <table:table-cell office:value-type="float" office:value="1697.52" table:style-name="ce39">
            <text:p><text:s text:c="2"/>1.697,52<text:s/></text:p>
          </table:table-cell>
          <table:table-cell office:value-type="string" table:style-name="ce21">
            <text:p>D</text:p>
          </table:table-cell>
          <table:table-cell office:value-type="float" office:value="644.71" table:style-name="ce20">
            <text:p><text:s text:c="2"/>644,7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342.23" table:style-name="ce20">
            <text:p><text:s text:c="2"/>2.342,2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</text:p>
          </table:table-cell>
          <table:table-cell office:value-type="float" office:value="1697.52" table:style-name="ce38">
            <text:p><text:s text:c="2"/>1.697,52<text:s/></text:p>
          </table:table-cell>
          <table:table-cell office:value-type="string" table:style-name="ce17">
            <text:p>D</text:p>
          </table:table-cell>
          <table:table-cell office:value-type="float" office:value="644.71" table:style-name="ce16">
            <text:p><text:s text:c="2"/>644,7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342.23" table:style-name="ce16">
            <text:p><text:s text:c="2"/>2.342,2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 - CONSOLIDAÇÃO</text:p>
          </table:table-cell>
          <table:table-cell office:value-type="float" office:value="1697.52" table:style-name="ce39">
            <text:p><text:s text:c="2"/>1.697,52<text:s/></text:p>
          </table:table-cell>
          <table:table-cell office:value-type="string" table:style-name="ce21">
            <text:p>D</text:p>
          </table:table-cell>
          <table:table-cell office:value-type="float" office:value="644.71" table:style-name="ce20">
            <text:p><text:s text:c="2"/>644,7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342.23" table:style-name="ce20">
            <text:p><text:s text:c="2"/>2.342,2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ões de Transporte - Pessoal Civil</text:p>
          </table:table-cell>
          <table:table-cell office:value-type="float" office:value="1697.52" table:style-name="ce41">
            <text:p><text:s text:c="2"/>1.697,52<text:s/></text:p>
          </table:table-cell>
          <table:table-cell office:value-type="string" table:style-name="ce29">
            <text:p>D</text:p>
          </table:table-cell>
          <table:table-cell office:value-type="float" office:value="627.25" table:style-name="ce28">
            <text:p><text:s text:c="2"/>627,2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324.77" table:style-name="ce28">
            <text:p><text:s text:c="2"/>2.324,7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ÃO DESPESAS COM ALIMEN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17.46" table:style-name="ce24">
            <text:p><text:s text:c="2"/>17,4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.46" table:style-name="ce24">
            <text:p><text:s text:c="2"/>17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AUMENTATIVA</text:p>
          </table:table-cell>
          <table:table-cell office:value-type="float" office:value="1577385.53" table:style-name="ce38">
            <text:p><text:s text:c="2"/>1.577.385,53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02458.38" table:style-name="ce38">
            <text:p><text:s text:c="2"/>302.458,38<text:s/></text:p>
          </table:table-cell>
          <table:table-cell office:value-type="float" office:value="1879843.91" table:style-name="ce16">
            <text:p><text:s text:c="2"/>1.879.843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RECEBIDAS</text:p>
          </table:table-cell>
          <table:table-cell office:value-type="float" office:value="1577385.53" table:style-name="ce39">
            <text:p><text:s text:c="2"/>1.577.385,53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02458.38" table:style-name="ce39">
            <text:p><text:s text:c="2"/>302.458,38<text:s/></text:p>
          </table:table-cell>
          <table:table-cell office:value-type="float" office:value="1879843.91" table:style-name="ce20">
            <text:p><text:s text:c="2"/>1.879.843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1577385.53" table:style-name="ce38">
            <text:p><text:s text:c="2"/>1.577.385,53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02458.38" table:style-name="ce38">
            <text:p><text:s text:c="2"/>302.458,38<text:s/></text:p>
          </table:table-cell>
          <table:table-cell office:value-type="float" office:value="1879843.91" table:style-name="ce16">
            <text:p><text:s text:c="2"/>1.879.843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</text:p>
          </table:table-cell>
          <table:table-cell office:value-type="float" office:value="1577385.53" table:style-name="ce39">
            <text:p><text:s text:c="2"/>1.577.385,53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02458.38" table:style-name="ce39">
            <text:p><text:s text:c="2"/>302.458,38<text:s/></text:p>
          </table:table-cell>
          <table:table-cell office:value-type="float" office:value="1879843.91" table:style-name="ce20">
            <text:p><text:s text:c="2"/>1.879.843,9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 - INTRA OFSS</text:p>
          </table:table-cell>
          <table:table-cell office:value-type="float" office:value="1577385.53" table:style-name="ce38">
            <text:p><text:s text:c="2"/>1.577.385,53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02458.38" table:style-name="ce38">
            <text:p><text:s text:c="2"/>302.458,38<text:s/></text:p>
          </table:table-cell>
          <table:table-cell office:value-type="float" office:value="1879843.91" table:style-name="ce16">
            <text:p><text:s text:c="2"/>1.879.843,9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2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PASSE RECEBIDO</text:p>
          </table:table-cell>
          <table:table-cell office:value-type="float" office:value="1577385.53" table:style-name="ce40">
            <text:p><text:s text:c="2"/>1.577.385,53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02458.38" table:style-name="ce40">
            <text:p><text:s text:c="2"/>302.458,38<text:s/></text:p>
          </table:table-cell>
          <table:table-cell office:value-type="float" office:value="1879843.91" table:style-name="ce24">
            <text:p><text:s text:c="2"/>1.879.843,9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A APROVAÇÃO DO PLANEJAMENTO E ORÇAMENTO</text:p>
          </table:table-cell>
          <table:table-cell office:value-type="float" office:value="9495593.4000000004" table:style-name="ce38">
            <text:p><text:s text:c="2"/>9.495.593,40<text:s/></text:p>
          </table:table-cell>
          <table:table-cell office:value-type="string" table:style-name="ce17">
            <text:p>D</text:p>
          </table:table-cell>
          <table:table-cell office:value-type="float" office:value="381933.23" table:style-name="ce16">
            <text:p><text:s text:c="2"/>381.933,23<text:s/></text:p>
          </table:table-cell>
          <table:table-cell office:value-type="float" office:value="30288.15" table:style-name="ce38">
            <text:p><text:s text:c="2"/>30.288,15<text:s/></text:p>
          </table:table-cell>
          <table:table-cell office:value-type="float" office:value="9847238.4800000004" table:style-name="ce16">
            <text:p><text:s text:c="2"/>9.847.238,4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ÇAMENTO APROVADO</text:p>
          </table:table-cell>
          <table:table-cell office:value-type="float" office:value="9161373.2400000002" table:style-name="ce39">
            <text:p><text:s text:c="2"/>9.161.373,24<text:s/></text:p>
          </table:table-cell>
          <table:table-cell office:value-type="string" table:style-name="ce21">
            <text:p>D</text:p>
          </table:table-cell>
          <table:table-cell office:value-type="float" office:value="381933.23" table:style-name="ce20">
            <text:p><text:s text:c="2"/>381.933,23<text:s/></text:p>
          </table:table-cell>
          <table:table-cell office:value-type="float" office:value="30288.15" table:style-name="ce39">
            <text:p><text:s text:c="2"/>30.288,15<text:s/></text:p>
          </table:table-cell>
          <table:table-cell office:value-type="float" office:value="9513018.3200000003" table:style-name="ce20">
            <text:p><text:s text:c="2"/>9.513.018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IXAÇÃO DA DESPESA</text:p>
          </table:table-cell>
          <table:table-cell office:value-type="float" office:value="9161373.2400000002" table:style-name="ce38">
            <text:p><text:s text:c="2"/>9.161.373,24<text:s/></text:p>
          </table:table-cell>
          <table:table-cell office:value-type="string" table:style-name="ce17">
            <text:p>D</text:p>
          </table:table-cell>
          <table:table-cell office:value-type="float" office:value="381933.23" table:style-name="ce16">
            <text:p><text:s text:c="2"/>381.933,23<text:s/></text:p>
          </table:table-cell>
          <table:table-cell office:value-type="float" office:value="30288.15" table:style-name="ce38">
            <text:p><text:s text:c="2"/>30.288,15<text:s/></text:p>
          </table:table-cell>
          <table:table-cell office:value-type="float" office:value="9513018.3200000003" table:style-name="ce16">
            <text:p><text:s text:c="2"/>9.513.018,3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ORÇAMENTÁRIA</text:p>
          </table:table-cell>
          <table:table-cell office:value-type="float" office:value="7550966.9900000002" table:style-name="ce39">
            <text:p><text:s text:c="2"/>7.550.966,99<text:s/></text:p>
          </table:table-cell>
          <table:table-cell office:value-type="string" table:style-name="ce21">
            <text:p>D</text:p>
          </table:table-cell>
          <table:table-cell office:value-type="float" office:value="15000" table:style-name="ce20">
            <text:p><text:s text:c="2"/>15.000,00<text:s/></text:p>
          </table:table-cell>
          <table:table-cell office:value-type="float" office:value="30000" table:style-name="ce39">
            <text:p><text:s text:c="2"/>30.000,00<text:s/></text:p>
          </table:table-cell>
          <table:table-cell office:value-type="float" office:value="7535966.9900000002" table:style-name="ce20">
            <text:p><text:s text:c="2"/>7.535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INICIAL</text:p>
          </table:table-cell>
          <table:table-cell office:value-type="float" office:value="7700966.9900000002" table:style-name="ce38">
            <text:p><text:s text:c="2"/>7.700.966,9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700966.9900000002" table:style-name="ce16">
            <text:p><text:s text:c="2"/>7.700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INICIAL</text:p>
          </table:table-cell>
          <table:table-cell office:value-type="float" office:value="7700966.9900000002" table:style-name="ce39">
            <text:p><text:s text:c="2"/>7.700.966,9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700966.9900000002" table:style-name="ce20">
            <text:p><text:s text:c="2"/>7.700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RIGINARIO DO OGM</text:p>
          </table:table-cell>
          <table:table-cell office:value-type="float" office:value="7700966.9900000002" table:style-name="ce41">
            <text:p><text:s text:c="2"/>7.700.966,9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700966.9900000002" table:style-name="ce28">
            <text:p><text:s text:c="2"/>7.700.966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ADICIONAL POR FONTE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15000" table:style-name="ce20">
            <text:p><text:s text:c="2"/>15.000,00<text:s/></text:p>
          </table:table-cell>
          <table:table-cell office:value-type="float" office:value="15000" table:style-name="ce39">
            <text:p><text:s text:c="2"/>15.000,00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150000" table:style-name="ce41">
            <text:p><text:s text:c="2"/>150.0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000" table:style-name="ce41">
            <text:p><text:s text:c="2"/>15.000,00<text:s/></text:p>
          </table:table-cell>
          <table:table-cell office:value-type="float" office:value="165000" table:style-name="ce28">
            <text:p><text:s text:c="2"/>165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OR GLOBAL DA DOTAÇÃO ADICIONAL POR FONTE</text:p>
          </table:table-cell>
          <table:table-cell office:value-type="float" office:value="150000" table:style-name="ce40">
            <text:p><text:s text:c="2"/>150.000,00<text:s/></text:p>
          </table:table-cell>
          <table:table-cell office:value-type="string" table:style-name="ce25">
            <text:p>D</text:p>
          </table:table-cell>
          <table:table-cell office:value-type="float" office:value="15000" table:style-name="ce24">
            <text:p><text:s text:c="2"/>15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65000" table:style-name="ce24">
            <text:p><text:s text:c="2"/>165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9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NCELAMENTO/REMANEJAMENTO DE DOTAÇÃO</text:p>
          </table:table-cell>
          <table:table-cell office:value-type="float" office:value="150000" table:style-name="ce38">
            <text:p><text:s text:c="2"/>150.000,00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5000" table:style-name="ce38">
            <text:p><text:s text:c="2"/>15.000,00<text:s/></text:p>
          </table:table-cell>
          <table:table-cell office:value-type="float" office:value="165000" table:style-name="ce16">
            <text:p><text:s text:c="2"/>165.00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9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150000" table:style-name="ce40">
            <text:p><text:s text:c="2"/>150.000,0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15000" table:style-name="ce40">
            <text:p><text:s text:c="2"/>15.000,00<text:s/></text:p>
          </table:table-cell>
          <table:table-cell office:value-type="float" office:value="165000" table:style-name="ce24">
            <text:p><text:s text:c="2"/>165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1610406.25" table:style-name="ce38">
            <text:p><text:s text:c="2"/>1.610.406,25<text:s/></text:p>
          </table:table-cell>
          <table:table-cell office:value-type="string" table:style-name="ce17">
            <text:p>D</text:p>
          </table:table-cell>
          <table:table-cell office:value-type="float" office:value="366933.23" table:style-name="ce16">
            <text:p><text:s text:c="2"/>366.933,23<text:s/></text:p>
          </table:table-cell>
          <table:table-cell office:value-type="float" office:value="288.14999999999998" table:style-name="ce38">
            <text:p><text:s text:c="2"/>288,15<text:s/></text:p>
          </table:table-cell>
          <table:table-cell office:value-type="float" office:value="1977051.33" table:style-name="ce16">
            <text:p><text:s text:c="2"/>1.977.051,3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1610406.25" table:style-name="ce39">
            <text:p><text:s text:c="2"/>1.610.406,25<text:s/></text:p>
          </table:table-cell>
          <table:table-cell office:value-type="string" table:style-name="ce21">
            <text:p>D</text:p>
          </table:table-cell>
          <table:table-cell office:value-type="float" office:value="366933.23" table:style-name="ce20">
            <text:p><text:s text:c="2"/>366.933,23<text:s/></text:p>
          </table:table-cell>
          <table:table-cell office:value-type="float" office:value="288.14999999999998" table:style-name="ce39">
            <text:p><text:s text:c="2"/>288,15<text:s/></text:p>
          </table:table-cell>
          <table:table-cell office:value-type="float" office:value="1977051.33" table:style-name="ce20">
            <text:p><text:s text:c="2"/>1.977.051,3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1610406.25" table:style-name="ce38">
            <text:p><text:s text:c="2"/>1.610.406,25<text:s/></text:p>
          </table:table-cell>
          <table:table-cell office:value-type="string" table:style-name="ce17">
            <text:p>D</text:p>
          </table:table-cell>
          <table:table-cell office:value-type="float" office:value="366933.23" table:style-name="ce16">
            <text:p><text:s text:c="2"/>366.933,23<text:s/></text:p>
          </table:table-cell>
          <table:table-cell office:value-type="float" office:value="288.14999999999998" table:style-name="ce38">
            <text:p><text:s text:c="2"/>288,15<text:s/></text:p>
          </table:table-cell>
          <table:table-cell office:value-type="float" office:value="1977051.33" table:style-name="ce16">
            <text:p><text:s text:c="2"/>1.977.051,3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1681343.77" table:style-name="ce40">
            <text:p><text:s text:c="2"/>1.681.343,77<text:s/></text:p>
          </table:table-cell>
          <table:table-cell office:value-type="string" table:style-name="ce25">
            <text:p>D</text:p>
          </table:table-cell>
          <table:table-cell office:value-type="float" office:value="366933.23" table:style-name="ce24">
            <text:p><text:s text:c="2"/>366.933,2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48277" table:style-name="ce24">
            <text:p><text:s text:c="2"/>2.048.277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ANULAÇÃO DE EMPENHOS</text:p>
          </table:table-cell>
          <table:table-cell office:value-type="float" office:value="70937.52" table:style-name="ce41">
            <text:p><text:s text:c="2"/>70.937,52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88.14999999999998" table:style-name="ce41">
            <text:p><text:s text:c="2"/>288,15<text:s/></text:p>
          </table:table-cell>
          <table:table-cell office:value-type="float" office:value="71225.67" table:style-name="ce28">
            <text:p><text:s text:c="2"/>71.225,6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334220.15999999997" table:style-name="ce39">
            <text:p><text:s text:c="2"/>334.220,1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4220.15999999997" table:style-name="ce20">
            <text:p><text:s text:c="2"/>334.220,1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8909.7999999999993" table:style-name="ce38">
            <text:p><text:s text:c="2"/>8.909,8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909.7999999999993" table:style-name="ce16">
            <text:p><text:s text:c="2"/>8.909,8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7859.8" table:style-name="ce40">
            <text:p><text:s text:c="2"/>7.859,8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859.8" table:style-name="ce24">
            <text:p><text:s text:c="2"/>7.859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EXERCÍCIOS ANTERIORES</text:p>
          </table:table-cell>
          <table:table-cell office:value-type="float" office:value="1050" table:style-name="ce41">
            <text:p><text:s text:c="2"/>1.05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50" table:style-name="ce28">
            <text:p><text:s text:c="2"/>1.0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PROCESSADOS</text:p>
          </table:table-cell>
          <table:table-cell office:value-type="float" office:value="325310.36" table:style-name="ce39">
            <text:p><text:s text:c="2"/>325.310,3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25310.36" table:style-name="ce20">
            <text:p><text:s text:c="2"/>325.310,3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TOS</text:p>
          </table:table-cell>
          <table:table-cell office:value-type="float" office:value="325310.36" table:style-name="ce41">
            <text:p><text:s text:c="2"/>325.310,3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25310.36" table:style-name="ce28">
            <text:p><text:s text:c="2"/>325.310,3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EXECUÇÃO DO PLANEJAMENTO E ORÇAMENTO</text:p>
          </table:table-cell>
          <table:table-cell office:value-type="float" office:value="9495593.4000000004" table:style-name="ce39">
            <text:p><text:s text:c="2"/>9.495.593,40<text:s/></text:p>
          </table:table-cell>
          <table:table-cell office:value-type="string" table:style-name="ce21">
            <text:p>C</text:p>
          </table:table-cell>
          <table:table-cell office:value-type="float" office:value="2060049.47" table:style-name="ce20">
            <text:p><text:s text:c="2"/>2.060.049,47<text:s/></text:p>
          </table:table-cell>
          <table:table-cell office:value-type="float" office:value="2411694.5499999998" table:style-name="ce39">
            <text:p><text:s text:c="2"/>2.411.694,55<text:s/></text:p>
          </table:table-cell>
          <table:table-cell office:value-type="float" office:value="9847238.4800000004" table:style-name="ce20">
            <text:p><text:s text:c="2"/>9.847.238,4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ORÇAMENTO</text:p>
          </table:table-cell>
          <table:table-cell office:value-type="float" office:value="9161373.2400000002" table:style-name="ce38">
            <text:p><text:s text:c="2"/>9.161.373,24<text:s/></text:p>
          </table:table-cell>
          <table:table-cell office:value-type="string" table:style-name="ce17">
            <text:p>C</text:p>
          </table:table-cell>
          <table:table-cell office:value-type="float" office:value="2060049.47" table:style-name="ce16">
            <text:p><text:s text:c="2"/>2.060.049,47<text:s/></text:p>
          </table:table-cell>
          <table:table-cell office:value-type="float" office:value="2411694.5499999998" table:style-name="ce38">
            <text:p><text:s text:c="2"/>2.411.694,55<text:s/></text:p>
          </table:table-cell>
          <table:table-cell office:value-type="float" office:value="9513018.3200000003" table:style-name="ce16">
            <text:p><text:s text:c="2"/>9.513.018,3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</text:p>
          </table:table-cell>
          <table:table-cell office:value-type="float" office:value="9161373.2400000002" table:style-name="ce39">
            <text:p><text:s text:c="2"/>9.161.373,24<text:s/></text:p>
          </table:table-cell>
          <table:table-cell office:value-type="string" table:style-name="ce21">
            <text:p>C</text:p>
          </table:table-cell>
          <table:table-cell office:value-type="float" office:value="2060049.47" table:style-name="ce20">
            <text:p><text:s text:c="2"/>2.060.049,47<text:s/></text:p>
          </table:table-cell>
          <table:table-cell office:value-type="float" office:value="2411694.5499999998" table:style-name="ce39">
            <text:p><text:s text:c="2"/>2.411.694,55<text:s/></text:p>
          </table:table-cell>
          <table:table-cell office:value-type="float" office:value="9513018.3200000003" table:style-name="ce20">
            <text:p><text:s text:c="2"/>9.513.018,3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DE CREDITO</text:p>
          </table:table-cell>
          <table:table-cell office:value-type="float" office:value="7550966.9900000002" table:style-name="ce38">
            <text:p><text:s text:c="2"/>7.550.966,99<text:s/></text:p>
          </table:table-cell>
          <table:table-cell office:value-type="string" table:style-name="ce17">
            <text:p>C</text:p>
          </table:table-cell>
          <table:table-cell office:value-type="float" office:value="1220991.3500000001" table:style-name="ce16">
            <text:p><text:s text:c="2"/>1.220.991,35<text:s/></text:p>
          </table:table-cell>
          <table:table-cell office:value-type="float" office:value="1205991.3500000001" table:style-name="ce38">
            <text:p><text:s text:c="2"/>1.205.991,35<text:s/></text:p>
          </table:table-cell>
          <table:table-cell office:value-type="float" office:value="7535966.9900000002" table:style-name="ce16">
            <text:p><text:s text:c="2"/>7.535.96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DISPONÍVEL</text:p>
          </table:table-cell>
          <table:table-cell office:value-type="float" office:value="5940560.7400000002" table:style-name="ce39">
            <text:p><text:s text:c="2"/>5.940.560,74<text:s/></text:p>
          </table:table-cell>
          <table:table-cell office:value-type="string" table:style-name="ce21">
            <text:p>C</text:p>
          </table:table-cell>
          <table:table-cell office:value-type="float" office:value="381933.23" table:style-name="ce20">
            <text:p><text:s text:c="2"/>381.933,23<text:s/></text:p>
          </table:table-cell>
          <table:table-cell office:value-type="float" office:value="288.14999999999998" table:style-name="ce39">
            <text:p><text:s text:c="2"/>288,15<text:s/></text:p>
          </table:table-cell>
          <table:table-cell office:value-type="float" office:value="5558915.6600000001" table:style-name="ce20">
            <text:p><text:s text:c="2"/>5.558.915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ÉDITO DISPONIVEL</text:p>
          </table:table-cell>
          <table:table-cell office:value-type="float" office:value="5940560.7400000002" table:style-name="ce38">
            <text:p><text:s text:c="2"/>5.940.560,74<text:s/></text:p>
          </table:table-cell>
          <table:table-cell office:value-type="string" table:style-name="ce17">
            <text:p>C</text:p>
          </table:table-cell>
          <table:table-cell office:value-type="float" office:value="381933.23" table:style-name="ce16">
            <text:p><text:s text:c="2"/>381.933,23<text:s/></text:p>
          </table:table-cell>
          <table:table-cell office:value-type="float" office:value="288.14999999999998" table:style-name="ce38">
            <text:p><text:s text:c="2"/>288,15<text:s/></text:p>
          </table:table-cell>
          <table:table-cell office:value-type="float" office:value="5558915.6600000001" table:style-name="ce16">
            <text:p><text:s text:c="2"/>5.558.915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 DISPONIVEL</text:p>
          </table:table-cell>
          <table:table-cell office:value-type="float" office:value="5940560.7400000002" table:style-name="ce40">
            <text:p><text:s text:c="2"/>5.940.560,74<text:s/></text:p>
          </table:table-cell>
          <table:table-cell office:value-type="string" table:style-name="ce25">
            <text:p>C</text:p>
          </table:table-cell>
          <table:table-cell office:value-type="float" office:value="381933.23" table:style-name="ce24">
            <text:p><text:s text:c="2"/>381.933,23<text:s/></text:p>
          </table:table-cell>
          <table:table-cell office:value-type="float" office:value="288.14999999999998" table:style-name="ce40">
            <text:p><text:s text:c="2"/>288,15<text:s/></text:p>
          </table:table-cell>
          <table:table-cell office:value-type="float" office:value="5558915.6600000001" table:style-name="ce24">
            <text:p><text:s text:c="2"/>5.558.915,6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UTILIZADO</text:p>
          </table:table-cell>
          <table:table-cell office:value-type="float" office:value="1610406.25" table:style-name="ce38">
            <text:p><text:s text:c="2"/>1.610.406,25<text:s/></text:p>
          </table:table-cell>
          <table:table-cell office:value-type="string" table:style-name="ce17">
            <text:p>C</text:p>
          </table:table-cell>
          <table:table-cell office:value-type="float" office:value="839058.12" table:style-name="ce16">
            <text:p><text:s text:c="2"/>839.058,12<text:s/></text:p>
          </table:table-cell>
          <table:table-cell office:value-type="float" office:value="1205703.2" table:style-name="ce38">
            <text:p><text:s text:c="2"/>1.205.703,20<text:s/></text:p>
          </table:table-cell>
          <table:table-cell office:value-type="float" office:value="1977051.33" table:style-name="ce16">
            <text:p><text:s text:c="2"/>1.977.051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A LIQUIDAR</text:p>
          </table:table-cell>
          <table:table-cell office:value-type="float" office:value="351366.02" table:style-name="ce40">
            <text:p><text:s text:c="2"/>351.366,02<text:s/></text:p>
          </table:table-cell>
          <table:table-cell office:value-type="string" table:style-name="ce25">
            <text:p>C</text:p>
          </table:table-cell>
          <table:table-cell office:value-type="float" office:value="409370.71" table:style-name="ce24">
            <text:p><text:s text:c="2"/>409.370,71<text:s/></text:p>
          </table:table-cell>
          <table:table-cell office:value-type="float" office:value="367285.58" table:style-name="ce40">
            <text:p><text:s text:c="2"/>367.285,58<text:s/></text:p>
          </table:table-cell>
          <table:table-cell office:value-type="float" office:value="309280.89" table:style-name="ce24">
            <text:p><text:s text:c="2"/>309.280,8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311612.28999999998" table:style-name="ce41">
            <text:p><text:s text:c="2"/>311.612,29<text:s/></text:p>
          </table:table-cell>
          <table:table-cell office:value-type="string" table:style-name="ce29">
            <text:p>C</text:p>
          </table:table-cell>
          <table:table-cell office:value-type="float" office:value="429687.41" table:style-name="ce28">
            <text:p><text:s text:c="2"/>429.687,41<text:s/></text:p>
          </table:table-cell>
          <table:table-cell office:value-type="float" office:value="409082.56" table:style-name="ce41">
            <text:p><text:s text:c="2"/>409.082,56<text:s/></text:p>
          </table:table-cell>
          <table:table-cell office:value-type="float" office:value="291007.44" table:style-name="ce28">
            <text:p><text:s text:c="2"/>291.007,4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947427.94" table:style-name="ce40">
            <text:p><text:s text:c="2"/>947.427,94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29335.06" table:style-name="ce40">
            <text:p><text:s text:c="2"/>429.335,06<text:s/></text:p>
          </table:table-cell>
          <table:table-cell office:value-type="float" office:value="1376763" table:style-name="ce24">
            <text:p><text:s text:c="2"/>1.376.763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1610406.25" table:style-name="ce38">
            <text:p><text:s text:c="2"/>1.610.406,25<text:s/></text:p>
          </table:table-cell>
          <table:table-cell office:value-type="string" table:style-name="ce17">
            <text:p>C</text:p>
          </table:table-cell>
          <table:table-cell office:value-type="float" office:value="839058.12" table:style-name="ce16">
            <text:p><text:s text:c="2"/>839.058,12<text:s/></text:p>
          </table:table-cell>
          <table:table-cell office:value-type="float" office:value="1205703.2" table:style-name="ce38">
            <text:p><text:s text:c="2"/>1.205.703,20<text:s/></text:p>
          </table:table-cell>
          <table:table-cell office:value-type="float" office:value="1977051.33" table:style-name="ce16">
            <text:p><text:s text:c="2"/>1.977.051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1610406.25" table:style-name="ce39">
            <text:p><text:s text:c="2"/>1.610.406,25<text:s/></text:p>
          </table:table-cell>
          <table:table-cell office:value-type="string" table:style-name="ce21">
            <text:p>C</text:p>
          </table:table-cell>
          <table:table-cell office:value-type="float" office:value="839058.12" table:style-name="ce20">
            <text:p><text:s text:c="2"/>839.058,12<text:s/></text:p>
          </table:table-cell>
          <table:table-cell office:value-type="float" office:value="1205703.2" table:style-name="ce39">
            <text:p><text:s text:c="2"/>1.205.703,20<text:s/></text:p>
          </table:table-cell>
          <table:table-cell office:value-type="float" office:value="1977051.33" table:style-name="ce20">
            <text:p><text:s text:c="2"/>1.977.051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1610406.25" table:style-name="ce38">
            <text:p><text:s text:c="2"/>1.610.406,25<text:s/></text:p>
          </table:table-cell>
          <table:table-cell office:value-type="string" table:style-name="ce17">
            <text:p>C</text:p>
          </table:table-cell>
          <table:table-cell office:value-type="float" office:value="839058.12" table:style-name="ce16">
            <text:p><text:s text:c="2"/>839.058,12<text:s/></text:p>
          </table:table-cell>
          <table:table-cell office:value-type="float" office:value="1205703.2" table:style-name="ce38">
            <text:p><text:s text:c="2"/>1.205.703,20<text:s/></text:p>
          </table:table-cell>
          <table:table-cell office:value-type="float" office:value="1977051.33" table:style-name="ce16">
            <text:p><text:s text:c="2"/>1.977.051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351366.02" table:style-name="ce40">
            <text:p><text:s text:c="2"/>351.366,02<text:s/></text:p>
          </table:table-cell>
          <table:table-cell office:value-type="string" table:style-name="ce25">
            <text:p>C</text:p>
          </table:table-cell>
          <table:table-cell office:value-type="float" office:value="409370.71" table:style-name="ce24">
            <text:p><text:s text:c="2"/>409.370,71<text:s/></text:p>
          </table:table-cell>
          <table:table-cell office:value-type="float" office:value="367285.58" table:style-name="ce40">
            <text:p><text:s text:c="2"/>367.285,58<text:s/></text:p>
          </table:table-cell>
          <table:table-cell office:value-type="float" office:value="309280.89" table:style-name="ce24">
            <text:p><text:s text:c="2"/>309.280,8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A PAGAR</text:p>
          </table:table-cell>
          <table:table-cell office:value-type="float" office:value="311612.28999999998" table:style-name="ce41">
            <text:p><text:s text:c="2"/>311.612,29<text:s/></text:p>
          </table:table-cell>
          <table:table-cell office:value-type="string" table:style-name="ce29">
            <text:p>C</text:p>
          </table:table-cell>
          <table:table-cell office:value-type="float" office:value="429687.41" table:style-name="ce28">
            <text:p><text:s text:c="2"/>429.687,41<text:s/></text:p>
          </table:table-cell>
          <table:table-cell office:value-type="float" office:value="409082.56" table:style-name="ce41">
            <text:p><text:s text:c="2"/>409.082,56<text:s/></text:p>
          </table:table-cell>
          <table:table-cell office:value-type="float" office:value="291007.44" table:style-name="ce28">
            <text:p><text:s text:c="2"/>291.007,44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PAGOS</text:p>
          </table:table-cell>
          <table:table-cell office:value-type="float" office:value="947427.94" table:style-name="ce40">
            <text:p><text:s text:c="2"/>947.427,94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29335.06" table:style-name="ce40">
            <text:p><text:s text:c="2"/>429.335,06<text:s/></text:p>
          </table:table-cell>
          <table:table-cell office:value-type="float" office:value="1376763" table:style-name="ce24">
            <text:p><text:s text:c="2"/>1.376.763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ESTOS A PAGAR</text:p>
          </table:table-cell>
          <table:table-cell office:value-type="float" office:value="334220.15999999997" table:style-name="ce38">
            <text:p><text:s text:c="2"/>334.220,1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4220.15999999997" table:style-name="ce16">
            <text:p><text:s text:c="2"/>334.220,1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NÃO PROCESSADOS</text:p>
          </table:table-cell>
          <table:table-cell office:value-type="float" office:value="8909.7999999999993" table:style-name="ce39">
            <text:p><text:s text:c="2"/>8.909,8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909.7999999999993" table:style-name="ce20">
            <text:p><text:s text:c="2"/>8.909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</text:p>
          </table:table-cell>
          <table:table-cell office:value-type="float" office:value="1150" table:style-name="ce41">
            <text:p><text:s text:c="2"/>1.15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150" table:style-name="ce28">
            <text:p><text:s text:c="2"/>1.1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1.4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PAGOS</text:p>
          </table:table-cell>
          <table:table-cell office:value-type="float" office:value="7759.8" table:style-name="ce40">
            <text:p><text:s text:c="2"/>7.759,80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59.8" table:style-name="ce24">
            <text:p><text:s text:c="2"/>7.759,8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P PROCESSADOS</text:p>
          </table:table-cell>
          <table:table-cell office:value-type="float" office:value="325310.36" table:style-name="ce38">
            <text:p><text:s text:c="2"/>325.310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5310.36" table:style-name="ce16">
            <text:p><text:s text:c="2"/>325.310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2.2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PROCESSADOS PAGOS</text:p>
          </table:table-cell>
          <table:table-cell office:value-type="float" office:value="325310.36" table:style-name="ce40">
            <text:p><text:s text:c="2"/>325.310,3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5310.36" table:style-name="ce24">
            <text:p><text:s text:c="2"/>325.310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S DEVEDORES</text:p>
          </table:table-cell>
          <table:table-cell office:value-type="float" office:value="10006231.039999999" table:style-name="ce38">
            <text:p><text:s text:c="2"/>10.006.231,04<text:s/></text:p>
          </table:table-cell>
          <table:table-cell office:value-type="string" table:style-name="ce17">
            <text:p>D</text:p>
          </table:table-cell>
          <table:table-cell office:value-type="float" office:value="307559.42" table:style-name="ce16">
            <text:p><text:s text:c="2"/>307.559,42<text:s/></text:p>
          </table:table-cell>
          <table:table-cell office:value-type="float" office:value="15000" table:style-name="ce38">
            <text:p><text:s text:c="2"/>15.000,00<text:s/></text:p>
          </table:table-cell>
          <table:table-cell office:value-type="float" office:value="10298790.460000001" table:style-name="ce16">
            <text:p><text:s text:c="2"/>10.298.790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</text:p>
          </table:table-cell>
          <table:table-cell office:value-type="float" office:value="422449.22" table:style-name="ce39">
            <text:p><text:s text:c="2"/>422.449,22<text:s/></text:p>
          </table:table-cell>
          <table:table-cell office:value-type="string" table:style-name="ce21">
            <text:p>D</text:p>
          </table:table-cell>
          <table:table-cell office:value-type="float" office:value="2520" table:style-name="ce20">
            <text:p><text:s text:c="2"/>2.52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4969.22" table:style-name="ce20">
            <text:p><text:s text:c="2"/>424.969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 PASSIVOS</text:p>
          </table:table-cell>
          <table:table-cell office:value-type="float" office:value="422449.22" table:style-name="ce38">
            <text:p><text:s text:c="2"/>422.449,22<text:s/></text:p>
          </table:table-cell>
          <table:table-cell office:value-type="string" table:style-name="ce17">
            <text:p>D</text:p>
          </table:table-cell>
          <table:table-cell office:value-type="float" office:value="2520" table:style-name="ce16">
            <text:p><text:s text:c="2"/>2.52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4969.22" table:style-name="ce16">
            <text:p><text:s text:c="2"/>424.969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</text:p>
          </table:table-cell>
          <table:table-cell office:value-type="float" office:value="422449.22" table:style-name="ce39">
            <text:p><text:s text:c="2"/>422.449,22<text:s/></text:p>
          </table:table-cell>
          <table:table-cell office:value-type="string" table:style-name="ce21">
            <text:p>D</text:p>
          </table:table-cell>
          <table:table-cell office:value-type="float" office:value="2520" table:style-name="ce20">
            <text:p><text:s text:c="2"/>2.52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24969.22" table:style-name="ce20">
            <text:p><text:s text:c="2"/>424.969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 - CONSOLIDAÇÃO</text:p>
          </table:table-cell>
          <table:table-cell office:value-type="float" office:value="422449.22" table:style-name="ce38">
            <text:p><text:s text:c="2"/>422.449,22<text:s/></text:p>
          </table:table-cell>
          <table:table-cell office:value-type="string" table:style-name="ce17">
            <text:p>D</text:p>
          </table:table-cell>
          <table:table-cell office:value-type="float" office:value="2520" table:style-name="ce16">
            <text:p><text:s text:c="2"/>2.52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4969.22" table:style-name="ce16">
            <text:p><text:s text:c="2"/>424.969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ATOS DE SERVIÇOS</text:p>
          </table:table-cell>
          <table:table-cell office:value-type="float" office:value="422449.22" table:style-name="ce40">
            <text:p><text:s text:c="2"/>422.449,22<text:s/></text:p>
          </table:table-cell>
          <table:table-cell office:value-type="string" table:style-name="ce25">
            <text:p>D</text:p>
          </table:table-cell>
          <table:table-cell office:value-type="float" office:value="2520" table:style-name="ce24">
            <text:p><text:s text:c="2"/>2.52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24969.22" table:style-name="ce24">
            <text:p><text:s text:c="2"/>424.969,2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DMINISTRAÇÃO FINANCEIRA</text:p>
          </table:table-cell>
          <table:table-cell office:value-type="float" office:value="9583781.8200000003" table:style-name="ce38">
            <text:p><text:s text:c="2"/>9.583.781,82<text:s/></text:p>
          </table:table-cell>
          <table:table-cell office:value-type="string" table:style-name="ce17">
            <text:p>D</text:p>
          </table:table-cell>
          <table:table-cell office:value-type="float" office:value="305039.42" table:style-name="ce16">
            <text:p><text:s text:c="2"/>305.039,42<text:s/></text:p>
          </table:table-cell>
          <table:table-cell office:value-type="float" office:value="15000" table:style-name="ce38">
            <text:p><text:s text:c="2"/>15.000,00<text:s/></text:p>
          </table:table-cell>
          <table:table-cell office:value-type="float" office:value="9873821.2400000002" table:style-name="ce16">
            <text:p><text:s text:c="2"/>9.873.821,2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SPONIBILIDADES POR DESTINAÇÃO</text:p>
          </table:table-cell>
          <table:table-cell office:value-type="float" office:value="2032814.83" table:style-name="ce39">
            <text:p><text:s text:c="2"/>2.032.814,83<text:s/></text:p>
          </table:table-cell>
          <table:table-cell office:value-type="string" table:style-name="ce21">
            <text:p>D</text:p>
          </table:table-cell>
          <table:table-cell office:value-type="float" office:value="305039.42" table:style-name="ce20">
            <text:p><text:s text:c="2"/>305.039,42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337854.25" table:style-name="ce20">
            <text:p><text:s text:c="2"/>2.337.854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A DISPONIBILIDADE DE RECURSOS</text:p>
          </table:table-cell>
          <table:table-cell office:value-type="float" office:value="2032814.83" table:style-name="ce38">
            <text:p><text:s text:c="2"/>2.032.814,83<text:s/></text:p>
          </table:table-cell>
          <table:table-cell office:value-type="string" table:style-name="ce17">
            <text:p>D</text:p>
          </table:table-cell>
          <table:table-cell office:value-type="float" office:value="305039.42" table:style-name="ce16">
            <text:p><text:s text:c="2"/>305.039,42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337854.25" table:style-name="ce16">
            <text:p><text:s text:c="2"/>2.337.854,2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1.1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ORDINÁRIOS</text:p>
          </table:table-cell>
          <table:table-cell office:value-type="float" office:value="2026362.23" table:style-name="ce40">
            <text:p><text:s text:c="2"/>2.026.362,23<text:s/></text:p>
          </table:table-cell>
          <table:table-cell office:value-type="string" table:style-name="ce25">
            <text:p>D</text:p>
          </table:table-cell>
          <table:table-cell office:value-type="float" office:value="302458.38" table:style-name="ce24">
            <text:p><text:s text:c="2"/>302.458,38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328820.61" table:style-name="ce24">
            <text:p><text:s text:c="2"/>2.328.820,6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3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EXTRAORÇAMENTÁRIOS</text:p>
          </table:table-cell>
          <table:table-cell office:value-type="float" office:value="6452.6" table:style-name="ce41">
            <text:p><text:s text:c="2"/>6.452,60<text:s/></text:p>
          </table:table-cell>
          <table:table-cell office:value-type="string" table:style-name="ce29">
            <text:p>D</text:p>
          </table:table-cell>
          <table:table-cell office:value-type="float" office:value="2581.04" table:style-name="ce28">
            <text:p><text:s text:c="2"/>2.581,0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9033.64" table:style-name="ce28">
            <text:p><text:s text:c="2"/>9.033,6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FINANCEIRA</text:p>
          </table:table-cell>
          <table:table-cell office:value-type="float" office:value="7550966.9900000002" table:style-name="ce39">
            <text:p><text:s text:c="2"/>7.550.966,9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5000" table:style-name="ce39">
            <text:p><text:s text:c="2"/>15.000,00<text:s/></text:p>
          </table:table-cell>
          <table:table-cell office:value-type="float" office:value="7535966.9900000002" table:style-name="ce20">
            <text:p><text:s text:c="2"/>7.535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ONOGRAMA DE EXECUÇÃO MENSAL DE DESEMBOLSO</text:p>
          </table:table-cell>
          <table:table-cell office:value-type="float" office:value="7550966.9900000002" table:style-name="ce38">
            <text:p><text:s text:c="2"/>7.550.966,9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5000" table:style-name="ce38">
            <text:p><text:s text:c="2"/>15.000,00<text:s/></text:p>
          </table:table-cell>
          <table:table-cell office:value-type="float" office:value="7535966.9900000002" table:style-name="ce16">
            <text:p><text:s text:c="2"/>7.535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ORÇAMENTÁRIO</text:p>
          </table:table-cell>
          <table:table-cell office:value-type="float" office:value="7550966.9900000002" table:style-name="ce39">
            <text:p><text:s text:c="2"/>7.550.966,99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5000" table:style-name="ce39">
            <text:p><text:s text:c="2"/>15.000,00<text:s/></text:p>
          </table:table-cell>
          <table:table-cell office:value-type="float" office:value="7535966.9900000002" table:style-name="ce20">
            <text:p><text:s text:c="2"/>7.535.966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- DESPESAS ORÇAMENTÁRIAS</text:p>
          </table:table-cell>
          <table:table-cell office:value-type="float" office:value="7550966.9900000002" table:style-name="ce38">
            <text:p><text:s text:c="2"/>7.550.966,99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5000" table:style-name="ce38">
            <text:p><text:s text:c="2"/>15.000,00<text:s/></text:p>
          </table:table-cell>
          <table:table-cell office:value-type="float" office:value="7535966.9900000002" table:style-name="ce16">
            <text:p><text:s text:c="2"/>7.535.966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INICIAL</text:p>
          </table:table-cell>
          <table:table-cell office:value-type="float" office:value="7700966.9900000002" table:style-name="ce40">
            <text:p><text:s text:c="2"/>7.700.966,99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700966.9900000002" table:style-name="ce24">
            <text:p><text:s text:c="2"/>7.700.966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RONOGRAMA DE DESEMBOLSO MENSAL - REDUÇÃO</text:p>
          </table:table-cell>
          <table:table-cell office:value-type="float" office:value="150000" table:style-name="ce41">
            <text:p><text:s text:c="2"/>150.00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000" table:style-name="ce41">
            <text:p><text:s text:c="2"/>15.000,00<text:s/></text:p>
          </table:table-cell>
          <table:table-cell office:value-type="float" office:value="165000" table:style-name="ce28">
            <text:p><text:s text:c="2"/>165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10006231.039999999" table:style-name="ce39">
            <text:p><text:s text:c="2"/>10.006.231,04<text:s/></text:p>
          </table:table-cell>
          <table:table-cell office:value-type="string" table:style-name="ce21">
            <text:p>C</text:p>
          </table:table-cell>
          <table:table-cell office:value-type="float" office:value="2535853.89" table:style-name="ce20">
            <text:p><text:s text:c="2"/>2.535.853,89<text:s/></text:p>
          </table:table-cell>
          <table:table-cell office:value-type="float" office:value="2828413.31" table:style-name="ce39">
            <text:p><text:s text:c="2"/>2.828.413,31<text:s/></text:p>
          </table:table-cell>
          <table:table-cell office:value-type="float" office:value="10298790.460000001" table:style-name="ce20">
            <text:p><text:s text:c="2"/>10.298.790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422449.22" table:style-name="ce38">
            <text:p><text:s text:c="2"/>422.449,22<text:s/></text:p>
          </table:table-cell>
          <table:table-cell office:value-type="string" table:style-name="ce17">
            <text:p>C</text:p>
          </table:table-cell>
          <table:table-cell office:value-type="float" office:value="35065.120000000003" table:style-name="ce16">
            <text:p><text:s text:c="2"/>35.065,12<text:s/></text:p>
          </table:table-cell>
          <table:table-cell office:value-type="float" office:value="37585.120000000003" table:style-name="ce38">
            <text:p><text:s text:c="2"/>37.585,12<text:s/></text:p>
          </table:table-cell>
          <table:table-cell office:value-type="float" office:value="424969.22" table:style-name="ce16">
            <text:p><text:s text:c="2"/>424.969,2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422449.22" table:style-name="ce39">
            <text:p><text:s text:c="2"/>422.449,22<text:s/></text:p>
          </table:table-cell>
          <table:table-cell office:value-type="string" table:style-name="ce21">
            <text:p>C</text:p>
          </table:table-cell>
          <table:table-cell office:value-type="float" office:value="35065.120000000003" table:style-name="ce20">
            <text:p><text:s text:c="2"/>35.065,12<text:s/></text:p>
          </table:table-cell>
          <table:table-cell office:value-type="float" office:value="37585.120000000003" table:style-name="ce39">
            <text:p><text:s text:c="2"/>37.585,12<text:s/></text:p>
          </table:table-cell>
          <table:table-cell office:value-type="float" office:value="424969.22" table:style-name="ce20">
            <text:p><text:s text:c="2"/>424.969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422449.22" table:style-name="ce38">
            <text:p><text:s text:c="2"/>422.449,22<text:s/></text:p>
          </table:table-cell>
          <table:table-cell office:value-type="string" table:style-name="ce17">
            <text:p>C</text:p>
          </table:table-cell>
          <table:table-cell office:value-type="float" office:value="35065.120000000003" table:style-name="ce16">
            <text:p><text:s text:c="2"/>35.065,12<text:s/></text:p>
          </table:table-cell>
          <table:table-cell office:value-type="float" office:value="37585.120000000003" table:style-name="ce38">
            <text:p><text:s text:c="2"/>37.585,12<text:s/></text:p>
          </table:table-cell>
          <table:table-cell office:value-type="float" office:value="424969.22" table:style-name="ce16">
            <text:p><text:s text:c="2"/>424.969,2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CONSOLIDAÇÃO</text:p>
          </table:table-cell>
          <table:table-cell office:value-type="float" office:value="422449.22" table:style-name="ce39">
            <text:p><text:s text:c="2"/>422.449,22<text:s/></text:p>
          </table:table-cell>
          <table:table-cell office:value-type="string" table:style-name="ce21">
            <text:p>C</text:p>
          </table:table-cell>
          <table:table-cell office:value-type="float" office:value="35065.120000000003" table:style-name="ce20">
            <text:p><text:s text:c="2"/>35.065,12<text:s/></text:p>
          </table:table-cell>
          <table:table-cell office:value-type="float" office:value="37585.120000000003" table:style-name="ce39">
            <text:p><text:s text:c="2"/>37.585,12<text:s/></text:p>
          </table:table-cell>
          <table:table-cell office:value-type="float" office:value="424969.22" table:style-name="ce20">
            <text:p><text:s text:c="2"/>424.969,2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422449.22" table:style-name="ce38">
            <text:p><text:s text:c="2"/>422.449,22<text:s/></text:p>
          </table:table-cell>
          <table:table-cell office:value-type="string" table:style-name="ce17">
            <text:p>C</text:p>
          </table:table-cell>
          <table:table-cell office:value-type="float" office:value="35065.120000000003" table:style-name="ce16">
            <text:p><text:s text:c="2"/>35.065,12<text:s/></text:p>
          </table:table-cell>
          <table:table-cell office:value-type="float" office:value="37585.120000000003" table:style-name="ce38">
            <text:p><text:s text:c="2"/>37.585,12<text:s/></text:p>
          </table:table-cell>
          <table:table-cell office:value-type="float" office:value="424969.22" table:style-name="ce16">
            <text:p><text:s text:c="2"/>424.969,2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 EXECUTAR</text:p>
          </table:table-cell>
          <table:table-cell office:value-type="float" office:value="280488.48" table:style-name="ce40">
            <text:p><text:s text:c="2"/>280.488,48<text:s/></text:p>
          </table:table-cell>
          <table:table-cell office:value-type="string" table:style-name="ce25">
            <text:p>C</text:p>
          </table:table-cell>
          <table:table-cell office:value-type="float" office:value="35065.120000000003" table:style-name="ce24">
            <text:p><text:s text:c="2"/>35.065,12<text:s/>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float" office:value="247943.36" table:style-name="ce24">
            <text:p><text:s text:c="2"/>247.943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XECUTADOS</text:p>
          </table:table-cell>
          <table:table-cell office:value-type="float" office:value="141960.74" table:style-name="ce41">
            <text:p><text:s text:c="2"/>141.960,74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5065.120000000003" table:style-name="ce41">
            <text:p><text:s text:c="2"/>35.065,12<text:s/></text:p>
          </table:table-cell>
          <table:table-cell office:value-type="float" office:value="177025.86" table:style-name="ce28">
            <text:p><text:s text:c="2"/>177.025,8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9583781.8200000003" table:style-name="ce39">
            <text:p><text:s text:c="2"/>9.583.781,82<text:s/></text:p>
          </table:table-cell>
          <table:table-cell office:value-type="string" table:style-name="ce21">
            <text:p>C</text:p>
          </table:table-cell>
          <table:table-cell office:value-type="float" office:value="2500788.77" table:style-name="ce20">
            <text:p><text:s text:c="2"/>2.500.788,77<text:s/></text:p>
          </table:table-cell>
          <table:table-cell office:value-type="float" office:value="2790828.19" table:style-name="ce39">
            <text:p><text:s text:c="2"/>2.790.828,19<text:s/></text:p>
          </table:table-cell>
          <table:table-cell office:value-type="float" office:value="9873821.2400000002" table:style-name="ce20">
            <text:p><text:s text:c="2"/>9.873.821,2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2032814.83" table:style-name="ce38">
            <text:p><text:s text:c="2"/>2.032.814,83<text:s/></text:p>
          </table:table-cell>
          <table:table-cell office:value-type="string" table:style-name="ce17">
            <text:p>C</text:p>
          </table:table-cell>
          <table:table-cell office:value-type="float" office:value="1296850.0900000001" table:style-name="ce16">
            <text:p><text:s text:c="2"/>1.296.850,09<text:s/></text:p>
          </table:table-cell>
          <table:table-cell office:value-type="float" office:value="1601889.51" table:style-name="ce38">
            <text:p><text:s text:c="2"/>1.601.889,51<text:s/></text:p>
          </table:table-cell>
          <table:table-cell office:value-type="float" office:value="2337854.25" table:style-name="ce16">
            <text:p><text:s text:c="2"/>2.337.854,2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2032814.83" table:style-name="ce39">
            <text:p><text:s text:c="2"/>2.032.814,83<text:s/></text:p>
          </table:table-cell>
          <table:table-cell office:value-type="string" table:style-name="ce21">
            <text:p>C</text:p>
          </table:table-cell>
          <table:table-cell office:value-type="float" office:value="1296850.0900000001" table:style-name="ce20">
            <text:p><text:s text:c="2"/>1.296.850,09<text:s/></text:p>
          </table:table-cell>
          <table:table-cell office:value-type="float" office:value="1601889.51" table:style-name="ce39">
            <text:p><text:s text:c="2"/>1.601.889,51<text:s/></text:p>
          </table:table-cell>
          <table:table-cell office:value-type="float" office:value="2337854.25" table:style-name="ce20">
            <text:p><text:s text:c="2"/>2.337.854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26688.12" table:style-name="ce38">
            <text:p><text:s text:c="2"/>26.688,12<text:s/></text:p>
          </table:table-cell>
          <table:table-cell office:value-type="string" table:style-name="ce17">
            <text:p>D</text:p>
          </table:table-cell>
          <table:table-cell office:value-type="float" office:value="369514.27" table:style-name="ce16">
            <text:p><text:s text:c="2"/>369.514,27<text:s/></text:p>
          </table:table-cell>
          <table:table-cell office:value-type="float" office:value="307908.61" table:style-name="ce38">
            <text:p><text:s text:c="2"/>307.908,61<text:s/></text:p>
          </table:table-cell>
          <table:table-cell office:value-type="float" office:value="88293.78" table:style-name="ce16">
            <text:p><text:s text:c="2"/>88.293,7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26688.12" table:style-name="ce40">
            <text:p><text:s text:c="2"/>26.688,12<text:s/></text:p>
          </table:table-cell>
          <table:table-cell office:value-type="string" table:style-name="ce25">
            <text:p>D</text:p>
          </table:table-cell>
          <table:table-cell office:value-type="float" office:value="369514.27" table:style-name="ce24">
            <text:p><text:s text:c="2"/>369.514,27<text:s/></text:p>
          </table:table-cell>
          <table:table-cell office:value-type="float" office:value="307908.61" table:style-name="ce40">
            <text:p><text:s text:c="2"/>307.908,61<text:s/></text:p>
          </table:table-cell>
          <table:table-cell office:value-type="float" office:value="88293.78" table:style-name="ce24">
            <text:p><text:s text:c="2"/>88.293,7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352516.02" table:style-name="ce38">
            <text:p><text:s text:c="2"/>352.516,02<text:s/></text:p>
          </table:table-cell>
          <table:table-cell office:value-type="string" table:style-name="ce17">
            <text:p>C</text:p>
          </table:table-cell>
          <table:table-cell office:value-type="float" office:value="409370.71" table:style-name="ce16">
            <text:p><text:s text:c="2"/>409.370,71<text:s/></text:p>
          </table:table-cell>
          <table:table-cell office:value-type="float" office:value="367285.58" table:style-name="ce38">
            <text:p><text:s text:c="2"/>367.285,58<text:s/></text:p>
          </table:table-cell>
          <table:table-cell office:value-type="float" office:value="310430.89" table:style-name="ce16">
            <text:p><text:s text:c="2"/>310.430,8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352516.02" table:style-name="ce40">
            <text:p><text:s text:c="2"/>352.516,02<text:s/></text:p>
          </table:table-cell>
          <table:table-cell office:value-type="string" table:style-name="ce25">
            <text:p>C</text:p>
          </table:table-cell>
          <table:table-cell office:value-type="float" office:value="409370.71" table:style-name="ce24">
            <text:p><text:s text:c="2"/>409.370,71<text:s/></text:p>
          </table:table-cell>
          <table:table-cell office:value-type="float" office:value="367285.58" table:style-name="ce40">
            <text:p><text:s text:c="2"/>367.285,58<text:s/></text:p>
          </table:table-cell>
          <table:table-cell office:value-type="float" office:value="310430.89" table:style-name="ce24">
            <text:p><text:s text:c="2"/>310.430,8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399602.8" table:style-name="ce38">
            <text:p><text:s text:c="2"/>399.602,80<text:s/></text:p>
          </table:table-cell>
          <table:table-cell office:value-type="string" table:style-name="ce17">
            <text:p>C</text:p>
          </table:table-cell>
          <table:table-cell office:value-type="float" office:value="517965.11" table:style-name="ce16">
            <text:p><text:s text:c="2"/>517.965,11<text:s/></text:p>
          </table:table-cell>
          <table:table-cell office:value-type="float" office:value="496019.96" table:style-name="ce38">
            <text:p><text:s text:c="2"/>496.019,96<text:s/></text:p>
          </table:table-cell>
          <table:table-cell office:value-type="float" office:value="377657.65" table:style-name="ce16">
            <text:p><text:s text:c="2"/>377.657,65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11612.28999999998" table:style-name="ce40">
            <text:p><text:s text:c="2"/>311.612,29<text:s/></text:p>
          </table:table-cell>
          <table:table-cell office:value-type="string" table:style-name="ce25">
            <text:p>C</text:p>
          </table:table-cell>
          <table:table-cell office:value-type="float" office:value="429687.41" table:style-name="ce24">
            <text:p><text:s text:c="2"/>429.687,41<text:s/></text:p>
          </table:table-cell>
          <table:table-cell office:value-type="float" office:value="409082.56" table:style-name="ce40">
            <text:p><text:s text:c="2"/>409.082,56<text:s/></text:p>
          </table:table-cell>
          <table:table-cell office:value-type="float" office:value="291007.44" table:style-name="ce24">
            <text:p><text:s text:c="2"/>291.007,44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CONSIGNAÇÕES/RETENÇÕES</text:p>
          </table:table-cell>
          <table:table-cell office:value-type="float" office:value="87990.51" table:style-name="ce41">
            <text:p><text:s text:c="2"/>87.990,51<text:s/></text:p>
          </table:table-cell>
          <table:table-cell office:value-type="string" table:style-name="ce29">
            <text:p>C</text:p>
          </table:table-cell>
          <table:table-cell office:value-type="float" office:value="88277.7" table:style-name="ce28">
            <text:p><text:s text:c="2"/>88.277,70<text:s/></text:p>
          </table:table-cell>
          <table:table-cell office:value-type="float" office:value="86937.4" table:style-name="ce41">
            <text:p><text:s text:c="2"/>86.937,40<text:s/></text:p>
          </table:table-cell>
          <table:table-cell office:value-type="float" office:value="86650.21" table:style-name="ce28">
            <text:p><text:s text:c="2"/>86.650,2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4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UTILIZADA</text:p>
          </table:table-cell>
          <table:table-cell office:value-type="float" office:value="1307384.1299999999" table:style-name="ce40">
            <text:p><text:s text:c="2"/>1.307.384,13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430675.36" table:style-name="ce40">
            <text:p><text:s text:c="2"/>430.675,36<text:s/></text:p>
          </table:table-cell>
          <table:table-cell office:value-type="float" office:value="1738059.49" table:style-name="ce24">
            <text:p><text:s text:c="2"/>1.738.059,4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7550966.9900000002" table:style-name="ce38">
            <text:p><text:s text:c="2"/>7.550.966,99<text:s/></text:p>
          </table:table-cell>
          <table:table-cell office:value-type="string" table:style-name="ce17">
            <text:p>C</text:p>
          </table:table-cell>
          <table:table-cell office:value-type="float" office:value="1203938.68" table:style-name="ce16">
            <text:p><text:s text:c="2"/>1.203.938,68<text:s/></text:p>
          </table:table-cell>
          <table:table-cell office:value-type="float" office:value="1188938.68" table:style-name="ce38">
            <text:p><text:s text:c="2"/>1.188.938,68<text:s/></text:p>
          </table:table-cell>
          <table:table-cell office:value-type="float" office:value="7535966.9900000002" table:style-name="ce16">
            <text:p><text:s text:c="2"/>7.535.96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7550966.9900000002" table:style-name="ce39">
            <text:p><text:s text:c="2"/>7.550.966,99<text:s/></text:p>
          </table:table-cell>
          <table:table-cell office:value-type="string" table:style-name="ce21">
            <text:p>C</text:p>
          </table:table-cell>
          <table:table-cell office:value-type="float" office:value="1203938.68" table:style-name="ce20">
            <text:p><text:s text:c="2"/>1.203.938,68<text:s/></text:p>
          </table:table-cell>
          <table:table-cell office:value-type="float" office:value="1188938.68" table:style-name="ce39">
            <text:p><text:s text:c="2"/>1.188.938,68<text:s/></text:p>
          </table:table-cell>
          <table:table-cell office:value-type="float" office:value="7535966.9900000002" table:style-name="ce20">
            <text:p><text:s text:c="2"/>7.535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7550966.9900000002" table:style-name="ce38">
            <text:p><text:s text:c="2"/>7.550.966,99<text:s/></text:p>
          </table:table-cell>
          <table:table-cell office:value-type="string" table:style-name="ce17">
            <text:p>C</text:p>
          </table:table-cell>
          <table:table-cell office:value-type="float" office:value="1203938.68" table:style-name="ce16">
            <text:p><text:s text:c="2"/>1.203.938,68<text:s/></text:p>
          </table:table-cell>
          <table:table-cell office:value-type="float" office:value="1188938.68" table:style-name="ce38">
            <text:p><text:s text:c="2"/>1.188.938,68<text:s/></text:p>
          </table:table-cell>
          <table:table-cell office:value-type="float" office:value="7535966.9900000002" table:style-name="ce16">
            <text:p><text:s text:c="2"/>7.535.966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7550966.9900000002" table:style-name="ce39">
            <text:p><text:s text:c="2"/>7.550.966,99<text:s/></text:p>
          </table:table-cell>
          <table:table-cell office:value-type="string" table:style-name="ce21">
            <text:p>C</text:p>
          </table:table-cell>
          <table:table-cell office:value-type="float" office:value="1203938.68" table:style-name="ce20">
            <text:p><text:s text:c="2"/>1.203.938,68<text:s/></text:p>
          </table:table-cell>
          <table:table-cell office:value-type="float" office:value="1188938.68" table:style-name="ce39">
            <text:p><text:s text:c="2"/>1.188.938,68<text:s/></text:p>
          </table:table-cell>
          <table:table-cell office:value-type="float" office:value="7535966.9900000002" table:style-name="ce20">
            <text:p><text:s text:c="2"/>7.535.966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5940560.7400000002" table:style-name="ce38">
            <text:p><text:s text:c="2"/>5.940.560,74<text:s/></text:p>
          </table:table-cell>
          <table:table-cell office:value-type="string" table:style-name="ce17">
            <text:p>C</text:p>
          </table:table-cell>
          <table:table-cell office:value-type="float" office:value="1203650.53" table:style-name="ce16">
            <text:p><text:s text:c="2"/>1.203.650,53<text:s/></text:p>
          </table:table-cell>
          <table:table-cell office:value-type="float" office:value="822005.45" table:style-name="ce38">
            <text:p><text:s text:c="2"/>822.005,45<text:s/></text:p>
          </table:table-cell>
          <table:table-cell office:value-type="float" office:value="5558915.6600000001" table:style-name="ce16">
            <text:p><text:s text:c="2"/>5.558.915,6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5940560.7400000002" table:style-name="ce40">
            <text:p><text:s text:c="2"/>5.940.560,74<text:s/></text:p>
          </table:table-cell>
          <table:table-cell office:value-type="string" table:style-name="ce25">
            <text:p>C</text:p>
          </table:table-cell>
          <table:table-cell office:value-type="float" office:value="1203650.53" table:style-name="ce24">
            <text:p><text:s text:c="2"/>1.203.650,53<text:s/></text:p>
          </table:table-cell>
          <table:table-cell office:value-type="float" office:value="822005.45" table:style-name="ce40">
            <text:p><text:s text:c="2"/>822.005,45<text:s/></text:p>
          </table:table-cell>
          <table:table-cell office:value-type="float" office:value="5558915.6600000001" table:style-name="ce24">
            <text:p><text:s text:c="2"/>5.558.915,6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1610406.25" table:style-name="ce38">
            <text:p><text:s text:c="2"/>1.610.406,25<text:s/></text:p>
          </table:table-cell>
          <table:table-cell office:value-type="string" table:style-name="ce17">
            <text:p>C</text:p>
          </table:table-cell>
          <table:table-cell office:value-type="float" office:value="288.14999999999998" table:style-name="ce16">
            <text:p><text:s text:c="2"/>288,15<text:s/></text:p>
          </table:table-cell>
          <table:table-cell office:value-type="float" office:value="366933.23" table:style-name="ce38">
            <text:p><text:s text:c="2"/>366.933,23<text:s/></text:p>
          </table:table-cell>
          <table:table-cell office:value-type="float" office:value="1977051.33" table:style-name="ce16">
            <text:p><text:s text:c="2"/>1.977.051,3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1610406.25" table:style-name="ce39">
            <text:p><text:s text:c="2"/>1.610.406,25<text:s/></text:p>
          </table:table-cell>
          <table:table-cell office:value-type="string" table:style-name="ce21">
            <text:p>C</text:p>
          </table:table-cell>
          <table:table-cell office:value-type="float" office:value="288.14999999999998" table:style-name="ce20">
            <text:p><text:s text:c="2"/>288,15<text:s/></text:p>
          </table:table-cell>
          <table:table-cell office:value-type="float" office:value="366933.23" table:style-name="ce39">
            <text:p><text:s text:c="2"/>366.933,23<text:s/></text:p>
          </table:table-cell>
          <table:table-cell office:value-type="float" office:value="1977051.33" table:style-name="ce20">
            <text:p><text:s text:c="2"/>1.977.051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1610406.25" table:style-name="ce41">
            <text:p><text:s text:c="2"/>1.610.406,25<text:s/></text:p>
          </table:table-cell>
          <table:table-cell office:value-type="string" table:style-name="ce29">
            <text:p>C</text:p>
          </table:table-cell>
          <table:table-cell office:value-type="float" office:value="288.14999999999998" table:style-name="ce28">
            <text:p><text:s text:c="2"/>288,15<text:s/></text:p>
          </table:table-cell>
          <table:table-cell office:value-type="float" office:value="366933.23" table:style-name="ce41">
            <text:p><text:s text:c="2"/>366.933,23<text:s/></text:p>
          </table:table-cell>
          <table:table-cell office:value-type="float" office:value="1977051.33" table:style-name="ce28">
            <text:p><text:s text:c="2"/>1.977.051,3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7830942.7199999997" table:style-name="ce52">
            <text:p><text:s text:c="2"/>7.830.942,72<text:s/></text:p>
          </table:table-cell>
          <table:table-cell office:value-type="float" office:value="7830942.7199999997" table:style-name="ce50">
            <text:p><text:s text:c="2"/>7.830.942,72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4/05/2019 às 14h46min - Duração: 0h00m30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9-05-14T17:45:48Z</meta:creation-date>
    <dc:date>2019-05-14T17:47:19Z</dc:date>
  </office:meta>
</office:document-meta>
</file>