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5/2019 a 31/05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948738.9400000004" table:style-name="ce37">
            <text:p><text:s text:c="2"/>4.948.738,94<text:s/></text:p>
          </table:table-cell>
          <table:table-cell office:value-type="string" table:style-name="ce13">
            <text:p>D</text:p>
          </table:table-cell>
          <table:table-cell office:value-type="float" office:value="2004718.28" table:style-name="ce12">
            <text:p><text:s text:c="2"/>2.004.718,28<text:s/></text:p>
          </table:table-cell>
          <table:table-cell office:value-type="float" office:value="2143211.27" table:style-name="ce37">
            <text:p><text:s text:c="2"/>2.143.211,27<text:s/></text:p>
          </table:table-cell>
          <table:table-cell office:value-type="float" office:value="4810245.95" table:style-name="ce12">
            <text:p><text:s text:c="2"/>4.810.245,9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614088.92000000004" table:style-name="ce38">
            <text:p><text:s text:c="2"/>614.088,92<text:s/></text:p>
          </table:table-cell>
          <table:table-cell office:value-type="string" table:style-name="ce17">
            <text:p>D</text:p>
          </table:table-cell>
          <table:table-cell office:value-type="float" office:value="2001738.28" table:style-name="ce16">
            <text:p><text:s text:c="2"/>2.001.738,28<text:s/></text:p>
          </table:table-cell>
          <table:table-cell office:value-type="float" office:value="2124896.27" table:style-name="ce38">
            <text:p><text:s text:c="2"/>2.124.896,27<text:s/></text:p>
          </table:table-cell>
          <table:table-cell office:value-type="float" office:value="490930.93" table:style-name="ce16">
            <text:p><text:s text:c="2"/>490.930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90881.12" table:style-name="ce39">
            <text:p><text:s text:c="2"/>590.881,12<text:s/></text:p>
          </table:table-cell>
          <table:table-cell office:value-type="string" table:style-name="ce21">
            <text:p>D</text:p>
          </table:table-cell>
          <table:table-cell office:value-type="float" office:value="1995437.48" table:style-name="ce20">
            <text:p><text:s text:c="2"/>1.995.437,48<text:s/></text:p>
          </table:table-cell>
          <table:table-cell office:value-type="float" office:value="2117692.09" table:style-name="ce39">
            <text:p><text:s text:c="2"/>2.117.692,09<text:s/></text:p>
          </table:table-cell>
          <table:table-cell office:value-type="float" office:value="468626.51" table:style-name="ce20">
            <text:p><text:s text:c="2"/>468.626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90881.12" table:style-name="ce38">
            <text:p><text:s text:c="2"/>590.881,12<text:s/></text:p>
          </table:table-cell>
          <table:table-cell office:value-type="string" table:style-name="ce17">
            <text:p>D</text:p>
          </table:table-cell>
          <table:table-cell office:value-type="float" office:value="1995437.48" table:style-name="ce16">
            <text:p><text:s text:c="2"/>1.995.437,48<text:s/></text:p>
          </table:table-cell>
          <table:table-cell office:value-type="float" office:value="2117692.09" table:style-name="ce38">
            <text:p><text:s text:c="2"/>2.117.692,09<text:s/></text:p>
          </table:table-cell>
          <table:table-cell office:value-type="float" office:value="468626.51" table:style-name="ce16">
            <text:p><text:s text:c="2"/>468.626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90881.12" table:style-name="ce39">
            <text:p><text:s text:c="2"/>590.881,12<text:s/></text:p>
          </table:table-cell>
          <table:table-cell office:value-type="string" table:style-name="ce21">
            <text:p>D</text:p>
          </table:table-cell>
          <table:table-cell office:value-type="float" office:value="1995437.48" table:style-name="ce20">
            <text:p><text:s text:c="2"/>1.995.437,48<text:s/></text:p>
          </table:table-cell>
          <table:table-cell office:value-type="float" office:value="2117692.09" table:style-name="ce39">
            <text:p><text:s text:c="2"/>2.117.692,09<text:s/></text:p>
          </table:table-cell>
          <table:table-cell office:value-type="float" office:value="468626.51" table:style-name="ce20">
            <text:p><text:s text:c="2"/>468.626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52653.43" table:style-name="ce16">
            <text:p><text:s text:c="2"/>1.252.653,43<text:s/></text:p>
          </table:table-cell>
          <table:table-cell office:value-type="float" office:value="1252853.43" table:style-name="ce38">
            <text:p><text:s text:c="2"/>1.252.853,43<text:s/></text:p>
          </table:table-cell>
          <table:table-cell office:value-type="float" office:value="200" table:style-name="ce16">
            <text:p><text:s text:c="2"/>2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52653.43" table:style-name="ce20">
            <text:p><text:s text:c="2"/>1.252.653,43<text:s/></text:p>
          </table:table-cell>
          <table:table-cell office:value-type="float" office:value="1252853.43" table:style-name="ce39">
            <text:p><text:s text:c="2"/>1.252.853,43<text:s/></text:p>
          </table:table-cell>
          <table:table-cell office:value-type="float" office:value="200" table:style-name="ce20">
            <text:p><text:s text:c="2"/>2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52653.43" table:style-name="ce16">
            <text:p><text:s text:c="2"/>1.252.653,43<text:s/></text:p>
          </table:table-cell>
          <table:table-cell office:value-type="float" office:value="1252853.43" table:style-name="ce38">
            <text:p><text:s text:c="2"/>1.252.853,43<text:s/></text:p>
          </table:table-cell>
          <table:table-cell office:value-type="float" office:value="200" table:style-name="ce16">
            <text:p><text:s text:c="2"/>2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65483.5900000001" table:style-name="ce24">
            <text:p><text:s text:c="2"/>1.165.483,59<text:s/></text:p>
          </table:table-cell>
          <table:table-cell office:value-type="float" office:value="1165683.5900000001" table:style-name="ce40">
            <text:p><text:s text:c="2"/>1.165.683,59<text:s/></text:p>
          </table:table-cell>
          <table:table-cell office:value-type="float" office:value="200" table:style-name="ce24">
            <text:p><text:s text:c="2"/>2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7169.84" table:style-name="ce28">
            <text:p><text:s text:c="2"/>87.169,84<text:s/></text:p>
          </table:table-cell>
          <table:table-cell office:value-type="float" office:value="87169.84" table:style-name="ce41">
            <text:p><text:s text:c="2"/>87.169,8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90881.12" table:style-name="ce39">
            <text:p><text:s text:c="2"/>590.881,12<text:s/></text:p>
          </table:table-cell>
          <table:table-cell office:value-type="string" table:style-name="ce21">
            <text:p>D</text:p>
          </table:table-cell>
          <table:table-cell office:value-type="float" office:value="742784.05" table:style-name="ce20">
            <text:p><text:s text:c="2"/>742.784,05<text:s/></text:p>
          </table:table-cell>
          <table:table-cell office:value-type="float" office:value="864838.66" table:style-name="ce39">
            <text:p><text:s text:c="2"/>864.838,66<text:s/></text:p>
          </table:table-cell>
          <table:table-cell office:value-type="float" office:value="468826.51" table:style-name="ce20">
            <text:p><text:s text:c="2"/>468.826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90881.12" table:style-name="ce38">
            <text:p><text:s text:c="2"/>590.881,12<text:s/></text:p>
          </table:table-cell>
          <table:table-cell office:value-type="string" table:style-name="ce17">
            <text:p>D</text:p>
          </table:table-cell>
          <table:table-cell office:value-type="float" office:value="742784.05" table:style-name="ce16">
            <text:p><text:s text:c="2"/>742.784,05<text:s/></text:p>
          </table:table-cell>
          <table:table-cell office:value-type="float" office:value="864838.66" table:style-name="ce38">
            <text:p><text:s text:c="2"/>864.838,66<text:s/></text:p>
          </table:table-cell>
          <table:table-cell office:value-type="float" office:value="468826.51" table:style-name="ce16">
            <text:p><text:s text:c="2"/>468.826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90881.12" table:style-name="ce40">
            <text:p><text:s text:c="2"/>590.881,12<text:s/></text:p>
          </table:table-cell>
          <table:table-cell office:value-type="string" table:style-name="ce25">
            <text:p>D</text:p>
          </table:table-cell>
          <table:table-cell office:value-type="float" office:value="742784.05" table:style-name="ce24">
            <text:p><text:s text:c="2"/>742.784,05<text:s/></text:p>
          </table:table-cell>
          <table:table-cell office:value-type="float" office:value="864838.66" table:style-name="ce40">
            <text:p><text:s text:c="2"/>864.838,66<text:s/></text:p>
          </table:table-cell>
          <table:table-cell office:value-type="float" office:value="468826.51" table:style-name="ce24">
            <text:p><text:s text:c="2"/>468.826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90.52" table:style-name="ce16">
            <text:p><text:s text:c="2"/>1.290,52<text:s/></text:p>
          </table:table-cell>
          <table:table-cell office:value-type="float" office:value="1290.52" table:style-name="ce38">
            <text:p><text:s text:c="2"/>1.290,5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90.52" table:style-name="ce20">
            <text:p><text:s text:c="2"/>1.290,52<text:s/></text:p>
          </table:table-cell>
          <table:table-cell office:value-type="float" office:value="1290.52" table:style-name="ce39">
            <text:p><text:s text:c="2"/>1.290,5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90.52" table:style-name="ce16">
            <text:p><text:s text:c="2"/>1.290,52<text:s/></text:p>
          </table:table-cell>
          <table:table-cell office:value-type="float" office:value="1290.52" table:style-name="ce38">
            <text:p><text:s text:c="2"/>1.290,5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90.52" table:style-name="ce24">
            <text:p><text:s text:c="2"/>1.290,52<text:s/></text:p>
          </table:table-cell>
          <table:table-cell office:value-type="float" office:value="1290.52" table:style-name="ce40">
            <text:p><text:s text:c="2"/>1.290,5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1947.15" table:style-name="ce38">
            <text:p><text:s text:c="2"/>21.947,15<text:s/></text:p>
          </table:table-cell>
          <table:table-cell office:value-type="string" table:style-name="ce17">
            <text:p>D</text:p>
          </table:table-cell>
          <table:table-cell office:value-type="float" office:value="5010.28" table:style-name="ce16">
            <text:p><text:s text:c="2"/>5.010,28<text:s/></text:p>
          </table:table-cell>
          <table:table-cell office:value-type="float" office:value="5639.4" table:style-name="ce38">
            <text:p><text:s text:c="2"/>5.639,40<text:s/></text:p>
          </table:table-cell>
          <table:table-cell office:value-type="float" office:value="21318.03" table:style-name="ce16">
            <text:p><text:s text:c="2"/>21.318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1947.15" table:style-name="ce39">
            <text:p><text:s text:c="2"/>21.947,15<text:s/></text:p>
          </table:table-cell>
          <table:table-cell office:value-type="string" table:style-name="ce21">
            <text:p>D</text:p>
          </table:table-cell>
          <table:table-cell office:value-type="float" office:value="5010.28" table:style-name="ce20">
            <text:p><text:s text:c="2"/>5.010,28<text:s/></text:p>
          </table:table-cell>
          <table:table-cell office:value-type="float" office:value="5639.4" table:style-name="ce39">
            <text:p><text:s text:c="2"/>5.639,40<text:s/></text:p>
          </table:table-cell>
          <table:table-cell office:value-type="float" office:value="21318.03" table:style-name="ce20">
            <text:p><text:s text:c="2"/>21.318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1947.15" table:style-name="ce38">
            <text:p><text:s text:c="2"/>21.947,15<text:s/></text:p>
          </table:table-cell>
          <table:table-cell office:value-type="string" table:style-name="ce17">
            <text:p>D</text:p>
          </table:table-cell>
          <table:table-cell office:value-type="float" office:value="5010.28" table:style-name="ce16">
            <text:p><text:s text:c="2"/>5.010,28<text:s/></text:p>
          </table:table-cell>
          <table:table-cell office:value-type="float" office:value="5639.4" table:style-name="ce38">
            <text:p><text:s text:c="2"/>5.639,40<text:s/></text:p>
          </table:table-cell>
          <table:table-cell office:value-type="float" office:value="21318.03" table:style-name="ce16">
            <text:p><text:s text:c="2"/>21.318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419.63" table:style-name="ce40">
            <text:p><text:s text:c="2"/>5.419,63<text:s/></text:p>
          </table:table-cell>
          <table:table-cell office:value-type="string" table:style-name="ce25">
            <text:p>D</text:p>
          </table:table-cell>
          <table:table-cell office:value-type="float" office:value="2937.6" table:style-name="ce24">
            <text:p><text:s text:c="2"/>2.937,60<text:s/></text:p>
          </table:table-cell>
          <table:table-cell office:value-type="float" office:value="2559.6799999999998" table:style-name="ce40">
            <text:p><text:s text:c="2"/>2.559,68<text:s/></text:p>
          </table:table-cell>
          <table:table-cell office:value-type="float" office:value="5797.55" table:style-name="ce24">
            <text:p><text:s text:c="2"/>5.797,5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487.55" table:style-name="ce41">
            <text:p><text:s text:c="2"/>487,55<text:s/></text:p>
          </table:table-cell>
          <table:table-cell office:value-type="string" table:style-name="ce29">
            <text:p>D</text:p>
          </table:table-cell>
          <table:table-cell office:value-type="float" office:value="1256.92" table:style-name="ce28">
            <text:p><text:s text:c="2"/>1.256,92<text:s/></text:p>
          </table:table-cell>
          <table:table-cell office:value-type="float" office:value="983" table:style-name="ce41">
            <text:p><text:s text:c="2"/>983,00<text:s/></text:p>
          </table:table-cell>
          <table:table-cell office:value-type="float" office:value="761.47" table:style-name="ce28">
            <text:p><text:s text:c="2"/>761,4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15.76" table:style-name="ce24">
            <text:p><text:s text:c="2"/>815,76<text:s/></text:p>
          </table:table-cell>
          <table:table-cell office:value-type="float" office:value="815.76" table:style-name="ce40">
            <text:p><text:s text:c="2"/>815,7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6039.97" table:style-name="ce41">
            <text:p><text:s text:c="2"/>16.039,9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80.96" table:style-name="ce41">
            <text:p><text:s text:c="2"/>1.280,96<text:s/></text:p>
          </table:table-cell>
          <table:table-cell office:value-type="float" office:value="14759.01" table:style-name="ce28">
            <text:p><text:s text:c="2"/>14.759,0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260.6500000000001" table:style-name="ce39">
            <text:p><text:s text:c="2"/>1.260,6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274.26" table:style-name="ce39">
            <text:p><text:s text:c="2"/>274,26<text:s/></text:p>
          </table:table-cell>
          <table:table-cell office:value-type="float" office:value="986.39" table:style-name="ce20">
            <text:p><text:s text:c="2"/>986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556.49" table:style-name="ce38">
            <text:p><text:s text:c="2"/>556,4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417.38" table:style-name="ce16">
            <text:p><text:s text:c="2"/>4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556.49" table:style-name="ce39">
            <text:p><text:s text:c="2"/>556,4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417.38" table:style-name="ce20">
            <text:p><text:s text:c="2"/>417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556.49" table:style-name="ce41">
            <text:p><text:s text:c="2"/>556,4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417.38" table:style-name="ce28">
            <text:p><text:s text:c="2"/>417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704.16" table:style-name="ce39">
            <text:p><text:s text:c="2"/>704,1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5.15" table:style-name="ce39">
            <text:p><text:s text:c="2"/>135,15<text:s/></text:p>
          </table:table-cell>
          <table:table-cell office:value-type="float" office:value="569.01" table:style-name="ce20">
            <text:p><text:s text:c="2"/>569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704.16" table:style-name="ce38">
            <text:p><text:s text:c="2"/>704,1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.15" table:style-name="ce38">
            <text:p><text:s text:c="2"/>135,15<text:s/></text:p>
          </table:table-cell>
          <table:table-cell office:value-type="float" office:value="569.01" table:style-name="ce16">
            <text:p><text:s text:c="2"/>569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704.16" table:style-name="ce40">
            <text:p><text:s text:c="2"/>704,1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5.15" table:style-name="ce40">
            <text:p><text:s text:c="2"/>135,15<text:s/></text:p>
          </table:table-cell>
          <table:table-cell office:value-type="float" office:value="569.01" table:style-name="ce24">
            <text:p><text:s text:c="2"/>569,0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34650.0199999996" table:style-name="ce38">
            <text:p><text:s text:c="2"/>4.334.650,02<text:s/></text:p>
          </table:table-cell>
          <table:table-cell office:value-type="string" table:style-name="ce17">
            <text:p>D</text:p>
          </table:table-cell>
          <table:table-cell office:value-type="float" office:value="2980" table:style-name="ce16">
            <text:p><text:s text:c="2"/>2.980,00<text:s/></text:p>
          </table:table-cell>
          <table:table-cell office:value-type="float" office:value="18315" table:style-name="ce38">
            <text:p><text:s text:c="2"/>18.315,00<text:s/></text:p>
          </table:table-cell>
          <table:table-cell office:value-type="float" office:value="4319315.0199999996" table:style-name="ce16">
            <text:p><text:s text:c="2"/>4.319.315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33209.41" table:style-name="ce38">
            <text:p><text:s text:c="2"/>4.333.209,41<text:s/></text:p>
          </table:table-cell>
          <table:table-cell office:value-type="string" table:style-name="ce17">
            <text:p>D</text:p>
          </table:table-cell>
          <table:table-cell office:value-type="float" office:value="2980" table:style-name="ce16">
            <text:p><text:s text:c="2"/>2.980,00<text:s/></text:p>
          </table:table-cell>
          <table:table-cell office:value-type="float" office:value="18315" table:style-name="ce38">
            <text:p><text:s text:c="2"/>18.315,00<text:s/></text:p>
          </table:table-cell>
          <table:table-cell office:value-type="float" office:value="4317874.41" table:style-name="ce16">
            <text:p><text:s text:c="2"/>4.317.874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43602.01" table:style-name="ce39">
            <text:p><text:s text:c="2"/>943.602,01<text:s/></text:p>
          </table:table-cell>
          <table:table-cell office:value-type="string" table:style-name="ce21">
            <text:p>D</text:p>
          </table:table-cell>
          <table:table-cell office:value-type="float" office:value="2980" table:style-name="ce20">
            <text:p><text:s text:c="2"/>2.980,00<text:s/></text:p>
          </table:table-cell>
          <table:table-cell office:value-type="float" office:value="18315" table:style-name="ce39">
            <text:p><text:s text:c="2"/>18.315,00<text:s/></text:p>
          </table:table-cell>
          <table:table-cell office:value-type="float" office:value="928267.01" table:style-name="ce20">
            <text:p><text:s text:c="2"/>928.267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43602.01" table:style-name="ce38">
            <text:p><text:s text:c="2"/>943.602,01<text:s/></text:p>
          </table:table-cell>
          <table:table-cell office:value-type="string" table:style-name="ce17">
            <text:p>D</text:p>
          </table:table-cell>
          <table:table-cell office:value-type="float" office:value="2980" table:style-name="ce16">
            <text:p><text:s text:c="2"/>2.980,00<text:s/></text:p>
          </table:table-cell>
          <table:table-cell office:value-type="float" office:value="18315" table:style-name="ce38">
            <text:p><text:s text:c="2"/>18.315,00<text:s/></text:p>
          </table:table-cell>
          <table:table-cell office:value-type="float" office:value="928267.01" table:style-name="ce16">
            <text:p><text:s text:c="2"/>928.267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9564.1" table:style-name="ce39">
            <text:p><text:s text:c="2"/>149.564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9564.1" table:style-name="ce20">
            <text:p><text:s text:c="2"/>149.564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9566.19" table:style-name="ce41">
            <text:p><text:s text:c="2"/>9.566,1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566.19" table:style-name="ce28">
            <text:p><text:s text:c="2"/>9.566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7970" table:style-name="ce40">
            <text:p><text:s text:c="2"/>7.9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73942.82" table:style-name="ce38">
            <text:p><text:s text:c="2"/>273.942,82<text:s/></text:p>
          </table:table-cell>
          <table:table-cell office:value-type="string" table:style-name="ce17">
            <text:p>D</text:p>
          </table:table-cell>
          <table:table-cell office:value-type="float" office:value="2980" table:style-name="ce16">
            <text:p><text:s text:c="2"/>2.9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6922.82" table:style-name="ce16">
            <text:p><text:s text:c="2"/>276.922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73942.82" table:style-name="ce40">
            <text:p><text:s text:c="2"/>273.942,82<text:s/></text:p>
          </table:table-cell>
          <table:table-cell office:value-type="string" table:style-name="ce25">
            <text:p>D</text:p>
          </table:table-cell>
          <table:table-cell office:value-type="float" office:value="2980" table:style-name="ce24">
            <text:p><text:s text:c="2"/>2.9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6922.82" table:style-name="ce24">
            <text:p><text:s text:c="2"/>276.922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31517.37" table:style-name="ce38">
            <text:p><text:s text:c="2"/>431.517,3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75" table:style-name="ce38">
            <text:p><text:s text:c="2"/>13.575,00<text:s/></text:p>
          </table:table-cell>
          <table:table-cell office:value-type="float" office:value="417942.37" table:style-name="ce16">
            <text:p><text:s text:c="2"/>417.94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82575.63" table:style-name="ce40">
            <text:p><text:s text:c="2"/>82.575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575" table:style-name="ce40">
            <text:p><text:s text:c="2"/>13.575,00<text:s/></text:p>
          </table:table-cell>
          <table:table-cell office:value-type="float" office:value="69000.63" table:style-name="ce24">
            <text:p><text:s text:c="2"/>69.000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45635.92" table:style-name="ce40">
            <text:p><text:s text:c="2"/>345.635,9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5635.92" table:style-name="ce24">
            <text:p><text:s text:c="2"/>345.6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7947.72" table:style-name="ce38">
            <text:p><text:s text:c="2"/>87.947,7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740" table:style-name="ce38">
            <text:p><text:s text:c="2"/>4.740,00<text:s/></text:p>
          </table:table-cell>
          <table:table-cell office:value-type="float" office:value="83207.72" table:style-name="ce16">
            <text:p><text:s text:c="2"/>83.207,7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82553.02" table:style-name="ce41">
            <text:p><text:s text:c="2"/>82.553,0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740" table:style-name="ce41">
            <text:p><text:s text:c="2"/>4.740,00<text:s/></text:p>
          </table:table-cell>
          <table:table-cell office:value-type="float" office:value="77813.02" table:style-name="ce28">
            <text:p><text:s text:c="2"/>77.813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782768.63" table:style-name="ce39">
            <text:p><text:s text:c="2"/>4.782.768,63<text:s/></text:p>
          </table:table-cell>
          <table:table-cell office:value-type="string" table:style-name="ce21">
            <text:p>C</text:p>
          </table:table-cell>
          <table:table-cell office:value-type="float" office:value="520260.66" table:style-name="ce20">
            <text:p><text:s text:c="2"/>520.260,66<text:s/></text:p>
          </table:table-cell>
          <table:table-cell office:value-type="float" office:value="592071.82999999996" table:style-name="ce39">
            <text:p><text:s text:c="2"/>592.071,83<text:s/></text:p>
          </table:table-cell>
          <table:table-cell office:value-type="float" office:value="4854579.8" table:style-name="ce20">
            <text:p><text:s text:c="2"/>4.854.579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784961.88" table:style-name="ce38">
            <text:p><text:s text:c="2"/>784.961,88<text:s/></text:p>
          </table:table-cell>
          <table:table-cell office:value-type="string" table:style-name="ce17">
            <text:p>C</text:p>
          </table:table-cell>
          <table:table-cell office:value-type="float" office:value="520260.66" table:style-name="ce16">
            <text:p><text:s text:c="2"/>520.260,66<text:s/></text:p>
          </table:table-cell>
          <table:table-cell office:value-type="float" office:value="592071.82999999996" table:style-name="ce38">
            <text:p><text:s text:c="2"/>592.071,83<text:s/></text:p>
          </table:table-cell>
          <table:table-cell office:value-type="float" office:value="856773.05" table:style-name="ce16">
            <text:p><text:s text:c="2"/>856.773,0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66916.54" table:style-name="ce39">
            <text:p><text:s text:c="2"/>666.916,54<text:s/></text:p>
          </table:table-cell>
          <table:table-cell office:value-type="string" table:style-name="ce21">
            <text:p>C</text:p>
          </table:table-cell>
          <table:table-cell office:value-type="float" office:value="375331.66" table:style-name="ce20">
            <text:p><text:s text:c="2"/>375.331,66<text:s/></text:p>
          </table:table-cell>
          <table:table-cell office:value-type="float" office:value="443105.75" table:style-name="ce39">
            <text:p><text:s text:c="2"/>443.105,75<text:s/></text:p>
          </table:table-cell>
          <table:table-cell office:value-type="float" office:value="734690.63" table:style-name="ce20">
            <text:p><text:s text:c="2"/>734.690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36767.81000000006" table:style-name="ce38">
            <text:p><text:s text:c="2"/>536.767,81<text:s/></text:p>
          </table:table-cell>
          <table:table-cell office:value-type="string" table:style-name="ce17">
            <text:p>C</text:p>
          </table:table-cell>
          <table:table-cell office:value-type="float" office:value="293860.57" table:style-name="ce16">
            <text:p><text:s text:c="2"/>293.860,57<text:s/></text:p>
          </table:table-cell>
          <table:table-cell office:value-type="float" office:value="328819.84000000003" table:style-name="ce38">
            <text:p><text:s text:c="2"/>328.819,84<text:s/></text:p>
          </table:table-cell>
          <table:table-cell office:value-type="float" office:value="571727.07999999996" table:style-name="ce16">
            <text:p><text:s text:c="2"/>571.727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36767.81000000006" table:style-name="ce39">
            <text:p><text:s text:c="2"/>536.767,81<text:s/></text:p>
          </table:table-cell>
          <table:table-cell office:value-type="string" table:style-name="ce21">
            <text:p>C</text:p>
          </table:table-cell>
          <table:table-cell office:value-type="float" office:value="293860.57" table:style-name="ce20">
            <text:p><text:s text:c="2"/>293.860,57<text:s/></text:p>
          </table:table-cell>
          <table:table-cell office:value-type="float" office:value="328819.84000000003" table:style-name="ce39">
            <text:p><text:s text:c="2"/>328.819,84<text:s/></text:p>
          </table:table-cell>
          <table:table-cell office:value-type="float" office:value="571727.07999999996" table:style-name="ce20">
            <text:p><text:s text:c="2"/>571.72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36767.81000000006" table:style-name="ce38">
            <text:p><text:s text:c="2"/>536.767,81<text:s/></text:p>
          </table:table-cell>
          <table:table-cell office:value-type="string" table:style-name="ce17">
            <text:p>C</text:p>
          </table:table-cell>
          <table:table-cell office:value-type="float" office:value="293860.57" table:style-name="ce16">
            <text:p><text:s text:c="2"/>293.860,57<text:s/></text:p>
          </table:table-cell>
          <table:table-cell office:value-type="float" office:value="328819.84000000003" table:style-name="ce38">
            <text:p><text:s text:c="2"/>328.819,84<text:s/></text:p>
          </table:table-cell>
          <table:table-cell office:value-type="float" office:value="571727.07999999996" table:style-name="ce16">
            <text:p><text:s text:c="2"/>571.727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0903.9" table:style-name="ce40">
            <text:p><text:s text:c="2"/>200.903,90<text:s/></text:p>
          </table:table-cell>
          <table:table-cell office:value-type="string" table:style-name="ce25">
            <text:p>C</text:p>
          </table:table-cell>
          <table:table-cell office:value-type="float" office:value="287551.35999999999" table:style-name="ce24">
            <text:p><text:s text:c="2"/>287.551,36<text:s/></text:p>
          </table:table-cell>
          <table:table-cell office:value-type="float" office:value="286799.24" table:style-name="ce40">
            <text:p><text:s text:c="2"/>286.799,24<text:s/></text:p>
          </table:table-cell>
          <table:table-cell office:value-type="float" office:value="200151.78" table:style-name="ce24">
            <text:p><text:s text:c="2"/>200.151,7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92624.6" table:style-name="ce41">
            <text:p><text:s text:c="2"/>92.624,60<text:s/></text:p>
          </table:table-cell>
          <table:table-cell office:value-type="string" table:style-name="ce29">
            <text:p>C</text:p>
          </table:table-cell>
          <table:table-cell office:value-type="float" office:value="860.35" table:style-name="ce28">
            <text:p><text:s text:c="2"/>860,35<text:s/></text:p>
          </table:table-cell>
          <table:table-cell office:value-type="float" office:value="23263.69" table:style-name="ce41">
            <text:p><text:s text:c="2"/>23.263,69<text:s/></text:p>
          </table:table-cell>
          <table:table-cell office:value-type="float" office:value="115027.94" table:style-name="ce28">
            <text:p><text:s text:c="2"/>115.027,9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54181.09" table:style-name="ce40">
            <text:p><text:s text:c="2"/>154.181,09<text:s/></text:p>
          </table:table-cell>
          <table:table-cell office:value-type="string" table:style-name="ce25">
            <text:p>C</text:p>
          </table:table-cell>
          <table:table-cell office:value-type="float" office:value="5448.86" table:style-name="ce24">
            <text:p><text:s text:c="2"/>5.448,86<text:s/></text:p>
          </table:table-cell>
          <table:table-cell office:value-type="float" office:value="17364.080000000002" table:style-name="ce40">
            <text:p><text:s text:c="2"/>17.364,08<text:s/></text:p>
          </table:table-cell>
          <table:table-cell office:value-type="float" office:value="166096.31" table:style-name="ce24">
            <text:p><text:s text:c="2"/>166.096,3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89058.22" table:style-name="ce41">
            <text:p><text:s text:c="2"/>89.058,2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2.83" table:style-name="ce41">
            <text:p><text:s text:c="2"/>1.392,83<text:s/></text:p>
          </table:table-cell>
          <table:table-cell office:value-type="float" office:value="90451.05" table:style-name="ce28">
            <text:p><text:s text:c="2"/>90.451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0352.900000000001" table:style-name="ce20">
            <text:p><text:s text:c="2"/>20.352,90<text:s/></text:p>
          </table:table-cell>
          <table:table-cell office:value-type="float" office:value="43717.07" table:style-name="ce39">
            <text:p><text:s text:c="2"/>43.717,07<text:s/></text:p>
          </table:table-cell>
          <table:table-cell office:value-type="float" office:value="23389.17" table:style-name="ce20">
            <text:p><text:s text:c="2"/>23.389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0352.900000000001" table:style-name="ce16">
            <text:p><text:s text:c="2"/>20.352,90<text:s/></text:p>
          </table:table-cell>
          <table:table-cell office:value-type="float" office:value="43717.07" table:style-name="ce38">
            <text:p><text:s text:c="2"/>43.717,07<text:s/></text:p>
          </table:table-cell>
          <table:table-cell office:value-type="float" office:value="23389.17" table:style-name="ce16">
            <text:p><text:s text:c="2"/>23.389,1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20352.900000000001" table:style-name="ce24">
            <text:p><text:s text:c="2"/>20.352,90<text:s/></text:p>
          </table:table-cell>
          <table:table-cell office:value-type="float" office:value="43717.07" table:style-name="ce40">
            <text:p><text:s text:c="2"/>43.717,07<text:s/></text:p>
          </table:table-cell>
          <table:table-cell office:value-type="float" office:value="23389.17" table:style-name="ce24">
            <text:p><text:s text:c="2"/>23.389,1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30123.73" table:style-name="ce38">
            <text:p><text:s text:c="2"/>130.123,73<text:s/></text:p>
          </table:table-cell>
          <table:table-cell office:value-type="string" table:style-name="ce17">
            <text:p>C</text:p>
          </table:table-cell>
          <table:table-cell office:value-type="float" office:value="61118.19" table:style-name="ce16">
            <text:p><text:s text:c="2"/>61.118,19<text:s/></text:p>
          </table:table-cell>
          <table:table-cell office:value-type="float" office:value="70568.84" table:style-name="ce38">
            <text:p><text:s text:c="2"/>70.568,84<text:s/></text:p>
          </table:table-cell>
          <table:table-cell office:value-type="float" office:value="139574.38" table:style-name="ce16">
            <text:p><text:s text:c="2"/>139.574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30123.73" table:style-name="ce39">
            <text:p><text:s text:c="2"/>130.123,73<text:s/></text:p>
          </table:table-cell>
          <table:table-cell office:value-type="string" table:style-name="ce21">
            <text:p>C</text:p>
          </table:table-cell>
          <table:table-cell office:value-type="float" office:value="61118.19" table:style-name="ce20">
            <text:p><text:s text:c="2"/>61.118,19<text:s/></text:p>
          </table:table-cell>
          <table:table-cell office:value-type="float" office:value="70568.84" table:style-name="ce39">
            <text:p><text:s text:c="2"/>70.568,84<text:s/></text:p>
          </table:table-cell>
          <table:table-cell office:value-type="float" office:value="139574.38" table:style-name="ce20">
            <text:p><text:s text:c="2"/>139.574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28669.39" table:style-name="ce38">
            <text:p><text:s text:c="2"/>128.669,39<text:s/></text:p>
          </table:table-cell>
          <table:table-cell office:value-type="string" table:style-name="ce17">
            <text:p>C</text:p>
          </table:table-cell>
          <table:table-cell office:value-type="float" office:value="60572.82" table:style-name="ce16">
            <text:p><text:s text:c="2"/>60.572,82<text:s/></text:p>
          </table:table-cell>
          <table:table-cell office:value-type="float" office:value="69917.42" table:style-name="ce38">
            <text:p><text:s text:c="2"/>69.917,42<text:s/></text:p>
          </table:table-cell>
          <table:table-cell office:value-type="float" office:value="138013.99" table:style-name="ce16">
            <text:p><text:s text:c="2"/>138.013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28525.56" table:style-name="ce40">
            <text:p><text:s text:c="2"/>128.525,56<text:s/></text:p>
          </table:table-cell>
          <table:table-cell office:value-type="string" table:style-name="ce25">
            <text:p>C</text:p>
          </table:table-cell>
          <table:table-cell office:value-type="float" office:value="60428.99" table:style-name="ce24">
            <text:p><text:s text:c="2"/>60.428,99<text:s/></text:p>
          </table:table-cell>
          <table:table-cell office:value-type="float" office:value="69675.47" table:style-name="ce40">
            <text:p><text:s text:c="2"/>69.675,47<text:s/></text:p>
          </table:table-cell>
          <table:table-cell office:value-type="float" office:value="137772.04" table:style-name="ce24">
            <text:p><text:s text:c="2"/>137.772,0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143.83000000000001" table:style-name="ce41">
            <text:p><text:s text:c="2"/>143,83<text:s/></text:p>
          </table:table-cell>
          <table:table-cell office:value-type="string" table:style-name="ce29">
            <text:p>C</text:p>
          </table:table-cell>
          <table:table-cell office:value-type="float" office:value="143.83000000000001" table:style-name="ce28">
            <text:p><text:s text:c="2"/>143,83<text:s/></text:p>
          </table:table-cell>
          <table:table-cell office:value-type="float" office:value="241.95" table:style-name="ce41">
            <text:p><text:s text:c="2"/>241,95<text:s/></text:p>
          </table:table-cell>
          <table:table-cell office:value-type="float" office:value="241.95" table:style-name="ce28">
            <text:p><text:s text:c="2"/>241,9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454.34" table:style-name="ce39">
            <text:p><text:s text:c="2"/>1.454,34<text:s/></text:p>
          </table:table-cell>
          <table:table-cell office:value-type="string" table:style-name="ce21">
            <text:p>C</text:p>
          </table:table-cell>
          <table:table-cell office:value-type="float" office:value="545.37" table:style-name="ce20">
            <text:p><text:s text:c="2"/>545,37<text:s/></text:p>
          </table:table-cell>
          <table:table-cell office:value-type="float" office:value="651.41999999999996" table:style-name="ce39">
            <text:p><text:s text:c="2"/>651,42<text:s/></text:p>
          </table:table-cell>
          <table:table-cell office:value-type="float" office:value="1560.39" table:style-name="ce20">
            <text:p><text:s text:c="2"/>1.560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454.34" table:style-name="ce41">
            <text:p><text:s text:c="2"/>1.454,34<text:s/></text:p>
          </table:table-cell>
          <table:table-cell office:value-type="string" table:style-name="ce29">
            <text:p>C</text:p>
          </table:table-cell>
          <table:table-cell office:value-type="float" office:value="545.37" table:style-name="ce28">
            <text:p><text:s text:c="2"/>545,37<text:s/></text:p>
          </table:table-cell>
          <table:table-cell office:value-type="float" office:value="651.41999999999996" table:style-name="ce41">
            <text:p><text:s text:c="2"/>651,42<text:s/></text:p>
          </table:table-cell>
          <table:table-cell office:value-type="float" office:value="1560.39" table:style-name="ce28">
            <text:p><text:s text:c="2"/>1.560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31198.47" table:style-name="ce39">
            <text:p><text:s text:c="2"/>31.198,47<text:s/></text:p>
          </table:table-cell>
          <table:table-cell office:value-type="string" table:style-name="ce21">
            <text:p>C</text:p>
          </table:table-cell>
          <table:table-cell office:value-type="float" office:value="54046.99" table:style-name="ce20">
            <text:p><text:s text:c="2"/>54.046,99<text:s/></text:p>
          </table:table-cell>
          <table:table-cell office:value-type="float" office:value="55115.27" table:style-name="ce39">
            <text:p><text:s text:c="2"/>55.115,27<text:s/></text:p>
          </table:table-cell>
          <table:table-cell office:value-type="float" office:value="32266.75" table:style-name="ce20">
            <text:p><text:s text:c="2"/>32.26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31198.47" table:style-name="ce38">
            <text:p><text:s text:c="2"/>31.198,47<text:s/></text:p>
          </table:table-cell>
          <table:table-cell office:value-type="string" table:style-name="ce17">
            <text:p>C</text:p>
          </table:table-cell>
          <table:table-cell office:value-type="float" office:value="54046.99" table:style-name="ce16">
            <text:p><text:s text:c="2"/>54.046,99<text:s/></text:p>
          </table:table-cell>
          <table:table-cell office:value-type="float" office:value="55115.27" table:style-name="ce38">
            <text:p><text:s text:c="2"/>55.115,27<text:s/></text:p>
          </table:table-cell>
          <table:table-cell office:value-type="float" office:value="32266.75" table:style-name="ce16">
            <text:p><text:s text:c="2"/>32.26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31198.47" table:style-name="ce39">
            <text:p><text:s text:c="2"/>31.198,47<text:s/></text:p>
          </table:table-cell>
          <table:table-cell office:value-type="string" table:style-name="ce21">
            <text:p>C</text:p>
          </table:table-cell>
          <table:table-cell office:value-type="float" office:value="54046.99" table:style-name="ce20">
            <text:p><text:s text:c="2"/>54.046,99<text:s/></text:p>
          </table:table-cell>
          <table:table-cell office:value-type="float" office:value="55115.27" table:style-name="ce39">
            <text:p><text:s text:c="2"/>55.115,27<text:s/></text:p>
          </table:table-cell>
          <table:table-cell office:value-type="float" office:value="32266.75" table:style-name="ce20">
            <text:p><text:s text:c="2"/>32.26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31198.47" table:style-name="ce38">
            <text:p><text:s text:c="2"/>31.198,47<text:s/></text:p>
          </table:table-cell>
          <table:table-cell office:value-type="string" table:style-name="ce17">
            <text:p>C</text:p>
          </table:table-cell>
          <table:table-cell office:value-type="float" office:value="54046.99" table:style-name="ce16">
            <text:p><text:s text:c="2"/>54.046,99<text:s/></text:p>
          </table:table-cell>
          <table:table-cell office:value-type="float" office:value="55115.27" table:style-name="ce38">
            <text:p><text:s text:c="2"/>55.115,27<text:s/></text:p>
          </table:table-cell>
          <table:table-cell office:value-type="float" office:value="32266.75" table:style-name="ce16">
            <text:p><text:s text:c="2"/>32.26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31198.47" table:style-name="ce40">
            <text:p><text:s text:c="2"/>31.198,47<text:s/></text:p>
          </table:table-cell>
          <table:table-cell office:value-type="string" table:style-name="ce25">
            <text:p>C</text:p>
          </table:table-cell>
          <table:table-cell office:value-type="float" office:value="54046.99" table:style-name="ce24">
            <text:p><text:s text:c="2"/>54.046,99<text:s/></text:p>
          </table:table-cell>
          <table:table-cell office:value-type="float" office:value="55115.27" table:style-name="ce40">
            <text:p><text:s text:c="2"/>55.115,27<text:s/></text:p>
          </table:table-cell>
          <table:table-cell office:value-type="float" office:value="32266.75" table:style-name="ce24">
            <text:p><text:s text:c="2"/>32.266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86846.87" table:style-name="ce38">
            <text:p><text:s text:c="2"/>86.846,87<text:s/></text:p>
          </table:table-cell>
          <table:table-cell office:value-type="string" table:style-name="ce17">
            <text:p>C</text:p>
          </table:table-cell>
          <table:table-cell office:value-type="float" office:value="90882.01" table:style-name="ce16">
            <text:p><text:s text:c="2"/>90.882,01<text:s/></text:p>
          </table:table-cell>
          <table:table-cell office:value-type="float" office:value="93850.81" table:style-name="ce38">
            <text:p><text:s text:c="2"/>93.850,81<text:s/></text:p>
          </table:table-cell>
          <table:table-cell office:value-type="float" office:value="89815.67" table:style-name="ce16">
            <text:p><text:s text:c="2"/>89.815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86650.21" table:style-name="ce39">
            <text:p><text:s text:c="2"/>86.650,21<text:s/></text:p>
          </table:table-cell>
          <table:table-cell office:value-type="string" table:style-name="ce21">
            <text:p>C</text:p>
          </table:table-cell>
          <table:table-cell office:value-type="float" office:value="86931.22" table:style-name="ce20">
            <text:p><text:s text:c="2"/>86.931,22<text:s/></text:p>
          </table:table-cell>
          <table:table-cell office:value-type="float" office:value="89136.68" table:style-name="ce39">
            <text:p><text:s text:c="2"/>89.136,68<text:s/></text:p>
          </table:table-cell>
          <table:table-cell office:value-type="float" office:value="88855.67" table:style-name="ce20">
            <text:p><text:s text:c="2"/>88.855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86650.21" table:style-name="ce38">
            <text:p><text:s text:c="2"/>86.650,21<text:s/></text:p>
          </table:table-cell>
          <table:table-cell office:value-type="string" table:style-name="ce17">
            <text:p>C</text:p>
          </table:table-cell>
          <table:table-cell office:value-type="float" office:value="86931.22" table:style-name="ce16">
            <text:p><text:s text:c="2"/>86.931,22<text:s/></text:p>
          </table:table-cell>
          <table:table-cell office:value-type="float" office:value="89136.68" table:style-name="ce38">
            <text:p><text:s text:c="2"/>89.136,68<text:s/></text:p>
          </table:table-cell>
          <table:table-cell office:value-type="float" office:value="88855.67" table:style-name="ce16">
            <text:p><text:s text:c="2"/>88.855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86650.21" table:style-name="ce39">
            <text:p><text:s text:c="2"/>86.650,21<text:s/></text:p>
          </table:table-cell>
          <table:table-cell office:value-type="string" table:style-name="ce21">
            <text:p>C</text:p>
          </table:table-cell>
          <table:table-cell office:value-type="float" office:value="86931.22" table:style-name="ce20">
            <text:p><text:s text:c="2"/>86.931,22<text:s/></text:p>
          </table:table-cell>
          <table:table-cell office:value-type="float" office:value="89136.68" table:style-name="ce39">
            <text:p><text:s text:c="2"/>89.136,68<text:s/></text:p>
          </table:table-cell>
          <table:table-cell office:value-type="float" office:value="88855.67" table:style-name="ce20">
            <text:p><text:s text:c="2"/>88.855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25620.09" table:style-name="ce38">
            <text:p><text:s text:c="2"/>25.620,09<text:s/></text:p>
          </table:table-cell>
          <table:table-cell office:value-type="string" table:style-name="ce17">
            <text:p>C</text:p>
          </table:table-cell>
          <table:table-cell office:value-type="float" office:value="25852.38" table:style-name="ce16">
            <text:p><text:s text:c="2"/>25.852,38<text:s/></text:p>
          </table:table-cell>
          <table:table-cell office:value-type="float" office:value="26393.86" table:style-name="ce38">
            <text:p><text:s text:c="2"/>26.393,86<text:s/></text:p>
          </table:table-cell>
          <table:table-cell office:value-type="float" office:value="26161.57" table:style-name="ce16">
            <text:p><text:s text:c="2"/>26.161,5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485.7" table:style-name="ce40">
            <text:p><text:s text:c="2"/>24.485,70<text:s/></text:p>
          </table:table-cell>
          <table:table-cell office:value-type="string" table:style-name="ce25">
            <text:p>C</text:p>
          </table:table-cell>
          <table:table-cell office:value-type="float" office:value="24717.99" table:style-name="ce24">
            <text:p><text:s text:c="2"/>24.717,99<text:s/></text:p>
          </table:table-cell>
          <table:table-cell office:value-type="float" office:value="25286.12" table:style-name="ce40">
            <text:p><text:s text:c="2"/>25.286,12<text:s/></text:p>
          </table:table-cell>
          <table:table-cell office:value-type="float" office:value="25053.83" table:style-name="ce24">
            <text:p><text:s text:c="2"/>25.053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55.29" table:style-name="ce41">
            <text:p><text:s text:c="2"/>1.055,29<text:s/></text:p>
          </table:table-cell>
          <table:table-cell office:value-type="string" table:style-name="ce29">
            <text:p>C</text:p>
          </table:table-cell>
          <table:table-cell office:value-type="float" office:value="1055.29" table:style-name="ce28">
            <text:p><text:s text:c="2"/>1.055,29<text:s/></text:p>
          </table:table-cell>
          <table:table-cell office:value-type="float" office:value="974.67" table:style-name="ce41">
            <text:p><text:s text:c="2"/>974,67<text:s/></text:p>
          </table:table-cell>
          <table:table-cell office:value-type="float" office:value="974.67" table:style-name="ce28">
            <text:p><text:s text:c="2"/>974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79.099999999999994" table:style-name="ce40">
            <text:p><text:s text:c="2"/>79,10<text:s/></text:p>
          </table:table-cell>
          <table:table-cell office:value-type="string" table:style-name="ce25">
            <text:p>C</text:p>
          </table:table-cell>
          <table:table-cell office:value-type="float" office:value="79.099999999999994" table:style-name="ce24">
            <text:p><text:s text:c="2"/>79,10<text:s/></text:p>
          </table:table-cell>
          <table:table-cell office:value-type="float" office:value="133.07" table:style-name="ce40">
            <text:p><text:s text:c="2"/>133,07<text:s/></text:p>
          </table:table-cell>
          <table:table-cell office:value-type="float" office:value="133.07" table:style-name="ce24">
            <text:p><text:s text:c="2"/>133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6595.040000000001" table:style-name="ce38">
            <text:p><text:s text:c="2"/>26.595,04<text:s/></text:p>
          </table:table-cell>
          <table:table-cell office:value-type="string" table:style-name="ce17">
            <text:p>C</text:p>
          </table:table-cell>
          <table:table-cell office:value-type="float" office:value="26599.95" table:style-name="ce16">
            <text:p><text:s text:c="2"/>26.599,95<text:s/></text:p>
          </table:table-cell>
          <table:table-cell office:value-type="float" office:value="26610.03" table:style-name="ce38">
            <text:p><text:s text:c="2"/>26.610,03<text:s/></text:p>
          </table:table-cell>
          <table:table-cell office:value-type="float" office:value="26605.119999999999" table:style-name="ce16">
            <text:p><text:s text:c="2"/>26.605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6499.1" table:style-name="ce40">
            <text:p><text:s text:c="2"/>26.499,10<text:s/></text:p>
          </table:table-cell>
          <table:table-cell office:value-type="string" table:style-name="ce25">
            <text:p>C</text:p>
          </table:table-cell>
          <table:table-cell office:value-type="float" office:value="26504.01" table:style-name="ce24">
            <text:p><text:s text:c="2"/>26.504,01<text:s/></text:p>
          </table:table-cell>
          <table:table-cell office:value-type="float" office:value="26472.46" table:style-name="ce40">
            <text:p><text:s text:c="2"/>26.472,46<text:s/></text:p>
          </table:table-cell>
          <table:table-cell office:value-type="float" office:value="26467.55" table:style-name="ce24">
            <text:p><text:s text:c="2"/>26.467,5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- P. J.</text:p>
          </table:table-cell>
          <table:table-cell office:value-type="float" office:value="95.94" table:style-name="ce41">
            <text:p><text:s text:c="2"/>95,94<text:s/></text:p>
          </table:table-cell>
          <table:table-cell office:value-type="string" table:style-name="ce29">
            <text:p>C</text:p>
          </table:table-cell>
          <table:table-cell office:value-type="float" office:value="95.94" table:style-name="ce28">
            <text:p><text:s text:c="2"/>95,94<text:s/></text:p>
          </table:table-cell>
          <table:table-cell office:value-type="float" office:value="137.57" table:style-name="ce41">
            <text:p><text:s text:c="2"/>137,57<text:s/></text:p>
          </table:table-cell>
          <table:table-cell office:value-type="float" office:value="137.57" table:style-name="ce28">
            <text:p><text:s text:c="2"/>137,5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13.39" table:style-name="ce40">
            <text:p><text:s text:c="2"/>13,39<text:s/></text:p>
          </table:table-cell>
          <table:table-cell office:value-type="string" table:style-name="ce25">
            <text:p>C</text:p>
          </table:table-cell>
          <table:table-cell office:value-type="float" office:value="13.39" table:style-name="ce24">
            <text:p><text:s text:c="2"/>13,39<text:s/></text:p>
          </table:table-cell>
          <table:table-cell office:value-type="float" office:value="13.39" table:style-name="ce40">
            <text:p><text:s text:c="2"/>13,39<text:s/></text:p>
          </table:table-cell>
          <table:table-cell office:value-type="float" office:value="13.39" table:style-name="ce24">
            <text:p><text:s text:c="2"/>13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ÃO ALIMENTÍCIA</text:p>
          </table:table-cell>
          <table:table-cell office:value-type="float" office:value="1337.65" table:style-name="ce41">
            <text:p><text:s text:c="2"/>1.337,65<text:s/></text:p>
          </table:table-cell>
          <table:table-cell office:value-type="string" table:style-name="ce29">
            <text:p>C</text:p>
          </table:table-cell>
          <table:table-cell office:value-type="float" office:value="1337.65" table:style-name="ce28">
            <text:p><text:s text:c="2"/>1.337,65<text:s/></text:p>
          </table:table-cell>
          <table:table-cell office:value-type="float" office:value="1337.65" table:style-name="ce41">
            <text:p><text:s text:c="2"/>1.337,65<text:s/></text:p>
          </table:table-cell>
          <table:table-cell office:value-type="float" office:value="1337.65" table:style-name="ce28">
            <text:p><text:s text:c="2"/>1.337,6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ÊNCIA E ASSISTÊNCIA MÉDICA</text:p>
          </table:table-cell>
          <table:table-cell office:value-type="float" office:value="5149.01" table:style-name="ce39">
            <text:p><text:s text:c="2"/>5.149,01<text:s/></text:p>
          </table:table-cell>
          <table:table-cell office:value-type="string" table:style-name="ce21">
            <text:p>C</text:p>
          </table:table-cell>
          <table:table-cell office:value-type="float" office:value="5149.01" table:style-name="ce20">
            <text:p><text:s text:c="2"/>5.149,01<text:s/></text:p>
          </table:table-cell>
          <table:table-cell office:value-type="float" office:value="5305.29" table:style-name="ce39">
            <text:p><text:s text:c="2"/>5.305,29<text:s/></text:p>
          </table:table-cell>
          <table:table-cell office:value-type="float" office:value="5305.29" table:style-name="ce20">
            <text:p><text:s text:c="2"/>5.305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644.92999999999995" table:style-name="ce41">
            <text:p><text:s text:c="2"/>644,93<text:s/></text:p>
          </table:table-cell>
          <table:table-cell office:value-type="string" table:style-name="ce29">
            <text:p>C</text:p>
          </table:table-cell>
          <table:table-cell office:value-type="float" office:value="644.92999999999995" table:style-name="ce28">
            <text:p><text:s text:c="2"/>644,93<text:s/></text:p>
          </table:table-cell>
          <table:table-cell office:value-type="float" office:value="644.92999999999995" table:style-name="ce41">
            <text:p><text:s text:c="2"/>644,93<text:s/></text:p>
          </table:table-cell>
          <table:table-cell office:value-type="float" office:value="644.92999999999995" table:style-name="ce28">
            <text:p><text:s text:c="2"/>644,9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504.08" table:style-name="ce40">
            <text:p><text:s text:c="2"/>4.504,08<text:s/></text:p>
          </table:table-cell>
          <table:table-cell office:value-type="string" table:style-name="ce25">
            <text:p>C</text:p>
          </table:table-cell>
          <table:table-cell office:value-type="float" office:value="4504.08" table:style-name="ce24">
            <text:p><text:s text:c="2"/>4.504,08<text:s/></text:p>
          </table:table-cell>
          <table:table-cell office:value-type="float" office:value="4660.3599999999997" table:style-name="ce40">
            <text:p><text:s text:c="2"/>4.660,36<text:s/></text:p>
          </table:table-cell>
          <table:table-cell office:value-type="float" office:value="4660.3599999999997" table:style-name="ce24">
            <text:p><text:s text:c="2"/>4.660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string" table:style-name="ce17">
            <text:p>C</text:p>
          </table:table-cell>
          <table:table-cell office:value-type="float" office:value="302.62" table:style-name="ce16">
            <text:p><text:s text:c="2"/>302,62<text:s/>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float" office:value="302.62" table:style-name="ce16">
            <text:p><text:s text:c="2"/>302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string" table:style-name="ce25">
            <text:p>C</text:p>
          </table:table-cell>
          <table:table-cell office:value-type="float" office:value="302.62" table:style-name="ce24">
            <text:p><text:s text:c="2"/>302,62<text:s/>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float" office:value="302.62" table:style-name="ce24">
            <text:p><text:s text:c="2"/>302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21561.919999999998" table:style-name="ce38">
            <text:p><text:s text:c="2"/>21.561,92<text:s/></text:p>
          </table:table-cell>
          <table:table-cell office:value-type="string" table:style-name="ce17">
            <text:p>C</text:p>
          </table:table-cell>
          <table:table-cell office:value-type="float" office:value="21561.919999999998" table:style-name="ce16">
            <text:p><text:s text:c="2"/>21.561,92<text:s/></text:p>
          </table:table-cell>
          <table:table-cell office:value-type="float" office:value="23834.62" table:style-name="ce38">
            <text:p><text:s text:c="2"/>23.834,62<text:s/></text:p>
          </table:table-cell>
          <table:table-cell office:value-type="float" office:value="23834.62" table:style-name="ce16">
            <text:p><text:s text:c="2"/>23.834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2279.64" table:style-name="ce40">
            <text:p><text:s text:c="2"/>12.279,64<text:s/></text:p>
          </table:table-cell>
          <table:table-cell office:value-type="string" table:style-name="ce25">
            <text:p>C</text:p>
          </table:table-cell>
          <table:table-cell office:value-type="float" office:value="12279.64" table:style-name="ce24">
            <text:p><text:s text:c="2"/>12.279,64<text:s/></text:p>
          </table:table-cell>
          <table:table-cell office:value-type="float" office:value="12013.5" table:style-name="ce40">
            <text:p><text:s text:c="2"/>12.013,50<text:s/></text:p>
          </table:table-cell>
          <table:table-cell office:value-type="float" office:value="12013.5" table:style-name="ce24">
            <text:p><text:s text:c="2"/>12.013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9282.2800000000007" table:style-name="ce41">
            <text:p><text:s text:c="2"/>9.282,28<text:s/></text:p>
          </table:table-cell>
          <table:table-cell office:value-type="string" table:style-name="ce29">
            <text:p>C</text:p>
          </table:table-cell>
          <table:table-cell office:value-type="float" office:value="9282.2800000000007" table:style-name="ce28">
            <text:p><text:s text:c="2"/>9.282,28<text:s/></text:p>
          </table:table-cell>
          <table:table-cell office:value-type="float" office:value="11821.12" table:style-name="ce41">
            <text:p><text:s text:c="2"/>11.821,12<text:s/></text:p>
          </table:table-cell>
          <table:table-cell office:value-type="float" office:value="11821.12" table:style-name="ce28">
            <text:p><text:s text:c="2"/>11.821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30" table:style-name="ce39">
            <text:p><text:s text:c="2"/>230,00<text:s/></text:p>
          </table:table-cell>
          <table:table-cell office:value-type="string" table:style-name="ce21">
            <text:p>C</text:p>
          </table:table-cell>
          <table:table-cell office:value-type="float" office:value="235" table:style-name="ce20">
            <text:p><text:s text:c="2"/>235,00<text:s/></text:p>
          </table:table-cell>
          <table:table-cell office:value-type="float" office:value="235" table:style-name="ce39">
            <text:p><text:s text:c="2"/>235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29">
            <text:p>C</text:p>
          </table:table-cell>
          <table:table-cell office:value-type="float" office:value="235" table:style-name="ce28">
            <text:p><text:s text:c="2"/>235,00<text:s/>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5840.49" table:style-name="ce39">
            <text:p><text:s text:c="2"/>5.840,49<text:s/></text:p>
          </table:table-cell>
          <table:table-cell office:value-type="string" table:style-name="ce21">
            <text:p>C</text:p>
          </table:table-cell>
          <table:table-cell office:value-type="float" office:value="5879.3" table:style-name="ce20">
            <text:p><text:s text:c="2"/>5.879,30<text:s/></text:p>
          </table:table-cell>
          <table:table-cell office:value-type="float" office:value="5104.22" table:style-name="ce39">
            <text:p><text:s text:c="2"/>5.104,22<text:s/></text:p>
          </table:table-cell>
          <table:table-cell office:value-type="float" office:value="5065.41" table:style-name="ce20">
            <text:p><text:s text:c="2"/>5.065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1080.27" table:style-name="ce41">
            <text:p><text:s text:c="2"/>1.080,27<text:s/></text:p>
          </table:table-cell>
          <table:table-cell office:value-type="string" table:style-name="ce29">
            <text:p>C</text:p>
          </table:table-cell>
          <table:table-cell office:value-type="float" office:value="969.08" table:style-name="ce28">
            <text:p><text:s text:c="2"/>969,08<text:s/></text:p>
          </table:table-cell>
          <table:table-cell office:value-type="float" office:value="1259.3499999999999" table:style-name="ce41">
            <text:p><text:s text:c="2"/>1.259,35<text:s/></text:p>
          </table:table-cell>
          <table:table-cell office:value-type="float" office:value="1370.54" table:style-name="ce28">
            <text:p><text:s text:c="2"/>1.370,5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ONSIGNATARIOS</text:p>
          </table:table-cell>
          <table:table-cell office:value-type="float" office:value="2581.04" table:style-name="ce40">
            <text:p><text:s text:c="2"/>2.581,04<text:s/></text:p>
          </table:table-cell>
          <table:table-cell office:value-type="string" table:style-name="ce25">
            <text:p>C</text:p>
          </table:table-cell>
          <table:table-cell office:value-type="float" office:value="2581.04" table:style-name="ce24">
            <text:p><text:s text:c="2"/>2.581,04<text:s/></text:p>
          </table:table-cell>
          <table:table-cell office:value-type="float" office:value="1290.52" table:style-name="ce40">
            <text:p><text:s text:c="2"/>1.290,52<text:s/></text:p>
          </table:table-cell>
          <table:table-cell office:value-type="float" office:value="1290.52" table:style-name="ce24">
            <text:p><text:s text:c="2"/>1.290,5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276" table:style-name="ce41">
            <text:p><text:s text:c="2"/>276,00<text:s/></text:p>
          </table:table-cell>
          <table:table-cell office:value-type="string" table:style-name="ce29">
            <text:p>C</text:p>
          </table:table-cell>
          <table:table-cell office:value-type="float" office:value="276" table:style-name="ce28">
            <text:p><text:s text:c="2"/>276,00<text:s/></text:p>
          </table:table-cell>
          <table:table-cell office:value-type="float" office:value="150" table:style-name="ce41">
            <text:p><text:s text:c="2"/>150,00<text:s/>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764.46" table:style-name="ce40">
            <text:p><text:s text:c="2"/>764,46<text:s/></text:p>
          </table:table-cell>
          <table:table-cell office:value-type="string" table:style-name="ce25">
            <text:p>C</text:p>
          </table:table-cell>
          <table:table-cell office:value-type="float" office:value="764.46" table:style-name="ce24">
            <text:p><text:s text:c="2"/>764,46<text:s/></text:p>
          </table:table-cell>
          <table:table-cell office:value-type="float" office:value="1077.2" table:style-name="ce40">
            <text:p><text:s text:c="2"/>1.077,20<text:s/></text:p>
          </table:table-cell>
          <table:table-cell office:value-type="float" office:value="1077.2" table:style-name="ce24">
            <text:p><text:s text:c="2"/>1.077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937.72" table:style-name="ce41">
            <text:p><text:s text:c="2"/>937,72<text:s/></text:p>
          </table:table-cell>
          <table:table-cell office:value-type="string" table:style-name="ce29">
            <text:p>C</text:p>
          </table:table-cell>
          <table:table-cell office:value-type="float" office:value="1087.72" table:style-name="ce28">
            <text:p><text:s text:c="2"/>1.087,72<text:s/></text:p>
          </table:table-cell>
          <table:table-cell office:value-type="float" office:value="1126.1500000000001" table:style-name="ce41">
            <text:p><text:s text:c="2"/>1.126,15<text:s/></text:p>
          </table:table-cell>
          <table:table-cell office:value-type="float" office:value="976.15" table:style-name="ce28">
            <text:p><text:s text:c="2"/>976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201" table:style-name="ce40">
            <text:p><text:s text:c="2"/>201,00<text:s/></text:p>
          </table:table-cell>
          <table:table-cell office:value-type="string" table:style-name="ce25">
            <text:p>C</text:p>
          </table:table-cell>
          <table:table-cell office:value-type="float" office:value="201" table:style-name="ce24">
            <text:p><text:s text:c="2"/>201,00<text:s/></text:p>
          </table:table-cell>
          <table:table-cell office:value-type="float" office:value="201" table:style-name="ce40">
            <text:p><text:s text:c="2"/>201,00<text:s/></text:p>
          </table:table-cell>
          <table:table-cell office:value-type="float" office:value="201" table:style-name="ce24">
            <text:p><text:s text:c="2"/>201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196.66" table:style-name="ce38">
            <text:p><text:s text:c="2"/>196,66<text:s/></text:p>
          </table:table-cell>
          <table:table-cell office:value-type="string" table:style-name="ce17">
            <text:p>C</text:p>
          </table:table-cell>
          <table:table-cell office:value-type="float" office:value="3950.79" table:style-name="ce16">
            <text:p><text:s text:c="2"/>3.950,79<text:s/></text:p>
          </table:table-cell>
          <table:table-cell office:value-type="float" office:value="4714.13" table:style-name="ce38">
            <text:p><text:s text:c="2"/>4.714,13<text:s/></text:p>
          </table:table-cell>
          <table:table-cell office:value-type="float" office:value="960" table:style-name="ce16">
            <text:p><text:s text:c="2"/>96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196.66" table:style-name="ce39">
            <text:p><text:s text:c="2"/>196,66<text:s/></text:p>
          </table:table-cell>
          <table:table-cell office:value-type="string" table:style-name="ce21">
            <text:p>C</text:p>
          </table:table-cell>
          <table:table-cell office:value-type="float" office:value="3950.79" table:style-name="ce20">
            <text:p><text:s text:c="2"/>3.950,79<text:s/></text:p>
          </table:table-cell>
          <table:table-cell office:value-type="float" office:value="4714.13" table:style-name="ce39">
            <text:p><text:s text:c="2"/>4.714,13<text:s/></text:p>
          </table:table-cell>
          <table:table-cell office:value-type="float" office:value="960" table:style-name="ce20">
            <text:p><text:s text:c="2"/>96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96.66" table:style-name="ce38">
            <text:p><text:s text:c="2"/>196,66<text:s/></text:p>
          </table:table-cell>
          <table:table-cell office:value-type="string" table:style-name="ce17">
            <text:p>C</text:p>
          </table:table-cell>
          <table:table-cell office:value-type="float" office:value="3470.79" table:style-name="ce16">
            <text:p><text:s text:c="2"/>3.470,79<text:s/></text:p>
          </table:table-cell>
          <table:table-cell office:value-type="float" office:value="3274.13" table:style-name="ce38">
            <text:p><text:s text:c="2"/>3.274,1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09.33" table:style-name="ce24">
            <text:p><text:s text:c="2"/>2.509,33<text:s/></text:p>
          </table:table-cell>
          <table:table-cell office:value-type="float" office:value="2509.33" table:style-name="ce40">
            <text:p><text:s text:c="2"/>2.509,3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196.66" table:style-name="ce41">
            <text:p><text:s text:c="2"/>196,66<text:s/></text:p>
          </table:table-cell>
          <table:table-cell office:value-type="string" table:style-name="ce29">
            <text:p>C</text:p>
          </table:table-cell>
          <table:table-cell office:value-type="float" office:value="961.46" table:style-name="ce28">
            <text:p><text:s text:c="2"/>961,46<text:s/></text:p>
          </table:table-cell>
          <table:table-cell office:value-type="float" office:value="764.8" table:style-name="ce41">
            <text:p><text:s text:c="2"/>764,8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0" table:style-name="ce24">
            <text:p><text:s text:c="2"/>480,00<text:s/></text:p>
          </table:table-cell>
          <table:table-cell office:value-type="float" office:value="1440" table:style-name="ce40">
            <text:p><text:s text:c="2"/>1.440,00<text:s/></text:p>
          </table:table-cell>
          <table:table-cell office:value-type="float" office:value="960" table:style-name="ce24">
            <text:p><text:s text:c="2"/>96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997806.75" table:style-name="ce41">
            <text:p><text:s text:c="2"/>3.997.806,7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97806.75" table:style-name="ce28">
            <text:p><text:s text:c="2"/>3.997.806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1713873.6" table:style-name="ce39">
            <text:p><text:s text:c="2"/>1.713.873,60<text:s/></text:p>
          </table:table-cell>
          <table:table-cell office:value-type="string" table:style-name="ce21">
            <text:p>D</text:p>
          </table:table-cell>
          <table:table-cell office:value-type="float" office:value="519173.53" table:style-name="ce20">
            <text:p><text:s text:c="2"/>519.173,53<text:s/></text:p>
          </table:table-cell>
          <table:table-cell office:value-type="float" office:value="6593.13" table:style-name="ce39">
            <text:p><text:s text:c="2"/>6.593,13<text:s/></text:p>
          </table:table-cell>
          <table:table-cell office:value-type="float" office:value="2226454" table:style-name="ce20">
            <text:p><text:s text:c="2"/>2.226.454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1510443.78" table:style-name="ce38">
            <text:p><text:s text:c="2"/>1.510.443,78<text:s/></text:p>
          </table:table-cell>
          <table:table-cell office:value-type="string" table:style-name="ce17">
            <text:p>D</text:p>
          </table:table-cell>
          <table:table-cell office:value-type="float" office:value="445348.13" table:style-name="ce16">
            <text:p><text:s text:c="2"/>445.348,13<text:s/></text:p>
          </table:table-cell>
          <table:table-cell office:value-type="float" office:value="6593.13" table:style-name="ce38">
            <text:p><text:s text:c="2"/>6.593,13<text:s/></text:p>
          </table:table-cell>
          <table:table-cell office:value-type="float" office:value="1949198.78" table:style-name="ce16">
            <text:p><text:s text:c="2"/>1.949.198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1188999.54" table:style-name="ce39">
            <text:p><text:s text:c="2"/>1.188.999,54<text:s/></text:p>
          </table:table-cell>
          <table:table-cell office:value-type="string" table:style-name="ce21">
            <text:p>D</text:p>
          </table:table-cell>
          <table:table-cell office:value-type="float" office:value="328819.84000000003" table:style-name="ce20">
            <text:p><text:s text:c="2"/>328.819,84<text:s/></text:p>
          </table:table-cell>
          <table:table-cell office:value-type="float" office:value="5448.87" table:style-name="ce39">
            <text:p><text:s text:c="2"/>5.448,87<text:s/></text:p>
          </table:table-cell>
          <table:table-cell office:value-type="float" office:value="1512370.51" table:style-name="ce20">
            <text:p><text:s text:c="2"/>1.512.370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1188999.54" table:style-name="ce38">
            <text:p><text:s text:c="2"/>1.188.999,54<text:s/></text:p>
          </table:table-cell>
          <table:table-cell office:value-type="string" table:style-name="ce17">
            <text:p>D</text:p>
          </table:table-cell>
          <table:table-cell office:value-type="float" office:value="328819.84000000003" table:style-name="ce16">
            <text:p><text:s text:c="2"/>328.819,84<text:s/></text:p>
          </table:table-cell>
          <table:table-cell office:value-type="float" office:value="5448.87" table:style-name="ce38">
            <text:p><text:s text:c="2"/>5.448,87<text:s/></text:p>
          </table:table-cell>
          <table:table-cell office:value-type="float" office:value="1512370.51" table:style-name="ce16">
            <text:p><text:s text:c="2"/>1.512.370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1188999.54" table:style-name="ce39">
            <text:p><text:s text:c="2"/>1.188.999,54<text:s/></text:p>
          </table:table-cell>
          <table:table-cell office:value-type="string" table:style-name="ce21">
            <text:p>D</text:p>
          </table:table-cell>
          <table:table-cell office:value-type="float" office:value="328819.84000000003" table:style-name="ce20">
            <text:p><text:s text:c="2"/>328.819,84<text:s/></text:p>
          </table:table-cell>
          <table:table-cell office:value-type="float" office:value="5448.87" table:style-name="ce39">
            <text:p><text:s text:c="2"/>5.448,87<text:s/></text:p>
          </table:table-cell>
          <table:table-cell office:value-type="float" office:value="1512370.51" table:style-name="ce20">
            <text:p><text:s text:c="2"/>1.512.370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1186786.3799999999" table:style-name="ce38">
            <text:p><text:s text:c="2"/>1.186.786,38<text:s/></text:p>
          </table:table-cell>
          <table:table-cell office:value-type="string" table:style-name="ce17">
            <text:p>D</text:p>
          </table:table-cell>
          <table:table-cell office:value-type="float" office:value="327840.43" table:style-name="ce16">
            <text:p><text:s text:c="2"/>327.840,43<text:s/></text:p>
          </table:table-cell>
          <table:table-cell office:value-type="float" office:value="5448.87" table:style-name="ce38">
            <text:p><text:s text:c="2"/>5.448,87<text:s/></text:p>
          </table:table-cell>
          <table:table-cell office:value-type="float" office:value="1509177.94" table:style-name="ce16">
            <text:p><text:s text:c="2"/>1.509.177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513096.4" table:style-name="ce40">
            <text:p><text:s text:c="2"/>513.096,40<text:s/></text:p>
          </table:table-cell>
          <table:table-cell office:value-type="string" table:style-name="ce25">
            <text:p>D</text:p>
          </table:table-cell>
          <table:table-cell office:value-type="float" office:value="153079.79" table:style-name="ce24">
            <text:p><text:s text:c="2"/>153.079,79<text:s/></text:p>
          </table:table-cell>
          <table:table-cell office:value-type="float" office:value="3441.39" table:style-name="ce40">
            <text:p><text:s text:c="2"/>3.441,39<text:s/></text:p>
          </table:table-cell>
          <table:table-cell office:value-type="float" office:value="662734.80000000005" table:style-name="ce24">
            <text:p><text:s text:c="2"/>662.734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14862.43" table:style-name="ce41">
            <text:p><text:s text:c="2"/>14.862,43<text:s/></text:p>
          </table:table-cell>
          <table:table-cell office:value-type="string" table:style-name="ce29">
            <text:p>D</text:p>
          </table:table-cell>
          <table:table-cell office:value-type="float" office:value="4516.82" table:style-name="ce28">
            <text:p><text:s text:c="2"/>4.516,8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379.25" table:style-name="ce28">
            <text:p><text:s text:c="2"/>19.379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26648.26" table:style-name="ce40">
            <text:p><text:s text:c="2"/>26.648,26<text:s/></text:p>
          </table:table-cell>
          <table:table-cell office:value-type="string" table:style-name="ce25">
            <text:p>D</text:p>
          </table:table-cell>
          <table:table-cell office:value-type="float" office:value="8007.05" table:style-name="ce24">
            <text:p><text:s text:c="2"/>8.007,0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655.31" table:style-name="ce24">
            <text:p><text:s text:c="2"/>34.655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49383.28" table:style-name="ce41">
            <text:p><text:s text:c="2"/>49.383,28<text:s/></text:p>
          </table:table-cell>
          <table:table-cell office:value-type="string" table:style-name="ce29">
            <text:p>D</text:p>
          </table:table-cell>
          <table:table-cell office:value-type="float" office:value="12453.36" table:style-name="ce28">
            <text:p><text:s text:c="2"/>12.453,36<text:s/></text:p>
          </table:table-cell>
          <table:table-cell office:value-type="float" office:value="860.35" table:style-name="ce41">
            <text:p><text:s text:c="2"/>860,35<text:s/></text:p>
          </table:table-cell>
          <table:table-cell office:value-type="float" office:value="60976.29" table:style-name="ce28">
            <text:p><text:s text:c="2"/>60.976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2122.0300000000002" table:style-name="ce40">
            <text:p><text:s text:c="2"/>2.122,0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22.0300000000002" table:style-name="ce24">
            <text:p><text:s text:c="2"/>2.122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9808.34" table:style-name="ce41">
            <text:p><text:s text:c="2"/>9.808,34<text:s/></text:p>
          </table:table-cell>
          <table:table-cell office:value-type="string" table:style-name="ce29">
            <text:p>D</text:p>
          </table:table-cell>
          <table:table-cell office:value-type="float" office:value="4986.25" table:style-name="ce28">
            <text:p><text:s text:c="2"/>4.986,25<text:s/></text:p>
          </table:table-cell>
          <table:table-cell office:value-type="float" office:value="1147.1300000000001" table:style-name="ce41">
            <text:p><text:s text:c="2"/>1.147,13<text:s/></text:p>
          </table:table-cell>
          <table:table-cell office:value-type="float" office:value="13647.46" table:style-name="ce28">
            <text:p><text:s text:c="2"/>13.647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5571.32" table:style-name="ce40">
            <text:p><text:s text:c="2"/>5.571,32<text:s/></text:p>
          </table:table-cell>
          <table:table-cell office:value-type="string" table:style-name="ce25">
            <text:p>D</text:p>
          </table:table-cell>
          <table:table-cell office:value-type="float" office:value="1392.83" table:style-name="ce24">
            <text:p><text:s text:c="2"/>1.392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64.15" table:style-name="ce24">
            <text:p><text:s text:c="2"/>6.964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565294.31999999995" table:style-name="ce41">
            <text:p><text:s text:c="2"/>565.294,32<text:s/></text:p>
          </table:table-cell>
          <table:table-cell office:value-type="string" table:style-name="ce29">
            <text:p>D</text:p>
          </table:table-cell>
          <table:table-cell office:value-type="float" office:value="143404.32999999999" table:style-name="ce28">
            <text:p><text:s text:c="2"/>143.40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08698.65" table:style-name="ce28">
            <text:p><text:s text:c="2"/>708.698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2213.16" table:style-name="ce39">
            <text:p><text:s text:c="2"/>2.213,16<text:s/></text:p>
          </table:table-cell>
          <table:table-cell office:value-type="string" table:style-name="ce21">
            <text:p>D</text:p>
          </table:table-cell>
          <table:table-cell office:value-type="float" office:value="979.41" table:style-name="ce20">
            <text:p><text:s text:c="2"/>979,4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192.57" table:style-name="ce20">
            <text:p><text:s text:c="2"/>3.192,5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2213.16" table:style-name="ce41">
            <text:p><text:s text:c="2"/>2.213,16<text:s/></text:p>
          </table:table-cell>
          <table:table-cell office:value-type="string" table:style-name="ce29">
            <text:p>D</text:p>
          </table:table-cell>
          <table:table-cell office:value-type="float" office:value="979.41" table:style-name="ce28">
            <text:p><text:s text:c="2"/>979,4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92.57" table:style-name="ce28">
            <text:p><text:s text:c="2"/>3.192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255961.79" table:style-name="ce39">
            <text:p><text:s text:c="2"/>255.961,79<text:s/></text:p>
          </table:table-cell>
          <table:table-cell office:value-type="string" table:style-name="ce21">
            <text:p>D</text:p>
          </table:table-cell>
          <table:table-cell office:value-type="float" office:value="70326.89" table:style-name="ce20">
            <text:p><text:s text:c="2"/>70.326,89<text:s/></text:p>
          </table:table-cell>
          <table:table-cell office:value-type="float" office:value="1144.26" table:style-name="ce39">
            <text:p><text:s text:c="2"/>1.144,26<text:s/></text:p>
          </table:table-cell>
          <table:table-cell office:value-type="float" office:value="325144.42" table:style-name="ce20">
            <text:p><text:s text:c="2"/>325.144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254116.6" table:style-name="ce38">
            <text:p><text:s text:c="2"/>254.116,60<text:s/></text:p>
          </table:table-cell>
          <table:table-cell office:value-type="string" table:style-name="ce17">
            <text:p>D</text:p>
          </table:table-cell>
          <table:table-cell office:value-type="float" office:value="69675.47" table:style-name="ce16">
            <text:p><text:s text:c="2"/>69.675,47<text:s/></text:p>
          </table:table-cell>
          <table:table-cell office:value-type="float" office:value="1144.26" table:style-name="ce38">
            <text:p><text:s text:c="2"/>1.144,26<text:s/></text:p>
          </table:table-cell>
          <table:table-cell office:value-type="float" office:value="322647.81" table:style-name="ce16">
            <text:p><text:s text:c="2"/>322.647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CONSOLIDAÇÃO</text:p>
          </table:table-cell>
          <table:table-cell office:value-type="float" office:value="254116.6" table:style-name="ce39">
            <text:p><text:s text:c="2"/>254.116,60<text:s/></text:p>
          </table:table-cell>
          <table:table-cell office:value-type="string" table:style-name="ce21">
            <text:p>D</text:p>
          </table:table-cell>
          <table:table-cell office:value-type="float" office:value="69675.47" table:style-name="ce20">
            <text:p><text:s text:c="2"/>69.675,47<text:s/></text:p>
          </table:table-cell>
          <table:table-cell office:value-type="float" office:value="1144.26" table:style-name="ce39">
            <text:p><text:s text:c="2"/>1.144,26<text:s/></text:p>
          </table:table-cell>
          <table:table-cell office:value-type="float" office:value="322647.81" table:style-name="ce20">
            <text:p><text:s text:c="2"/>322.647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254116.6" table:style-name="ce41">
            <text:p><text:s text:c="2"/>254.116,60<text:s/></text:p>
          </table:table-cell>
          <table:table-cell office:value-type="string" table:style-name="ce29">
            <text:p>D</text:p>
          </table:table-cell>
          <table:table-cell office:value-type="float" office:value="69675.47" table:style-name="ce28">
            <text:p><text:s text:c="2"/>69.675,47<text:s/></text:p>
          </table:table-cell>
          <table:table-cell office:value-type="float" office:value="1144.26" table:style-name="ce41">
            <text:p><text:s text:c="2"/>1.144,26<text:s/></text:p>
          </table:table-cell>
          <table:table-cell office:value-type="float" office:value="322647.81" table:style-name="ce28">
            <text:p><text:s text:c="2"/>322.647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1845.19" table:style-name="ce39">
            <text:p><text:s text:c="2"/>1.845,19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96.61" table:style-name="ce20">
            <text:p><text:s text:c="2"/>2.496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1845.19" table:style-name="ce38">
            <text:p><text:s text:c="2"/>1.845,19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.61" table:style-name="ce16">
            <text:p><text:s text:c="2"/>2.496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1845.19" table:style-name="ce40">
            <text:p><text:s text:c="2"/>1.845,19<text:s/></text:p>
          </table:table-cell>
          <table:table-cell office:value-type="string" table:style-name="ce25">
            <text:p>D</text:p>
          </table:table-cell>
          <table:table-cell office:value-type="float" office:value="651.41999999999996" table:style-name="ce24">
            <text:p><text:s text:c="2"/>651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96.61" table:style-name="ce24">
            <text:p><text:s text:c="2"/>2.496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52362.23" table:style-name="ce38">
            <text:p><text:s text:c="2"/>52.362,23<text:s/></text:p>
          </table:table-cell>
          <table:table-cell office:value-type="string" table:style-name="ce17">
            <text:p>D</text:p>
          </table:table-cell>
          <table:table-cell office:value-type="float" office:value="43692.07" table:style-name="ce16">
            <text:p><text:s text:c="2"/>43.692,0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6054.3" table:style-name="ce16">
            <text:p><text:s text:c="2"/>96.054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52362.23" table:style-name="ce39">
            <text:p><text:s text:c="2"/>52.362,23<text:s/></text:p>
          </table:table-cell>
          <table:table-cell office:value-type="string" table:style-name="ce21">
            <text:p>D</text:p>
          </table:table-cell>
          <table:table-cell office:value-type="float" office:value="43692.07" table:style-name="ce20">
            <text:p><text:s text:c="2"/>43.692,0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6054.3" table:style-name="ce20">
            <text:p><text:s text:c="2"/>96.054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52362.23" table:style-name="ce38">
            <text:p><text:s text:c="2"/>52.362,23<text:s/></text:p>
          </table:table-cell>
          <table:table-cell office:value-type="string" table:style-name="ce17">
            <text:p>D</text:p>
          </table:table-cell>
          <table:table-cell office:value-type="float" office:value="43692.07" table:style-name="ce16">
            <text:p><text:s text:c="2"/>43.692,0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6054.3" table:style-name="ce16">
            <text:p><text:s text:c="2"/>96.054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52362.23" table:style-name="ce40">
            <text:p><text:s text:c="2"/>52.362,23<text:s/></text:p>
          </table:table-cell>
          <table:table-cell office:value-type="string" table:style-name="ce25">
            <text:p>D</text:p>
          </table:table-cell>
          <table:table-cell office:value-type="float" office:value="43692.07" table:style-name="ce24">
            <text:p><text:s text:c="2"/>43.692,0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6054.3" table:style-name="ce24">
            <text:p><text:s text:c="2"/>96.054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13120.22" table:style-name="ce38">
            <text:p><text:s text:c="2"/>13.120,22<text:s/></text:p>
          </table:table-cell>
          <table:table-cell office:value-type="string" table:style-name="ce17">
            <text:p>D</text:p>
          </table:table-cell>
          <table:table-cell office:value-type="float" office:value="2509.33" table:style-name="ce16">
            <text:p><text:s text:c="2"/>2.509,3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29.55" table:style-name="ce16">
            <text:p><text:s text:c="2"/>15.629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13120.22" table:style-name="ce39">
            <text:p><text:s text:c="2"/>13.120,22<text:s/></text:p>
          </table:table-cell>
          <table:table-cell office:value-type="string" table:style-name="ce21">
            <text:p>D</text:p>
          </table:table-cell>
          <table:table-cell office:value-type="float" office:value="2509.33" table:style-name="ce20">
            <text:p><text:s text:c="2"/>2.509,3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29.55" table:style-name="ce20">
            <text:p><text:s text:c="2"/>15.629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13120.22" table:style-name="ce38">
            <text:p><text:s text:c="2"/>13.120,22<text:s/></text:p>
          </table:table-cell>
          <table:table-cell office:value-type="string" table:style-name="ce17">
            <text:p>D</text:p>
          </table:table-cell>
          <table:table-cell office:value-type="float" office:value="2509.33" table:style-name="ce16">
            <text:p><text:s text:c="2"/>2.509,3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29.55" table:style-name="ce16">
            <text:p><text:s text:c="2"/>15.629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13120.22" table:style-name="ce40">
            <text:p><text:s text:c="2"/>13.120,22<text:s/></text:p>
          </table:table-cell>
          <table:table-cell office:value-type="string" table:style-name="ce25">
            <text:p>D</text:p>
          </table:table-cell>
          <table:table-cell office:value-type="float" office:value="2509.33" table:style-name="ce24">
            <text:p><text:s text:c="2"/>2.509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629.55" table:style-name="ce24">
            <text:p><text:s text:c="2"/>15.629,5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1380.2" table:style-name="ce38">
            <text:p><text:s text:c="2"/>1.380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05.2" table:style-name="ce16">
            <text:p><text:s text:c="2"/>1.405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1380.2" table:style-name="ce39">
            <text:p><text:s text:c="2"/>1.380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05.2" table:style-name="ce20">
            <text:p><text:s text:c="2"/>1.405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1380.2" table:style-name="ce38">
            <text:p><text:s text:c="2"/>1.380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05.2" table:style-name="ce16">
            <text:p><text:s text:c="2"/>1.405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1380.2" table:style-name="ce39">
            <text:p><text:s text:c="2"/>1.380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05.2" table:style-name="ce20">
            <text:p><text:s text:c="2"/>1.405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1280.2" table:style-name="ce41">
            <text:p><text:s text:c="2"/>1.280,2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80.2" table:style-name="ce28">
            <text:p><text:s text:c="2"/>1.280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100" table:style-name="ce40">
            <text:p><text:s text:c="2"/>100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" table:style-name="ce24">
            <text:p><text:s text:c="2"/>12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198461.76" table:style-name="ce38">
            <text:p><text:s text:c="2"/>198.461,76<text:s/></text:p>
          </table:table-cell>
          <table:table-cell office:value-type="string" table:style-name="ce17">
            <text:p>D</text:p>
          </table:table-cell>
          <table:table-cell office:value-type="float" office:value="54478.65" table:style-name="ce16">
            <text:p><text:s text:c="2"/>54.478,6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2940.41" table:style-name="ce16">
            <text:p><text:s text:c="2"/>252.940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18384.060000000001" table:style-name="ce39">
            <text:p><text:s text:c="2"/>18.384,06<text:s/></text:p>
          </table:table-cell>
          <table:table-cell office:value-type="string" table:style-name="ce21">
            <text:p>D</text:p>
          </table:table-cell>
          <table:table-cell office:value-type="float" office:value="5639.4" table:style-name="ce20">
            <text:p><text:s text:c="2"/>5.639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023.46" table:style-name="ce20">
            <text:p><text:s text:c="2"/>24.023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18384.060000000001" table:style-name="ce38">
            <text:p><text:s text:c="2"/>18.384,06<text:s/></text:p>
          </table:table-cell>
          <table:table-cell office:value-type="string" table:style-name="ce17">
            <text:p>D</text:p>
          </table:table-cell>
          <table:table-cell office:value-type="float" office:value="5639.4" table:style-name="ce16">
            <text:p><text:s text:c="2"/>5.639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023.46" table:style-name="ce16">
            <text:p><text:s text:c="2"/>24.023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18384.060000000001" table:style-name="ce39">
            <text:p><text:s text:c="2"/>18.384,06<text:s/></text:p>
          </table:table-cell>
          <table:table-cell office:value-type="string" table:style-name="ce21">
            <text:p>D</text:p>
          </table:table-cell>
          <table:table-cell office:value-type="float" office:value="5639.4" table:style-name="ce20">
            <text:p><text:s text:c="2"/>5.639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023.46" table:style-name="ce20">
            <text:p><text:s text:c="2"/>24.023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402" table:style-name="ce41">
            <text:p><text:s text:c="2"/>402,00<text:s/></text:p>
          </table:table-cell>
          <table:table-cell office:value-type="string" table:style-name="ce29">
            <text:p>D</text:p>
          </table:table-cell>
          <table:table-cell office:value-type="float" office:value="201" table:style-name="ce28">
            <text:p><text:s text:c="2"/>201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3" table:style-name="ce28">
            <text:p><text:s text:c="2"/>603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2715.1" table:style-name="ce40">
            <text:p><text:s text:c="2"/>2.715,10<text:s/></text:p>
          </table:table-cell>
          <table:table-cell office:value-type="string" table:style-name="ce25">
            <text:p>D</text:p>
          </table:table-cell>
          <table:table-cell office:value-type="float" office:value="983" table:style-name="ce24">
            <text:p><text:s text:c="2"/>98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98.1" table:style-name="ce24">
            <text:p><text:s text:c="2"/>3.698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631.36" table:style-name="ce41">
            <text:p><text:s text:c="2"/>631,36<text:s/></text:p>
          </table:table-cell>
          <table:table-cell office:value-type="string" table:style-name="ce29">
            <text:p>D</text:p>
          </table:table-cell>
          <table:table-cell office:value-type="float" office:value="120" table:style-name="ce28">
            <text:p><text:s text:c="2"/>1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1.36" table:style-name="ce28">
            <text:p><text:s text:c="2"/>751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5075.99" table:style-name="ce40">
            <text:p><text:s text:c="2"/>5.075,99<text:s/></text:p>
          </table:table-cell>
          <table:table-cell office:value-type="string" table:style-name="ce25">
            <text:p>D</text:p>
          </table:table-cell>
          <table:table-cell office:value-type="float" office:value="1280.96" table:style-name="ce24">
            <text:p><text:s text:c="2"/>1.280,9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56.95" table:style-name="ce24">
            <text:p><text:s text:c="2"/>6.356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1068.47" table:style-name="ce41">
            <text:p><text:s text:c="2"/>1.068,47<text:s/></text:p>
          </table:table-cell>
          <table:table-cell office:value-type="string" table:style-name="ce29">
            <text:p>D</text:p>
          </table:table-cell>
          <table:table-cell office:value-type="float" office:value="196.84" table:style-name="ce28">
            <text:p><text:s text:c="2"/>196,8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65.31" table:style-name="ce28">
            <text:p><text:s text:c="2"/>1.265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131.43" table:style-name="ce40">
            <text:p><text:s text:c="2"/>131,43<text:s/></text:p>
          </table:table-cell>
          <table:table-cell office:value-type="string" table:style-name="ce25">
            <text:p>D</text:p>
          </table:table-cell>
          <table:table-cell office:value-type="float" office:value="121" table:style-name="ce24">
            <text:p><text:s text:c="2"/>121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.43" table:style-name="ce24">
            <text:p><text:s text:c="2"/>252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2274.4899999999998" table:style-name="ce41">
            <text:p><text:s text:c="2"/>2.274,49<text:s/></text:p>
          </table:table-cell>
          <table:table-cell office:value-type="string" table:style-name="ce29">
            <text:p>D</text:p>
          </table:table-cell>
          <table:table-cell office:value-type="float" office:value="69" table:style-name="ce28">
            <text:p><text:s text:c="2"/>6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43.4899999999998" table:style-name="ce28">
            <text:p><text:s text:c="2"/>2.343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2905.92" table:style-name="ce40">
            <text:p><text:s text:c="2"/>2.905,92<text:s/></text:p>
          </table:table-cell>
          <table:table-cell office:value-type="string" table:style-name="ce25">
            <text:p>D</text:p>
          </table:table-cell>
          <table:table-cell office:value-type="float" office:value="547.66" table:style-name="ce24">
            <text:p><text:s text:c="2"/>547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53.58" table:style-name="ce24">
            <text:p><text:s text:c="2"/>3.453,5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962.63" table:style-name="ce41">
            <text:p><text:s text:c="2"/>1.962,63<text:s/></text:p>
          </table:table-cell>
          <table:table-cell office:value-type="string" table:style-name="ce29">
            <text:p>D</text:p>
          </table:table-cell>
          <table:table-cell office:value-type="float" office:value="815.76" table:style-name="ce28">
            <text:p><text:s text:c="2"/>815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78.39" table:style-name="ce28">
            <text:p><text:s text:c="2"/>2.778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670" table:style-name="ce40">
            <text:p><text:s text:c="2"/>6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0" table:style-name="ce24">
            <text:p><text:s text:c="2"/>6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415.07" table:style-name="ce41">
            <text:p><text:s text:c="2"/>415,07<text:s/></text:p>
          </table:table-cell>
          <table:table-cell office:value-type="string" table:style-name="ce29">
            <text:p>D</text:p>
          </table:table-cell>
          <table:table-cell office:value-type="float" office:value="109.68" table:style-name="ce28">
            <text:p><text:s text:c="2"/>109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4.75" table:style-name="ce28">
            <text:p><text:s text:c="2"/>524,7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24" table:style-name="ce40">
            <text:p><text:s text:c="2"/>24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" table:style-name="ce24">
            <text:p><text:s text:c="2"/>24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8.6" table:style-name="ce41">
            <text:p><text:s text:c="2"/>8,60<text:s/></text:p>
          </table:table-cell>
          <table:table-cell office:value-type="string" table:style-name="ce29">
            <text:p>D</text:p>
          </table:table-cell>
          <table:table-cell office:value-type="float" office:value="50" table:style-name="ce28">
            <text:p><text:s text:c="2"/>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.6" table:style-name="ce28">
            <text:p><text:s text:c="2"/>58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71" table:style-name="ce40">
            <text:p><text:s text:c="2"/>71,00<text:s/></text:p>
          </table:table-cell>
          <table:table-cell office:value-type="string" table:style-name="ce25">
            <text:p>D</text:p>
          </table:table-cell>
          <table:table-cell office:value-type="float" office:value="1144.5" table:style-name="ce24">
            <text:p><text:s text:c="2"/>1.144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15.5" table:style-name="ce24">
            <text:p><text:s text:c="2"/>1.215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28" table:style-name="ce41">
            <text:p><text:s text:c="2"/>28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" table:style-name="ce28">
            <text:p><text:s text:c="2"/>2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180077.7" table:style-name="ce39">
            <text:p><text:s text:c="2"/>180.077,70<text:s/></text:p>
          </table:table-cell>
          <table:table-cell office:value-type="string" table:style-name="ce21">
            <text:p>D</text:p>
          </table:table-cell>
          <table:table-cell office:value-type="float" office:value="48839.25" table:style-name="ce20">
            <text:p><text:s text:c="2"/>48.839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8916.95" table:style-name="ce20">
            <text:p><text:s text:c="2"/>228.916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2960" table:style-name="ce38">
            <text:p><text:s text:c="2"/>2.960,00<text:s/></text:p>
          </table:table-cell>
          <table:table-cell office:value-type="string" table:style-name="ce17">
            <text:p>D</text:p>
          </table:table-cell>
          <table:table-cell office:value-type="float" office:value="1440" table:style-name="ce16">
            <text:p><text:s text:c="2"/>1.44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00" table:style-name="ce16">
            <text:p><text:s text:c="2"/>4.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2960" table:style-name="ce39">
            <text:p><text:s text:c="2"/>2.960,00<text:s/></text:p>
          </table:table-cell>
          <table:table-cell office:value-type="string" table:style-name="ce21">
            <text:p>D</text:p>
          </table:table-cell>
          <table:table-cell office:value-type="float" office:value="1440" table:style-name="ce20">
            <text:p><text:s text:c="2"/>1.44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400" table:style-name="ce20">
            <text:p><text:s text:c="2"/>4.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2960" table:style-name="ce41">
            <text:p><text:s text:c="2"/>2.960,00<text:s/></text:p>
          </table:table-cell>
          <table:table-cell office:value-type="string" table:style-name="ce29">
            <text:p>D</text:p>
          </table:table-cell>
          <table:table-cell office:value-type="float" office:value="1440" table:style-name="ce28">
            <text:p><text:s text:c="2"/>1.4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00" table:style-name="ce28">
            <text:p><text:s text:c="2"/>4.4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3328.16" table:style-name="ce39">
            <text:p><text:s text:c="2"/>3.328,16<text:s/></text:p>
          </table:table-cell>
          <table:table-cell office:value-type="string" table:style-name="ce21">
            <text:p>D</text:p>
          </table:table-cell>
          <table:table-cell office:value-type="float" office:value="1209.77" table:style-name="ce20">
            <text:p><text:s text:c="2"/>1.209,7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37.93" table:style-name="ce20">
            <text:p><text:s text:c="2"/>4.537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3328.16" table:style-name="ce38">
            <text:p><text:s text:c="2"/>3.328,16<text:s/></text:p>
          </table:table-cell>
          <table:table-cell office:value-type="string" table:style-name="ce17">
            <text:p>D</text:p>
          </table:table-cell>
          <table:table-cell office:value-type="float" office:value="1209.77" table:style-name="ce16">
            <text:p><text:s text:c="2"/>1.209,7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37.93" table:style-name="ce16">
            <text:p><text:s text:c="2"/>4.537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2647.19" table:style-name="ce40">
            <text:p><text:s text:c="2"/>2.647,19<text:s/></text:p>
          </table:table-cell>
          <table:table-cell office:value-type="string" table:style-name="ce25">
            <text:p>D</text:p>
          </table:table-cell>
          <table:table-cell office:value-type="float" office:value="1067.42" table:style-name="ce24">
            <text:p><text:s text:c="2"/>1.067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14.61" table:style-name="ce24">
            <text:p><text:s text:c="2"/>3.714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680.97" table:style-name="ce41">
            <text:p><text:s text:c="2"/>680,97<text:s/></text:p>
          </table:table-cell>
          <table:table-cell office:value-type="string" table:style-name="ce29">
            <text:p>D</text:p>
          </table:table-cell>
          <table:table-cell office:value-type="float" office:value="142.35" table:style-name="ce28">
            <text:p><text:s text:c="2"/>142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3.32" table:style-name="ce28">
            <text:p><text:s text:c="2"/>823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173789.54" table:style-name="ce39">
            <text:p><text:s text:c="2"/>173.789,54<text:s/></text:p>
          </table:table-cell>
          <table:table-cell office:value-type="string" table:style-name="ce21">
            <text:p>D</text:p>
          </table:table-cell>
          <table:table-cell office:value-type="float" office:value="46189.48" table:style-name="ce20">
            <text:p><text:s text:c="2"/>46.189,4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9979.02" table:style-name="ce20">
            <text:p><text:s text:c="2"/>219.979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173789.54" table:style-name="ce38">
            <text:p><text:s text:c="2"/>173.789,54<text:s/></text:p>
          </table:table-cell>
          <table:table-cell office:value-type="string" table:style-name="ce17">
            <text:p>D</text:p>
          </table:table-cell>
          <table:table-cell office:value-type="float" office:value="46189.48" table:style-name="ce16">
            <text:p><text:s text:c="2"/>46.189,4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9979.02" table:style-name="ce16">
            <text:p><text:s text:c="2"/>219.979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10476.92" table:style-name="ce40">
            <text:p><text:s text:c="2"/>10.476,92<text:s/></text:p>
          </table:table-cell>
          <table:table-cell office:value-type="string" table:style-name="ce25">
            <text:p>D</text:p>
          </table:table-cell>
          <table:table-cell office:value-type="float" office:value="2698.8" table:style-name="ce24">
            <text:p><text:s text:c="2"/>2.698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175.72" table:style-name="ce24">
            <text:p><text:s text:c="2"/>13.175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9665.51" table:style-name="ce41">
            <text:p><text:s text:c="2"/>9.665,51<text:s/></text:p>
          </table:table-cell>
          <table:table-cell office:value-type="string" table:style-name="ce29">
            <text:p>D</text:p>
          </table:table-cell>
          <table:table-cell office:value-type="float" office:value="1719.15" table:style-name="ce28">
            <text:p><text:s text:c="2"/>1.719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384.66" table:style-name="ce28">
            <text:p><text:s text:c="2"/>11.384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19650.07" table:style-name="ce40">
            <text:p><text:s text:c="2"/>19.650,07<text:s/></text:p>
          </table:table-cell>
          <table:table-cell office:value-type="string" table:style-name="ce25">
            <text:p>D</text:p>
          </table:table-cell>
          <table:table-cell office:value-type="float" office:value="7340.64" table:style-name="ce24">
            <text:p><text:s text:c="2"/>7.340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990.71" table:style-name="ce24">
            <text:p><text:s text:c="2"/>26.990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11609.48" table:style-name="ce41">
            <text:p><text:s text:c="2"/>11.609,48<text:s/></text:p>
          </table:table-cell>
          <table:table-cell office:value-type="string" table:style-name="ce29">
            <text:p>D</text:p>
          </table:table-cell>
          <table:table-cell office:value-type="float" office:value="5246.22" table:style-name="ce28">
            <text:p><text:s text:c="2"/>5.246,2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855.7" table:style-name="ce28">
            <text:p><text:s text:c="2"/>16.855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0" table:style-name="ce24">
            <text:p><text:s text:c="2"/>2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15727.91" table:style-name="ce41">
            <text:p><text:s text:c="2"/>15.727,91<text:s/></text:p>
          </table:table-cell>
          <table:table-cell office:value-type="string" table:style-name="ce29">
            <text:p>D</text:p>
          </table:table-cell>
          <table:table-cell office:value-type="float" office:value="3555.95" table:style-name="ce28">
            <text:p><text:s text:c="2"/>3.555,9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3.86" table:style-name="ce28">
            <text:p><text:s text:c="2"/>19.283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44345.11" table:style-name="ce40">
            <text:p><text:s text:c="2"/>44.345,11<text:s/></text:p>
          </table:table-cell>
          <table:table-cell office:value-type="string" table:style-name="ce25">
            <text:p>D</text:p>
          </table:table-cell>
          <table:table-cell office:value-type="float" office:value="10445.790000000001" table:style-name="ce24">
            <text:p><text:s text:c="2"/>10.445,7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790.9" table:style-name="ce24">
            <text:p><text:s text:c="2"/>54.790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700" table:style-name="ce41">
            <text:p><text:s text:c="2"/>700,00<text:s/></text:p>
          </table:table-cell>
          <table:table-cell office:value-type="string" table:style-name="ce29">
            <text:p>D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50" table:style-name="ce28">
            <text:p><text:s text:c="2"/>1.4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540.59" table:style-name="ce40">
            <text:p><text:s text:c="2"/>540,59<text:s/></text:p>
          </table:table-cell>
          <table:table-cell office:value-type="string" table:style-name="ce25">
            <text:p>D</text:p>
          </table:table-cell>
          <table:table-cell office:value-type="float" office:value="135.15" table:style-name="ce24">
            <text:p><text:s text:c="2"/>135,1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5.74" table:style-name="ce24">
            <text:p><text:s text:c="2"/>675,7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556.44000000000005" table:style-name="ce41">
            <text:p><text:s text:c="2"/>556,44<text:s/></text:p>
          </table:table-cell>
          <table:table-cell office:value-type="string" table:style-name="ce29">
            <text:p>D</text:p>
          </table:table-cell>
          <table:table-cell office:value-type="float" office:value="139.11000000000001" table:style-name="ce28">
            <text:p><text:s text:c="2"/>139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95.55" table:style-name="ce28">
            <text:p><text:s text:c="2"/>695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2400" table:style-name="ce40">
            <text:p><text:s text:c="2"/>2.400,00<text:s/></text:p>
          </table:table-cell>
          <table:table-cell office:value-type="string" table:style-name="ce25">
            <text:p>D</text:p>
          </table:table-cell>
          <table:table-cell office:value-type="float" office:value="1020" table:style-name="ce24">
            <text:p><text:s text:c="2"/>1.0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20" table:style-name="ce24">
            <text:p><text:s text:c="2"/>3.4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35.03" table:style-name="ce41">
            <text:p><text:s text:c="2"/>35,0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.03" table:style-name="ce28">
            <text:p><text:s text:c="2"/>35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240" table:style-name="ce40">
            <text:p><text:s text:c="2"/>240,00<text:s/></text:p>
          </table:table-cell>
          <table:table-cell office:value-type="string" table:style-name="ce25">
            <text:p>D</text:p>
          </table:table-cell>
          <table:table-cell office:value-type="float" office:value="40" table:style-name="ce24">
            <text:p><text:s text:c="2"/>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" table:style-name="ce24">
            <text:p><text:s text:c="2"/>2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1512" table:style-name="ce41">
            <text:p><text:s text:c="2"/>1.512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15.36" table:style-name="ce40">
            <text:p><text:s text:c="2"/>515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5.36" table:style-name="ce24">
            <text:p><text:s text:c="2"/>515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38453.879999999997" table:style-name="ce41">
            <text:p><text:s text:c="2"/>38.453,88<text:s/></text:p>
          </table:table-cell>
          <table:table-cell office:value-type="string" table:style-name="ce29">
            <text:p>D</text:p>
          </table:table-cell>
          <table:table-cell office:value-type="float" office:value="8860.7099999999991" table:style-name="ce28">
            <text:p><text:s text:c="2"/>8.860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7314.59" table:style-name="ce28">
            <text:p><text:s text:c="2"/>47.314,5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17161.240000000002" table:style-name="ce39">
            <text:p><text:s text:c="2"/>17.161,24<text:s/></text:p>
          </table:table-cell>
          <table:table-cell office:value-type="string" table:style-name="ce21">
            <text:p>D</text:p>
          </table:table-cell>
          <table:table-cell office:value-type="float" office:value="4237.96" table:style-name="ce20">
            <text:p><text:s text:c="2"/>4.237,9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399.200000000001" table:style-name="ce20">
            <text:p><text:s text:c="2"/>21.399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17161.240000000002" table:style-name="ce41">
            <text:p><text:s text:c="2"/>17.161,24<text:s/></text:p>
          </table:table-cell>
          <table:table-cell office:value-type="string" table:style-name="ce29">
            <text:p>D</text:p>
          </table:table-cell>
          <table:table-cell office:value-type="float" office:value="4237.96" table:style-name="ce28">
            <text:p><text:s text:c="2"/>4.237,9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399.200000000001" table:style-name="ce28">
            <text:p><text:s text:c="2"/>21.399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VALORIZAÇÃO E PERDA DE ATIVOS E INCORPORAÇÃO DE PASSIV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315" table:style-name="ce20">
            <text:p><text:s text:c="2"/>18.31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315" table:style-name="ce20">
            <text:p><text:s text:c="2"/>18.31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315" table:style-name="ce16">
            <text:p><text:s text:c="2"/>18.31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315" table:style-name="ce16">
            <text:p><text:s text:c="2"/>18.31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315" table:style-name="ce20">
            <text:p><text:s text:c="2"/>18.31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315" table:style-name="ce20">
            <text:p><text:s text:c="2"/>18.31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SINCORPORAÇÃO DE IMOBILIZ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315" table:style-name="ce28">
            <text:p><text:s text:c="2"/>18.31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315" table:style-name="ce28">
            <text:p><text:s text:c="2"/>18.31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665.63" table:style-name="ce39">
            <text:p><text:s text:c="2"/>665,63<text:s/></text:p>
          </table:table-cell>
          <table:table-cell office:value-type="string" table:style-name="ce21">
            <text:p>D</text:p>
          </table:table-cell>
          <table:table-cell office:value-type="float" office:value="241.95" table:style-name="ce20">
            <text:p><text:s text:c="2"/>241,9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07.58" table:style-name="ce20">
            <text:p><text:s text:c="2"/>907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665.63" table:style-name="ce38">
            <text:p><text:s text:c="2"/>665,63<text:s/></text:p>
          </table:table-cell>
          <table:table-cell office:value-type="string" table:style-name="ce17">
            <text:p>D</text:p>
          </table:table-cell>
          <table:table-cell office:value-type="float" office:value="241.95" table:style-name="ce16">
            <text:p><text:s text:c="2"/>241,9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07.58" table:style-name="ce16">
            <text:p><text:s text:c="2"/>907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665.63" table:style-name="ce39">
            <text:p><text:s text:c="2"/>665,63<text:s/></text:p>
          </table:table-cell>
          <table:table-cell office:value-type="string" table:style-name="ce21">
            <text:p>D</text:p>
          </table:table-cell>
          <table:table-cell office:value-type="float" office:value="241.95" table:style-name="ce20">
            <text:p><text:s text:c="2"/>241,9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07.58" table:style-name="ce20">
            <text:p><text:s text:c="2"/>907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665.63" table:style-name="ce38">
            <text:p><text:s text:c="2"/>665,63<text:s/></text:p>
          </table:table-cell>
          <table:table-cell office:value-type="string" table:style-name="ce17">
            <text:p>D</text:p>
          </table:table-cell>
          <table:table-cell office:value-type="float" office:value="241.95" table:style-name="ce16">
            <text:p><text:s text:c="2"/>241,9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07.58" table:style-name="ce16">
            <text:p><text:s text:c="2"/>907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665.63" table:style-name="ce40">
            <text:p><text:s text:c="2"/>665,63<text:s/></text:p>
          </table:table-cell>
          <table:table-cell office:value-type="string" table:style-name="ce25">
            <text:p>D</text:p>
          </table:table-cell>
          <table:table-cell office:value-type="float" office:value="241.95" table:style-name="ce24">
            <text:p><text:s text:c="2"/>241,9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7.58" table:style-name="ce24">
            <text:p><text:s text:c="2"/>907,5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2922.23" table:style-name="ce38">
            <text:p><text:s text:c="2"/>2.922,23<text:s/></text:p>
          </table:table-cell>
          <table:table-cell office:value-type="string" table:style-name="ce17">
            <text:p>D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687.03" table:style-name="ce16">
            <text:p><text:s text:c="2"/>3.687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EMIAÇÕES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</text:p>
          </table:table-cell>
          <table:table-cell office:value-type="float" office:value="580" table:style-name="ce38">
            <text:p><text:s text:c="2"/>58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 - CONSOLIDAÇÃO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DENS HONORIFICAS</text:p>
          </table:table-cell>
          <table:table-cell office:value-type="float" office:value="580" table:style-name="ce41">
            <text:p><text:s text:c="2"/>58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0" table:style-name="ce28">
            <text:p><text:s text:c="2"/>5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2342.23" table:style-name="ce39">
            <text:p><text:s text:c="2"/>2.342,23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107.03" table:style-name="ce20">
            <text:p><text:s text:c="2"/>3.107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2342.23" table:style-name="ce38">
            <text:p><text:s text:c="2"/>2.342,23<text:s/></text:p>
          </table:table-cell>
          <table:table-cell office:value-type="string" table:style-name="ce17">
            <text:p>D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107.03" table:style-name="ce16">
            <text:p><text:s text:c="2"/>3.107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2342.23" table:style-name="ce39">
            <text:p><text:s text:c="2"/>2.342,23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107.03" table:style-name="ce20">
            <text:p><text:s text:c="2"/>3.107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2324.77" table:style-name="ce41">
            <text:p><text:s text:c="2"/>2.324,77<text:s/></text:p>
          </table:table-cell>
          <table:table-cell office:value-type="string" table:style-name="ce29">
            <text:p>D</text:p>
          </table:table-cell>
          <table:table-cell office:value-type="float" office:value="764.8" table:style-name="ce28">
            <text:p><text:s text:c="2"/>764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89.57" table:style-name="ce28">
            <text:p><text:s text:c="2"/>3.089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ÃO DESPESAS COM ALIMENTAÇÃO</text:p>
          </table:table-cell>
          <table:table-cell office:value-type="float" office:value="17.46" table:style-name="ce40">
            <text:p><text:s text:c="2"/>17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.46" table:style-name="ce24">
            <text:p><text:s text:c="2"/>17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1879843.91" table:style-name="ce38">
            <text:p><text:s text:c="2"/>1.879.843,91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2276.24" table:style-name="ce38">
            <text:p><text:s text:c="2"/>302.276,24<text:s/></text:p>
          </table:table-cell>
          <table:table-cell office:value-type="float" office:value="2182120.15" table:style-name="ce16">
            <text:p><text:s text:c="2"/>2.182.120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1879843.91" table:style-name="ce39">
            <text:p><text:s text:c="2"/>1.879.843,91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2276.24" table:style-name="ce39">
            <text:p><text:s text:c="2"/>302.276,24<text:s/></text:p>
          </table:table-cell>
          <table:table-cell office:value-type="float" office:value="2182120.15" table:style-name="ce20">
            <text:p><text:s text:c="2"/>2.182.120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879843.91" table:style-name="ce38">
            <text:p><text:s text:c="2"/>1.879.843,91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2276.24" table:style-name="ce38">
            <text:p><text:s text:c="2"/>302.276,24<text:s/></text:p>
          </table:table-cell>
          <table:table-cell office:value-type="float" office:value="2182120.15" table:style-name="ce16">
            <text:p><text:s text:c="2"/>2.182.120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1879843.91" table:style-name="ce39">
            <text:p><text:s text:c="2"/>1.879.843,91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2276.24" table:style-name="ce39">
            <text:p><text:s text:c="2"/>302.276,24<text:s/></text:p>
          </table:table-cell>
          <table:table-cell office:value-type="float" office:value="2182120.15" table:style-name="ce20">
            <text:p><text:s text:c="2"/>2.182.120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1879843.91" table:style-name="ce38">
            <text:p><text:s text:c="2"/>1.879.843,91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2276.24" table:style-name="ce38">
            <text:p><text:s text:c="2"/>302.276,24<text:s/></text:p>
          </table:table-cell>
          <table:table-cell office:value-type="float" office:value="2182120.15" table:style-name="ce16">
            <text:p><text:s text:c="2"/>2.182.120,1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1879843.91" table:style-name="ce40">
            <text:p><text:s text:c="2"/>1.879.843,91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02276.24" table:style-name="ce40">
            <text:p><text:s text:c="2"/>302.276,24<text:s/></text:p>
          </table:table-cell>
          <table:table-cell office:value-type="float" office:value="2182120.15" table:style-name="ce24">
            <text:p><text:s text:c="2"/>2.182.120,1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9847238.4800000004" table:style-name="ce38">
            <text:p><text:s text:c="2"/>9.847.238,48<text:s/></text:p>
          </table:table-cell>
          <table:table-cell office:value-type="string" table:style-name="ce17">
            <text:p>D</text:p>
          </table:table-cell>
          <table:table-cell office:value-type="float" office:value="603239.97" table:style-name="ce16">
            <text:p><text:s text:c="2"/>603.239,97<text:s/></text:p>
          </table:table-cell>
          <table:table-cell office:value-type="float" office:value="310863.84000000003" table:style-name="ce38">
            <text:p><text:s text:c="2"/>310.863,84<text:s/></text:p>
          </table:table-cell>
          <table:table-cell office:value-type="float" office:value="10139614.609999999" table:style-name="ce16">
            <text:p><text:s text:c="2"/>10.139.614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9513018.3200000003" table:style-name="ce39">
            <text:p><text:s text:c="2"/>9.513.018,32<text:s/></text:p>
          </table:table-cell>
          <table:table-cell office:value-type="string" table:style-name="ce21">
            <text:p>D</text:p>
          </table:table-cell>
          <table:table-cell office:value-type="float" office:value="603239.97" table:style-name="ce20">
            <text:p><text:s text:c="2"/>603.239,97<text:s/></text:p>
          </table:table-cell>
          <table:table-cell office:value-type="float" office:value="310863.84000000003" table:style-name="ce39">
            <text:p><text:s text:c="2"/>310.863,84<text:s/></text:p>
          </table:table-cell>
          <table:table-cell office:value-type="float" office:value="9805394.4499999993" table:style-name="ce20">
            <text:p><text:s text:c="2"/>9.805.394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9513018.3200000003" table:style-name="ce38">
            <text:p><text:s text:c="2"/>9.513.018,32<text:s/></text:p>
          </table:table-cell>
          <table:table-cell office:value-type="string" table:style-name="ce17">
            <text:p>D</text:p>
          </table:table-cell>
          <table:table-cell office:value-type="float" office:value="603239.97" table:style-name="ce16">
            <text:p><text:s text:c="2"/>603.239,97<text:s/></text:p>
          </table:table-cell>
          <table:table-cell office:value-type="float" office:value="310863.84000000003" table:style-name="ce38">
            <text:p><text:s text:c="2"/>310.863,84<text:s/></text:p>
          </table:table-cell>
          <table:table-cell office:value-type="float" office:value="9805394.4499999993" table:style-name="ce16">
            <text:p><text:s text:c="2"/>9.805.394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7535966.9900000002" table:style-name="ce39">
            <text:p><text:s text:c="2"/>7.535.966,99<text:s/></text:p>
          </table:table-cell>
          <table:table-cell office:value-type="string" table:style-name="ce21">
            <text:p>D</text:p>
          </table:table-cell>
          <table:table-cell office:value-type="float" office:value="200000" table:style-name="ce20">
            <text:p><text:s text:c="2"/>200.000,00<text:s/></text:p>
          </table:table-cell>
          <table:table-cell office:value-type="float" office:value="310000" table:style-name="ce39">
            <text:p><text:s text:c="2"/>310.000,00<text:s/></text:p>
          </table:table-cell>
          <table:table-cell office:value-type="float" office:value="7425966.9900000002" table:style-name="ce20">
            <text:p><text:s text:c="2"/>7.425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7700966.9900000002" table:style-name="ce41">
            <text:p><text:s text:c="2"/>7.700.966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00966.9900000002" table:style-name="ce28">
            <text:p><text:s text:c="2"/>7.700.966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0000" table:style-name="ce20">
            <text:p><text:s text:c="2"/>30.0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0000" table:style-name="ce20">
            <text:p><text:s text:c="2"/>3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000" table:style-name="ce28">
            <text:p><text:s text:c="2"/>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00" table:style-name="ce28">
            <text:p><text:s text:c="2"/>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0000" table:style-name="ce20">
            <text:p><text:s text:c="2"/>170.000,00<text:s/></text:p>
          </table:table-cell>
          <table:table-cell office:value-type="float" office:value="170000" table:style-name="ce39">
            <text:p><text:s text:c="2"/>170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000" table:style-name="ce28">
            <text:p><text:s text:c="2"/>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00" table:style-name="ce28">
            <text:p><text:s text:c="2"/>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165000" table:style-name="ce40">
            <text:p><text:s text:c="2"/>165.0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40000" table:style-name="ce40">
            <text:p><text:s text:c="2"/>140.000,00<text:s/></text:p>
          </table:table-cell>
          <table:table-cell office:value-type="float" office:value="305000" table:style-name="ce24">
            <text:p><text:s text:c="2"/>305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165000" table:style-name="ce41">
            <text:p><text:s text:c="2"/>165.000,00<text:s/></text:p>
          </table:table-cell>
          <table:table-cell office:value-type="string" table:style-name="ce29">
            <text:p>D</text:p>
          </table:table-cell>
          <table:table-cell office:value-type="float" office:value="140000" table:style-name="ce28">
            <text:p><text:s text:c="2"/>140.000,00<text:s/></text:p>
          </table:table-cell>
          <table:table-cell office:value-type="float" office:value="30000" table:style-name="ce41">
            <text:p><text:s text:c="2"/>30.000,00<text:s/></text:p>
          </table:table-cell>
          <table:table-cell office:value-type="float" office:value="275000" table:style-name="ce28">
            <text:p><text:s text:c="2"/>27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165000" table:style-name="ce39">
            <text:p><text:s text:c="2"/>165.00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0000" table:style-name="ce39">
            <text:p><text:s text:c="2"/>140.000,00<text:s/></text:p>
          </table:table-cell>
          <table:table-cell office:value-type="float" office:value="305000" table:style-name="ce20">
            <text:p><text:s text:c="2"/>305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165000" table:style-name="ce41">
            <text:p><text:s text:c="2"/>165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0000" table:style-name="ce41">
            <text:p><text:s text:c="2"/>140.000,00<text:s/></text:p>
          </table:table-cell>
          <table:table-cell office:value-type="float" office:value="305000" table:style-name="ce28">
            <text:p><text:s text:c="2"/>305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1977051.33" table:style-name="ce39">
            <text:p><text:s text:c="2"/>1.977.051,33<text:s/></text:p>
          </table:table-cell>
          <table:table-cell office:value-type="string" table:style-name="ce21">
            <text:p>D</text:p>
          </table:table-cell>
          <table:table-cell office:value-type="float" office:value="403239.97" table:style-name="ce20">
            <text:p><text:s text:c="2"/>403.239,97<text:s/></text:p>
          </table:table-cell>
          <table:table-cell office:value-type="float" office:value="863.84" table:style-name="ce39">
            <text:p><text:s text:c="2"/>863,84<text:s/></text:p>
          </table:table-cell>
          <table:table-cell office:value-type="float" office:value="2379427.46" table:style-name="ce20">
            <text:p><text:s text:c="2"/>2.379.427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1977051.33" table:style-name="ce38">
            <text:p><text:s text:c="2"/>1.977.051,33<text:s/></text:p>
          </table:table-cell>
          <table:table-cell office:value-type="string" table:style-name="ce17">
            <text:p>D</text:p>
          </table:table-cell>
          <table:table-cell office:value-type="float" office:value="403239.97" table:style-name="ce16">
            <text:p><text:s text:c="2"/>403.239,97<text:s/></text:p>
          </table:table-cell>
          <table:table-cell office:value-type="float" office:value="863.84" table:style-name="ce38">
            <text:p><text:s text:c="2"/>863,84<text:s/></text:p>
          </table:table-cell>
          <table:table-cell office:value-type="float" office:value="2379427.46" table:style-name="ce16">
            <text:p><text:s text:c="2"/>2.379.427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1977051.33" table:style-name="ce39">
            <text:p><text:s text:c="2"/>1.977.051,33<text:s/></text:p>
          </table:table-cell>
          <table:table-cell office:value-type="string" table:style-name="ce21">
            <text:p>D</text:p>
          </table:table-cell>
          <table:table-cell office:value-type="float" office:value="403239.97" table:style-name="ce20">
            <text:p><text:s text:c="2"/>403.239,97<text:s/></text:p>
          </table:table-cell>
          <table:table-cell office:value-type="float" office:value="863.84" table:style-name="ce39">
            <text:p><text:s text:c="2"/>863,84<text:s/></text:p>
          </table:table-cell>
          <table:table-cell office:value-type="float" office:value="2379427.46" table:style-name="ce20">
            <text:p><text:s text:c="2"/>2.379.427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2048277" table:style-name="ce41">
            <text:p><text:s text:c="2"/>2.048.277,00<text:s/></text:p>
          </table:table-cell>
          <table:table-cell office:value-type="string" table:style-name="ce29">
            <text:p>D</text:p>
          </table:table-cell>
          <table:table-cell office:value-type="float" office:value="403239.97" table:style-name="ce28">
            <text:p><text:s text:c="2"/>403.239,9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51516.9700000002" table:style-name="ce28">
            <text:p><text:s text:c="2"/>2.451.516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71225.67" table:style-name="ce40">
            <text:p><text:s text:c="2"/>71.225,67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863.84" table:style-name="ce40">
            <text:p><text:s text:c="2"/>863,84<text:s/></text:p>
          </table:table-cell>
          <table:table-cell office:value-type="float" office:value="72089.509999999995" table:style-name="ce24">
            <text:p><text:s text:c="2"/>72.089,5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7859.8" table:style-name="ce41">
            <text:p><text:s text:c="2"/>7.859,8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59.8" table:style-name="ce28">
            <text:p><text:s text:c="2"/>7.859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9847238.4800000004" table:style-name="ce38">
            <text:p><text:s text:c="2"/>9.847.238,48<text:s/></text:p>
          </table:table-cell>
          <table:table-cell office:value-type="string" table:style-name="ce17">
            <text:p>C</text:p>
          </table:table-cell>
          <table:table-cell office:value-type="float" office:value="2304490.65" table:style-name="ce16">
            <text:p><text:s text:c="2"/>2.304.490,65<text:s/></text:p>
          </table:table-cell>
          <table:table-cell office:value-type="float" office:value="2596866.7799999998" table:style-name="ce38">
            <text:p><text:s text:c="2"/>2.596.866,78<text:s/></text:p>
          </table:table-cell>
          <table:table-cell office:value-type="float" office:value="10139614.609999999" table:style-name="ce16">
            <text:p><text:s text:c="2"/>10.139.614,6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9513018.3200000003" table:style-name="ce39">
            <text:p><text:s text:c="2"/>9.513.018,32<text:s/></text:p>
          </table:table-cell>
          <table:table-cell office:value-type="string" table:style-name="ce21">
            <text:p>C</text:p>
          </table:table-cell>
          <table:table-cell office:value-type="float" office:value="2304490.65" table:style-name="ce20">
            <text:p><text:s text:c="2"/>2.304.490,65<text:s/></text:p>
          </table:table-cell>
          <table:table-cell office:value-type="float" office:value="2596866.7799999998" table:style-name="ce39">
            <text:p><text:s text:c="2"/>2.596.866,78<text:s/></text:p>
          </table:table-cell>
          <table:table-cell office:value-type="float" office:value="9805394.4499999993" table:style-name="ce20">
            <text:p><text:s text:c="2"/>9.805.394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9513018.3200000003" table:style-name="ce38">
            <text:p><text:s text:c="2"/>9.513.018,32<text:s/></text:p>
          </table:table-cell>
          <table:table-cell office:value-type="string" table:style-name="ce17">
            <text:p>C</text:p>
          </table:table-cell>
          <table:table-cell office:value-type="float" office:value="2304490.65" table:style-name="ce16">
            <text:p><text:s text:c="2"/>2.304.490,65<text:s/></text:p>
          </table:table-cell>
          <table:table-cell office:value-type="float" office:value="2596866.7799999998" table:style-name="ce38">
            <text:p><text:s text:c="2"/>2.596.866,78<text:s/></text:p>
          </table:table-cell>
          <table:table-cell office:value-type="float" office:value="9805394.4499999993" table:style-name="ce16">
            <text:p><text:s text:c="2"/>9.805.394,4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7535966.9900000002" table:style-name="ce39">
            <text:p><text:s text:c="2"/>7.535.966,99<text:s/></text:p>
          </table:table-cell>
          <table:table-cell office:value-type="string" table:style-name="ce21">
            <text:p>C</text:p>
          </table:table-cell>
          <table:table-cell office:value-type="float" office:value="1423865.31" table:style-name="ce20">
            <text:p><text:s text:c="2"/>1.423.865,31<text:s/></text:p>
          </table:table-cell>
          <table:table-cell office:value-type="float" office:value="1313865.31" table:style-name="ce39">
            <text:p><text:s text:c="2"/>1.313.865,31<text:s/></text:p>
          </table:table-cell>
          <table:table-cell office:value-type="float" office:value="7425966.9900000002" table:style-name="ce20">
            <text:p><text:s text:c="2"/>7.425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5558915.6600000001" table:style-name="ce38">
            <text:p><text:s text:c="2"/>5.558.915,66<text:s/></text:p>
          </table:table-cell>
          <table:table-cell office:value-type="string" table:style-name="ce17">
            <text:p>C</text:p>
          </table:table-cell>
          <table:table-cell office:value-type="float" office:value="543239.97" table:style-name="ce16">
            <text:p><text:s text:c="2"/>543.239,97<text:s/></text:p>
          </table:table-cell>
          <table:table-cell office:value-type="float" office:value="30863.84" table:style-name="ce38">
            <text:p><text:s text:c="2"/>30.863,84<text:s/></text:p>
          </table:table-cell>
          <table:table-cell office:value-type="float" office:value="5046539.53" table:style-name="ce16">
            <text:p><text:s text:c="2"/>5.046.539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5558915.6600000001" table:style-name="ce39">
            <text:p><text:s text:c="2"/>5.558.915,66<text:s/></text:p>
          </table:table-cell>
          <table:table-cell office:value-type="string" table:style-name="ce21">
            <text:p>C</text:p>
          </table:table-cell>
          <table:table-cell office:value-type="float" office:value="543239.97" table:style-name="ce20">
            <text:p><text:s text:c="2"/>543.239,97<text:s/></text:p>
          </table:table-cell>
          <table:table-cell office:value-type="float" office:value="30863.84" table:style-name="ce39">
            <text:p><text:s text:c="2"/>30.863,84<text:s/></text:p>
          </table:table-cell>
          <table:table-cell office:value-type="float" office:value="5046539.53" table:style-name="ce20">
            <text:p><text:s text:c="2"/>5.046.539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5558915.6600000001" table:style-name="ce41">
            <text:p><text:s text:c="2"/>5.558.915,66<text:s/></text:p>
          </table:table-cell>
          <table:table-cell office:value-type="string" table:style-name="ce29">
            <text:p>C</text:p>
          </table:table-cell>
          <table:table-cell office:value-type="float" office:value="543239.97" table:style-name="ce28">
            <text:p><text:s text:c="2"/>543.239,97<text:s/></text:p>
          </table:table-cell>
          <table:table-cell office:value-type="float" office:value="30863.84" table:style-name="ce41">
            <text:p><text:s text:c="2"/>30.863,84<text:s/></text:p>
          </table:table-cell>
          <table:table-cell office:value-type="float" office:value="5046539.53" table:style-name="ce28">
            <text:p><text:s text:c="2"/>5.046.539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1977051.33" table:style-name="ce39">
            <text:p><text:s text:c="2"/>1.977.051,33<text:s/></text:p>
          </table:table-cell>
          <table:table-cell office:value-type="string" table:style-name="ce21">
            <text:p>C</text:p>
          </table:table-cell>
          <table:table-cell office:value-type="float" office:value="880625.34" table:style-name="ce20">
            <text:p><text:s text:c="2"/>880.625,34<text:s/></text:p>
          </table:table-cell>
          <table:table-cell office:value-type="float" office:value="1283001.47" table:style-name="ce39">
            <text:p><text:s text:c="2"/>1.283.001,47<text:s/></text:p>
          </table:table-cell>
          <table:table-cell office:value-type="float" office:value="2379427.46" table:style-name="ce20">
            <text:p><text:s text:c="2"/>2.379.427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309280.89" table:style-name="ce41">
            <text:p><text:s text:c="2"/>309.280,89<text:s/></text:p>
          </table:table-cell>
          <table:table-cell office:value-type="string" table:style-name="ce29">
            <text:p>C</text:p>
          </table:table-cell>
          <table:table-cell office:value-type="float" office:value="453889.03" table:style-name="ce28">
            <text:p><text:s text:c="2"/>453.889,03<text:s/></text:p>
          </table:table-cell>
          <table:table-cell office:value-type="float" office:value="403239.97" table:style-name="ce41">
            <text:p><text:s text:c="2"/>403.239,97<text:s/></text:p>
          </table:table-cell>
          <table:table-cell office:value-type="float" office:value="258631.83" table:style-name="ce28">
            <text:p><text:s text:c="2"/>258.631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291007.44" table:style-name="ce40">
            <text:p><text:s text:c="2"/>291.007,44<text:s/></text:p>
          </table:table-cell>
          <table:table-cell office:value-type="string" table:style-name="ce25">
            <text:p>C</text:p>
          </table:table-cell>
          <table:table-cell office:value-type="float" office:value="426736.31" table:style-name="ce24">
            <text:p><text:s text:c="2"/>426.736,31<text:s/></text:p>
          </table:table-cell>
          <table:table-cell office:value-type="float" office:value="453025.19" table:style-name="ce40">
            <text:p><text:s text:c="2"/>453.025,19<text:s/></text:p>
          </table:table-cell>
          <table:table-cell office:value-type="float" office:value="317296.32" table:style-name="ce24">
            <text:p><text:s text:c="2"/>317.296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1376763" table:style-name="ce41">
            <text:p><text:s text:c="2"/>1.376.763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6736.31" table:style-name="ce41">
            <text:p><text:s text:c="2"/>426.736,31<text:s/></text:p>
          </table:table-cell>
          <table:table-cell office:value-type="float" office:value="1803499.31" table:style-name="ce28">
            <text:p><text:s text:c="2"/>1.803.499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1977051.33" table:style-name="ce39">
            <text:p><text:s text:c="2"/>1.977.051,33<text:s/></text:p>
          </table:table-cell>
          <table:table-cell office:value-type="string" table:style-name="ce21">
            <text:p>C</text:p>
          </table:table-cell>
          <table:table-cell office:value-type="float" office:value="880625.34" table:style-name="ce20">
            <text:p><text:s text:c="2"/>880.625,34<text:s/></text:p>
          </table:table-cell>
          <table:table-cell office:value-type="float" office:value="1283001.47" table:style-name="ce39">
            <text:p><text:s text:c="2"/>1.283.001,47<text:s/></text:p>
          </table:table-cell>
          <table:table-cell office:value-type="float" office:value="2379427.46" table:style-name="ce20">
            <text:p><text:s text:c="2"/>2.379.427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1977051.33" table:style-name="ce38">
            <text:p><text:s text:c="2"/>1.977.051,33<text:s/></text:p>
          </table:table-cell>
          <table:table-cell office:value-type="string" table:style-name="ce17">
            <text:p>C</text:p>
          </table:table-cell>
          <table:table-cell office:value-type="float" office:value="880625.34" table:style-name="ce16">
            <text:p><text:s text:c="2"/>880.625,34<text:s/></text:p>
          </table:table-cell>
          <table:table-cell office:value-type="float" office:value="1283001.47" table:style-name="ce38">
            <text:p><text:s text:c="2"/>1.283.001,47<text:s/></text:p>
          </table:table-cell>
          <table:table-cell office:value-type="float" office:value="2379427.46" table:style-name="ce16">
            <text:p><text:s text:c="2"/>2.379.427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1977051.33" table:style-name="ce39">
            <text:p><text:s text:c="2"/>1.977.051,33<text:s/></text:p>
          </table:table-cell>
          <table:table-cell office:value-type="string" table:style-name="ce21">
            <text:p>C</text:p>
          </table:table-cell>
          <table:table-cell office:value-type="float" office:value="880625.34" table:style-name="ce20">
            <text:p><text:s text:c="2"/>880.625,34<text:s/></text:p>
          </table:table-cell>
          <table:table-cell office:value-type="float" office:value="1283001.47" table:style-name="ce39">
            <text:p><text:s text:c="2"/>1.283.001,47<text:s/></text:p>
          </table:table-cell>
          <table:table-cell office:value-type="float" office:value="2379427.46" table:style-name="ce20">
            <text:p><text:s text:c="2"/>2.379.427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309280.89" table:style-name="ce41">
            <text:p><text:s text:c="2"/>309.280,89<text:s/></text:p>
          </table:table-cell>
          <table:table-cell office:value-type="string" table:style-name="ce29">
            <text:p>C</text:p>
          </table:table-cell>
          <table:table-cell office:value-type="float" office:value="453889.03" table:style-name="ce28">
            <text:p><text:s text:c="2"/>453.889,03<text:s/></text:p>
          </table:table-cell>
          <table:table-cell office:value-type="float" office:value="403239.97" table:style-name="ce41">
            <text:p><text:s text:c="2"/>403.239,97<text:s/></text:p>
          </table:table-cell>
          <table:table-cell office:value-type="float" office:value="258631.83" table:style-name="ce28">
            <text:p><text:s text:c="2"/>258.631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291007.44" table:style-name="ce40">
            <text:p><text:s text:c="2"/>291.007,44<text:s/></text:p>
          </table:table-cell>
          <table:table-cell office:value-type="string" table:style-name="ce25">
            <text:p>C</text:p>
          </table:table-cell>
          <table:table-cell office:value-type="float" office:value="426736.31" table:style-name="ce24">
            <text:p><text:s text:c="2"/>426.736,31<text:s/></text:p>
          </table:table-cell>
          <table:table-cell office:value-type="float" office:value="453025.19" table:style-name="ce40">
            <text:p><text:s text:c="2"/>453.025,19<text:s/></text:p>
          </table:table-cell>
          <table:table-cell office:value-type="float" office:value="317296.32" table:style-name="ce24">
            <text:p><text:s text:c="2"/>317.296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1376763" table:style-name="ce41">
            <text:p><text:s text:c="2"/>1.376.763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6736.31" table:style-name="ce41">
            <text:p><text:s text:c="2"/>426.736,31<text:s/></text:p>
          </table:table-cell>
          <table:table-cell office:value-type="float" office:value="1803499.31" table:style-name="ce28">
            <text:p><text:s text:c="2"/>1.803.499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150" table:style-name="ce40">
            <text:p><text:s text:c="2"/>1.1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50" table:style-name="ce24">
            <text:p><text:s text:c="2"/>1.1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7759.8" table:style-name="ce41">
            <text:p><text:s text:c="2"/>7.759,8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59.8" table:style-name="ce28">
            <text:p><text:s text:c="2"/>7.759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25310.36" table:style-name="ce39">
            <text:p><text:s text:c="2"/>325.310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5310.36" table:style-name="ce20">
            <text:p><text:s text:c="2"/>325.310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0298790.460000001" table:style-name="ce39">
            <text:p><text:s text:c="2"/>10.298.790,46<text:s/></text:p>
          </table:table-cell>
          <table:table-cell office:value-type="string" table:style-name="ce21">
            <text:p>D</text:p>
          </table:table-cell>
          <table:table-cell office:value-type="float" office:value="384422.28" table:style-name="ce20">
            <text:p><text:s text:c="2"/>384.422,28<text:s/></text:p>
          </table:table-cell>
          <table:table-cell office:value-type="float" office:value="140863.84" table:style-name="ce39">
            <text:p><text:s text:c="2"/>140.863,84<text:s/></text:p>
          </table:table-cell>
          <table:table-cell office:value-type="float" office:value="10542348.9" table:style-name="ce20">
            <text:p><text:s text:c="2"/>10.542.348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424969.22" table:style-name="ce38">
            <text:p><text:s text:c="2"/>424.969,22<text:s/></text:p>
          </table:table-cell>
          <table:table-cell office:value-type="string" table:style-name="ce17">
            <text:p>D</text:p>
          </table:table-cell>
          <table:table-cell office:value-type="float" office:value="50855.519999999997" table:style-name="ce16">
            <text:p><text:s text:c="2"/>50.855,52<text:s/></text:p>
          </table:table-cell>
          <table:table-cell office:value-type="float" office:value="863.84" table:style-name="ce38">
            <text:p><text:s text:c="2"/>863,84<text:s/></text:p>
          </table:table-cell>
          <table:table-cell office:value-type="float" office:value="474960.9" table:style-name="ce16">
            <text:p><text:s text:c="2"/>474.960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424969.22" table:style-name="ce39">
            <text:p><text:s text:c="2"/>424.969,22<text:s/></text:p>
          </table:table-cell>
          <table:table-cell office:value-type="string" table:style-name="ce21">
            <text:p>D</text:p>
          </table:table-cell>
          <table:table-cell office:value-type="float" office:value="50855.519999999997" table:style-name="ce20">
            <text:p><text:s text:c="2"/>50.855,52<text:s/></text:p>
          </table:table-cell>
          <table:table-cell office:value-type="float" office:value="863.84" table:style-name="ce39">
            <text:p><text:s text:c="2"/>863,84<text:s/></text:p>
          </table:table-cell>
          <table:table-cell office:value-type="float" office:value="474960.9" table:style-name="ce20">
            <text:p><text:s text:c="2"/>474.960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424969.22" table:style-name="ce38">
            <text:p><text:s text:c="2"/>424.969,22<text:s/></text:p>
          </table:table-cell>
          <table:table-cell office:value-type="string" table:style-name="ce17">
            <text:p>D</text:p>
          </table:table-cell>
          <table:table-cell office:value-type="float" office:value="50855.519999999997" table:style-name="ce16">
            <text:p><text:s text:c="2"/>50.855,52<text:s/></text:p>
          </table:table-cell>
          <table:table-cell office:value-type="float" office:value="863.84" table:style-name="ce38">
            <text:p><text:s text:c="2"/>863,84<text:s/></text:p>
          </table:table-cell>
          <table:table-cell office:value-type="float" office:value="474960.9" table:style-name="ce16">
            <text:p><text:s text:c="2"/>474.960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424969.22" table:style-name="ce39">
            <text:p><text:s text:c="2"/>424.969,22<text:s/></text:p>
          </table:table-cell>
          <table:table-cell office:value-type="string" table:style-name="ce21">
            <text:p>D</text:p>
          </table:table-cell>
          <table:table-cell office:value-type="float" office:value="50855.519999999997" table:style-name="ce20">
            <text:p><text:s text:c="2"/>50.855,52<text:s/></text:p>
          </table:table-cell>
          <table:table-cell office:value-type="float" office:value="863.84" table:style-name="ce39">
            <text:p><text:s text:c="2"/>863,84<text:s/></text:p>
          </table:table-cell>
          <table:table-cell office:value-type="float" office:value="474960.9" table:style-name="ce20">
            <text:p><text:s text:c="2"/>474.960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424969.22" table:style-name="ce41">
            <text:p><text:s text:c="2"/>424.969,22<text:s/></text:p>
          </table:table-cell>
          <table:table-cell office:value-type="string" table:style-name="ce29">
            <text:p>D</text:p>
          </table:table-cell>
          <table:table-cell office:value-type="float" office:value="50855.519999999997" table:style-name="ce28">
            <text:p><text:s text:c="2"/>50.855,52<text:s/></text:p>
          </table:table-cell>
          <table:table-cell office:value-type="float" office:value="863.84" table:style-name="ce41">
            <text:p><text:s text:c="2"/>863,84<text:s/></text:p>
          </table:table-cell>
          <table:table-cell office:value-type="float" office:value="474960.9" table:style-name="ce28">
            <text:p><text:s text:c="2"/>474.960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9873821.2400000002" table:style-name="ce39">
            <text:p><text:s text:c="2"/>9.873.821,24<text:s/></text:p>
          </table:table-cell>
          <table:table-cell office:value-type="string" table:style-name="ce21">
            <text:p>D</text:p>
          </table:table-cell>
          <table:table-cell office:value-type="float" office:value="333566.76" table:style-name="ce20">
            <text:p><text:s text:c="2"/>333.566,76<text:s/></text:p>
          </table:table-cell>
          <table:table-cell office:value-type="float" office:value="140000" table:style-name="ce39">
            <text:p><text:s text:c="2"/>140.000,00<text:s/></text:p>
          </table:table-cell>
          <table:table-cell office:value-type="float" office:value="10067388" table:style-name="ce20">
            <text:p><text:s text:c="2"/>10.067.388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2337854.25" table:style-name="ce38">
            <text:p><text:s text:c="2"/>2.337.854,25<text:s/></text:p>
          </table:table-cell>
          <table:table-cell office:value-type="string" table:style-name="ce17">
            <text:p>D</text:p>
          </table:table-cell>
          <table:table-cell office:value-type="float" office:value="303566.76" table:style-name="ce16">
            <text:p><text:s text:c="2"/>303.566,7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41421.0099999998" table:style-name="ce16">
            <text:p><text:s text:c="2"/>2.641.421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2337854.25" table:style-name="ce39">
            <text:p><text:s text:c="2"/>2.337.854,25<text:s/></text:p>
          </table:table-cell>
          <table:table-cell office:value-type="string" table:style-name="ce21">
            <text:p>D</text:p>
          </table:table-cell>
          <table:table-cell office:value-type="float" office:value="303566.76" table:style-name="ce20">
            <text:p><text:s text:c="2"/>303.566,7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641421.0099999998" table:style-name="ce20">
            <text:p><text:s text:c="2"/>2.641.421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2328820.61" table:style-name="ce41">
            <text:p><text:s text:c="2"/>2.328.820,61<text:s/></text:p>
          </table:table-cell>
          <table:table-cell office:value-type="string" table:style-name="ce29">
            <text:p>D</text:p>
          </table:table-cell>
          <table:table-cell office:value-type="float" office:value="300000" table:style-name="ce28">
            <text:p><text:s text:c="2"/>30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628820.61" table:style-name="ce28">
            <text:p><text:s text:c="2"/>2.628.820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9033.64" table:style-name="ce40">
            <text:p><text:s text:c="2"/>9.033,64<text:s/></text:p>
          </table:table-cell>
          <table:table-cell office:value-type="string" table:style-name="ce25">
            <text:p>D</text:p>
          </table:table-cell>
          <table:table-cell office:value-type="float" office:value="3566.76" table:style-name="ce24">
            <text:p><text:s text:c="2"/>3.566,7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600.4" table:style-name="ce24">
            <text:p><text:s text:c="2"/>12.600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7535966.9900000002" table:style-name="ce38">
            <text:p><text:s text:c="2"/>7.535.966,99<text:s/></text:p>
          </table:table-cell>
          <table:table-cell office:value-type="string" table:style-name="ce17">
            <text:p>D</text:p>
          </table:table-cell>
          <table:table-cell office:value-type="float" office:value="30000" table:style-name="ce16">
            <text:p><text:s text:c="2"/>30.000,00<text:s/></text:p>
          </table:table-cell>
          <table:table-cell office:value-type="float" office:value="140000" table:style-name="ce38">
            <text:p><text:s text:c="2"/>140.000,00<text:s/></text:p>
          </table:table-cell>
          <table:table-cell office:value-type="float" office:value="7425966.9900000002" table:style-name="ce16">
            <text:p><text:s text:c="2"/>7.425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7535966.9900000002" table:style-name="ce39">
            <text:p><text:s text:c="2"/>7.535.966,99<text:s/></text:p>
          </table:table-cell>
          <table:table-cell office:value-type="string" table:style-name="ce21">
            <text:p>D</text:p>
          </table:table-cell>
          <table:table-cell office:value-type="float" office:value="30000" table:style-name="ce20">
            <text:p><text:s text:c="2"/>30.000,00<text:s/></text:p>
          </table:table-cell>
          <table:table-cell office:value-type="float" office:value="140000" table:style-name="ce39">
            <text:p><text:s text:c="2"/>140.000,00<text:s/></text:p>
          </table:table-cell>
          <table:table-cell office:value-type="float" office:value="7425966.9900000002" table:style-name="ce20">
            <text:p><text:s text:c="2"/>7.425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7535966.9900000002" table:style-name="ce38">
            <text:p><text:s text:c="2"/>7.535.966,99<text:s/></text:p>
          </table:table-cell>
          <table:table-cell office:value-type="string" table:style-name="ce17">
            <text:p>D</text:p>
          </table:table-cell>
          <table:table-cell office:value-type="float" office:value="30000" table:style-name="ce16">
            <text:p><text:s text:c="2"/>30.000,00<text:s/></text:p>
          </table:table-cell>
          <table:table-cell office:value-type="float" office:value="140000" table:style-name="ce38">
            <text:p><text:s text:c="2"/>140.000,00<text:s/></text:p>
          </table:table-cell>
          <table:table-cell office:value-type="float" office:value="7425966.9900000002" table:style-name="ce16">
            <text:p><text:s text:c="2"/>7.425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7535966.9900000002" table:style-name="ce39">
            <text:p><text:s text:c="2"/>7.535.966,99<text:s/></text:p>
          </table:table-cell>
          <table:table-cell office:value-type="string" table:style-name="ce21">
            <text:p>D</text:p>
          </table:table-cell>
          <table:table-cell office:value-type="float" office:value="30000" table:style-name="ce20">
            <text:p><text:s text:c="2"/>30.000,00<text:s/></text:p>
          </table:table-cell>
          <table:table-cell office:value-type="float" office:value="140000" table:style-name="ce39">
            <text:p><text:s text:c="2"/>140.000,00<text:s/></text:p>
          </table:table-cell>
          <table:table-cell office:value-type="float" office:value="7425966.9900000002" table:style-name="ce20">
            <text:p><text:s text:c="2"/>7.425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7700966.9900000002" table:style-name="ce41">
            <text:p><text:s text:c="2"/>7.700.966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00966.9900000002" table:style-name="ce28">
            <text:p><text:s text:c="2"/>7.700.966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ADI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000" table:style-name="ce24">
            <text:p><text:s text:c="2"/>3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00" table:style-name="ce24">
            <text:p><text:s text:c="2"/>3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165000" table:style-name="ce41">
            <text:p><text:s text:c="2"/>165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0000" table:style-name="ce41">
            <text:p><text:s text:c="2"/>140.000,00<text:s/></text:p>
          </table:table-cell>
          <table:table-cell office:value-type="float" office:value="305000" table:style-name="ce28">
            <text:p><text:s text:c="2"/>305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298790.460000001" table:style-name="ce39">
            <text:p><text:s text:c="2"/>10.298.790,46<text:s/></text:p>
          </table:table-cell>
          <table:table-cell office:value-type="string" table:style-name="ce21">
            <text:p>C</text:p>
          </table:table-cell>
          <table:table-cell office:value-type="float" office:value="2915507" table:style-name="ce20">
            <text:p><text:s text:c="2"/>2.915.507,00<text:s/></text:p>
          </table:table-cell>
          <table:table-cell office:value-type="float" office:value="3159065.44" table:style-name="ce39">
            <text:p><text:s text:c="2"/>3.159.065,44<text:s/></text:p>
          </table:table-cell>
          <table:table-cell office:value-type="float" office:value="10542348.9" table:style-name="ce20">
            <text:p><text:s text:c="2"/>10.542.348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24969.22" table:style-name="ce38">
            <text:p><text:s text:c="2"/>424.969,22<text:s/></text:p>
          </table:table-cell>
          <table:table-cell office:value-type="string" table:style-name="ce17">
            <text:p>C</text:p>
          </table:table-cell>
          <table:table-cell office:value-type="float" office:value="75212.5" table:style-name="ce16">
            <text:p><text:s text:c="2"/>75.212,50<text:s/></text:p>
          </table:table-cell>
          <table:table-cell office:value-type="float" office:value="125204.18" table:style-name="ce38">
            <text:p><text:s text:c="2"/>125.204,18<text:s/></text:p>
          </table:table-cell>
          <table:table-cell office:value-type="float" office:value="474960.9" table:style-name="ce16">
            <text:p><text:s text:c="2"/>474.960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24969.22" table:style-name="ce39">
            <text:p><text:s text:c="2"/>424.969,22<text:s/></text:p>
          </table:table-cell>
          <table:table-cell office:value-type="string" table:style-name="ce21">
            <text:p>C</text:p>
          </table:table-cell>
          <table:table-cell office:value-type="float" office:value="75212.5" table:style-name="ce20">
            <text:p><text:s text:c="2"/>75.212,50<text:s/></text:p>
          </table:table-cell>
          <table:table-cell office:value-type="float" office:value="125204.18" table:style-name="ce39">
            <text:p><text:s text:c="2"/>125.204,18<text:s/></text:p>
          </table:table-cell>
          <table:table-cell office:value-type="float" office:value="474960.9" table:style-name="ce20">
            <text:p><text:s text:c="2"/>474.960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24969.22" table:style-name="ce38">
            <text:p><text:s text:c="2"/>424.969,22<text:s/></text:p>
          </table:table-cell>
          <table:table-cell office:value-type="string" table:style-name="ce17">
            <text:p>C</text:p>
          </table:table-cell>
          <table:table-cell office:value-type="float" office:value="75212.5" table:style-name="ce16">
            <text:p><text:s text:c="2"/>75.212,50<text:s/></text:p>
          </table:table-cell>
          <table:table-cell office:value-type="float" office:value="125204.18" table:style-name="ce38">
            <text:p><text:s text:c="2"/>125.204,18<text:s/></text:p>
          </table:table-cell>
          <table:table-cell office:value-type="float" office:value="474960.9" table:style-name="ce16">
            <text:p><text:s text:c="2"/>474.960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24969.22" table:style-name="ce39">
            <text:p><text:s text:c="2"/>424.969,22<text:s/></text:p>
          </table:table-cell>
          <table:table-cell office:value-type="string" table:style-name="ce21">
            <text:p>C</text:p>
          </table:table-cell>
          <table:table-cell office:value-type="float" office:value="75212.5" table:style-name="ce20">
            <text:p><text:s text:c="2"/>75.212,50<text:s/></text:p>
          </table:table-cell>
          <table:table-cell office:value-type="float" office:value="125204.18" table:style-name="ce39">
            <text:p><text:s text:c="2"/>125.204,18<text:s/></text:p>
          </table:table-cell>
          <table:table-cell office:value-type="float" office:value="474960.9" table:style-name="ce20">
            <text:p><text:s text:c="2"/>474.960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24969.22" table:style-name="ce38">
            <text:p><text:s text:c="2"/>424.969,22<text:s/></text:p>
          </table:table-cell>
          <table:table-cell office:value-type="string" table:style-name="ce17">
            <text:p>C</text:p>
          </table:table-cell>
          <table:table-cell office:value-type="float" office:value="75212.5" table:style-name="ce16">
            <text:p><text:s text:c="2"/>75.212,50<text:s/></text:p>
          </table:table-cell>
          <table:table-cell office:value-type="float" office:value="125204.18" table:style-name="ce38">
            <text:p><text:s text:c="2"/>125.204,18<text:s/></text:p>
          </table:table-cell>
          <table:table-cell office:value-type="float" office:value="474960.9" table:style-name="ce16">
            <text:p><text:s text:c="2"/>474.960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247943.36" table:style-name="ce40">
            <text:p><text:s text:c="2"/>247.943,36<text:s/></text:p>
          </table:table-cell>
          <table:table-cell office:value-type="string" table:style-name="ce25">
            <text:p>C</text:p>
          </table:table-cell>
          <table:table-cell office:value-type="float" office:value="75212.5" table:style-name="ce24">
            <text:p><text:s text:c="2"/>75.212,50<text:s/></text:p>
          </table:table-cell>
          <table:table-cell office:value-type="float" office:value="50855.519999999997" table:style-name="ce40">
            <text:p><text:s text:c="2"/>50.855,52<text:s/></text:p>
          </table:table-cell>
          <table:table-cell office:value-type="float" office:value="223586.38" table:style-name="ce24">
            <text:p><text:s text:c="2"/>223.586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177025.86" table:style-name="ce41">
            <text:p><text:s text:c="2"/>177.025,8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4348.66" table:style-name="ce41">
            <text:p><text:s text:c="2"/>74.348,66<text:s/></text:p>
          </table:table-cell>
          <table:table-cell office:value-type="float" office:value="251374.52" table:style-name="ce28">
            <text:p><text:s text:c="2"/>251.374,5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9873821.2400000002" table:style-name="ce39">
            <text:p><text:s text:c="2"/>9.873.821,24<text:s/></text:p>
          </table:table-cell>
          <table:table-cell office:value-type="string" table:style-name="ce21">
            <text:p>C</text:p>
          </table:table-cell>
          <table:table-cell office:value-type="float" office:value="2840294.5" table:style-name="ce20">
            <text:p><text:s text:c="2"/>2.840.294,50<text:s/></text:p>
          </table:table-cell>
          <table:table-cell office:value-type="float" office:value="3033861.26" table:style-name="ce39">
            <text:p><text:s text:c="2"/>3.033.861,26<text:s/></text:p>
          </table:table-cell>
          <table:table-cell office:value-type="float" office:value="10067388" table:style-name="ce20">
            <text:p><text:s text:c="2"/>10.067.388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2337854.25" table:style-name="ce38">
            <text:p><text:s text:c="2"/>2.337.854,25<text:s/></text:p>
          </table:table-cell>
          <table:table-cell office:value-type="string" table:style-name="ce17">
            <text:p>C</text:p>
          </table:table-cell>
          <table:table-cell office:value-type="float" office:value="1372087.05" table:style-name="ce16">
            <text:p><text:s text:c="2"/>1.372.087,05<text:s/></text:p>
          </table:table-cell>
          <table:table-cell office:value-type="float" office:value="1675653.81" table:style-name="ce38">
            <text:p><text:s text:c="2"/>1.675.653,81<text:s/></text:p>
          </table:table-cell>
          <table:table-cell office:value-type="float" office:value="2641421.0099999998" table:style-name="ce16">
            <text:p><text:s text:c="2"/>2.641.421,0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2337854.25" table:style-name="ce39">
            <text:p><text:s text:c="2"/>2.337.854,25<text:s/></text:p>
          </table:table-cell>
          <table:table-cell office:value-type="string" table:style-name="ce21">
            <text:p>C</text:p>
          </table:table-cell>
          <table:table-cell office:value-type="float" office:value="1372087.05" table:style-name="ce20">
            <text:p><text:s text:c="2"/>1.372.087,05<text:s/></text:p>
          </table:table-cell>
          <table:table-cell office:value-type="float" office:value="1675653.81" table:style-name="ce39">
            <text:p><text:s text:c="2"/>1.675.653,81<text:s/></text:p>
          </table:table-cell>
          <table:table-cell office:value-type="float" office:value="2641421.0099999998" table:style-name="ce20">
            <text:p><text:s text:c="2"/>2.641.421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88293.78" table:style-name="ce38">
            <text:p><text:s text:c="2"/>88.293,78<text:s/></text:p>
          </table:table-cell>
          <table:table-cell office:value-type="string" table:style-name="ce17">
            <text:p>D</text:p>
          </table:table-cell>
          <table:table-cell office:value-type="float" office:value="404530.49" table:style-name="ce16">
            <text:p><text:s text:c="2"/>404.530,49<text:s/></text:p>
          </table:table-cell>
          <table:table-cell office:value-type="float" office:value="305721.12" table:style-name="ce38">
            <text:p><text:s text:c="2"/>305.721,12<text:s/></text:p>
          </table:table-cell>
          <table:table-cell office:value-type="float" office:value="187103.15" table:style-name="ce16">
            <text:p><text:s text:c="2"/>187.103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88293.78" table:style-name="ce40">
            <text:p><text:s text:c="2"/>88.293,78<text:s/></text:p>
          </table:table-cell>
          <table:table-cell office:value-type="string" table:style-name="ce25">
            <text:p>D</text:p>
          </table:table-cell>
          <table:table-cell office:value-type="float" office:value="404530.49" table:style-name="ce24">
            <text:p><text:s text:c="2"/>404.530,49<text:s/></text:p>
          </table:table-cell>
          <table:table-cell office:value-type="float" office:value="305721.12" table:style-name="ce40">
            <text:p><text:s text:c="2"/>305.721,12<text:s/></text:p>
          </table:table-cell>
          <table:table-cell office:value-type="float" office:value="187103.15" table:style-name="ce24">
            <text:p><text:s text:c="2"/>187.103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10430.89" table:style-name="ce38">
            <text:p><text:s text:c="2"/>310.430,89<text:s/></text:p>
          </table:table-cell>
          <table:table-cell office:value-type="string" table:style-name="ce17">
            <text:p>C</text:p>
          </table:table-cell>
          <table:table-cell office:value-type="float" office:value="453889.03" table:style-name="ce16">
            <text:p><text:s text:c="2"/>453.889,03<text:s/></text:p>
          </table:table-cell>
          <table:table-cell office:value-type="float" office:value="403239.97" table:style-name="ce38">
            <text:p><text:s text:c="2"/>403.239,97<text:s/></text:p>
          </table:table-cell>
          <table:table-cell office:value-type="float" office:value="259781.83" table:style-name="ce16">
            <text:p><text:s text:c="2"/>259.781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10430.89" table:style-name="ce40">
            <text:p><text:s text:c="2"/>310.430,89<text:s/></text:p>
          </table:table-cell>
          <table:table-cell office:value-type="string" table:style-name="ce25">
            <text:p>C</text:p>
          </table:table-cell>
          <table:table-cell office:value-type="float" office:value="453889.03" table:style-name="ce24">
            <text:p><text:s text:c="2"/>453.889,03<text:s/></text:p>
          </table:table-cell>
          <table:table-cell office:value-type="float" office:value="403239.97" table:style-name="ce40">
            <text:p><text:s text:c="2"/>403.239,97<text:s/></text:p>
          </table:table-cell>
          <table:table-cell office:value-type="float" office:value="259781.83" table:style-name="ce24">
            <text:p><text:s text:c="2"/>259.781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377657.65" table:style-name="ce38">
            <text:p><text:s text:c="2"/>377.657,65<text:s/></text:p>
          </table:table-cell>
          <table:table-cell office:value-type="string" table:style-name="ce17">
            <text:p>C</text:p>
          </table:table-cell>
          <table:table-cell office:value-type="float" office:value="513667.53" table:style-name="ce16">
            <text:p><text:s text:c="2"/>513.667,53<text:s/></text:p>
          </table:table-cell>
          <table:table-cell office:value-type="float" office:value="542161.87" table:style-name="ce38">
            <text:p><text:s text:c="2"/>542.161,87<text:s/></text:p>
          </table:table-cell>
          <table:table-cell office:value-type="float" office:value="406151.99" table:style-name="ce16">
            <text:p><text:s text:c="2"/>406.151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291007.44" table:style-name="ce40">
            <text:p><text:s text:c="2"/>291.007,44<text:s/></text:p>
          </table:table-cell>
          <table:table-cell office:value-type="string" table:style-name="ce25">
            <text:p>C</text:p>
          </table:table-cell>
          <table:table-cell office:value-type="float" office:value="426736.31" table:style-name="ce24">
            <text:p><text:s text:c="2"/>426.736,31<text:s/></text:p>
          </table:table-cell>
          <table:table-cell office:value-type="float" office:value="453025.19" table:style-name="ce40">
            <text:p><text:s text:c="2"/>453.025,19<text:s/></text:p>
          </table:table-cell>
          <table:table-cell office:value-type="float" office:value="317296.32" table:style-name="ce24">
            <text:p><text:s text:c="2"/>317.296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86650.21" table:style-name="ce41">
            <text:p><text:s text:c="2"/>86.650,21<text:s/></text:p>
          </table:table-cell>
          <table:table-cell office:value-type="string" table:style-name="ce29">
            <text:p>C</text:p>
          </table:table-cell>
          <table:table-cell office:value-type="float" office:value="86931.22" table:style-name="ce28">
            <text:p><text:s text:c="2"/>86.931,22<text:s/></text:p>
          </table:table-cell>
          <table:table-cell office:value-type="float" office:value="89136.68" table:style-name="ce41">
            <text:p><text:s text:c="2"/>89.136,68<text:s/></text:p>
          </table:table-cell>
          <table:table-cell office:value-type="float" office:value="88855.67" table:style-name="ce28">
            <text:p><text:s text:c="2"/>88.855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1738059.49" table:style-name="ce40">
            <text:p><text:s text:c="2"/>1.738.059,4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24530.85" table:style-name="ce40">
            <text:p><text:s text:c="2"/>424.530,85<text:s/></text:p>
          </table:table-cell>
          <table:table-cell office:value-type="float" office:value="2162590.34" table:style-name="ce24">
            <text:p><text:s text:c="2"/>2.162.590,3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7535966.9900000002" table:style-name="ce38">
            <text:p><text:s text:c="2"/>7.535.966,99<text:s/></text:p>
          </table:table-cell>
          <table:table-cell office:value-type="string" table:style-name="ce17">
            <text:p>C</text:p>
          </table:table-cell>
          <table:table-cell office:value-type="float" office:value="1468207.45" table:style-name="ce16">
            <text:p><text:s text:c="2"/>1.468.207,45<text:s/></text:p>
          </table:table-cell>
          <table:table-cell office:value-type="float" office:value="1358207.45" table:style-name="ce38">
            <text:p><text:s text:c="2"/>1.358.207,45<text:s/></text:p>
          </table:table-cell>
          <table:table-cell office:value-type="float" office:value="7425966.9900000002" table:style-name="ce16">
            <text:p><text:s text:c="2"/>7.425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7535966.9900000002" table:style-name="ce39">
            <text:p><text:s text:c="2"/>7.535.966,99<text:s/></text:p>
          </table:table-cell>
          <table:table-cell office:value-type="string" table:style-name="ce21">
            <text:p>C</text:p>
          </table:table-cell>
          <table:table-cell office:value-type="float" office:value="1468207.45" table:style-name="ce20">
            <text:p><text:s text:c="2"/>1.468.207,45<text:s/></text:p>
          </table:table-cell>
          <table:table-cell office:value-type="float" office:value="1358207.45" table:style-name="ce39">
            <text:p><text:s text:c="2"/>1.358.207,45<text:s/></text:p>
          </table:table-cell>
          <table:table-cell office:value-type="float" office:value="7425966.9900000002" table:style-name="ce20">
            <text:p><text:s text:c="2"/>7.425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7535966.9900000002" table:style-name="ce38">
            <text:p><text:s text:c="2"/>7.535.966,99<text:s/></text:p>
          </table:table-cell>
          <table:table-cell office:value-type="string" table:style-name="ce17">
            <text:p>C</text:p>
          </table:table-cell>
          <table:table-cell office:value-type="float" office:value="1468207.45" table:style-name="ce16">
            <text:p><text:s text:c="2"/>1.468.207,45<text:s/></text:p>
          </table:table-cell>
          <table:table-cell office:value-type="float" office:value="1358207.45" table:style-name="ce38">
            <text:p><text:s text:c="2"/>1.358.207,45<text:s/></text:p>
          </table:table-cell>
          <table:table-cell office:value-type="float" office:value="7425966.9900000002" table:style-name="ce16">
            <text:p><text:s text:c="2"/>7.425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7535966.9900000002" table:style-name="ce39">
            <text:p><text:s text:c="2"/>7.535.966,99<text:s/></text:p>
          </table:table-cell>
          <table:table-cell office:value-type="string" table:style-name="ce21">
            <text:p>C</text:p>
          </table:table-cell>
          <table:table-cell office:value-type="float" office:value="1468207.45" table:style-name="ce20">
            <text:p><text:s text:c="2"/>1.468.207,45<text:s/></text:p>
          </table:table-cell>
          <table:table-cell office:value-type="float" office:value="1358207.45" table:style-name="ce39">
            <text:p><text:s text:c="2"/>1.358.207,45<text:s/></text:p>
          </table:table-cell>
          <table:table-cell office:value-type="float" office:value="7425966.9900000002" table:style-name="ce20">
            <text:p><text:s text:c="2"/>7.425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5558915.6600000001" table:style-name="ce38">
            <text:p><text:s text:c="2"/>5.558.915,66<text:s/></text:p>
          </table:table-cell>
          <table:table-cell office:value-type="string" table:style-name="ce17">
            <text:p>C</text:p>
          </table:table-cell>
          <table:table-cell office:value-type="float" office:value="1467343.61" table:style-name="ce16">
            <text:p><text:s text:c="2"/>1.467.343,61<text:s/></text:p>
          </table:table-cell>
          <table:table-cell office:value-type="float" office:value="954967.48" table:style-name="ce38">
            <text:p><text:s text:c="2"/>954.967,48<text:s/></text:p>
          </table:table-cell>
          <table:table-cell office:value-type="float" office:value="5046539.53" table:style-name="ce16">
            <text:p><text:s text:c="2"/>5.046.539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5558915.6600000001" table:style-name="ce40">
            <text:p><text:s text:c="2"/>5.558.915,66<text:s/></text:p>
          </table:table-cell>
          <table:table-cell office:value-type="string" table:style-name="ce25">
            <text:p>C</text:p>
          </table:table-cell>
          <table:table-cell office:value-type="float" office:value="1467343.61" table:style-name="ce24">
            <text:p><text:s text:c="2"/>1.467.343,61<text:s/></text:p>
          </table:table-cell>
          <table:table-cell office:value-type="float" office:value="954967.48" table:style-name="ce40">
            <text:p><text:s text:c="2"/>954.967,48<text:s/></text:p>
          </table:table-cell>
          <table:table-cell office:value-type="float" office:value="5046539.53" table:style-name="ce24">
            <text:p><text:s text:c="2"/>5.046.539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1977051.33" table:style-name="ce38">
            <text:p><text:s text:c="2"/>1.977.051,33<text:s/></text:p>
          </table:table-cell>
          <table:table-cell office:value-type="string" table:style-name="ce17">
            <text:p>C</text:p>
          </table:table-cell>
          <table:table-cell office:value-type="float" office:value="863.84" table:style-name="ce16">
            <text:p><text:s text:c="2"/>863,84<text:s/></text:p>
          </table:table-cell>
          <table:table-cell office:value-type="float" office:value="403239.97" table:style-name="ce38">
            <text:p><text:s text:c="2"/>403.239,97<text:s/></text:p>
          </table:table-cell>
          <table:table-cell office:value-type="float" office:value="2379427.46" table:style-name="ce16">
            <text:p><text:s text:c="2"/>2.379.427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1977051.33" table:style-name="ce39">
            <text:p><text:s text:c="2"/>1.977.051,33<text:s/></text:p>
          </table:table-cell>
          <table:table-cell office:value-type="string" table:style-name="ce21">
            <text:p>C</text:p>
          </table:table-cell>
          <table:table-cell office:value-type="float" office:value="863.84" table:style-name="ce20">
            <text:p><text:s text:c="2"/>863,84<text:s/></text:p>
          </table:table-cell>
          <table:table-cell office:value-type="float" office:value="403239.97" table:style-name="ce39">
            <text:p><text:s text:c="2"/>403.239,97<text:s/></text:p>
          </table:table-cell>
          <table:table-cell office:value-type="float" office:value="2379427.46" table:style-name="ce20">
            <text:p><text:s text:c="2"/>2.379.427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1977051.33" table:style-name="ce41">
            <text:p><text:s text:c="2"/>1.977.051,33<text:s/></text:p>
          </table:table-cell>
          <table:table-cell office:value-type="string" table:style-name="ce29">
            <text:p>C</text:p>
          </table:table-cell>
          <table:table-cell office:value-type="float" office:value="863.84" table:style-name="ce28">
            <text:p><text:s text:c="2"/>863,84<text:s/></text:p>
          </table:table-cell>
          <table:table-cell office:value-type="float" office:value="403239.97" table:style-name="ce41">
            <text:p><text:s text:c="2"/>403.239,97<text:s/></text:p>
          </table:table-cell>
          <table:table-cell office:value-type="float" office:value="2379427.46" table:style-name="ce28">
            <text:p><text:s text:c="2"/>2.379.427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251812.3699999992" table:style-name="ce52">
            <text:p><text:s text:c="2"/>9.251.812,37<text:s/></text:p>
          </table:table-cell>
          <table:table-cell office:value-type="float" office:value="9251812.3699999992" table:style-name="ce50">
            <text:p><text:s text:c="2"/>9.251.812,37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08/06/2019 às 16h34min - Duração: 0h00m31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6-08T19:33:48Z</meta:creation-date>
    <dc:date>2019-06-08T19:35:42Z</dc:date>
  </office:meta>
</office:document-meta>
</file>