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9" table:number-columns-spanned="8" table:number-rows-spanned="1" table:style-name="ce67">
            <text:p>2019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3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6/2019 a 30/06/2019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2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810245.95" table:style-name="ce37">
            <text:p><text:s text:c="2"/>4.810.245,95<text:s/></text:p>
          </table:table-cell>
          <table:table-cell office:value-type="string" table:style-name="ce13">
            <text:p>D</text:p>
          </table:table-cell>
          <table:table-cell office:value-type="float" office:value="2315021.23" table:style-name="ce12">
            <text:p><text:s text:c="2"/>2.315.021,23<text:s/></text:p>
          </table:table-cell>
          <table:table-cell office:value-type="float" office:value="2229929.0699999998" table:style-name="ce37">
            <text:p><text:s text:c="2"/>2.229.929,07<text:s/></text:p>
          </table:table-cell>
          <table:table-cell office:value-type="float" office:value="4895338.1100000003" table:style-name="ce12">
            <text:p><text:s text:c="2"/>4.895.338,11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490930.93" table:style-name="ce38">
            <text:p><text:s text:c="2"/>490.930,93<text:s/></text:p>
          </table:table-cell>
          <table:table-cell office:value-type="string" table:style-name="ce17">
            <text:p>D</text:p>
          </table:table-cell>
          <table:table-cell office:value-type="float" office:value="2315021.23" table:style-name="ce16">
            <text:p><text:s text:c="2"/>2.315.021,23<text:s/></text:p>
          </table:table-cell>
          <table:table-cell office:value-type="float" office:value="2229929.0699999998" table:style-name="ce38">
            <text:p><text:s text:c="2"/>2.229.929,07<text:s/></text:p>
          </table:table-cell>
          <table:table-cell office:value-type="float" office:value="576023.09" table:style-name="ce16">
            <text:p><text:s text:c="2"/>576.023,0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468626.51" table:style-name="ce39">
            <text:p><text:s text:c="2"/>468.626,51<text:s/></text:p>
          </table:table-cell>
          <table:table-cell office:value-type="string" table:style-name="ce21">
            <text:p>D</text:p>
          </table:table-cell>
          <table:table-cell office:value-type="float" office:value="2173008.04" table:style-name="ce20">
            <text:p><text:s text:c="2"/>2.173.008,04<text:s/></text:p>
          </table:table-cell>
          <table:table-cell office:value-type="float" office:value="2226498.36" table:style-name="ce39">
            <text:p><text:s text:c="2"/>2.226.498,36<text:s/></text:p>
          </table:table-cell>
          <table:table-cell office:value-type="float" office:value="415136.19" table:style-name="ce20">
            <text:p><text:s text:c="2"/>415.136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468626.51" table:style-name="ce38">
            <text:p><text:s text:c="2"/>468.626,51<text:s/></text:p>
          </table:table-cell>
          <table:table-cell office:value-type="string" table:style-name="ce17">
            <text:p>D</text:p>
          </table:table-cell>
          <table:table-cell office:value-type="float" office:value="2173008.04" table:style-name="ce16">
            <text:p><text:s text:c="2"/>2.173.008,04<text:s/></text:p>
          </table:table-cell>
          <table:table-cell office:value-type="float" office:value="2226498.36" table:style-name="ce38">
            <text:p><text:s text:c="2"/>2.226.498,36<text:s/></text:p>
          </table:table-cell>
          <table:table-cell office:value-type="float" office:value="415136.19" table:style-name="ce16">
            <text:p><text:s text:c="2"/>415.136,1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468626.51" table:style-name="ce39">
            <text:p><text:s text:c="2"/>468.626,51<text:s/></text:p>
          </table:table-cell>
          <table:table-cell office:value-type="string" table:style-name="ce21">
            <text:p>D</text:p>
          </table:table-cell>
          <table:table-cell office:value-type="float" office:value="2173008.04" table:style-name="ce20">
            <text:p><text:s text:c="2"/>2.173.008,04<text:s/></text:p>
          </table:table-cell>
          <table:table-cell office:value-type="float" office:value="2226498.36" table:style-name="ce39">
            <text:p><text:s text:c="2"/>2.226.498,36<text:s/></text:p>
          </table:table-cell>
          <table:table-cell office:value-type="float" office:value="415136.19" table:style-name="ce20">
            <text:p><text:s text:c="2"/>415.136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200" table:style-name="ce38">
            <text:p><text:s text:c="2"/>200,00<text:s/></text:p>
          </table:table-cell>
          <table:table-cell office:value-type="string" table:style-name="ce17">
            <text:p>C</text:p>
          </table:table-cell>
          <table:table-cell office:value-type="float" office:value="1477586.26" table:style-name="ce16">
            <text:p><text:s text:c="2"/>1.477.586,26<text:s/></text:p>
          </table:table-cell>
          <table:table-cell office:value-type="float" office:value="1477439.66" table:style-name="ce38">
            <text:p><text:s text:c="2"/>1.477.439,66<text:s/></text:p>
          </table:table-cell>
          <table:table-cell office:value-type="float" office:value="53.4" table:style-name="ce16">
            <text:p><text:s text:c="2"/>53,4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200" table:style-name="ce39">
            <text:p><text:s text:c="2"/>200,00<text:s/></text:p>
          </table:table-cell>
          <table:table-cell office:value-type="string" table:style-name="ce21">
            <text:p>C</text:p>
          </table:table-cell>
          <table:table-cell office:value-type="float" office:value="1477586.26" table:style-name="ce20">
            <text:p><text:s text:c="2"/>1.477.586,26<text:s/></text:p>
          </table:table-cell>
          <table:table-cell office:value-type="float" office:value="1477439.66" table:style-name="ce39">
            <text:p><text:s text:c="2"/>1.477.439,66<text:s/></text:p>
          </table:table-cell>
          <table:table-cell office:value-type="float" office:value="53.4" table:style-name="ce20">
            <text:p><text:s text:c="2"/>53,4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200" table:style-name="ce38">
            <text:p><text:s text:c="2"/>200,00<text:s/></text:p>
          </table:table-cell>
          <table:table-cell office:value-type="string" table:style-name="ce17">
            <text:p>C</text:p>
          </table:table-cell>
          <table:table-cell office:value-type="float" office:value="1477586.26" table:style-name="ce16">
            <text:p><text:s text:c="2"/>1.477.586,26<text:s/></text:p>
          </table:table-cell>
          <table:table-cell office:value-type="float" office:value="1477439.66" table:style-name="ce38">
            <text:p><text:s text:c="2"/>1.477.439,66<text:s/></text:p>
          </table:table-cell>
          <table:table-cell office:value-type="float" office:value="53.4" table:style-name="ce16">
            <text:p><text:s text:c="2"/>53,4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200" table:style-name="ce40">
            <text:p><text:s text:c="2"/>200,00<text:s/></text:p>
          </table:table-cell>
          <table:table-cell office:value-type="string" table:style-name="ce25">
            <text:p>C</text:p>
          </table:table-cell>
          <table:table-cell office:value-type="float" office:value="1236115.1399999999" table:style-name="ce24">
            <text:p><text:s text:c="2"/>1.236.115,14<text:s/></text:p>
          </table:table-cell>
          <table:table-cell office:value-type="float" office:value="1235968.54" table:style-name="ce40">
            <text:p><text:s text:c="2"/>1.235.968,54<text:s/></text:p>
          </table:table-cell>
          <table:table-cell office:value-type="float" office:value="53.4" table:style-name="ce24">
            <text:p><text:s text:c="2"/>53,4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41471.12" table:style-name="ce28">
            <text:p><text:s text:c="2"/>241.471,12<text:s/></text:p>
          </table:table-cell>
          <table:table-cell office:value-type="float" office:value="241471.12" table:style-name="ce41">
            <text:p><text:s text:c="2"/>241.471,12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468826.51" table:style-name="ce39">
            <text:p><text:s text:c="2"/>468.826,51<text:s/></text:p>
          </table:table-cell>
          <table:table-cell office:value-type="string" table:style-name="ce21">
            <text:p>D</text:p>
          </table:table-cell>
          <table:table-cell office:value-type="float" office:value="695421.78" table:style-name="ce20">
            <text:p><text:s text:c="2"/>695.421,78<text:s/></text:p>
          </table:table-cell>
          <table:table-cell office:value-type="float" office:value="749058.7" table:style-name="ce39">
            <text:p><text:s text:c="2"/>749.058,70<text:s/></text:p>
          </table:table-cell>
          <table:table-cell office:value-type="float" office:value="415189.59" table:style-name="ce20">
            <text:p><text:s text:c="2"/>415.189,5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468826.51" table:style-name="ce38">
            <text:p><text:s text:c="2"/>468.826,51<text:s/></text:p>
          </table:table-cell>
          <table:table-cell office:value-type="string" table:style-name="ce17">
            <text:p>D</text:p>
          </table:table-cell>
          <table:table-cell office:value-type="float" office:value="695421.78" table:style-name="ce16">
            <text:p><text:s text:c="2"/>695.421,78<text:s/></text:p>
          </table:table-cell>
          <table:table-cell office:value-type="float" office:value="749058.7" table:style-name="ce38">
            <text:p><text:s text:c="2"/>749.058,70<text:s/></text:p>
          </table:table-cell>
          <table:table-cell office:value-type="float" office:value="415189.59" table:style-name="ce16">
            <text:p><text:s text:c="2"/>415.189,5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468826.51" table:style-name="ce40">
            <text:p><text:s text:c="2"/>468.826,51<text:s/></text:p>
          </table:table-cell>
          <table:table-cell office:value-type="string" table:style-name="ce25">
            <text:p>D</text:p>
          </table:table-cell>
          <table:table-cell office:value-type="float" office:value="695421.78" table:style-name="ce24">
            <text:p><text:s text:c="2"/>695.421,78<text:s/></text:p>
          </table:table-cell>
          <table:table-cell office:value-type="float" office:value="749058.7" table:style-name="ce40">
            <text:p><text:s text:c="2"/>749.058,70<text:s/></text:p>
          </table:table-cell>
          <table:table-cell office:value-type="float" office:value="415189.59" table:style-name="ce24">
            <text:p><text:s text:c="2"/>415.189,5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RÉDITOS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9797.19" table:style-name="ce16">
            <text:p><text:s text:c="2"/>139.797,1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9797.19" table:style-name="ce16">
            <text:p><text:s text:c="2"/>139.797,1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IANTAMENTOS CONCEDIDO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9797.19" table:style-name="ce20">
            <text:p><text:s text:c="2"/>139.797,1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9797.19" table:style-name="ce20">
            <text:p><text:s text:c="2"/>139.797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IANTAMENTOS CONCEDIDO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39797.19" table:style-name="ce16">
            <text:p><text:s text:c="2"/>139.797,1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9797.19" table:style-name="ce16">
            <text:p><text:s text:c="2"/>139.797,1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IANTAMENTOS CONCEDIDOS A PESSOAL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39797.19" table:style-name="ce20">
            <text:p><text:s text:c="2"/>139.797,1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9797.19" table:style-name="ce20">
            <text:p><text:s text:c="2"/>139.797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13 <text:s/>SALÁRIO - ADIANTAMEN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39797.19" table:style-name="ce28">
            <text:p><text:s text:c="2"/>139.797,1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39797.19" table:style-name="ce28">
            <text:p><text:s text:c="2"/>139.797,1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STOQUES</text:p>
          </table:table-cell>
          <table:table-cell office:value-type="float" office:value="21318.03" table:style-name="ce39">
            <text:p><text:s text:c="2"/>21.318,03<text:s/></text:p>
          </table:table-cell>
          <table:table-cell office:value-type="string" table:style-name="ce21">
            <text:p>D</text:p>
          </table:table-cell>
          <table:table-cell office:value-type="float" office:value="2216" table:style-name="ce20">
            <text:p><text:s text:c="2"/>2.216,00<text:s/></text:p>
          </table:table-cell>
          <table:table-cell office:value-type="float" office:value="3156.45" table:style-name="ce39">
            <text:p><text:s text:c="2"/>3.156,45<text:s/></text:p>
          </table:table-cell>
          <table:table-cell office:value-type="float" office:value="20377.580000000002" table:style-name="ce20">
            <text:p><text:s text:c="2"/>20.377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</text:p>
          </table:table-cell>
          <table:table-cell office:value-type="float" office:value="21318.03" table:style-name="ce38">
            <text:p><text:s text:c="2"/>21.318,03<text:s/></text:p>
          </table:table-cell>
          <table:table-cell office:value-type="string" table:style-name="ce17">
            <text:p>D</text:p>
          </table:table-cell>
          <table:table-cell office:value-type="float" office:value="2216" table:style-name="ce16">
            <text:p><text:s text:c="2"/>2.216,00<text:s/></text:p>
          </table:table-cell>
          <table:table-cell office:value-type="float" office:value="3156.45" table:style-name="ce38">
            <text:p><text:s text:c="2"/>3.156,45<text:s/></text:p>
          </table:table-cell>
          <table:table-cell office:value-type="float" office:value="20377.580000000002" table:style-name="ce16">
            <text:p><text:s text:c="2"/>20.377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 - CONSOLIDAÇÃO</text:p>
          </table:table-cell>
          <table:table-cell office:value-type="float" office:value="21318.03" table:style-name="ce39">
            <text:p><text:s text:c="2"/>21.318,03<text:s/></text:p>
          </table:table-cell>
          <table:table-cell office:value-type="string" table:style-name="ce21">
            <text:p>D</text:p>
          </table:table-cell>
          <table:table-cell office:value-type="float" office:value="2216" table:style-name="ce20">
            <text:p><text:s text:c="2"/>2.216,00<text:s/></text:p>
          </table:table-cell>
          <table:table-cell office:value-type="float" office:value="3156.45" table:style-name="ce39">
            <text:p><text:s text:c="2"/>3.156,45<text:s/></text:p>
          </table:table-cell>
          <table:table-cell office:value-type="float" office:value="20377.580000000002" table:style-name="ce20">
            <text:p><text:s text:c="2"/>20.377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NSUMO</text:p>
          </table:table-cell>
          <table:table-cell office:value-type="float" office:value="5797.55" table:style-name="ce41">
            <text:p><text:s text:c="2"/>5.797,55<text:s/></text:p>
          </table:table-cell>
          <table:table-cell office:value-type="string" table:style-name="ce29">
            <text:p>D</text:p>
          </table:table-cell>
          <table:table-cell office:value-type="float" office:value="2216" table:style-name="ce28">
            <text:p><text:s text:c="2"/>2.216,00<text:s/></text:p>
          </table:table-cell>
          <table:table-cell office:value-type="float" office:value="1823.71" table:style-name="ce41">
            <text:p><text:s text:c="2"/>1.823,71<text:s/></text:p>
          </table:table-cell>
          <table:table-cell office:value-type="float" office:value="6189.84" table:style-name="ce28">
            <text:p><text:s text:c="2"/>6.189,8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ÍCIOS</text:p>
          </table:table-cell>
          <table:table-cell office:value-type="float" office:value="761.47" table:style-name="ce40">
            <text:p><text:s text:c="2"/>761,47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528.64" table:style-name="ce40">
            <text:p><text:s text:c="2"/>528,64<text:s/></text:p>
          </table:table-cell>
          <table:table-cell office:value-type="float" office:value="232.83" table:style-name="ce24">
            <text:p><text:s text:c="2"/>232,8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4759.01" table:style-name="ce41">
            <text:p><text:s text:c="2"/>14.759,0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804.1" table:style-name="ce41">
            <text:p><text:s text:c="2"/>804,10<text:s/></text:p>
          </table:table-cell>
          <table:table-cell office:value-type="float" office:value="13954.91" table:style-name="ce28">
            <text:p><text:s text:c="2"/>13.954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ÕES PATRIMONIAIS DIMINUTIVAS PAGAS ANTECIPADAMENTE</text:p>
          </table:table-cell>
          <table:table-cell office:value-type="float" office:value="986.39" table:style-name="ce39">
            <text:p><text:s text:c="2"/>986,3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274.26" table:style-name="ce39">
            <text:p><text:s text:c="2"/>274,26<text:s/></text:p>
          </table:table-cell>
          <table:table-cell office:value-type="float" office:value="712.13" table:style-name="ce20">
            <text:p><text:s text:c="2"/>712,1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</text:p>
          </table:table-cell>
          <table:table-cell office:value-type="float" office:value="417.38" table:style-name="ce38">
            <text:p><text:s text:c="2"/>417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39.11000000000001" table:style-name="ce38">
            <text:p><text:s text:c="2"/>139,11<text:s/></text:p>
          </table:table-cell>
          <table:table-cell office:value-type="float" office:value="278.27" table:style-name="ce16">
            <text:p><text:s text:c="2"/>278,2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 - CONSOLIDAÇÃO</text:p>
          </table:table-cell>
          <table:table-cell office:value-type="float" office:value="417.38" table:style-name="ce39">
            <text:p><text:s text:c="2"/>417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39.11000000000001" table:style-name="ce39">
            <text:p><text:s text:c="2"/>139,11<text:s/></text:p>
          </table:table-cell>
          <table:table-cell office:value-type="float" office:value="278.27" table:style-name="ce20">
            <text:p><text:s text:c="2"/>278,2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ÊMIOS DE SEGUROS A APROPRIAR</text:p>
          </table:table-cell>
          <table:table-cell office:value-type="float" office:value="417.38" table:style-name="ce41">
            <text:p><text:s text:c="2"/>417,38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39.11000000000001" table:style-name="ce41">
            <text:p><text:s text:c="2"/>139,11<text:s/></text:p>
          </table:table-cell>
          <table:table-cell office:value-type="float" office:value="278.27" table:style-name="ce28">
            <text:p><text:s text:c="2"/>278,2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</text:p>
          </table:table-cell>
          <table:table-cell office:value-type="float" office:value="569.01" table:style-name="ce39">
            <text:p><text:s text:c="2"/>569,0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35.15" table:style-name="ce39">
            <text:p><text:s text:c="2"/>135,15<text:s/></text:p>
          </table:table-cell>
          <table:table-cell office:value-type="float" office:value="433.86" table:style-name="ce20">
            <text:p><text:s text:c="2"/>433,8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 - CONSOLIDAÇÃO</text:p>
          </table:table-cell>
          <table:table-cell office:value-type="float" office:value="569.01" table:style-name="ce38">
            <text:p><text:s text:c="2"/>569,0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35.15" table:style-name="ce38">
            <text:p><text:s text:c="2"/>135,15<text:s/></text:p>
          </table:table-cell>
          <table:table-cell office:value-type="float" office:value="433.86" table:style-name="ce16">
            <text:p><text:s text:c="2"/>433,8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 E ANUIDADES A APROPRIAR</text:p>
          </table:table-cell>
          <table:table-cell office:value-type="float" office:value="569.01" table:style-name="ce40">
            <text:p><text:s text:c="2"/>569,0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35.15" table:style-name="ce40">
            <text:p><text:s text:c="2"/>135,15<text:s/></text:p>
          </table:table-cell>
          <table:table-cell office:value-type="float" office:value="433.86" table:style-name="ce24">
            <text:p><text:s text:c="2"/>433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NÃO CIRCULANTE</text:p>
          </table:table-cell>
          <table:table-cell office:value-type="float" office:value="4319315.0199999996" table:style-name="ce38">
            <text:p><text:s text:c="2"/>4.319.315,0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19315.0199999996" table:style-name="ce16">
            <text:p><text:s text:c="2"/>4.319.315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VESTIMENTO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 - CONSOLIDAÇÃ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AVALIADAS PELO MÉTODO DE CUST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RTICIPAÇÕES EM OUTRAS SOCIEDADES</text:p>
          </table:table-cell>
          <table:table-cell office:value-type="float" office:value="1" table:style-name="ce40">
            <text:p><text:s text:c="2"/>1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24">
            <text:p><text:s text:c="2"/>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OBILIZADO</text:p>
          </table:table-cell>
          <table:table-cell office:value-type="float" office:value="4317874.41" table:style-name="ce38">
            <text:p><text:s text:c="2"/>4.317.874,4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17874.41" table:style-name="ce16">
            <text:p><text:s text:c="2"/>4.317.874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</text:p>
          </table:table-cell>
          <table:table-cell office:value-type="float" office:value="928267.01" table:style-name="ce39">
            <text:p><text:s text:c="2"/>928.267,0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28267.01" table:style-name="ce20">
            <text:p><text:s text:c="2"/>928.267,0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- CONSOLIDAÇÃO</text:p>
          </table:table-cell>
          <table:table-cell office:value-type="float" office:value="928267.01" table:style-name="ce38">
            <text:p><text:s text:c="2"/>928.267,0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28267.01" table:style-name="ce16">
            <text:p><text:s text:c="2"/>928.267,0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ÁQUINAS, APARELHOS, EQUIPAMENTOS E FERRAMENTAS</text:p>
          </table:table-cell>
          <table:table-cell office:value-type="float" office:value="149564.1" table:style-name="ce39">
            <text:p><text:s text:c="2"/>149.564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9564.1" table:style-name="ce20">
            <text:p><text:s text:c="2"/>149.564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EQUIPAMENTOS DE COMUNICAÇÃO</text:p>
          </table:table-cell>
          <table:table-cell office:value-type="float" office:value="9566.19" table:style-name="ce41">
            <text:p><text:s text:c="2"/>9.566,1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566.19" table:style-name="ce28">
            <text:p><text:s text:c="2"/>9.566,1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 DE PROTEÇÃO, SEGURANÇA E SOCORRO</text:p>
          </table:table-cell>
          <table:table-cell office:value-type="float" office:value="7970" table:style-name="ce40">
            <text:p><text:s text:c="2"/>7.97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970" table:style-name="ce24">
            <text:p><text:s text:c="2"/>7.97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4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CAS NAO INCORPORAVEIS A IMOVEIS</text:p>
          </table:table-cell>
          <table:table-cell office:value-type="float" office:value="29251.86" table:style-name="ce41">
            <text:p><text:s text:c="2"/>29.251,8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9251.86" table:style-name="ce28">
            <text:p><text:s text:c="2"/>29.251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MÁQUINAS, APARELHOS, EQUIPAMENTOS E FERRAMENTAS</text:p>
          </table:table-cell>
          <table:table-cell office:value-type="float" office:value="102776.05" table:style-name="ce40">
            <text:p><text:s text:c="2"/>102.776,0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2776.05" table:style-name="ce24">
            <text:p><text:s text:c="2"/>102.776,0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276922.82" table:style-name="ce38">
            <text:p><text:s text:c="2"/>276.922,8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76922.82" table:style-name="ce16">
            <text:p><text:s text:c="2"/>276.922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PROCESSAMENTO DE DADOS</text:p>
          </table:table-cell>
          <table:table-cell office:value-type="float" office:value="276922.82" table:style-name="ce40">
            <text:p><text:s text:c="2"/>276.922,8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6922.82" table:style-name="ce24">
            <text:p><text:s text:c="2"/>276.922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417942.37" table:style-name="ce38">
            <text:p><text:s text:c="2"/>417.942,3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17942.37" table:style-name="ce16">
            <text:p><text:s text:c="2"/>417.942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ÍLIOS DOMÉSTICOS</text:p>
          </table:table-cell>
          <table:table-cell office:value-type="float" office:value="69000.63" table:style-name="ce40">
            <text:p><text:s text:c="2"/>69.000,6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9000.63" table:style-name="ce24">
            <text:p><text:s text:c="2"/>69.000,6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ÁQUINAS E UTENSÍLIOS DE ESCRITÓRIO</text:p>
          </table:table-cell>
          <table:table-cell office:value-type="float" office:value="3305.82" table:style-name="ce41">
            <text:p><text:s text:c="2"/>3.305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05.82" table:style-name="ce28">
            <text:p><text:s text:c="2"/>3.305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ÁRIO EM GERAL</text:p>
          </table:table-cell>
          <table:table-cell office:value-type="float" office:value="345635.92" table:style-name="ce40">
            <text:p><text:s text:c="2"/>345.635,9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5635.92" table:style-name="ce24">
            <text:p><text:s text:c="2"/>345.635,9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83207.72" table:style-name="ce38">
            <text:p><text:s text:c="2"/>83.207,7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3207.72" table:style-name="ce16">
            <text:p><text:s text:c="2"/>83.207,7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ÇÕES E MATERIAIS BIBLIOGRÁFICOS</text:p>
          </table:table-cell>
          <table:table-cell office:value-type="float" office:value="2874.7" table:style-name="ce40">
            <text:p><text:s text:c="2"/>2.874,7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74.7" table:style-name="ce24">
            <text:p><text:s text:c="2"/>2.874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ÁUDIO, VÍDEO E FOTO</text:p>
          </table:table-cell>
          <table:table-cell office:value-type="float" office:value="77813.02" table:style-name="ce41">
            <text:p><text:s text:c="2"/>77.813,0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7813.02" table:style-name="ce28">
            <text:p><text:s text:c="2"/>77.813,0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ÇAS PARA EXPOSIÇÃO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0" table:style-name="ce24">
            <text:p><text:s text:c="2"/>2.5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BENS MÓVEIS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0" table:style-name="ce16">
            <text:p><text:s text:c="2"/>63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99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BENS MÓVEIS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30" table:style-name="ce24">
            <text:p><text:s text:c="2"/>63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389607.4" table:style-name="ce38">
            <text:p><text:s text:c="2"/>3.389.607,4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389607.4" table:style-name="ce39">
            <text:p><text:s text:c="2"/>3.389.607,4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84907.1" table:style-name="ce16">
            <text:p><text:s text:c="2"/>3.284.90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284907.1" table:style-name="ce40">
            <text:p><text:s text:c="2"/>3.284.907,1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84907.1" table:style-name="ce24">
            <text:p><text:s text:c="2"/>3.284.907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TALAÇÕES</text:p>
          </table:table-cell>
          <table:table-cell office:value-type="float" office:value="104700.3" table:style-name="ce41">
            <text:p><text:s text:c="2"/>104.700,3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4700.3" table:style-name="ce28">
            <text:p><text:s text:c="2"/>104.700,3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TANGÍVEL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- CONSOLIDAÇÃO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OFTWARES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39.61" table:style-name="ce28">
            <text:p><text:s text:c="2"/>1.439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E PATRIMÔNIO LÍQUIDO</text:p>
          </table:table-cell>
          <table:table-cell office:value-type="float" office:value="4854579.8" table:style-name="ce39">
            <text:p><text:s text:c="2"/>4.854.579,80<text:s/></text:p>
          </table:table-cell>
          <table:table-cell office:value-type="string" table:style-name="ce21">
            <text:p>C</text:p>
          </table:table-cell>
          <table:table-cell office:value-type="float" office:value="646580.43999999994" table:style-name="ce20">
            <text:p><text:s text:c="2"/>646.580,44<text:s/></text:p>
          </table:table-cell>
          <table:table-cell office:value-type="float" office:value="557381.31999999995" table:style-name="ce39">
            <text:p><text:s text:c="2"/>557.381,32<text:s/></text:p>
          </table:table-cell>
          <table:table-cell office:value-type="float" office:value="4765380.68" table:style-name="ce20">
            <text:p><text:s text:c="2"/>4.765.380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856773.05" table:style-name="ce38">
            <text:p><text:s text:c="2"/>856.773,05<text:s/></text:p>
          </table:table-cell>
          <table:table-cell office:value-type="string" table:style-name="ce17">
            <text:p>C</text:p>
          </table:table-cell>
          <table:table-cell office:value-type="float" office:value="646580.43999999994" table:style-name="ce16">
            <text:p><text:s text:c="2"/>646.580,44<text:s/></text:p>
          </table:table-cell>
          <table:table-cell office:value-type="float" office:value="557381.31999999995" table:style-name="ce38">
            <text:p><text:s text:c="2"/>557.381,32<text:s/></text:p>
          </table:table-cell>
          <table:table-cell office:value-type="float" office:value="767573.93" table:style-name="ce16">
            <text:p><text:s text:c="2"/>767.573,9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TRABALHISTAS, PREVIDENCIÁRIAS E ASSISTENCIAIS A PAGAR A CURTO PRAZO</text:p>
          </table:table-cell>
          <table:table-cell office:value-type="float" office:value="734690.63" table:style-name="ce39">
            <text:p><text:s text:c="2"/>734.690,63<text:s/></text:p>
          </table:table-cell>
          <table:table-cell office:value-type="string" table:style-name="ce21">
            <text:p>C</text:p>
          </table:table-cell>
          <table:table-cell office:value-type="float" office:value="514925.77" table:style-name="ce20">
            <text:p><text:s text:c="2"/>514.925,77<text:s/></text:p>
          </table:table-cell>
          <table:table-cell office:value-type="float" office:value="426191.98" table:style-name="ce39">
            <text:p><text:s text:c="2"/>426.191,98<text:s/></text:p>
          </table:table-cell>
          <table:table-cell office:value-type="float" office:value="645956.84" table:style-name="ce20">
            <text:p><text:s text:c="2"/>645.956,8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71727.07999999996" table:style-name="ce38">
            <text:p><text:s text:c="2"/>571.727,08<text:s/></text:p>
          </table:table-cell>
          <table:table-cell office:value-type="string" table:style-name="ce17">
            <text:p>C</text:p>
          </table:table-cell>
          <table:table-cell office:value-type="float" office:value="430373.94" table:style-name="ce16">
            <text:p><text:s text:c="2"/>430.373,94<text:s/></text:p>
          </table:table-cell>
          <table:table-cell office:value-type="float" office:value="331911.13" table:style-name="ce38">
            <text:p><text:s text:c="2"/>331.911,13<text:s/></text:p>
          </table:table-cell>
          <table:table-cell office:value-type="float" office:value="473264.27" table:style-name="ce16">
            <text:p><text:s text:c="2"/>473.264,2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 - CONSOLIDAÇÃO</text:p>
          </table:table-cell>
          <table:table-cell office:value-type="float" office:value="571727.07999999996" table:style-name="ce39">
            <text:p><text:s text:c="2"/>571.727,08<text:s/></text:p>
          </table:table-cell>
          <table:table-cell office:value-type="string" table:style-name="ce21">
            <text:p>C</text:p>
          </table:table-cell>
          <table:table-cell office:value-type="float" office:value="430373.94" table:style-name="ce20">
            <text:p><text:s text:c="2"/>430.373,94<text:s/></text:p>
          </table:table-cell>
          <table:table-cell office:value-type="float" office:value="331911.13" table:style-name="ce39">
            <text:p><text:s text:c="2"/>331.911,13<text:s/></text:p>
          </table:table-cell>
          <table:table-cell office:value-type="float" office:value="473264.27" table:style-name="ce20">
            <text:p><text:s text:c="2"/>473.264,2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71727.07999999996" table:style-name="ce38">
            <text:p><text:s text:c="2"/>571.727,08<text:s/></text:p>
          </table:table-cell>
          <table:table-cell office:value-type="string" table:style-name="ce17">
            <text:p>C</text:p>
          </table:table-cell>
          <table:table-cell office:value-type="float" office:value="430373.94" table:style-name="ce16">
            <text:p><text:s text:c="2"/>430.373,94<text:s/></text:p>
          </table:table-cell>
          <table:table-cell office:value-type="float" office:value="331911.13" table:style-name="ce38">
            <text:p><text:s text:c="2"/>331.911,13<text:s/></text:p>
          </table:table-cell>
          <table:table-cell office:value-type="float" office:value="473264.27" table:style-name="ce16">
            <text:p><text:s text:c="2"/>473.264,2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ALÁRIOS, REMUNERAÇÕES E BENEFÍCIOS</text:p>
          </table:table-cell>
          <table:table-cell office:value-type="float" office:value="200151.78" table:style-name="ce40">
            <text:p><text:s text:c="2"/>200.151,78<text:s/></text:p>
          </table:table-cell>
          <table:table-cell office:value-type="string" table:style-name="ce25">
            <text:p>C</text:p>
          </table:table-cell>
          <table:table-cell office:value-type="float" office:value="289931.42" table:style-name="ce24">
            <text:p><text:s text:c="2"/>289.931,42<text:s/></text:p>
          </table:table-cell>
          <table:table-cell office:value-type="float" office:value="289245.26" table:style-name="ce40">
            <text:p><text:s text:c="2"/>289.245,26<text:s/></text:p>
          </table:table-cell>
          <table:table-cell office:value-type="float" office:value="199465.62" table:style-name="ce24">
            <text:p><text:s text:c="2"/>199.465,6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ÉCIMO TERCEIRO SALÁRIO</text:p>
          </table:table-cell>
          <table:table-cell office:value-type="float" office:value="115027.94" table:style-name="ce41">
            <text:p><text:s text:c="2"/>115.027,94<text:s/></text:p>
          </table:table-cell>
          <table:table-cell office:value-type="string" table:style-name="ce29">
            <text:p>C</text:p>
          </table:table-cell>
          <table:table-cell office:value-type="float" office:value="138721.82" table:style-name="ce28">
            <text:p><text:s text:c="2"/>138.721,82<text:s/></text:p>
          </table:table-cell>
          <table:table-cell office:value-type="float" office:value="23908.959999999999" table:style-name="ce41">
            <text:p><text:s text:c="2"/>23.908,96<text:s/></text:p>
          </table:table-cell>
          <table:table-cell office:value-type="float" office:value="215.08" table:style-name="ce28">
            <text:p><text:s text:c="2"/>215,0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</text:p>
          </table:table-cell>
          <table:table-cell office:value-type="float" office:value="166096.31" table:style-name="ce40">
            <text:p><text:s text:c="2"/>166.096,31<text:s/></text:p>
          </table:table-cell>
          <table:table-cell office:value-type="string" table:style-name="ce25">
            <text:p>C</text:p>
          </table:table-cell>
          <table:table-cell office:value-type="float" office:value="1720.7" table:style-name="ce24">
            <text:p><text:s text:c="2"/>1.720,70<text:s/></text:p>
          </table:table-cell>
          <table:table-cell office:value-type="float" office:value="17364.080000000002" table:style-name="ce40">
            <text:p><text:s text:c="2"/>17.364,08<text:s/></text:p>
          </table:table-cell>
          <table:table-cell office:value-type="float" office:value="181739.69" table:style-name="ce24">
            <text:p><text:s text:c="2"/>181.739,6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90451.05" table:style-name="ce41">
            <text:p><text:s text:c="2"/>90.451,05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392.83" table:style-name="ce41">
            <text:p><text:s text:c="2"/>1.392,83<text:s/></text:p>
          </table:table-cell>
          <table:table-cell office:value-type="float" office:value="91843.88" table:style-name="ce28">
            <text:p><text:s text:c="2"/>91.843,8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</text:p>
          </table:table-cell>
          <table:table-cell office:value-type="float" office:value="23389.17" table:style-name="ce39">
            <text:p><text:s text:c="2"/>23.389,17<text:s/></text:p>
          </table:table-cell>
          <table:table-cell office:value-type="string" table:style-name="ce21">
            <text:p>C</text:p>
          </table:table-cell>
          <table:table-cell office:value-type="float" office:value="23389.17" table:style-name="ce20">
            <text:p><text:s text:c="2"/>23.389,17<text:s/></text:p>
          </table:table-cell>
          <table:table-cell office:value-type="float" office:value="23536.63" table:style-name="ce39">
            <text:p><text:s text:c="2"/>23.536,63<text:s/></text:p>
          </table:table-cell>
          <table:table-cell office:value-type="float" office:value="23536.63" table:style-name="ce20">
            <text:p><text:s text:c="2"/>23.536,6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23389.17" table:style-name="ce38">
            <text:p><text:s text:c="2"/>23.389,17<text:s/></text:p>
          </table:table-cell>
          <table:table-cell office:value-type="string" table:style-name="ce17">
            <text:p>C</text:p>
          </table:table-cell>
          <table:table-cell office:value-type="float" office:value="23389.17" table:style-name="ce16">
            <text:p><text:s text:c="2"/>23.389,17<text:s/></text:p>
          </table:table-cell>
          <table:table-cell office:value-type="float" office:value="23536.63" table:style-name="ce38">
            <text:p><text:s text:c="2"/>23.536,63<text:s/></text:p>
          </table:table-cell>
          <table:table-cell office:value-type="float" office:value="23536.63" table:style-name="ce16">
            <text:p><text:s text:c="2"/>23.536,6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ENEFÍCIOS ASSISTENCIAIS A PAGAR</text:p>
          </table:table-cell>
          <table:table-cell office:value-type="float" office:value="23389.17" table:style-name="ce40">
            <text:p><text:s text:c="2"/>23.389,17<text:s/></text:p>
          </table:table-cell>
          <table:table-cell office:value-type="string" table:style-name="ce25">
            <text:p>C</text:p>
          </table:table-cell>
          <table:table-cell office:value-type="float" office:value="23389.17" table:style-name="ce24">
            <text:p><text:s text:c="2"/>23.389,17<text:s/></text:p>
          </table:table-cell>
          <table:table-cell office:value-type="float" office:value="23536.63" table:style-name="ce40">
            <text:p><text:s text:c="2"/>23.536,63<text:s/></text:p>
          </table:table-cell>
          <table:table-cell office:value-type="float" office:value="23536.63" table:style-name="ce24">
            <text:p><text:s text:c="2"/>23.536,6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39574.38" table:style-name="ce38">
            <text:p><text:s text:c="2"/>139.574,38<text:s/></text:p>
          </table:table-cell>
          <table:table-cell office:value-type="string" table:style-name="ce17">
            <text:p>C</text:p>
          </table:table-cell>
          <table:table-cell office:value-type="float" office:value="61162.66" table:style-name="ce16">
            <text:p><text:s text:c="2"/>61.162,66<text:s/></text:p>
          </table:table-cell>
          <table:table-cell office:value-type="float" office:value="70744.22" table:style-name="ce38">
            <text:p><text:s text:c="2"/>70.744,22<text:s/></text:p>
          </table:table-cell>
          <table:table-cell office:value-type="float" office:value="149155.94" table:style-name="ce16">
            <text:p><text:s text:c="2"/>149.155,9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-INTER OFSS - UNIÃO</text:p>
          </table:table-cell>
          <table:table-cell office:value-type="float" office:value="139574.38" table:style-name="ce39">
            <text:p><text:s text:c="2"/>139.574,38<text:s/></text:p>
          </table:table-cell>
          <table:table-cell office:value-type="string" table:style-name="ce21">
            <text:p>C</text:p>
          </table:table-cell>
          <table:table-cell office:value-type="float" office:value="61162.66" table:style-name="ce20">
            <text:p><text:s text:c="2"/>61.162,66<text:s/></text:p>
          </table:table-cell>
          <table:table-cell office:value-type="float" office:value="70744.22" table:style-name="ce39">
            <text:p><text:s text:c="2"/>70.744,22<text:s/></text:p>
          </table:table-cell>
          <table:table-cell office:value-type="float" office:value="149155.94" table:style-name="ce20">
            <text:p><text:s text:c="2"/>149.155,9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138013.99" table:style-name="ce38">
            <text:p><text:s text:c="2"/>138.013,99<text:s/></text:p>
          </table:table-cell>
          <table:table-cell office:value-type="string" table:style-name="ce17">
            <text:p>C</text:p>
          </table:table-cell>
          <table:table-cell office:value-type="float" office:value="60344.6" table:style-name="ce16">
            <text:p><text:s text:c="2"/>60.344,60<text:s/></text:p>
          </table:table-cell>
          <table:table-cell office:value-type="float" office:value="69820.11" table:style-name="ce38">
            <text:p><text:s text:c="2"/>69.820,11<text:s/></text:p>
          </table:table-cell>
          <table:table-cell office:value-type="float" office:value="147489.5" table:style-name="ce16">
            <text:p><text:s text:c="2"/>147.489,5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SOBRE SALÁRIOS E REMUNERAÇÕES</text:p>
          </table:table-cell>
          <table:table-cell office:value-type="float" office:value="137772.04" table:style-name="ce40">
            <text:p><text:s text:c="2"/>137.772,04<text:s/></text:p>
          </table:table-cell>
          <table:table-cell office:value-type="string" table:style-name="ce25">
            <text:p>C</text:p>
          </table:table-cell>
          <table:table-cell office:value-type="float" office:value="60102.65" table:style-name="ce24">
            <text:p><text:s text:c="2"/>60.102,65<text:s/></text:p>
          </table:table-cell>
          <table:table-cell office:value-type="float" office:value="69785.64" table:style-name="ce40">
            <text:p><text:s text:c="2"/>69.785,64<text:s/></text:p>
          </table:table-cell>
          <table:table-cell office:value-type="float" office:value="147455.03" table:style-name="ce24">
            <text:p><text:s text:c="2"/>147.455,0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- SERVIÇOS DE TERCEIROS OU CONTRIBUINTES AVULSOS</text:p>
          </table:table-cell>
          <table:table-cell office:value-type="float" office:value="241.95" table:style-name="ce41">
            <text:p><text:s text:c="2"/>241,95<text:s/></text:p>
          </table:table-cell>
          <table:table-cell office:value-type="string" table:style-name="ce29">
            <text:p>C</text:p>
          </table:table-cell>
          <table:table-cell office:value-type="float" office:value="241.95" table:style-name="ce28">
            <text:p><text:s text:c="2"/>241,95<text:s/></text:p>
          </table:table-cell>
          <table:table-cell office:value-type="float" office:value="34.47" table:style-name="ce41">
            <text:p><text:s text:c="2"/>34,47<text:s/></text:p>
          </table:table-cell>
          <table:table-cell office:value-type="float" office:value="34.47" table:style-name="ce28">
            <text:p><text:s text:c="2"/>34,4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5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GTS</text:p>
          </table:table-cell>
          <table:table-cell office:value-type="float" office:value="1560.39" table:style-name="ce39">
            <text:p><text:s text:c="2"/>1.560,39<text:s/></text:p>
          </table:table-cell>
          <table:table-cell office:value-type="string" table:style-name="ce21">
            <text:p>C</text:p>
          </table:table-cell>
          <table:table-cell office:value-type="float" office:value="818.06" table:style-name="ce20">
            <text:p><text:s text:c="2"/>818,06<text:s/></text:p>
          </table:table-cell>
          <table:table-cell office:value-type="float" office:value="924.11" table:style-name="ce39">
            <text:p><text:s text:c="2"/>924,11<text:s/></text:p>
          </table:table-cell>
          <table:table-cell office:value-type="float" office:value="1666.44" table:style-name="ce20">
            <text:p><text:s text:c="2"/>1.666,4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 do Exercicio</text:p>
          </table:table-cell>
          <table:table-cell office:value-type="float" office:value="1560.39" table:style-name="ce41">
            <text:p><text:s text:c="2"/>1.560,39<text:s/></text:p>
          </table:table-cell>
          <table:table-cell office:value-type="string" table:style-name="ce29">
            <text:p>C</text:p>
          </table:table-cell>
          <table:table-cell office:value-type="float" office:value="818.06" table:style-name="ce28">
            <text:p><text:s text:c="2"/>818,06<text:s/></text:p>
          </table:table-cell>
          <table:table-cell office:value-type="float" office:value="924.11" table:style-name="ce41">
            <text:p><text:s text:c="2"/>924,11<text:s/></text:p>
          </table:table-cell>
          <table:table-cell office:value-type="float" office:value="1666.44" table:style-name="ce28">
            <text:p><text:s text:c="2"/>1.666,4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A CURTO PRAZO</text:p>
          </table:table-cell>
          <table:table-cell office:value-type="float" office:value="32266.75" table:style-name="ce39">
            <text:p><text:s text:c="2"/>32.266,75<text:s/></text:p>
          </table:table-cell>
          <table:table-cell office:value-type="string" table:style-name="ce21">
            <text:p>C</text:p>
          </table:table-cell>
          <table:table-cell office:value-type="float" office:value="40702.9" table:style-name="ce20">
            <text:p><text:s text:c="2"/>40.702,90<text:s/></text:p>
          </table:table-cell>
          <table:table-cell office:value-type="float" office:value="38130.44" table:style-name="ce39">
            <text:p><text:s text:c="2"/>38.130,44<text:s/></text:p>
          </table:table-cell>
          <table:table-cell office:value-type="float" office:value="29694.29" table:style-name="ce20">
            <text:p><text:s text:c="2"/>29.694,2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</text:p>
          </table:table-cell>
          <table:table-cell office:value-type="float" office:value="32266.75" table:style-name="ce38">
            <text:p><text:s text:c="2"/>32.266,75<text:s/></text:p>
          </table:table-cell>
          <table:table-cell office:value-type="string" table:style-name="ce17">
            <text:p>C</text:p>
          </table:table-cell>
          <table:table-cell office:value-type="float" office:value="40702.9" table:style-name="ce16">
            <text:p><text:s text:c="2"/>40.702,90<text:s/></text:p>
          </table:table-cell>
          <table:table-cell office:value-type="float" office:value="38130.44" table:style-name="ce38">
            <text:p><text:s text:c="2"/>38.130,44<text:s/></text:p>
          </table:table-cell>
          <table:table-cell office:value-type="float" office:value="29694.29" table:style-name="ce16">
            <text:p><text:s text:c="2"/>29.694,2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 - CONSOLIDAÇÃO</text:p>
          </table:table-cell>
          <table:table-cell office:value-type="float" office:value="32266.75" table:style-name="ce39">
            <text:p><text:s text:c="2"/>32.266,75<text:s/></text:p>
          </table:table-cell>
          <table:table-cell office:value-type="string" table:style-name="ce21">
            <text:p>C</text:p>
          </table:table-cell>
          <table:table-cell office:value-type="float" office:value="40702.9" table:style-name="ce20">
            <text:p><text:s text:c="2"/>40.702,90<text:s/></text:p>
          </table:table-cell>
          <table:table-cell office:value-type="float" office:value="38130.44" table:style-name="ce39">
            <text:p><text:s text:c="2"/>38.130,44<text:s/></text:p>
          </table:table-cell>
          <table:table-cell office:value-type="float" office:value="29694.29" table:style-name="ce20">
            <text:p><text:s text:c="2"/>29.694,2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NACIONAIS</text:p>
          </table:table-cell>
          <table:table-cell office:value-type="float" office:value="32266.75" table:style-name="ce38">
            <text:p><text:s text:c="2"/>32.266,75<text:s/></text:p>
          </table:table-cell>
          <table:table-cell office:value-type="string" table:style-name="ce17">
            <text:p>C</text:p>
          </table:table-cell>
          <table:table-cell office:value-type="float" office:value="40702.9" table:style-name="ce16">
            <text:p><text:s text:c="2"/>40.702,90<text:s/></text:p>
          </table:table-cell>
          <table:table-cell office:value-type="float" office:value="38130.44" table:style-name="ce38">
            <text:p><text:s text:c="2"/>38.130,44<text:s/></text:p>
          </table:table-cell>
          <table:table-cell office:value-type="float" office:value="29694.29" table:style-name="ce16">
            <text:p><text:s text:c="2"/>29.694,2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ORNECEDORES NÃO PARCELADOS A PAGAR</text:p>
          </table:table-cell>
          <table:table-cell office:value-type="float" office:value="32266.75" table:style-name="ce40">
            <text:p><text:s text:c="2"/>32.266,75<text:s/></text:p>
          </table:table-cell>
          <table:table-cell office:value-type="string" table:style-name="ce25">
            <text:p>C</text:p>
          </table:table-cell>
          <table:table-cell office:value-type="float" office:value="40702.9" table:style-name="ce24">
            <text:p><text:s text:c="2"/>40.702,90<text:s/></text:p>
          </table:table-cell>
          <table:table-cell office:value-type="float" office:value="38130.44" table:style-name="ce40">
            <text:p><text:s text:c="2"/>38.130,44<text:s/></text:p>
          </table:table-cell>
          <table:table-cell office:value-type="float" office:value="29694.29" table:style-name="ce24">
            <text:p><text:s text:c="2"/>29.694,2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OBRIGAÇÕES A CURTO PRAZO</text:p>
          </table:table-cell>
          <table:table-cell office:value-type="float" office:value="89815.67" table:style-name="ce38">
            <text:p><text:s text:c="2"/>89.815,67<text:s/></text:p>
          </table:table-cell>
          <table:table-cell office:value-type="string" table:style-name="ce17">
            <text:p>C</text:p>
          </table:table-cell>
          <table:table-cell office:value-type="float" office:value="90951.77" table:style-name="ce16">
            <text:p><text:s text:c="2"/>90.951,77<text:s/></text:p>
          </table:table-cell>
          <table:table-cell office:value-type="float" office:value="93058.9" table:style-name="ce38">
            <text:p><text:s text:c="2"/>93.058,90<text:s/></text:p>
          </table:table-cell>
          <table:table-cell office:value-type="float" office:value="91922.8" table:style-name="ce16">
            <text:p><text:s text:c="2"/>91.922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</text:p>
          </table:table-cell>
          <table:table-cell office:value-type="float" office:value="88855.67" table:style-name="ce39">
            <text:p><text:s text:c="2"/>88.855,67<text:s/></text:p>
          </table:table-cell>
          <table:table-cell office:value-type="string" table:style-name="ce21">
            <text:p>C</text:p>
          </table:table-cell>
          <table:table-cell office:value-type="float" office:value="88730.37" table:style-name="ce20">
            <text:p><text:s text:c="2"/>88.730,37<text:s/></text:p>
          </table:table-cell>
          <table:table-cell office:value-type="float" office:value="90623.15" table:style-name="ce39">
            <text:p><text:s text:c="2"/>90.623,15<text:s/></text:p>
          </table:table-cell>
          <table:table-cell office:value-type="float" office:value="90748.45" table:style-name="ce20">
            <text:p><text:s text:c="2"/>90.748,4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CONSOLIDAÇÃO</text:p>
          </table:table-cell>
          <table:table-cell office:value-type="float" office:value="88855.67" table:style-name="ce38">
            <text:p><text:s text:c="2"/>88.855,67<text:s/></text:p>
          </table:table-cell>
          <table:table-cell office:value-type="string" table:style-name="ce17">
            <text:p>C</text:p>
          </table:table-cell>
          <table:table-cell office:value-type="float" office:value="88730.37" table:style-name="ce16">
            <text:p><text:s text:c="2"/>88.730,37<text:s/></text:p>
          </table:table-cell>
          <table:table-cell office:value-type="float" office:value="90623.15" table:style-name="ce38">
            <text:p><text:s text:c="2"/>90.623,15<text:s/></text:p>
          </table:table-cell>
          <table:table-cell office:value-type="float" office:value="90748.45" table:style-name="ce16">
            <text:p><text:s text:c="2"/>90.748,4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88855.67" table:style-name="ce39">
            <text:p><text:s text:c="2"/>88.855,67<text:s/></text:p>
          </table:table-cell>
          <table:table-cell office:value-type="string" table:style-name="ce21">
            <text:p>C</text:p>
          </table:table-cell>
          <table:table-cell office:value-type="float" office:value="88730.37" table:style-name="ce20">
            <text:p><text:s text:c="2"/>88.730,37<text:s/></text:p>
          </table:table-cell>
          <table:table-cell office:value-type="float" office:value="90623.15" table:style-name="ce39">
            <text:p><text:s text:c="2"/>90.623,15<text:s/></text:p>
          </table:table-cell>
          <table:table-cell office:value-type="float" office:value="90748.45" table:style-name="ce20">
            <text:p><text:s text:c="2"/>90.748,4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ÃO AO RGPS</text:p>
          </table:table-cell>
          <table:table-cell office:value-type="float" office:value="26161.57" table:style-name="ce38">
            <text:p><text:s text:c="2"/>26.161,57<text:s/></text:p>
          </table:table-cell>
          <table:table-cell office:value-type="string" table:style-name="ce17">
            <text:p>C</text:p>
          </table:table-cell>
          <table:table-cell office:value-type="float" office:value="26161.57" table:style-name="ce16">
            <text:p><text:s text:c="2"/>26.161,57<text:s/></text:p>
          </table:table-cell>
          <table:table-cell office:value-type="float" office:value="25705.58" table:style-name="ce38">
            <text:p><text:s text:c="2"/>25.705,58<text:s/></text:p>
          </table:table-cell>
          <table:table-cell office:value-type="float" office:value="25705.58" table:style-name="ce16">
            <text:p><text:s text:c="2"/>25.705,5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Folha Pagamento</text:p>
          </table:table-cell>
          <table:table-cell office:value-type="float" office:value="25053.83" table:style-name="ce40">
            <text:p><text:s text:c="2"/>25.053,83<text:s/></text:p>
          </table:table-cell>
          <table:table-cell office:value-type="string" table:style-name="ce25">
            <text:p>C</text:p>
          </table:table-cell>
          <table:table-cell office:value-type="float" office:value="25053.83" table:style-name="ce24">
            <text:p><text:s text:c="2"/>25.053,83<text:s/></text:p>
          </table:table-cell>
          <table:table-cell office:value-type="float" office:value="24912.45" table:style-name="ce40">
            <text:p><text:s text:c="2"/>24.912,45<text:s/></text:p>
          </table:table-cell>
          <table:table-cell office:value-type="float" office:value="24912.45" table:style-name="ce24">
            <text:p><text:s text:c="2"/>24.912,4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J.</text:p>
          </table:table-cell>
          <table:table-cell office:value-type="float" office:value="974.67" table:style-name="ce41">
            <text:p><text:s text:c="2"/>974,67<text:s/></text:p>
          </table:table-cell>
          <table:table-cell office:value-type="string" table:style-name="ce29">
            <text:p>C</text:p>
          </table:table-cell>
          <table:table-cell office:value-type="float" office:value="974.67" table:style-name="ce28">
            <text:p><text:s text:c="2"/>974,67<text:s/></text:p>
          </table:table-cell>
          <table:table-cell office:value-type="float" office:value="774.18" table:style-name="ce41">
            <text:p><text:s text:c="2"/>774,18<text:s/></text:p>
          </table:table-cell>
          <table:table-cell office:value-type="float" office:value="774.18" table:style-name="ce28">
            <text:p><text:s text:c="2"/>774,1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F.</text:p>
          </table:table-cell>
          <table:table-cell office:value-type="float" office:value="133.07" table:style-name="ce40">
            <text:p><text:s text:c="2"/>133,07<text:s/></text:p>
          </table:table-cell>
          <table:table-cell office:value-type="string" table:style-name="ce25">
            <text:p>C</text:p>
          </table:table-cell>
          <table:table-cell office:value-type="float" office:value="133.07" table:style-name="ce24">
            <text:p><text:s text:c="2"/>133,07<text:s/></text:p>
          </table:table-cell>
          <table:table-cell office:value-type="float" office:value="18.95" table:style-name="ce40">
            <text:p><text:s text:c="2"/>18,95<text:s/></text:p>
          </table:table-cell>
          <table:table-cell office:value-type="float" office:value="18.95" table:style-name="ce24">
            <text:p><text:s text:c="2"/>18,9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POSTO SOBRE A RENDA RETIDO NA FONTE - IRRF</text:p>
          </table:table-cell>
          <table:table-cell office:value-type="float" office:value="26605.119999999999" table:style-name="ce38">
            <text:p><text:s text:c="2"/>26.605,12<text:s/></text:p>
          </table:table-cell>
          <table:table-cell office:value-type="string" table:style-name="ce17">
            <text:p>C</text:p>
          </table:table-cell>
          <table:table-cell office:value-type="float" office:value="26605.119999999999" table:style-name="ce16">
            <text:p><text:s text:c="2"/>26.605,12<text:s/></text:p>
          </table:table-cell>
          <table:table-cell office:value-type="float" office:value="26350.42" table:style-name="ce38">
            <text:p><text:s text:c="2"/>26.350,42<text:s/></text:p>
          </table:table-cell>
          <table:table-cell office:value-type="float" office:value="26350.42" table:style-name="ce16">
            <text:p><text:s text:c="2"/>26.350,4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4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CAO IRRF S/RENDIMENTO TRABALHO SERVIDORES ATIVOS</text:p>
          </table:table-cell>
          <table:table-cell office:value-type="float" office:value="26467.55" table:style-name="ce40">
            <text:p><text:s text:c="2"/>26.467,55<text:s/></text:p>
          </table:table-cell>
          <table:table-cell office:value-type="string" table:style-name="ce25">
            <text:p>C</text:p>
          </table:table-cell>
          <table:table-cell office:value-type="float" office:value="26467.55" table:style-name="ce24">
            <text:p><text:s text:c="2"/>26.467,55<text:s/></text:p>
          </table:table-cell>
          <table:table-cell office:value-type="float" office:value="26267.17" table:style-name="ce40">
            <text:p><text:s text:c="2"/>26.267,17<text:s/></text:p>
          </table:table-cell>
          <table:table-cell office:value-type="float" office:value="26267.17" table:style-name="ce24">
            <text:p><text:s text:c="2"/>26.267,1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4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RRF s/ Serviços de Terceiros - P. J.</text:p>
          </table:table-cell>
          <table:table-cell office:value-type="float" office:value="137.57" table:style-name="ce41">
            <text:p><text:s text:c="2"/>137,57<text:s/></text:p>
          </table:table-cell>
          <table:table-cell office:value-type="string" table:style-name="ce29">
            <text:p>C</text:p>
          </table:table-cell>
          <table:table-cell office:value-type="float" office:value="137.57" table:style-name="ce28">
            <text:p><text:s text:c="2"/>137,57<text:s/></text:p>
          </table:table-cell>
          <table:table-cell office:value-type="float" office:value="83.25" table:style-name="ce41">
            <text:p><text:s text:c="2"/>83,25<text:s/></text:p>
          </table:table-cell>
          <table:table-cell office:value-type="float" office:value="83.25" table:style-name="ce28">
            <text:p><text:s text:c="2"/>83,2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SS</text:p>
          </table:table-cell>
          <table:table-cell office:value-type="float" office:value="13.39" table:style-name="ce40">
            <text:p><text:s text:c="2"/>13,39<text:s/></text:p>
          </table:table-cell>
          <table:table-cell office:value-type="string" table:style-name="ce25">
            <text:p>C</text:p>
          </table:table-cell>
          <table:table-cell office:value-type="float" office:value="13.39" table:style-name="ce24">
            <text:p><text:s text:c="2"/>13,39<text:s/></text:p>
          </table:table-cell>
          <table:table-cell office:value-type="float" office:value="120.44" table:style-name="ce40">
            <text:p><text:s text:c="2"/>120,44<text:s/></text:p>
          </table:table-cell>
          <table:table-cell office:value-type="float" office:value="120.44" table:style-name="ce24">
            <text:p><text:s text:c="2"/>120,4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NSÃO ALIMENTÍCIA</text:p>
          </table:table-cell>
          <table:table-cell office:value-type="float" office:value="1337.65" table:style-name="ce41">
            <text:p><text:s text:c="2"/>1.337,65<text:s/></text:p>
          </table:table-cell>
          <table:table-cell office:value-type="string" table:style-name="ce29">
            <text:p>C</text:p>
          </table:table-cell>
          <table:table-cell office:value-type="float" office:value="1337.65" table:style-name="ce28">
            <text:p><text:s text:c="2"/>1.337,65<text:s/></text:p>
          </table:table-cell>
          <table:table-cell office:value-type="float" office:value="1360.19" table:style-name="ce41">
            <text:p><text:s text:c="2"/>1.360,19<text:s/></text:p>
          </table:table-cell>
          <table:table-cell office:value-type="float" office:value="1360.19" table:style-name="ce28">
            <text:p><text:s text:c="2"/>1.360,1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LANOS DE PREVIDÊNCIA E ASSISTÊNCIA MÉDICA</text:p>
          </table:table-cell>
          <table:table-cell office:value-type="float" office:value="5305.29" table:style-name="ce39">
            <text:p><text:s text:c="2"/>5.305,29<text:s/></text:p>
          </table:table-cell>
          <table:table-cell office:value-type="string" table:style-name="ce21">
            <text:p>C</text:p>
          </table:table-cell>
          <table:table-cell office:value-type="float" office:value="5305.29" table:style-name="ce20">
            <text:p><text:s text:c="2"/>5.305,29<text:s/></text:p>
          </table:table-cell>
          <table:table-cell office:value-type="float" office:value="5546.62" table:style-name="ce39">
            <text:p><text:s text:c="2"/>5.546,62<text:s/></text:p>
          </table:table-cell>
          <table:table-cell office:value-type="float" office:value="5546.62" table:style-name="ce20">
            <text:p><text:s text:c="2"/>5.546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PERGS - Instituto de Previdencia do Estado do RS</text:p>
          </table:table-cell>
          <table:table-cell office:value-type="float" office:value="644.92999999999995" table:style-name="ce41">
            <text:p><text:s text:c="2"/>644,93<text:s/></text:p>
          </table:table-cell>
          <table:table-cell office:value-type="string" table:style-name="ce29">
            <text:p>C</text:p>
          </table:table-cell>
          <table:table-cell office:value-type="float" office:value="644.92999999999995" table:style-name="ce28">
            <text:p><text:s text:c="2"/>644,93<text:s/></text:p>
          </table:table-cell>
          <table:table-cell office:value-type="float" office:value="644.92999999999995" table:style-name="ce41">
            <text:p><text:s text:c="2"/>644,93<text:s/></text:p>
          </table:table-cell>
          <table:table-cell office:value-type="float" office:value="644.92999999999995" table:style-name="ce28">
            <text:p><text:s text:c="2"/>644,9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1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de Saúde UNIMED</text:p>
          </table:table-cell>
          <table:table-cell office:value-type="float" office:value="4660.3599999999997" table:style-name="ce40">
            <text:p><text:s text:c="2"/>4.660,36<text:s/></text:p>
          </table:table-cell>
          <table:table-cell office:value-type="string" table:style-name="ce25">
            <text:p>C</text:p>
          </table:table-cell>
          <table:table-cell office:value-type="float" office:value="4660.3599999999997" table:style-name="ce24">
            <text:p><text:s text:c="2"/>4.660,36<text:s/></text:p>
          </table:table-cell>
          <table:table-cell office:value-type="float" office:value="4901.6899999999996" table:style-name="ce40">
            <text:p><text:s text:c="2"/>4.901,69<text:s/></text:p>
          </table:table-cell>
          <table:table-cell office:value-type="float" office:value="4901.6899999999996" table:style-name="ce24">
            <text:p><text:s text:c="2"/>4.901,6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NTIDADES REPRESENTATIVAS DE CLASSES</text:p>
          </table:table-cell>
          <table:table-cell office:value-type="float" office:value="302.62" table:style-name="ce38">
            <text:p><text:s text:c="2"/>302,62<text:s/></text:p>
          </table:table-cell>
          <table:table-cell office:value-type="string" table:style-name="ce17">
            <text:p>C</text:p>
          </table:table-cell>
          <table:table-cell office:value-type="float" office:value="302.62" table:style-name="ce16">
            <text:p><text:s text:c="2"/>302,62<text:s/></text:p>
          </table:table-cell>
          <table:table-cell office:value-type="float" office:value="302.62" table:style-name="ce38">
            <text:p><text:s text:c="2"/>302,62<text:s/></text:p>
          </table:table-cell>
          <table:table-cell office:value-type="float" office:value="302.62" table:style-name="ce16">
            <text:p><text:s text:c="2"/>302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ensalidade Sindical - SIMVA</text:p>
          </table:table-cell>
          <table:table-cell office:value-type="float" office:value="302.62" table:style-name="ce40">
            <text:p><text:s text:c="2"/>302,62<text:s/></text:p>
          </table:table-cell>
          <table:table-cell office:value-type="string" table:style-name="ce25">
            <text:p>C</text:p>
          </table:table-cell>
          <table:table-cell office:value-type="float" office:value="302.62" table:style-name="ce24">
            <text:p><text:s text:c="2"/>302,62<text:s/></text:p>
          </table:table-cell>
          <table:table-cell office:value-type="float" office:value="302.62" table:style-name="ce40">
            <text:p><text:s text:c="2"/>302,62<text:s/></text:p>
          </table:table-cell>
          <table:table-cell office:value-type="float" office:value="302.62" table:style-name="ce24">
            <text:p><text:s text:c="2"/>302,6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MPRÉSTIMOS E FINANCIAMENTOS</text:p>
          </table:table-cell>
          <table:table-cell office:value-type="float" office:value="23834.62" table:style-name="ce38">
            <text:p><text:s text:c="2"/>23.834,62<text:s/></text:p>
          </table:table-cell>
          <table:table-cell office:value-type="string" table:style-name="ce17">
            <text:p>C</text:p>
          </table:table-cell>
          <table:table-cell office:value-type="float" office:value="23834.62" table:style-name="ce16">
            <text:p><text:s text:c="2"/>23.834,62<text:s/></text:p>
          </table:table-cell>
          <table:table-cell office:value-type="float" office:value="27655.78" table:style-name="ce38">
            <text:p><text:s text:c="2"/>27.655,78<text:s/></text:p>
          </table:table-cell>
          <table:table-cell office:value-type="float" office:value="27655.78" table:style-name="ce16">
            <text:p><text:s text:c="2"/>27.655,7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B. Banrisul s.a.</text:p>
          </table:table-cell>
          <table:table-cell office:value-type="float" office:value="12013.5" table:style-name="ce40">
            <text:p><text:s text:c="2"/>12.013,50<text:s/></text:p>
          </table:table-cell>
          <table:table-cell office:value-type="string" table:style-name="ce25">
            <text:p>C</text:p>
          </table:table-cell>
          <table:table-cell office:value-type="float" office:value="12013.5" table:style-name="ce24">
            <text:p><text:s text:c="2"/>12.013,50<text:s/></text:p>
          </table:table-cell>
          <table:table-cell office:value-type="float" office:value="12013.5" table:style-name="ce40">
            <text:p><text:s text:c="2"/>12.013,50<text:s/></text:p>
          </table:table-cell>
          <table:table-cell office:value-type="float" office:value="12013.5" table:style-name="ce24">
            <text:p><text:s text:c="2"/>12.013,5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C.E.F.</text:p>
          </table:table-cell>
          <table:table-cell office:value-type="float" office:value="11821.12" table:style-name="ce41">
            <text:p><text:s text:c="2"/>11.821,12<text:s/></text:p>
          </table:table-cell>
          <table:table-cell office:value-type="string" table:style-name="ce29">
            <text:p>C</text:p>
          </table:table-cell>
          <table:table-cell office:value-type="float" office:value="11821.12" table:style-name="ce28">
            <text:p><text:s text:c="2"/>11.821,12<text:s/></text:p>
          </table:table-cell>
          <table:table-cell office:value-type="float" office:value="15642.28" table:style-name="ce41">
            <text:p><text:s text:c="2"/>15.642,28<text:s/></text:p>
          </table:table-cell>
          <table:table-cell office:value-type="float" office:value="15642.28" table:style-name="ce28">
            <text:p><text:s text:c="2"/>15.642,2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7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ÃO RELATIVA A VALE ALIMENTAÇÃO</text:p>
          </table:table-cell>
          <table:table-cell office:value-type="float" office:value="230" table:style-name="ce39">
            <text:p><text:s text:c="2"/>230,00<text:s/></text:p>
          </table:table-cell>
          <table:table-cell office:value-type="string" table:style-name="ce21">
            <text:p>C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float" office:value="230" table:style-name="ce39">
            <text:p><text:s text:c="2"/>230,00<text:s/>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7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ção Vale Alimentação Servidores</text:p>
          </table:table-cell>
          <table:table-cell office:value-type="float" office:value="230" table:style-name="ce41">
            <text:p><text:s text:c="2"/>230,00<text:s/></text:p>
          </table:table-cell>
          <table:table-cell office:value-type="string" table:style-name="ce29">
            <text:p>C</text:p>
          </table:table-cell>
          <table:table-cell office:value-type="float" office:value="230" table:style-name="ce28">
            <text:p><text:s text:c="2"/>230,00<text:s/></text:p>
          </table:table-cell>
          <table:table-cell office:value-type="float" office:value="230" table:style-name="ce41">
            <text:p><text:s text:c="2"/>230,00<text:s/></text:p>
          </table:table-cell>
          <table:table-cell office:value-type="float" office:value="230" table:style-name="ce28">
            <text:p><text:s text:c="2"/>23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SIGNATÁRIOS</text:p>
          </table:table-cell>
          <table:table-cell office:value-type="float" office:value="5065.41" table:style-name="ce39">
            <text:p><text:s text:c="2"/>5.065,41<text:s/></text:p>
          </table:table-cell>
          <table:table-cell office:value-type="string" table:style-name="ce21">
            <text:p>C</text:p>
          </table:table-cell>
          <table:table-cell office:value-type="float" office:value="4940.1099999999997" table:style-name="ce20">
            <text:p><text:s text:c="2"/>4.940,11<text:s/></text:p>
          </table:table-cell>
          <table:table-cell office:value-type="float" office:value="3351.5" table:style-name="ce39">
            <text:p><text:s text:c="2"/>3.351,50<text:s/></text:p>
          </table:table-cell>
          <table:table-cell office:value-type="float" office:value="3476.8" table:style-name="ce20">
            <text:p><text:s text:c="2"/>3.476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Telefone Celular</text:p>
          </table:table-cell>
          <table:table-cell office:value-type="float" office:value="1370.54" table:style-name="ce41">
            <text:p><text:s text:c="2"/>1.370,54<text:s/></text:p>
          </table:table-cell>
          <table:table-cell office:value-type="string" table:style-name="ce29">
            <text:p>C</text:p>
          </table:table-cell>
          <table:table-cell office:value-type="float" office:value="1245.24" table:style-name="ce28">
            <text:p><text:s text:c="2"/>1.245,24<text:s/></text:p>
          </table:table-cell>
          <table:table-cell office:value-type="float" office:value="1235.8499999999999" table:style-name="ce41">
            <text:p><text:s text:c="2"/>1.235,85<text:s/></text:p>
          </table:table-cell>
          <table:table-cell office:value-type="float" office:value="1361.15" table:style-name="ce28">
            <text:p><text:s text:c="2"/>1.361,1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19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CONSIGNATARIOS</text:p>
          </table:table-cell>
          <table:table-cell office:value-type="float" office:value="1290.52" table:style-name="ce40">
            <text:p><text:s text:c="2"/>1.290,52<text:s/></text:p>
          </table:table-cell>
          <table:table-cell office:value-type="string" table:style-name="ce25">
            <text:p>C</text:p>
          </table:table-cell>
          <table:table-cell office:value-type="float" office:value="1290.52" table:style-name="ce24">
            <text:p><text:s text:c="2"/>1.290,5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Beladona</text:p>
          </table:table-cell>
          <table:table-cell office:value-type="float" office:value="150" table:style-name="ce41">
            <text:p><text:s text:c="2"/>150,00<text:s/></text:p>
          </table:table-cell>
          <table:table-cell office:value-type="string" table:style-name="ce29">
            <text:p>C</text:p>
          </table:table-cell>
          <table:table-cell office:value-type="float" office:value="150" table:style-name="ce28">
            <text:p><text:s text:c="2"/>150,00<text:s/></text:p>
          </table:table-cell>
          <table:table-cell office:value-type="float" office:value="170" table:style-name="ce41">
            <text:p><text:s text:c="2"/>170,00<text:s/></text:p>
          </table:table-cell>
          <table:table-cell office:value-type="float" office:value="170" table:style-name="ce28">
            <text:p><text:s text:c="2"/>17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2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E.B. Boeira</text:p>
          </table:table-cell>
          <table:table-cell office:value-type="float" office:value="1077.2" table:style-name="ce40">
            <text:p><text:s text:c="2"/>1.077,20<text:s/></text:p>
          </table:table-cell>
          <table:table-cell office:value-type="string" table:style-name="ce25">
            <text:p>C</text:p>
          </table:table-cell>
          <table:table-cell office:value-type="float" office:value="1077.2" table:style-name="ce24">
            <text:p><text:s text:c="2"/>1.077,20<text:s/></text:p>
          </table:table-cell>
          <table:table-cell office:value-type="float" office:value="899.45" table:style-name="ce40">
            <text:p><text:s text:c="2"/>899,45<text:s/></text:p>
          </table:table-cell>
          <table:table-cell office:value-type="float" office:value="899.45" table:style-name="ce24">
            <text:p><text:s text:c="2"/>899,4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ácia Cathedral</text:p>
          </table:table-cell>
          <table:table-cell office:value-type="float" office:value="976.15" table:style-name="ce41">
            <text:p><text:s text:c="2"/>976,15<text:s/></text:p>
          </table:table-cell>
          <table:table-cell office:value-type="string" table:style-name="ce29">
            <text:p>C</text:p>
          </table:table-cell>
          <table:table-cell office:value-type="float" office:value="976.15" table:style-name="ce28">
            <text:p><text:s text:c="2"/>976,15<text:s/></text:p>
          </table:table-cell>
          <table:table-cell office:value-type="float" office:value="910.2" table:style-name="ce41">
            <text:p><text:s text:c="2"/>910,20<text:s/></text:p>
          </table:table-cell>
          <table:table-cell office:value-type="float" office:value="910.2" table:style-name="ce28">
            <text:p><text:s text:c="2"/>910,2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2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e Gás Simva</text:p>
          </table:table-cell>
          <table:table-cell office:value-type="float" office:value="201" table:style-name="ce40">
            <text:p><text:s text:c="2"/>201,00<text:s/></text:p>
          </table:table-cell>
          <table:table-cell office:value-type="string" table:style-name="ce25">
            <text:p>C</text:p>
          </table:table-cell>
          <table:table-cell office:value-type="float" office:value="201" table:style-name="ce24">
            <text:p><text:s text:c="2"/>201,00<text:s/></text:p>
          </table:table-cell>
          <table:table-cell office:value-type="float" office:value="136" table:style-name="ce40">
            <text:p><text:s text:c="2"/>136,00<text:s/></text:p>
          </table:table-cell>
          <table:table-cell office:value-type="float" office:value="136" table:style-name="ce24">
            <text:p><text:s text:c="2"/>136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960" table:style-name="ce38">
            <text:p><text:s text:c="2"/>960,00<text:s/></text:p>
          </table:table-cell>
          <table:table-cell office:value-type="string" table:style-name="ce17">
            <text:p>C</text:p>
          </table:table-cell>
          <table:table-cell office:value-type="float" office:value="2221.4" table:style-name="ce16">
            <text:p><text:s text:c="2"/>2.221,40<text:s/></text:p>
          </table:table-cell>
          <table:table-cell office:value-type="float" office:value="2435.75" table:style-name="ce38">
            <text:p><text:s text:c="2"/>2.435,75<text:s/></text:p>
          </table:table-cell>
          <table:table-cell office:value-type="float" office:value="1174.3499999999999" table:style-name="ce16">
            <text:p><text:s text:c="2"/>1.174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960" table:style-name="ce39">
            <text:p><text:s text:c="2"/>960,00<text:s/></text:p>
          </table:table-cell>
          <table:table-cell office:value-type="string" table:style-name="ce21">
            <text:p>C</text:p>
          </table:table-cell>
          <table:table-cell office:value-type="float" office:value="2221.4" table:style-name="ce20">
            <text:p><text:s text:c="2"/>2.221,40<text:s/></text:p>
          </table:table-cell>
          <table:table-cell office:value-type="float" office:value="2435.75" table:style-name="ce39">
            <text:p><text:s text:c="2"/>2.435,75<text:s/></text:p>
          </table:table-cell>
          <table:table-cell office:value-type="float" office:value="1174.3499999999999" table:style-name="ce20">
            <text:p><text:s text:c="2"/>1.174,3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41.4" table:style-name="ce16">
            <text:p><text:s text:c="2"/>541,40<text:s/></text:p>
          </table:table-cell>
          <table:table-cell office:value-type="float" office:value="955.75" table:style-name="ce38">
            <text:p><text:s text:c="2"/>955,75<text:s/></text:p>
          </table:table-cell>
          <table:table-cell office:value-type="float" office:value="414.35" table:style-name="ce16">
            <text:p><text:s text:c="2"/>414,3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DIVERSA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41.4" table:style-name="ce24">
            <text:p><text:s text:c="2"/>541,40<text:s/></text:p>
          </table:table-cell>
          <table:table-cell office:value-type="float" office:value="955.75" table:style-name="ce40">
            <text:p><text:s text:c="2"/>955,75<text:s/></text:p>
          </table:table-cell>
          <table:table-cell office:value-type="float" office:value="414.35" table:style-name="ce24">
            <text:p><text:s text:c="2"/>414,3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A PAGAR</text:p>
          </table:table-cell>
          <table:table-cell office:value-type="float" office:value="960" table:style-name="ce41">
            <text:p><text:s text:c="2"/>960,00<text:s/></text:p>
          </table:table-cell>
          <table:table-cell office:value-type="string" table:style-name="ce29">
            <text:p>C</text:p>
          </table:table-cell>
          <table:table-cell office:value-type="float" office:value="1680" table:style-name="ce28">
            <text:p><text:s text:c="2"/>1.680,00<text:s/></text:p>
          </table:table-cell>
          <table:table-cell office:value-type="float" office:value="1480" table:style-name="ce41">
            <text:p><text:s text:c="2"/>1.480,00<text:s/></text:p>
          </table:table-cell>
          <table:table-cell office:value-type="float" office:value="760" table:style-name="ce28">
            <text:p><text:s text:c="2"/>76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IQUIDO</text:p>
          </table:table-cell>
          <table:table-cell office:value-type="float" office:value="3997806.75" table:style-name="ce39">
            <text:p><text:s text:c="2"/>3.997.806,75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997806.75" table:style-name="ce20">
            <text:p><text:s text:c="2"/>3.997.80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3997806.75" table:style-name="ce38">
            <text:p><text:s text:c="2"/>3.997.806,75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997806.75" table:style-name="ce16">
            <text:p><text:s text:c="2"/>3.997.80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3997806.75" table:style-name="ce39">
            <text:p><text:s text:c="2"/>3.997.806,75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997806.75" table:style-name="ce20">
            <text:p><text:s text:c="2"/>3.997.80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3997806.75" table:style-name="ce38">
            <text:p><text:s text:c="2"/>3.997.806,75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997806.75" table:style-name="ce16">
            <text:p><text:s text:c="2"/>3.997.80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3997806.75" table:style-name="ce40">
            <text:p><text:s text:c="2"/>3.997.806,75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997806.75" table:style-name="ce24">
            <text:p><text:s text:c="2"/>3.997.806,7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2226454" table:style-name="ce38">
            <text:p><text:s text:c="2"/>2.226.454,00<text:s/></text:p>
          </table:table-cell>
          <table:table-cell office:value-type="string" table:style-name="ce17">
            <text:p>D</text:p>
          </table:table-cell>
          <table:table-cell office:value-type="float" office:value="467972.88" table:style-name="ce16">
            <text:p><text:s text:c="2"/>467.972,88<text:s/></text:p>
          </table:table-cell>
          <table:table-cell office:value-type="float" office:value="141076.56" table:style-name="ce38">
            <text:p><text:s text:c="2"/>141.076,56<text:s/></text:p>
          </table:table-cell>
          <table:table-cell office:value-type="float" office:value="2553350.3199999998" table:style-name="ce16">
            <text:p><text:s text:c="2"/>2.553.350,3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1949198.78" table:style-name="ce39">
            <text:p><text:s text:c="2"/>1.949.198,78<text:s/></text:p>
          </table:table-cell>
          <table:table-cell office:value-type="string" table:style-name="ce21">
            <text:p>D</text:p>
          </table:table-cell>
          <table:table-cell office:value-type="float" office:value="426132.51" table:style-name="ce20">
            <text:p><text:s text:c="2"/>426.132,51<text:s/></text:p>
          </table:table-cell>
          <table:table-cell office:value-type="float" office:value="141076.56" table:style-name="ce39">
            <text:p><text:s text:c="2"/>141.076,56<text:s/></text:p>
          </table:table-cell>
          <table:table-cell office:value-type="float" office:value="2234254.73" table:style-name="ce20">
            <text:p><text:s text:c="2"/>2.234.254,7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1512370.51" table:style-name="ce38">
            <text:p><text:s text:c="2"/>1.512.370,51<text:s/></text:p>
          </table:table-cell>
          <table:table-cell office:value-type="string" table:style-name="ce17">
            <text:p>D</text:p>
          </table:table-cell>
          <table:table-cell office:value-type="float" office:value="331911.13" table:style-name="ce16">
            <text:p><text:s text:c="2"/>331.911,13<text:s/></text:p>
          </table:table-cell>
          <table:table-cell office:value-type="float" office:value="140442.51999999999" table:style-name="ce38">
            <text:p><text:s text:c="2"/>140.442,52<text:s/></text:p>
          </table:table-cell>
          <table:table-cell office:value-type="float" office:value="1703839.12" table:style-name="ce16">
            <text:p><text:s text:c="2"/>1.703.839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1512370.51" table:style-name="ce39">
            <text:p><text:s text:c="2"/>1.512.370,51<text:s/></text:p>
          </table:table-cell>
          <table:table-cell office:value-type="string" table:style-name="ce21">
            <text:p>D</text:p>
          </table:table-cell>
          <table:table-cell office:value-type="float" office:value="331911.13" table:style-name="ce20">
            <text:p><text:s text:c="2"/>331.911,13<text:s/></text:p>
          </table:table-cell>
          <table:table-cell office:value-type="float" office:value="140442.51999999999" table:style-name="ce39">
            <text:p><text:s text:c="2"/>140.442,52<text:s/></text:p>
          </table:table-cell>
          <table:table-cell office:value-type="float" office:value="1703839.12" table:style-name="ce20">
            <text:p><text:s text:c="2"/>1.703.839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1512370.51" table:style-name="ce38">
            <text:p><text:s text:c="2"/>1.512.370,51<text:s/></text:p>
          </table:table-cell>
          <table:table-cell office:value-type="string" table:style-name="ce17">
            <text:p>D</text:p>
          </table:table-cell>
          <table:table-cell office:value-type="float" office:value="331911.13" table:style-name="ce16">
            <text:p><text:s text:c="2"/>331.911,13<text:s/></text:p>
          </table:table-cell>
          <table:table-cell office:value-type="float" office:value="140442.51999999999" table:style-name="ce38">
            <text:p><text:s text:c="2"/>140.442,52<text:s/></text:p>
          </table:table-cell>
          <table:table-cell office:value-type="float" office:value="1703839.12" table:style-name="ce16">
            <text:p><text:s text:c="2"/>1.703.839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1509177.94" table:style-name="ce39">
            <text:p><text:s text:c="2"/>1.509.177,94<text:s/></text:p>
          </table:table-cell>
          <table:table-cell office:value-type="string" table:style-name="ce21">
            <text:p>D</text:p>
          </table:table-cell>
          <table:table-cell office:value-type="float" office:value="331498.21999999997" table:style-name="ce20">
            <text:p><text:s text:c="2"/>331.498,22<text:s/></text:p>
          </table:table-cell>
          <table:table-cell office:value-type="float" office:value="140442.51999999999" table:style-name="ce39">
            <text:p><text:s text:c="2"/>140.442,52<text:s/></text:p>
          </table:table-cell>
          <table:table-cell office:value-type="float" office:value="1700233.64" table:style-name="ce20">
            <text:p><text:s text:c="2"/>1.700.233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662734.80000000005" table:style-name="ce41">
            <text:p><text:s text:c="2"/>662.734,80<text:s/></text:p>
          </table:table-cell>
          <table:table-cell office:value-type="string" table:style-name="ce29">
            <text:p>D</text:p>
          </table:table-cell>
          <table:table-cell office:value-type="float" office:value="155015.57" table:style-name="ce28">
            <text:p><text:s text:c="2"/>155.015,57<text:s/></text:p>
          </table:table-cell>
          <table:table-cell office:value-type="float" office:value="860.35" table:style-name="ce41">
            <text:p><text:s text:c="2"/>860,35<text:s/></text:p>
          </table:table-cell>
          <table:table-cell office:value-type="float" office:value="816890.02" table:style-name="ce28">
            <text:p><text:s text:c="2"/>816.890,0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19379.25" table:style-name="ce40">
            <text:p><text:s text:c="2"/>19.379,25<text:s/></text:p>
          </table:table-cell>
          <table:table-cell office:value-type="string" table:style-name="ce25">
            <text:p>D</text:p>
          </table:table-cell>
          <table:table-cell office:value-type="float" office:value="4516.82" table:style-name="ce24">
            <text:p><text:s text:c="2"/>4.516,8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3896.07" table:style-name="ce24">
            <text:p><text:s text:c="2"/>23.896,0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34655.31" table:style-name="ce41">
            <text:p><text:s text:c="2"/>34.655,31<text:s/></text:p>
          </table:table-cell>
          <table:table-cell office:value-type="string" table:style-name="ce29">
            <text:p>D</text:p>
          </table:table-cell>
          <table:table-cell office:value-type="float" office:value="8007.05" table:style-name="ce28">
            <text:p><text:s text:c="2"/>8.007,0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2662.36" table:style-name="ce28">
            <text:p><text:s text:c="2"/>42.662,3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60976.29" table:style-name="ce40">
            <text:p><text:s text:c="2"/>60.976,29<text:s/></text:p>
          </table:table-cell>
          <table:table-cell office:value-type="string" table:style-name="ce25">
            <text:p>D</text:p>
          </table:table-cell>
          <table:table-cell office:value-type="float" office:value="13098.63" table:style-name="ce24">
            <text:p><text:s text:c="2"/>13.098,63<text:s/></text:p>
          </table:table-cell>
          <table:table-cell office:value-type="float" office:value="73859.820000000007" table:style-name="ce40">
            <text:p><text:s text:c="2"/>73.859,82<text:s/></text:p>
          </table:table-cell>
          <table:table-cell office:value-type="float" office:value="215.1" table:style-name="ce24">
            <text:p><text:s text:c="2"/>215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2122.0300000000002" table:style-name="ce41">
            <text:p><text:s text:c="2"/>2.122,0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22.0300000000002" table:style-name="ce28">
            <text:p><text:s text:c="2"/>2.122,0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13647.46" table:style-name="ce40">
            <text:p><text:s text:c="2"/>13.647,46<text:s/></text:p>
          </table:table-cell>
          <table:table-cell office:value-type="string" table:style-name="ce25">
            <text:p>D</text:p>
          </table:table-cell>
          <table:table-cell office:value-type="float" office:value="4340.99" table:style-name="ce24">
            <text:p><text:s text:c="2"/>4.340,99<text:s/></text:p>
          </table:table-cell>
          <table:table-cell office:value-type="float" office:value="860.35" table:style-name="ce40">
            <text:p><text:s text:c="2"/>860,35<text:s/></text:p>
          </table:table-cell>
          <table:table-cell office:value-type="float" office:value="17128.099999999999" table:style-name="ce24">
            <text:p><text:s text:c="2"/>17.128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6964.15" table:style-name="ce41">
            <text:p><text:s text:c="2"/>6.964,15<text:s/></text:p>
          </table:table-cell>
          <table:table-cell office:value-type="string" table:style-name="ce29">
            <text:p>D</text:p>
          </table:table-cell>
          <table:table-cell office:value-type="float" office:value="1392.83" table:style-name="ce28">
            <text:p><text:s text:c="2"/>1.392,8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356.98" table:style-name="ce28">
            <text:p><text:s text:c="2"/>8.356,9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708698.65" table:style-name="ce40">
            <text:p><text:s text:c="2"/>708.698,65<text:s/></text:p>
          </table:table-cell>
          <table:table-cell office:value-type="string" table:style-name="ce25">
            <text:p>D</text:p>
          </table:table-cell>
          <table:table-cell office:value-type="float" office:value="145126.32999999999" table:style-name="ce24">
            <text:p><text:s text:c="2"/>145.126,33<text:s/></text:p>
          </table:table-cell>
          <table:table-cell office:value-type="float" office:value="64862" table:style-name="ce40">
            <text:p><text:s text:c="2"/>64.862,00<text:s/></text:p>
          </table:table-cell>
          <table:table-cell office:value-type="float" office:value="788962.98" table:style-name="ce24">
            <text:p><text:s text:c="2"/>788.962,9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3192.57" table:style-name="ce38">
            <text:p><text:s text:c="2"/>3.192,57<text:s/></text:p>
          </table:table-cell>
          <table:table-cell office:value-type="string" table:style-name="ce17">
            <text:p>D</text:p>
          </table:table-cell>
          <table:table-cell office:value-type="float" office:value="412.91" table:style-name="ce16">
            <text:p><text:s text:c="2"/>412,9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605.48" table:style-name="ce16">
            <text:p><text:s text:c="2"/>3.605,4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3192.57" table:style-name="ce40">
            <text:p><text:s text:c="2"/>3.192,57<text:s/></text:p>
          </table:table-cell>
          <table:table-cell office:value-type="string" table:style-name="ce25">
            <text:p>D</text:p>
          </table:table-cell>
          <table:table-cell office:value-type="float" office:value="412.91" table:style-name="ce24">
            <text:p><text:s text:c="2"/>412,9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605.48" table:style-name="ce24">
            <text:p><text:s text:c="2"/>3.605,4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325144.42" table:style-name="ce38">
            <text:p><text:s text:c="2"/>325.144,42<text:s/></text:p>
          </table:table-cell>
          <table:table-cell office:value-type="string" table:style-name="ce17">
            <text:p>D</text:p>
          </table:table-cell>
          <table:table-cell office:value-type="float" office:value="70709.75" table:style-name="ce16">
            <text:p><text:s text:c="2"/>70.709,75<text:s/></text:p>
          </table:table-cell>
          <table:table-cell office:value-type="float" office:value="634.04" table:style-name="ce38">
            <text:p><text:s text:c="2"/>634,04<text:s/></text:p>
          </table:table-cell>
          <table:table-cell office:value-type="float" office:value="395220.13" table:style-name="ce16">
            <text:p><text:s text:c="2"/>395.220,1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322647.81" table:style-name="ce39">
            <text:p><text:s text:c="2"/>322.647,81<text:s/></text:p>
          </table:table-cell>
          <table:table-cell office:value-type="string" table:style-name="ce21">
            <text:p>D</text:p>
          </table:table-cell>
          <table:table-cell office:value-type="float" office:value="69785.64" table:style-name="ce20">
            <text:p><text:s text:c="2"/>69.785,64<text:s/></text:p>
          </table:table-cell>
          <table:table-cell office:value-type="float" office:value="361.35" table:style-name="ce39">
            <text:p><text:s text:c="2"/>361,35<text:s/></text:p>
          </table:table-cell>
          <table:table-cell office:value-type="float" office:value="392072.1" table:style-name="ce20">
            <text:p><text:s text:c="2"/>392.072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CONSOLIDAÇÃO</text:p>
          </table:table-cell>
          <table:table-cell office:value-type="float" office:value="322647.81" table:style-name="ce38">
            <text:p><text:s text:c="2"/>322.647,81<text:s/></text:p>
          </table:table-cell>
          <table:table-cell office:value-type="string" table:style-name="ce17">
            <text:p>D</text:p>
          </table:table-cell>
          <table:table-cell office:value-type="float" office:value="69785.64" table:style-name="ce16">
            <text:p><text:s text:c="2"/>69.785,64<text:s/></text:p>
          </table:table-cell>
          <table:table-cell office:value-type="float" office:value="361.35" table:style-name="ce38">
            <text:p><text:s text:c="2"/>361,35<text:s/></text:p>
          </table:table-cell>
          <table:table-cell office:value-type="float" office:value="392072.1" table:style-name="ce16">
            <text:p><text:s text:c="2"/>392.072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322647.81" table:style-name="ce40">
            <text:p><text:s text:c="2"/>322.647,81<text:s/></text:p>
          </table:table-cell>
          <table:table-cell office:value-type="string" table:style-name="ce25">
            <text:p>D</text:p>
          </table:table-cell>
          <table:table-cell office:value-type="float" office:value="69785.64" table:style-name="ce24">
            <text:p><text:s text:c="2"/>69.785,64<text:s/></text:p>
          </table:table-cell>
          <table:table-cell office:value-type="float" office:value="361.35" table:style-name="ce40">
            <text:p><text:s text:c="2"/>361,35<text:s/></text:p>
          </table:table-cell>
          <table:table-cell office:value-type="float" office:value="392072.1" table:style-name="ce24">
            <text:p><text:s text:c="2"/>392.072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2496.61" table:style-name="ce38">
            <text:p><text:s text:c="2"/>2.496,61<text:s/></text:p>
          </table:table-cell>
          <table:table-cell office:value-type="string" table:style-name="ce17">
            <text:p>D</text:p>
          </table:table-cell>
          <table:table-cell office:value-type="float" office:value="924.11" table:style-name="ce16">
            <text:p><text:s text:c="2"/>924,11<text:s/></text:p>
          </table:table-cell>
          <table:table-cell office:value-type="float" office:value="272.69" table:style-name="ce38">
            <text:p><text:s text:c="2"/>272,69<text:s/></text:p>
          </table:table-cell>
          <table:table-cell office:value-type="float" office:value="3148.03" table:style-name="ce16">
            <text:p><text:s text:c="2"/>3.148,0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2496.61" table:style-name="ce39">
            <text:p><text:s text:c="2"/>2.496,61<text:s/></text:p>
          </table:table-cell>
          <table:table-cell office:value-type="string" table:style-name="ce21">
            <text:p>D</text:p>
          </table:table-cell>
          <table:table-cell office:value-type="float" office:value="924.11" table:style-name="ce20">
            <text:p><text:s text:c="2"/>924,11<text:s/></text:p>
          </table:table-cell>
          <table:table-cell office:value-type="float" office:value="272.69" table:style-name="ce39">
            <text:p><text:s text:c="2"/>272,69<text:s/></text:p>
          </table:table-cell>
          <table:table-cell office:value-type="float" office:value="3148.03" table:style-name="ce20">
            <text:p><text:s text:c="2"/>3.148,0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2496.61" table:style-name="ce41">
            <text:p><text:s text:c="2"/>2.496,61<text:s/></text:p>
          </table:table-cell>
          <table:table-cell office:value-type="string" table:style-name="ce29">
            <text:p>D</text:p>
          </table:table-cell>
          <table:table-cell office:value-type="float" office:value="924.11" table:style-name="ce28">
            <text:p><text:s text:c="2"/>924,11<text:s/></text:p>
          </table:table-cell>
          <table:table-cell office:value-type="float" office:value="272.69" table:style-name="ce41">
            <text:p><text:s text:c="2"/>272,69<text:s/></text:p>
          </table:table-cell>
          <table:table-cell office:value-type="float" office:value="3148.03" table:style-name="ce28">
            <text:p><text:s text:c="2"/>3.148,0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96054.3" table:style-name="ce39">
            <text:p><text:s text:c="2"/>96.054,30<text:s/></text:p>
          </table:table-cell>
          <table:table-cell office:value-type="string" table:style-name="ce21">
            <text:p>D</text:p>
          </table:table-cell>
          <table:table-cell office:value-type="float" office:value="23511.63" table:style-name="ce20">
            <text:p><text:s text:c="2"/>23.511,6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9565.93" table:style-name="ce20">
            <text:p><text:s text:c="2"/>119.565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96054.3" table:style-name="ce38">
            <text:p><text:s text:c="2"/>96.054,30<text:s/></text:p>
          </table:table-cell>
          <table:table-cell office:value-type="string" table:style-name="ce17">
            <text:p>D</text:p>
          </table:table-cell>
          <table:table-cell office:value-type="float" office:value="23511.63" table:style-name="ce16">
            <text:p><text:s text:c="2"/>23.511,6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9565.93" table:style-name="ce16">
            <text:p><text:s text:c="2"/>119.565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96054.3" table:style-name="ce39">
            <text:p><text:s text:c="2"/>96.054,30<text:s/></text:p>
          </table:table-cell>
          <table:table-cell office:value-type="string" table:style-name="ce21">
            <text:p>D</text:p>
          </table:table-cell>
          <table:table-cell office:value-type="float" office:value="23511.63" table:style-name="ce20">
            <text:p><text:s text:c="2"/>23.511,6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9565.93" table:style-name="ce20">
            <text:p><text:s text:c="2"/>119.565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96054.3" table:style-name="ce41">
            <text:p><text:s text:c="2"/>96.054,30<text:s/></text:p>
          </table:table-cell>
          <table:table-cell office:value-type="string" table:style-name="ce29">
            <text:p>D</text:p>
          </table:table-cell>
          <table:table-cell office:value-type="float" office:value="23511.63" table:style-name="ce28">
            <text:p><text:s text:c="2"/>23.511,6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9565.93" table:style-name="ce28">
            <text:p><text:s text:c="2"/>119.565,9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 - PESSOAL E ENCARGOS</text:p>
          </table:table-cell>
          <table:table-cell office:value-type="float" office:value="15629.55" table:style-name="ce39">
            <text:p><text:s text:c="2"/>15.629,55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629.55" table:style-name="ce20">
            <text:p><text:s text:c="2"/>15.629,5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15629.55" table:style-name="ce38">
            <text:p><text:s text:c="2"/>15.629,55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5629.55" table:style-name="ce16">
            <text:p><text:s text:c="2"/>15.629,5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 - CONSOLIDAÇÃO</text:p>
          </table:table-cell>
          <table:table-cell office:value-type="float" office:value="15629.55" table:style-name="ce39">
            <text:p><text:s text:c="2"/>15.629,55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5629.55" table:style-name="ce20">
            <text:p><text:s text:c="2"/>15.629,5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TRABALHISTAS - ATIVO CIVIL</text:p>
          </table:table-cell>
          <table:table-cell office:value-type="float" office:value="15629.55" table:style-name="ce41">
            <text:p><text:s text:c="2"/>15.629,5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629.55" table:style-name="ce28">
            <text:p><text:s text:c="2"/>15.629,5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1405.2" table:style-name="ce39">
            <text:p><text:s text:c="2"/>1.405,20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0.2" table:style-name="ce20">
            <text:p><text:s text:c="2"/>1.430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1405.2" table:style-name="ce38">
            <text:p><text:s text:c="2"/>1.405,20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0.2" table:style-name="ce16">
            <text:p><text:s text:c="2"/>1.430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1405.2" table:style-name="ce39">
            <text:p><text:s text:c="2"/>1.405,20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0.2" table:style-name="ce20">
            <text:p><text:s text:c="2"/>1.430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 - CONSOLIDAÇÃO</text:p>
          </table:table-cell>
          <table:table-cell office:value-type="float" office:value="1405.2" table:style-name="ce38">
            <text:p><text:s text:c="2"/>1.405,20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0.2" table:style-name="ce16">
            <text:p><text:s text:c="2"/>1.430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ILIO NATALIDADE</text:p>
          </table:table-cell>
          <table:table-cell office:value-type="float" office:value="1280.2" table:style-name="ce40">
            <text:p><text:s text:c="2"/>1.280,2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80.2" table:style-name="ce24">
            <text:p><text:s text:c="2"/>1.280,2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CAO DA ENTIDADE PARA O ATENDIMENTO A SAUDE DO SERVIDOR</text:p>
          </table:table-cell>
          <table:table-cell office:value-type="float" office:value="125" table:style-name="ce41">
            <text:p><text:s text:c="2"/>125,00<text:s/></text:p>
          </table:table-cell>
          <table:table-cell office:value-type="string" table:style-name="ce29">
            <text:p>D</text:p>
          </table:table-cell>
          <table:table-cell office:value-type="float" office:value="25" table:style-name="ce28">
            <text:p><text:s text:c="2"/>2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0" table:style-name="ce28">
            <text:p><text:s text:c="2"/>15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BENS, SERVIÇOS E CONSUMO DE CAPITAL FIXO</text:p>
          </table:table-cell>
          <table:table-cell office:value-type="float" office:value="252940.41" table:style-name="ce39">
            <text:p><text:s text:c="2"/>252.940,41<text:s/></text:p>
          </table:table-cell>
          <table:table-cell office:value-type="string" table:style-name="ce21">
            <text:p>D</text:p>
          </table:table-cell>
          <table:table-cell office:value-type="float" office:value="40825.15" table:style-name="ce20">
            <text:p><text:s text:c="2"/>40.825,1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93765.56" table:style-name="ce20">
            <text:p><text:s text:c="2"/>293.765,5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MATERIAL DE CONSUMO</text:p>
          </table:table-cell>
          <table:table-cell office:value-type="float" office:value="24023.46" table:style-name="ce38">
            <text:p><text:s text:c="2"/>24.023,46<text:s/></text:p>
          </table:table-cell>
          <table:table-cell office:value-type="string" table:style-name="ce17">
            <text:p>D</text:p>
          </table:table-cell>
          <table:table-cell office:value-type="float" office:value="3156.45" table:style-name="ce16">
            <text:p><text:s text:c="2"/>3.156,4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7179.91" table:style-name="ce16">
            <text:p><text:s text:c="2"/>27.179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</text:p>
          </table:table-cell>
          <table:table-cell office:value-type="float" office:value="24023.46" table:style-name="ce39">
            <text:p><text:s text:c="2"/>24.023,46<text:s/></text:p>
          </table:table-cell>
          <table:table-cell office:value-type="string" table:style-name="ce21">
            <text:p>D</text:p>
          </table:table-cell>
          <table:table-cell office:value-type="float" office:value="3156.45" table:style-name="ce20">
            <text:p><text:s text:c="2"/>3.156,4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7179.91" table:style-name="ce20">
            <text:p><text:s text:c="2"/>27.179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 - CONSOLIDAÇÃO</text:p>
          </table:table-cell>
          <table:table-cell office:value-type="float" office:value="24023.46" table:style-name="ce38">
            <text:p><text:s text:c="2"/>24.023,46<text:s/></text:p>
          </table:table-cell>
          <table:table-cell office:value-type="string" table:style-name="ce17">
            <text:p>D</text:p>
          </table:table-cell>
          <table:table-cell office:value-type="float" office:value="3156.45" table:style-name="ce16">
            <text:p><text:s text:c="2"/>3.156,4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7179.91" table:style-name="ce16">
            <text:p><text:s text:c="2"/>27.179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ÁS E OUTROS MATERIAIS ENGARRAFADOS</text:p>
          </table:table-cell>
          <table:table-cell office:value-type="float" office:value="603" table:style-name="ce40">
            <text:p><text:s text:c="2"/>603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03" table:style-name="ce24">
            <text:p><text:s text:c="2"/>603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AÇÃO</text:p>
          </table:table-cell>
          <table:table-cell office:value-type="float" office:value="3698.1" table:style-name="ce41">
            <text:p><text:s text:c="2"/>3.698,10<text:s/></text:p>
          </table:table-cell>
          <table:table-cell office:value-type="string" table:style-name="ce29">
            <text:p>D</text:p>
          </table:table-cell>
          <table:table-cell office:value-type="float" office:value="528.64" table:style-name="ce28">
            <text:p><text:s text:c="2"/>528,6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226.74" table:style-name="ce28">
            <text:p><text:s text:c="2"/>4.226,7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1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FESTIVIDADES E HOMENAGENS</text:p>
          </table:table-cell>
          <table:table-cell office:value-type="float" office:value="751.36" table:style-name="ce40">
            <text:p><text:s text:c="2"/>751,36<text:s/></text:p>
          </table:table-cell>
          <table:table-cell office:value-type="string" table:style-name="ce25">
            <text:p>D</text:p>
          </table:table-cell>
          <table:table-cell office:value-type="float" office:value="120" table:style-name="ce24">
            <text:p><text:s text:c="2"/>12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71.36" table:style-name="ce24">
            <text:p><text:s text:c="2"/>871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6356.95" table:style-name="ce41">
            <text:p><text:s text:c="2"/>6.356,95<text:s/></text:p>
          </table:table-cell>
          <table:table-cell office:value-type="string" table:style-name="ce29">
            <text:p>D</text:p>
          </table:table-cell>
          <table:table-cell office:value-type="float" office:value="804.1" table:style-name="ce28">
            <text:p><text:s text:c="2"/>804,1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161.05" table:style-name="ce28">
            <text:p><text:s text:c="2"/>7.161,0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1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CESSAMENTO DE DADOS</text:p>
          </table:table-cell>
          <table:table-cell office:value-type="float" office:value="1265.31" table:style-name="ce40">
            <text:p><text:s text:c="2"/>1.265,31<text:s/></text:p>
          </table:table-cell>
          <table:table-cell office:value-type="string" table:style-name="ce25">
            <text:p>D</text:p>
          </table:table-cell>
          <table:table-cell office:value-type="float" office:value="277" table:style-name="ce24">
            <text:p><text:s text:c="2"/>277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42.31" table:style-name="ce24">
            <text:p><text:s text:c="2"/>1.542,3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ACONDICIONAMENTO E EMBALAGEM</text:p>
          </table:table-cell>
          <table:table-cell office:value-type="float" office:value="252.43" table:style-name="ce41">
            <text:p><text:s text:c="2"/>252,43<text:s/></text:p>
          </table:table-cell>
          <table:table-cell office:value-type="string" table:style-name="ce29">
            <text:p>D</text:p>
          </table:table-cell>
          <table:table-cell office:value-type="float" office:value="117.91" table:style-name="ce28">
            <text:p><text:s text:c="2"/>117,9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0.34" table:style-name="ce28">
            <text:p><text:s text:c="2"/>370,3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PA E COZINHA</text:p>
          </table:table-cell>
          <table:table-cell office:value-type="float" office:value="2343.4899999999998" table:style-name="ce40">
            <text:p><text:s text:c="2"/>2.343,49<text:s/></text:p>
          </table:table-cell>
          <table:table-cell office:value-type="string" table:style-name="ce25">
            <text:p>D</text:p>
          </table:table-cell>
          <table:table-cell office:value-type="float" office:value="145.07" table:style-name="ce24">
            <text:p><text:s text:c="2"/>145,0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488.56" table:style-name="ce24">
            <text:p><text:s text:c="2"/>2.488,5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LIMPEZA E PRODUTOS DE HIGIENIZAÇÃO</text:p>
          </table:table-cell>
          <table:table-cell office:value-type="float" office:value="3453.58" table:style-name="ce41">
            <text:p><text:s text:c="2"/>3.453,58<text:s/></text:p>
          </table:table-cell>
          <table:table-cell office:value-type="string" table:style-name="ce29">
            <text:p>D</text:p>
          </table:table-cell>
          <table:table-cell office:value-type="float" office:value="708.63" table:style-name="ce28">
            <text:p><text:s text:c="2"/>708,6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162.21" table:style-name="ce28">
            <text:p><text:s text:c="2"/>4.162,2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 IMÓVEIS E INSTALAÇÕES</text:p>
          </table:table-cell>
          <table:table-cell office:value-type="float" office:value="2778.39" table:style-name="ce40">
            <text:p><text:s text:c="2"/>2.778,3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78.39" table:style-name="ce24">
            <text:p><text:s text:c="2"/>2.778,3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</text:p>
          </table:table-cell>
          <table:table-cell office:value-type="float" office:value="670" table:style-name="ce41">
            <text:p><text:s text:c="2"/>67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70" table:style-name="ce28">
            <text:p><text:s text:c="2"/>67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ELÉTRICO E ELETRÔNICO</text:p>
          </table:table-cell>
          <table:table-cell office:value-type="float" office:value="524.75" table:style-name="ce40">
            <text:p><text:s text:c="2"/>524,75<text:s/></text:p>
          </table:table-cell>
          <table:table-cell office:value-type="string" table:style-name="ce25">
            <text:p>D</text:p>
          </table:table-cell>
          <table:table-cell office:value-type="float" office:value="420.1" table:style-name="ce24">
            <text:p><text:s text:c="2"/>420,1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44.85" table:style-name="ce24">
            <text:p><text:s text:c="2"/>944,8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TEÇÃO E SEGURANÇA</text:p>
          </table:table-cell>
          <table:table-cell office:value-type="float" office:value="24" table:style-name="ce41">
            <text:p><text:s text:c="2"/>24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4" table:style-name="ce28">
            <text:p><text:s text:c="2"/>24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4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ERRAMENTAS</text:p>
          </table:table-cell>
          <table:table-cell office:value-type="float" office:value="58.6" table:style-name="ce40">
            <text:p><text:s text:c="2"/>58,6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8.6" table:style-name="ce24">
            <text:p><text:s text:c="2"/>58,6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4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SINALIZAÇÃO VISUAL E OUTROS</text:p>
          </table:table-cell>
          <table:table-cell office:value-type="float" office:value="1215.5" table:style-name="ce41">
            <text:p><text:s text:c="2"/>1.215,50<text:s/></text:p>
          </table:table-cell>
          <table:table-cell office:value-type="string" table:style-name="ce29">
            <text:p>D</text:p>
          </table:table-cell>
          <table:table-cell office:value-type="float" office:value="35" table:style-name="ce28">
            <text:p><text:s text:c="2"/>3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50.5" table:style-name="ce28">
            <text:p><text:s text:c="2"/>1.250,5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MATERIAIS DE CONSUMO</text:p>
          </table:table-cell>
          <table:table-cell office:value-type="float" office:value="28" table:style-name="ce40">
            <text:p><text:s text:c="2"/>28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" table:style-name="ce24">
            <text:p><text:s text:c="2"/>28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</text:p>
          </table:table-cell>
          <table:table-cell office:value-type="float" office:value="228916.95" table:style-name="ce38">
            <text:p><text:s text:c="2"/>228.916,95<text:s/></text:p>
          </table:table-cell>
          <table:table-cell office:value-type="string" table:style-name="ce17">
            <text:p>D</text:p>
          </table:table-cell>
          <table:table-cell office:value-type="float" office:value="37668.699999999997" table:style-name="ce16">
            <text:p><text:s text:c="2"/>37.668,7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66585.65000000002" table:style-name="ce16">
            <text:p><text:s text:c="2"/>266.585,6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</text:p>
          </table:table-cell>
          <table:table-cell office:value-type="float" office:value="4400" table:style-name="ce39">
            <text:p><text:s text:c="2"/>4.400,00<text:s/></text:p>
          </table:table-cell>
          <table:table-cell office:value-type="string" table:style-name="ce21">
            <text:p>D</text:p>
          </table:table-cell>
          <table:table-cell office:value-type="float" office:value="1480" table:style-name="ce20">
            <text:p><text:s text:c="2"/>1.48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880" table:style-name="ce20">
            <text:p><text:s text:c="2"/>5.8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 - CONSOLIDAÇÃO</text:p>
          </table:table-cell>
          <table:table-cell office:value-type="float" office:value="4400" table:style-name="ce38">
            <text:p><text:s text:c="2"/>4.400,00<text:s/></text:p>
          </table:table-cell>
          <table:table-cell office:value-type="string" table:style-name="ce17">
            <text:p>D</text:p>
          </table:table-cell>
          <table:table-cell office:value-type="float" office:value="1480" table:style-name="ce16">
            <text:p><text:s text:c="2"/>1.48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880" table:style-name="ce16">
            <text:p><text:s text:c="2"/>5.88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PESSOAL CIVIL</text:p>
          </table:table-cell>
          <table:table-cell office:value-type="float" office:value="4400" table:style-name="ce40">
            <text:p><text:s text:c="2"/>4.400,00<text:s/></text:p>
          </table:table-cell>
          <table:table-cell office:value-type="string" table:style-name="ce25">
            <text:p>D</text:p>
          </table:table-cell>
          <table:table-cell office:value-type="float" office:value="1480" table:style-name="ce24">
            <text:p><text:s text:c="2"/>1.48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880" table:style-name="ce24">
            <text:p><text:s text:c="2"/>5.8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</text:p>
          </table:table-cell>
          <table:table-cell office:value-type="float" office:value="4537.93" table:style-name="ce38">
            <text:p><text:s text:c="2"/>4.537,93<text:s/></text:p>
          </table:table-cell>
          <table:table-cell office:value-type="string" table:style-name="ce17">
            <text:p>D</text:p>
          </table:table-cell>
          <table:table-cell office:value-type="float" office:value="172.35" table:style-name="ce16">
            <text:p><text:s text:c="2"/>172,3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710.28" table:style-name="ce16">
            <text:p><text:s text:c="2"/>4.710,2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 - CONSOLIDAÇÃO</text:p>
          </table:table-cell>
          <table:table-cell office:value-type="float" office:value="4537.93" table:style-name="ce39">
            <text:p><text:s text:c="2"/>4.537,93<text:s/></text:p>
          </table:table-cell>
          <table:table-cell office:value-type="string" table:style-name="ce21">
            <text:p>D</text:p>
          </table:table-cell>
          <table:table-cell office:value-type="float" office:value="172.35" table:style-name="ce20">
            <text:p><text:s text:c="2"/>172,3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710.28" table:style-name="ce20">
            <text:p><text:s text:c="2"/>4.710,2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3714.61" table:style-name="ce41">
            <text:p><text:s text:c="2"/>3.714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714.61" table:style-name="ce28">
            <text:p><text:s text:c="2"/>3.714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. DE APOIO ADMIN., TÉCNICO E OPERACIONAL</text:p>
          </table:table-cell>
          <table:table-cell office:value-type="float" office:value="823.32" table:style-name="ce40">
            <text:p><text:s text:c="2"/>823,32<text:s/></text:p>
          </table:table-cell>
          <table:table-cell office:value-type="string" table:style-name="ce25">
            <text:p>D</text:p>
          </table:table-cell>
          <table:table-cell office:value-type="float" office:value="172.35" table:style-name="ce24">
            <text:p><text:s text:c="2"/>172,3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995.67" table:style-name="ce24">
            <text:p><text:s text:c="2"/>995,6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</text:p>
          </table:table-cell>
          <table:table-cell office:value-type="float" office:value="219979.02" table:style-name="ce38">
            <text:p><text:s text:c="2"/>219.979,02<text:s/></text:p>
          </table:table-cell>
          <table:table-cell office:value-type="string" table:style-name="ce17">
            <text:p>D</text:p>
          </table:table-cell>
          <table:table-cell office:value-type="float" office:value="36016.35" table:style-name="ce16">
            <text:p><text:s text:c="2"/>36.016,3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5995.37" table:style-name="ce16">
            <text:p><text:s text:c="2"/>255.995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 - CONSOLIDAÇÃO</text:p>
          </table:table-cell>
          <table:table-cell office:value-type="float" office:value="219979.02" table:style-name="ce39">
            <text:p><text:s text:c="2"/>219.979,02<text:s/></text:p>
          </table:table-cell>
          <table:table-cell office:value-type="string" table:style-name="ce21">
            <text:p>D</text:p>
          </table:table-cell>
          <table:table-cell office:value-type="float" office:value="36016.35" table:style-name="ce20">
            <text:p><text:s text:c="2"/>36.016,3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55995.37" table:style-name="ce20">
            <text:p><text:s text:c="2"/>255.995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SULTORIA E ASSESSORIA</text:p>
          </table:table-cell>
          <table:table-cell office:value-type="float" office:value="13175.72" table:style-name="ce41">
            <text:p><text:s text:c="2"/>13.175,72<text:s/></text:p>
          </table:table-cell>
          <table:table-cell office:value-type="string" table:style-name="ce29">
            <text:p>D</text:p>
          </table:table-cell>
          <table:table-cell office:value-type="float" office:value="2698.8" table:style-name="ce28">
            <text:p><text:s text:c="2"/>2.698,8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874.52" table:style-name="ce28">
            <text:p><text:s text:c="2"/>15.874,5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UNICAÇÃO</text:p>
          </table:table-cell>
          <table:table-cell office:value-type="float" office:value="11384.66" table:style-name="ce40">
            <text:p><text:s text:c="2"/>11.384,66<text:s/></text:p>
          </table:table-cell>
          <table:table-cell office:value-type="string" table:style-name="ce25">
            <text:p>D</text:p>
          </table:table-cell>
          <table:table-cell office:value-type="float" office:value="2392.13" table:style-name="ce24">
            <text:p><text:s text:c="2"/>2.392,1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776.79" table:style-name="ce24">
            <text:p><text:s text:c="2"/>13.776,7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UBLICIDADE</text:p>
          </table:table-cell>
          <table:table-cell office:value-type="float" office:value="26990.71" table:style-name="ce41">
            <text:p><text:s text:c="2"/>26.990,71<text:s/></text:p>
          </table:table-cell>
          <table:table-cell office:value-type="string" table:style-name="ce29">
            <text:p>D</text:p>
          </table:table-cell>
          <table:table-cell office:value-type="float" office:value="4672.6899999999996" table:style-name="ce28">
            <text:p><text:s text:c="2"/>4.672,6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1663.4" table:style-name="ce28">
            <text:p><text:s text:c="2"/>31.663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16855.7" table:style-name="ce40">
            <text:p><text:s text:c="2"/>16.855,70<text:s/></text:p>
          </table:table-cell>
          <table:table-cell office:value-type="string" table:style-name="ce25">
            <text:p>D</text:p>
          </table:table-cell>
          <table:table-cell office:value-type="float" office:value="550.22" table:style-name="ce24">
            <text:p><text:s text:c="2"/>550,2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405.919999999998" table:style-name="ce24">
            <text:p><text:s text:c="2"/>17.405,9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APOIO</text:p>
          </table:table-cell>
          <table:table-cell office:value-type="float" office:value="200" table:style-name="ce41">
            <text:p><text:s text:c="2"/>200,00<text:s/></text:p>
          </table:table-cell>
          <table:table-cell office:value-type="string" table:style-name="ce29">
            <text:p>D</text:p>
          </table:table-cell>
          <table:table-cell office:value-type="float" office:value="80" table:style-name="ce28">
            <text:p><text:s text:c="2"/>8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0" table:style-name="ce28">
            <text:p><text:s text:c="2"/>28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GUA E ESGOTO, ENERGIA ELÉTRICA, GÁS E OUTROS</text:p>
          </table:table-cell>
          <table:table-cell office:value-type="float" office:value="19283.86" table:style-name="ce40">
            <text:p><text:s text:c="2"/>19.283,86<text:s/></text:p>
          </table:table-cell>
          <table:table-cell office:value-type="string" table:style-name="ce25">
            <text:p>D</text:p>
          </table:table-cell>
          <table:table-cell office:value-type="float" office:value="3726" table:style-name="ce24">
            <text:p><text:s text:c="2"/>3.726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3009.86" table:style-name="ce24">
            <text:p><text:s text:c="2"/>23.009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RELACIONADOS À TECNOLOGIA DA INFORMAÇÃO</text:p>
          </table:table-cell>
          <table:table-cell office:value-type="float" office:value="54790.9" table:style-name="ce41">
            <text:p><text:s text:c="2"/>54.790,90<text:s/></text:p>
          </table:table-cell>
          <table:table-cell office:value-type="string" table:style-name="ce29">
            <text:p>D</text:p>
          </table:table-cell>
          <table:table-cell office:value-type="float" office:value="9195.67" table:style-name="ce28">
            <text:p><text:s text:c="2"/>9.195,6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3986.57" table:style-name="ce28">
            <text:p><text:s text:c="2"/>63.986,5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1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TRANSPORTE</text:p>
          </table:table-cell>
          <table:table-cell office:value-type="float" office:value="1450" table:style-name="ce40">
            <text:p><text:s text:c="2"/>1.45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50" table:style-name="ce24">
            <text:p><text:s text:c="2"/>1.45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1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S DE PERIODICOS E ANUIDADES</text:p>
          </table:table-cell>
          <table:table-cell office:value-type="float" office:value="675.74" table:style-name="ce41">
            <text:p><text:s text:c="2"/>675,74<text:s/></text:p>
          </table:table-cell>
          <table:table-cell office:value-type="string" table:style-name="ce29">
            <text:p>D</text:p>
          </table:table-cell>
          <table:table-cell office:value-type="float" office:value="135.15" table:style-name="ce28">
            <text:p><text:s text:c="2"/>135,1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10.89" table:style-name="ce28">
            <text:p><text:s text:c="2"/>810,8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GUROS EM GERAL</text:p>
          </table:table-cell>
          <table:table-cell office:value-type="float" office:value="695.55" table:style-name="ce40">
            <text:p><text:s text:c="2"/>695,55<text:s/></text:p>
          </table:table-cell>
          <table:table-cell office:value-type="string" table:style-name="ce25">
            <text:p>D</text:p>
          </table:table-cell>
          <table:table-cell office:value-type="float" office:value="139.11000000000001" table:style-name="ce24">
            <text:p><text:s text:c="2"/>139,1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34.66" table:style-name="ce24">
            <text:p><text:s text:c="2"/>834,6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LEÇÃO E TREINAMENTO</text:p>
          </table:table-cell>
          <table:table-cell office:value-type="float" office:value="3420" table:style-name="ce41">
            <text:p><text:s text:c="2"/>3.420,00<text:s/></text:p>
          </table:table-cell>
          <table:table-cell office:value-type="string" table:style-name="ce29">
            <text:p>D</text:p>
          </table:table-cell>
          <table:table-cell office:value-type="float" office:value="1075.52" table:style-name="ce28">
            <text:p><text:s text:c="2"/>1.075,5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495.5200000000004" table:style-name="ce28">
            <text:p><text:s text:c="2"/>4.495,5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3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BANCÁRIOS</text:p>
          </table:table-cell>
          <table:table-cell office:value-type="float" office:value="35.03" table:style-name="ce40">
            <text:p><text:s text:c="2"/>35,0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5.03" table:style-name="ce24">
            <text:p><text:s text:c="2"/>35,0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3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UDIO VÍDEO E FOTO</text:p>
          </table:table-cell>
          <table:table-cell office:value-type="float" office:value="280" table:style-name="ce41">
            <text:p><text:s text:c="2"/>28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0" table:style-name="ce28">
            <text:p><text:s text:c="2"/>28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4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CÓPIAS E REPRODUÇÃO DE DOCUMENTOS</text:p>
          </table:table-cell>
          <table:table-cell office:value-type="float" office:value="1512" table:style-name="ce40">
            <text:p><text:s text:c="2"/>1.512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12" table:style-name="ce24">
            <text:p><text:s text:c="2"/>1.512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4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GRÁFICOS E EDITORIAIS</text:p>
          </table:table-cell>
          <table:table-cell office:value-type="float" office:value="515.36" table:style-name="ce41">
            <text:p><text:s text:c="2"/>515,36<text:s/></text:p>
          </table:table-cell>
          <table:table-cell office:value-type="string" table:style-name="ce29">
            <text:p>D</text:p>
          </table:table-cell>
          <table:table-cell office:value-type="float" office:value="75" table:style-name="ce28">
            <text:p><text:s text:c="2"/>7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90.36" table:style-name="ce28">
            <text:p><text:s text:c="2"/>590,3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5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ÃO DE MÃO-DE-OBRA</text:p>
          </table:table-cell>
          <table:table-cell office:value-type="float" office:value="47314.59" table:style-name="ce40">
            <text:p><text:s text:c="2"/>47.314,59<text:s/></text:p>
          </table:table-cell>
          <table:table-cell office:value-type="string" table:style-name="ce25">
            <text:p>D</text:p>
          </table:table-cell>
          <table:table-cell office:value-type="float" office:value="7038.1" table:style-name="ce24">
            <text:p><text:s text:c="2"/>7.038,1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4352.69" table:style-name="ce24">
            <text:p><text:s text:c="2"/>54.352,6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SERVIÇOS TERCEIROS - PJ</text:p>
          </table:table-cell>
          <table:table-cell office:value-type="float" office:value="21399.200000000001" table:style-name="ce38">
            <text:p><text:s text:c="2"/>21.399,20<text:s/></text:p>
          </table:table-cell>
          <table:table-cell office:value-type="string" table:style-name="ce17">
            <text:p>D</text:p>
          </table:table-cell>
          <table:table-cell office:value-type="float" office:value="4237.96" table:style-name="ce16">
            <text:p><text:s text:c="2"/>4.237,9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637.16" table:style-name="ce16">
            <text:p><text:s text:c="2"/>25.637,1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99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ESTAGIÁRIOS</text:p>
          </table:table-cell>
          <table:table-cell office:value-type="float" office:value="21399.200000000001" table:style-name="ce40">
            <text:p><text:s text:c="2"/>21.399,20<text:s/></text:p>
          </table:table-cell>
          <table:table-cell office:value-type="string" table:style-name="ce25">
            <text:p>D</text:p>
          </table:table-cell>
          <table:table-cell office:value-type="float" office:value="4237.96" table:style-name="ce24">
            <text:p><text:s text:c="2"/>4.237,9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637.16" table:style-name="ce24">
            <text:p><text:s text:c="2"/>25.637,1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6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VALORIZAÇÃO E PERDA DE ATIVOS E INCORPORAÇÃO DE PASSIVOS</text:p>
          </table:table-cell>
          <table:table-cell office:value-type="float" office:value="18315" table:style-name="ce38">
            <text:p><text:s text:c="2"/>18.315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8315" table:style-name="ce16">
            <text:p><text:s text:c="2"/>18.31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6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SINCORPORAÇÃO DE ATIVOS</text:p>
          </table:table-cell>
          <table:table-cell office:value-type="float" office:value="18315" table:style-name="ce39">
            <text:p><text:s text:c="2"/>18.315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8315" table:style-name="ce20">
            <text:p><text:s text:c="2"/>18.31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6.5.0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INCORPORAÇÃO DE ATIVOS - CONSOLIDAÇÃO</text:p>
          </table:table-cell>
          <table:table-cell office:value-type="float" office:value="18315" table:style-name="ce38">
            <text:p><text:s text:c="2"/>18.315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8315" table:style-name="ce16">
            <text:p><text:s text:c="2"/>18.315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6.5.0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SINCORPORAÇÃO DE IMOBILIZADO</text:p>
          </table:table-cell>
          <table:table-cell office:value-type="float" office:value="18315" table:style-name="ce40">
            <text:p><text:s text:c="2"/>18.315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315" table:style-name="ce24">
            <text:p><text:s text:c="2"/>18.31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907.58" table:style-name="ce38">
            <text:p><text:s text:c="2"/>907,58<text:s/></text:p>
          </table:table-cell>
          <table:table-cell office:value-type="string" table:style-name="ce17">
            <text:p>D</text:p>
          </table:table-cell>
          <table:table-cell office:value-type="float" office:value="34.47" table:style-name="ce16">
            <text:p><text:s text:c="2"/>34,4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2.05" table:style-name="ce16">
            <text:p><text:s text:c="2"/>942,0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907.58" table:style-name="ce39">
            <text:p><text:s text:c="2"/>907,58<text:s/></text:p>
          </table:table-cell>
          <table:table-cell office:value-type="string" table:style-name="ce21">
            <text:p>D</text:p>
          </table:table-cell>
          <table:table-cell office:value-type="float" office:value="34.47" table:style-name="ce20">
            <text:p><text:s text:c="2"/>34,4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42.05" table:style-name="ce20">
            <text:p><text:s text:c="2"/>942,0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907.58" table:style-name="ce38">
            <text:p><text:s text:c="2"/>907,58<text:s/></text:p>
          </table:table-cell>
          <table:table-cell office:value-type="string" table:style-name="ce17">
            <text:p>D</text:p>
          </table:table-cell>
          <table:table-cell office:value-type="float" office:value="34.47" table:style-name="ce16">
            <text:p><text:s text:c="2"/>34,4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2.05" table:style-name="ce16">
            <text:p><text:s text:c="2"/>942,0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907.58" table:style-name="ce39">
            <text:p><text:s text:c="2"/>907,58<text:s/></text:p>
          </table:table-cell>
          <table:table-cell office:value-type="string" table:style-name="ce21">
            <text:p>D</text:p>
          </table:table-cell>
          <table:table-cell office:value-type="float" office:value="34.47" table:style-name="ce20">
            <text:p><text:s text:c="2"/>34,4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42.05" table:style-name="ce20">
            <text:p><text:s text:c="2"/>942,0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907.58" table:style-name="ce41">
            <text:p><text:s text:c="2"/>907,58<text:s/></text:p>
          </table:table-cell>
          <table:table-cell office:value-type="string" table:style-name="ce29">
            <text:p>D</text:p>
          </table:table-cell>
          <table:table-cell office:value-type="float" office:value="34.47" table:style-name="ce28">
            <text:p><text:s text:c="2"/>34,4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42.05" table:style-name="ce28">
            <text:p><text:s text:c="2"/>942,0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3687.03" table:style-name="ce39">
            <text:p><text:s text:c="2"/>3.687,03<text:s/></text:p>
          </table:table-cell>
          <table:table-cell office:value-type="string" table:style-name="ce21">
            <text:p>D</text:p>
          </table:table-cell>
          <table:table-cell office:value-type="float" office:value="955.75" table:style-name="ce20">
            <text:p><text:s text:c="2"/>955,7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642.78" table:style-name="ce20">
            <text:p><text:s text:c="2"/>4.642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EMIAÇÕES</text:p>
          </table:table-cell>
          <table:table-cell office:value-type="float" office:value="580" table:style-name="ce38">
            <text:p><text:s text:c="2"/>58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80" table:style-name="ce16">
            <text:p><text:s text:c="2"/>58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</text:p>
          </table:table-cell>
          <table:table-cell office:value-type="float" office:value="580" table:style-name="ce39">
            <text:p><text:s text:c="2"/>58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80" table:style-name="ce20">
            <text:p><text:s text:c="2"/>5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5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 - CONSOLIDAÇÃO</text:p>
          </table:table-cell>
          <table:table-cell office:value-type="float" office:value="580" table:style-name="ce38">
            <text:p><text:s text:c="2"/>58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80" table:style-name="ce16">
            <text:p><text:s text:c="2"/>58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DENS HONORIFICAS</text:p>
          </table:table-cell>
          <table:table-cell office:value-type="float" office:value="580" table:style-name="ce40">
            <text:p><text:s text:c="2"/>58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80" table:style-name="ce24">
            <text:p><text:s text:c="2"/>5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3107.03" table:style-name="ce38">
            <text:p><text:s text:c="2"/>3.107,03<text:s/></text:p>
          </table:table-cell>
          <table:table-cell office:value-type="string" table:style-name="ce17">
            <text:p>D</text:p>
          </table:table-cell>
          <table:table-cell office:value-type="float" office:value="955.75" table:style-name="ce16">
            <text:p><text:s text:c="2"/>955,7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062.78" table:style-name="ce16">
            <text:p><text:s text:c="2"/>4.062,7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3107.03" table:style-name="ce39">
            <text:p><text:s text:c="2"/>3.107,03<text:s/></text:p>
          </table:table-cell>
          <table:table-cell office:value-type="string" table:style-name="ce21">
            <text:p>D</text:p>
          </table:table-cell>
          <table:table-cell office:value-type="float" office:value="955.75" table:style-name="ce20">
            <text:p><text:s text:c="2"/>955,7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062.78" table:style-name="ce20">
            <text:p><text:s text:c="2"/>4.062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- CONSOLIDAÇÃO</text:p>
          </table:table-cell>
          <table:table-cell office:value-type="float" office:value="3107.03" table:style-name="ce38">
            <text:p><text:s text:c="2"/>3.107,03<text:s/></text:p>
          </table:table-cell>
          <table:table-cell office:value-type="string" table:style-name="ce17">
            <text:p>D</text:p>
          </table:table-cell>
          <table:table-cell office:value-type="float" office:value="955.75" table:style-name="ce16">
            <text:p><text:s text:c="2"/>955,7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062.78" table:style-name="ce16">
            <text:p><text:s text:c="2"/>4.062,7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3089.57" table:style-name="ce40">
            <text:p><text:s text:c="2"/>3.089,57<text:s/></text:p>
          </table:table-cell>
          <table:table-cell office:value-type="string" table:style-name="ce25">
            <text:p>D</text:p>
          </table:table-cell>
          <table:table-cell office:value-type="float" office:value="955.75" table:style-name="ce24">
            <text:p><text:s text:c="2"/>955,7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045.32" table:style-name="ce24">
            <text:p><text:s text:c="2"/>4.045,3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ÃO DESPESAS COM ALIMENTAÇÃO</text:p>
          </table:table-cell>
          <table:table-cell office:value-type="float" office:value="17.46" table:style-name="ce41">
            <text:p><text:s text:c="2"/>17,4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7.46" table:style-name="ce28">
            <text:p><text:s text:c="2"/>17,4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AUMENTATIVA</text:p>
          </table:table-cell>
          <table:table-cell office:value-type="float" office:value="2182120.15" table:style-name="ce39">
            <text:p><text:s text:c="2"/>2.182.120,15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501187.6" table:style-name="ce39">
            <text:p><text:s text:c="2"/>501.187,60<text:s/></text:p>
          </table:table-cell>
          <table:table-cell office:value-type="float" office:value="2683307.75" table:style-name="ce20">
            <text:p><text:s text:c="2"/>2.683.307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RECEBIDAS</text:p>
          </table:table-cell>
          <table:table-cell office:value-type="float" office:value="2182120.15" table:style-name="ce38">
            <text:p><text:s text:c="2"/>2.182.120,15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501187.6" table:style-name="ce38">
            <text:p><text:s text:c="2"/>501.187,60<text:s/></text:p>
          </table:table-cell>
          <table:table-cell office:value-type="float" office:value="2683307.75" table:style-name="ce16">
            <text:p><text:s text:c="2"/>2.683.307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2182120.15" table:style-name="ce39">
            <text:p><text:s text:c="2"/>2.182.120,15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501187.6" table:style-name="ce39">
            <text:p><text:s text:c="2"/>501.187,60<text:s/></text:p>
          </table:table-cell>
          <table:table-cell office:value-type="float" office:value="2683307.75" table:style-name="ce20">
            <text:p><text:s text:c="2"/>2.683.307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</text:p>
          </table:table-cell>
          <table:table-cell office:value-type="float" office:value="2182120.15" table:style-name="ce38">
            <text:p><text:s text:c="2"/>2.182.120,15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501187.6" table:style-name="ce38">
            <text:p><text:s text:c="2"/>501.187,60<text:s/></text:p>
          </table:table-cell>
          <table:table-cell office:value-type="float" office:value="2683307.75" table:style-name="ce16">
            <text:p><text:s text:c="2"/>2.683.307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 - INTRA OFSS</text:p>
          </table:table-cell>
          <table:table-cell office:value-type="float" office:value="2182120.15" table:style-name="ce39">
            <text:p><text:s text:c="2"/>2.182.120,15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501187.6" table:style-name="ce39">
            <text:p><text:s text:c="2"/>501.187,60<text:s/></text:p>
          </table:table-cell>
          <table:table-cell office:value-type="float" office:value="2683307.75" table:style-name="ce20">
            <text:p><text:s text:c="2"/>2.683.307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PASSE RECEBIDO</text:p>
          </table:table-cell>
          <table:table-cell office:value-type="float" office:value="2182120.15" table:style-name="ce41">
            <text:p><text:s text:c="2"/>2.182.120,15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01187.6" table:style-name="ce41">
            <text:p><text:s text:c="2"/>501.187,60<text:s/></text:p>
          </table:table-cell>
          <table:table-cell office:value-type="float" office:value="2683307.75" table:style-name="ce28">
            <text:p><text:s text:c="2"/>2.683.307,7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APROVAÇÃO DO PLANEJAMENTO E ORÇAMENTO</text:p>
          </table:table-cell>
          <table:table-cell office:value-type="float" office:value="10139614.609999999" table:style-name="ce39">
            <text:p><text:s text:c="2"/>10.139.614,61<text:s/></text:p>
          </table:table-cell>
          <table:table-cell office:value-type="string" table:style-name="ce21">
            <text:p>D</text:p>
          </table:table-cell>
          <table:table-cell office:value-type="float" office:value="573640.59" table:style-name="ce20">
            <text:p><text:s text:c="2"/>573.640,59<text:s/></text:p>
          </table:table-cell>
          <table:table-cell office:value-type="float" office:value="297609" table:style-name="ce39">
            <text:p><text:s text:c="2"/>297.609,00<text:s/></text:p>
          </table:table-cell>
          <table:table-cell office:value-type="float" office:value="10415646.199999999" table:style-name="ce20">
            <text:p><text:s text:c="2"/>10.415.646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ÇAMENTO APROVADO</text:p>
          </table:table-cell>
          <table:table-cell office:value-type="float" office:value="9805394.4499999993" table:style-name="ce38">
            <text:p><text:s text:c="2"/>9.805.394,45<text:s/></text:p>
          </table:table-cell>
          <table:table-cell office:value-type="string" table:style-name="ce17">
            <text:p>D</text:p>
          </table:table-cell>
          <table:table-cell office:value-type="float" office:value="573640.59" table:style-name="ce16">
            <text:p><text:s text:c="2"/>573.640,59<text:s/></text:p>
          </table:table-cell>
          <table:table-cell office:value-type="float" office:value="297609" table:style-name="ce38">
            <text:p><text:s text:c="2"/>297.609,00<text:s/></text:p>
          </table:table-cell>
          <table:table-cell office:value-type="float" office:value="10081426.039999999" table:style-name="ce16">
            <text:p><text:s text:c="2"/>10.081.426,0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IXAÇÃO DA DESPESA</text:p>
          </table:table-cell>
          <table:table-cell office:value-type="float" office:value="9805394.4499999993" table:style-name="ce39">
            <text:p><text:s text:c="2"/>9.805.394,45<text:s/></text:p>
          </table:table-cell>
          <table:table-cell office:value-type="string" table:style-name="ce21">
            <text:p>D</text:p>
          </table:table-cell>
          <table:table-cell office:value-type="float" office:value="573640.59" table:style-name="ce20">
            <text:p><text:s text:c="2"/>573.640,59<text:s/></text:p>
          </table:table-cell>
          <table:table-cell office:value-type="float" office:value="297609" table:style-name="ce39">
            <text:p><text:s text:c="2"/>297.609,00<text:s/></text:p>
          </table:table-cell>
          <table:table-cell office:value-type="float" office:value="10081426.039999999" table:style-name="ce20">
            <text:p><text:s text:c="2"/>10.081.426,0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ORÇAMENTÁRIA</text:p>
          </table:table-cell>
          <table:table-cell office:value-type="float" office:value="7425966.9900000002" table:style-name="ce38">
            <text:p><text:s text:c="2"/>7.425.966,99<text:s/></text:p>
          </table:table-cell>
          <table:table-cell office:value-type="string" table:style-name="ce17">
            <text:p>D</text:p>
          </table:table-cell>
          <table:table-cell office:value-type="float" office:value="148749.60999999999" table:style-name="ce16">
            <text:p><text:s text:c="2"/>148.749,61<text:s/></text:p>
          </table:table-cell>
          <table:table-cell office:value-type="float" office:value="297499.21999999997" table:style-name="ce38">
            <text:p><text:s text:c="2"/>297.499,22<text:s/></text:p>
          </table:table-cell>
          <table:table-cell office:value-type="float" office:value="7277217.3799999999" table:style-name="ce16">
            <text:p><text:s text:c="2"/>7.277.217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INICIAL</text:p>
          </table:table-cell>
          <table:table-cell office:value-type="float" office:value="7700966.9900000002" table:style-name="ce39">
            <text:p><text:s text:c="2"/>7.700.966,9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INICIAL</text:p>
          </table:table-cell>
          <table:table-cell office:value-type="float" office:value="7700966.9900000002" table:style-name="ce38">
            <text:p><text:s text:c="2"/>7.700.966,9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700966.9900000002" table:style-name="ce16">
            <text:p><text:s text:c="2"/>7.700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IGINARIO DO OGM</text:p>
          </table:table-cell>
          <table:table-cell office:value-type="float" office:value="7700966.9900000002" table:style-name="ce40">
            <text:p><text:s text:c="2"/>7.700.966,9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00966.9900000002" table:style-name="ce24">
            <text:p><text:s text:c="2"/>7.700.966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ADICIONAL POR TIPO DE CREDITO</text:p>
          </table:table-cell>
          <table:table-cell office:value-type="float" office:value="30000" table:style-name="ce38">
            <text:p><text:s text:c="2"/>30.00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0000" table:style-name="ce16">
            <text:p><text:s text:c="2"/>30.0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ADICIONAL - SUPLEMENTAR</text:p>
          </table:table-cell>
          <table:table-cell office:value-type="float" office:value="30000" table:style-name="ce40">
            <text:p><text:s text:c="2"/>30.0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000" table:style-name="ce24">
            <text:p><text:s text:c="2"/>30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ADICIONAL POR FONTE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48749.60999999999" table:style-name="ce16">
            <text:p><text:s text:c="2"/>148.749,61<text:s/></text:p>
          </table:table-cell>
          <table:table-cell office:value-type="float" office:value="148749.60999999999" table:style-name="ce38">
            <text:p><text:s text:c="2"/>148.749,61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NULAÇÃO DE DOTAÇÃO</text:p>
          </table:table-cell>
          <table:table-cell office:value-type="float" office:value="30000" table:style-name="ce40">
            <text:p><text:s text:c="2"/>30.0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000" table:style-name="ce24">
            <text:p><text:s text:c="2"/>30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3.0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305000" table:style-name="ce41">
            <text:p><text:s text:c="2"/>305.00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48749.60999999999" table:style-name="ce41">
            <text:p><text:s text:c="2"/>148.749,61<text:s/></text:p>
          </table:table-cell>
          <table:table-cell office:value-type="float" office:value="453749.61" table:style-name="ce28">
            <text:p><text:s text:c="2"/>453.749,6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3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OR GLOBAL DA DOTAÇÃO ADICIONAL POR FONTE</text:p>
          </table:table-cell>
          <table:table-cell office:value-type="float" office:value="275000" table:style-name="ce40">
            <text:p><text:s text:c="2"/>275.000,00<text:s/></text:p>
          </table:table-cell>
          <table:table-cell office:value-type="string" table:style-name="ce25">
            <text:p>D</text:p>
          </table:table-cell>
          <table:table-cell office:value-type="float" office:value="148749.60999999999" table:style-name="ce24">
            <text:p><text:s text:c="2"/>148.749,6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23749.61" table:style-name="ce24">
            <text:p><text:s text:c="2"/>423.749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9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NCELAMENTO/REMANEJAMENTO DE DOTAÇÃO</text:p>
          </table:table-cell>
          <table:table-cell office:value-type="float" office:value="305000" table:style-name="ce38">
            <text:p><text:s text:c="2"/>305.000,00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48749.60999999999" table:style-name="ce38">
            <text:p><text:s text:c="2"/>148.749,61<text:s/></text:p>
          </table:table-cell>
          <table:table-cell office:value-type="float" office:value="453749.61" table:style-name="ce16">
            <text:p><text:s text:c="2"/>453.749,6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9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305000" table:style-name="ce40">
            <text:p><text:s text:c="2"/>305.00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48749.60999999999" table:style-name="ce40">
            <text:p><text:s text:c="2"/>148.749,61<text:s/></text:p>
          </table:table-cell>
          <table:table-cell office:value-type="float" office:value="453749.61" table:style-name="ce24">
            <text:p><text:s text:c="2"/>453.749,6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2379427.46" table:style-name="ce38">
            <text:p><text:s text:c="2"/>2.379.427,46<text:s/></text:p>
          </table:table-cell>
          <table:table-cell office:value-type="string" table:style-name="ce17">
            <text:p>D</text:p>
          </table:table-cell>
          <table:table-cell office:value-type="float" office:value="424890.98" table:style-name="ce16">
            <text:p><text:s text:c="2"/>424.890,98<text:s/></text:p>
          </table:table-cell>
          <table:table-cell office:value-type="float" office:value="109.78" table:style-name="ce38">
            <text:p><text:s text:c="2"/>109,78<text:s/></text:p>
          </table:table-cell>
          <table:table-cell office:value-type="float" office:value="2804208.66" table:style-name="ce16">
            <text:p><text:s text:c="2"/>2.804.208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EMISSÃO</text:p>
          </table:table-cell>
          <table:table-cell office:value-type="float" office:value="2379427.46" table:style-name="ce39">
            <text:p><text:s text:c="2"/>2.379.427,46<text:s/></text:p>
          </table:table-cell>
          <table:table-cell office:value-type="string" table:style-name="ce21">
            <text:p>D</text:p>
          </table:table-cell>
          <table:table-cell office:value-type="float" office:value="424890.98" table:style-name="ce20">
            <text:p><text:s text:c="2"/>424.890,98<text:s/></text:p>
          </table:table-cell>
          <table:table-cell office:value-type="float" office:value="109.78" table:style-name="ce39">
            <text:p><text:s text:c="2"/>109,78<text:s/></text:p>
          </table:table-cell>
          <table:table-cell office:value-type="float" office:value="2804208.66" table:style-name="ce20">
            <text:p><text:s text:c="2"/>2.804.208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 POR NOTA DE EMPENHO</text:p>
          </table:table-cell>
          <table:table-cell office:value-type="float" office:value="2379427.46" table:style-name="ce38">
            <text:p><text:s text:c="2"/>2.379.427,46<text:s/></text:p>
          </table:table-cell>
          <table:table-cell office:value-type="string" table:style-name="ce17">
            <text:p>D</text:p>
          </table:table-cell>
          <table:table-cell office:value-type="float" office:value="424890.98" table:style-name="ce16">
            <text:p><text:s text:c="2"/>424.890,98<text:s/></text:p>
          </table:table-cell>
          <table:table-cell office:value-type="float" office:value="109.78" table:style-name="ce38">
            <text:p><text:s text:c="2"/>109,78<text:s/></text:p>
          </table:table-cell>
          <table:table-cell office:value-type="float" office:value="2804208.66" table:style-name="ce16">
            <text:p><text:s text:c="2"/>2.804.208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ISSAO DE EMPENHOS</text:p>
          </table:table-cell>
          <table:table-cell office:value-type="float" office:value="2451516.9700000002" table:style-name="ce40">
            <text:p><text:s text:c="2"/>2.451.516,97<text:s/></text:p>
          </table:table-cell>
          <table:table-cell office:value-type="string" table:style-name="ce25">
            <text:p>D</text:p>
          </table:table-cell>
          <table:table-cell office:value-type="float" office:value="424890.98" table:style-name="ce24">
            <text:p><text:s text:c="2"/>424.890,9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76407.95" table:style-name="ce24">
            <text:p><text:s text:c="2"/>2.876.407,9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ANULAÇÃO DE EMPENHOS</text:p>
          </table:table-cell>
          <table:table-cell office:value-type="float" office:value="72089.509999999995" table:style-name="ce41">
            <text:p><text:s text:c="2"/>72.089,51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09.78" table:style-name="ce41">
            <text:p><text:s text:c="2"/>109,78<text:s/></text:p>
          </table:table-cell>
          <table:table-cell office:value-type="float" office:value="72199.289999999994" table:style-name="ce28">
            <text:p><text:s text:c="2"/>72.199,2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ESTOS A PAGAR</text:p>
          </table:table-cell>
          <table:table-cell office:value-type="float" office:value="334220.15999999997" table:style-name="ce39">
            <text:p><text:s text:c="2"/>334.220,1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4220.15999999997" table:style-name="ce20">
            <text:p><text:s text:c="2"/>334.220,1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NÃO PROCESSADOS</text:p>
          </table:table-cell>
          <table:table-cell office:value-type="float" office:value="8909.7999999999993" table:style-name="ce38">
            <text:p><text:s text:c="2"/>8.909,8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909.7999999999993" table:style-name="ce16">
            <text:p><text:s text:c="2"/>8.909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INSCRITOS</text:p>
          </table:table-cell>
          <table:table-cell office:value-type="float" office:value="7859.8" table:style-name="ce40">
            <text:p><text:s text:c="2"/>7.859,8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859.8" table:style-name="ce24">
            <text:p><text:s text:c="2"/>7.859,8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- EXERCÍCIOS ANTERIORES</text:p>
          </table:table-cell>
          <table:table-cell office:value-type="float" office:value="1050" table:style-name="ce41">
            <text:p><text:s text:c="2"/>1.05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50" table:style-name="ce28">
            <text:p><text:s text:c="2"/>1.05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PROCESSADOS</text:p>
          </table:table-cell>
          <table:table-cell office:value-type="float" office:value="325310.36" table:style-name="ce39">
            <text:p><text:s text:c="2"/>325.310,3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5310.36" table:style-name="ce20">
            <text:p><text:s text:c="2"/>325.310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TOS</text:p>
          </table:table-cell>
          <table:table-cell office:value-type="float" office:value="325310.36" table:style-name="ce41">
            <text:p><text:s text:c="2"/>325.310,3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5310.36" table:style-name="ce28">
            <text:p><text:s text:c="2"/>325.310,3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EXECUÇÃO DO PLANEJAMENTO E ORÇAMENTO</text:p>
          </table:table-cell>
          <table:table-cell office:value-type="float" office:value="10139614.609999999" table:style-name="ce39">
            <text:p><text:s text:c="2"/>10.139.614,61<text:s/></text:p>
          </table:table-cell>
          <table:table-cell office:value-type="string" table:style-name="ce21">
            <text:p>C</text:p>
          </table:table-cell>
          <table:table-cell office:value-type="float" office:value="2237460.0099999998" table:style-name="ce20">
            <text:p><text:s text:c="2"/>2.237.460,01<text:s/></text:p>
          </table:table-cell>
          <table:table-cell office:value-type="float" office:value="2513491.6" table:style-name="ce39">
            <text:p><text:s text:c="2"/>2.513.491,60<text:s/></text:p>
          </table:table-cell>
          <table:table-cell office:value-type="float" office:value="10415646.199999999" table:style-name="ce20">
            <text:p><text:s text:c="2"/>10.415.646,2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ORÇAMENTO</text:p>
          </table:table-cell>
          <table:table-cell office:value-type="float" office:value="9805394.4499999993" table:style-name="ce38">
            <text:p><text:s text:c="2"/>9.805.394,45<text:s/></text:p>
          </table:table-cell>
          <table:table-cell office:value-type="string" table:style-name="ce17">
            <text:p>C</text:p>
          </table:table-cell>
          <table:table-cell office:value-type="float" office:value="2237460.0099999998" table:style-name="ce16">
            <text:p><text:s text:c="2"/>2.237.460,01<text:s/></text:p>
          </table:table-cell>
          <table:table-cell office:value-type="float" office:value="2513491.6" table:style-name="ce38">
            <text:p><text:s text:c="2"/>2.513.491,60<text:s/></text:p>
          </table:table-cell>
          <table:table-cell office:value-type="float" office:value="10081426.039999999" table:style-name="ce16">
            <text:p><text:s text:c="2"/>10.081.426,0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</text:p>
          </table:table-cell>
          <table:table-cell office:value-type="float" office:value="9805394.4499999993" table:style-name="ce39">
            <text:p><text:s text:c="2"/>9.805.394,45<text:s/></text:p>
          </table:table-cell>
          <table:table-cell office:value-type="string" table:style-name="ce21">
            <text:p>C</text:p>
          </table:table-cell>
          <table:table-cell office:value-type="float" office:value="2237460.0099999998" table:style-name="ce20">
            <text:p><text:s text:c="2"/>2.237.460,01<text:s/></text:p>
          </table:table-cell>
          <table:table-cell office:value-type="float" office:value="2513491.6" table:style-name="ce39">
            <text:p><text:s text:c="2"/>2.513.491,60<text:s/></text:p>
          </table:table-cell>
          <table:table-cell office:value-type="float" office:value="10081426.039999999" table:style-name="ce20">
            <text:p><text:s text:c="2"/>10.081.426,0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DE CREDITO</text:p>
          </table:table-cell>
          <table:table-cell office:value-type="float" office:value="7425966.9900000002" table:style-name="ce38">
            <text:p><text:s text:c="2"/>7.425.966,99<text:s/></text:p>
          </table:table-cell>
          <table:table-cell office:value-type="string" table:style-name="ce17">
            <text:p>C</text:p>
          </table:table-cell>
          <table:table-cell office:value-type="float" office:value="1405550.3" table:style-name="ce16">
            <text:p><text:s text:c="2"/>1.405.550,30<text:s/></text:p>
          </table:table-cell>
          <table:table-cell office:value-type="float" office:value="1256800.69" table:style-name="ce38">
            <text:p><text:s text:c="2"/>1.256.800,69<text:s/></text:p>
          </table:table-cell>
          <table:table-cell office:value-type="float" office:value="7277217.3799999999" table:style-name="ce16">
            <text:p><text:s text:c="2"/>7.277.217,3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DISPONÍVEL</text:p>
          </table:table-cell>
          <table:table-cell office:value-type="float" office:value="5046539.53" table:style-name="ce39">
            <text:p><text:s text:c="2"/>5.046.539,53<text:s/></text:p>
          </table:table-cell>
          <table:table-cell office:value-type="string" table:style-name="ce21">
            <text:p>C</text:p>
          </table:table-cell>
          <table:table-cell office:value-type="float" office:value="573640.59" table:style-name="ce20">
            <text:p><text:s text:c="2"/>573.640,59<text:s/></text:p>
          </table:table-cell>
          <table:table-cell office:value-type="float" office:value="109.78" table:style-name="ce39">
            <text:p><text:s text:c="2"/>109,78<text:s/></text:p>
          </table:table-cell>
          <table:table-cell office:value-type="float" office:value="4473008.72" table:style-name="ce20">
            <text:p><text:s text:c="2"/>4.473.008,7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ÉDITO DISPONIVEL</text:p>
          </table:table-cell>
          <table:table-cell office:value-type="float" office:value="5046539.53" table:style-name="ce38">
            <text:p><text:s text:c="2"/>5.046.539,53<text:s/></text:p>
          </table:table-cell>
          <table:table-cell office:value-type="string" table:style-name="ce17">
            <text:p>C</text:p>
          </table:table-cell>
          <table:table-cell office:value-type="float" office:value="573640.59" table:style-name="ce16">
            <text:p><text:s text:c="2"/>573.640,59<text:s/></text:p>
          </table:table-cell>
          <table:table-cell office:value-type="float" office:value="109.78" table:style-name="ce38">
            <text:p><text:s text:c="2"/>109,78<text:s/></text:p>
          </table:table-cell>
          <table:table-cell office:value-type="float" office:value="4473008.72" table:style-name="ce16">
            <text:p><text:s text:c="2"/>4.473.008,7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 DISPONIVEL</text:p>
          </table:table-cell>
          <table:table-cell office:value-type="float" office:value="5046539.53" table:style-name="ce40">
            <text:p><text:s text:c="2"/>5.046.539,53<text:s/></text:p>
          </table:table-cell>
          <table:table-cell office:value-type="string" table:style-name="ce25">
            <text:p>C</text:p>
          </table:table-cell>
          <table:table-cell office:value-type="float" office:value="573640.59" table:style-name="ce24">
            <text:p><text:s text:c="2"/>573.640,59<text:s/></text:p>
          </table:table-cell>
          <table:table-cell office:value-type="float" office:value="109.78" table:style-name="ce40">
            <text:p><text:s text:c="2"/>109,78<text:s/></text:p>
          </table:table-cell>
          <table:table-cell office:value-type="float" office:value="4473008.72" table:style-name="ce24">
            <text:p><text:s text:c="2"/>4.473.008,7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UTILIZADO</text:p>
          </table:table-cell>
          <table:table-cell office:value-type="float" office:value="2379427.46" table:style-name="ce38">
            <text:p><text:s text:c="2"/>2.379.427,46<text:s/></text:p>
          </table:table-cell>
          <table:table-cell office:value-type="string" table:style-name="ce17">
            <text:p>C</text:p>
          </table:table-cell>
          <table:table-cell office:value-type="float" office:value="831909.71" table:style-name="ce16">
            <text:p><text:s text:c="2"/>831.909,71<text:s/></text:p>
          </table:table-cell>
          <table:table-cell office:value-type="float" office:value="1256690.9099999999" table:style-name="ce38">
            <text:p><text:s text:c="2"/>1.256.690,91<text:s/></text:p>
          </table:table-cell>
          <table:table-cell office:value-type="float" office:value="2804208.66" table:style-name="ce16">
            <text:p><text:s text:c="2"/>2.804.208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A LIQUIDAR</text:p>
          </table:table-cell>
          <table:table-cell office:value-type="float" office:value="258631.83" table:style-name="ce40">
            <text:p><text:s text:c="2"/>258.631,83<text:s/></text:p>
          </table:table-cell>
          <table:table-cell office:value-type="string" table:style-name="ce25">
            <text:p>C</text:p>
          </table:table-cell>
          <table:table-cell office:value-type="float" office:value="415136.2" table:style-name="ce24">
            <text:p><text:s text:c="2"/>415.136,20<text:s/></text:p>
          </table:table-cell>
          <table:table-cell office:value-type="float" office:value="424890.98" table:style-name="ce40">
            <text:p><text:s text:c="2"/>424.890,98<text:s/></text:p>
          </table:table-cell>
          <table:table-cell office:value-type="float" office:value="268386.61" table:style-name="ce24">
            <text:p><text:s text:c="2"/>268.386,6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A PAGAR</text:p>
          </table:table-cell>
          <table:table-cell office:value-type="float" office:value="317296.32" table:style-name="ce41">
            <text:p><text:s text:c="2"/>317.296,32<text:s/></text:p>
          </table:table-cell>
          <table:table-cell office:value-type="string" table:style-name="ce29">
            <text:p>C</text:p>
          </table:table-cell>
          <table:table-cell office:value-type="float" office:value="416773.51" table:style-name="ce28">
            <text:p><text:s text:c="2"/>416.773,51<text:s/></text:p>
          </table:table-cell>
          <table:table-cell office:value-type="float" office:value="415026.42" table:style-name="ce41">
            <text:p><text:s text:c="2"/>415.026,42<text:s/></text:p>
          </table:table-cell>
          <table:table-cell office:value-type="float" office:value="315549.23" table:style-name="ce28">
            <text:p><text:s text:c="2"/>315.549,2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PAGO</text:p>
          </table:table-cell>
          <table:table-cell office:value-type="float" office:value="1803499.31" table:style-name="ce40">
            <text:p><text:s text:c="2"/>1.803.499,31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16773.51" table:style-name="ce40">
            <text:p><text:s text:c="2"/>416.773,51<text:s/></text:p>
          </table:table-cell>
          <table:table-cell office:value-type="float" office:value="2220272.8199999998" table:style-name="ce24">
            <text:p><text:s text:c="2"/>2.220.272,8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2379427.46" table:style-name="ce38">
            <text:p><text:s text:c="2"/>2.379.427,46<text:s/></text:p>
          </table:table-cell>
          <table:table-cell office:value-type="string" table:style-name="ce17">
            <text:p>C</text:p>
          </table:table-cell>
          <table:table-cell office:value-type="float" office:value="831909.71" table:style-name="ce16">
            <text:p><text:s text:c="2"/>831.909,71<text:s/></text:p>
          </table:table-cell>
          <table:table-cell office:value-type="float" office:value="1256690.9099999999" table:style-name="ce38">
            <text:p><text:s text:c="2"/>1.256.690,91<text:s/></text:p>
          </table:table-cell>
          <table:table-cell office:value-type="float" office:value="2804208.66" table:style-name="ce16">
            <text:p><text:s text:c="2"/>2.804.208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ISSÃO DE EMPENHO</text:p>
          </table:table-cell>
          <table:table-cell office:value-type="float" office:value="2379427.46" table:style-name="ce39">
            <text:p><text:s text:c="2"/>2.379.427,46<text:s/></text:p>
          </table:table-cell>
          <table:table-cell office:value-type="string" table:style-name="ce21">
            <text:p>C</text:p>
          </table:table-cell>
          <table:table-cell office:value-type="float" office:value="831909.71" table:style-name="ce20">
            <text:p><text:s text:c="2"/>831.909,71<text:s/></text:p>
          </table:table-cell>
          <table:table-cell office:value-type="float" office:value="1256690.9099999999" table:style-name="ce39">
            <text:p><text:s text:c="2"/>1.256.690,91<text:s/></text:p>
          </table:table-cell>
          <table:table-cell office:value-type="float" office:value="2804208.66" table:style-name="ce20">
            <text:p><text:s text:c="2"/>2.804.208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2379427.46" table:style-name="ce38">
            <text:p><text:s text:c="2"/>2.379.427,46<text:s/></text:p>
          </table:table-cell>
          <table:table-cell office:value-type="string" table:style-name="ce17">
            <text:p>C</text:p>
          </table:table-cell>
          <table:table-cell office:value-type="float" office:value="831909.71" table:style-name="ce16">
            <text:p><text:s text:c="2"/>831.909,71<text:s/></text:p>
          </table:table-cell>
          <table:table-cell office:value-type="float" office:value="1256690.9099999999" table:style-name="ce38">
            <text:p><text:s text:c="2"/>1.256.690,91<text:s/></text:p>
          </table:table-cell>
          <table:table-cell office:value-type="float" office:value="2804208.66" table:style-name="ce16">
            <text:p><text:s text:c="2"/>2.804.208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A LIQUIDAR</text:p>
          </table:table-cell>
          <table:table-cell office:value-type="float" office:value="258631.83" table:style-name="ce40">
            <text:p><text:s text:c="2"/>258.631,83<text:s/></text:p>
          </table:table-cell>
          <table:table-cell office:value-type="string" table:style-name="ce25">
            <text:p>C</text:p>
          </table:table-cell>
          <table:table-cell office:value-type="float" office:value="415136.2" table:style-name="ce24">
            <text:p><text:s text:c="2"/>415.136,20<text:s/></text:p>
          </table:table-cell>
          <table:table-cell office:value-type="float" office:value="424890.98" table:style-name="ce40">
            <text:p><text:s text:c="2"/>424.890,98<text:s/></text:p>
          </table:table-cell>
          <table:table-cell office:value-type="float" office:value="268386.61" table:style-name="ce24">
            <text:p><text:s text:c="2"/>268.386,6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A PAGAR</text:p>
          </table:table-cell>
          <table:table-cell office:value-type="float" office:value="317296.32" table:style-name="ce41">
            <text:p><text:s text:c="2"/>317.296,32<text:s/></text:p>
          </table:table-cell>
          <table:table-cell office:value-type="string" table:style-name="ce29">
            <text:p>C</text:p>
          </table:table-cell>
          <table:table-cell office:value-type="float" office:value="416773.51" table:style-name="ce28">
            <text:p><text:s text:c="2"/>416.773,51<text:s/></text:p>
          </table:table-cell>
          <table:table-cell office:value-type="float" office:value="415026.42" table:style-name="ce41">
            <text:p><text:s text:c="2"/>415.026,42<text:s/></text:p>
          </table:table-cell>
          <table:table-cell office:value-type="float" office:value="315549.23" table:style-name="ce28">
            <text:p><text:s text:c="2"/>315.549,2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PAGOS</text:p>
          </table:table-cell>
          <table:table-cell office:value-type="float" office:value="1803499.31" table:style-name="ce40">
            <text:p><text:s text:c="2"/>1.803.499,31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16773.51" table:style-name="ce40">
            <text:p><text:s text:c="2"/>416.773,51<text:s/></text:p>
          </table:table-cell>
          <table:table-cell office:value-type="float" office:value="2220272.8199999998" table:style-name="ce24">
            <text:p><text:s text:c="2"/>2.220.272,8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ESTOS A PAGAR</text:p>
          </table:table-cell>
          <table:table-cell office:value-type="float" office:value="334220.15999999997" table:style-name="ce38">
            <text:p><text:s text:c="2"/>334.220,1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4220.15999999997" table:style-name="ce16">
            <text:p><text:s text:c="2"/>334.220,1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NÃO PROCESSADOS</text:p>
          </table:table-cell>
          <table:table-cell office:value-type="float" office:value="8909.7999999999993" table:style-name="ce39">
            <text:p><text:s text:c="2"/>8.909,80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909.7999999999993" table:style-name="ce20">
            <text:p><text:s text:c="2"/>8.909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A LIQUIDAR</text:p>
          </table:table-cell>
          <table:table-cell office:value-type="float" office:value="1150" table:style-name="ce41">
            <text:p><text:s text:c="2"/>1.15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50" table:style-name="ce28">
            <text:p><text:s text:c="2"/>1.15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4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PAGOS</text:p>
          </table:table-cell>
          <table:table-cell office:value-type="float" office:value="7759.8" table:style-name="ce40">
            <text:p><text:s text:c="2"/>7.759,8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59.8" table:style-name="ce24">
            <text:p><text:s text:c="2"/>7.759,8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325310.36" table:style-name="ce38">
            <text:p><text:s text:c="2"/>325.310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5310.36" table:style-name="ce16">
            <text:p><text:s text:c="2"/>325.310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PAGOS</text:p>
          </table:table-cell>
          <table:table-cell office:value-type="float" office:value="325310.36" table:style-name="ce40">
            <text:p><text:s text:c="2"/>325.310,3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5310.36" table:style-name="ce24">
            <text:p><text:s text:c="2"/>325.310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EVEDORES</text:p>
          </table:table-cell>
          <table:table-cell office:value-type="float" office:value="10542348.9" table:style-name="ce38">
            <text:p><text:s text:c="2"/>10.542.348,90<text:s/></text:p>
          </table:table-cell>
          <table:table-cell office:value-type="string" table:style-name="ce17">
            <text:p>D</text:p>
          </table:table-cell>
          <table:table-cell office:value-type="float" office:value="8321208.5099999998" table:style-name="ce16">
            <text:p><text:s text:c="2"/>8.321.208,51<text:s/></text:p>
          </table:table-cell>
          <table:table-cell office:value-type="float" office:value="602609" table:style-name="ce38">
            <text:p><text:s text:c="2"/>602.609,00<text:s/></text:p>
          </table:table-cell>
          <table:table-cell office:value-type="float" office:value="18260948.41" table:style-name="ce16">
            <text:p><text:s text:c="2"/>18.260.948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</text:p>
          </table:table-cell>
          <table:table-cell office:value-type="float" office:value="474960.9" table:style-name="ce39">
            <text:p><text:s text:c="2"/>474.960,90<text:s/></text:p>
          </table:table-cell>
          <table:table-cell office:value-type="string" table:style-name="ce21">
            <text:p>D</text:p>
          </table:table-cell>
          <table:table-cell office:value-type="float" office:value="89053.92" table:style-name="ce20">
            <text:p><text:s text:c="2"/>89.053,92<text:s/></text:p>
          </table:table-cell>
          <table:table-cell office:value-type="float" office:value="109.78" table:style-name="ce39">
            <text:p><text:s text:c="2"/>109,78<text:s/></text:p>
          </table:table-cell>
          <table:table-cell office:value-type="float" office:value="563905.04" table:style-name="ce20">
            <text:p><text:s text:c="2"/>563.905,0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 PASSIVOS</text:p>
          </table:table-cell>
          <table:table-cell office:value-type="float" office:value="474960.9" table:style-name="ce38">
            <text:p><text:s text:c="2"/>474.960,90<text:s/></text:p>
          </table:table-cell>
          <table:table-cell office:value-type="string" table:style-name="ce17">
            <text:p>D</text:p>
          </table:table-cell>
          <table:table-cell office:value-type="float" office:value="89053.92" table:style-name="ce16">
            <text:p><text:s text:c="2"/>89.053,92<text:s/></text:p>
          </table:table-cell>
          <table:table-cell office:value-type="float" office:value="109.78" table:style-name="ce38">
            <text:p><text:s text:c="2"/>109,78<text:s/></text:p>
          </table:table-cell>
          <table:table-cell office:value-type="float" office:value="563905.04" table:style-name="ce16">
            <text:p><text:s text:c="2"/>563.905,0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</text:p>
          </table:table-cell>
          <table:table-cell office:value-type="float" office:value="474960.9" table:style-name="ce39">
            <text:p><text:s text:c="2"/>474.960,90<text:s/></text:p>
          </table:table-cell>
          <table:table-cell office:value-type="string" table:style-name="ce21">
            <text:p>D</text:p>
          </table:table-cell>
          <table:table-cell office:value-type="float" office:value="89053.92" table:style-name="ce20">
            <text:p><text:s text:c="2"/>89.053,92<text:s/></text:p>
          </table:table-cell>
          <table:table-cell office:value-type="float" office:value="109.78" table:style-name="ce39">
            <text:p><text:s text:c="2"/>109,78<text:s/></text:p>
          </table:table-cell>
          <table:table-cell office:value-type="float" office:value="563905.04" table:style-name="ce20">
            <text:p><text:s text:c="2"/>563.905,0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 - CONSOLIDAÇÃO</text:p>
          </table:table-cell>
          <table:table-cell office:value-type="float" office:value="474960.9" table:style-name="ce38">
            <text:p><text:s text:c="2"/>474.960,90<text:s/></text:p>
          </table:table-cell>
          <table:table-cell office:value-type="string" table:style-name="ce17">
            <text:p>D</text:p>
          </table:table-cell>
          <table:table-cell office:value-type="float" office:value="89053.92" table:style-name="ce16">
            <text:p><text:s text:c="2"/>89.053,92<text:s/></text:p>
          </table:table-cell>
          <table:table-cell office:value-type="float" office:value="109.78" table:style-name="ce38">
            <text:p><text:s text:c="2"/>109,78<text:s/></text:p>
          </table:table-cell>
          <table:table-cell office:value-type="float" office:value="563905.04" table:style-name="ce16">
            <text:p><text:s text:c="2"/>563.905,0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</text:p>
          </table:table-cell>
          <table:table-cell office:value-type="float" office:value="474960.9" table:style-name="ce40">
            <text:p><text:s text:c="2"/>474.960,90<text:s/></text:p>
          </table:table-cell>
          <table:table-cell office:value-type="string" table:style-name="ce25">
            <text:p>D</text:p>
          </table:table-cell>
          <table:table-cell office:value-type="float" office:value="89053.92" table:style-name="ce24">
            <text:p><text:s text:c="2"/>89.053,92<text:s/></text:p>
          </table:table-cell>
          <table:table-cell office:value-type="float" office:value="109.78" table:style-name="ce40">
            <text:p><text:s text:c="2"/>109,78<text:s/></text:p>
          </table:table-cell>
          <table:table-cell office:value-type="float" office:value="563905.04" table:style-name="ce24">
            <text:p><text:s text:c="2"/>563.905,0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MINISTRAÇÃO FINANCEIRA</text:p>
          </table:table-cell>
          <table:table-cell office:value-type="float" office:value="10067388" table:style-name="ce38">
            <text:p><text:s text:c="2"/>10.067.388,00<text:s/></text:p>
          </table:table-cell>
          <table:table-cell office:value-type="string" table:style-name="ce17">
            <text:p>D</text:p>
          </table:table-cell>
          <table:table-cell office:value-type="float" office:value="8232154.5899999999" table:style-name="ce16">
            <text:p><text:s text:c="2"/>8.232.154,59<text:s/></text:p>
          </table:table-cell>
          <table:table-cell office:value-type="float" office:value="602499.22" table:style-name="ce38">
            <text:p><text:s text:c="2"/>602.499,22<text:s/></text:p>
          </table:table-cell>
          <table:table-cell office:value-type="float" office:value="17697043.370000001" table:style-name="ce16">
            <text:p><text:s text:c="2"/>17.697.043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POR DESTINAÇÃO</text:p>
          </table:table-cell>
          <table:table-cell office:value-type="float" office:value="2641421.0099999998" table:style-name="ce39">
            <text:p><text:s text:c="2"/>2.641.421,01<text:s/></text:p>
          </table:table-cell>
          <table:table-cell office:value-type="string" table:style-name="ce21">
            <text:p>D</text:p>
          </table:table-cell>
          <table:table-cell office:value-type="float" office:value="501187.6" table:style-name="ce20">
            <text:p><text:s text:c="2"/>501.187,6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142608.61" table:style-name="ce20">
            <text:p><text:s text:c="2"/>3.142.608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A DISPONIBILIDADE DE RECURSOS</text:p>
          </table:table-cell>
          <table:table-cell office:value-type="float" office:value="2641421.0099999998" table:style-name="ce38">
            <text:p><text:s text:c="2"/>2.641.421,01<text:s/></text:p>
          </table:table-cell>
          <table:table-cell office:value-type="string" table:style-name="ce17">
            <text:p>D</text:p>
          </table:table-cell>
          <table:table-cell office:value-type="float" office:value="501187.6" table:style-name="ce16">
            <text:p><text:s text:c="2"/>501.187,6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142608.61" table:style-name="ce16">
            <text:p><text:s text:c="2"/>3.142.608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ORDINÁRIOS</text:p>
          </table:table-cell>
          <table:table-cell office:value-type="float" office:value="2628820.61" table:style-name="ce40">
            <text:p><text:s text:c="2"/>2.628.820,61<text:s/></text:p>
          </table:table-cell>
          <table:table-cell office:value-type="string" table:style-name="ce25">
            <text:p>D</text:p>
          </table:table-cell>
          <table:table-cell office:value-type="float" office:value="501187.6" table:style-name="ce24">
            <text:p><text:s text:c="2"/>501.187,6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130008.21" table:style-name="ce24">
            <text:p><text:s text:c="2"/>3.130.008,2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3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EXTRAORÇAMENTÁRIOS</text:p>
          </table:table-cell>
          <table:table-cell office:value-type="float" office:value="12600.4" table:style-name="ce41">
            <text:p><text:s text:c="2"/>12.600,4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600.4" table:style-name="ce28">
            <text:p><text:s text:c="2"/>12.600,4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FINANCEIRA</text:p>
          </table:table-cell>
          <table:table-cell office:value-type="float" office:value="7425966.9900000002" table:style-name="ce39">
            <text:p><text:s text:c="2"/>7.425.966,99<text:s/></text:p>
          </table:table-cell>
          <table:table-cell office:value-type="string" table:style-name="ce21">
            <text:p>D</text:p>
          </table:table-cell>
          <table:table-cell office:value-type="float" office:value="7730966.9900000002" table:style-name="ce20">
            <text:p><text:s text:c="2"/>7.730.966,99<text:s/></text:p>
          </table:table-cell>
          <table:table-cell office:value-type="float" office:value="602499.22" table:style-name="ce39">
            <text:p><text:s text:c="2"/>602.499,22<text:s/></text:p>
          </table:table-cell>
          <table:table-cell office:value-type="float" office:value="14554434.76" table:style-name="ce20">
            <text:p><text:s text:c="2"/>14.554.434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7425966.9900000002" table:style-name="ce38">
            <text:p><text:s text:c="2"/>7.425.966,99<text:s/></text:p>
          </table:table-cell>
          <table:table-cell office:value-type="string" table:style-name="ce17">
            <text:p>D</text:p>
          </table:table-cell>
          <table:table-cell office:value-type="float" office:value="7730966.9900000002" table:style-name="ce16">
            <text:p><text:s text:c="2"/>7.730.966,99<text:s/></text:p>
          </table:table-cell>
          <table:table-cell office:value-type="float" office:value="602499.22" table:style-name="ce38">
            <text:p><text:s text:c="2"/>602.499,22<text:s/></text:p>
          </table:table-cell>
          <table:table-cell office:value-type="float" office:value="14554434.76" table:style-name="ce16">
            <text:p><text:s text:c="2"/>14.554.434,7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ORÇAMENTÁRIO</text:p>
          </table:table-cell>
          <table:table-cell office:value-type="float" office:value="7425966.9900000002" table:style-name="ce39">
            <text:p><text:s text:c="2"/>7.425.966,99<text:s/></text:p>
          </table:table-cell>
          <table:table-cell office:value-type="string" table:style-name="ce21">
            <text:p>D</text:p>
          </table:table-cell>
          <table:table-cell office:value-type="float" office:value="7730966.9900000002" table:style-name="ce20">
            <text:p><text:s text:c="2"/>7.730.966,99<text:s/></text:p>
          </table:table-cell>
          <table:table-cell office:value-type="float" office:value="602499.22" table:style-name="ce39">
            <text:p><text:s text:c="2"/>602.499,22<text:s/></text:p>
          </table:table-cell>
          <table:table-cell office:value-type="float" office:value="14554434.76" table:style-name="ce20">
            <text:p><text:s text:c="2"/>14.554.434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DESPESAS ORÇAMENTÁRIAS</text:p>
          </table:table-cell>
          <table:table-cell office:value-type="float" office:value="7425966.9900000002" table:style-name="ce38">
            <text:p><text:s text:c="2"/>7.425.966,9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48749.60999999999" table:style-name="ce38">
            <text:p><text:s text:c="2"/>148.749,61<text:s/></text:p>
          </table:table-cell>
          <table:table-cell office:value-type="float" office:value="7277217.3799999999" table:style-name="ce16">
            <text:p><text:s text:c="2"/>7.277.217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INICIAL</text:p>
          </table:table-cell>
          <table:table-cell office:value-type="float" office:value="7700966.9900000002" table:style-name="ce40">
            <text:p><text:s text:c="2"/>7.700.966,9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00966.9900000002" table:style-name="ce24">
            <text:p><text:s text:c="2"/>7.700.966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ADICIONAL</text:p>
          </table:table-cell>
          <table:table-cell office:value-type="float" office:value="30000" table:style-name="ce41">
            <text:p><text:s text:c="2"/>30.0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000" table:style-name="ce28">
            <text:p><text:s text:c="2"/>3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RONOGRAMA DE DESEMBOLSO MENSAL - REDUÇÃO</text:p>
          </table:table-cell>
          <table:table-cell office:value-type="float" office:value="305000" table:style-name="ce40">
            <text:p><text:s text:c="2"/>305.00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48749.60999999999" table:style-name="ce40">
            <text:p><text:s text:c="2"/>148.749,61<text:s/></text:p>
          </table:table-cell>
          <table:table-cell office:value-type="float" office:value="453749.61" table:style-name="ce24">
            <text:p><text:s text:c="2"/>453.749,6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TRANSFERÊNC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7730966.9900000002" table:style-name="ce16">
            <text:p><text:s text:c="2"/>7.730.966,99<text:s/></text:p>
          </table:table-cell>
          <table:table-cell office:value-type="float" office:value="453749.61" table:style-name="ce38">
            <text:p><text:s text:c="2"/>453.749,61<text:s/></text:p>
          </table:table-cell>
          <table:table-cell office:value-type="float" office:value="7277217.3799999999" table:style-name="ce16">
            <text:p><text:s text:c="2"/>7.277.217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AS TRANS. FINANCEIRAS A RECEBER - INICI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700966.9900000002" table:style-name="ce24">
            <text:p><text:s text:c="2"/>7.700.966,9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00966.9900000002" table:style-name="ce24">
            <text:p><text:s text:c="2"/>7.700.966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AS TRANS. FINANCEIRAS A RECEBER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30000" table:style-name="ce28">
            <text:p><text:s text:c="2"/>3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0000" table:style-name="ce28">
            <text:p><text:s text:c="2"/>3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PROGRAMAÇÃO DAS TRANS. FINANCEIRAS A RECEBER - RED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453749.61" table:style-name="ce40">
            <text:p><text:s text:c="2"/>453.749,61<text:s/></text:p>
          </table:table-cell>
          <table:table-cell office:value-type="float" office:value="453749.61" table:style-name="ce24">
            <text:p><text:s text:c="2"/>453.749,6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CREDORES</text:p>
          </table:table-cell>
          <table:table-cell office:value-type="float" office:value="10542348.9" table:style-name="ce38">
            <text:p><text:s text:c="2"/>10.542.348,90<text:s/></text:p>
          </table:table-cell>
          <table:table-cell office:value-type="string" table:style-name="ce17">
            <text:p>C</text:p>
          </table:table-cell>
          <table:table-cell office:value-type="float" office:value="6344825.3300000001" table:style-name="ce16">
            <text:p><text:s text:c="2"/>6.344.825,33<text:s/></text:p>
          </table:table-cell>
          <table:table-cell office:value-type="float" office:value="14063424.84" table:style-name="ce38">
            <text:p><text:s text:c="2"/>14.063.424,84<text:s/></text:p>
          </table:table-cell>
          <table:table-cell office:value-type="float" office:value="18260948.41" table:style-name="ce16">
            <text:p><text:s text:c="2"/>18.260.948,4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</text:p>
          </table:table-cell>
          <table:table-cell office:value-type="float" office:value="474960.9" table:style-name="ce39">
            <text:p><text:s text:c="2"/>474.960,90<text:s/></text:p>
          </table:table-cell>
          <table:table-cell office:value-type="string" table:style-name="ce21">
            <text:p>C</text:p>
          </table:table-cell>
          <table:table-cell office:value-type="float" office:value="50777.32" table:style-name="ce20">
            <text:p><text:s text:c="2"/>50.777,32<text:s/></text:p>
          </table:table-cell>
          <table:table-cell office:value-type="float" office:value="139721.46" table:style-name="ce39">
            <text:p><text:s text:c="2"/>139.721,46<text:s/></text:p>
          </table:table-cell>
          <table:table-cell office:value-type="float" office:value="563905.04" table:style-name="ce20">
            <text:p><text:s text:c="2"/>563.905,0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 PASSIVOS</text:p>
          </table:table-cell>
          <table:table-cell office:value-type="float" office:value="474960.9" table:style-name="ce38">
            <text:p><text:s text:c="2"/>474.960,90<text:s/></text:p>
          </table:table-cell>
          <table:table-cell office:value-type="string" table:style-name="ce17">
            <text:p>C</text:p>
          </table:table-cell>
          <table:table-cell office:value-type="float" office:value="50777.32" table:style-name="ce16">
            <text:p><text:s text:c="2"/>50.777,32<text:s/></text:p>
          </table:table-cell>
          <table:table-cell office:value-type="float" office:value="139721.46" table:style-name="ce38">
            <text:p><text:s text:c="2"/>139.721,46<text:s/></text:p>
          </table:table-cell>
          <table:table-cell office:value-type="float" office:value="563905.04" table:style-name="ce16">
            <text:p><text:s text:c="2"/>563.905,0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CONTRATUAIS</text:p>
          </table:table-cell>
          <table:table-cell office:value-type="float" office:value="474960.9" table:style-name="ce39">
            <text:p><text:s text:c="2"/>474.960,90<text:s/></text:p>
          </table:table-cell>
          <table:table-cell office:value-type="string" table:style-name="ce21">
            <text:p>C</text:p>
          </table:table-cell>
          <table:table-cell office:value-type="float" office:value="50777.32" table:style-name="ce20">
            <text:p><text:s text:c="2"/>50.777,32<text:s/></text:p>
          </table:table-cell>
          <table:table-cell office:value-type="float" office:value="139721.46" table:style-name="ce39">
            <text:p><text:s text:c="2"/>139.721,46<text:s/></text:p>
          </table:table-cell>
          <table:table-cell office:value-type="float" office:value="563905.04" table:style-name="ce20">
            <text:p><text:s text:c="2"/>563.905,0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-CONSOLIDAÇÃO</text:p>
          </table:table-cell>
          <table:table-cell office:value-type="float" office:value="474960.9" table:style-name="ce38">
            <text:p><text:s text:c="2"/>474.960,90<text:s/></text:p>
          </table:table-cell>
          <table:table-cell office:value-type="string" table:style-name="ce17">
            <text:p>C</text:p>
          </table:table-cell>
          <table:table-cell office:value-type="float" office:value="50777.32" table:style-name="ce16">
            <text:p><text:s text:c="2"/>50.777,32<text:s/></text:p>
          </table:table-cell>
          <table:table-cell office:value-type="float" office:value="139721.46" table:style-name="ce38">
            <text:p><text:s text:c="2"/>139.721,46<text:s/></text:p>
          </table:table-cell>
          <table:table-cell office:value-type="float" office:value="563905.04" table:style-name="ce16">
            <text:p><text:s text:c="2"/>563.905,0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ATOS DE SERVIÇOS</text:p>
          </table:table-cell>
          <table:table-cell office:value-type="float" office:value="474960.9" table:style-name="ce39">
            <text:p><text:s text:c="2"/>474.960,90<text:s/></text:p>
          </table:table-cell>
          <table:table-cell office:value-type="string" table:style-name="ce21">
            <text:p>C</text:p>
          </table:table-cell>
          <table:table-cell office:value-type="float" office:value="50777.32" table:style-name="ce20">
            <text:p><text:s text:c="2"/>50.777,32<text:s/></text:p>
          </table:table-cell>
          <table:table-cell office:value-type="float" office:value="139721.46" table:style-name="ce39">
            <text:p><text:s text:c="2"/>139.721,46<text:s/></text:p>
          </table:table-cell>
          <table:table-cell office:value-type="float" office:value="563905.04" table:style-name="ce20">
            <text:p><text:s text:c="2"/>563.905,0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 EXECUTAR</text:p>
          </table:table-cell>
          <table:table-cell office:value-type="float" office:value="223586.38" table:style-name="ce41">
            <text:p><text:s text:c="2"/>223.586,38<text:s/></text:p>
          </table:table-cell>
          <table:table-cell office:value-type="string" table:style-name="ce29">
            <text:p>C</text:p>
          </table:table-cell>
          <table:table-cell office:value-type="float" office:value="50777.32" table:style-name="ce28">
            <text:p><text:s text:c="2"/>50.777,32<text:s/></text:p>
          </table:table-cell>
          <table:table-cell office:value-type="float" office:value="89053.92" table:style-name="ce41">
            <text:p><text:s text:c="2"/>89.053,92<text:s/></text:p>
          </table:table-cell>
          <table:table-cell office:value-type="float" office:value="261862.98" table:style-name="ce28">
            <text:p><text:s text:c="2"/>261.862,9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XECUTADOS</text:p>
          </table:table-cell>
          <table:table-cell office:value-type="float" office:value="251374.52" table:style-name="ce40">
            <text:p><text:s text:c="2"/>251.374,52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50667.54" table:style-name="ce40">
            <text:p><text:s text:c="2"/>50.667,54<text:s/></text:p>
          </table:table-cell>
          <table:table-cell office:value-type="float" office:value="302042.06" table:style-name="ce24">
            <text:p><text:s text:c="2"/>302.042,0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ADMINISTRAÇÃO FINANCEIRA</text:p>
          </table:table-cell>
          <table:table-cell office:value-type="float" office:value="10067388" table:style-name="ce38">
            <text:p><text:s text:c="2"/>10.067.388,00<text:s/></text:p>
          </table:table-cell>
          <table:table-cell office:value-type="string" table:style-name="ce17">
            <text:p>C</text:p>
          </table:table-cell>
          <table:table-cell office:value-type="float" office:value="6294048.0099999998" table:style-name="ce16">
            <text:p><text:s text:c="2"/>6.294.048,01<text:s/></text:p>
          </table:table-cell>
          <table:table-cell office:value-type="float" office:value="13923703.380000001" table:style-name="ce38">
            <text:p><text:s text:c="2"/>13.923.703,38<text:s/></text:p>
          </table:table-cell>
          <table:table-cell office:value-type="float" office:value="17697043.370000001" table:style-name="ce16">
            <text:p><text:s text:c="2"/>17.697.043,3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S DISPONIBILIDADES POR DESTINAÇÃO</text:p>
          </table:table-cell>
          <table:table-cell office:value-type="float" office:value="2641421.0099999998" table:style-name="ce39">
            <text:p><text:s text:c="2"/>2.641.421,01<text:s/></text:p>
          </table:table-cell>
          <table:table-cell office:value-type="string" table:style-name="ce21">
            <text:p>C</text:p>
          </table:table-cell>
          <table:table-cell office:value-type="float" office:value="1485328.25" table:style-name="ce20">
            <text:p><text:s text:c="2"/>1.485.328,25<text:s/></text:p>
          </table:table-cell>
          <table:table-cell office:value-type="float" office:value="1986515.85" table:style-name="ce39">
            <text:p><text:s text:c="2"/>1.986.515,85<text:s/></text:p>
          </table:table-cell>
          <table:table-cell office:value-type="float" office:value="3142608.61" table:style-name="ce20">
            <text:p><text:s text:c="2"/>3.142.608,6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ISPONIBILIDADE DE RECURSOS</text:p>
          </table:table-cell>
          <table:table-cell office:value-type="float" office:value="2641421.0099999998" table:style-name="ce38">
            <text:p><text:s text:c="2"/>2.641.421,01<text:s/></text:p>
          </table:table-cell>
          <table:table-cell office:value-type="string" table:style-name="ce17">
            <text:p>C</text:p>
          </table:table-cell>
          <table:table-cell office:value-type="float" office:value="1485328.25" table:style-name="ce16">
            <text:p><text:s text:c="2"/>1.485.328,25<text:s/></text:p>
          </table:table-cell>
          <table:table-cell office:value-type="float" office:value="1986515.85" table:style-name="ce38">
            <text:p><text:s text:c="2"/>1.986.515,85<text:s/></text:p>
          </table:table-cell>
          <table:table-cell office:value-type="float" office:value="3142608.61" table:style-name="ce16">
            <text:p><text:s text:c="2"/>3.142.608,6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</text:p>
          </table:table-cell>
          <table:table-cell office:value-type="float" office:value="187103.15" table:style-name="ce39">
            <text:p><text:s text:c="2"/>187.103,15<text:s/></text:p>
          </table:table-cell>
          <table:table-cell office:value-type="string" table:style-name="ce21">
            <text:p>D</text:p>
          </table:table-cell>
          <table:table-cell office:value-type="float" office:value="564688.17000000004" table:style-name="ce20">
            <text:p><text:s text:c="2"/>564.688,17<text:s/></text:p>
          </table:table-cell>
          <table:table-cell office:value-type="float" office:value="501297.38" table:style-name="ce39">
            <text:p><text:s text:c="2"/>501.297,38<text:s/></text:p>
          </table:table-cell>
          <table:table-cell office:value-type="float" office:value="250493.94" table:style-name="ce20">
            <text:p><text:s text:c="2"/>250.493,9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DISPONÍVEIS PARA O EXERCÍCIO</text:p>
          </table:table-cell>
          <table:table-cell office:value-type="float" office:value="187103.15" table:style-name="ce41">
            <text:p><text:s text:c="2"/>187.103,15<text:s/></text:p>
          </table:table-cell>
          <table:table-cell office:value-type="string" table:style-name="ce29">
            <text:p>D</text:p>
          </table:table-cell>
          <table:table-cell office:value-type="float" office:value="564688.17000000004" table:style-name="ce28">
            <text:p><text:s text:c="2"/>564.688,17<text:s/></text:p>
          </table:table-cell>
          <table:table-cell office:value-type="float" office:value="501297.38" table:style-name="ce41">
            <text:p><text:s text:c="2"/>501.297,38<text:s/></text:p>
          </table:table-cell>
          <table:table-cell office:value-type="float" office:value="250493.94" table:style-name="ce28">
            <text:p><text:s text:c="2"/>250.493,9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EMPENHO</text:p>
          </table:table-cell>
          <table:table-cell office:value-type="float" office:value="259781.83" table:style-name="ce39">
            <text:p><text:s text:c="2"/>259.781,83<text:s/></text:p>
          </table:table-cell>
          <table:table-cell office:value-type="string" table:style-name="ce21">
            <text:p>C</text:p>
          </table:table-cell>
          <table:table-cell office:value-type="float" office:value="415136.2" table:style-name="ce20">
            <text:p><text:s text:c="2"/>415.136,20<text:s/></text:p>
          </table:table-cell>
          <table:table-cell office:value-type="float" office:value="424890.98" table:style-name="ce39">
            <text:p><text:s text:c="2"/>424.890,98<text:s/></text:p>
          </table:table-cell>
          <table:table-cell office:value-type="float" office:value="269536.61" table:style-name="ce20">
            <text:p><text:s text:c="2"/>269.536,6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A LIQUIDAR</text:p>
          </table:table-cell>
          <table:table-cell office:value-type="float" office:value="259781.83" table:style-name="ce41">
            <text:p><text:s text:c="2"/>259.781,83<text:s/></text:p>
          </table:table-cell>
          <table:table-cell office:value-type="string" table:style-name="ce29">
            <text:p>C</text:p>
          </table:table-cell>
          <table:table-cell office:value-type="float" office:value="415136.2" table:style-name="ce28">
            <text:p><text:s text:c="2"/>415.136,20<text:s/></text:p>
          </table:table-cell>
          <table:table-cell office:value-type="float" office:value="424890.98" table:style-name="ce41">
            <text:p><text:s text:c="2"/>424.890,98<text:s/></text:p>
          </table:table-cell>
          <table:table-cell office:value-type="float" office:value="269536.61" table:style-name="ce28">
            <text:p><text:s text:c="2"/>269.536,6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LIQUIDAÇÃO E ENTRADAS COMPENSATÓRIAS</text:p>
          </table:table-cell>
          <table:table-cell office:value-type="float" office:value="406151.99" table:style-name="ce39">
            <text:p><text:s text:c="2"/>406.151,99<text:s/></text:p>
          </table:table-cell>
          <table:table-cell office:value-type="string" table:style-name="ce21">
            <text:p>C</text:p>
          </table:table-cell>
          <table:table-cell office:value-type="float" office:value="505503.88" table:style-name="ce20">
            <text:p><text:s text:c="2"/>505.503,88<text:s/></text:p>
          </table:table-cell>
          <table:table-cell office:value-type="float" office:value="505649.57" table:style-name="ce39">
            <text:p><text:s text:c="2"/>505.649,57<text:s/></text:p>
          </table:table-cell>
          <table:table-cell office:value-type="float" office:value="406297.68" table:style-name="ce20">
            <text:p><text:s text:c="2"/>406.297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LIQUIDAÇÃO</text:p>
          </table:table-cell>
          <table:table-cell office:value-type="float" office:value="317296.32" table:style-name="ce41">
            <text:p><text:s text:c="2"/>317.296,32<text:s/></text:p>
          </table:table-cell>
          <table:table-cell office:value-type="string" table:style-name="ce29">
            <text:p>C</text:p>
          </table:table-cell>
          <table:table-cell office:value-type="float" office:value="416773.51" table:style-name="ce28">
            <text:p><text:s text:c="2"/>416.773,51<text:s/></text:p>
          </table:table-cell>
          <table:table-cell office:value-type="float" office:value="415026.42" table:style-name="ce41">
            <text:p><text:s text:c="2"/>415.026,42<text:s/></text:p>
          </table:table-cell>
          <table:table-cell office:value-type="float" office:value="315549.23" table:style-name="ce28">
            <text:p><text:s text:c="2"/>315.549,2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CONSIGNAÇÕES/RETENÇÕES</text:p>
          </table:table-cell>
          <table:table-cell office:value-type="float" office:value="88855.67" table:style-name="ce40">
            <text:p><text:s text:c="2"/>88.855,67<text:s/></text:p>
          </table:table-cell>
          <table:table-cell office:value-type="string" table:style-name="ce25">
            <text:p>C</text:p>
          </table:table-cell>
          <table:table-cell office:value-type="float" office:value="88730.37" table:style-name="ce24">
            <text:p><text:s text:c="2"/>88.730,37<text:s/></text:p>
          </table:table-cell>
          <table:table-cell office:value-type="float" office:value="90623.15" table:style-name="ce40">
            <text:p><text:s text:c="2"/>90.623,15<text:s/></text:p>
          </table:table-cell>
          <table:table-cell office:value-type="float" office:value="90748.45" table:style-name="ce24">
            <text:p><text:s text:c="2"/>90.748,4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4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UTILIZADA</text:p>
          </table:table-cell>
          <table:table-cell office:value-type="float" office:value="2162590.34" table:style-name="ce41">
            <text:p><text:s text:c="2"/>2.162.590,34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54677.92000000004" table:style-name="ce41">
            <text:p><text:s text:c="2"/>554.677,92<text:s/></text:p>
          </table:table-cell>
          <table:table-cell office:value-type="float" office:value="2717268.26" table:style-name="ce28">
            <text:p><text:s text:c="2"/>2.717.268,2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PROGRAMAÇÃO FINANCEIRA</text:p>
          </table:table-cell>
          <table:table-cell office:value-type="float" office:value="7425966.9900000002" table:style-name="ce39">
            <text:p><text:s text:c="2"/>7.425.966,99<text:s/></text:p>
          </table:table-cell>
          <table:table-cell office:value-type="string" table:style-name="ce21">
            <text:p>C</text:p>
          </table:table-cell>
          <table:table-cell office:value-type="float" office:value="4808719.76" table:style-name="ce20">
            <text:p><text:s text:c="2"/>4.808.719,76<text:s/></text:p>
          </table:table-cell>
          <table:table-cell office:value-type="float" office:value="11937187.529999999" table:style-name="ce39">
            <text:p><text:s text:c="2"/>11.937.187,53<text:s/></text:p>
          </table:table-cell>
          <table:table-cell office:value-type="float" office:value="14554434.76" table:style-name="ce20">
            <text:p><text:s text:c="2"/>14.554.434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7425966.9900000002" table:style-name="ce38">
            <text:p><text:s text:c="2"/>7.425.966,99<text:s/></text:p>
          </table:table-cell>
          <table:table-cell office:value-type="string" table:style-name="ce17">
            <text:p>C</text:p>
          </table:table-cell>
          <table:table-cell office:value-type="float" office:value="4808719.76" table:style-name="ce16">
            <text:p><text:s text:c="2"/>4.808.719,76<text:s/></text:p>
          </table:table-cell>
          <table:table-cell office:value-type="float" office:value="11937187.529999999" table:style-name="ce38">
            <text:p><text:s text:c="2"/>11.937.187,53<text:s/></text:p>
          </table:table-cell>
          <table:table-cell office:value-type="float" office:value="14554434.76" table:style-name="ce16">
            <text:p><text:s text:c="2"/>14.554.434,7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CRONOGRAMA DE DESEMBOLSO MENSAL ORÇAMENTÁRIO</text:p>
          </table:table-cell>
          <table:table-cell office:value-type="float" office:value="7425966.9900000002" table:style-name="ce39">
            <text:p><text:s text:c="2"/>7.425.966,99<text:s/></text:p>
          </table:table-cell>
          <table:table-cell office:value-type="string" table:style-name="ce21">
            <text:p>C</text:p>
          </table:table-cell>
          <table:table-cell office:value-type="float" office:value="4808719.76" table:style-name="ce20">
            <text:p><text:s text:c="2"/>4.808.719,76<text:s/></text:p>
          </table:table-cell>
          <table:table-cell office:value-type="float" office:value="11937187.529999999" table:style-name="ce39">
            <text:p><text:s text:c="2"/>11.937.187,53<text:s/></text:p>
          </table:table-cell>
          <table:table-cell office:value-type="float" office:value="14554434.76" table:style-name="ce20">
            <text:p><text:s text:c="2"/>14.554.434,7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</text:p>
          </table:table-cell>
          <table:table-cell office:value-type="float" office:value="7425966.9900000002" table:style-name="ce38">
            <text:p><text:s text:c="2"/>7.425.966,99<text:s/></text:p>
          </table:table-cell>
          <table:table-cell office:value-type="string" table:style-name="ce17">
            <text:p>C</text:p>
          </table:table-cell>
          <table:table-cell office:value-type="float" office:value="1701662.4" table:style-name="ce16">
            <text:p><text:s text:c="2"/>1.701.662,40<text:s/></text:p>
          </table:table-cell>
          <table:table-cell office:value-type="float" office:value="1552912.79" table:style-name="ce38">
            <text:p><text:s text:c="2"/>1.552.912,79<text:s/></text:p>
          </table:table-cell>
          <table:table-cell office:value-type="float" office:value="7277217.3799999999" table:style-name="ce16">
            <text:p><text:s text:c="2"/>7.277.217,3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A RECEBER</text:p>
          </table:table-cell>
          <table:table-cell office:value-type="float" office:value="5046539.53" table:style-name="ce39">
            <text:p><text:s text:c="2"/>5.046.539,53<text:s/></text:p>
          </table:table-cell>
          <table:table-cell office:value-type="string" table:style-name="ce21">
            <text:p>C</text:p>
          </table:table-cell>
          <table:table-cell office:value-type="float" office:value="1701552.62" table:style-name="ce20">
            <text:p><text:s text:c="2"/>1.701.552,62<text:s/></text:p>
          </table:table-cell>
          <table:table-cell office:value-type="float" office:value="1128021.81" table:style-name="ce39">
            <text:p><text:s text:c="2"/>1.128.021,81<text:s/></text:p>
          </table:table-cell>
          <table:table-cell office:value-type="float" office:value="4473008.72" table:style-name="ce20">
            <text:p><text:s text:c="2"/>4.473.008,7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1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DISPONIVEL</text:p>
          </table:table-cell>
          <table:table-cell office:value-type="float" office:value="5046539.53" table:style-name="ce41">
            <text:p><text:s text:c="2"/>5.046.539,53<text:s/></text:p>
          </table:table-cell>
          <table:table-cell office:value-type="string" table:style-name="ce29">
            <text:p>C</text:p>
          </table:table-cell>
          <table:table-cell office:value-type="float" office:value="1701552.62" table:style-name="ce28">
            <text:p><text:s text:c="2"/>1.701.552,62<text:s/></text:p>
          </table:table-cell>
          <table:table-cell office:value-type="float" office:value="1128021.81" table:style-name="ce41">
            <text:p><text:s text:c="2"/>1.128.021,81<text:s/></text:p>
          </table:table-cell>
          <table:table-cell office:value-type="float" office:value="4473008.72" table:style-name="ce28">
            <text:p><text:s text:c="2"/>4.473.008,7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RECEBIDA</text:p>
          </table:table-cell>
          <table:table-cell office:value-type="float" office:value="2379427.46" table:style-name="ce39">
            <text:p><text:s text:c="2"/>2.379.427,46<text:s/></text:p>
          </table:table-cell>
          <table:table-cell office:value-type="string" table:style-name="ce21">
            <text:p>C</text:p>
          </table:table-cell>
          <table:table-cell office:value-type="float" office:value="109.78" table:style-name="ce20">
            <text:p><text:s text:c="2"/>109,78<text:s/></text:p>
          </table:table-cell>
          <table:table-cell office:value-type="float" office:value="424890.98" table:style-name="ce39">
            <text:p><text:s text:c="2"/>424.890,98<text:s/></text:p>
          </table:table-cell>
          <table:table-cell office:value-type="float" office:value="2804208.66" table:style-name="ce20">
            <text:p><text:s text:c="2"/>2.804.208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2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EXECUÇÃO</text:p>
          </table:table-cell>
          <table:table-cell office:value-type="float" office:value="2379427.46" table:style-name="ce38">
            <text:p><text:s text:c="2"/>2.379.427,46<text:s/></text:p>
          </table:table-cell>
          <table:table-cell office:value-type="string" table:style-name="ce17">
            <text:p>C</text:p>
          </table:table-cell>
          <table:table-cell office:value-type="float" office:value="109.78" table:style-name="ce16">
            <text:p><text:s text:c="2"/>109,78<text:s/></text:p>
          </table:table-cell>
          <table:table-cell office:value-type="float" office:value="424890.98" table:style-name="ce38">
            <text:p><text:s text:c="2"/>424.890,98<text:s/></text:p>
          </table:table-cell>
          <table:table-cell office:value-type="float" office:value="2804208.66" table:style-name="ce16">
            <text:p><text:s text:c="2"/>2.804.208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EMPENHADO</text:p>
          </table:table-cell>
          <table:table-cell office:value-type="float" office:value="2379427.46" table:style-name="ce40">
            <text:p><text:s text:c="2"/>2.379.427,46<text:s/></text:p>
          </table:table-cell>
          <table:table-cell office:value-type="string" table:style-name="ce25">
            <text:p>C</text:p>
          </table:table-cell>
          <table:table-cell office:value-type="float" office:value="109.78" table:style-name="ce24">
            <text:p><text:s text:c="2"/>109,78<text:s/></text:p>
          </table:table-cell>
          <table:table-cell office:value-type="float" office:value="424890.98" table:style-name="ce40">
            <text:p><text:s text:c="2"/>424.890,98<text:s/></text:p>
          </table:table-cell>
          <table:table-cell office:value-type="float" office:value="2804208.66" table:style-name="ce24">
            <text:p><text:s text:c="2"/>2.804.208,6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TRANSFERÊNCI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107057.36" table:style-name="ce16">
            <text:p><text:s text:c="2"/>3.107.057,36<text:s/></text:p>
          </table:table-cell>
          <table:table-cell office:value-type="float" office:value="10384274.74" table:style-name="ce38">
            <text:p><text:s text:c="2"/>10.384.274,74<text:s/></text:p>
          </table:table-cell>
          <table:table-cell office:value-type="float" office:value="7277217.3799999999" table:style-name="ce16">
            <text:p><text:s text:c="2"/>7.277.217,3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TRANSFERÊNCIAS - A RECEBE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107057.36" table:style-name="ce24">
            <text:p><text:s text:c="2"/>3.107.057,36<text:s/></text:p>
          </table:table-cell>
          <table:table-cell office:value-type="float" office:value="7700966.9900000002" table:style-name="ce40">
            <text:p><text:s text:c="2"/>7.700.966,99<text:s/></text:p>
          </table:table-cell>
          <table:table-cell office:value-type="float" office:value="4593909.63" table:style-name="ce24">
            <text:p><text:s text:c="2"/>4.593.909,6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TRANSFERÊNCIAS - RECEBID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2683307.75" table:style-name="ce41">
            <text:p><text:s text:c="2"/>2.683.307,75<text:s/></text:p>
          </table:table-cell>
          <table:table-cell office:value-type="float" office:value="2683307.75" table:style-name="ce28">
            <text:p><text:s text:c="2"/>2.683.307,7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20906708.989999998" table:style-name="ce52">
            <text:p><text:s text:c="2"/>20.906.708,99<text:s/></text:p>
          </table:table-cell>
          <table:table-cell office:value-type="float" office:value="20906708.989999998" table:style-name="ce50">
            <text:p><text:s text:c="2"/>20.906.708,99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2/07/2019 às 11h13min - Duração: 0h00m31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7-12T14:12:35Z</meta:creation-date>
    <dc:date>2019-07-12T14:18:17Z</dc:date>
  </office:meta>
</office:document-meta>
</file>