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19 a 31/07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838843.74" table:style-name="ce37">
            <text:p><text:s text:c="2"/>4.838.843,74<text:s/></text:p>
          </table:table-cell>
          <table:table-cell office:value-type="string" table:style-name="ce13">
            <text:p>D</text:p>
          </table:table-cell>
          <table:table-cell office:value-type="float" office:value="15501947.140000001" table:style-name="ce12">
            <text:p><text:s text:c="2"/>15.501.947,14<text:s/></text:p>
          </table:table-cell>
          <table:table-cell office:value-type="float" office:value="15407414.449999999" table:style-name="ce37">
            <text:p><text:s text:c="2"/>15.407.414,45<text:s/></text:p>
          </table:table-cell>
          <table:table-cell office:value-type="float" office:value="4933376.43" table:style-name="ce12">
            <text:p><text:s text:c="2"/>4.933.376,4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14650.71" table:style-name="ce38">
            <text:p><text:s text:c="2"/>514.650,71<text:s/></text:p>
          </table:table-cell>
          <table:table-cell office:value-type="string" table:style-name="ce17">
            <text:p>D</text:p>
          </table:table-cell>
          <table:table-cell office:value-type="float" office:value="15486810.15" table:style-name="ce16">
            <text:p><text:s text:c="2"/>15.486.810,15<text:s/></text:p>
          </table:table-cell>
          <table:table-cell office:value-type="float" office:value="15385809.449999999" table:style-name="ce38">
            <text:p><text:s text:c="2"/>15.385.809,45<text:s/></text:p>
          </table:table-cell>
          <table:table-cell office:value-type="float" office:value="615651.41" table:style-name="ce16">
            <text:p><text:s text:c="2"/>615.651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15307705.4" table:style-name="ce20">
            <text:p><text:s text:c="2"/>15.307.705,40<text:s/></text:p>
          </table:table-cell>
          <table:table-cell office:value-type="float" office:value="15340042.58" table:style-name="ce39">
            <text:p><text:s text:c="2"/>15.340.042,58<text:s/></text:p>
          </table:table-cell>
          <table:table-cell office:value-type="float" office:value="457675.65" table:style-name="ce20">
            <text:p><text:s text:c="2"/>457.675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15307705.4" table:style-name="ce16">
            <text:p><text:s text:c="2"/>15.307.705,40<text:s/></text:p>
          </table:table-cell>
          <table:table-cell office:value-type="float" office:value="15340042.58" table:style-name="ce38">
            <text:p><text:s text:c="2"/>15.340.042,58<text:s/></text:p>
          </table:table-cell>
          <table:table-cell office:value-type="float" office:value="457675.65" table:style-name="ce16">
            <text:p><text:s text:c="2"/>457.675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15307705.4" table:style-name="ce20">
            <text:p><text:s text:c="2"/>15.307.705,40<text:s/></text:p>
          </table:table-cell>
          <table:table-cell office:value-type="float" office:value="15340042.58" table:style-name="ce39">
            <text:p><text:s text:c="2"/>15.340.042,58<text:s/></text:p>
          </table:table-cell>
          <table:table-cell office:value-type="float" office:value="457675.65" table:style-name="ce20">
            <text:p><text:s text:c="2"/>457.675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660460.1699999999" table:style-name="ce16">
            <text:p><text:s text:c="2"/>9.660.460,17<text:s/></text:p>
          </table:table-cell>
          <table:table-cell office:value-type="float" office:value="9660604.5999999996" table:style-name="ce38">
            <text:p><text:s text:c="2"/>9.660.604,60<text:s/></text:p>
          </table:table-cell>
          <table:table-cell office:value-type="float" office:value="144.43" table:style-name="ce16">
            <text:p><text:s text:c="2"/>144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660460.1699999999" table:style-name="ce20">
            <text:p><text:s text:c="2"/>9.660.460,17<text:s/></text:p>
          </table:table-cell>
          <table:table-cell office:value-type="float" office:value="9660604.5999999996" table:style-name="ce39">
            <text:p><text:s text:c="2"/>9.660.604,60<text:s/></text:p>
          </table:table-cell>
          <table:table-cell office:value-type="float" office:value="144.43" table:style-name="ce20">
            <text:p><text:s text:c="2"/>144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660460.1699999999" table:style-name="ce16">
            <text:p><text:s text:c="2"/>9.660.460,17<text:s/></text:p>
          </table:table-cell>
          <table:table-cell office:value-type="float" office:value="9660604.5999999996" table:style-name="ce38">
            <text:p><text:s text:c="2"/>9.660.604,60<text:s/></text:p>
          </table:table-cell>
          <table:table-cell office:value-type="float" office:value="144.43" table:style-name="ce16">
            <text:p><text:s text:c="2"/>144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701612.2100000009" table:style-name="ce24">
            <text:p><text:s text:c="2"/>8.701.612,21<text:s/></text:p>
          </table:table-cell>
          <table:table-cell office:value-type="float" office:value="8701759.0600000005" table:style-name="ce40">
            <text:p><text:s text:c="2"/>8.701.759,06<text:s/></text:p>
          </table:table-cell>
          <table:table-cell office:value-type="float" office:value="146.85" table:style-name="ce24">
            <text:p><text:s text:c="2"/>146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58847.96" table:style-name="ce28">
            <text:p><text:s text:c="2"/>958.847,96<text:s/></text:p>
          </table:table-cell>
          <table:table-cell office:value-type="float" office:value="958845.54" table:style-name="ce41">
            <text:p><text:s text:c="2"/>958.845,54<text:s/></text:p>
          </table:table-cell>
          <table:table-cell office:value-type="float" office:value="2.42" table:style-name="ce28">
            <text:p><text:s text:c="2"/>2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5647245.2300000004" table:style-name="ce20">
            <text:p><text:s text:c="2"/>5.647.245,23<text:s/></text:p>
          </table:table-cell>
          <table:table-cell office:value-type="float" office:value="5679437.9800000004" table:style-name="ce39">
            <text:p><text:s text:c="2"/>5.679.437,98<text:s/></text:p>
          </table:table-cell>
          <table:table-cell office:value-type="float" office:value="457820.08" table:style-name="ce20">
            <text:p><text:s text:c="2"/>457.820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5647245.2300000004" table:style-name="ce16">
            <text:p><text:s text:c="2"/>5.647.245,23<text:s/></text:p>
          </table:table-cell>
          <table:table-cell office:value-type="float" office:value="5679437.9800000004" table:style-name="ce38">
            <text:p><text:s text:c="2"/>5.679.437,98<text:s/></text:p>
          </table:table-cell>
          <table:table-cell office:value-type="float" office:value="457820.08" table:style-name="ce16">
            <text:p><text:s text:c="2"/>457.820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90012.83" table:style-name="ce40">
            <text:p><text:s text:c="2"/>490.012,83<text:s/></text:p>
          </table:table-cell>
          <table:table-cell office:value-type="string" table:style-name="ce25">
            <text:p>D</text:p>
          </table:table-cell>
          <table:table-cell office:value-type="float" office:value="5489408.54" table:style-name="ce24">
            <text:p><text:s text:c="2"/>5.489.408,54<text:s/></text:p>
          </table:table-cell>
          <table:table-cell office:value-type="float" office:value="5616449.3099999996" table:style-name="ce40">
            <text:p><text:s text:c="2"/>5.616.449,31<text:s/></text:p>
          </table:table-cell>
          <table:table-cell office:value-type="float" office:value="362972.06" table:style-name="ce24">
            <text:p><text:s text:c="2"/>362.972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7836.69" table:style-name="ce28">
            <text:p><text:s text:c="2"/>157.836,69<text:s/></text:p>
          </table:table-cell>
          <table:table-cell office:value-type="float" office:value="62988.67" table:style-name="ce41">
            <text:p><text:s text:c="2"/>62.988,67<text:s/></text:p>
          </table:table-cell>
          <table:table-cell office:value-type="float" office:value="94848.02" table:style-name="ce28">
            <text:p><text:s text:c="2"/>94.848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131.35999999999" table:style-name="ce20">
            <text:p><text:s text:c="2"/>150.131,36<text:s/></text:p>
          </table:table-cell>
          <table:table-cell office:value-type="float" office:value="10334.17" table:style-name="ce39">
            <text:p><text:s text:c="2"/>10.334,17<text:s/></text:p>
          </table:table-cell>
          <table:table-cell office:value-type="float" office:value="139797.19" table:style-name="ce20">
            <text:p><text:s text:c="2"/>139.797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9797.19" table:style-name="ce16">
            <text:p><text:s text:c="2"/>139.797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9797.19" table:style-name="ce16">
            <text:p><text:s text:c="2"/>139.797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9797.19" table:style-name="ce20">
            <text:p><text:s text:c="2"/>139.797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9797.19" table:style-name="ce20">
            <text:p><text:s text:c="2"/>139.797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9797.19" table:style-name="ce16">
            <text:p><text:s text:c="2"/>139.797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9797.19" table:style-name="ce16">
            <text:p><text:s text:c="2"/>139.797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 <text:s/>SALÁRIO - ADIANT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9797.19" table:style-name="ce24">
            <text:p><text:s text:c="2"/>139.797,1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9797.19" table:style-name="ce24">
            <text:p><text:s text:c="2"/>139.797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334.17" table:style-name="ce16">
            <text:p><text:s text:c="2"/>10.334,17<text:s/></text:p>
          </table:table-cell>
          <table:table-cell office:value-type="float" office:value="10334.17" table:style-name="ce38">
            <text:p><text:s text:c="2"/>10.334,1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334.17" table:style-name="ce20">
            <text:p><text:s text:c="2"/>10.334,17<text:s/></text:p>
          </table:table-cell>
          <table:table-cell office:value-type="float" office:value="10334.17" table:style-name="ce39">
            <text:p><text:s text:c="2"/>10.334,1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ES EM TRÂNSITO REALIZÁVEIS A CURTO PRAZ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.01" table:style-name="ce28">
            <text:p><text:s text:c="2"/>10,01<text:s/></text:p>
          </table:table-cell>
          <table:table-cell office:value-type="float" office:value="10.01" table:style-name="ce41">
            <text:p><text:s text:c="2"/>10,0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324.16" table:style-name="ce24">
            <text:p><text:s text:c="2"/>10.324,16<text:s/></text:p>
          </table:table-cell>
          <table:table-cell office:value-type="float" office:value="10324.16" table:style-name="ce40">
            <text:p><text:s text:c="2"/>10.324,1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2280.2" table:style-name="ce38">
            <text:p><text:s text:c="2"/>22.280,20<text:s/></text:p>
          </table:table-cell>
          <table:table-cell office:value-type="string" table:style-name="ce17">
            <text:p>D</text:p>
          </table:table-cell>
          <table:table-cell office:value-type="float" office:value="28973.39" table:style-name="ce16">
            <text:p><text:s text:c="2"/>28.973,39<text:s/></text:p>
          </table:table-cell>
          <table:table-cell office:value-type="float" office:value="33512.89" table:style-name="ce38">
            <text:p><text:s text:c="2"/>33.512,89<text:s/></text:p>
          </table:table-cell>
          <table:table-cell office:value-type="float" office:value="17740.7" table:style-name="ce16">
            <text:p><text:s text:c="2"/>17.740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2280.2" table:style-name="ce39">
            <text:p><text:s text:c="2"/>22.280,20<text:s/></text:p>
          </table:table-cell>
          <table:table-cell office:value-type="string" table:style-name="ce21">
            <text:p>D</text:p>
          </table:table-cell>
          <table:table-cell office:value-type="float" office:value="28393.39" table:style-name="ce20">
            <text:p><text:s text:c="2"/>28.393,39<text:s/></text:p>
          </table:table-cell>
          <table:table-cell office:value-type="float" office:value="32932.89" table:style-name="ce39">
            <text:p><text:s text:c="2"/>32.932,89<text:s/></text:p>
          </table:table-cell>
          <table:table-cell office:value-type="float" office:value="17740.7" table:style-name="ce20">
            <text:p><text:s text:c="2"/>17.740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2280.2" table:style-name="ce38">
            <text:p><text:s text:c="2"/>22.280,20<text:s/></text:p>
          </table:table-cell>
          <table:table-cell office:value-type="string" table:style-name="ce17">
            <text:p>D</text:p>
          </table:table-cell>
          <table:table-cell office:value-type="float" office:value="28393.39" table:style-name="ce16">
            <text:p><text:s text:c="2"/>28.393,39<text:s/></text:p>
          </table:table-cell>
          <table:table-cell office:value-type="float" office:value="32932.89" table:style-name="ce38">
            <text:p><text:s text:c="2"/>32.932,89<text:s/></text:p>
          </table:table-cell>
          <table:table-cell office:value-type="float" office:value="17740.7" table:style-name="ce16">
            <text:p><text:s text:c="2"/>17.740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631.24" table:style-name="ce40">
            <text:p><text:s text:c="2"/>5.631,24<text:s/></text:p>
          </table:table-cell>
          <table:table-cell office:value-type="string" table:style-name="ce25">
            <text:p>D</text:p>
          </table:table-cell>
          <table:table-cell office:value-type="float" office:value="15864.43" table:style-name="ce24">
            <text:p><text:s text:c="2"/>15.864,43<text:s/></text:p>
          </table:table-cell>
          <table:table-cell office:value-type="float" office:value="17265.78" table:style-name="ce40">
            <text:p><text:s text:c="2"/>17.265,78<text:s/></text:p>
          </table:table-cell>
          <table:table-cell office:value-type="float" office:value="4229.8900000000003" table:style-name="ce24">
            <text:p><text:s text:c="2"/>4.229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2212.5500000000002" table:style-name="ce41">
            <text:p><text:s text:c="2"/>2.212,55<text:s/></text:p>
          </table:table-cell>
          <table:table-cell office:value-type="string" table:style-name="ce29">
            <text:p>D</text:p>
          </table:table-cell>
          <table:table-cell office:value-type="float" office:value="3028.73" table:style-name="ce28">
            <text:p><text:s text:c="2"/>3.028,73<text:s/></text:p>
          </table:table-cell>
          <table:table-cell office:value-type="float" office:value="4805.03" table:style-name="ce41">
            <text:p><text:s text:c="2"/>4.805,03<text:s/></text:p>
          </table:table-cell>
          <table:table-cell office:value-type="float" office:value="436.25" table:style-name="ce28">
            <text:p><text:s text:c="2"/>436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11.78" table:style-name="ce24">
            <text:p><text:s text:c="2"/>2.811,78<text:s/></text:p>
          </table:table-cell>
          <table:table-cell office:value-type="float" office:value="2811.78" table:style-name="ce40">
            <text:p><text:s text:c="2"/>2.811,7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4436.41" table:style-name="ce41">
            <text:p><text:s text:c="2"/>14.436,41<text:s/></text:p>
          </table:table-cell>
          <table:table-cell office:value-type="string" table:style-name="ce29">
            <text:p>D</text:p>
          </table:table-cell>
          <table:table-cell office:value-type="float" office:value="6688.45" table:style-name="ce28">
            <text:p><text:s text:c="2"/>6.688,45<text:s/></text:p>
          </table:table-cell>
          <table:table-cell office:value-type="float" office:value="8050.3" table:style-name="ce41">
            <text:p><text:s text:c="2"/>8.050,30<text:s/></text:p>
          </table:table-cell>
          <table:table-cell office:value-type="float" office:value="13074.56" table:style-name="ce28">
            <text:p><text:s text:c="2"/>13.074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" table:style-name="ce20">
            <text:p><text:s text:c="2"/>580,00<text:s/>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" table:style-name="ce16">
            <text:p><text:s text:c="2"/>580,00<text:s/></text:p>
          </table:table-cell>
          <table:table-cell office:value-type="float" office:value="580" table:style-name="ce38">
            <text:p><text:s text:c="2"/>58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80" table:style-name="ce24">
            <text:p><text:s text:c="2"/>580,00<text:s/>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2357.6799999999998" table:style-name="ce38">
            <text:p><text:s text:c="2"/>2.357,6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19.81" table:style-name="ce38">
            <text:p><text:s text:c="2"/>1.919,81<text:s/></text:p>
          </table:table-cell>
          <table:table-cell office:value-type="float" office:value="437.87" table:style-name="ce16">
            <text:p><text:s text:c="2"/>437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112.93" table:style-name="ce39">
            <text:p><text:s text:c="2"/>1.112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973.77" table:style-name="ce39">
            <text:p><text:s text:c="2"/>973,77<text:s/></text:p>
          </table:table-cell>
          <table:table-cell office:value-type="float" office:value="139.16" table:style-name="ce20">
            <text:p><text:s text:c="2"/>139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112.93" table:style-name="ce38">
            <text:p><text:s text:c="2"/>1.112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973.77" table:style-name="ce38">
            <text:p><text:s text:c="2"/>973,77<text:s/></text:p>
          </table:table-cell>
          <table:table-cell office:value-type="float" office:value="139.16" table:style-name="ce16">
            <text:p><text:s text:c="2"/>139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112.93" table:style-name="ce40">
            <text:p><text:s text:c="2"/>1.112,9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73.77" table:style-name="ce40">
            <text:p><text:s text:c="2"/>973,77<text:s/></text:p>
          </table:table-cell>
          <table:table-cell office:value-type="float" office:value="139.16" table:style-name="ce24">
            <text:p><text:s text:c="2"/>139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1244.75" table:style-name="ce38">
            <text:p><text:s text:c="2"/>1.244,7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946.04" table:style-name="ce38">
            <text:p><text:s text:c="2"/>946,04<text:s/></text:p>
          </table:table-cell>
          <table:table-cell office:value-type="float" office:value="298.70999999999998" table:style-name="ce16">
            <text:p><text:s text:c="2"/>298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1244.75" table:style-name="ce39">
            <text:p><text:s text:c="2"/>1.244,7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946.04" table:style-name="ce39">
            <text:p><text:s text:c="2"/>946,04<text:s/></text:p>
          </table:table-cell>
          <table:table-cell office:value-type="float" office:value="298.70999999999998" table:style-name="ce20">
            <text:p><text:s text:c="2"/>298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1244.75" table:style-name="ce41">
            <text:p><text:s text:c="2"/>1.244,7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46.04" table:style-name="ce41">
            <text:p><text:s text:c="2"/>946,04<text:s/></text:p>
          </table:table-cell>
          <table:table-cell office:value-type="float" office:value="298.70999999999998" table:style-name="ce28">
            <text:p><text:s text:c="2"/>298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324193.03" table:style-name="ce39">
            <text:p><text:s text:c="2"/>4.324.193,03<text:s/></text:p>
          </table:table-cell>
          <table:table-cell office:value-type="string" table:style-name="ce21">
            <text:p>D</text:p>
          </table:table-cell>
          <table:table-cell office:value-type="float" office:value="15136.99" table:style-name="ce20">
            <text:p><text:s text:c="2"/>15.136,99<text:s/></text:p>
          </table:table-cell>
          <table:table-cell office:value-type="float" office:value="21605" table:style-name="ce39">
            <text:p><text:s text:c="2"/>21.605,00<text:s/></text:p>
          </table:table-cell>
          <table:table-cell office:value-type="float" office:value="4317725.0199999996" table:style-name="ce20">
            <text:p><text:s text:c="2"/>4.317.725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322752.42" table:style-name="ce39">
            <text:p><text:s text:c="2"/>4.322.752,42<text:s/></text:p>
          </table:table-cell>
          <table:table-cell office:value-type="string" table:style-name="ce21">
            <text:p>D</text:p>
          </table:table-cell>
          <table:table-cell office:value-type="float" office:value="15136.99" table:style-name="ce20">
            <text:p><text:s text:c="2"/>15.136,99<text:s/></text:p>
          </table:table-cell>
          <table:table-cell office:value-type="float" office:value="21605" table:style-name="ce39">
            <text:p><text:s text:c="2"/>21.605,00<text:s/></text:p>
          </table:table-cell>
          <table:table-cell office:value-type="float" office:value="4316284.41" table:style-name="ce20">
            <text:p><text:s text:c="2"/>4.316.284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33145.02" table:style-name="ce38">
            <text:p><text:s text:c="2"/>933.145,02<text:s/></text:p>
          </table:table-cell>
          <table:table-cell office:value-type="string" table:style-name="ce17">
            <text:p>D</text:p>
          </table:table-cell>
          <table:table-cell office:value-type="float" office:value="15136.99" table:style-name="ce16">
            <text:p><text:s text:c="2"/>15.136,99<text:s/></text:p>
          </table:table-cell>
          <table:table-cell office:value-type="float" office:value="21605" table:style-name="ce38">
            <text:p><text:s text:c="2"/>21.605,00<text:s/></text:p>
          </table:table-cell>
          <table:table-cell office:value-type="float" office:value="926677.01" table:style-name="ce16">
            <text:p><text:s text:c="2"/>926.677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33145.02" table:style-name="ce39">
            <text:p><text:s text:c="2"/>933.145,02<text:s/></text:p>
          </table:table-cell>
          <table:table-cell office:value-type="string" table:style-name="ce21">
            <text:p>D</text:p>
          </table:table-cell>
          <table:table-cell office:value-type="float" office:value="15136.99" table:style-name="ce20">
            <text:p><text:s text:c="2"/>15.136,99<text:s/></text:p>
          </table:table-cell>
          <table:table-cell office:value-type="float" office:value="21605" table:style-name="ce39">
            <text:p><text:s text:c="2"/>21.605,00<text:s/></text:p>
          </table:table-cell>
          <table:table-cell office:value-type="float" office:value="926677.01" table:style-name="ce20">
            <text:p><text:s text:c="2"/>926.677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8401.9" table:style-name="ce38">
            <text:p><text:s text:c="2"/>148.401,90<text:s/></text:p>
          </table:table-cell>
          <table:table-cell office:value-type="string" table:style-name="ce17">
            <text:p>D</text:p>
          </table:table-cell>
          <table:table-cell office:value-type="float" office:value="1162.2" table:style-name="ce16">
            <text:p><text:s text:c="2"/>1.162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9564.1" table:style-name="ce16">
            <text:p><text:s text:c="2"/>149.564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8403.99" table:style-name="ce40">
            <text:p><text:s text:c="2"/>8.403,99<text:s/></text:p>
          </table:table-cell>
          <table:table-cell office:value-type="string" table:style-name="ce25">
            <text:p>D</text:p>
          </table:table-cell>
          <table:table-cell office:value-type="float" office:value="1162.2" table:style-name="ce24">
            <text:p><text:s text:c="2"/>1.162,2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566.19" table:style-name="ce24">
            <text:p><text:s text:c="2"/>9.566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7970" table:style-name="ce41">
            <text:p><text:s text:c="2"/>7.9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970" table:style-name="ce28">
            <text:p><text:s text:c="2"/>7.9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776.05" table:style-name="ce28">
            <text:p><text:s text:c="2"/>102.776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72994.82" table:style-name="ce39">
            <text:p><text:s text:c="2"/>272.994,82<text:s/></text:p>
          </table:table-cell>
          <table:table-cell office:value-type="string" table:style-name="ce21">
            <text:p>D</text:p>
          </table:table-cell>
          <table:table-cell office:value-type="float" office:value="3928" table:style-name="ce20">
            <text:p><text:s text:c="2"/>3.92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6922.82" table:style-name="ce20">
            <text:p><text:s text:c="2"/>276.922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72994.82" table:style-name="ce41">
            <text:p><text:s text:c="2"/>272.994,82<text:s/></text:p>
          </table:table-cell>
          <table:table-cell office:value-type="string" table:style-name="ce29">
            <text:p>D</text:p>
          </table:table-cell>
          <table:table-cell office:value-type="float" office:value="3928" table:style-name="ce28">
            <text:p><text:s text:c="2"/>3.92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6922.82" table:style-name="ce28">
            <text:p><text:s text:c="2"/>276.922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4417.37" table:style-name="ce39">
            <text:p><text:s text:c="2"/>424.417,37<text:s/></text:p>
          </table:table-cell>
          <table:table-cell office:value-type="string" table:style-name="ce21">
            <text:p>D</text:p>
          </table:table-cell>
          <table:table-cell office:value-type="float" office:value="8800" table:style-name="ce20">
            <text:p><text:s text:c="2"/>8.800,00<text:s/></text:p>
          </table:table-cell>
          <table:table-cell office:value-type="float" office:value="15275" table:style-name="ce39">
            <text:p><text:s text:c="2"/>15.275,00<text:s/></text:p>
          </table:table-cell>
          <table:table-cell office:value-type="float" office:value="417942.37" table:style-name="ce20">
            <text:p><text:s text:c="2"/>417.94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ÍLIOS DOMÉSTICOS</text:p>
          </table:table-cell>
          <table:table-cell office:value-type="float" office:value="80875.63" table:style-name="ce41">
            <text:p><text:s text:c="2"/>80.875,63<text:s/></text:p>
          </table:table-cell>
          <table:table-cell office:value-type="string" table:style-name="ce29">
            <text:p>D</text:p>
          </table:table-cell>
          <table:table-cell office:value-type="float" office:value="3400" table:style-name="ce28">
            <text:p><text:s text:c="2"/>3.400,00<text:s/></text:p>
          </table:table-cell>
          <table:table-cell office:value-type="float" office:value="15275" table:style-name="ce41">
            <text:p><text:s text:c="2"/>15.275,00<text:s/></text:p>
          </table:table-cell>
          <table:table-cell office:value-type="float" office:value="69000.63" table:style-name="ce28">
            <text:p><text:s text:c="2"/>69.000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UTENSÍLIOS DE ESCRITÓ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ÁRIO EM GERAL</text:p>
          </table:table-cell>
          <table:table-cell office:value-type="float" office:value="340235.92" table:style-name="ce41">
            <text:p><text:s text:c="2"/>340.235,92<text:s/></text:p>
          </table:table-cell>
          <table:table-cell office:value-type="string" table:style-name="ce29">
            <text:p>D</text:p>
          </table:table-cell>
          <table:table-cell office:value-type="float" office:value="5400" table:style-name="ce28">
            <text:p><text:s text:c="2"/>5.4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5635.92" table:style-name="ce28">
            <text:p><text:s text:c="2"/>345.635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6700.93" table:style-name="ce39">
            <text:p><text:s text:c="2"/>86.700,93<text:s/></text:p>
          </table:table-cell>
          <table:table-cell office:value-type="string" table:style-name="ce21">
            <text:p>D</text:p>
          </table:table-cell>
          <table:table-cell office:value-type="float" office:value="1246.79" table:style-name="ce20">
            <text:p><text:s text:c="2"/>1.246,79<text:s/></text:p>
          </table:table-cell>
          <table:table-cell office:value-type="float" office:value="6330" table:style-name="ce39">
            <text:p><text:s text:c="2"/>6.330,00<text:s/></text:p>
          </table:table-cell>
          <table:table-cell office:value-type="float" office:value="81617.72" table:style-name="ce20">
            <text:p><text:s text:c="2"/>81.617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ÇÕES E MATERIAIS BIBLIOGRÁ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ÁUDIO, VÍDEO E FOTO</text:p>
          </table:table-cell>
          <table:table-cell office:value-type="float" office:value="81306.23" table:style-name="ce40">
            <text:p><text:s text:c="2"/>81.306,23<text:s/></text:p>
          </table:table-cell>
          <table:table-cell office:value-type="string" table:style-name="ce25">
            <text:p>D</text:p>
          </table:table-cell>
          <table:table-cell office:value-type="float" office:value="1246.79" table:style-name="ce24">
            <text:p><text:s text:c="2"/>1.246,79<text:s/></text:p>
          </table:table-cell>
          <table:table-cell office:value-type="float" office:value="6330" table:style-name="ce40">
            <text:p><text:s text:c="2"/>6.330,00<text:s/></text:p>
          </table:table-cell>
          <table:table-cell office:value-type="float" office:value="76223.02" table:style-name="ce24">
            <text:p><text:s text:c="2"/>76.223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ÇAS PARA EXPOSIÇÃ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104700.3" table:style-name="ce40">
            <text:p><text:s text:c="2"/>104.700,3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700.3" table:style-name="ce24">
            <text:p><text:s text:c="2"/>104.700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838843.74" table:style-name="ce38">
            <text:p><text:s text:c="2"/>4.838.843,74<text:s/></text:p>
          </table:table-cell>
          <table:table-cell office:value-type="string" table:style-name="ce17">
            <text:p>C</text:p>
          </table:table-cell>
          <table:table-cell office:value-type="float" office:value="4115801.33" table:style-name="ce16">
            <text:p><text:s text:c="2"/>4.115.801,33<text:s/></text:p>
          </table:table-cell>
          <table:table-cell office:value-type="float" office:value="4089031.19" table:style-name="ce38">
            <text:p><text:s text:c="2"/>4.089.031,19<text:s/></text:p>
          </table:table-cell>
          <table:table-cell office:value-type="float" office:value="4812073.5999999996" table:style-name="ce16">
            <text:p><text:s text:c="2"/>4.812.073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841036.99" table:style-name="ce39">
            <text:p><text:s text:c="2"/>841.036,99<text:s/></text:p>
          </table:table-cell>
          <table:table-cell office:value-type="string" table:style-name="ce21">
            <text:p>C</text:p>
          </table:table-cell>
          <table:table-cell office:value-type="float" office:value="4015376.94" table:style-name="ce20">
            <text:p><text:s text:c="2"/>4.015.376,94<text:s/></text:p>
          </table:table-cell>
          <table:table-cell office:value-type="float" office:value="3988606.8" table:style-name="ce39">
            <text:p><text:s text:c="2"/>3.988.606,80<text:s/></text:p>
          </table:table-cell>
          <table:table-cell office:value-type="float" office:value="814266.85" table:style-name="ce20">
            <text:p><text:s text:c="2"/>814.266,8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29840.99" table:style-name="ce38">
            <text:p><text:s text:c="2"/>629.840,99<text:s/></text:p>
          </table:table-cell>
          <table:table-cell office:value-type="string" table:style-name="ce17">
            <text:p>C</text:p>
          </table:table-cell>
          <table:table-cell office:value-type="float" office:value="2896451.02" table:style-name="ce16">
            <text:p><text:s text:c="2"/>2.896.451,02<text:s/></text:p>
          </table:table-cell>
          <table:table-cell office:value-type="float" office:value="2946366.81" table:style-name="ce38">
            <text:p><text:s text:c="2"/>2.946.366,81<text:s/></text:p>
          </table:table-cell>
          <table:table-cell office:value-type="float" office:value="679756.78" table:style-name="ce16">
            <text:p><text:s text:c="2"/>679.756,7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05059.89" table:style-name="ce39">
            <text:p><text:s text:c="2"/>505.059,89<text:s/></text:p>
          </table:table-cell>
          <table:table-cell office:value-type="string" table:style-name="ce21">
            <text:p>C</text:p>
          </table:table-cell>
          <table:table-cell office:value-type="float" office:value="2324924.44" table:style-name="ce20">
            <text:p><text:s text:c="2"/>2.324.924,44<text:s/></text:p>
          </table:table-cell>
          <table:table-cell office:value-type="float" office:value="2321544.31" table:style-name="ce39">
            <text:p><text:s text:c="2"/>2.321.544,31<text:s/></text:p>
          </table:table-cell>
          <table:table-cell office:value-type="float" office:value="501679.76" table:style-name="ce20">
            <text:p><text:s text:c="2"/>501.679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05059.89" table:style-name="ce38">
            <text:p><text:s text:c="2"/>505.059,89<text:s/></text:p>
          </table:table-cell>
          <table:table-cell office:value-type="string" table:style-name="ce17">
            <text:p>C</text:p>
          </table:table-cell>
          <table:table-cell office:value-type="float" office:value="2324924.44" table:style-name="ce16">
            <text:p><text:s text:c="2"/>2.324.924,44<text:s/></text:p>
          </table:table-cell>
          <table:table-cell office:value-type="float" office:value="2321544.31" table:style-name="ce38">
            <text:p><text:s text:c="2"/>2.321.544,31<text:s/></text:p>
          </table:table-cell>
          <table:table-cell office:value-type="float" office:value="501679.76" table:style-name="ce16">
            <text:p><text:s text:c="2"/>501.679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05059.89" table:style-name="ce39">
            <text:p><text:s text:c="2"/>505.059,89<text:s/></text:p>
          </table:table-cell>
          <table:table-cell office:value-type="string" table:style-name="ce21">
            <text:p>C</text:p>
          </table:table-cell>
          <table:table-cell office:value-type="float" office:value="2324924.44" table:style-name="ce20">
            <text:p><text:s text:c="2"/>2.324.924,44<text:s/></text:p>
          </table:table-cell>
          <table:table-cell office:value-type="float" office:value="2321544.31" table:style-name="ce39">
            <text:p><text:s text:c="2"/>2.321.544,31<text:s/></text:p>
          </table:table-cell>
          <table:table-cell office:value-type="float" office:value="501679.76" table:style-name="ce20">
            <text:p><text:s text:c="2"/>501.679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05462.64" table:style-name="ce41">
            <text:p><text:s text:c="2"/>205.462,64<text:s/></text:p>
          </table:table-cell>
          <table:table-cell office:value-type="string" table:style-name="ce29">
            <text:p>C</text:p>
          </table:table-cell>
          <table:table-cell office:value-type="float" office:value="2003625.46" table:style-name="ce28">
            <text:p><text:s text:c="2"/>2.003.625,46<text:s/></text:p>
          </table:table-cell>
          <table:table-cell office:value-type="float" office:value="1997601.39" table:style-name="ce41">
            <text:p><text:s text:c="2"/>1.997.601,39<text:s/></text:p>
          </table:table-cell>
          <table:table-cell office:value-type="float" office:value="199438.57" table:style-name="ce28">
            <text:p><text:s text:c="2"/>199.438,5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1517.96" table:style-name="ce24">
            <text:p><text:s text:c="2"/>141.517,96<text:s/></text:p>
          </table:table-cell>
          <table:table-cell office:value-type="float" office:value="165426.91" table:style-name="ce40">
            <text:p><text:s text:c="2"/>165.426,91<text:s/></text:p>
          </table:table-cell>
          <table:table-cell office:value-type="float" office:value="23908.95" table:style-name="ce24">
            <text:p><text:s text:c="2"/>23.908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207660.67" table:style-name="ce41">
            <text:p><text:s text:c="2"/>207.660,67<text:s/></text:p>
          </table:table-cell>
          <table:table-cell office:value-type="string" table:style-name="ce29">
            <text:p>C</text:p>
          </table:table-cell>
          <table:table-cell office:value-type="float" office:value="162881.66" table:style-name="ce28">
            <text:p><text:s text:c="2"/>162.881,66<text:s/></text:p>
          </table:table-cell>
          <table:table-cell office:value-type="float" office:value="140316.51999999999" table:style-name="ce41">
            <text:p><text:s text:c="2"/>140.316,52<text:s/></text:p>
          </table:table-cell>
          <table:table-cell office:value-type="float" office:value="185095.53" table:style-name="ce28">
            <text:p><text:s text:c="2"/>185.095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91936.58" table:style-name="ce40">
            <text:p><text:s text:c="2"/>91.936,58<text:s/></text:p>
          </table:table-cell>
          <table:table-cell office:value-type="string" table:style-name="ce25">
            <text:p>C</text:p>
          </table:table-cell>
          <table:table-cell office:value-type="float" office:value="16899.36" table:style-name="ce24">
            <text:p><text:s text:c="2"/>16.899,36<text:s/></text:p>
          </table:table-cell>
          <table:table-cell office:value-type="float" office:value="18199.490000000002" table:style-name="ce40">
            <text:p><text:s text:c="2"/>18.199,49<text:s/></text:p>
          </table:table-cell>
          <table:table-cell office:value-type="float" office:value="93236.71" table:style-name="ce24">
            <text:p><text:s text:c="2"/>93.236,7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105384.55" table:style-name="ce16">
            <text:p><text:s text:c="2"/>105.384,55<text:s/></text:p>
          </table:table-cell>
          <table:table-cell office:value-type="float" office:value="128016.41" table:style-name="ce38">
            <text:p><text:s text:c="2"/>128.016,41<text:s/></text:p>
          </table:table-cell>
          <table:table-cell office:value-type="float" office:value="22656.86" table:style-name="ce16">
            <text:p><text:s text:c="2"/>22.656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105384.55" table:style-name="ce20">
            <text:p><text:s text:c="2"/>105.384,55<text:s/></text:p>
          </table:table-cell>
          <table:table-cell office:value-type="float" office:value="128016.41" table:style-name="ce39">
            <text:p><text:s text:c="2"/>128.016,41<text:s/></text:p>
          </table:table-cell>
          <table:table-cell office:value-type="float" office:value="22656.86" table:style-name="ce20">
            <text:p><text:s text:c="2"/>22.656,8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105384.55" table:style-name="ce28">
            <text:p><text:s text:c="2"/>105.384,55<text:s/></text:p>
          </table:table-cell>
          <table:table-cell office:value-type="float" office:value="128016.41" table:style-name="ce41">
            <text:p><text:s text:c="2"/>128.016,41<text:s/></text:p>
          </table:table-cell>
          <table:table-cell office:value-type="float" office:value="22656.86" table:style-name="ce28">
            <text:p><text:s text:c="2"/>22.656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24756.1" table:style-name="ce39">
            <text:p><text:s text:c="2"/>124.756,10<text:s/></text:p>
          </table:table-cell>
          <table:table-cell office:value-type="string" table:style-name="ce21">
            <text:p>C</text:p>
          </table:table-cell>
          <table:table-cell office:value-type="float" office:value="466142.03" table:style-name="ce20">
            <text:p><text:s text:c="2"/>466.142,03<text:s/></text:p>
          </table:table-cell>
          <table:table-cell office:value-type="float" office:value="496806.09" table:style-name="ce39">
            <text:p><text:s text:c="2"/>496.806,09<text:s/></text:p>
          </table:table-cell>
          <table:table-cell office:value-type="float" office:value="155420.16" table:style-name="ce20">
            <text:p><text:s text:c="2"/>155.4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24756.1" table:style-name="ce38">
            <text:p><text:s text:c="2"/>124.756,10<text:s/></text:p>
          </table:table-cell>
          <table:table-cell office:value-type="string" table:style-name="ce17">
            <text:p>C</text:p>
          </table:table-cell>
          <table:table-cell office:value-type="float" office:value="466142.03" table:style-name="ce16">
            <text:p><text:s text:c="2"/>466.142,03<text:s/></text:p>
          </table:table-cell>
          <table:table-cell office:value-type="float" office:value="496806.09" table:style-name="ce38">
            <text:p><text:s text:c="2"/>496.806,09<text:s/></text:p>
          </table:table-cell>
          <table:table-cell office:value-type="float" office:value="155420.16" table:style-name="ce16">
            <text:p><text:s text:c="2"/>155.420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22726.11" table:style-name="ce39">
            <text:p><text:s text:c="2"/>122.726,11<text:s/></text:p>
          </table:table-cell>
          <table:table-cell office:value-type="string" table:style-name="ce21">
            <text:p>C</text:p>
          </table:table-cell>
          <table:table-cell office:value-type="float" office:value="460812.54" table:style-name="ce20">
            <text:p><text:s text:c="2"/>460.812,54<text:s/></text:p>
          </table:table-cell>
          <table:table-cell office:value-type="float" office:value="492006.79" table:style-name="ce39">
            <text:p><text:s text:c="2"/>492.006,79<text:s/></text:p>
          </table:table-cell>
          <table:table-cell office:value-type="float" office:value="153920.35999999999" table:style-name="ce20">
            <text:p><text:s text:c="2"/>153.920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22685.44" table:style-name="ce41">
            <text:p><text:s text:c="2"/>122.685,44<text:s/></text:p>
          </table:table-cell>
          <table:table-cell office:value-type="string" table:style-name="ce29">
            <text:p>C</text:p>
          </table:table-cell>
          <table:table-cell office:value-type="float" office:value="459817.47" table:style-name="ce28">
            <text:p><text:s text:c="2"/>459.817,47<text:s/></text:p>
          </table:table-cell>
          <table:table-cell office:value-type="float" office:value="490632.08" table:style-name="ce41">
            <text:p><text:s text:c="2"/>490.632,08<text:s/></text:p>
          </table:table-cell>
          <table:table-cell office:value-type="float" office:value="153500.04999999999" table:style-name="ce28">
            <text:p><text:s text:c="2"/>153.500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40.67" table:style-name="ce40">
            <text:p><text:s text:c="2"/>40,67<text:s/></text:p>
          </table:table-cell>
          <table:table-cell office:value-type="string" table:style-name="ce25">
            <text:p>C</text:p>
          </table:table-cell>
          <table:table-cell office:value-type="float" office:value="995.07" table:style-name="ce24">
            <text:p><text:s text:c="2"/>995,07<text:s/></text:p>
          </table:table-cell>
          <table:table-cell office:value-type="float" office:value="1374.71" table:style-name="ce40">
            <text:p><text:s text:c="2"/>1.374,71<text:s/></text:p>
          </table:table-cell>
          <table:table-cell office:value-type="float" office:value="420.31" table:style-name="ce24">
            <text:p><text:s text:c="2"/>420,3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029.99" table:style-name="ce38">
            <text:p><text:s text:c="2"/>2.029,99<text:s/></text:p>
          </table:table-cell>
          <table:table-cell office:value-type="string" table:style-name="ce17">
            <text:p>C</text:p>
          </table:table-cell>
          <table:table-cell office:value-type="float" office:value="5329.49" table:style-name="ce16">
            <text:p><text:s text:c="2"/>5.329,49<text:s/></text:p>
          </table:table-cell>
          <table:table-cell office:value-type="float" office:value="4799.3" table:style-name="ce38">
            <text:p><text:s text:c="2"/>4.799,30<text:s/></text:p>
          </table:table-cell>
          <table:table-cell office:value-type="float" office:value="1499.8" table:style-name="ce16">
            <text:p><text:s text:c="2"/>1.49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029.99" table:style-name="ce40">
            <text:p><text:s text:c="2"/>2.029,99<text:s/></text:p>
          </table:table-cell>
          <table:table-cell office:value-type="string" table:style-name="ce25">
            <text:p>C</text:p>
          </table:table-cell>
          <table:table-cell office:value-type="float" office:value="5329.49" table:style-name="ce24">
            <text:p><text:s text:c="2"/>5.329,49<text:s/></text:p>
          </table:table-cell>
          <table:table-cell office:value-type="float" office:value="4799.3" table:style-name="ce40">
            <text:p><text:s text:c="2"/>4.799,30<text:s/></text:p>
          </table:table-cell>
          <table:table-cell office:value-type="float" office:value="1499.8" table:style-name="ce24">
            <text:p><text:s text:c="2"/>1.49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55403.33" table:style-name="ce38">
            <text:p><text:s text:c="2"/>55.403,33<text:s/></text:p>
          </table:table-cell>
          <table:table-cell office:value-type="string" table:style-name="ce17">
            <text:p>C</text:p>
          </table:table-cell>
          <table:table-cell office:value-type="float" office:value="410234.19" table:style-name="ce16">
            <text:p><text:s text:c="2"/>410.234,19<text:s/></text:p>
          </table:table-cell>
          <table:table-cell office:value-type="float" office:value="392573.78" table:style-name="ce38">
            <text:p><text:s text:c="2"/>392.573,78<text:s/></text:p>
          </table:table-cell>
          <table:table-cell office:value-type="float" office:value="37742.92" table:style-name="ce16">
            <text:p><text:s text:c="2"/>37.742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55403.33" table:style-name="ce39">
            <text:p><text:s text:c="2"/>55.403,33<text:s/></text:p>
          </table:table-cell>
          <table:table-cell office:value-type="string" table:style-name="ce21">
            <text:p>C</text:p>
          </table:table-cell>
          <table:table-cell office:value-type="float" office:value="410234.19" table:style-name="ce20">
            <text:p><text:s text:c="2"/>410.234,19<text:s/></text:p>
          </table:table-cell>
          <table:table-cell office:value-type="float" office:value="392573.78" table:style-name="ce39">
            <text:p><text:s text:c="2"/>392.573,78<text:s/></text:p>
          </table:table-cell>
          <table:table-cell office:value-type="float" office:value="37742.92" table:style-name="ce20">
            <text:p><text:s text:c="2"/>37.742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55403.33" table:style-name="ce38">
            <text:p><text:s text:c="2"/>55.403,33<text:s/></text:p>
          </table:table-cell>
          <table:table-cell office:value-type="string" table:style-name="ce17">
            <text:p>C</text:p>
          </table:table-cell>
          <table:table-cell office:value-type="float" office:value="410234.19" table:style-name="ce16">
            <text:p><text:s text:c="2"/>410.234,19<text:s/></text:p>
          </table:table-cell>
          <table:table-cell office:value-type="float" office:value="392573.78" table:style-name="ce38">
            <text:p><text:s text:c="2"/>392.573,78<text:s/></text:p>
          </table:table-cell>
          <table:table-cell office:value-type="float" office:value="37742.92" table:style-name="ce16">
            <text:p><text:s text:c="2"/>37.742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55403.33" table:style-name="ce39">
            <text:p><text:s text:c="2"/>55.403,33<text:s/></text:p>
          </table:table-cell>
          <table:table-cell office:value-type="string" table:style-name="ce21">
            <text:p>C</text:p>
          </table:table-cell>
          <table:table-cell office:value-type="float" office:value="410234.19" table:style-name="ce20">
            <text:p><text:s text:c="2"/>410.234,19<text:s/></text:p>
          </table:table-cell>
          <table:table-cell office:value-type="float" office:value="392573.78" table:style-name="ce39">
            <text:p><text:s text:c="2"/>392.573,78<text:s/></text:p>
          </table:table-cell>
          <table:table-cell office:value-type="float" office:value="37742.92" table:style-name="ce20">
            <text:p><text:s text:c="2"/>37.742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55403.33" table:style-name="ce41">
            <text:p><text:s text:c="2"/>55.403,33<text:s/></text:p>
          </table:table-cell>
          <table:table-cell office:value-type="string" table:style-name="ce29">
            <text:p>C</text:p>
          </table:table-cell>
          <table:table-cell office:value-type="float" office:value="410234.19" table:style-name="ce28">
            <text:p><text:s text:c="2"/>410.234,19<text:s/></text:p>
          </table:table-cell>
          <table:table-cell office:value-type="float" office:value="392573.78" table:style-name="ce41">
            <text:p><text:s text:c="2"/>392.573,78<text:s/></text:p>
          </table:table-cell>
          <table:table-cell office:value-type="float" office:value="37742.92" table:style-name="ce28">
            <text:p><text:s text:c="2"/>37.742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55792.67000000001" table:style-name="ce39">
            <text:p><text:s text:c="2"/>155.792,67<text:s/></text:p>
          </table:table-cell>
          <table:table-cell office:value-type="string" table:style-name="ce21">
            <text:p>C</text:p>
          </table:table-cell>
          <table:table-cell office:value-type="float" office:value="708691.73" table:style-name="ce20">
            <text:p><text:s text:c="2"/>708.691,73<text:s/></text:p>
          </table:table-cell>
          <table:table-cell office:value-type="float" office:value="649666.21" table:style-name="ce39">
            <text:p><text:s text:c="2"/>649.666,21<text:s/></text:p>
          </table:table-cell>
          <table:table-cell office:value-type="float" office:value="96767.15" table:style-name="ce20">
            <text:p><text:s text:c="2"/>96.767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55792.67000000001" table:style-name="ce38">
            <text:p><text:s text:c="2"/>155.792,67<text:s/></text:p>
          </table:table-cell>
          <table:table-cell office:value-type="string" table:style-name="ce17">
            <text:p>C</text:p>
          </table:table-cell>
          <table:table-cell office:value-type="float" office:value="686385.94" table:style-name="ce16">
            <text:p><text:s text:c="2"/>686.385,94<text:s/></text:p>
          </table:table-cell>
          <table:table-cell office:value-type="float" office:value="624200.42000000004" table:style-name="ce38">
            <text:p><text:s text:c="2"/>624.200,42<text:s/></text:p>
          </table:table-cell>
          <table:table-cell office:value-type="float" office:value="93607.15" table:style-name="ce16">
            <text:p><text:s text:c="2"/>93.607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114876.54" table:style-name="ce39">
            <text:p><text:s text:c="2"/>114.876,54<text:s/></text:p>
          </table:table-cell>
          <table:table-cell office:value-type="string" table:style-name="ce21">
            <text:p>C</text:p>
          </table:table-cell>
          <table:table-cell office:value-type="float" office:value="645469.81000000006" table:style-name="ce20">
            <text:p><text:s text:c="2"/>645.469,81<text:s/></text:p>
          </table:table-cell>
          <table:table-cell office:value-type="float" office:value="624200.42000000004" table:style-name="ce39">
            <text:p><text:s text:c="2"/>624.200,42<text:s/></text:p>
          </table:table-cell>
          <table:table-cell office:value-type="float" office:value="93607.15" table:style-name="ce20">
            <text:p><text:s text:c="2"/>93.607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114876.54" table:style-name="ce38">
            <text:p><text:s text:c="2"/>114.876,54<text:s/></text:p>
          </table:table-cell>
          <table:table-cell office:value-type="string" table:style-name="ce17">
            <text:p>C</text:p>
          </table:table-cell>
          <table:table-cell office:value-type="float" office:value="645469.81000000006" table:style-name="ce16">
            <text:p><text:s text:c="2"/>645.469,81<text:s/></text:p>
          </table:table-cell>
          <table:table-cell office:value-type="float" office:value="624200.42000000004" table:style-name="ce38">
            <text:p><text:s text:c="2"/>624.200,42<text:s/></text:p>
          </table:table-cell>
          <table:table-cell office:value-type="float" office:value="93607.15" table:style-name="ce16">
            <text:p><text:s text:c="2"/>93.607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6013.53" table:style-name="ce39">
            <text:p><text:s text:c="2"/>26.013,53<text:s/></text:p>
          </table:table-cell>
          <table:table-cell office:value-type="string" table:style-name="ce21">
            <text:p>C</text:p>
          </table:table-cell>
          <table:table-cell office:value-type="float" office:value="184016.85" table:style-name="ce20">
            <text:p><text:s text:c="2"/>184.016,85<text:s/></text:p>
          </table:table-cell>
          <table:table-cell office:value-type="float" office:value="184715.02" table:style-name="ce39">
            <text:p><text:s text:c="2"/>184.715,02<text:s/></text:p>
          </table:table-cell>
          <table:table-cell office:value-type="float" office:value="26711.7" table:style-name="ce20">
            <text:p><text:s text:c="2"/>26.711,7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4932.959999999999" table:style-name="ce41">
            <text:p><text:s text:c="2"/>24.932,96<text:s/></text:p>
          </table:table-cell>
          <table:table-cell office:value-type="string" table:style-name="ce29">
            <text:p>C</text:p>
          </table:table-cell>
          <table:table-cell office:value-type="float" office:value="175130.41" table:style-name="ce28">
            <text:p><text:s text:c="2"/>175.130,41<text:s/></text:p>
          </table:table-cell>
          <table:table-cell office:value-type="float" office:value="175265.85" table:style-name="ce41">
            <text:p><text:s text:c="2"/>175.265,85<text:s/></text:p>
          </table:table-cell>
          <table:table-cell office:value-type="float" office:value="25068.400000000001" table:style-name="ce28">
            <text:p><text:s text:c="2"/>25.068,4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58.21" table:style-name="ce40">
            <text:p><text:s text:c="2"/>1.058,21<text:s/></text:p>
          </table:table-cell>
          <table:table-cell office:value-type="string" table:style-name="ce25">
            <text:p>C</text:p>
          </table:table-cell>
          <table:table-cell office:value-type="float" office:value="8345.99" table:style-name="ce24">
            <text:p><text:s text:c="2"/>8.345,99<text:s/></text:p>
          </table:table-cell>
          <table:table-cell office:value-type="float" office:value="8699.91" table:style-name="ce40">
            <text:p><text:s text:c="2"/>8.699,91<text:s/></text:p>
          </table:table-cell>
          <table:table-cell office:value-type="float" office:value="1412.13" table:style-name="ce24">
            <text:p><text:s text:c="2"/>1.412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2.36" table:style-name="ce41">
            <text:p><text:s text:c="2"/>22,36<text:s/></text:p>
          </table:table-cell>
          <table:table-cell office:value-type="string" table:style-name="ce29">
            <text:p>C</text:p>
          </table:table-cell>
          <table:table-cell office:value-type="float" office:value="540.45000000000005" table:style-name="ce28">
            <text:p><text:s text:c="2"/>540,45<text:s/></text:p>
          </table:table-cell>
          <table:table-cell office:value-type="float" office:value="749.26" table:style-name="ce41">
            <text:p><text:s text:c="2"/>749,26<text:s/></text:p>
          </table:table-cell>
          <table:table-cell office:value-type="float" office:value="231.17" table:style-name="ce28">
            <text:p><text:s text:c="2"/>231,1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54096.62" table:style-name="ce39">
            <text:p><text:s text:c="2"/>54.096,62<text:s/></text:p>
          </table:table-cell>
          <table:table-cell office:value-type="string" table:style-name="ce21">
            <text:p>C</text:p>
          </table:table-cell>
          <table:table-cell office:value-type="float" office:value="210678.57" table:style-name="ce20">
            <text:p><text:s text:c="2"/>210.678,57<text:s/></text:p>
          </table:table-cell>
          <table:table-cell office:value-type="float" office:value="182244.38" table:style-name="ce39">
            <text:p><text:s text:c="2"/>182.244,38<text:s/></text:p>
          </table:table-cell>
          <table:table-cell office:value-type="float" office:value="25662.43" table:style-name="ce20">
            <text:p><text:s text:c="2"/>25.662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54096.62" table:style-name="ce41">
            <text:p><text:s text:c="2"/>54.096,62<text:s/></text:p>
          </table:table-cell>
          <table:table-cell office:value-type="string" table:style-name="ce29">
            <text:p>C</text:p>
          </table:table-cell>
          <table:table-cell office:value-type="float" office:value="210054.21" table:style-name="ce28">
            <text:p><text:s text:c="2"/>210.054,21<text:s/></text:p>
          </table:table-cell>
          <table:table-cell office:value-type="float" office:value="181533.42" table:style-name="ce41">
            <text:p><text:s text:c="2"/>181.533,42<text:s/></text:p>
          </table:table-cell>
          <table:table-cell office:value-type="float" office:value="25575.83" table:style-name="ce28">
            <text:p><text:s text:c="2"/>25.575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24.36" table:style-name="ce24">
            <text:p><text:s text:c="2"/>624,36<text:s/></text:p>
          </table:table-cell>
          <table:table-cell office:value-type="float" office:value="710.96" table:style-name="ce40">
            <text:p><text:s text:c="2"/>710,96<text:s/></text:p>
          </table:table-cell>
          <table:table-cell office:value-type="float" office:value="86.6" table:style-name="ce24">
            <text:p><text:s text:c="2"/>86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string" table:style-name="ce29">
            <text:p>C</text:p>
          </table:table-cell>
          <table:table-cell office:value-type="float" office:value="493.28" table:style-name="ce28">
            <text:p><text:s text:c="2"/>493,28<text:s/></text:p>
          </table:table-cell>
          <table:table-cell office:value-type="float" office:value="1001.62" table:style-name="ce41">
            <text:p><text:s text:c="2"/>1.001,62<text:s/></text:p>
          </table:table-cell>
          <table:table-cell office:value-type="float" office:value="521.73" table:style-name="ce28">
            <text:p><text:s text:c="2"/>521,7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2014.53" table:style-name="ce40">
            <text:p><text:s text:c="2"/>2.014,53<text:s/></text:p>
          </table:table-cell>
          <table:table-cell office:value-type="string" table:style-name="ce25">
            <text:p>C</text:p>
          </table:table-cell>
          <table:table-cell office:value-type="float" office:value="11690.49" table:style-name="ce24">
            <text:p><text:s text:c="2"/>11.690,49<text:s/></text:p>
          </table:table-cell>
          <table:table-cell office:value-type="float" office:value="11013.61" table:style-name="ce40">
            <text:p><text:s text:c="2"/>11.013,61<text:s/></text:p>
          </table:table-cell>
          <table:table-cell office:value-type="float" office:value="1337.65" table:style-name="ce24">
            <text:p><text:s text:c="2"/>1.337,6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222.6000000000004" table:style-name="ce38">
            <text:p><text:s text:c="2"/>5.222,60<text:s/></text:p>
          </table:table-cell>
          <table:table-cell office:value-type="string" table:style-name="ce17">
            <text:p>C</text:p>
          </table:table-cell>
          <table:table-cell office:value-type="float" office:value="37237.29" table:style-name="ce16">
            <text:p><text:s text:c="2"/>37.237,29<text:s/></text:p>
          </table:table-cell>
          <table:table-cell office:value-type="float" office:value="37479.050000000003" table:style-name="ce38">
            <text:p><text:s text:c="2"/>37.479,05<text:s/></text:p>
          </table:table-cell>
          <table:table-cell office:value-type="float" office:value="5464.36" table:style-name="ce16">
            <text:p><text:s text:c="2"/>5.464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644.92999999999995" table:style-name="ce40">
            <text:p><text:s text:c="2"/>644,93<text:s/></text:p>
          </table:table-cell>
          <table:table-cell office:value-type="string" table:style-name="ce25">
            <text:p>C</text:p>
          </table:table-cell>
          <table:table-cell office:value-type="float" office:value="4514.49" table:style-name="ce24">
            <text:p><text:s text:c="2"/>4.514,49<text:s/></text:p>
          </table:table-cell>
          <table:table-cell office:value-type="float" office:value="4514.49" table:style-name="ce40">
            <text:p><text:s text:c="2"/>4.514,49<text:s/></text:p>
          </table:table-cell>
          <table:table-cell office:value-type="float" office:value="644.92999999999995" table:style-name="ce24">
            <text:p><text:s text:c="2"/>644,9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577.67" table:style-name="ce41">
            <text:p><text:s text:c="2"/>4.577,67<text:s/></text:p>
          </table:table-cell>
          <table:table-cell office:value-type="string" table:style-name="ce29">
            <text:p>C</text:p>
          </table:table-cell>
          <table:table-cell office:value-type="float" office:value="32722.799999999999" table:style-name="ce28">
            <text:p><text:s text:c="2"/>32.722,80<text:s/></text:p>
          </table:table-cell>
          <table:table-cell office:value-type="float" office:value="32964.559999999998" table:style-name="ce41">
            <text:p><text:s text:c="2"/>32.964,56<text:s/></text:p>
          </table:table-cell>
          <table:table-cell office:value-type="float" office:value="4819.43" table:style-name="ce28">
            <text:p><text:s text:c="2"/>4.819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string" table:style-name="ce21">
            <text:p>C</text:p>
          </table:table-cell>
          <table:table-cell office:value-type="float" office:value="2078.9699999999998" table:style-name="ce20">
            <text:p><text:s text:c="2"/>2.078,97<text:s/></text:p>
          </table:table-cell>
          <table:table-cell office:value-type="float" office:value="2078.9699999999998" table:style-name="ce39">
            <text:p><text:s text:c="2"/>2.078,97<text:s/>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string" table:style-name="ce29">
            <text:p>C</text:p>
          </table:table-cell>
          <table:table-cell office:value-type="float" office:value="2078.9699999999998" table:style-name="ce28">
            <text:p><text:s text:c="2"/>2.078,97<text:s/></text:p>
          </table:table-cell>
          <table:table-cell office:value-type="float" office:value="2078.9699999999998" table:style-name="ce41">
            <text:p><text:s text:c="2"/>2.078,97<text:s/>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3652.74" table:style-name="ce39">
            <text:p><text:s text:c="2"/>23.652,74<text:s/></text:p>
          </table:table-cell>
          <table:table-cell office:value-type="string" table:style-name="ce21">
            <text:p>C</text:p>
          </table:table-cell>
          <table:table-cell office:value-type="float" office:value="165513.95000000001" table:style-name="ce20">
            <text:p><text:s text:c="2"/>165.513,95<text:s/></text:p>
          </table:table-cell>
          <table:table-cell office:value-type="float" office:value="169806.27" table:style-name="ce39">
            <text:p><text:s text:c="2"/>169.806,27<text:s/></text:p>
          </table:table-cell>
          <table:table-cell office:value-type="float" office:value="27945.06" table:style-name="ce20">
            <text:p><text:s text:c="2"/>27.945,0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4242.79" table:style-name="ce41">
            <text:p><text:s text:c="2"/>14.242,79<text:s/></text:p>
          </table:table-cell>
          <table:table-cell office:value-type="string" table:style-name="ce29">
            <text:p>C</text:p>
          </table:table-cell>
          <table:table-cell office:value-type="float" office:value="91282.46" table:style-name="ce28">
            <text:p><text:s text:c="2"/>91.282,46<text:s/></text:p>
          </table:table-cell>
          <table:table-cell office:value-type="float" office:value="89053.17" table:style-name="ce41">
            <text:p><text:s text:c="2"/>89.053,17<text:s/></text:p>
          </table:table-cell>
          <table:table-cell office:value-type="float" office:value="12013.5" table:style-name="ce28">
            <text:p><text:s text:c="2"/>12.013,5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9409.9500000000007" table:style-name="ce40">
            <text:p><text:s text:c="2"/>9.409,95<text:s/></text:p>
          </table:table-cell>
          <table:table-cell office:value-type="string" table:style-name="ce25">
            <text:p>C</text:p>
          </table:table-cell>
          <table:table-cell office:value-type="float" office:value="74231.490000000005" table:style-name="ce24">
            <text:p><text:s text:c="2"/>74.231,49<text:s/></text:p>
          </table:table-cell>
          <table:table-cell office:value-type="float" office:value="80753.100000000006" table:style-name="ce40">
            <text:p><text:s text:c="2"/>80.753,10<text:s/></text:p>
          </table:table-cell>
          <table:table-cell office:value-type="float" office:value="15931.56" table:style-name="ce24">
            <text:p><text:s text:c="2"/>15.931,5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1600" table:style-name="ce16">
            <text:p><text:s text:c="2"/>1.600,00<text:s/></text:p>
          </table:table-cell>
          <table:table-cell office:value-type="float" office:value="1600" table:style-name="ce38">
            <text:p><text:s text:c="2"/>1.600,00<text:s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1600" table:style-name="ce24">
            <text:p><text:s text:c="2"/>1.600,00<text:s/></text:p>
          </table:table-cell>
          <table:table-cell office:value-type="float" office:value="1600" table:style-name="ce40">
            <text:p><text:s text:c="2"/>1.600,00<text:s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ÁRIOS</text:p>
          </table:table-cell>
          <table:table-cell office:value-type="float" office:value="3335.51" table:style-name="ce38">
            <text:p><text:s text:c="2"/>3.335,51<text:s/></text:p>
          </table:table-cell>
          <table:table-cell office:value-type="string" table:style-name="ce17">
            <text:p>C</text:p>
          </table:table-cell>
          <table:table-cell office:value-type="float" office:value="32160.41" table:style-name="ce16">
            <text:p><text:s text:c="2"/>32.160,41<text:s/></text:p>
          </table:table-cell>
          <table:table-cell office:value-type="float" office:value="34261.5" table:style-name="ce38">
            <text:p><text:s text:c="2"/>34.261,50<text:s/></text:p>
          </table:table-cell>
          <table:table-cell office:value-type="float" office:value="5436.6" table:style-name="ce16">
            <text:p><text:s text:c="2"/>5.436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254.28" table:style-name="ce40">
            <text:p><text:s text:c="2"/>1.254,28<text:s/></text:p>
          </table:table-cell>
          <table:table-cell office:value-type="string" table:style-name="ce25">
            <text:p>C</text:p>
          </table:table-cell>
          <table:table-cell office:value-type="float" office:value="5977.39" table:style-name="ce24">
            <text:p><text:s text:c="2"/>5.977,39<text:s/></text:p>
          </table:table-cell>
          <table:table-cell office:value-type="float" office:value="7238.28" table:style-name="ce40">
            <text:p><text:s text:c="2"/>7.238,28<text:s/></text:p>
          </table:table-cell>
          <table:table-cell office:value-type="float" office:value="2515.17" table:style-name="ce24">
            <text:p><text:s text:c="2"/>2.515,1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mercado Kellermann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1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SAO JOAO COM.MED.BRAI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83" table:style-name="ce40">
            <text:p><text:s text:c="2"/>83,00<text:s/></text:p>
          </table:table-cell>
          <table:table-cell office:value-type="float" office:value="83" table:style-name="ce24">
            <text:p><text:s text:c="2"/>83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444.16" table:style-name="ce28">
            <text:p><text:s text:c="2"/>10.444,16<text:s/></text:p>
          </table:table-cell>
          <table:table-cell office:value-type="float" office:value="10444.16" table:style-name="ce41">
            <text:p><text:s text:c="2"/>10.444,1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173" table:style-name="ce40">
            <text:p><text:s text:c="2"/>173,00<text:s/></text:p>
          </table:table-cell>
          <table:table-cell office:value-type="string" table:style-name="ce25">
            <text:p>C</text:p>
          </table:table-cell>
          <table:table-cell office:value-type="float" office:value="1395.03" table:style-name="ce24">
            <text:p><text:s text:c="2"/>1.395,03<text:s/></text:p>
          </table:table-cell>
          <table:table-cell office:value-type="float" office:value="1488.13" table:style-name="ce40">
            <text:p><text:s text:c="2"/>1.488,13<text:s/></text:p>
          </table:table-cell>
          <table:table-cell office:value-type="float" office:value="266.10000000000002" table:style-name="ce24">
            <text:p><text:s text:c="2"/>266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016.96" table:style-name="ce41">
            <text:p><text:s text:c="2"/>1.016,96<text:s/></text:p>
          </table:table-cell>
          <table:table-cell office:value-type="string" table:style-name="ce29">
            <text:p>C</text:p>
          </table:table-cell>
          <table:table-cell office:value-type="float" office:value="6778.78" table:style-name="ce28">
            <text:p><text:s text:c="2"/>6.778,78<text:s/></text:p>
          </table:table-cell>
          <table:table-cell office:value-type="float" office:value="6842.2" table:style-name="ce41">
            <text:p><text:s text:c="2"/>6.842,20<text:s/></text:p>
          </table:table-cell>
          <table:table-cell office:value-type="float" office:value="1080.3800000000001" table:style-name="ce28">
            <text:p><text:s text:c="2"/>1.080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891.27" table:style-name="ce40">
            <text:p><text:s text:c="2"/>891,27<text:s/></text:p>
          </table:table-cell>
          <table:table-cell office:value-type="string" table:style-name="ce25">
            <text:p>C</text:p>
          </table:table-cell>
          <table:table-cell office:value-type="float" office:value="6759.05" table:style-name="ce24">
            <text:p><text:s text:c="2"/>6.759,05<text:s/></text:p>
          </table:table-cell>
          <table:table-cell office:value-type="float" office:value="7123.73" table:style-name="ce40">
            <text:p><text:s text:c="2"/>7.123,73<text:s/></text:p>
          </table:table-cell>
          <table:table-cell office:value-type="float" office:value="1255.95" table:style-name="ce24">
            <text:p><text:s text:c="2"/>1.255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06" table:style-name="ce28">
            <text:p><text:s text:c="2"/>806,00<text:s/></text:p>
          </table:table-cell>
          <table:table-cell office:value-type="float" office:value="942" table:style-name="ce41">
            <text:p><text:s text:c="2"/>942,00<text:s/></text:p>
          </table:table-cell>
          <table:table-cell office:value-type="float" office:value="136" table:style-name="ce28">
            <text:p><text:s text:c="2"/>136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RA OFSS</text:p>
          </table:table-cell>
          <table:table-cell office:value-type="float" office:value="40916.129999999997" table:style-name="ce39">
            <text:p><text:s text:c="2"/>40.916,13<text:s/></text:p>
          </table:table-cell>
          <table:table-cell office:value-type="string" table:style-name="ce21">
            <text:p>C</text:p>
          </table:table-cell>
          <table:table-cell office:value-type="float" office:value="40916.129999999997" table:style-name="ce20">
            <text:p><text:s text:c="2"/>40.916,1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ÍVEIS</text:p>
          </table:table-cell>
          <table:table-cell office:value-type="float" office:value="40916.129999999997" table:style-name="ce41">
            <text:p><text:s text:c="2"/>40.916,13<text:s/></text:p>
          </table:table-cell>
          <table:table-cell office:value-type="string" table:style-name="ce29">
            <text:p>C</text:p>
          </table:table-cell>
          <table:table-cell office:value-type="float" office:value="40916.129999999997" table:style-name="ce28">
            <text:p><text:s text:c="2"/>40.916,1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305.79" table:style-name="ce20">
            <text:p><text:s text:c="2"/>22.305,79<text:s/></text:p>
          </table:table-cell>
          <table:table-cell office:value-type="float" office:value="25465.79" table:style-name="ce39">
            <text:p><text:s text:c="2"/>25.465,79<text:s/></text:p>
          </table:table-cell>
          <table:table-cell office:value-type="float" office:value="3160" table:style-name="ce20">
            <text:p><text:s text:c="2"/>3.16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305.79" table:style-name="ce16">
            <text:p><text:s text:c="2"/>22.305,79<text:s/></text:p>
          </table:table-cell>
          <table:table-cell office:value-type="float" office:value="25465.79" table:style-name="ce38">
            <text:p><text:s text:c="2"/>25.465,79<text:s/></text:p>
          </table:table-cell>
          <table:table-cell office:value-type="float" office:value="3160" table:style-name="ce16">
            <text:p><text:s text:c="2"/>3.16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645.79" table:style-name="ce20">
            <text:p><text:s text:c="2"/>13.645,79<text:s/></text:p>
          </table:table-cell>
          <table:table-cell office:value-type="float" office:value="13645.79" table:style-name="ce39">
            <text:p><text:s text:c="2"/>13.645,79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272.61" table:style-name="ce28">
            <text:p><text:s text:c="2"/>9.272,61<text:s/></text:p>
          </table:table-cell>
          <table:table-cell office:value-type="float" office:value="9272.61" table:style-name="ce41">
            <text:p><text:s text:c="2"/>9.272,6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373.18" table:style-name="ce24">
            <text:p><text:s text:c="2"/>4.373,18<text:s/></text:p>
          </table:table-cell>
          <table:table-cell office:value-type="float" office:value="4373.18" table:style-name="ce40">
            <text:p><text:s text:c="2"/>4.373,1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660" table:style-name="ce28">
            <text:p><text:s text:c="2"/>8.660,00<text:s/></text:p>
          </table:table-cell>
          <table:table-cell office:value-type="float" office:value="11820" table:style-name="ce41">
            <text:p><text:s text:c="2"/>11.820,00<text:s/></text:p>
          </table:table-cell>
          <table:table-cell office:value-type="float" office:value="3160" table:style-name="ce28">
            <text:p><text:s text:c="2"/>3.16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100424.39" table:style-name="ce20">
            <text:p><text:s text:c="2"/>100.424,39<text:s/></text:p>
          </table:table-cell>
          <table:table-cell office:value-type="float" office:value="100424.39" table:style-name="ce39">
            <text:p><text:s text:c="2"/>100.424,39<text:s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100424.39" table:style-name="ce16">
            <text:p><text:s text:c="2"/>100.424,39<text:s/></text:p>
          </table:table-cell>
          <table:table-cell office:value-type="float" office:value="100424.39" table:style-name="ce38">
            <text:p><text:s text:c="2"/>100.424,39<text:s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100424.39" table:style-name="ce20">
            <text:p><text:s text:c="2"/>100.424,39<text:s/></text:p>
          </table:table-cell>
          <table:table-cell office:value-type="float" office:value="100424.39" table:style-name="ce39">
            <text:p><text:s text:c="2"/>100.424,39<text:s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100424.39" table:style-name="ce16">
            <text:p><text:s text:c="2"/>100.424,39<text:s/></text:p>
          </table:table-cell>
          <table:table-cell office:value-type="float" office:value="100424.39" table:style-name="ce38">
            <text:p><text:s text:c="2"/>100.424,39<text:s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100424.39" table:style-name="ce40">
            <text:p><text:s text:c="2"/>100.424,39<text:s/></text:p>
          </table:table-cell>
          <table:table-cell office:value-type="string" table:style-name="ce25">
            <text:p>C</text:p>
          </table:table-cell>
          <table:table-cell office:value-type="float" office:value="100424.39" table:style-name="ce24">
            <text:p><text:s text:c="2"/>100.424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897382.36" table:style-name="ce41">
            <text:p><text:s text:c="2"/>3.897.382,3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0424.39" table:style-name="ce41">
            <text:p><text:s text:c="2"/>100.424,39<text:s/></text:p>
          </table:table-cell>
          <table:table-cell office:value-type="float" office:value="3997806.75" table:style-name="ce28">
            <text:p><text:s text:c="2"/>3.997.806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69924.41" table:style-name="ce20">
            <text:p><text:s text:c="2"/>3.369.924,41<text:s/></text:p>
          </table:table-cell>
          <table:table-cell office:value-type="float" office:value="336519.52" table:style-name="ce39">
            <text:p><text:s text:c="2"/>336.519,52<text:s/></text:p>
          </table:table-cell>
          <table:table-cell office:value-type="float" office:value="3033404.89" table:style-name="ce20">
            <text:p><text:s text:c="2"/>3.033.404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67310.89" table:style-name="ce16">
            <text:p><text:s text:c="2"/>2.967.310,89<text:s/></text:p>
          </table:table-cell>
          <table:table-cell office:value-type="float" office:value="322311.53999999998" table:style-name="ce38">
            <text:p><text:s text:c="2"/>322.311,54<text:s/></text:p>
          </table:table-cell>
          <table:table-cell office:value-type="float" office:value="2644999.35" table:style-name="ce16">
            <text:p><text:s text:c="2"/>2.644.999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14052.17" table:style-name="ce20">
            <text:p><text:s text:c="2"/>2.314.052,17<text:s/></text:p>
          </table:table-cell>
          <table:table-cell office:value-type="float" office:value="289622.53999999998" table:style-name="ce39">
            <text:p><text:s text:c="2"/>289.622,54<text:s/></text:p>
          </table:table-cell>
          <table:table-cell office:value-type="float" office:value="2024429.63" table:style-name="ce20">
            <text:p><text:s text:c="2"/>2.024.429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14052.17" table:style-name="ce16">
            <text:p><text:s text:c="2"/>2.314.052,17<text:s/></text:p>
          </table:table-cell>
          <table:table-cell office:value-type="float" office:value="289622.53999999998" table:style-name="ce38">
            <text:p><text:s text:c="2"/>289.622,54<text:s/></text:p>
          </table:table-cell>
          <table:table-cell office:value-type="float" office:value="2024429.63" table:style-name="ce16">
            <text:p><text:s text:c="2"/>2.024.429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14052.17" table:style-name="ce20">
            <text:p><text:s text:c="2"/>2.314.052,17<text:s/></text:p>
          </table:table-cell>
          <table:table-cell office:value-type="float" office:value="289622.53999999998" table:style-name="ce39">
            <text:p><text:s text:c="2"/>289.622,54<text:s/></text:p>
          </table:table-cell>
          <table:table-cell office:value-type="float" office:value="2024429.63" table:style-name="ce20">
            <text:p><text:s text:c="2"/>2.024.429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09358.1" table:style-name="ce16">
            <text:p><text:s text:c="2"/>2.309.358,10<text:s/></text:p>
          </table:table-cell>
          <table:table-cell office:value-type="float" office:value="289622.53999999998" table:style-name="ce38">
            <text:p><text:s text:c="2"/>289.622,54<text:s/></text:p>
          </table:table-cell>
          <table:table-cell office:value-type="float" office:value="2019735.56" table:style-name="ce16">
            <text:p><text:s text:c="2"/>2.019.735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71977.3799999999" table:style-name="ce24">
            <text:p><text:s text:c="2"/>1.071.977,38<text:s/></text:p>
          </table:table-cell>
          <table:table-cell office:value-type="float" office:value="111897.37" table:style-name="ce40">
            <text:p><text:s text:c="2"/>111.897,37<text:s/></text:p>
          </table:table-cell>
          <table:table-cell office:value-type="float" office:value="960080.01" table:style-name="ce24">
            <text:p><text:s text:c="2"/>960.080,0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412.89" table:style-name="ce28">
            <text:p><text:s text:c="2"/>28.412,8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412.89" table:style-name="ce28">
            <text:p><text:s text:c="2"/>28.412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638.79" table:style-name="ce24">
            <text:p><text:s text:c="2"/>49.638,7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9638.79" table:style-name="ce24">
            <text:p><text:s text:c="2"/>49.638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754.6" table:style-name="ce28">
            <text:p><text:s text:c="2"/>89.754,60<text:s/></text:p>
          </table:table-cell>
          <table:table-cell office:value-type="float" office:value="76655.960000000006" table:style-name="ce41">
            <text:p><text:s text:c="2"/>76.655,96<text:s/></text:p>
          </table:table-cell>
          <table:table-cell office:value-type="float" office:value="13098.64" table:style-name="ce28">
            <text:p><text:s text:c="2"/>13.098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22.0300000000002" table:style-name="ce24">
            <text:p><text:s text:c="2"/>2.122,0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22.0300000000002" table:style-name="ce24">
            <text:p><text:s text:c="2"/>2.122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875.61" table:style-name="ce28">
            <text:p><text:s text:c="2"/>50.875,61<text:s/></text:p>
          </table:table-cell>
          <table:table-cell office:value-type="float" office:value="27757.53" table:style-name="ce41">
            <text:p><text:s text:c="2"/>27.757,53<text:s/></text:p>
          </table:table-cell>
          <table:table-cell office:value-type="float" office:value="23118.080000000002" table:style-name="ce28">
            <text:p><text:s text:c="2"/>23.118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199.490000000002" table:style-name="ce24">
            <text:p><text:s text:c="2"/>18.199,49<text:s/></text:p>
          </table:table-cell>
          <table:table-cell office:value-type="float" office:value="8449.68" table:style-name="ce40">
            <text:p><text:s text:c="2"/>8.449,68<text:s/></text:p>
          </table:table-cell>
          <table:table-cell office:value-type="float" office:value="9749.81" table:style-name="ce24">
            <text:p><text:s text:c="2"/>9.749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98377.31" table:style-name="ce28">
            <text:p><text:s text:c="2"/>998.377,31<text:s/></text:p>
          </table:table-cell>
          <table:table-cell office:value-type="float" office:value="64862" table:style-name="ce41">
            <text:p><text:s text:c="2"/>64.862,00<text:s/></text:p>
          </table:table-cell>
          <table:table-cell office:value-type="float" office:value="933515.31" table:style-name="ce28">
            <text:p><text:s text:c="2"/>933.515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94.07" table:style-name="ce20">
            <text:p><text:s text:c="2"/>4.694,0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94.07" table:style-name="ce20">
            <text:p><text:s text:c="2"/>4.694,0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694.07" table:style-name="ce28">
            <text:p><text:s text:c="2"/>4.694,0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94.07" table:style-name="ce28">
            <text:p><text:s text:c="2"/>4.694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95431.38" table:style-name="ce20">
            <text:p><text:s text:c="2"/>495.431,38<text:s/></text:p>
          </table:table-cell>
          <table:table-cell office:value-type="float" office:value="32689" table:style-name="ce39">
            <text:p><text:s text:c="2"/>32.689,00<text:s/></text:p>
          </table:table-cell>
          <table:table-cell office:value-type="float" office:value="462742.38" table:style-name="ce20">
            <text:p><text:s text:c="2"/>462.74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90632.08" table:style-name="ce16">
            <text:p><text:s text:c="2"/>490.632,08<text:s/></text:p>
          </table:table-cell>
          <table:table-cell office:value-type="float" office:value="31689.15" table:style-name="ce38">
            <text:p><text:s text:c="2"/>31.689,15<text:s/></text:p>
          </table:table-cell>
          <table:table-cell office:value-type="float" office:value="458942.93" table:style-name="ce16">
            <text:p><text:s text:c="2"/>458.942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90632.08" table:style-name="ce20">
            <text:p><text:s text:c="2"/>490.632,08<text:s/></text:p>
          </table:table-cell>
          <table:table-cell office:value-type="float" office:value="31689.15" table:style-name="ce39">
            <text:p><text:s text:c="2"/>31.689,15<text:s/></text:p>
          </table:table-cell>
          <table:table-cell office:value-type="float" office:value="458942.93" table:style-name="ce20">
            <text:p><text:s text:c="2"/>458.942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90632.08" table:style-name="ce28">
            <text:p><text:s text:c="2"/>490.632,08<text:s/></text:p>
          </table:table-cell>
          <table:table-cell office:value-type="float" office:value="31689.15" table:style-name="ce41">
            <text:p><text:s text:c="2"/>31.689,15<text:s/></text:p>
          </table:table-cell>
          <table:table-cell office:value-type="float" office:value="458942.93" table:style-name="ce28">
            <text:p><text:s text:c="2"/>458.942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99.3" table:style-name="ce20">
            <text:p><text:s text:c="2"/>4.799,30<text:s/></text:p>
          </table:table-cell>
          <table:table-cell office:value-type="float" office:value="999.85" table:style-name="ce39">
            <text:p><text:s text:c="2"/>999,85<text:s/></text:p>
          </table:table-cell>
          <table:table-cell office:value-type="float" office:value="3799.45" table:style-name="ce20">
            <text:p><text:s text:c="2"/>3.799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799.3" table:style-name="ce16">
            <text:p><text:s text:c="2"/>4.799,30<text:s/></text:p>
          </table:table-cell>
          <table:table-cell office:value-type="float" office:value="999.85" table:style-name="ce38">
            <text:p><text:s text:c="2"/>999,85<text:s/></text:p>
          </table:table-cell>
          <table:table-cell office:value-type="float" office:value="3799.45" table:style-name="ce16">
            <text:p><text:s text:c="2"/>3.799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799.3" table:style-name="ce24">
            <text:p><text:s text:c="2"/>4.799,30<text:s/></text:p>
          </table:table-cell>
          <table:table-cell office:value-type="float" office:value="999.85" table:style-name="ce40">
            <text:p><text:s text:c="2"/>999,85<text:s/></text:p>
          </table:table-cell>
          <table:table-cell office:value-type="float" office:value="3799.45" table:style-name="ce24">
            <text:p><text:s text:c="2"/>3.799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2197.79" table:style-name="ce16">
            <text:p><text:s text:c="2"/>142.197,7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2197.79" table:style-name="ce16">
            <text:p><text:s text:c="2"/>142.197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2197.79" table:style-name="ce20">
            <text:p><text:s text:c="2"/>142.197,7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2197.79" table:style-name="ce20">
            <text:p><text:s text:c="2"/>142.197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2197.79" table:style-name="ce16">
            <text:p><text:s text:c="2"/>142.197,7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2197.79" table:style-name="ce16">
            <text:p><text:s text:c="2"/>142.197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2197.79" table:style-name="ce24">
            <text:p><text:s text:c="2"/>142.197,7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2197.79" table:style-name="ce24">
            <text:p><text:s text:c="2"/>142.197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629.55" table:style-name="ce16">
            <text:p><text:s text:c="2"/>15.629,5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29.55" table:style-name="ce16">
            <text:p><text:s text:c="2"/>15.629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629.55" table:style-name="ce20">
            <text:p><text:s text:c="2"/>15.629,5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29.55" table:style-name="ce20">
            <text:p><text:s text:c="2"/>15.629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629.55" table:style-name="ce16">
            <text:p><text:s text:c="2"/>15.629,5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29.55" table:style-name="ce16">
            <text:p><text:s text:c="2"/>15.629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629.55" table:style-name="ce24">
            <text:p><text:s text:c="2"/>15.629,5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629.55" table:style-name="ce24">
            <text:p><text:s text:c="2"/>15.629,5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55.2" table:style-name="ce16">
            <text:p><text:s text:c="2"/>1.455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55.2" table:style-name="ce16">
            <text:p><text:s text:c="2"/>1.455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55.2" table:style-name="ce20">
            <text:p><text:s text:c="2"/>1.455,2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55.2" table:style-name="ce20">
            <text:p><text:s text:c="2"/>1.455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55.2" table:style-name="ce16">
            <text:p><text:s text:c="2"/>1.455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55.2" table:style-name="ce16">
            <text:p><text:s text:c="2"/>1.455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55.2" table:style-name="ce20">
            <text:p><text:s text:c="2"/>1.455,2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55.2" table:style-name="ce20">
            <text:p><text:s text:c="2"/>1.455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80.2" table:style-name="ce28">
            <text:p><text:s text:c="2"/>1.280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80.2" table:style-name="ce28">
            <text:p><text:s text:c="2"/>1.280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5" table:style-name="ce24">
            <text:p><text:s text:c="2"/>17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5" table:style-name="ce24">
            <text:p><text:s text:c="2"/>17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74543.03" table:style-name="ce16">
            <text:p><text:s text:c="2"/>374.543,03<text:s/></text:p>
          </table:table-cell>
          <table:table-cell office:value-type="float" office:value="14195.63" table:style-name="ce38">
            <text:p><text:s text:c="2"/>14.195,63<text:s/></text:p>
          </table:table-cell>
          <table:table-cell office:value-type="float" office:value="360347.4" table:style-name="ce16">
            <text:p><text:s text:c="2"/>360.34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253" table:style-name="ce20">
            <text:p><text:s text:c="2"/>32.253,00<text:s/></text:p>
          </table:table-cell>
          <table:table-cell office:value-type="float" office:value="151.80000000000001" table:style-name="ce39">
            <text:p><text:s text:c="2"/>151,80<text:s/></text:p>
          </table:table-cell>
          <table:table-cell office:value-type="float" office:value="32101.200000000001" table:style-name="ce20">
            <text:p><text:s text:c="2"/>32.101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253" table:style-name="ce16">
            <text:p><text:s text:c="2"/>32.253,00<text:s/></text:p>
          </table:table-cell>
          <table:table-cell office:value-type="float" office:value="151.80000000000001" table:style-name="ce38">
            <text:p><text:s text:c="2"/>151,80<text:s/></text:p>
          </table:table-cell>
          <table:table-cell office:value-type="float" office:value="32101.200000000001" table:style-name="ce16">
            <text:p><text:s text:c="2"/>32.101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253" table:style-name="ce20">
            <text:p><text:s text:c="2"/>32.253,00<text:s/></text:p>
          </table:table-cell>
          <table:table-cell office:value-type="float" office:value="151.80000000000001" table:style-name="ce39">
            <text:p><text:s text:c="2"/>151,80<text:s/></text:p>
          </table:table-cell>
          <table:table-cell office:value-type="float" office:value="32101.200000000001" table:style-name="ce20">
            <text:p><text:s text:c="2"/>32.101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04" table:style-name="ce28">
            <text:p><text:s text:c="2"/>80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04" table:style-name="ce28">
            <text:p><text:s text:c="2"/>80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05.03" table:style-name="ce24">
            <text:p><text:s text:c="2"/>4.805,0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05.03" table:style-name="ce24">
            <text:p><text:s text:c="2"/>4.805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91.3599999999999" table:style-name="ce28">
            <text:p><text:s text:c="2"/>1.291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91.3599999999999" table:style-name="ce28">
            <text:p><text:s text:c="2"/>1.291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050.3" table:style-name="ce24">
            <text:p><text:s text:c="2"/>8.050,30<text:s/></text:p>
          </table:table-cell>
          <table:table-cell office:value-type="float" office:value="8.9" table:style-name="ce40">
            <text:p><text:s text:c="2"/>8,90<text:s/></text:p>
          </table:table-cell>
          <table:table-cell office:value-type="float" office:value="8041.4" table:style-name="ce24">
            <text:p><text:s text:c="2"/>8.041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69.31" table:style-name="ce28">
            <text:p><text:s text:c="2"/>1.769,31<text:s/></text:p>
          </table:table-cell>
          <table:table-cell office:value-type="float" office:value="47" table:style-name="ce41">
            <text:p><text:s text:c="2"/>47,00<text:s/></text:p>
          </table:table-cell>
          <table:table-cell office:value-type="float" office:value="1722.31" table:style-name="ce28">
            <text:p><text:s text:c="2"/>1.722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0.34" table:style-name="ce24">
            <text:p><text:s text:c="2"/>370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0.34" table:style-name="ce24">
            <text:p><text:s text:c="2"/>370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76.19" table:style-name="ce28">
            <text:p><text:s text:c="2"/>2.676,19<text:s/></text:p>
          </table:table-cell>
          <table:table-cell office:value-type="float" office:value="95.9" table:style-name="ce41">
            <text:p><text:s text:c="2"/>95,90<text:s/></text:p>
          </table:table-cell>
          <table:table-cell office:value-type="float" office:value="2580.29" table:style-name="ce28">
            <text:p><text:s text:c="2"/>2.580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41.38" table:style-name="ce24">
            <text:p><text:s text:c="2"/>6.041,3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41.38" table:style-name="ce24">
            <text:p><text:s text:c="2"/>6.041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78.39" table:style-name="ce28">
            <text:p><text:s text:c="2"/>2.778,3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78.39" table:style-name="ce28">
            <text:p><text:s text:c="2"/>2.778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90.75" table:style-name="ce24">
            <text:p><text:s text:c="2"/>1.190,7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90.75" table:style-name="ce24">
            <text:p><text:s text:c="2"/>1.190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14.8499999999999" table:style-name="ce28">
            <text:p><text:s text:c="2"/>1.114,8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14.8499999999999" table:style-name="ce28">
            <text:p><text:s text:c="2"/>1.114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" table:style-name="ce24">
            <text:p><text:s text:c="2"/>24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" table:style-name="ce24">
            <text:p><text:s text:c="2"/>24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8.6" table:style-name="ce28">
            <text:p><text:s text:c="2"/>58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.6" table:style-name="ce28">
            <text:p><text:s text:c="2"/>58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0.5" table:style-name="ce24">
            <text:p><text:s text:c="2"/>1.250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0.5" table:style-name="ce24">
            <text:p><text:s text:c="2"/>1.250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" table:style-name="ce28">
            <text:p><text:s text:c="2"/>2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" table:style-name="ce28">
            <text:p><text:s text:c="2"/>2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2290.03" table:style-name="ce20">
            <text:p><text:s text:c="2"/>342.290,03<text:s/></text:p>
          </table:table-cell>
          <table:table-cell office:value-type="float" office:value="14043.83" table:style-name="ce39">
            <text:p><text:s text:c="2"/>14.043,83<text:s/></text:p>
          </table:table-cell>
          <table:table-cell office:value-type="float" office:value="328246.2" table:style-name="ce20">
            <text:p><text:s text:c="2"/>328.246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820" table:style-name="ce16">
            <text:p><text:s text:c="2"/>11.820,00<text:s/></text:p>
          </table:table-cell>
          <table:table-cell office:value-type="float" office:value="100" table:style-name="ce38">
            <text:p><text:s text:c="2"/>100,00<text:s/></text:p>
          </table:table-cell>
          <table:table-cell office:value-type="float" office:value="11720" table:style-name="ce16">
            <text:p><text:s text:c="2"/>11.7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820" table:style-name="ce20">
            <text:p><text:s text:c="2"/>11.820,00<text:s/></text:p>
          </table:table-cell>
          <table:table-cell office:value-type="float" office:value="100" table:style-name="ce39">
            <text:p><text:s text:c="2"/>100,00<text:s/></text:p>
          </table:table-cell>
          <table:table-cell office:value-type="float" office:value="11720" table:style-name="ce20">
            <text:p><text:s text:c="2"/>11.7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820" table:style-name="ce28">
            <text:p><text:s text:c="2"/>11.820,00<text:s/>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float" office:value="11720" table:style-name="ce28">
            <text:p><text:s text:c="2"/>11.7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811.85" table:style-name="ce20">
            <text:p><text:s text:c="2"/>6.811,8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811.85" table:style-name="ce20">
            <text:p><text:s text:c="2"/>6.811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811.85" table:style-name="ce16">
            <text:p><text:s text:c="2"/>6.811,8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811.85" table:style-name="ce16">
            <text:p><text:s text:c="2"/>6.811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43.83" table:style-name="ce24">
            <text:p><text:s text:c="2"/>5.343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343.83" table:style-name="ce24">
            <text:p><text:s text:c="2"/>5.343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68.02" table:style-name="ce28">
            <text:p><text:s text:c="2"/>1.468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68.02" table:style-name="ce28">
            <text:p><text:s text:c="2"/>1.468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3658.18" table:style-name="ce20">
            <text:p><text:s text:c="2"/>323.658,18<text:s/></text:p>
          </table:table-cell>
          <table:table-cell office:value-type="float" office:value="13943.83" table:style-name="ce39">
            <text:p><text:s text:c="2"/>13.943,83<text:s/></text:p>
          </table:table-cell>
          <table:table-cell office:value-type="float" office:value="309714.34999999998" table:style-name="ce20">
            <text:p><text:s text:c="2"/>309.714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3658.18" table:style-name="ce16">
            <text:p><text:s text:c="2"/>323.658,18<text:s/></text:p>
          </table:table-cell>
          <table:table-cell office:value-type="float" office:value="13943.83" table:style-name="ce38">
            <text:p><text:s text:c="2"/>13.943,83<text:s/></text:p>
          </table:table-cell>
          <table:table-cell office:value-type="float" office:value="309714.34999999998" table:style-name="ce16">
            <text:p><text:s text:c="2"/>309.714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573.32" table:style-name="ce24">
            <text:p><text:s text:c="2"/>18.573,3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573.32" table:style-name="ce24">
            <text:p><text:s text:c="2"/>18.573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54.39" table:style-name="ce28">
            <text:p><text:s text:c="2"/>15.554,3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554.39" table:style-name="ce28">
            <text:p><text:s text:c="2"/>15.554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955.730000000003" table:style-name="ce24">
            <text:p><text:s text:c="2"/>40.955,73<text:s/>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float" office:value="40755.730000000003" table:style-name="ce24">
            <text:p><text:s text:c="2"/>40.755,7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298.36" table:style-name="ce28">
            <text:p><text:s text:c="2"/>18.298,36<text:s/></text:p>
          </table:table-cell>
          <table:table-cell office:value-type="float" office:value="446.22" table:style-name="ce41">
            <text:p><text:s text:c="2"/>446,22<text:s/></text:p>
          </table:table-cell>
          <table:table-cell office:value-type="float" office:value="17852.14" table:style-name="ce28">
            <text:p><text:s text:c="2"/>17.852,1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63" table:style-name="ce24">
            <text:p><text:s text:c="2"/>36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3" table:style-name="ce24">
            <text:p><text:s text:c="2"/>36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464.62" table:style-name="ce28">
            <text:p><text:s text:c="2"/>32.464,62<text:s/></text:p>
          </table:table-cell>
          <table:table-cell office:value-type="float" office:value="4180.1899999999996" table:style-name="ce41">
            <text:p><text:s text:c="2"/>4.180,19<text:s/></text:p>
          </table:table-cell>
          <table:table-cell office:value-type="float" office:value="28284.43" table:style-name="ce28">
            <text:p><text:s text:c="2"/>28.284,4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200.649999999994" table:style-name="ce24">
            <text:p><text:s text:c="2"/>77.200,6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200.649999999994" table:style-name="ce24">
            <text:p><text:s text:c="2"/>77.200,6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50" table:style-name="ce28">
            <text:p><text:s text:c="2"/>1.4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50" table:style-name="ce28">
            <text:p><text:s text:c="2"/>1.4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.04" table:style-name="ce24">
            <text:p><text:s text:c="2"/>946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.04" table:style-name="ce24">
            <text:p><text:s text:c="2"/>946,0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73.77" table:style-name="ce28">
            <text:p><text:s text:c="2"/>973,7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73.77" table:style-name="ce28">
            <text:p><text:s text:c="2"/>973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461.56" table:style-name="ce24">
            <text:p><text:s text:c="2"/>6.461,56<text:s/></text:p>
          </table:table-cell>
          <table:table-cell office:value-type="float" office:value="485" table:style-name="ce40">
            <text:p><text:s text:c="2"/>485,00<text:s/></text:p>
          </table:table-cell>
          <table:table-cell office:value-type="float" office:value="5976.56" table:style-name="ce24">
            <text:p><text:s text:c="2"/>5.976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6.03" table:style-name="ce28">
            <text:p><text:s text:c="2"/>66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6.03" table:style-name="ce28">
            <text:p><text:s text:c="2"/>66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0" table:style-name="ce24">
            <text:p><text:s text:c="2"/>520,00<text:s/></text:p>
          </table:table-cell>
          <table:table-cell office:value-type="float" office:value="240" table:style-name="ce40">
            <text:p><text:s text:c="2"/>240,00<text:s/></text:p>
          </table:table-cell>
          <table:table-cell office:value-type="float" office:value="280" table:style-name="ce24">
            <text:p><text:s text:c="2"/>2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12" table:style-name="ce28">
            <text:p><text:s text:c="2"/>1.51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20.36" table:style-name="ce24">
            <text:p><text:s text:c="2"/>920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20.36" table:style-name="ce24">
            <text:p><text:s text:c="2"/>92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5582.87" table:style-name="ce28">
            <text:p><text:s text:c="2"/>75.582,87<text:s/></text:p>
          </table:table-cell>
          <table:table-cell office:value-type="float" office:value="8392.42" table:style-name="ce41">
            <text:p><text:s text:c="2"/>8.392,42<text:s/></text:p>
          </table:table-cell>
          <table:table-cell office:value-type="float" office:value="67190.45" table:style-name="ce28">
            <text:p><text:s text:c="2"/>67.190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5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SSAGENS E DESPESAS COM LOCOMO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40.36" table:style-name="ce24">
            <text:p><text:s text:c="2"/>1.940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40.36" table:style-name="ce24">
            <text:p><text:s text:c="2"/>1.94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875.119999999999" table:style-name="ce16">
            <text:p><text:s text:c="2"/>29.875,1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9875.119999999999" table:style-name="ce16">
            <text:p><text:s text:c="2"/>29.875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875.119999999999" table:style-name="ce24">
            <text:p><text:s text:c="2"/>29.875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875.119999999999" table:style-name="ce24">
            <text:p><text:s text:c="2"/>29.875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905" table:style-name="ce16">
            <text:p><text:s text:c="2"/>19.90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905" table:style-name="ce16">
            <text:p><text:s text:c="2"/>19.90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905" table:style-name="ce20">
            <text:p><text:s text:c="2"/>19.90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9905" table:style-name="ce20">
            <text:p><text:s text:c="2"/>19.90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905" table:style-name="ce16">
            <text:p><text:s text:c="2"/>19.90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905" table:style-name="ce16">
            <text:p><text:s text:c="2"/>19.90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905" table:style-name="ce24">
            <text:p><text:s text:c="2"/>19.90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905" table:style-name="ce24">
            <text:p><text:s text:c="2"/>19.90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4.71" table:style-name="ce16">
            <text:p><text:s text:c="2"/>1.374,71<text:s/></text:p>
          </table:table-cell>
          <table:table-cell office:value-type="float" office:value="12.35" table:style-name="ce38">
            <text:p><text:s text:c="2"/>12,35<text:s/></text:p>
          </table:table-cell>
          <table:table-cell office:value-type="float" office:value="1362.36" table:style-name="ce16">
            <text:p><text:s text:c="2"/>1.362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4.71" table:style-name="ce20">
            <text:p><text:s text:c="2"/>1.374,71<text:s/></text:p>
          </table:table-cell>
          <table:table-cell office:value-type="float" office:value="12.35" table:style-name="ce39">
            <text:p><text:s text:c="2"/>12,35<text:s/></text:p>
          </table:table-cell>
          <table:table-cell office:value-type="float" office:value="1362.36" table:style-name="ce20">
            <text:p><text:s text:c="2"/>1.362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4.71" table:style-name="ce16">
            <text:p><text:s text:c="2"/>1.374,71<text:s/></text:p>
          </table:table-cell>
          <table:table-cell office:value-type="float" office:value="12.35" table:style-name="ce38">
            <text:p><text:s text:c="2"/>12,35<text:s/></text:p>
          </table:table-cell>
          <table:table-cell office:value-type="float" office:value="1362.36" table:style-name="ce16">
            <text:p><text:s text:c="2"/>1.362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4.71" table:style-name="ce20">
            <text:p><text:s text:c="2"/>1.374,71<text:s/></text:p>
          </table:table-cell>
          <table:table-cell office:value-type="float" office:value="12.35" table:style-name="ce39">
            <text:p><text:s text:c="2"/>12,35<text:s/></text:p>
          </table:table-cell>
          <table:table-cell office:value-type="float" office:value="1362.36" table:style-name="ce20">
            <text:p><text:s text:c="2"/>1.362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74.71" table:style-name="ce28">
            <text:p><text:s text:c="2"/>1.374,71<text:s/></text:p>
          </table:table-cell>
          <table:table-cell office:value-type="float" office:value="12.35" table:style-name="ce41">
            <text:p><text:s text:c="2"/>12,35<text:s/></text:p>
          </table:table-cell>
          <table:table-cell office:value-type="float" office:value="1362.36" table:style-name="ce28">
            <text:p><text:s text:c="2"/>1.362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335.58" table:style-name="ce20">
            <text:p><text:s text:c="2"/>5.335,5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335.58" table:style-name="ce20">
            <text:p><text:s text:c="2"/>5.335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" table:style-name="ce16">
            <text:p><text:s text:c="2"/>5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" table:style-name="ce20">
            <text:p><text:s text:c="2"/>5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" table:style-name="ce16">
            <text:p><text:s text:c="2"/>5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80" table:style-name="ce24">
            <text:p><text:s text:c="2"/>5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755.58" table:style-name="ce16">
            <text:p><text:s text:c="2"/>4.755,5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55.58" table:style-name="ce16">
            <text:p><text:s text:c="2"/>4.75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55.58" table:style-name="ce20">
            <text:p><text:s text:c="2"/>4.755,5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755.58" table:style-name="ce20">
            <text:p><text:s text:c="2"/>4.755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755.58" table:style-name="ce16">
            <text:p><text:s text:c="2"/>4.755,5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55.58" table:style-name="ce16">
            <text:p><text:s text:c="2"/>4.75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738.12" table:style-name="ce24">
            <text:p><text:s text:c="2"/>4.738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738.12" table:style-name="ce24">
            <text:p><text:s text:c="2"/>4.738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.46" table:style-name="ce28">
            <text:p><text:s text:c="2"/>17,4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.46" table:style-name="ce28">
            <text:p><text:s text:c="2"/>17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154707.72" table:style-name="ce39">
            <text:p><text:s text:c="2"/>3.154.707,72<text:s/></text:p>
          </table:table-cell>
          <table:table-cell office:value-type="float" office:value="3154707.72" table:style-name="ce20">
            <text:p><text:s text:c="2"/>3.154.707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154707.72" table:style-name="ce38">
            <text:p><text:s text:c="2"/>3.154.707,72<text:s/></text:p>
          </table:table-cell>
          <table:table-cell office:value-type="float" office:value="3154707.72" table:style-name="ce16">
            <text:p><text:s text:c="2"/>3.154.707,7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154707.72" table:style-name="ce39">
            <text:p><text:s text:c="2"/>3.154.707,72<text:s/></text:p>
          </table:table-cell>
          <table:table-cell office:value-type="float" office:value="3154707.72" table:style-name="ce20">
            <text:p><text:s text:c="2"/>3.154.707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154707.72" table:style-name="ce38">
            <text:p><text:s text:c="2"/>3.154.707,72<text:s/></text:p>
          </table:table-cell>
          <table:table-cell office:value-type="float" office:value="3154707.72" table:style-name="ce16">
            <text:p><text:s text:c="2"/>3.154.707,7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154707.72" table:style-name="ce39">
            <text:p><text:s text:c="2"/>3.154.707,72<text:s/></text:p>
          </table:table-cell>
          <table:table-cell office:value-type="float" office:value="3154707.72" table:style-name="ce20">
            <text:p><text:s text:c="2"/>3.154.707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154707.72" table:style-name="ce41">
            <text:p><text:s text:c="2"/>3.154.707,72<text:s/></text:p>
          </table:table-cell>
          <table:table-cell office:value-type="float" office:value="3154707.72" table:style-name="ce28">
            <text:p><text:s text:c="2"/>3.154.707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D</text:p>
          </table:table-cell>
          <table:table-cell office:value-type="float" office:value="11907203.109999999" table:style-name="ce20">
            <text:p><text:s text:c="2"/>11.907.203,11<text:s/></text:p>
          </table:table-cell>
          <table:table-cell office:value-type="float" office:value="1543811.45" table:style-name="ce39">
            <text:p><text:s text:c="2"/>1.543.811,45<text:s/></text:p>
          </table:table-cell>
          <table:table-cell office:value-type="float" office:value="10697611.82" table:style-name="ce20">
            <text:p><text:s text:c="2"/>10.697.611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574032.949999999" table:style-name="ce16">
            <text:p><text:s text:c="2"/>11.574.032,95<text:s/></text:p>
          </table:table-cell>
          <table:table-cell office:value-type="float" office:value="1210641.29" table:style-name="ce38">
            <text:p><text:s text:c="2"/>1.210.641,29<text:s/></text:p>
          </table:table-cell>
          <table:table-cell office:value-type="float" office:value="10363391.66" table:style-name="ce16">
            <text:p><text:s text:c="2"/>10.363.391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574032.949999999" table:style-name="ce20">
            <text:p><text:s text:c="2"/>11.574.032,95<text:s/></text:p>
          </table:table-cell>
          <table:table-cell office:value-type="float" office:value="1210641.29" table:style-name="ce39">
            <text:p><text:s text:c="2"/>1.210.641,29<text:s/></text:p>
          </table:table-cell>
          <table:table-cell office:value-type="float" office:value="10363391.66" table:style-name="ce20">
            <text:p><text:s text:c="2"/>10.363.391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14716.5999999996" table:style-name="ce16">
            <text:p><text:s text:c="2"/>8.314.716,60<text:s/></text:p>
          </table:table-cell>
          <table:table-cell office:value-type="float" office:value="1137499.22" table:style-name="ce38">
            <text:p><text:s text:c="2"/>1.137.499,22<text:s/></text:p>
          </table:table-cell>
          <table:table-cell office:value-type="float" office:value="7177217.3799999999" table:style-name="ce16">
            <text:p><text:s text:c="2"/>7.177.2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700966.9900000002" table:style-name="ce20">
            <text:p><text:s text:c="2"/>7.700.966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00966.9900000002" table:style-name="ce16">
            <text:p><text:s text:c="2"/>7.700.966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0966.9900000002" table:style-name="ce24">
            <text:p><text:s text:c="2"/>7.700.9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TIPO DE CREDI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0000" table:style-name="ce16">
            <text:p><text:s text:c="2"/>30.0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0000" table:style-name="ce16">
            <text:p><text:s text:c="2"/>30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ADICIONAL - SUPLEMENT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000" table:style-name="ce24">
            <text:p><text:s text:c="2"/>3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00" table:style-name="ce24">
            <text:p><text:s text:c="2"/>3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FONTE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3749.61" table:style-name="ce16">
            <text:p><text:s text:c="2"/>583.749,61<text:s/></text:p>
          </table:table-cell>
          <table:table-cell office:value-type="float" office:value="583749.61" table:style-name="ce38">
            <text:p><text:s text:c="2"/>583.749,6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NULAÇÃO DE DO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000" table:style-name="ce24">
            <text:p><text:s text:c="2"/>3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00" table:style-name="ce24">
            <text:p><text:s text:c="2"/>3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53749.61" table:style-name="ce41">
            <text:p><text:s text:c="2"/>553.749,61<text:s/></text:p>
          </table:table-cell>
          <table:table-cell office:value-type="float" office:value="553749.61" table:style-name="ce28">
            <text:p><text:s text:c="2"/>553.749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3749.61" table:style-name="ce24">
            <text:p><text:s text:c="2"/>553.749,61<text:s/></text:p>
          </table:table-cell>
          <table:table-cell office:value-type="float" office:value="30000" table:style-name="ce40">
            <text:p><text:s text:c="2"/>30.000,00<text:s/></text:p>
          </table:table-cell>
          <table:table-cell office:value-type="float" office:value="523749.61" table:style-name="ce24">
            <text:p><text:s text:c="2"/>523.74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53749.61" table:style-name="ce38">
            <text:p><text:s text:c="2"/>553.749,61<text:s/></text:p>
          </table:table-cell>
          <table:table-cell office:value-type="float" office:value="553749.61" table:style-name="ce16">
            <text:p><text:s text:c="2"/>553.749,6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53749.61" table:style-name="ce40">
            <text:p><text:s text:c="2"/>553.749,61<text:s/></text:p>
          </table:table-cell>
          <table:table-cell office:value-type="float" office:value="553749.61" table:style-name="ce24">
            <text:p><text:s text:c="2"/>553.749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59316.35" table:style-name="ce16">
            <text:p><text:s text:c="2"/>3.259.316,35<text:s/></text:p>
          </table:table-cell>
          <table:table-cell office:value-type="float" office:value="73142.070000000007" table:style-name="ce38">
            <text:p><text:s text:c="2"/>73.142,07<text:s/></text:p>
          </table:table-cell>
          <table:table-cell office:value-type="float" office:value="3186174.28" table:style-name="ce16">
            <text:p><text:s text:c="2"/>3.186.174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59316.35" table:style-name="ce20">
            <text:p><text:s text:c="2"/>3.259.316,35<text:s/></text:p>
          </table:table-cell>
          <table:table-cell office:value-type="float" office:value="73142.070000000007" table:style-name="ce39">
            <text:p><text:s text:c="2"/>73.142,07<text:s/></text:p>
          </table:table-cell>
          <table:table-cell office:value-type="float" office:value="3186174.28" table:style-name="ce20">
            <text:p><text:s text:c="2"/>3.186.174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59316.35" table:style-name="ce16">
            <text:p><text:s text:c="2"/>3.259.316,35<text:s/></text:p>
          </table:table-cell>
          <table:table-cell office:value-type="float" office:value="73142.070000000007" table:style-name="ce38">
            <text:p><text:s text:c="2"/>73.142,07<text:s/></text:p>
          </table:table-cell>
          <table:table-cell office:value-type="float" office:value="3186174.28" table:style-name="ce16">
            <text:p><text:s text:c="2"/>3.186.174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9316.35" table:style-name="ce24">
            <text:p><text:s text:c="2"/>3.259.316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9316.35" table:style-name="ce24">
            <text:p><text:s text:c="2"/>3.259.316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73142.070000000007" table:style-name="ce41">
            <text:p><text:s text:c="2"/>73.142,07<text:s/></text:p>
          </table:table-cell>
          <table:table-cell office:value-type="float" office:value="73142.070000000007" table:style-name="ce28">
            <text:p><text:s text:c="2"/>73.142,0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D</text:p>
          </table:table-cell>
          <table:table-cell office:value-type="float" office:value="333170.15999999997" table:style-name="ce20">
            <text:p><text:s text:c="2"/>333.170,16<text:s/></text:p>
          </table:table-cell>
          <table:table-cell office:value-type="float" office:value="333170.15999999997" table:style-name="ce39">
            <text:p><text:s text:c="2"/>333.170,16<text:s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D</text:p>
          </table:table-cell>
          <table:table-cell office:value-type="float" office:value="7859.8" table:style-name="ce16">
            <text:p><text:s text:c="2"/>7.859,80<text:s/></text:p>
          </table:table-cell>
          <table:table-cell office:value-type="float" office:value="7859.8" table:style-name="ce38">
            <text:p><text:s text:c="2"/>7.859,80<text:s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859.8" table:style-name="ce24">
            <text:p><text:s text:c="2"/>7.859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D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310.36" table:style-name="ce24">
            <text:p><text:s text:c="2"/>325.310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C</text:p>
          </table:table-cell>
          <table:table-cell office:value-type="float" office:value="15982213.380000001" table:style-name="ce16">
            <text:p><text:s text:c="2"/>15.982.213,38<text:s/></text:p>
          </table:table-cell>
          <table:table-cell office:value-type="float" office:value="26345605.039999999" table:style-name="ce38">
            <text:p><text:s text:c="2"/>26.345.605,04<text:s/></text:p>
          </table:table-cell>
          <table:table-cell office:value-type="float" office:value="10697611.82" table:style-name="ce16">
            <text:p><text:s text:c="2"/>10.697.611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308213.26" table:style-name="ce20">
            <text:p><text:s text:c="2"/>15.308.213,26<text:s/></text:p>
          </table:table-cell>
          <table:table-cell office:value-type="float" office:value="25671604.920000002" table:style-name="ce39">
            <text:p><text:s text:c="2"/>25.671.604,92<text:s/></text:p>
          </table:table-cell>
          <table:table-cell office:value-type="float" office:value="10363391.66" table:style-name="ce20">
            <text:p><text:s text:c="2"/>10.363.391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308213.26" table:style-name="ce16">
            <text:p><text:s text:c="2"/>15.308.213,26<text:s/></text:p>
          </table:table-cell>
          <table:table-cell office:value-type="float" office:value="25671604.920000002" table:style-name="ce38">
            <text:p><text:s text:c="2"/>25.671.604,92<text:s/></text:p>
          </table:table-cell>
          <table:table-cell office:value-type="float" office:value="10363391.66" table:style-name="ce16">
            <text:p><text:s text:c="2"/>10.363.391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560639.6099999994" table:style-name="ce20">
            <text:p><text:s text:c="2"/>9.560.639,61<text:s/></text:p>
          </table:table-cell>
          <table:table-cell office:value-type="float" office:value="16737856.99" table:style-name="ce39">
            <text:p><text:s text:c="2"/>16.737.856,99<text:s/></text:p>
          </table:table-cell>
          <table:table-cell office:value-type="float" office:value="7177217.3799999999" table:style-name="ce20">
            <text:p><text:s text:c="2"/>7.177.217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13065.96" table:style-name="ce16">
            <text:p><text:s text:c="2"/>3.813.065,96<text:s/></text:p>
          </table:table-cell>
          <table:table-cell office:value-type="float" office:value="7804109.0599999996" table:style-name="ce38">
            <text:p><text:s text:c="2"/>7.804.109,06<text:s/></text:p>
          </table:table-cell>
          <table:table-cell office:value-type="float" office:value="3991043.1" table:style-name="ce16">
            <text:p><text:s text:c="2"/>3.991.043,1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13065.96" table:style-name="ce20">
            <text:p><text:s text:c="2"/>3.813.065,96<text:s/></text:p>
          </table:table-cell>
          <table:table-cell office:value-type="float" office:value="7804109.0599999996" table:style-name="ce39">
            <text:p><text:s text:c="2"/>7.804.109,06<text:s/></text:p>
          </table:table-cell>
          <table:table-cell office:value-type="float" office:value="3991043.1" table:style-name="ce20">
            <text:p><text:s text:c="2"/>3.991.043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13065.96" table:style-name="ce28">
            <text:p><text:s text:c="2"/>3.813.065,96<text:s/></text:p>
          </table:table-cell>
          <table:table-cell office:value-type="float" office:value="7804109.0599999996" table:style-name="ce41">
            <text:p><text:s text:c="2"/>7.804.109,06<text:s/></text:p>
          </table:table-cell>
          <table:table-cell office:value-type="float" office:value="3991043.1" table:style-name="ce28">
            <text:p><text:s text:c="2"/>3.991.043,1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747573.6500000004" table:style-name="ce20">
            <text:p><text:s text:c="2"/>5.747.573,65<text:s/></text:p>
          </table:table-cell>
          <table:table-cell office:value-type="float" office:value="8933747.9299999997" table:style-name="ce39">
            <text:p><text:s text:c="2"/>8.933.747,93<text:s/></text:p>
          </table:table-cell>
          <table:table-cell office:value-type="float" office:value="3186174.28" table:style-name="ce20">
            <text:p><text:s text:c="2"/>3.186.174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68384.24" table:style-name="ce28">
            <text:p><text:s text:c="2"/>3.068.384,24<text:s/></text:p>
          </table:table-cell>
          <table:table-cell office:value-type="float" office:value="3275622.55" table:style-name="ce41">
            <text:p><text:s text:c="2"/>3.275.622,55<text:s/></text:p>
          </table:table-cell>
          <table:table-cell office:value-type="float" office:value="207238.31" table:style-name="ce28">
            <text:p><text:s text:c="2"/>207.238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9" table:style-name="ce24">
            <text:p><text:s text:c="2"/>269,00<text:s/></text:p>
          </table:table-cell>
          <table:table-cell office:value-type="float" office:value="269" table:style-name="ce40">
            <text:p><text:s text:c="2"/>269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73609.3199999998" table:style-name="ce28">
            <text:p><text:s text:c="2"/>2.673.609,32<text:s/></text:p>
          </table:table-cell>
          <table:table-cell office:value-type="float" office:value="3000553.26" table:style-name="ce41">
            <text:p><text:s text:c="2"/>3.000.553,26<text:s/></text:p>
          </table:table-cell>
          <table:table-cell office:value-type="float" office:value="326943.94" table:style-name="ce28">
            <text:p><text:s text:c="2"/>326.943,9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11.09" table:style-name="ce24">
            <text:p><text:s text:c="2"/>5.311,09<text:s/></text:p>
          </table:table-cell>
          <table:table-cell office:value-type="float" office:value="2657303.12" table:style-name="ce40">
            <text:p><text:s text:c="2"/>2.657.303,12<text:s/></text:p>
          </table:table-cell>
          <table:table-cell office:value-type="float" office:value="2651992.0299999998" table:style-name="ce24">
            <text:p><text:s text:c="2"/>2.651.992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747573.6500000004" table:style-name="ce16">
            <text:p><text:s text:c="2"/>5.747.573,65<text:s/></text:p>
          </table:table-cell>
          <table:table-cell office:value-type="float" office:value="8933747.9299999997" table:style-name="ce38">
            <text:p><text:s text:c="2"/>8.933.747,93<text:s/></text:p>
          </table:table-cell>
          <table:table-cell office:value-type="float" office:value="3186174.28" table:style-name="ce16">
            <text:p><text:s text:c="2"/>3.186.174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747573.6500000004" table:style-name="ce20">
            <text:p><text:s text:c="2"/>5.747.573,65<text:s/></text:p>
          </table:table-cell>
          <table:table-cell office:value-type="float" office:value="8933747.9299999997" table:style-name="ce39">
            <text:p><text:s text:c="2"/>8.933.747,93<text:s/></text:p>
          </table:table-cell>
          <table:table-cell office:value-type="float" office:value="3186174.28" table:style-name="ce20">
            <text:p><text:s text:c="2"/>3.186.174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747573.6500000004" table:style-name="ce16">
            <text:p><text:s text:c="2"/>5.747.573,65<text:s/></text:p>
          </table:table-cell>
          <table:table-cell office:value-type="float" office:value="8933747.9299999997" table:style-name="ce38">
            <text:p><text:s text:c="2"/>8.933.747,93<text:s/></text:p>
          </table:table-cell>
          <table:table-cell office:value-type="float" office:value="3186174.28" table:style-name="ce16">
            <text:p><text:s text:c="2"/>3.186.174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68384.24" table:style-name="ce24">
            <text:p><text:s text:c="2"/>3.068.384,24<text:s/></text:p>
          </table:table-cell>
          <table:table-cell office:value-type="float" office:value="3275622.55" table:style-name="ce40">
            <text:p><text:s text:c="2"/>3.275.622,55<text:s/></text:p>
          </table:table-cell>
          <table:table-cell office:value-type="float" office:value="207238.31" table:style-name="ce24">
            <text:p><text:s text:c="2"/>207.238,3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9" table:style-name="ce28">
            <text:p><text:s text:c="2"/>269,00<text:s/></text:p>
          </table:table-cell>
          <table:table-cell office:value-type="float" office:value="269" table:style-name="ce41">
            <text:p><text:s text:c="2"/>269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73609.3199999998" table:style-name="ce24">
            <text:p><text:s text:c="2"/>2.673.609,32<text:s/></text:p>
          </table:table-cell>
          <table:table-cell office:value-type="float" office:value="3000553.26" table:style-name="ce40">
            <text:p><text:s text:c="2"/>3.000.553,26<text:s/></text:p>
          </table:table-cell>
          <table:table-cell office:value-type="float" office:value="326943.94" table:style-name="ce24">
            <text:p><text:s text:c="2"/>326.943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311.09" table:style-name="ce28">
            <text:p><text:s text:c="2"/>5.311,09<text:s/></text:p>
          </table:table-cell>
          <table:table-cell office:value-type="float" office:value="2657303.12" table:style-name="ce41">
            <text:p><text:s text:c="2"/>2.657.303,12<text:s/></text:p>
          </table:table-cell>
          <table:table-cell office:value-type="float" office:value="2651992.0299999998" table:style-name="ce28">
            <text:p><text:s text:c="2"/>2.651.992,0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C</text:p>
          </table:table-cell>
          <table:table-cell office:value-type="float" office:value="674000.12" table:style-name="ce20">
            <text:p><text:s text:c="2"/>674.000,12<text:s/></text:p>
          </table:table-cell>
          <table:table-cell office:value-type="float" office:value="674000.12" table:style-name="ce39">
            <text:p><text:s text:c="2"/>674.000,12<text:s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C</text:p>
          </table:table-cell>
          <table:table-cell office:value-type="float" office:value="23379.4" table:style-name="ce16">
            <text:p><text:s text:c="2"/>23.379,40<text:s/></text:p>
          </table:table-cell>
          <table:table-cell office:value-type="float" office:value="23379.4" table:style-name="ce38">
            <text:p><text:s text:c="2"/>23.379,40<text:s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7759.8" table:style-name="ce24">
            <text:p><text:s text:c="2"/>7.759,80<text:s/>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float" office:value="1150" table:style-name="ce24">
            <text:p><text:s text:c="2"/>1.1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759.8" table:style-name="ce28">
            <text:p><text:s text:c="2"/>7.759,80<text:s/></text:p>
          </table:table-cell>
          <table:table-cell office:value-type="float" office:value="7759.8" table:style-name="ce41">
            <text:p><text:s text:c="2"/>7.759,8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7759.8" table:style-name="ce40">
            <text:p><text:s text:c="2"/>7.759,80<text:s/></text:p>
          </table:table-cell>
          <table:table-cell office:value-type="float" office:value="7759.8" table:style-name="ce24">
            <text:p><text:s text:c="2"/>7.75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7859.8" table:style-name="ce38">
            <text:p><text:s text:c="2"/>7.859,80<text:s/></text:p>
          </table:table-cell>
          <table:table-cell office:value-type="string" table:style-name="ce17">
            <text:p>C</text:p>
          </table:table-cell>
          <table:table-cell office:value-type="float" office:value="7859.8" table:style-name="ce16">
            <text:p><text:s text:c="2"/>7.859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string" table:style-name="ce25">
            <text:p>C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C</text:p>
          </table:table-cell>
          <table:table-cell office:value-type="float" office:value="650620.72" table:style-name="ce16">
            <text:p><text:s text:c="2"/>650.620,72<text:s/></text:p>
          </table:table-cell>
          <table:table-cell office:value-type="float" office:value="650620.72" table:style-name="ce38">
            <text:p><text:s text:c="2"/>650.620,72<text:s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310.36" table:style-name="ce24">
            <text:p><text:s text:c="2"/>325.310,36<text:s/>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848630.45" table:style-name="ce38">
            <text:p><text:s text:c="2"/>848.630,45<text:s/></text:p>
          </table:table-cell>
          <table:table-cell office:value-type="string" table:style-name="ce17">
            <text:p>D</text:p>
          </table:table-cell>
          <table:table-cell office:value-type="float" office:value="20315647.84" table:style-name="ce16">
            <text:p><text:s text:c="2"/>20.315.647,84<text:s/></text:p>
          </table:table-cell>
          <table:table-cell office:value-type="float" office:value="1899076.43" table:style-name="ce38">
            <text:p><text:s text:c="2"/>1.899.076,43<text:s/></text:p>
          </table:table-cell>
          <table:table-cell office:value-type="float" office:value="19265201.859999999" table:style-name="ce16">
            <text:p><text:s text:c="2"/>19.265.201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D</text:p>
          </table:table-cell>
          <table:table-cell office:value-type="float" office:value="1074785.7" table:style-name="ce20">
            <text:p><text:s text:c="2"/>1.074.785,70<text:s/></text:p>
          </table:table-cell>
          <table:table-cell office:value-type="float" office:value="850641.06" table:style-name="ce39">
            <text:p><text:s text:c="2"/>850.641,06<text:s/></text:p>
          </table:table-cell>
          <table:table-cell office:value-type="float" office:value="582762.26" table:style-name="ce20">
            <text:p><text:s text:c="2"/>582.762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D</text:p>
          </table:table-cell>
          <table:table-cell office:value-type="float" office:value="1074785.7" table:style-name="ce16">
            <text:p><text:s text:c="2"/>1.074.785,70<text:s/></text:p>
          </table:table-cell>
          <table:table-cell office:value-type="float" office:value="850641.06" table:style-name="ce38">
            <text:p><text:s text:c="2"/>850.641,06<text:s/></text:p>
          </table:table-cell>
          <table:table-cell office:value-type="float" office:value="582762.26" table:style-name="ce16">
            <text:p><text:s text:c="2"/>582.762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D</text:p>
          </table:table-cell>
          <table:table-cell office:value-type="float" office:value="1074785.7" table:style-name="ce20">
            <text:p><text:s text:c="2"/>1.074.785,70<text:s/></text:p>
          </table:table-cell>
          <table:table-cell office:value-type="float" office:value="850641.06" table:style-name="ce39">
            <text:p><text:s text:c="2"/>850.641,06<text:s/></text:p>
          </table:table-cell>
          <table:table-cell office:value-type="float" office:value="582762.26" table:style-name="ce20">
            <text:p><text:s text:c="2"/>582.762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D</text:p>
          </table:table-cell>
          <table:table-cell office:value-type="float" office:value="1074785.7" table:style-name="ce16">
            <text:p><text:s text:c="2"/>1.074.785,70<text:s/></text:p>
          </table:table-cell>
          <table:table-cell office:value-type="float" office:value="850641.06" table:style-name="ce38">
            <text:p><text:s text:c="2"/>850.641,06<text:s/></text:p>
          </table:table-cell>
          <table:table-cell office:value-type="float" office:value="582762.26" table:style-name="ce16">
            <text:p><text:s text:c="2"/>582.762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358617.62" table:style-name="ce40">
            <text:p><text:s text:c="2"/>358.617,62<text:s/></text:p>
          </table:table-cell>
          <table:table-cell office:value-type="string" table:style-name="ce25">
            <text:p>D</text:p>
          </table:table-cell>
          <table:table-cell office:value-type="float" office:value="1074785.7" table:style-name="ce24">
            <text:p><text:s text:c="2"/>1.074.785,70<text:s/></text:p>
          </table:table-cell>
          <table:table-cell office:value-type="float" office:value="850641.06" table:style-name="ce40">
            <text:p><text:s text:c="2"/>850.641,06<text:s/></text:p>
          </table:table-cell>
          <table:table-cell office:value-type="float" office:value="582762.26" table:style-name="ce24">
            <text:p><text:s text:c="2"/>582.762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19240862.140000001" table:style-name="ce16">
            <text:p><text:s text:c="2"/>19.240.862,14<text:s/></text:p>
          </table:table-cell>
          <table:table-cell office:value-type="float" office:value="1048435.37" table:style-name="ce38">
            <text:p><text:s text:c="2"/>1.048.435,37<text:s/></text:p>
          </table:table-cell>
          <table:table-cell office:value-type="float" office:value="18682439.600000001" table:style-name="ce16">
            <text:p><text:s text:c="2"/>18.682.43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3778928.16" table:style-name="ce20">
            <text:p><text:s text:c="2"/>3.778.928,16<text:s/></text:p>
          </table:table-cell>
          <table:table-cell office:value-type="float" office:value="40936.15" table:style-name="ce39">
            <text:p><text:s text:c="2"/>40.936,15<text:s/></text:p>
          </table:table-cell>
          <table:table-cell office:value-type="float" office:value="4228004.84" table:style-name="ce20">
            <text:p><text:s text:c="2"/>4.228.004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3778928.16" table:style-name="ce16">
            <text:p><text:s text:c="2"/>3.778.928,16<text:s/></text:p>
          </table:table-cell>
          <table:table-cell office:value-type="float" office:value="40936.15" table:style-name="ce38">
            <text:p><text:s text:c="2"/>40.936,15<text:s/></text:p>
          </table:table-cell>
          <table:table-cell office:value-type="float" office:value="4228004.84" table:style-name="ce16">
            <text:p><text:s text:c="2"/>4.228.004,8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90012.83" table:style-name="ce40">
            <text:p><text:s text:c="2"/>490.012,83<text:s/></text:p>
          </table:table-cell>
          <table:table-cell office:value-type="string" table:style-name="ce25">
            <text:p>D</text:p>
          </table:table-cell>
          <table:table-cell office:value-type="float" office:value="3154707.72" table:style-name="ce24">
            <text:p><text:s text:c="2"/>3.154.707,72<text:s/></text:p>
          </table:table-cell>
          <table:table-cell office:value-type="float" office:value="40916.129999999997" table:style-name="ce40">
            <text:p><text:s text:c="2"/>40.916,13<text:s/></text:p>
          </table:table-cell>
          <table:table-cell office:value-type="float" office:value="3603804.42" table:style-name="ce24">
            <text:p><text:s text:c="2"/>3.603.804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24220.43999999994" table:style-name="ce28">
            <text:p><text:s text:c="2"/>624.220,44<text:s/></text:p>
          </table:table-cell>
          <table:table-cell office:value-type="float" office:value="20.02" table:style-name="ce41">
            <text:p><text:s text:c="2"/>20,02<text:s/></text:p>
          </table:table-cell>
          <table:table-cell office:value-type="float" office:value="624200.42000000004" table:style-name="ce28">
            <text:p><text:s text:c="2"/>624.200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461933.98" table:style-name="ce20">
            <text:p><text:s text:c="2"/>15.461.933,98<text:s/></text:p>
          </table:table-cell>
          <table:table-cell office:value-type="float" office:value="1007499.22" table:style-name="ce39">
            <text:p><text:s text:c="2"/>1.007.499,22<text:s/></text:p>
          </table:table-cell>
          <table:table-cell office:value-type="float" office:value="14454434.76" table:style-name="ce20">
            <text:p><text:s text:c="2"/>14.454.434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461933.98" table:style-name="ce16">
            <text:p><text:s text:c="2"/>15.461.933,98<text:s/></text:p>
          </table:table-cell>
          <table:table-cell office:value-type="float" office:value="1007499.22" table:style-name="ce38">
            <text:p><text:s text:c="2"/>1.007.499,22<text:s/></text:p>
          </table:table-cell>
          <table:table-cell office:value-type="float" office:value="14454434.76" table:style-name="ce16">
            <text:p><text:s text:c="2"/>14.454.434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461933.98" table:style-name="ce20">
            <text:p><text:s text:c="2"/>15.461.933,98<text:s/></text:p>
          </table:table-cell>
          <table:table-cell office:value-type="float" office:value="1007499.22" table:style-name="ce39">
            <text:p><text:s text:c="2"/>1.007.499,22<text:s/></text:p>
          </table:table-cell>
          <table:table-cell office:value-type="float" office:value="14454434.76" table:style-name="ce20">
            <text:p><text:s text:c="2"/>14.454.434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30966.9900000002" table:style-name="ce16">
            <text:p><text:s text:c="2"/>7.730.966,99<text:s/></text:p>
          </table:table-cell>
          <table:table-cell office:value-type="float" office:value="553749.61" table:style-name="ce38">
            <text:p><text:s text:c="2"/>553.749,61<text:s/></text:p>
          </table:table-cell>
          <table:table-cell office:value-type="float" office:value="7177217.3799999999" table:style-name="ce16">
            <text:p><text:s text:c="2"/>7.177.2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0966.9900000002" table:style-name="ce24">
            <text:p><text:s text:c="2"/>7.700.9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000" table:style-name="ce28">
            <text:p><text:s text:c="2"/>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00" table:style-name="ce28">
            <text:p><text:s text:c="2"/>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53749.61" table:style-name="ce40">
            <text:p><text:s text:c="2"/>553.749,61<text:s/></text:p>
          </table:table-cell>
          <table:table-cell office:value-type="float" office:value="553749.61" table:style-name="ce24">
            <text:p><text:s text:c="2"/>553.749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30966.9900000002" table:style-name="ce16">
            <text:p><text:s text:c="2"/>7.730.966,99<text:s/></text:p>
          </table:table-cell>
          <table:table-cell office:value-type="float" office:value="453749.61" table:style-name="ce38">
            <text:p><text:s text:c="2"/>453.749,61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0966.9900000002" table:style-name="ce24">
            <text:p><text:s text:c="2"/>7.700.9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000" table:style-name="ce28">
            <text:p><text:s text:c="2"/>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00" table:style-name="ce28">
            <text:p><text:s text:c="2"/>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53749.61" table:style-name="ce40">
            <text:p><text:s text:c="2"/>453.749,61<text:s/></text:p>
          </table:table-cell>
          <table:table-cell office:value-type="float" office:value="453749.61" table:style-name="ce24">
            <text:p><text:s text:c="2"/>453.749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CONTROL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848630.45" table:style-name="ce38">
            <text:p><text:s text:c="2"/>848.630,45<text:s/></text:p>
          </table:table-cell>
          <table:table-cell office:value-type="string" table:style-name="ce17">
            <text:p>C</text:p>
          </table:table-cell>
          <table:table-cell office:value-type="float" office:value="24802351.34" table:style-name="ce16">
            <text:p><text:s text:c="2"/>24.802.351,34<text:s/></text:p>
          </table:table-cell>
          <table:table-cell office:value-type="float" office:value="43218922.75" table:style-name="ce38">
            <text:p><text:s text:c="2"/>43.218.922,75<text:s/></text:p>
          </table:table-cell>
          <table:table-cell office:value-type="float" office:value="19265201.859999999" table:style-name="ce16">
            <text:p><text:s text:c="2"/>19.265.201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C</text:p>
          </table:table-cell>
          <table:table-cell office:value-type="float" office:value="1228413.6399999999" table:style-name="ce20">
            <text:p><text:s text:c="2"/>1.228.413,64<text:s/></text:p>
          </table:table-cell>
          <table:table-cell office:value-type="float" office:value="1452558.28" table:style-name="ce39">
            <text:p><text:s text:c="2"/>1.452.558,28<text:s/></text:p>
          </table:table-cell>
          <table:table-cell office:value-type="float" office:value="582762.26" table:style-name="ce20">
            <text:p><text:s text:c="2"/>582.762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C</text:p>
          </table:table-cell>
          <table:table-cell office:value-type="float" office:value="1228413.6399999999" table:style-name="ce16">
            <text:p><text:s text:c="2"/>1.228.413,64<text:s/></text:p>
          </table:table-cell>
          <table:table-cell office:value-type="float" office:value="1452558.28" table:style-name="ce38">
            <text:p><text:s text:c="2"/>1.452.558,28<text:s/></text:p>
          </table:table-cell>
          <table:table-cell office:value-type="float" office:value="582762.26" table:style-name="ce16">
            <text:p><text:s text:c="2"/>582.762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C</text:p>
          </table:table-cell>
          <table:table-cell office:value-type="float" office:value="1228413.6399999999" table:style-name="ce20">
            <text:p><text:s text:c="2"/>1.228.413,64<text:s/></text:p>
          </table:table-cell>
          <table:table-cell office:value-type="float" office:value="1452558.28" table:style-name="ce39">
            <text:p><text:s text:c="2"/>1.452.558,28<text:s/></text:p>
          </table:table-cell>
          <table:table-cell office:value-type="float" office:value="582762.26" table:style-name="ce20">
            <text:p><text:s text:c="2"/>582.762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C</text:p>
          </table:table-cell>
          <table:table-cell office:value-type="float" office:value="1228413.6399999999" table:style-name="ce16">
            <text:p><text:s text:c="2"/>1.228.413,64<text:s/></text:p>
          </table:table-cell>
          <table:table-cell office:value-type="float" office:value="1452558.28" table:style-name="ce38">
            <text:p><text:s text:c="2"/>1.452.558,28<text:s/></text:p>
          </table:table-cell>
          <table:table-cell office:value-type="float" office:value="582762.26" table:style-name="ce16">
            <text:p><text:s text:c="2"/>582.762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C</text:p>
          </table:table-cell>
          <table:table-cell office:value-type="float" office:value="1228413.6399999999" table:style-name="ce20">
            <text:p><text:s text:c="2"/>1.228.413,64<text:s/></text:p>
          </table:table-cell>
          <table:table-cell office:value-type="float" office:value="1452558.28" table:style-name="ce39">
            <text:p><text:s text:c="2"/>1.452.558,28<text:s/></text:p>
          </table:table-cell>
          <table:table-cell office:value-type="float" office:value="582762.26" table:style-name="ce20">
            <text:p><text:s text:c="2"/>582.762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358617.62" table:style-name="ce41">
            <text:p><text:s text:c="2"/>358.617,62<text:s/></text:p>
          </table:table-cell>
          <table:table-cell office:value-type="string" table:style-name="ce29">
            <text:p>C</text:p>
          </table:table-cell>
          <table:table-cell office:value-type="float" office:value="1220021.22" table:style-name="ce28">
            <text:p><text:s text:c="2"/>1.220.021,22<text:s/></text:p>
          </table:table-cell>
          <table:table-cell office:value-type="float" office:value="1083178.1200000001" table:style-name="ce41">
            <text:p><text:s text:c="2"/>1.083.178,12<text:s/></text:p>
          </table:table-cell>
          <table:table-cell office:value-type="float" office:value="221774.52" table:style-name="ce28">
            <text:p><text:s text:c="2"/>221.774,5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392.42" table:style-name="ce24">
            <text:p><text:s text:c="2"/>8.392,42<text:s/></text:p>
          </table:table-cell>
          <table:table-cell office:value-type="float" office:value="369380.16" table:style-name="ce40">
            <text:p><text:s text:c="2"/>369.380,16<text:s/></text:p>
          </table:table-cell>
          <table:table-cell office:value-type="float" office:value="360987.74" table:style-name="ce24">
            <text:p><text:s text:c="2"/>360.987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C</text:p>
          </table:table-cell>
          <table:table-cell office:value-type="float" office:value="23573937.699999999" table:style-name="ce16">
            <text:p><text:s text:c="2"/>23.573.937,70<text:s/></text:p>
          </table:table-cell>
          <table:table-cell office:value-type="float" office:value="41766364.469999999" table:style-name="ce38">
            <text:p><text:s text:c="2"/>41.766.364,47<text:s/></text:p>
          </table:table-cell>
          <table:table-cell office:value-type="float" office:value="18682439.600000001" table:style-name="ce16">
            <text:p><text:s text:c="2"/>18.682.439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C</text:p>
          </table:table-cell>
          <table:table-cell office:value-type="float" office:value="10183175.67" table:style-name="ce20">
            <text:p><text:s text:c="2"/>10.183.175,67<text:s/></text:p>
          </table:table-cell>
          <table:table-cell office:value-type="float" office:value="13921167.68" table:style-name="ce39">
            <text:p><text:s text:c="2"/>13.921.167,68<text:s/></text:p>
          </table:table-cell>
          <table:table-cell office:value-type="float" office:value="4228004.84" table:style-name="ce20">
            <text:p><text:s text:c="2"/>4.228.004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C</text:p>
          </table:table-cell>
          <table:table-cell office:value-type="float" office:value="10183175.67" table:style-name="ce16">
            <text:p><text:s text:c="2"/>10.183.175,67<text:s/></text:p>
          </table:table-cell>
          <table:table-cell office:value-type="float" office:value="13921167.68" table:style-name="ce38">
            <text:p><text:s text:c="2"/>13.921.167,68<text:s/></text:p>
          </table:table-cell>
          <table:table-cell office:value-type="float" office:value="4228004.84" table:style-name="ce16">
            <text:p><text:s text:c="2"/>4.228.004,8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09457.72" table:style-name="ce20">
            <text:p><text:s text:c="2"/>3.409.457,72<text:s/></text:p>
          </table:table-cell>
          <table:table-cell office:value-type="float" office:value="3377991.16" table:style-name="ce39">
            <text:p><text:s text:c="2"/>3.377.991,16<text:s/></text:p>
          </table:table-cell>
          <table:table-cell office:value-type="float" office:value="31466.560000000001" table:style-name="ce20">
            <text:p><text:s text:c="2"/>31.466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409457.72" table:style-name="ce28">
            <text:p><text:s text:c="2"/>3.409.457,72<text:s/></text:p>
          </table:table-cell>
          <table:table-cell office:value-type="float" office:value="3377991.16" table:style-name="ce41">
            <text:p><text:s text:c="2"/>3.377.991,16<text:s/></text:p>
          </table:table-cell>
          <table:table-cell office:value-type="float" office:value="31466.560000000001" table:style-name="ce28">
            <text:p><text:s text:c="2"/>31.466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C</text:p>
          </table:table-cell>
          <table:table-cell office:value-type="float" office:value="3076413.04" table:style-name="ce20">
            <text:p><text:s text:c="2"/>3.076.413,04<text:s/></text:p>
          </table:table-cell>
          <table:table-cell office:value-type="float" office:value="3275891.55" table:style-name="ce39">
            <text:p><text:s text:c="2"/>3.275.891,55<text:s/></text:p>
          </table:table-cell>
          <table:table-cell office:value-type="float" office:value="208388.31" table:style-name="ce20">
            <text:p><text:s text:c="2"/>208.388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8909.7999999999993" table:style-name="ce41">
            <text:p><text:s text:c="2"/>8.909,80<text:s/></text:p>
          </table:table-cell>
          <table:table-cell office:value-type="string" table:style-name="ce29">
            <text:p>C</text:p>
          </table:table-cell>
          <table:table-cell office:value-type="float" office:value="3076144.04" table:style-name="ce28">
            <text:p><text:s text:c="2"/>3.076.144,04<text:s/></text:p>
          </table:table-cell>
          <table:table-cell office:value-type="float" office:value="3275622.55" table:style-name="ce41">
            <text:p><text:s text:c="2"/>3.275.622,55<text:s/></text:p>
          </table:table-cell>
          <table:table-cell office:value-type="float" office:value="208388.31" table:style-name="ce28">
            <text:p><text:s text:c="2"/>208.388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9" table:style-name="ce24">
            <text:p><text:s text:c="2"/>269,00<text:s/></text:p>
          </table:table-cell>
          <table:table-cell office:value-type="float" office:value="269" table:style-name="ce40">
            <text:p><text:s text:c="2"/>269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81103.03" table:style-name="ce38">
            <text:p><text:s text:c="2"/>481.103,03<text:s/></text:p>
          </table:table-cell>
          <table:table-cell office:value-type="string" table:style-name="ce17">
            <text:p>C</text:p>
          </table:table-cell>
          <table:table-cell office:value-type="float" office:value="3693065.42" table:style-name="ce16">
            <text:p><text:s text:c="2"/>3.693.065,42<text:s/></text:p>
          </table:table-cell>
          <table:table-cell office:value-type="float" office:value="3632513.48" table:style-name="ce38">
            <text:p><text:s text:c="2"/>3.632.513,48<text:s/></text:p>
          </table:table-cell>
          <table:table-cell office:value-type="float" office:value="420551.09" table:style-name="ce16">
            <text:p><text:s text:c="2"/>420.551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3006679.48" table:style-name="ce24">
            <text:p><text:s text:c="2"/>3.006.679,48<text:s/></text:p>
          </table:table-cell>
          <table:table-cell office:value-type="float" office:value="3008313.06" table:style-name="ce40">
            <text:p><text:s text:c="2"/>3.008.313,06<text:s/></text:p>
          </table:table-cell>
          <table:table-cell office:value-type="float" office:value="326943.94" table:style-name="ce24">
            <text:p><text:s text:c="2"/>326.943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155792.67000000001" table:style-name="ce41">
            <text:p><text:s text:c="2"/>155.792,67<text:s/></text:p>
          </table:table-cell>
          <table:table-cell office:value-type="string" table:style-name="ce29">
            <text:p>C</text:p>
          </table:table-cell>
          <table:table-cell office:value-type="float" office:value="686385.94" table:style-name="ce28">
            <text:p><text:s text:c="2"/>686.385,94<text:s/></text:p>
          </table:table-cell>
          <table:table-cell office:value-type="float" office:value="624200.42000000004" table:style-name="ce41">
            <text:p><text:s text:c="2"/>624.200,42<text:s/></text:p>
          </table:table-cell>
          <table:table-cell office:value-type="float" office:value="93607.15" table:style-name="ce28">
            <text:p><text:s text:c="2"/>93.607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39.49" table:style-name="ce24">
            <text:p><text:s text:c="2"/>4.239,49<text:s/></text:p>
          </table:table-cell>
          <table:table-cell office:value-type="float" office:value="3634771.49" table:style-name="ce40">
            <text:p><text:s text:c="2"/>3.634.771,49<text:s/></text:p>
          </table:table-cell>
          <table:table-cell office:value-type="float" office:value="3630532" table:style-name="ce24">
            <text:p><text:s text:c="2"/>3.630.532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390762.029999999" table:style-name="ce16">
            <text:p><text:s text:c="2"/>13.390.762,03<text:s/></text:p>
          </table:table-cell>
          <table:table-cell office:value-type="float" office:value="27845196.789999999" table:style-name="ce38">
            <text:p><text:s text:c="2"/>27.845.196,79<text:s/></text:p>
          </table:table-cell>
          <table:table-cell office:value-type="float" office:value="14454434.76" table:style-name="ce16">
            <text:p><text:s text:c="2"/>14.454.434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390762.029999999" table:style-name="ce20">
            <text:p><text:s text:c="2"/>13.390.762,03<text:s/></text:p>
          </table:table-cell>
          <table:table-cell office:value-type="float" office:value="27845196.789999999" table:style-name="ce39">
            <text:p><text:s text:c="2"/>27.845.196,79<text:s/></text:p>
          </table:table-cell>
          <table:table-cell office:value-type="float" office:value="14454434.76" table:style-name="ce20">
            <text:p><text:s text:c="2"/>14.454.434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390762.029999999" table:style-name="ce16">
            <text:p><text:s text:c="2"/>13.390.762,03<text:s/></text:p>
          </table:table-cell>
          <table:table-cell office:value-type="float" office:value="27845196.789999999" table:style-name="ce38">
            <text:p><text:s text:c="2"/>27.845.196,79<text:s/></text:p>
          </table:table-cell>
          <table:table-cell office:value-type="float" office:value="14454434.76" table:style-name="ce16">
            <text:p><text:s text:c="2"/>14.454.434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813704.6699999999" table:style-name="ce20">
            <text:p><text:s text:c="2"/>9.813.704,67<text:s/></text:p>
          </table:table-cell>
          <table:table-cell office:value-type="float" office:value="16990922.050000001" table:style-name="ce39">
            <text:p><text:s text:c="2"/>16.990.922,05<text:s/></text:p>
          </table:table-cell>
          <table:table-cell office:value-type="float" office:value="7177217.3799999999" table:style-name="ce20">
            <text:p><text:s text:c="2"/>7.177.217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740562.5999999996" table:style-name="ce16">
            <text:p><text:s text:c="2"/>9.740.562,60<text:s/></text:p>
          </table:table-cell>
          <table:table-cell office:value-type="float" office:value="13731605.699999999" table:style-name="ce38">
            <text:p><text:s text:c="2"/>13.731.605,70<text:s/></text:p>
          </table:table-cell>
          <table:table-cell office:value-type="float" office:value="3991043.1" table:style-name="ce16">
            <text:p><text:s text:c="2"/>3.991.043,1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740562.5999999996" table:style-name="ce24">
            <text:p><text:s text:c="2"/>9.740.562,60<text:s/></text:p>
          </table:table-cell>
          <table:table-cell office:value-type="float" office:value="13731605.699999999" table:style-name="ce40">
            <text:p><text:s text:c="2"/>13.731.605,70<text:s/></text:p>
          </table:table-cell>
          <table:table-cell office:value-type="float" office:value="3991043.1" table:style-name="ce24">
            <text:p><text:s text:c="2"/>3.991.043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3142.070000000007" table:style-name="ce16">
            <text:p><text:s text:c="2"/>73.142,07<text:s/></text:p>
          </table:table-cell>
          <table:table-cell office:value-type="float" office:value="3259316.35" table:style-name="ce38">
            <text:p><text:s text:c="2"/>3.259.316,35<text:s/></text:p>
          </table:table-cell>
          <table:table-cell office:value-type="float" office:value="3186174.28" table:style-name="ce16">
            <text:p><text:s text:c="2"/>3.186.174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3142.070000000007" table:style-name="ce20">
            <text:p><text:s text:c="2"/>73.142,07<text:s/></text:p>
          </table:table-cell>
          <table:table-cell office:value-type="float" office:value="3259316.35" table:style-name="ce39">
            <text:p><text:s text:c="2"/>3.259.316,35<text:s/></text:p>
          </table:table-cell>
          <table:table-cell office:value-type="float" office:value="3186174.28" table:style-name="ce20">
            <text:p><text:s text:c="2"/>3.186.174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142.070000000007" table:style-name="ce28">
            <text:p><text:s text:c="2"/>73.142,07<text:s/></text:p>
          </table:table-cell>
          <table:table-cell office:value-type="float" office:value="3259316.35" table:style-name="ce41">
            <text:p><text:s text:c="2"/>3.259.316,35<text:s/></text:p>
          </table:table-cell>
          <table:table-cell office:value-type="float" office:value="3186174.28" table:style-name="ce28">
            <text:p><text:s text:c="2"/>3.186.174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77057.36" table:style-name="ce20">
            <text:p><text:s text:c="2"/>3.577.057,36<text:s/></text:p>
          </table:table-cell>
          <table:table-cell office:value-type="float" office:value="10854274.74" table:style-name="ce39">
            <text:p><text:s text:c="2"/>10.854.274,74<text:s/></text:p>
          </table:table-cell>
          <table:table-cell office:value-type="float" office:value="7277217.3799999999" table:style-name="ce20">
            <text:p><text:s text:c="2"/>7.277.217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577057.36" table:style-name="ce28">
            <text:p><text:s text:c="2"/>3.577.057,36<text:s/></text:p>
          </table:table-cell>
          <table:table-cell office:value-type="float" office:value="7700966.9900000002" table:style-name="ce41">
            <text:p><text:s text:c="2"/>7.700.966,99<text:s/></text:p>
          </table:table-cell>
          <table:table-cell office:value-type="float" office:value="4123909.63" table:style-name="ce28">
            <text:p><text:s text:c="2"/>4.123.909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RECEBI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153307.75" table:style-name="ce40">
            <text:p><text:s text:c="2"/>3.153.307,75<text:s/></text:p>
          </table:table-cell>
          <table:table-cell office:value-type="float" office:value="3153307.75" table:style-name="ce24">
            <text:p><text:s text:c="2"/>3.153.307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5995088.549999997" table:style-name="ce52">
            <text:p><text:s text:c="2"/>95.995.088,55<text:s/></text:p>
          </table:table-cell>
          <table:table-cell office:value-type="float" office:value="95995088.549999997" table:style-name="ce50">
            <text:p><text:s text:c="2"/>95.995.088,55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6/08/2019 às 17h19min - Duração: 0h00m36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16T20:19:07Z</meta:creation-date>
    <dc:date>2019-08-16T20:24:03Z</dc:date>
  </office:meta>
</office:document-meta>
</file>