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20" table:number-columns-spanned="8" table:number-rows-spanned="1" table:style-name="ce67">
            <text:p>2020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1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1/2020 a 31/01/2020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3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850028.91" table:style-name="ce37">
            <text:p><text:s text:c="2"/>4.850.028,91<text:s/></text:p>
          </table:table-cell>
          <table:table-cell office:value-type="string" table:style-name="ce13">
            <text:p>D</text:p>
          </table:table-cell>
          <table:table-cell office:value-type="float" office:value="2618469.44" table:style-name="ce12">
            <text:p><text:s text:c="2"/>2.618.469,44<text:s/></text:p>
          </table:table-cell>
          <table:table-cell office:value-type="float" office:value="2645423.83" table:style-name="ce37">
            <text:p><text:s text:c="2"/>2.645.423,83<text:s/></text:p>
          </table:table-cell>
          <table:table-cell office:value-type="float" office:value="4823074.5199999996" table:style-name="ce12">
            <text:p><text:s text:c="2"/>4.823.074,5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556971.88" table:style-name="ce38">
            <text:p><text:s text:c="2"/>556.971,88<text:s/></text:p>
          </table:table-cell>
          <table:table-cell office:value-type="string" table:style-name="ce17">
            <text:p>D</text:p>
          </table:table-cell>
          <table:table-cell office:value-type="float" office:value="2608516.44" table:style-name="ce16">
            <text:p><text:s text:c="2"/>2.608.516,44<text:s/></text:p>
          </table:table-cell>
          <table:table-cell office:value-type="float" office:value="2645423.83" table:style-name="ce38">
            <text:p><text:s text:c="2"/>2.645.423,83<text:s/></text:p>
          </table:table-cell>
          <table:table-cell office:value-type="float" office:value="520064.49" table:style-name="ce16">
            <text:p><text:s text:c="2"/>520.064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532950.22" table:style-name="ce39">
            <text:p><text:s text:c="2"/>532.950,22<text:s/></text:p>
          </table:table-cell>
          <table:table-cell office:value-type="string" table:style-name="ce21">
            <text:p>D</text:p>
          </table:table-cell>
          <table:table-cell office:value-type="float" office:value="2602946.3199999998" table:style-name="ce20">
            <text:p><text:s text:c="2"/>2.602.946,32<text:s/></text:p>
          </table:table-cell>
          <table:table-cell office:value-type="float" office:value="2639736.0299999998" table:style-name="ce39">
            <text:p><text:s text:c="2"/>2.639.736,03<text:s/></text:p>
          </table:table-cell>
          <table:table-cell office:value-type="float" office:value="496160.51" table:style-name="ce20">
            <text:p><text:s text:c="2"/>496.160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532950.22" table:style-name="ce38">
            <text:p><text:s text:c="2"/>532.950,22<text:s/></text:p>
          </table:table-cell>
          <table:table-cell office:value-type="string" table:style-name="ce17">
            <text:p>D</text:p>
          </table:table-cell>
          <table:table-cell office:value-type="float" office:value="2602946.3199999998" table:style-name="ce16">
            <text:p><text:s text:c="2"/>2.602.946,32<text:s/></text:p>
          </table:table-cell>
          <table:table-cell office:value-type="float" office:value="2639736.0299999998" table:style-name="ce38">
            <text:p><text:s text:c="2"/>2.639.736,03<text:s/></text:p>
          </table:table-cell>
          <table:table-cell office:value-type="float" office:value="496160.51" table:style-name="ce16">
            <text:p><text:s text:c="2"/>496.160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532950.22" table:style-name="ce39">
            <text:p><text:s text:c="2"/>532.950,22<text:s/></text:p>
          </table:table-cell>
          <table:table-cell office:value-type="string" table:style-name="ce21">
            <text:p>D</text:p>
          </table:table-cell>
          <table:table-cell office:value-type="float" office:value="2602946.3199999998" table:style-name="ce20">
            <text:p><text:s text:c="2"/>2.602.946,32<text:s/></text:p>
          </table:table-cell>
          <table:table-cell office:value-type="float" office:value="2639736.0299999998" table:style-name="ce39">
            <text:p><text:s text:c="2"/>2.639.736,03<text:s/></text:p>
          </table:table-cell>
          <table:table-cell office:value-type="float" office:value="496160.51" table:style-name="ce20">
            <text:p><text:s text:c="2"/>496.160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19841.65" table:style-name="ce16">
            <text:p><text:s text:c="2"/>1.619.841,65<text:s/></text:p>
          </table:table-cell>
          <table:table-cell office:value-type="float" office:value="1619841.65" table:style-name="ce38">
            <text:p><text:s text:c="2"/>1.619.841,65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19841.65" table:style-name="ce20">
            <text:p><text:s text:c="2"/>1.619.841,65<text:s/></text:p>
          </table:table-cell>
          <table:table-cell office:value-type="float" office:value="1619841.65" table:style-name="ce39">
            <text:p><text:s text:c="2"/>1.619.841,65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19841.65" table:style-name="ce16">
            <text:p><text:s text:c="2"/>1.619.841,65<text:s/></text:p>
          </table:table-cell>
          <table:table-cell office:value-type="float" office:value="1619841.65" table:style-name="ce38">
            <text:p><text:s text:c="2"/>1.619.841,65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31270.28" table:style-name="ce24">
            <text:p><text:s text:c="2"/>1.131.270,28<text:s/></text:p>
          </table:table-cell>
          <table:table-cell office:value-type="float" office:value="1131270.28" table:style-name="ce40">
            <text:p><text:s text:c="2"/>1.131.270,28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88571.37" table:style-name="ce28">
            <text:p><text:s text:c="2"/>488.571,37<text:s/></text:p>
          </table:table-cell>
          <table:table-cell office:value-type="float" office:value="488571.37" table:style-name="ce41">
            <text:p><text:s text:c="2"/>488.571,37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532950.22" table:style-name="ce39">
            <text:p><text:s text:c="2"/>532.950,22<text:s/></text:p>
          </table:table-cell>
          <table:table-cell office:value-type="string" table:style-name="ce21">
            <text:p>D</text:p>
          </table:table-cell>
          <table:table-cell office:value-type="float" office:value="983104.67" table:style-name="ce20">
            <text:p><text:s text:c="2"/>983.104,67<text:s/></text:p>
          </table:table-cell>
          <table:table-cell office:value-type="float" office:value="1019894.38" table:style-name="ce39">
            <text:p><text:s text:c="2"/>1.019.894,38<text:s/></text:p>
          </table:table-cell>
          <table:table-cell office:value-type="float" office:value="496160.51" table:style-name="ce20">
            <text:p><text:s text:c="2"/>496.160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532950.22" table:style-name="ce38">
            <text:p><text:s text:c="2"/>532.950,22<text:s/></text:p>
          </table:table-cell>
          <table:table-cell office:value-type="string" table:style-name="ce17">
            <text:p>D</text:p>
          </table:table-cell>
          <table:table-cell office:value-type="float" office:value="983104.67" table:style-name="ce16">
            <text:p><text:s text:c="2"/>983.104,67<text:s/></text:p>
          </table:table-cell>
          <table:table-cell office:value-type="float" office:value="1019894.38" table:style-name="ce38">
            <text:p><text:s text:c="2"/>1.019.894,38<text:s/></text:p>
          </table:table-cell>
          <table:table-cell office:value-type="float" office:value="496160.51" table:style-name="ce16">
            <text:p><text:s text:c="2"/>496.160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356220.89" table:style-name="ce40">
            <text:p><text:s text:c="2"/>356.220,89<text:s/></text:p>
          </table:table-cell>
          <table:table-cell office:value-type="string" table:style-name="ce25">
            <text:p>D</text:p>
          </table:table-cell>
          <table:table-cell office:value-type="float" office:value="667420.52" table:style-name="ce24">
            <text:p><text:s text:c="2"/>667.420,52<text:s/></text:p>
          </table:table-cell>
          <table:table-cell office:value-type="float" office:value="622284.91" table:style-name="ce40">
            <text:p><text:s text:c="2"/>622.284,91<text:s/></text:p>
          </table:table-cell>
          <table:table-cell office:value-type="float" office:value="401356.5" table:style-name="ce24">
            <text:p><text:s text:c="2"/>401.356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licação Financeira CEF - Legislativo Cta 222-9 - 0600000222 - 9</text:p>
          </table:table-cell>
          <table:table-cell office:value-type="float" office:value="176729.33" table:style-name="ce41">
            <text:p><text:s text:c="2"/>176.729,33<text:s/></text:p>
          </table:table-cell>
          <table:table-cell office:value-type="string" table:style-name="ce29">
            <text:p>D</text:p>
          </table:table-cell>
          <table:table-cell office:value-type="float" office:value="315684.15000000002" table:style-name="ce28">
            <text:p><text:s text:c="2"/>315.684,15<text:s/></text:p>
          </table:table-cell>
          <table:table-cell office:value-type="float" office:value="397609.47" table:style-name="ce41">
            <text:p><text:s text:c="2"/>397.609,47<text:s/></text:p>
          </table:table-cell>
          <table:table-cell office:value-type="float" office:value="94804.01" table:style-name="ce28">
            <text:p><text:s text:c="2"/>94.804,0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STOQUES</text:p>
          </table:table-cell>
          <table:table-cell office:value-type="float" office:value="22446.37" table:style-name="ce39">
            <text:p><text:s text:c="2"/>22.446,37<text:s/></text:p>
          </table:table-cell>
          <table:table-cell office:value-type="string" table:style-name="ce21">
            <text:p>D</text:p>
          </table:table-cell>
          <table:table-cell office:value-type="float" office:value="5570.12" table:style-name="ce20">
            <text:p><text:s text:c="2"/>5.570,12<text:s/></text:p>
          </table:table-cell>
          <table:table-cell office:value-type="float" office:value="5501.51" table:style-name="ce39">
            <text:p><text:s text:c="2"/>5.501,51<text:s/></text:p>
          </table:table-cell>
          <table:table-cell office:value-type="float" office:value="22514.98" table:style-name="ce20">
            <text:p><text:s text:c="2"/>22.514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</text:p>
          </table:table-cell>
          <table:table-cell office:value-type="float" office:value="22446.37" table:style-name="ce38">
            <text:p><text:s text:c="2"/>22.446,37<text:s/></text:p>
          </table:table-cell>
          <table:table-cell office:value-type="string" table:style-name="ce17">
            <text:p>D</text:p>
          </table:table-cell>
          <table:table-cell office:value-type="float" office:value="5150.12" table:style-name="ce16">
            <text:p><text:s text:c="2"/>5.150,12<text:s/></text:p>
          </table:table-cell>
          <table:table-cell office:value-type="float" office:value="5081.51" table:style-name="ce38">
            <text:p><text:s text:c="2"/>5.081,51<text:s/></text:p>
          </table:table-cell>
          <table:table-cell office:value-type="float" office:value="22514.98" table:style-name="ce16">
            <text:p><text:s text:c="2"/>22.514,9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 - CONSOLIDAÇÃO</text:p>
          </table:table-cell>
          <table:table-cell office:value-type="float" office:value="22446.37" table:style-name="ce39">
            <text:p><text:s text:c="2"/>22.446,37<text:s/></text:p>
          </table:table-cell>
          <table:table-cell office:value-type="string" table:style-name="ce21">
            <text:p>D</text:p>
          </table:table-cell>
          <table:table-cell office:value-type="float" office:value="5150.12" table:style-name="ce20">
            <text:p><text:s text:c="2"/>5.150,12<text:s/></text:p>
          </table:table-cell>
          <table:table-cell office:value-type="float" office:value="5081.51" table:style-name="ce39">
            <text:p><text:s text:c="2"/>5.081,51<text:s/></text:p>
          </table:table-cell>
          <table:table-cell office:value-type="float" office:value="22514.98" table:style-name="ce20">
            <text:p><text:s text:c="2"/>22.514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NSUMO</text:p>
          </table:table-cell>
          <table:table-cell office:value-type="float" office:value="8782.0499999999993" table:style-name="ce41">
            <text:p><text:s text:c="2"/>8.782,05<text:s/></text:p>
          </table:table-cell>
          <table:table-cell office:value-type="string" table:style-name="ce29">
            <text:p>D</text:p>
          </table:table-cell>
          <table:table-cell office:value-type="float" office:value="1886.3" table:style-name="ce28">
            <text:p><text:s text:c="2"/>1.886,30<text:s/></text:p>
          </table:table-cell>
          <table:table-cell office:value-type="float" office:value="1699" table:style-name="ce41">
            <text:p><text:s text:c="2"/>1.699,00<text:s/></text:p>
          </table:table-cell>
          <table:table-cell office:value-type="float" office:value="8969.35" table:style-name="ce28">
            <text:p><text:s text:c="2"/>8.969,3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ÍCIOS</text:p>
          </table:table-cell>
          <table:table-cell office:value-type="float" office:value="902.86" table:style-name="ce40">
            <text:p><text:s text:c="2"/>902,86<text:s/></text:p>
          </table:table-cell>
          <table:table-cell office:value-type="string" table:style-name="ce25">
            <text:p>D</text:p>
          </table:table-cell>
          <table:table-cell office:value-type="float" office:value="329.82" table:style-name="ce24">
            <text:p><text:s text:c="2"/>329,82<text:s/></text:p>
          </table:table-cell>
          <table:table-cell office:value-type="float" office:value="379.6" table:style-name="ce40">
            <text:p><text:s text:c="2"/>379,60<text:s/></text:p>
          </table:table-cell>
          <table:table-cell office:value-type="float" office:value="853.08" table:style-name="ce24">
            <text:p><text:s text:c="2"/>853,0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2761.46" table:style-name="ce41">
            <text:p><text:s text:c="2"/>12.761,46<text:s/></text:p>
          </table:table-cell>
          <table:table-cell office:value-type="string" table:style-name="ce29">
            <text:p>D</text:p>
          </table:table-cell>
          <table:table-cell office:value-type="float" office:value="2934" table:style-name="ce28">
            <text:p><text:s text:c="2"/>2.934,00<text:s/></text:p>
          </table:table-cell>
          <table:table-cell office:value-type="float" office:value="3002.91" table:style-name="ce41">
            <text:p><text:s text:c="2"/>3.002,91<text:s/></text:p>
          </table:table-cell>
          <table:table-cell office:value-type="float" office:value="12692.55" table:style-name="ce28">
            <text:p><text:s text:c="2"/>12.692,5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ESTOQU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20" table:style-name="ce20">
            <text:p><text:s text:c="2"/>420,00<text:s/></text:p>
          </table:table-cell>
          <table:table-cell office:value-type="float" office:value="420" table:style-name="ce39">
            <text:p><text:s text:c="2"/>42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ESTOQUE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0" table:style-name="ce16">
            <text:p><text:s text:c="2"/>420,00<text:s/></text:p>
          </table:table-cell>
          <table:table-cell office:value-type="float" office:value="420" table:style-name="ce38">
            <text:p><text:s text:c="2"/>42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8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STOQUE PARA DOAÇÃO OU PERMUT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0" table:style-name="ce24">
            <text:p><text:s text:c="2"/>420,00<text:s/></text:p>
          </table:table-cell>
          <table:table-cell office:value-type="float" office:value="420" table:style-name="ce40">
            <text:p><text:s text:c="2"/>42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1575.29" table:style-name="ce38">
            <text:p><text:s text:c="2"/>1.575,2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86.29" table:style-name="ce38">
            <text:p><text:s text:c="2"/>186,29<text:s/></text:p>
          </table:table-cell>
          <table:table-cell office:value-type="float" office:value="1389" table:style-name="ce16">
            <text:p><text:s text:c="2"/>1.389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810.36" table:style-name="ce39">
            <text:p><text:s text:c="2"/>810,3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01.3" table:style-name="ce39">
            <text:p><text:s text:c="2"/>101,30<text:s/></text:p>
          </table:table-cell>
          <table:table-cell office:value-type="float" office:value="709.06" table:style-name="ce20">
            <text:p><text:s text:c="2"/>709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810.36" table:style-name="ce38">
            <text:p><text:s text:c="2"/>810,3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01.3" table:style-name="ce38">
            <text:p><text:s text:c="2"/>101,30<text:s/></text:p>
          </table:table-cell>
          <table:table-cell office:value-type="float" office:value="709.06" table:style-name="ce16">
            <text:p><text:s text:c="2"/>709,0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810.36" table:style-name="ce40">
            <text:p><text:s text:c="2"/>810,3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01.3" table:style-name="ce40">
            <text:p><text:s text:c="2"/>101,30<text:s/></text:p>
          </table:table-cell>
          <table:table-cell office:value-type="float" office:value="709.06" table:style-name="ce24">
            <text:p><text:s text:c="2"/>709,0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764.93" table:style-name="ce38">
            <text:p><text:s text:c="2"/>764,93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84.99" table:style-name="ce38">
            <text:p><text:s text:c="2"/>84,99<text:s/></text:p>
          </table:table-cell>
          <table:table-cell office:value-type="float" office:value="679.94" table:style-name="ce16">
            <text:p><text:s text:c="2"/>679,9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764.93" table:style-name="ce39">
            <text:p><text:s text:c="2"/>764,93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84.99" table:style-name="ce39">
            <text:p><text:s text:c="2"/>84,99<text:s/></text:p>
          </table:table-cell>
          <table:table-cell office:value-type="float" office:value="679.94" table:style-name="ce20">
            <text:p><text:s text:c="2"/>679,9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764.93" table:style-name="ce41">
            <text:p><text:s text:c="2"/>764,9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4.99" table:style-name="ce41">
            <text:p><text:s text:c="2"/>84,99<text:s/></text:p>
          </table:table-cell>
          <table:table-cell office:value-type="float" office:value="679.94" table:style-name="ce28">
            <text:p><text:s text:c="2"/>679,9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293057.03" table:style-name="ce39">
            <text:p><text:s text:c="2"/>4.293.057,03<text:s/></text:p>
          </table:table-cell>
          <table:table-cell office:value-type="string" table:style-name="ce21">
            <text:p>D</text:p>
          </table:table-cell>
          <table:table-cell office:value-type="float" office:value="9953" table:style-name="ce20">
            <text:p><text:s text:c="2"/>9.953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303010.03" table:style-name="ce20">
            <text:p><text:s text:c="2"/>4.303.010,0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291616.42" table:style-name="ce39">
            <text:p><text:s text:c="2"/>4.291.616,42<text:s/></text:p>
          </table:table-cell>
          <table:table-cell office:value-type="string" table:style-name="ce21">
            <text:p>D</text:p>
          </table:table-cell>
          <table:table-cell office:value-type="float" office:value="9953" table:style-name="ce20">
            <text:p><text:s text:c="2"/>9.953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301569.42" table:style-name="ce20">
            <text:p><text:s text:c="2"/>4.301.569,4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902009.02" table:style-name="ce38">
            <text:p><text:s text:c="2"/>902.009,02<text:s/></text:p>
          </table:table-cell>
          <table:table-cell office:value-type="string" table:style-name="ce17">
            <text:p>D</text:p>
          </table:table-cell>
          <table:table-cell office:value-type="float" office:value="9953" table:style-name="ce16">
            <text:p><text:s text:c="2"/>9.953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11962.02" table:style-name="ce16">
            <text:p><text:s text:c="2"/>911.962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902009.02" table:style-name="ce39">
            <text:p><text:s text:c="2"/>902.009,02<text:s/></text:p>
          </table:table-cell>
          <table:table-cell office:value-type="string" table:style-name="ce21">
            <text:p>D</text:p>
          </table:table-cell>
          <table:table-cell office:value-type="float" office:value="9953" table:style-name="ce20">
            <text:p><text:s text:c="2"/>9.953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11962.02" table:style-name="ce20">
            <text:p><text:s text:c="2"/>911.962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147600.1" table:style-name="ce38">
            <text:p><text:s text:c="2"/>147.600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7600.1" table:style-name="ce16">
            <text:p><text:s text:c="2"/>147.600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ÇÃO</text:p>
          </table:table-cell>
          <table:table-cell office:value-type="float" office:value="9067.19" table:style-name="ce40">
            <text:p><text:s text:c="2"/>9.067,1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067.19" table:style-name="ce24">
            <text:p><text:s text:c="2"/>9.067,1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ÇÃO, SEGURANÇA E SOCORRO</text:p>
          </table:table-cell>
          <table:table-cell office:value-type="float" office:value="6505" table:style-name="ce41">
            <text:p><text:s text:c="2"/>6.505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505" table:style-name="ce28">
            <text:p><text:s text:c="2"/>6.50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4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CAS NAO INCORPORAVEIS A IMOVEIS</text:p>
          </table:table-cell>
          <table:table-cell office:value-type="float" office:value="29251.86" table:style-name="ce40">
            <text:p><text:s text:c="2"/>29.251,8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251.86" table:style-name="ce24">
            <text:p><text:s text:c="2"/>29.251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MÁQUINAS, APARELHOS, EQUIPAMENTOS E FERRAMENTAS</text:p>
          </table:table-cell>
          <table:table-cell office:value-type="float" office:value="102776.05" table:style-name="ce41">
            <text:p><text:s text:c="2"/>102.776,0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2776.05" table:style-name="ce28">
            <text:p><text:s text:c="2"/>102.776,0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INFORMÁTICA</text:p>
          </table:table-cell>
          <table:table-cell office:value-type="float" office:value="257522.83" table:style-name="ce39">
            <text:p><text:s text:c="2"/>257.522,83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57522.83" table:style-name="ce20">
            <text:p><text:s text:c="2"/>257.522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DE PROCESSAMENTO DE DADOS</text:p>
          </table:table-cell>
          <table:table-cell office:value-type="float" office:value="257522.83" table:style-name="ce41">
            <text:p><text:s text:c="2"/>257.522,8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7522.83" table:style-name="ce28">
            <text:p><text:s text:c="2"/>257.522,8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ÓVEIS E UTENSÍLIOS</text:p>
          </table:table-cell>
          <table:table-cell office:value-type="float" office:value="418692.37" table:style-name="ce39">
            <text:p><text:s text:c="2"/>418.692,37<text:s/></text:p>
          </table:table-cell>
          <table:table-cell office:value-type="string" table:style-name="ce21">
            <text:p>D</text:p>
          </table:table-cell>
          <table:table-cell office:value-type="float" office:value="9953" table:style-name="ce20">
            <text:p><text:s text:c="2"/>9.953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8645.37" table:style-name="ce20">
            <text:p><text:s text:c="2"/>428.645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UTENSÍLIOS DOMÉSTICOS</text:p>
          </table:table-cell>
          <table:table-cell office:value-type="float" office:value="68500.63" table:style-name="ce41">
            <text:p><text:s text:c="2"/>68.500,6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8500.63" table:style-name="ce28">
            <text:p><text:s text:c="2"/>68.500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ÁQUINAS E UTENSÍLIOS DE ESCRITÓRIO</text:p>
          </table:table-cell>
          <table:table-cell office:value-type="float" office:value="3015.82" table:style-name="ce40">
            <text:p><text:s text:c="2"/>3.015,8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15.82" table:style-name="ce24">
            <text:p><text:s text:c="2"/>3.015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OBILIÁRIO EM GERAL</text:p>
          </table:table-cell>
          <table:table-cell office:value-type="float" office:value="347175.92" table:style-name="ce41">
            <text:p><text:s text:c="2"/>347.175,92<text:s/></text:p>
          </table:table-cell>
          <table:table-cell office:value-type="string" table:style-name="ce29">
            <text:p>D</text:p>
          </table:table-cell>
          <table:table-cell office:value-type="float" office:value="9953" table:style-name="ce28">
            <text:p><text:s text:c="2"/>9.953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57128.92" table:style-name="ce28">
            <text:p><text:s text:c="2"/>357.128,9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ATERIAIS CULTURAIS, EDUCACIONAIS E DE COMUNICAÇÃO</text:p>
          </table:table-cell>
          <table:table-cell office:value-type="float" office:value="77563.72" table:style-name="ce39">
            <text:p><text:s text:c="2"/>77.563,72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7563.72" table:style-name="ce20">
            <text:p><text:s text:c="2"/>77.563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LEÇÕES E MATERIAIS BIBLIOGRÁFICOS</text:p>
          </table:table-cell>
          <table:table-cell office:value-type="float" office:value="2874.7" table:style-name="ce41">
            <text:p><text:s text:c="2"/>2.874,7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74.7" table:style-name="ce28">
            <text:p><text:s text:c="2"/>2.874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PARA ÁUDIO, VÍDEO E FOTO</text:p>
          </table:table-cell>
          <table:table-cell office:value-type="float" office:value="72169.02" table:style-name="ce40">
            <text:p><text:s text:c="2"/>72.169,0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2169.02" table:style-name="ce24">
            <text:p><text:s text:c="2"/>72.169,0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AS DE ARTE E PEÇAS PARA EXPOSIÇÃO</text:p>
          </table:table-cell>
          <table:table-cell office:value-type="float" office:value="2520" table:style-name="ce41">
            <text:p><text:s text:c="2"/>2.52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20" table:style-name="ce28">
            <text:p><text:s text:c="2"/>2.5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BENS MÓVEIS</text:p>
          </table:table-cell>
          <table:table-cell office:value-type="float" office:value="630" table:style-name="ce39">
            <text:p><text:s text:c="2"/>63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0" table:style-name="ce20">
            <text:p><text:s text:c="2"/>63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99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BENS MÓVEIS</text:p>
          </table:table-cell>
          <table:table-cell office:value-type="float" office:value="630" table:style-name="ce41">
            <text:p><text:s text:c="2"/>63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0" table:style-name="ce28">
            <text:p><text:s text:c="2"/>63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- CONSOLIDAÇÃO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USO ESPECIAL</text:p>
          </table:table-cell>
          <table:table-cell office:value-type="float" office:value="3284907.1" table:style-name="ce39">
            <text:p><text:s text:c="2"/>3.284.907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84907.1" table:style-name="ce20">
            <text:p><text:s text:c="2"/>3.284.90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DIFÍCIOS</text:p>
          </table:table-cell>
          <table:table-cell office:value-type="float" office:value="3284907.1" table:style-name="ce41">
            <text:p><text:s text:c="2"/>3.284.907,1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84907.1" table:style-name="ce28">
            <text:p><text:s text:c="2"/>3.284.907,1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TALAÇÕES</text:p>
          </table:table-cell>
          <table:table-cell office:value-type="float" office:value="104700.3" table:style-name="ce40">
            <text:p><text:s text:c="2"/>104.700,3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700.3" table:style-name="ce24">
            <text:p><text:s text:c="2"/>104.700,3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TANGÍVEL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- CONSOLIDAÇÃO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OFTWARES</text:p>
          </table:table-cell>
          <table:table-cell office:value-type="float" office:value="1439.61" table:style-name="ce40">
            <text:p><text:s text:c="2"/>1.439,6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39.61" table:style-name="ce24">
            <text:p><text:s text:c="2"/>1.439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E PATRIMÔNIO LÍQUIDO</text:p>
          </table:table-cell>
          <table:table-cell office:value-type="float" office:value="4850028.91" table:style-name="ce38">
            <text:p><text:s text:c="2"/>4.850.028,91<text:s/></text:p>
          </table:table-cell>
          <table:table-cell office:value-type="string" table:style-name="ce17">
            <text:p>C</text:p>
          </table:table-cell>
          <table:table-cell office:value-type="float" office:value="12462853.48" table:style-name="ce16">
            <text:p><text:s text:c="2"/>12.462.853,48<text:s/></text:p>
          </table:table-cell>
          <table:table-cell office:value-type="float" office:value="12315270.810000001" table:style-name="ce38">
            <text:p><text:s text:c="2"/>12.315.270,81<text:s/></text:p>
          </table:table-cell>
          <table:table-cell office:value-type="float" office:value="4702446.24" table:style-name="ce16">
            <text:p><text:s text:c="2"/>4.702.446,2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CIRCULANTE</text:p>
          </table:table-cell>
          <table:table-cell office:value-type="float" office:value="875912.35" table:style-name="ce39">
            <text:p><text:s text:c="2"/>875.912,35<text:s/></text:p>
          </table:table-cell>
          <table:table-cell office:value-type="string" table:style-name="ce21">
            <text:p>C</text:p>
          </table:table-cell>
          <table:table-cell office:value-type="float" office:value="737214.16" table:style-name="ce20">
            <text:p><text:s text:c="2"/>737.214,16<text:s/></text:p>
          </table:table-cell>
          <table:table-cell office:value-type="float" office:value="589631.49" table:style-name="ce39">
            <text:p><text:s text:c="2"/>589.631,49<text:s/></text:p>
          </table:table-cell>
          <table:table-cell office:value-type="float" office:value="728329.68" table:style-name="ce20">
            <text:p><text:s text:c="2"/>728.329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TRABALHISTAS, PREVIDENCIÁRIAS E ASSISTENCIAIS A PAGAR A CURTO PRAZO</text:p>
          </table:table-cell>
          <table:table-cell office:value-type="float" office:value="635275.05000000005" table:style-name="ce38">
            <text:p><text:s text:c="2"/>635.275,05<text:s/></text:p>
          </table:table-cell>
          <table:table-cell office:value-type="string" table:style-name="ce17">
            <text:p>C</text:p>
          </table:table-cell>
          <table:table-cell office:value-type="float" office:value="458100.58" table:style-name="ce16">
            <text:p><text:s text:c="2"/>458.100,58<text:s/></text:p>
          </table:table-cell>
          <table:table-cell office:value-type="float" office:value="414128.73" table:style-name="ce38">
            <text:p><text:s text:c="2"/>414.128,73<text:s/></text:p>
          </table:table-cell>
          <table:table-cell office:value-type="float" office:value="591303.19999999995" table:style-name="ce16">
            <text:p><text:s text:c="2"/>591.303,2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10172.88" table:style-name="ce39">
            <text:p><text:s text:c="2"/>510.172,88<text:s/></text:p>
          </table:table-cell>
          <table:table-cell office:value-type="string" table:style-name="ce21">
            <text:p>C</text:p>
          </table:table-cell>
          <table:table-cell office:value-type="float" office:value="380477.27" table:style-name="ce20">
            <text:p><text:s text:c="2"/>380.477,27<text:s/></text:p>
          </table:table-cell>
          <table:table-cell office:value-type="float" office:value="339562.13" table:style-name="ce39">
            <text:p><text:s text:c="2"/>339.562,13<text:s/></text:p>
          </table:table-cell>
          <table:table-cell office:value-type="float" office:value="469257.74" table:style-name="ce20">
            <text:p><text:s text:c="2"/>469.257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 - CONSOLIDAÇÃO</text:p>
          </table:table-cell>
          <table:table-cell office:value-type="float" office:value="510172.88" table:style-name="ce38">
            <text:p><text:s text:c="2"/>510.172,88<text:s/></text:p>
          </table:table-cell>
          <table:table-cell office:value-type="string" table:style-name="ce17">
            <text:p>C</text:p>
          </table:table-cell>
          <table:table-cell office:value-type="float" office:value="380477.27" table:style-name="ce16">
            <text:p><text:s text:c="2"/>380.477,27<text:s/></text:p>
          </table:table-cell>
          <table:table-cell office:value-type="float" office:value="339562.13" table:style-name="ce38">
            <text:p><text:s text:c="2"/>339.562,13<text:s/></text:p>
          </table:table-cell>
          <table:table-cell office:value-type="float" office:value="469257.74" table:style-name="ce16">
            <text:p><text:s text:c="2"/>469.257,7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10172.88" table:style-name="ce39">
            <text:p><text:s text:c="2"/>510.172,88<text:s/></text:p>
          </table:table-cell>
          <table:table-cell office:value-type="string" table:style-name="ce21">
            <text:p>C</text:p>
          </table:table-cell>
          <table:table-cell office:value-type="float" office:value="380477.27" table:style-name="ce20">
            <text:p><text:s text:c="2"/>380.477,27<text:s/></text:p>
          </table:table-cell>
          <table:table-cell office:value-type="float" office:value="339562.13" table:style-name="ce39">
            <text:p><text:s text:c="2"/>339.562,13<text:s/></text:p>
          </table:table-cell>
          <table:table-cell office:value-type="float" office:value="469257.74" table:style-name="ce20">
            <text:p><text:s text:c="2"/>469.257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ALÁRIOS, REMUNERAÇÕES E BENEFÍCIOS</text:p>
          </table:table-cell>
          <table:table-cell office:value-type="float" office:value="197338.8" table:style-name="ce41">
            <text:p><text:s text:c="2"/>197.338,80<text:s/></text:p>
          </table:table-cell>
          <table:table-cell office:value-type="string" table:style-name="ce29">
            <text:p>C</text:p>
          </table:table-cell>
          <table:table-cell office:value-type="float" office:value="286021.56" table:style-name="ce28">
            <text:p><text:s text:c="2"/>286.021,56<text:s/></text:p>
          </table:table-cell>
          <table:table-cell office:value-type="float" office:value="278194.68" table:style-name="ce41">
            <text:p><text:s text:c="2"/>278.194,68<text:s/></text:p>
          </table:table-cell>
          <table:table-cell office:value-type="float" office:value="189511.92" table:style-name="ce28">
            <text:p><text:s text:c="2"/>189.511,9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ÉCIMO TERCEIRO SAL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23986.02" table:style-name="ce40">
            <text:p><text:s text:c="2"/>23.986,02<text:s/></text:p>
          </table:table-cell>
          <table:table-cell office:value-type="float" office:value="23986.02" table:style-name="ce24">
            <text:p><text:s text:c="2"/>23.986,0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</text:p>
          </table:table-cell>
          <table:table-cell office:value-type="float" office:value="212633.27" table:style-name="ce41">
            <text:p><text:s text:c="2"/>212.633,27<text:s/></text:p>
          </table:table-cell>
          <table:table-cell office:value-type="string" table:style-name="ce29">
            <text:p>C</text:p>
          </table:table-cell>
          <table:table-cell office:value-type="float" office:value="94455.71" table:style-name="ce28">
            <text:p><text:s text:c="2"/>94.455,71<text:s/></text:p>
          </table:table-cell>
          <table:table-cell office:value-type="float" office:value="31659.919999999998" table:style-name="ce41">
            <text:p><text:s text:c="2"/>31.659,92<text:s/></text:p>
          </table:table-cell>
          <table:table-cell office:value-type="float" office:value="149837.48000000001" table:style-name="ce28">
            <text:p><text:s text:c="2"/>149.837,4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100200.81" table:style-name="ce40">
            <text:p><text:s text:c="2"/>100.200,81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5721.51" table:style-name="ce40">
            <text:p><text:s text:c="2"/>5.721,51<text:s/></text:p>
          </table:table-cell>
          <table:table-cell office:value-type="float" office:value="105922.32" table:style-name="ce24">
            <text:p><text:s text:c="2"/>105.922,3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25" table:style-name="ce38">
            <text:p><text:s text:c="2"/>25,00<text:s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 - CONSOLIDAÇÃO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ENEFÍCIOS ASSISTENCIAIS A PAGAR</text:p>
          </table:table-cell>
          <table:table-cell office:value-type="float" office:value="25" table:style-name="ce41">
            <text:p><text:s text:c="2"/>25,00<text:s/></text:p>
          </table:table-cell>
          <table:table-cell office:value-type="string" table:style-name="ce29">
            <text:p>C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25" table:style-name="ce41">
            <text:p><text:s text:c="2"/>25,00<text:s/></text:p>
          </table:table-cell>
          <table:table-cell office:value-type="float" office:value="25" table:style-name="ce28">
            <text:p><text:s text:c="2"/>2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</text:p>
          </table:table-cell>
          <table:table-cell office:value-type="float" office:value="125077.17" table:style-name="ce39">
            <text:p><text:s text:c="2"/>125.077,17<text:s/></text:p>
          </table:table-cell>
          <table:table-cell office:value-type="string" table:style-name="ce21">
            <text:p>C</text:p>
          </table:table-cell>
          <table:table-cell office:value-type="float" office:value="77598.31" table:style-name="ce20">
            <text:p><text:s text:c="2"/>77.598,31<text:s/></text:p>
          </table:table-cell>
          <table:table-cell office:value-type="float" office:value="74541.600000000006" table:style-name="ce39">
            <text:p><text:s text:c="2"/>74.541,60<text:s/></text:p>
          </table:table-cell>
          <table:table-cell office:value-type="float" office:value="122020.46" table:style-name="ce20">
            <text:p><text:s text:c="2"/>122.020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-INTER OFSS - UNIÃO</text:p>
          </table:table-cell>
          <table:table-cell office:value-type="float" office:value="125077.17" table:style-name="ce38">
            <text:p><text:s text:c="2"/>125.077,17<text:s/></text:p>
          </table:table-cell>
          <table:table-cell office:value-type="string" table:style-name="ce17">
            <text:p>C</text:p>
          </table:table-cell>
          <table:table-cell office:value-type="float" office:value="77598.31" table:style-name="ce16">
            <text:p><text:s text:c="2"/>77.598,31<text:s/></text:p>
          </table:table-cell>
          <table:table-cell office:value-type="float" office:value="74541.600000000006" table:style-name="ce38">
            <text:p><text:s text:c="2"/>74.541,60<text:s/></text:p>
          </table:table-cell>
          <table:table-cell office:value-type="float" office:value="122020.46" table:style-name="ce16">
            <text:p><text:s text:c="2"/>122.020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23047.18" table:style-name="ce39">
            <text:p><text:s text:c="2"/>123.047,18<text:s/></text:p>
          </table:table-cell>
          <table:table-cell office:value-type="string" table:style-name="ce21">
            <text:p>C</text:p>
          </table:table-cell>
          <table:table-cell office:value-type="float" office:value="76038.539999999994" table:style-name="ce20">
            <text:p><text:s text:c="2"/>76.038,54<text:s/></text:p>
          </table:table-cell>
          <table:table-cell office:value-type="float" office:value="73633.039999999994" table:style-name="ce39">
            <text:p><text:s text:c="2"/>73.633,04<text:s/></text:p>
          </table:table-cell>
          <table:table-cell office:value-type="float" office:value="120641.68" table:style-name="ce20">
            <text:p><text:s text:c="2"/>120.641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23024.71" table:style-name="ce41">
            <text:p><text:s text:c="2"/>123.024,71<text:s/></text:p>
          </table:table-cell>
          <table:table-cell office:value-type="string" table:style-name="ce29">
            <text:p>C</text:p>
          </table:table-cell>
          <table:table-cell office:value-type="float" office:value="76016.070000000007" table:style-name="ce28">
            <text:p><text:s text:c="2"/>76.016,07<text:s/></text:p>
          </table:table-cell>
          <table:table-cell office:value-type="float" office:value="73633.039999999994" table:style-name="ce41">
            <text:p><text:s text:c="2"/>73.633,04<text:s/></text:p>
          </table:table-cell>
          <table:table-cell office:value-type="float" office:value="120641.68" table:style-name="ce28">
            <text:p><text:s text:c="2"/>120.641,6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22.47" table:style-name="ce40">
            <text:p><text:s text:c="2"/>22,47<text:s/></text:p>
          </table:table-cell>
          <table:table-cell office:value-type="string" table:style-name="ce25">
            <text:p>C</text:p>
          </table:table-cell>
          <table:table-cell office:value-type="float" office:value="22.47" table:style-name="ce24">
            <text:p><text:s text:c="2"/>22,4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2029.99" table:style-name="ce38">
            <text:p><text:s text:c="2"/>2.029,99<text:s/></text:p>
          </table:table-cell>
          <table:table-cell office:value-type="string" table:style-name="ce17">
            <text:p>C</text:p>
          </table:table-cell>
          <table:table-cell office:value-type="float" office:value="1559.77" table:style-name="ce16">
            <text:p><text:s text:c="2"/>1.559,77<text:s/></text:p>
          </table:table-cell>
          <table:table-cell office:value-type="float" office:value="908.56" table:style-name="ce38">
            <text:p><text:s text:c="2"/>908,56<text:s/></text:p>
          </table:table-cell>
          <table:table-cell office:value-type="float" office:value="1378.78" table:style-name="ce16">
            <text:p><text:s text:c="2"/>1.378,7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2029.99" table:style-name="ce40">
            <text:p><text:s text:c="2"/>2.029,99<text:s/></text:p>
          </table:table-cell>
          <table:table-cell office:value-type="string" table:style-name="ce25">
            <text:p>C</text:p>
          </table:table-cell>
          <table:table-cell office:value-type="float" office:value="1559.77" table:style-name="ce24">
            <text:p><text:s text:c="2"/>1.559,77<text:s/></text:p>
          </table:table-cell>
          <table:table-cell office:value-type="float" office:value="908.56" table:style-name="ce40">
            <text:p><text:s text:c="2"/>908,56<text:s/></text:p>
          </table:table-cell>
          <table:table-cell office:value-type="float" office:value="1378.78" table:style-name="ce24">
            <text:p><text:s text:c="2"/>1.378,7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56738.43" table:style-name="ce38">
            <text:p><text:s text:c="2"/>56.738,43<text:s/></text:p>
          </table:table-cell>
          <table:table-cell office:value-type="string" table:style-name="ce17">
            <text:p>C</text:p>
          </table:table-cell>
          <table:table-cell office:value-type="float" office:value="83629.649999999994" table:style-name="ce16">
            <text:p><text:s text:c="2"/>83.629,65<text:s/></text:p>
          </table:table-cell>
          <table:table-cell office:value-type="float" office:value="69113.75" table:style-name="ce38">
            <text:p><text:s text:c="2"/>69.113,75<text:s/></text:p>
          </table:table-cell>
          <table:table-cell office:value-type="float" office:value="42222.53" table:style-name="ce16">
            <text:p><text:s text:c="2"/>42.222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56738.43" table:style-name="ce39">
            <text:p><text:s text:c="2"/>56.738,43<text:s/></text:p>
          </table:table-cell>
          <table:table-cell office:value-type="string" table:style-name="ce21">
            <text:p>C</text:p>
          </table:table-cell>
          <table:table-cell office:value-type="float" office:value="83629.649999999994" table:style-name="ce20">
            <text:p><text:s text:c="2"/>83.629,65<text:s/></text:p>
          </table:table-cell>
          <table:table-cell office:value-type="float" office:value="69113.75" table:style-name="ce39">
            <text:p><text:s text:c="2"/>69.113,75<text:s/></text:p>
          </table:table-cell>
          <table:table-cell office:value-type="float" office:value="42222.53" table:style-name="ce20">
            <text:p><text:s text:c="2"/>42.222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56738.43" table:style-name="ce38">
            <text:p><text:s text:c="2"/>56.738,43<text:s/></text:p>
          </table:table-cell>
          <table:table-cell office:value-type="string" table:style-name="ce17">
            <text:p>C</text:p>
          </table:table-cell>
          <table:table-cell office:value-type="float" office:value="83629.649999999994" table:style-name="ce16">
            <text:p><text:s text:c="2"/>83.629,65<text:s/></text:p>
          </table:table-cell>
          <table:table-cell office:value-type="float" office:value="69113.75" table:style-name="ce38">
            <text:p><text:s text:c="2"/>69.113,75<text:s/></text:p>
          </table:table-cell>
          <table:table-cell office:value-type="float" office:value="42222.53" table:style-name="ce16">
            <text:p><text:s text:c="2"/>42.222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56738.43" table:style-name="ce39">
            <text:p><text:s text:c="2"/>56.738,43<text:s/></text:p>
          </table:table-cell>
          <table:table-cell office:value-type="string" table:style-name="ce21">
            <text:p>C</text:p>
          </table:table-cell>
          <table:table-cell office:value-type="float" office:value="83629.649999999994" table:style-name="ce20">
            <text:p><text:s text:c="2"/>83.629,65<text:s/></text:p>
          </table:table-cell>
          <table:table-cell office:value-type="float" office:value="69113.75" table:style-name="ce39">
            <text:p><text:s text:c="2"/>69.113,75<text:s/></text:p>
          </table:table-cell>
          <table:table-cell office:value-type="float" office:value="42222.53" table:style-name="ce20">
            <text:p><text:s text:c="2"/>42.222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56738.43" table:style-name="ce41">
            <text:p><text:s text:c="2"/>56.738,43<text:s/></text:p>
          </table:table-cell>
          <table:table-cell office:value-type="string" table:style-name="ce29">
            <text:p>C</text:p>
          </table:table-cell>
          <table:table-cell office:value-type="float" office:value="83629.649999999994" table:style-name="ce28">
            <text:p><text:s text:c="2"/>83.629,65<text:s/></text:p>
          </table:table-cell>
          <table:table-cell office:value-type="float" office:value="69113.75" table:style-name="ce41">
            <text:p><text:s text:c="2"/>69.113,75<text:s/></text:p>
          </table:table-cell>
          <table:table-cell office:value-type="float" office:value="42222.53" table:style-name="ce28">
            <text:p><text:s text:c="2"/>42.222,5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183898.87" table:style-name="ce39">
            <text:p><text:s text:c="2"/>183.898,87<text:s/></text:p>
          </table:table-cell>
          <table:table-cell office:value-type="string" table:style-name="ce21">
            <text:p>C</text:p>
          </table:table-cell>
          <table:table-cell office:value-type="float" office:value="195483.93" table:style-name="ce20">
            <text:p><text:s text:c="2"/>195.483,93<text:s/></text:p>
          </table:table-cell>
          <table:table-cell office:value-type="float" office:value="106389.01" table:style-name="ce39">
            <text:p><text:s text:c="2"/>106.389,01<text:s/></text:p>
          </table:table-cell>
          <table:table-cell office:value-type="float" office:value="94803.95" table:style-name="ce20">
            <text:p><text:s text:c="2"/>94.803,9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176729.33" table:style-name="ce38">
            <text:p><text:s text:c="2"/>176.729,33<text:s/></text:p>
          </table:table-cell>
          <table:table-cell office:value-type="string" table:style-name="ce17">
            <text:p>C</text:p>
          </table:table-cell>
          <table:table-cell office:value-type="float" office:value="173165.14" table:style-name="ce16">
            <text:p><text:s text:c="2"/>173.165,14<text:s/></text:p>
          </table:table-cell>
          <table:table-cell office:value-type="float" office:value="91239.76" table:style-name="ce38">
            <text:p><text:s text:c="2"/>91.239,76<text:s/></text:p>
          </table:table-cell>
          <table:table-cell office:value-type="float" office:value="94803.95" table:style-name="ce16">
            <text:p><text:s text:c="2"/>94.803,9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117743.96" table:style-name="ce39">
            <text:p><text:s text:c="2"/>117.743,96<text:s/></text:p>
          </table:table-cell>
          <table:table-cell office:value-type="string" table:style-name="ce21">
            <text:p>C</text:p>
          </table:table-cell>
          <table:table-cell office:value-type="float" office:value="114179.77" table:style-name="ce20">
            <text:p><text:s text:c="2"/>114.179,77<text:s/></text:p>
          </table:table-cell>
          <table:table-cell office:value-type="float" office:value="91239.76" table:style-name="ce39">
            <text:p><text:s text:c="2"/>91.239,76<text:s/></text:p>
          </table:table-cell>
          <table:table-cell office:value-type="float" office:value="94803.95" table:style-name="ce20">
            <text:p><text:s text:c="2"/>94.803,9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117743.96" table:style-name="ce38">
            <text:p><text:s text:c="2"/>117.743,96<text:s/></text:p>
          </table:table-cell>
          <table:table-cell office:value-type="string" table:style-name="ce17">
            <text:p>C</text:p>
          </table:table-cell>
          <table:table-cell office:value-type="float" office:value="114179.77" table:style-name="ce16">
            <text:p><text:s text:c="2"/>114.179,77<text:s/></text:p>
          </table:table-cell>
          <table:table-cell office:value-type="float" office:value="91239.76" table:style-name="ce38">
            <text:p><text:s text:c="2"/>91.239,76<text:s/></text:p>
          </table:table-cell>
          <table:table-cell office:value-type="float" office:value="94803.95" table:style-name="ce16">
            <text:p><text:s text:c="2"/>94.803,9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ÃO AO RGPS</text:p>
          </table:table-cell>
          <table:table-cell office:value-type="float" office:value="25714.85" table:style-name="ce39">
            <text:p><text:s text:c="2"/>25.714,85<text:s/></text:p>
          </table:table-cell>
          <table:table-cell office:value-type="string" table:style-name="ce21">
            <text:p>C</text:p>
          </table:table-cell>
          <table:table-cell office:value-type="float" office:value="25072.52" table:style-name="ce20">
            <text:p><text:s text:c="2"/>25.072,52<text:s/></text:p>
          </table:table-cell>
          <table:table-cell office:value-type="float" office:value="26141.97" table:style-name="ce39">
            <text:p><text:s text:c="2"/>26.141,97<text:s/></text:p>
          </table:table-cell>
          <table:table-cell office:value-type="float" office:value="26784.3" table:style-name="ce20">
            <text:p><text:s text:c="2"/>26.784,3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Pagamento</text:p>
          </table:table-cell>
          <table:table-cell office:value-type="float" office:value="24478.36" table:style-name="ce41">
            <text:p><text:s text:c="2"/>24.478,36<text:s/></text:p>
          </table:table-cell>
          <table:table-cell office:value-type="string" table:style-name="ce29">
            <text:p>C</text:p>
          </table:table-cell>
          <table:table-cell office:value-type="float" office:value="23836.03" table:style-name="ce28">
            <text:p><text:s text:c="2"/>23.836,03<text:s/></text:p>
          </table:table-cell>
          <table:table-cell office:value-type="float" office:value="24917.83" table:style-name="ce41">
            <text:p><text:s text:c="2"/>24.917,83<text:s/></text:p>
          </table:table-cell>
          <table:table-cell office:value-type="float" office:value="25560.16" table:style-name="ce28">
            <text:p><text:s text:c="2"/>25.560,1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J.</text:p>
          </table:table-cell>
          <table:table-cell office:value-type="float" office:value="1224.1400000000001" table:style-name="ce40">
            <text:p><text:s text:c="2"/>1.224,14<text:s/></text:p>
          </table:table-cell>
          <table:table-cell office:value-type="string" table:style-name="ce25">
            <text:p>C</text:p>
          </table:table-cell>
          <table:table-cell office:value-type="float" office:value="1224.1400000000001" table:style-name="ce24">
            <text:p><text:s text:c="2"/>1.224,14<text:s/></text:p>
          </table:table-cell>
          <table:table-cell office:value-type="float" office:value="1224.1400000000001" table:style-name="ce40">
            <text:p><text:s text:c="2"/>1.224,14<text:s/></text:p>
          </table:table-cell>
          <table:table-cell office:value-type="float" office:value="1224.1400000000001" table:style-name="ce24">
            <text:p><text:s text:c="2"/>1.224,1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F.</text:p>
          </table:table-cell>
          <table:table-cell office:value-type="float" office:value="12.35" table:style-name="ce41">
            <text:p><text:s text:c="2"/>12,35<text:s/></text:p>
          </table:table-cell>
          <table:table-cell office:value-type="string" table:style-name="ce29">
            <text:p>C</text:p>
          </table:table-cell>
          <table:table-cell office:value-type="float" office:value="12.35" table:style-name="ce28">
            <text:p><text:s text:c="2"/>12,3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53787.17" table:style-name="ce39">
            <text:p><text:s text:c="2"/>53.787,17<text:s/></text:p>
          </table:table-cell>
          <table:table-cell office:value-type="string" table:style-name="ce21">
            <text:p>C</text:p>
          </table:table-cell>
          <table:table-cell office:value-type="float" office:value="52226.46" table:style-name="ce20">
            <text:p><text:s text:c="2"/>52.226,46<text:s/></text:p>
          </table:table-cell>
          <table:table-cell office:value-type="float" office:value="25354.38" table:style-name="ce39">
            <text:p><text:s text:c="2"/>25.354,38<text:s/></text:p>
          </table:table-cell>
          <table:table-cell office:value-type="float" office:value="26915.09" table:style-name="ce20">
            <text:p><text:s text:c="2"/>26.915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CAO IRRF S/RENDIMENTO TRABALHO SERVIDORES ATIVOS</text:p>
          </table:table-cell>
          <table:table-cell office:value-type="float" office:value="53730.78" table:style-name="ce41">
            <text:p><text:s text:c="2"/>53.730,78<text:s/></text:p>
          </table:table-cell>
          <table:table-cell office:value-type="string" table:style-name="ce29">
            <text:p>C</text:p>
          </table:table-cell>
          <table:table-cell office:value-type="float" office:value="52170.07" table:style-name="ce28">
            <text:p><text:s text:c="2"/>52.170,07<text:s/></text:p>
          </table:table-cell>
          <table:table-cell office:value-type="float" office:value="25297.99" table:style-name="ce41">
            <text:p><text:s text:c="2"/>25.297,99<text:s/></text:p>
          </table:table-cell>
          <table:table-cell office:value-type="float" office:value="26858.7" table:style-name="ce28">
            <text:p><text:s text:c="2"/>26.858,7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de Terceiros - P. J.</text:p>
          </table:table-cell>
          <table:table-cell office:value-type="float" office:value="56.39" table:style-name="ce40">
            <text:p><text:s text:c="2"/>56,39<text:s/></text:p>
          </table:table-cell>
          <table:table-cell office:value-type="string" table:style-name="ce25">
            <text:p>C</text:p>
          </table:table-cell>
          <table:table-cell office:value-type="float" office:value="56.39" table:style-name="ce24">
            <text:p><text:s text:c="2"/>56,39<text:s/></text:p>
          </table:table-cell>
          <table:table-cell office:value-type="float" office:value="56.39" table:style-name="ce40">
            <text:p><text:s text:c="2"/>56,39<text:s/></text:p>
          </table:table-cell>
          <table:table-cell office:value-type="float" office:value="56.39" table:style-name="ce24">
            <text:p><text:s text:c="2"/>56,3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374.87" table:style-name="ce41">
            <text:p><text:s text:c="2"/>374,87<text:s/></text:p>
          </table:table-cell>
          <table:table-cell office:value-type="string" table:style-name="ce29">
            <text:p>C</text:p>
          </table:table-cell>
          <table:table-cell office:value-type="float" office:value="374.87" table:style-name="ce28">
            <text:p><text:s text:c="2"/>374,87<text:s/></text:p>
          </table:table-cell>
          <table:table-cell office:value-type="float" office:value="390.24" table:style-name="ce41">
            <text:p><text:s text:c="2"/>390,24<text:s/></text:p>
          </table:table-cell>
          <table:table-cell office:value-type="float" office:value="390.24" table:style-name="ce28">
            <text:p><text:s text:c="2"/>390,2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ÃO ALIMENTÍCIA</text:p>
          </table:table-cell>
          <table:table-cell office:value-type="float" office:value="1329.84" table:style-name="ce40">
            <text:p><text:s text:c="2"/>1.329,84<text:s/></text:p>
          </table:table-cell>
          <table:table-cell office:value-type="string" table:style-name="ce25">
            <text:p>C</text:p>
          </table:table-cell>
          <table:table-cell office:value-type="float" office:value="1329.84" table:style-name="ce24">
            <text:p><text:s text:c="2"/>1.329,84<text:s/></text:p>
          </table:table-cell>
          <table:table-cell office:value-type="float" office:value="1363.45" table:style-name="ce40">
            <text:p><text:s text:c="2"/>1.363,45<text:s/></text:p>
          </table:table-cell>
          <table:table-cell office:value-type="float" office:value="1363.45" table:style-name="ce24">
            <text:p><text:s text:c="2"/>1.363,4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ÊNCIA E ASSISTÊNCIA MÉDICA</text:p>
          </table:table-cell>
          <table:table-cell office:value-type="float" office:value="5103.63" table:style-name="ce38">
            <text:p><text:s text:c="2"/>5.103,63<text:s/></text:p>
          </table:table-cell>
          <table:table-cell office:value-type="string" table:style-name="ce17">
            <text:p>C</text:p>
          </table:table-cell>
          <table:table-cell office:value-type="float" office:value="5103.63" table:style-name="ce16">
            <text:p><text:s text:c="2"/>5.103,63<text:s/></text:p>
          </table:table-cell>
          <table:table-cell office:value-type="float" office:value="4795.46" table:style-name="ce38">
            <text:p><text:s text:c="2"/>4.795,46<text:s/></text:p>
          </table:table-cell>
          <table:table-cell office:value-type="float" office:value="4795.46" table:style-name="ce16">
            <text:p><text:s text:c="2"/>4.795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667.42" table:style-name="ce40">
            <text:p><text:s text:c="2"/>667,42<text:s/></text:p>
          </table:table-cell>
          <table:table-cell office:value-type="string" table:style-name="ce25">
            <text:p>C</text:p>
          </table:table-cell>
          <table:table-cell office:value-type="float" office:value="667.42" table:style-name="ce24">
            <text:p><text:s text:c="2"/>667,42<text:s/></text:p>
          </table:table-cell>
          <table:table-cell office:value-type="float" office:value="680.77" table:style-name="ce40">
            <text:p><text:s text:c="2"/>680,77<text:s/></text:p>
          </table:table-cell>
          <table:table-cell office:value-type="float" office:value="680.77" table:style-name="ce24">
            <text:p><text:s text:c="2"/>680,7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436.21" table:style-name="ce41">
            <text:p><text:s text:c="2"/>4.436,21<text:s/></text:p>
          </table:table-cell>
          <table:table-cell office:value-type="string" table:style-name="ce29">
            <text:p>C</text:p>
          </table:table-cell>
          <table:table-cell office:value-type="float" office:value="4436.21" table:style-name="ce28">
            <text:p><text:s text:c="2"/>4.436,21<text:s/></text:p>
          </table:table-cell>
          <table:table-cell office:value-type="float" office:value="4114.6899999999996" table:style-name="ce41">
            <text:p><text:s text:c="2"/>4.114,69<text:s/></text:p>
          </table:table-cell>
          <table:table-cell office:value-type="float" office:value="4114.6899999999996" table:style-name="ce28">
            <text:p><text:s text:c="2"/>4.114,6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302.62" table:style-name="ce39">
            <text:p><text:s text:c="2"/>302,62<text:s/></text:p>
          </table:table-cell>
          <table:table-cell office:value-type="string" table:style-name="ce21">
            <text:p>C</text:p>
          </table:table-cell>
          <table:table-cell office:value-type="float" office:value="302.62" table:style-name="ce20">
            <text:p><text:s text:c="2"/>302,62<text:s/></text:p>
          </table:table-cell>
          <table:table-cell office:value-type="float" office:value="308.02999999999997" table:style-name="ce39">
            <text:p><text:s text:c="2"/>308,03<text:s/></text:p>
          </table:table-cell>
          <table:table-cell office:value-type="float" office:value="308.02999999999997" table:style-name="ce20">
            <text:p><text:s text:c="2"/>308,0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302.62" table:style-name="ce41">
            <text:p><text:s text:c="2"/>302,62<text:s/></text:p>
          </table:table-cell>
          <table:table-cell office:value-type="string" table:style-name="ce29">
            <text:p>C</text:p>
          </table:table-cell>
          <table:table-cell office:value-type="float" office:value="302.62" table:style-name="ce28">
            <text:p><text:s text:c="2"/>302,62<text:s/></text:p>
          </table:table-cell>
          <table:table-cell office:value-type="float" office:value="308.02999999999997" table:style-name="ce41">
            <text:p><text:s text:c="2"/>308,03<text:s/></text:p>
          </table:table-cell>
          <table:table-cell office:value-type="float" office:value="308.02999999999997" table:style-name="ce28">
            <text:p><text:s text:c="2"/>308,0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26145.17" table:style-name="ce39">
            <text:p><text:s text:c="2"/>26.145,17<text:s/></text:p>
          </table:table-cell>
          <table:table-cell office:value-type="string" table:style-name="ce21">
            <text:p>C</text:p>
          </table:table-cell>
          <table:table-cell office:value-type="float" office:value="26145.17" table:style-name="ce20">
            <text:p><text:s text:c="2"/>26.145,17<text:s/></text:p>
          </table:table-cell>
          <table:table-cell office:value-type="float" office:value="29221.53" table:style-name="ce39">
            <text:p><text:s text:c="2"/>29.221,53<text:s/></text:p>
          </table:table-cell>
          <table:table-cell office:value-type="float" office:value="29221.53" table:style-name="ce20">
            <text:p><text:s text:c="2"/>29.221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10945.51" table:style-name="ce41">
            <text:p><text:s text:c="2"/>10.945,51<text:s/></text:p>
          </table:table-cell>
          <table:table-cell office:value-type="string" table:style-name="ce29">
            <text:p>C</text:p>
          </table:table-cell>
          <table:table-cell office:value-type="float" office:value="10945.51" table:style-name="ce28">
            <text:p><text:s text:c="2"/>10.945,51<text:s/></text:p>
          </table:table-cell>
          <table:table-cell office:value-type="float" office:value="11719.75" table:style-name="ce41">
            <text:p><text:s text:c="2"/>11.719,75<text:s/></text:p>
          </table:table-cell>
          <table:table-cell office:value-type="float" office:value="11719.75" table:style-name="ce28">
            <text:p><text:s text:c="2"/>11.719,7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15199.66" table:style-name="ce40">
            <text:p><text:s text:c="2"/>15.199,66<text:s/></text:p>
          </table:table-cell>
          <table:table-cell office:value-type="string" table:style-name="ce25">
            <text:p>C</text:p>
          </table:table-cell>
          <table:table-cell office:value-type="float" office:value="15199.66" table:style-name="ce24">
            <text:p><text:s text:c="2"/>15.199,66<text:s/></text:p>
          </table:table-cell>
          <table:table-cell office:value-type="float" office:value="17501.78" table:style-name="ce40">
            <text:p><text:s text:c="2"/>17.501,78<text:s/></text:p>
          </table:table-cell>
          <table:table-cell office:value-type="float" office:value="17501.78" table:style-name="ce24">
            <text:p><text:s text:c="2"/>17.501,7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ÃO RELATIVA A VALE ALIMENTAÇÃO</text:p>
          </table:table-cell>
          <table:table-cell office:value-type="float" office:value="225" table:style-name="ce38">
            <text:p><text:s text:c="2"/>225,00<text:s/></text:p>
          </table:table-cell>
          <table:table-cell office:value-type="string" table:style-name="ce17">
            <text:p>C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float" office:value="230" table:style-name="ce38">
            <text:p><text:s text:c="2"/>230,00<text:s/></text:p>
          </table:table-cell>
          <table:table-cell office:value-type="float" office:value="230" table:style-name="ce16">
            <text:p><text:s text:c="2"/>23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ção Vale Alimentação Servidores</text:p>
          </table:table-cell>
          <table:table-cell office:value-type="float" office:value="225" table:style-name="ce40">
            <text:p><text:s text:c="2"/>225,00<text:s/></text:p>
          </table:table-cell>
          <table:table-cell office:value-type="string" table:style-name="ce25">
            <text:p>C</text:p>
          </table:table-cell>
          <table:table-cell office:value-type="float" office:value="225" table:style-name="ce24">
            <text:p><text:s text:c="2"/>225,00<text:s/></text:p>
          </table:table-cell>
          <table:table-cell office:value-type="float" office:value="230" table:style-name="ce40">
            <text:p><text:s text:c="2"/>230,00<text:s/></text:p>
          </table:table-cell>
          <table:table-cell office:value-type="float" office:value="230" table:style-name="ce24">
            <text:p><text:s text:c="2"/>23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SIGNATÁRIOS</text:p>
          </table:table-cell>
          <table:table-cell office:value-type="float" office:value="4760.8100000000004" table:style-name="ce38">
            <text:p><text:s text:c="2"/>4.760,81<text:s/></text:p>
          </table:table-cell>
          <table:table-cell office:value-type="string" table:style-name="ce17">
            <text:p>C</text:p>
          </table:table-cell>
          <table:table-cell office:value-type="float" office:value="3399.66" table:style-name="ce16">
            <text:p><text:s text:c="2"/>3.399,66<text:s/></text:p>
          </table:table-cell>
          <table:table-cell office:value-type="float" office:value="3434.7" table:style-name="ce38">
            <text:p><text:s text:c="2"/>3.434,70<text:s/></text:p>
          </table:table-cell>
          <table:table-cell office:value-type="float" office:value="4795.8500000000004" table:style-name="ce16">
            <text:p><text:s text:c="2"/>4.795,8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Telefone Celular</text:p>
          </table:table-cell>
          <table:table-cell office:value-type="float" office:value="2728.4" table:style-name="ce40">
            <text:p><text:s text:c="2"/>2.728,40<text:s/></text:p>
          </table:table-cell>
          <table:table-cell office:value-type="string" table:style-name="ce25">
            <text:p>C</text:p>
          </table:table-cell>
          <table:table-cell office:value-type="float" office:value="1367.25" table:style-name="ce24">
            <text:p><text:s text:c="2"/>1.367,25<text:s/></text:p>
          </table:table-cell>
          <table:table-cell office:value-type="float" office:value="1356.45" table:style-name="ce40">
            <text:p><text:s text:c="2"/>1.356,45<text:s/></text:p>
          </table:table-cell>
          <table:table-cell office:value-type="float" office:value="2717.6" table:style-name="ce24">
            <text:p><text:s text:c="2"/>2.717,6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19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ONSIGNATA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169.64" table:style-name="ce40">
            <text:p><text:s text:c="2"/>169,64<text:s/></text:p>
          </table:table-cell>
          <table:table-cell office:value-type="string" table:style-name="ce25">
            <text:p>C</text:p>
          </table:table-cell>
          <table:table-cell office:value-type="float" office:value="169.64" table:style-name="ce24">
            <text:p><text:s text:c="2"/>169,64<text:s/></text:p>
          </table:table-cell>
          <table:table-cell office:value-type="float" office:value="170.8" table:style-name="ce40">
            <text:p><text:s text:c="2"/>170,80<text:s/></text:p>
          </table:table-cell>
          <table:table-cell office:value-type="float" office:value="170.8" table:style-name="ce24">
            <text:p><text:s text:c="2"/>170,8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601.91" table:style-name="ce41">
            <text:p><text:s text:c="2"/>601,91<text:s/></text:p>
          </table:table-cell>
          <table:table-cell office:value-type="string" table:style-name="ce29">
            <text:p>C</text:p>
          </table:table-cell>
          <table:table-cell office:value-type="float" office:value="601.91" table:style-name="ce28">
            <text:p><text:s text:c="2"/>601,91<text:s/></text:p>
          </table:table-cell>
          <table:table-cell office:value-type="float" office:value="1070.17" table:style-name="ce41">
            <text:p><text:s text:c="2"/>1.070,17<text:s/></text:p>
          </table:table-cell>
          <table:table-cell office:value-type="float" office:value="1070.17" table:style-name="ce28">
            <text:p><text:s text:c="2"/>1.070,1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1190.8599999999999" table:style-name="ce40">
            <text:p><text:s text:c="2"/>1.190,86<text:s/></text:p>
          </table:table-cell>
          <table:table-cell office:value-type="string" table:style-name="ce25">
            <text:p>C</text:p>
          </table:table-cell>
          <table:table-cell office:value-type="float" office:value="1190.8599999999999" table:style-name="ce24">
            <text:p><text:s text:c="2"/>1.190,86<text:s/></text:p>
          </table:table-cell>
          <table:table-cell office:value-type="float" office:value="837.28" table:style-name="ce40">
            <text:p><text:s text:c="2"/>837,28<text:s/></text:p>
          </table:table-cell>
          <table:table-cell office:value-type="float" office:value="837.28" table:style-name="ce24">
            <text:p><text:s text:c="2"/>837,2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e Gás Simva</text:p>
          </table:table-cell>
          <table:table-cell office:value-type="float" office:value="70" table:style-name="ce41">
            <text:p><text:s text:c="2"/>70,00<text:s/></text:p>
          </table:table-cell>
          <table:table-cell office:value-type="string" table:style-name="ce29">
            <text:p>C</text:p>
          </table:table-cell>
          <table:table-cell office:value-type="float" office:value="70" table:style-name="ce28">
            <text:p><text:s text:c="2"/>7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INTRA OFSS</text:p>
          </table:table-cell>
          <table:table-cell office:value-type="float" office:value="58985.37" table:style-name="ce39">
            <text:p><text:s text:c="2"/>58.985,37<text:s/></text:p>
          </table:table-cell>
          <table:table-cell office:value-type="string" table:style-name="ce21">
            <text:p>C</text:p>
          </table:table-cell>
          <table:table-cell office:value-type="float" office:value="58985.37" table:style-name="ce20">
            <text:p><text:s text:c="2"/>58.985,3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VALORES RESTITUÍVEIS</text:p>
          </table:table-cell>
          <table:table-cell office:value-type="float" office:value="58985.37" table:style-name="ce41">
            <text:p><text:s text:c="2"/>58.985,37<text:s/></text:p>
          </table:table-cell>
          <table:table-cell office:value-type="string" table:style-name="ce29">
            <text:p>C</text:p>
          </table:table-cell>
          <table:table-cell office:value-type="float" office:value="58985.37" table:style-name="ce28">
            <text:p><text:s text:c="2"/>58.985,3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</text:p>
          </table:table-cell>
          <table:table-cell office:value-type="float" office:value="7169.54" table:style-name="ce39">
            <text:p><text:s text:c="2"/>7.169,54<text:s/></text:p>
          </table:table-cell>
          <table:table-cell office:value-type="string" table:style-name="ce21">
            <text:p>C</text:p>
          </table:table-cell>
          <table:table-cell office:value-type="float" office:value="22318.79" table:style-name="ce20">
            <text:p><text:s text:c="2"/>22.318,79<text:s/></text:p>
          </table:table-cell>
          <table:table-cell office:value-type="float" office:value="15149.25" table:style-name="ce39">
            <text:p><text:s text:c="2"/>15.149,25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 - CONSOLIDAÇÃO</text:p>
          </table:table-cell>
          <table:table-cell office:value-type="float" office:value="7169.54" table:style-name="ce38">
            <text:p><text:s text:c="2"/>7.169,54<text:s/></text:p>
          </table:table-cell>
          <table:table-cell office:value-type="string" table:style-name="ce17">
            <text:p>C</text:p>
          </table:table-cell>
          <table:table-cell office:value-type="float" office:value="22318.79" table:style-name="ce16">
            <text:p><text:s text:c="2"/>22.318,79<text:s/></text:p>
          </table:table-cell>
          <table:table-cell office:value-type="float" office:value="15149.25" table:style-name="ce38">
            <text:p><text:s text:c="2"/>15.149,25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7169.54" table:style-name="ce39">
            <text:p><text:s text:c="2"/>7.169,54<text:s/></text:p>
          </table:table-cell>
          <table:table-cell office:value-type="string" table:style-name="ce21">
            <text:p>C</text:p>
          </table:table-cell>
          <table:table-cell office:value-type="float" office:value="22218.79" table:style-name="ce20">
            <text:p><text:s text:c="2"/>22.218,79<text:s/></text:p>
          </table:table-cell>
          <table:table-cell office:value-type="float" office:value="15049.25" table:style-name="ce39">
            <text:p><text:s text:c="2"/>15.049,25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A SERVIDORES</text:p>
          </table:table-cell>
          <table:table-cell office:value-type="float" office:value="7169.54" table:style-name="ce41">
            <text:p><text:s text:c="2"/>7.169,54<text:s/></text:p>
          </table:table-cell>
          <table:table-cell office:value-type="string" table:style-name="ce29">
            <text:p>C</text:p>
          </table:table-cell>
          <table:table-cell office:value-type="float" office:value="21938.79" table:style-name="ce28">
            <text:p><text:s text:c="2"/>21.938,79<text:s/></text:p>
          </table:table-cell>
          <table:table-cell office:value-type="float" office:value="14769.25" table:style-name="ce41">
            <text:p><text:s text:c="2"/>14.769,25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DIVERS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80" table:style-name="ce24">
            <text:p><text:s text:c="2"/>280,00<text:s/></text:p>
          </table:table-cell>
          <table:table-cell office:value-type="float" office:value="280" table:style-name="ce40">
            <text:p><text:s text:c="2"/>28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0" table:style-name="ce28">
            <text:p><text:s text:c="2"/>100,00<text:s/></text:p>
          </table:table-cell>
          <table:table-cell office:value-type="float" office:value="100" table:style-name="ce41">
            <text:p><text:s text:c="2"/>10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IQUIDO</text:p>
          </table:table-cell>
          <table:table-cell office:value-type="float" office:value="3974116.56" table:style-name="ce39">
            <text:p><text:s text:c="2"/>3.974.116,56<text:s/></text:p>
          </table:table-cell>
          <table:table-cell office:value-type="string" table:style-name="ce21">
            <text:p>C</text:p>
          </table:table-cell>
          <table:table-cell office:value-type="float" office:value="11725639.32" table:style-name="ce20">
            <text:p><text:s text:c="2"/>11.725.639,32<text:s/></text:p>
          </table:table-cell>
          <table:table-cell office:value-type="float" office:value="11725639.32" table:style-name="ce39">
            <text:p><text:s text:c="2"/>11.725.639,32<text:s/></text:p>
          </table:table-cell>
          <table:table-cell office:value-type="float" office:value="3974116.56" table:style-name="ce20">
            <text:p><text:s text:c="2"/>3.974.116,5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974116.56" table:style-name="ce38">
            <text:p><text:s text:c="2"/>3.974.116,56<text:s/></text:p>
          </table:table-cell>
          <table:table-cell office:value-type="string" table:style-name="ce17">
            <text:p>C</text:p>
          </table:table-cell>
          <table:table-cell office:value-type="float" office:value="11725639.32" table:style-name="ce16">
            <text:p><text:s text:c="2"/>11.725.639,32<text:s/></text:p>
          </table:table-cell>
          <table:table-cell office:value-type="float" office:value="11725639.32" table:style-name="ce38">
            <text:p><text:s text:c="2"/>11.725.639,32<text:s/></text:p>
          </table:table-cell>
          <table:table-cell office:value-type="float" office:value="3974116.56" table:style-name="ce16">
            <text:p><text:s text:c="2"/>3.974.116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974116.56" table:style-name="ce39">
            <text:p><text:s text:c="2"/>3.974.116,56<text:s/></text:p>
          </table:table-cell>
          <table:table-cell office:value-type="string" table:style-name="ce21">
            <text:p>C</text:p>
          </table:table-cell>
          <table:table-cell office:value-type="float" office:value="11725639.32" table:style-name="ce20">
            <text:p><text:s text:c="2"/>11.725.639,32<text:s/></text:p>
          </table:table-cell>
          <table:table-cell office:value-type="float" office:value="11725639.32" table:style-name="ce39">
            <text:p><text:s text:c="2"/>11.725.639,32<text:s/></text:p>
          </table:table-cell>
          <table:table-cell office:value-type="float" office:value="3974116.56" table:style-name="ce20">
            <text:p><text:s text:c="2"/>3.974.116,5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1479137.58" table:style-name="ce38">
            <text:p><text:s text:c="2"/>1.479.137,58<text:s/></text:p>
          </table:table-cell>
          <table:table-cell office:value-type="string" table:style-name="ce17">
            <text:p>D</text:p>
          </table:table-cell>
          <table:table-cell office:value-type="float" office:value="5476944.3300000001" table:style-name="ce16">
            <text:p><text:s text:c="2"/>5.476.944,33<text:s/></text:p>
          </table:table-cell>
          <table:table-cell office:value-type="float" office:value="6268612.7599999998" table:style-name="ce38">
            <text:p><text:s text:c="2"/>6.268.612,76<text:s/></text:p>
          </table:table-cell>
          <table:table-cell office:value-type="float" office:value="687469.15" table:style-name="ce16">
            <text:p><text:s text:c="2"/>687.469,1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5476944.3300000001" table:style-name="ce40">
            <text:p><text:s text:c="2"/>5.476.944,3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5476944.3300000001" table:style-name="ce40">
            <text:p><text:s text:c="2"/>5.476.944,33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3997806.75" table:style-name="ce41">
            <text:p><text:s text:c="2"/>3.997.806,75<text:s/></text:p>
          </table:table-cell>
          <table:table-cell office:value-type="string" table:style-name="ce29">
            <text:p>C</text:p>
          </table:table-cell>
          <table:table-cell office:value-type="float" office:value="5476944.3300000001" table:style-name="ce28">
            <text:p><text:s text:c="2"/>5.476.944,33<text:s/></text:p>
          </table:table-cell>
          <table:table-cell office:value-type="float" office:value="791668.43" table:style-name="ce41">
            <text:p><text:s text:c="2"/>791.668,43<text:s/></text:p>
          </table:table-cell>
          <table:table-cell office:value-type="float" office:value="687469.15" table:style-name="ce28">
            <text:p><text:s text:c="2"/>687.469,1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INTRA OFSS</text:p>
          </table:table-cell>
          <table:table-cell office:value-type="float" office:value="5455140.3499999996" table:style-name="ce39">
            <text:p><text:s text:c="2"/>5.455.140,35<text:s/></text:p>
          </table:table-cell>
          <table:table-cell office:value-type="string" table:style-name="ce21">
            <text:p>C</text:p>
          </table:table-cell>
          <table:table-cell office:value-type="float" office:value="5455140.3499999996" table:style-name="ce20">
            <text:p><text:s text:c="2"/>5.455.140,35<text:s/></text:p>
          </table:table-cell>
          <table:table-cell office:value-type="float" office:value="5455140.3499999996" table:style-name="ce39">
            <text:p><text:s text:c="2"/>5.455.140,35<text:s/></text:p>
          </table:table-cell>
          <table:table-cell office:value-type="float" office:value="5455140.3499999996" table:style-name="ce20">
            <text:p><text:s text:c="2"/>5.455.140,3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5455140.3499999996" table:style-name="ce41">
            <text:p><text:s text:c="2"/>5.455.140,35<text:s/></text:p>
          </table:table-cell>
          <table:table-cell office:value-type="string" table:style-name="ce29">
            <text:p>C</text:p>
          </table:table-cell>
          <table:table-cell office:value-type="float" office:value="5455140.3499999996" table:style-name="ce28">
            <text:p><text:s text:c="2"/>5.455.140,3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5455140.3499999996" table:style-name="ce40">
            <text:p><text:s text:c="2"/>5.455.140,35<text:s/></text:p>
          </table:table-cell>
          <table:table-cell office:value-type="float" office:value="5455140.3499999996" table:style-name="ce24">
            <text:p><text:s text:c="2"/>5.455.140,3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INTER OFSS - UNIÃO</text:p>
          </table:table-cell>
          <table:table-cell office:value-type="float" office:value="1886.21" table:style-name="ce38">
            <text:p><text:s text:c="2"/>1.886,21<text:s/></text:p>
          </table:table-cell>
          <table:table-cell office:value-type="string" table:style-name="ce17">
            <text:p>D</text:p>
          </table:table-cell>
          <table:table-cell office:value-type="float" office:value="793554.64" table:style-name="ce16">
            <text:p><text:s text:c="2"/>793.554,64<text:s/></text:p>
          </table:table-cell>
          <table:table-cell office:value-type="float" office:value="1886.21" table:style-name="ce38">
            <text:p><text:s text:c="2"/>1.886,21<text:s/></text:p>
          </table:table-cell>
          <table:table-cell office:value-type="float" office:value="793554.64" table:style-name="ce16">
            <text:p><text:s text:c="2"/>793.554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1886.21" table:style-name="ce40">
            <text:p><text:s text:c="2"/>1.886,2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886.21" table:style-name="ce40">
            <text:p><text:s text:c="2"/>1.886,21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93554.64" table:style-name="ce28">
            <text:p><text:s text:c="2"/>793.554,6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93554.64" table:style-name="ce28">
            <text:p><text:s text:c="2"/>793.554,6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DIMINUTIV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88556.41" table:style-name="ce20">
            <text:p><text:s text:c="2"/>488.556,41<text:s/></text:p>
          </table:table-cell>
          <table:table-cell office:value-type="float" office:value="98971.02" table:style-name="ce39">
            <text:p><text:s text:c="2"/>98.971,02<text:s/></text:p>
          </table:table-cell>
          <table:table-cell office:value-type="float" office:value="389585.39" table:style-name="ce20">
            <text:p><text:s text:c="2"/>389.585,3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E ENCARG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46777.52" table:style-name="ce16">
            <text:p><text:s text:c="2"/>446.777,52<text:s/></text:p>
          </table:table-cell>
          <table:table-cell office:value-type="float" office:value="98971.02" table:style-name="ce38">
            <text:p><text:s text:c="2"/>98.971,02<text:s/></text:p>
          </table:table-cell>
          <table:table-cell office:value-type="float" office:value="347806.5" table:style-name="ce16">
            <text:p><text:s text:c="2"/>347.806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39562.13" table:style-name="ce20">
            <text:p><text:s text:c="2"/>339.562,13<text:s/></text:p>
          </table:table-cell>
          <table:table-cell office:value-type="float" office:value="81181.25" table:style-name="ce39">
            <text:p><text:s text:c="2"/>81.181,25<text:s/></text:p>
          </table:table-cell>
          <table:table-cell office:value-type="float" office:value="258380.88" table:style-name="ce20">
            <text:p><text:s text:c="2"/>258.380,8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39562.13" table:style-name="ce16">
            <text:p><text:s text:c="2"/>339.562,13<text:s/></text:p>
          </table:table-cell>
          <table:table-cell office:value-type="float" office:value="81181.25" table:style-name="ce38">
            <text:p><text:s text:c="2"/>81.181,25<text:s/></text:p>
          </table:table-cell>
          <table:table-cell office:value-type="float" office:value="258380.88" table:style-name="ce16">
            <text:p><text:s text:c="2"/>258.380,8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39562.13" table:style-name="ce20">
            <text:p><text:s text:c="2"/>339.562,13<text:s/></text:p>
          </table:table-cell>
          <table:table-cell office:value-type="float" office:value="81181.25" table:style-name="ce39">
            <text:p><text:s text:c="2"/>81.181,25<text:s/></text:p>
          </table:table-cell>
          <table:table-cell office:value-type="float" office:value="258380.88" table:style-name="ce20">
            <text:p><text:s text:c="2"/>258.380,8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ENCIMENTOS E VANTAGENS FIXA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39553.16" table:style-name="ce16">
            <text:p><text:s text:c="2"/>339.553,16<text:s/></text:p>
          </table:table-cell>
          <table:table-cell office:value-type="float" office:value="81181.25" table:style-name="ce38">
            <text:p><text:s text:c="2"/>81.181,25<text:s/></text:p>
          </table:table-cell>
          <table:table-cell office:value-type="float" office:value="258371.91" table:style-name="ce16">
            <text:p><text:s text:c="2"/>258.371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ENCIMENTOS E SAL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5867.73000000001" table:style-name="ce24">
            <text:p><text:s text:c="2"/>155.867,73<text:s/></text:p>
          </table:table-cell>
          <table:table-cell office:value-type="float" office:value="69535.149999999994" table:style-name="ce40">
            <text:p><text:s text:c="2"/>69.535,15<text:s/></text:p>
          </table:table-cell>
          <table:table-cell office:value-type="float" office:value="86332.58" table:style-name="ce24">
            <text:p><text:s text:c="2"/>86.332,5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510.23" table:style-name="ce28">
            <text:p><text:s text:c="2"/>3.510,2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510.23" table:style-name="ce28">
            <text:p><text:s text:c="2"/>3.510,2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DE TEMPO DE <text:s/>SERVIÇ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256.4" table:style-name="ce24">
            <text:p><text:s text:c="2"/>5.256,4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256.4" table:style-name="ce24">
            <text:p><text:s text:c="2"/>5.256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175.69" table:style-name="ce28">
            <text:p><text:s text:c="2"/>13.175,6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175.69" table:style-name="ce28">
            <text:p><text:s text:c="2"/>13.175,6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PECUNI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841.17" table:style-name="ce24">
            <text:p><text:s text:c="2"/>3.841,1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841.17" table:style-name="ce24">
            <text:p><text:s text:c="2"/>3.841,1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CONSTITU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646.1" table:style-name="ce28">
            <text:p><text:s text:c="2"/>11.646,10<text:s/></text:p>
          </table:table-cell>
          <table:table-cell office:value-type="float" office:value="11646.1" table:style-name="ce41">
            <text:p><text:s text:c="2"/>11.646,1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721.51" table:style-name="ce24">
            <text:p><text:s text:c="2"/>5.721,5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721.51" table:style-name="ce24">
            <text:p><text:s text:c="2"/>5.721,5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3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BSÍD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0534.32999999999" table:style-name="ce28">
            <text:p><text:s text:c="2"/>140.534,3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0534.32999999999" table:style-name="ce28">
            <text:p><text:s text:c="2"/>140.534,3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PD VARIÁVEIS - PESSOAL CIVIL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.9700000000000006" table:style-name="ce20">
            <text:p><text:s text:c="2"/>8,9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.9700000000000006" table:style-name="ce20">
            <text:p><text:s text:c="2"/>8,9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EXTRAORDIN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.9700000000000006" table:style-name="ce28">
            <text:p><text:s text:c="2"/>8,9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.9700000000000006" table:style-name="ce28">
            <text:p><text:s text:c="2"/>8,9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4541.600000000006" table:style-name="ce20">
            <text:p><text:s text:c="2"/>74.541,60<text:s/></text:p>
          </table:table-cell>
          <table:table-cell office:value-type="float" office:value="17789.77" table:style-name="ce39">
            <text:p><text:s text:c="2"/>17.789,77<text:s/></text:p>
          </table:table-cell>
          <table:table-cell office:value-type="float" office:value="56751.83" table:style-name="ce20">
            <text:p><text:s text:c="2"/>56.751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3633.039999999994" table:style-name="ce16">
            <text:p><text:s text:c="2"/>73.633,04<text:s/></text:p>
          </table:table-cell>
          <table:table-cell office:value-type="float" office:value="17048.060000000001" table:style-name="ce38">
            <text:p><text:s text:c="2"/>17.048,06<text:s/></text:p>
          </table:table-cell>
          <table:table-cell office:value-type="float" office:value="56584.98" table:style-name="ce16">
            <text:p><text:s text:c="2"/>56.584,9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3633.039999999994" table:style-name="ce20">
            <text:p><text:s text:c="2"/>73.633,04<text:s/></text:p>
          </table:table-cell>
          <table:table-cell office:value-type="float" office:value="17048.060000000001" table:style-name="ce39">
            <text:p><text:s text:c="2"/>17.048,06<text:s/></text:p>
          </table:table-cell>
          <table:table-cell office:value-type="float" office:value="56584.98" table:style-name="ce20">
            <text:p><text:s text:c="2"/>56.584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PREVIDENCIÁRIAS - RGP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3633.039999999994" table:style-name="ce28">
            <text:p><text:s text:c="2"/>73.633,04<text:s/></text:p>
          </table:table-cell>
          <table:table-cell office:value-type="float" office:value="17048.060000000001" table:style-name="ce41">
            <text:p><text:s text:c="2"/>17.048,06<text:s/></text:p>
          </table:table-cell>
          <table:table-cell office:value-type="float" office:value="56584.98" table:style-name="ce28">
            <text:p><text:s text:c="2"/>56.584,9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08.56" table:style-name="ce20">
            <text:p><text:s text:c="2"/>908,56<text:s/></text:p>
          </table:table-cell>
          <table:table-cell office:value-type="float" office:value="741.71" table:style-name="ce39">
            <text:p><text:s text:c="2"/>741,71<text:s/></text:p>
          </table:table-cell>
          <table:table-cell office:value-type="float" office:value="166.85" table:style-name="ce20">
            <text:p><text:s text:c="2"/>166,8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08.56" table:style-name="ce16">
            <text:p><text:s text:c="2"/>908,56<text:s/></text:p>
          </table:table-cell>
          <table:table-cell office:value-type="float" office:value="741.71" table:style-name="ce38">
            <text:p><text:s text:c="2"/>741,71<text:s/></text:p>
          </table:table-cell>
          <table:table-cell office:value-type="float" office:value="166.85" table:style-name="ce16">
            <text:p><text:s text:c="2"/>166,8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08.56" table:style-name="ce24">
            <text:p><text:s text:c="2"/>908,56<text:s/></text:p>
          </table:table-cell>
          <table:table-cell office:value-type="float" office:value="741.71" table:style-name="ce40">
            <text:p><text:s text:c="2"/>741,71<text:s/></text:p>
          </table:table-cell>
          <table:table-cell office:value-type="float" office:value="166.85" table:style-name="ce24">
            <text:p><text:s text:c="2"/>166,8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904.54" table:style-name="ce16">
            <text:p><text:s text:c="2"/>17.904,5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904.54" table:style-name="ce16">
            <text:p><text:s text:c="2"/>17.904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904.54" table:style-name="ce20">
            <text:p><text:s text:c="2"/>17.904,5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904.54" table:style-name="ce20">
            <text:p><text:s text:c="2"/>17.904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904.54" table:style-name="ce16">
            <text:p><text:s text:c="2"/>17.904,5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904.54" table:style-name="ce16">
            <text:p><text:s text:c="2"/>17.904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ÍLIO ALIMEN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7904.54" table:style-name="ce24">
            <text:p><text:s text:c="2"/>17.904,5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904.54" table:style-name="ce24">
            <text:p><text:s text:c="2"/>17.904,5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 - PESSOAL E ENCARG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769.25" table:style-name="ce16">
            <text:p><text:s text:c="2"/>14.769,2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769.25" table:style-name="ce16">
            <text:p><text:s text:c="2"/>14.769,2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769.25" table:style-name="ce20">
            <text:p><text:s text:c="2"/>14.769,2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769.25" table:style-name="ce20">
            <text:p><text:s text:c="2"/>14.769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769.25" table:style-name="ce16">
            <text:p><text:s text:c="2"/>14.769,2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769.25" table:style-name="ce16">
            <text:p><text:s text:c="2"/>14.769,2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TRABALHISTAS - ATIVO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769.25" table:style-name="ce24">
            <text:p><text:s text:c="2"/>14.769,2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769.25" table:style-name="ce24">
            <text:p><text:s text:c="2"/>14.769,2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PREVIDENCIÁRIOS E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CAO DA ENTIDADE PARA O ATENDIMENTO A SAUDE DO SERVIDO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5" table:style-name="ce28">
            <text:p><text:s text:c="2"/>2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" table:style-name="ce28">
            <text:p><text:s text:c="2"/>2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BENS, SERVIÇOS E CONSUMO DE CAPITAL FIX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1053.89" table:style-name="ce20">
            <text:p><text:s text:c="2"/>41.053,8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1053.89" table:style-name="ce20">
            <text:p><text:s text:c="2"/>41.053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MATERIAL DE CONSUM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081.51" table:style-name="ce16">
            <text:p><text:s text:c="2"/>5.081,5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081.51" table:style-name="ce16">
            <text:p><text:s text:c="2"/>5.081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081.51" table:style-name="ce20">
            <text:p><text:s text:c="2"/>5.081,5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081.51" table:style-name="ce20">
            <text:p><text:s text:c="2"/>5.081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081.51" table:style-name="ce16">
            <text:p><text:s text:c="2"/>5.081,5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081.51" table:style-name="ce16">
            <text:p><text:s text:c="2"/>5.081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ÁS E OUTROS MATERIAIS ENGARRAF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72" table:style-name="ce24">
            <text:p><text:s text:c="2"/>272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2" table:style-name="ce24">
            <text:p><text:s text:c="2"/>27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9.6" table:style-name="ce28">
            <text:p><text:s text:c="2"/>379,6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9.6" table:style-name="ce28">
            <text:p><text:s text:c="2"/>379,6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02.91" table:style-name="ce24">
            <text:p><text:s text:c="2"/>3.002,9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02.91" table:style-name="ce24">
            <text:p><text:s text:c="2"/>3.002,9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18" table:style-name="ce28">
            <text:p><text:s text:c="2"/>818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18" table:style-name="ce28">
            <text:p><text:s text:c="2"/>818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PA E COZINH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4.21" table:style-name="ce24">
            <text:p><text:s text:c="2"/>24,2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.21" table:style-name="ce24">
            <text:p><text:s text:c="2"/>24,2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LIMPEZA E PRODUTOS DE HIGIENIZ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51.69" table:style-name="ce28">
            <text:p><text:s text:c="2"/>451,6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51.69" table:style-name="ce28">
            <text:p><text:s text:c="2"/>451,6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ELÉTRICO E ELETRÔNIC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2" table:style-name="ce24">
            <text:p><text:s text:c="2"/>132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2" table:style-name="ce24">
            <text:p><text:s text:c="2"/>13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MATERIAIS DE CONSUM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.1000000000000001" table:style-name="ce28">
            <text:p><text:s text:c="2"/>1,1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.1000000000000001" table:style-name="ce28">
            <text:p><text:s text:c="2"/>1,1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5972.379999999997" table:style-name="ce20">
            <text:p><text:s text:c="2"/>35.972,3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5972.379999999997" table:style-name="ce20">
            <text:p><text:s text:c="2"/>35.97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0" table:style-name="ce16">
            <text:p><text:s text:c="2"/>1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0" table:style-name="ce16">
            <text:p><text:s text:c="2"/>1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00" table:style-name="ce20">
            <text:p><text:s text:c="2"/>1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0" table:style-name="ce20">
            <text:p><text:s text:c="2"/>1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0" table:style-name="ce28">
            <text:p><text:s text:c="2"/>1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0" table:style-name="ce28">
            <text:p><text:s text:c="2"/>1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5872.379999999997" table:style-name="ce20">
            <text:p><text:s text:c="2"/>35.872,3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5872.379999999997" table:style-name="ce20">
            <text:p><text:s text:c="2"/>35.87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5872.379999999997" table:style-name="ce16">
            <text:p><text:s text:c="2"/>35.872,3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5872.379999999997" table:style-name="ce16">
            <text:p><text:s text:c="2"/>35.87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UNIC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749.98" table:style-name="ce24">
            <text:p><text:s text:c="2"/>3.749,9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749.98" table:style-name="ce24">
            <text:p><text:s text:c="2"/>3.749,9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UBLIC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40" table:style-name="ce28">
            <text:p><text:s text:c="2"/>94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40" table:style-name="ce28">
            <text:p><text:s text:c="2"/>94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3" table:style-name="ce24">
            <text:p><text:s text:c="2"/>33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" table:style-name="ce24">
            <text:p><text:s text:c="2"/>33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APO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3" table:style-name="ce28">
            <text:p><text:s text:c="2"/>83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3" table:style-name="ce28">
            <text:p><text:s text:c="2"/>83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GUA E ESGOTO, ENERGIA ELÉTRICA, GÁS E OUTR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482.26" table:style-name="ce24">
            <text:p><text:s text:c="2"/>4.482,2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482.26" table:style-name="ce24">
            <text:p><text:s text:c="2"/>4.482,2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RELACIONADOS À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265.34" table:style-name="ce28">
            <text:p><text:s text:c="2"/>10.265,3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265.34" table:style-name="ce28">
            <text:p><text:s text:c="2"/>10.265,3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S DE PERIODICOS E ANUIDAD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4.99" table:style-name="ce24">
            <text:p><text:s text:c="2"/>84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4.99" table:style-name="ce24">
            <text:p><text:s text:c="2"/>84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1.3" table:style-name="ce28">
            <text:p><text:s text:c="2"/>101,3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1.3" table:style-name="ce28">
            <text:p><text:s text:c="2"/>101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50" table:style-name="ce24">
            <text:p><text:s text:c="2"/>35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0" table:style-name="ce24">
            <text:p><text:s text:c="2"/>35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128.6" table:style-name="ce28">
            <text:p><text:s text:c="2"/>11.128,6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128.6" table:style-name="ce28">
            <text:p><text:s text:c="2"/>11.128,6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SERVIÇOS TERCEIROS - PJ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653.91" table:style-name="ce20">
            <text:p><text:s text:c="2"/>4.653,9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53.91" table:style-name="ce20">
            <text:p><text:s text:c="2"/>4.653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ESTAGI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653.91" table:style-name="ce28">
            <text:p><text:s text:c="2"/>4.653,9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653.91" table:style-name="ce28">
            <text:p><text:s text:c="2"/>4.653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00" table:style-name="ce20">
            <text:p><text:s text:c="2"/>7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00" table:style-name="ce20">
            <text:p><text:s text:c="2"/>7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0" table:style-name="ce16">
            <text:p><text:s text:c="2"/>42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0" table:style-name="ce16">
            <text:p><text:s text:c="2"/>42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20" table:style-name="ce20">
            <text:p><text:s text:c="2"/>42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0" table:style-name="ce20">
            <text:p><text:s text:c="2"/>42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0" table:style-name="ce16">
            <text:p><text:s text:c="2"/>42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0" table:style-name="ce16">
            <text:p><text:s text:c="2"/>42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0" table:style-name="ce24">
            <text:p><text:s text:c="2"/>42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20" table:style-name="ce24">
            <text:p><text:s text:c="2"/>4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80" table:style-name="ce16">
            <text:p><text:s text:c="2"/>28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80" table:style-name="ce16">
            <text:p><text:s text:c="2"/>28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, RESTITUIÇÕES E RESSARCIMENT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80" table:style-name="ce20">
            <text:p><text:s text:c="2"/>28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80" table:style-name="ce20">
            <text:p><text:s text:c="2"/>2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, RESTITUIÇÕES E RESSARCIMENTO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80" table:style-name="ce16">
            <text:p><text:s text:c="2"/>28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80" table:style-name="ce16">
            <text:p><text:s text:c="2"/>28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80" table:style-name="ce24">
            <text:p><text:s text:c="2"/>28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0" table:style-name="ce24">
            <text:p><text:s text:c="2"/>2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510213.67" table:style-name="ce38">
            <text:p><text:s text:c="2"/>510.213,67<text:s/></text:p>
          </table:table-cell>
          <table:table-cell office:value-type="float" office:value="510213.67" table:style-name="ce16">
            <text:p><text:s text:c="2"/>510.213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510213.67" table:style-name="ce39">
            <text:p><text:s text:c="2"/>510.213,67<text:s/></text:p>
          </table:table-cell>
          <table:table-cell office:value-type="float" office:value="510213.67" table:style-name="ce20">
            <text:p><text:s text:c="2"/>510.213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510213.67" table:style-name="ce38">
            <text:p><text:s text:c="2"/>510.213,67<text:s/></text:p>
          </table:table-cell>
          <table:table-cell office:value-type="float" office:value="510213.67" table:style-name="ce16">
            <text:p><text:s text:c="2"/>510.213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510213.67" table:style-name="ce39">
            <text:p><text:s text:c="2"/>510.213,67<text:s/></text:p>
          </table:table-cell>
          <table:table-cell office:value-type="float" office:value="510213.67" table:style-name="ce20">
            <text:p><text:s text:c="2"/>510.213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510213.67" table:style-name="ce38">
            <text:p><text:s text:c="2"/>510.213,67<text:s/></text:p>
          </table:table-cell>
          <table:table-cell office:value-type="float" office:value="510213.67" table:style-name="ce16">
            <text:p><text:s text:c="2"/>510.213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510213.67" table:style-name="ce40">
            <text:p><text:s text:c="2"/>510.213,67<text:s/></text:p>
          </table:table-cell>
          <table:table-cell office:value-type="float" office:value="510213.67" table:style-name="ce24">
            <text:p><text:s text:c="2"/>510.213,6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356220.89" table:style-name="ce38">
            <text:p><text:s text:c="2"/>356.220,89<text:s/></text:p>
          </table:table-cell>
          <table:table-cell office:value-type="string" table:style-name="ce17">
            <text:p>D</text:p>
          </table:table-cell>
          <table:table-cell office:value-type="float" office:value="8896252.5999999996" table:style-name="ce16">
            <text:p><text:s text:c="2"/>8.896.252,60<text:s/></text:p>
          </table:table-cell>
          <table:table-cell office:value-type="float" office:value="355170.89" table:style-name="ce38">
            <text:p><text:s text:c="2"/>355.170,89<text:s/></text:p>
          </table:table-cell>
          <table:table-cell office:value-type="float" office:value="8897302.5999999996" table:style-name="ce16">
            <text:p><text:s text:c="2"/>8.897.302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541081.7100000009" table:style-name="ce20">
            <text:p><text:s text:c="2"/>8.541.081,7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541081.7100000009" table:style-name="ce20">
            <text:p><text:s text:c="2"/>8.541.081,7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541081.7100000009" table:style-name="ce16">
            <text:p><text:s text:c="2"/>8.541.081,7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541081.7100000009" table:style-name="ce16">
            <text:p><text:s text:c="2"/>8.541.081,7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645727.9100000001" table:style-name="ce20">
            <text:p><text:s text:c="2"/>7.645.727,9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645727.9100000001" table:style-name="ce20">
            <text:p><text:s text:c="2"/>7.645.727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645727.9100000001" table:style-name="ce16">
            <text:p><text:s text:c="2"/>7.645.727,9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645727.9100000001" table:style-name="ce16">
            <text:p><text:s text:c="2"/>7.645.727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645727.9100000001" table:style-name="ce20">
            <text:p><text:s text:c="2"/>7.645.727,9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645727.9100000001" table:style-name="ce20">
            <text:p><text:s text:c="2"/>7.645.727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645727.9100000001" table:style-name="ce28">
            <text:p><text:s text:c="2"/>7.645.727,9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645727.9100000001" table:style-name="ce28">
            <text:p><text:s text:c="2"/>7.645.727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95353.8" table:style-name="ce20">
            <text:p><text:s text:c="2"/>895.353,8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95353.8" table:style-name="ce20">
            <text:p><text:s text:c="2"/>895.353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95353.8" table:style-name="ce16">
            <text:p><text:s text:c="2"/>895.353,8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95353.8" table:style-name="ce16">
            <text:p><text:s text:c="2"/>895.353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95353.8" table:style-name="ce20">
            <text:p><text:s text:c="2"/>895.353,8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95353.8" table:style-name="ce20">
            <text:p><text:s text:c="2"/>895.353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95353.8" table:style-name="ce28">
            <text:p><text:s text:c="2"/>895.353,8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95353.8" table:style-name="ce28">
            <text:p><text:s text:c="2"/>895.353,8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356220.89" table:style-name="ce39">
            <text:p><text:s text:c="2"/>356.220,89<text:s/></text:p>
          </table:table-cell>
          <table:table-cell office:value-type="string" table:style-name="ce21">
            <text:p>D</text:p>
          </table:table-cell>
          <table:table-cell office:value-type="float" office:value="355170.89" table:style-name="ce20">
            <text:p><text:s text:c="2"/>355.170,89<text:s/></text:p>
          </table:table-cell>
          <table:table-cell office:value-type="float" office:value="355170.89" table:style-name="ce39">
            <text:p><text:s text:c="2"/>355.170,89<text:s/></text:p>
          </table:table-cell>
          <table:table-cell office:value-type="float" office:value="356220.89" table:style-name="ce20">
            <text:p><text:s text:c="2"/>356.220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27338.6" table:style-name="ce38">
            <text:p><text:s text:c="2"/>27.338,60<text:s/></text:p>
          </table:table-cell>
          <table:table-cell office:value-type="string" table:style-name="ce17">
            <text:p>D</text:p>
          </table:table-cell>
          <table:table-cell office:value-type="float" office:value="26288.6" table:style-name="ce16">
            <text:p><text:s text:c="2"/>26.288,60<text:s/></text:p>
          </table:table-cell>
          <table:table-cell office:value-type="float" office:value="26288.6" table:style-name="ce38">
            <text:p><text:s text:c="2"/>26.288,60<text:s/></text:p>
          </table:table-cell>
          <table:table-cell office:value-type="float" office:value="27338.6" table:style-name="ce16">
            <text:p><text:s text:c="2"/>27.338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288.6" table:style-name="ce24">
            <text:p><text:s text:c="2"/>26.288,6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288.6" table:style-name="ce24">
            <text:p><text:s text:c="2"/>26.288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EXERCÍCIOS ANTERIORES</text:p>
          </table:table-cell>
          <table:table-cell office:value-type="float" office:value="1050" table:style-name="ce41">
            <text:p><text:s text:c="2"/>1.05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50" table:style-name="ce28">
            <text:p><text:s text:c="2"/>1.0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INSCRIÇÃO NO EXERCÍCIO</text:p>
          </table:table-cell>
          <table:table-cell office:value-type="float" office:value="26288.6" table:style-name="ce40">
            <text:p><text:s text:c="2"/>26.288,6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26288.6" table:style-name="ce40">
            <text:p><text:s text:c="2"/>26.288,6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28882.28999999998" table:style-name="ce38">
            <text:p><text:s text:c="2"/>328.882,29<text:s/></text:p>
          </table:table-cell>
          <table:table-cell office:value-type="string" table:style-name="ce17">
            <text:p>D</text:p>
          </table:table-cell>
          <table:table-cell office:value-type="float" office:value="328882.28999999998" table:style-name="ce16">
            <text:p><text:s text:c="2"/>328.882,29<text:s/></text:p>
          </table:table-cell>
          <table:table-cell office:value-type="float" office:value="328882.28999999998" table:style-name="ce38">
            <text:p><text:s text:c="2"/>328.882,29<text:s/></text:p>
          </table:table-cell>
          <table:table-cell office:value-type="float" office:value="328882.28999999998" table:style-name="ce16">
            <text:p><text:s text:c="2"/>328.882,2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8882.28999999998" table:style-name="ce24">
            <text:p><text:s text:c="2"/>328.882,2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882.28999999998" table:style-name="ce24">
            <text:p><text:s text:c="2"/>328.882,2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328882.28999999998" table:style-name="ce41">
            <text:p><text:s text:c="2"/>328.882,2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28882.28999999998" table:style-name="ce41">
            <text:p><text:s text:c="2"/>328.882,29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9.0.0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PARTIDA DE MOVIMENTOS CONTÁBEIS INTERNOS - ORÇAMENTÁ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356220.89" table:style-name="ce38">
            <text:p><text:s text:c="2"/>356.220,89<text:s/></text:p>
          </table:table-cell>
          <table:table-cell office:value-type="string" table:style-name="ce17">
            <text:p>C</text:p>
          </table:table-cell>
          <table:table-cell office:value-type="float" office:value="2695066.62" table:style-name="ce16">
            <text:p><text:s text:c="2"/>2.695.066,62<text:s/></text:p>
          </table:table-cell>
          <table:table-cell office:value-type="float" office:value="11236148.33" table:style-name="ce38">
            <text:p><text:s text:c="2"/>11.236.148,33<text:s/></text:p>
          </table:table-cell>
          <table:table-cell office:value-type="float" office:value="8897302.5999999996" table:style-name="ce16">
            <text:p><text:s text:c="2"/>8.897.302,6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81736.24" table:style-name="ce20">
            <text:p><text:s text:c="2"/>1.981.736,24<text:s/></text:p>
          </table:table-cell>
          <table:table-cell office:value-type="float" office:value="10522817.949999999" table:style-name="ce39">
            <text:p><text:s text:c="2"/>10.522.817,95<text:s/></text:p>
          </table:table-cell>
          <table:table-cell office:value-type="float" office:value="8541081.7100000009" table:style-name="ce20">
            <text:p><text:s text:c="2"/>8.541.081,7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81736.24" table:style-name="ce16">
            <text:p><text:s text:c="2"/>1.981.736,24<text:s/></text:p>
          </table:table-cell>
          <table:table-cell office:value-type="float" office:value="10522817.949999999" table:style-name="ce38">
            <text:p><text:s text:c="2"/>10.522.817,95<text:s/></text:p>
          </table:table-cell>
          <table:table-cell office:value-type="float" office:value="8541081.7100000009" table:style-name="ce16">
            <text:p><text:s text:c="2"/>8.541.081,7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38545.02" table:style-name="ce20">
            <text:p><text:s text:c="2"/>1.438.545,02<text:s/></text:p>
          </table:table-cell>
          <table:table-cell office:value-type="float" office:value="9084272.9299999997" table:style-name="ce39">
            <text:p><text:s text:c="2"/>9.084.272,93<text:s/></text:p>
          </table:table-cell>
          <table:table-cell office:value-type="float" office:value="7645727.9100000001" table:style-name="ce20">
            <text:p><text:s text:c="2"/>7.645.727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95353.8" table:style-name="ce16">
            <text:p><text:s text:c="2"/>895.353,80<text:s/></text:p>
          </table:table-cell>
          <table:table-cell office:value-type="float" office:value="7645727.9100000001" table:style-name="ce38">
            <text:p><text:s text:c="2"/>7.645.727,91<text:s/></text:p>
          </table:table-cell>
          <table:table-cell office:value-type="float" office:value="6750374.1100000003" table:style-name="ce16">
            <text:p><text:s text:c="2"/>6.750.374,1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95353.8" table:style-name="ce20">
            <text:p><text:s text:c="2"/>895.353,80<text:s/></text:p>
          </table:table-cell>
          <table:table-cell office:value-type="float" office:value="7645727.9100000001" table:style-name="ce39">
            <text:p><text:s text:c="2"/>7.645.727,91<text:s/></text:p>
          </table:table-cell>
          <table:table-cell office:value-type="float" office:value="6750374.1100000003" table:style-name="ce20">
            <text:p><text:s text:c="2"/>6.750.374,1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95353.8" table:style-name="ce28">
            <text:p><text:s text:c="2"/>895.353,80<text:s/></text:p>
          </table:table-cell>
          <table:table-cell office:value-type="float" office:value="7645727.9100000001" table:style-name="ce41">
            <text:p><text:s text:c="2"/>7.645.727,91<text:s/></text:p>
          </table:table-cell>
          <table:table-cell office:value-type="float" office:value="6750374.1100000003" table:style-name="ce28">
            <text:p><text:s text:c="2"/>6.750.374,1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43191.22" table:style-name="ce20">
            <text:p><text:s text:c="2"/>543.191,22<text:s/></text:p>
          </table:table-cell>
          <table:table-cell office:value-type="float" office:value="1438545.02" table:style-name="ce39">
            <text:p><text:s text:c="2"/>1.438.545,02<text:s/></text:p>
          </table:table-cell>
          <table:table-cell office:value-type="float" office:value="895353.8" table:style-name="ce20">
            <text:p><text:s text:c="2"/>895.353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21634.11" table:style-name="ce28">
            <text:p><text:s text:c="2"/>421.634,11<text:s/></text:p>
          </table:table-cell>
          <table:table-cell office:value-type="float" office:value="895353.8" table:style-name="ce41">
            <text:p><text:s text:c="2"/>895.353,80<text:s/></text:p>
          </table:table-cell>
          <table:table-cell office:value-type="float" office:value="473719.69" table:style-name="ce28">
            <text:p><text:s text:c="2"/>473.719,6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1557.11" table:style-name="ce24">
            <text:p><text:s text:c="2"/>121.557,11<text:s/></text:p>
          </table:table-cell>
          <table:table-cell office:value-type="float" office:value="421634.11" table:style-name="ce40">
            <text:p><text:s text:c="2"/>421.634,11<text:s/></text:p>
          </table:table-cell>
          <table:table-cell office:value-type="float" office:value="300077" table:style-name="ce24">
            <text:p><text:s text:c="2"/>300.077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21557.11" table:style-name="ce41">
            <text:p><text:s text:c="2"/>121.557,11<text:s/></text:p>
          </table:table-cell>
          <table:table-cell office:value-type="float" office:value="121557.11" table:style-name="ce28">
            <text:p><text:s text:c="2"/>121.557,1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43191.22" table:style-name="ce20">
            <text:p><text:s text:c="2"/>543.191,22<text:s/></text:p>
          </table:table-cell>
          <table:table-cell office:value-type="float" office:value="1438545.02" table:style-name="ce39">
            <text:p><text:s text:c="2"/>1.438.545,02<text:s/></text:p>
          </table:table-cell>
          <table:table-cell office:value-type="float" office:value="895353.8" table:style-name="ce20">
            <text:p><text:s text:c="2"/>895.353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ISSÃO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43191.22" table:style-name="ce16">
            <text:p><text:s text:c="2"/>543.191,22<text:s/></text:p>
          </table:table-cell>
          <table:table-cell office:value-type="float" office:value="1438545.02" table:style-name="ce38">
            <text:p><text:s text:c="2"/>1.438.545,02<text:s/></text:p>
          </table:table-cell>
          <table:table-cell office:value-type="float" office:value="895353.8" table:style-name="ce16">
            <text:p><text:s text:c="2"/>895.353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NOTA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43191.22" table:style-name="ce20">
            <text:p><text:s text:c="2"/>543.191,22<text:s/></text:p>
          </table:table-cell>
          <table:table-cell office:value-type="float" office:value="1438545.02" table:style-name="ce39">
            <text:p><text:s text:c="2"/>1.438.545,02<text:s/></text:p>
          </table:table-cell>
          <table:table-cell office:value-type="float" office:value="895353.8" table:style-name="ce20">
            <text:p><text:s text:c="2"/>895.353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21634.11" table:style-name="ce28">
            <text:p><text:s text:c="2"/>421.634,11<text:s/></text:p>
          </table:table-cell>
          <table:table-cell office:value-type="float" office:value="895353.8" table:style-name="ce41">
            <text:p><text:s text:c="2"/>895.353,80<text:s/></text:p>
          </table:table-cell>
          <table:table-cell office:value-type="float" office:value="473719.69" table:style-name="ce28">
            <text:p><text:s text:c="2"/>473.719,6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1557.11" table:style-name="ce24">
            <text:p><text:s text:c="2"/>121.557,11<text:s/></text:p>
          </table:table-cell>
          <table:table-cell office:value-type="float" office:value="421634.11" table:style-name="ce40">
            <text:p><text:s text:c="2"/>421.634,11<text:s/></text:p>
          </table:table-cell>
          <table:table-cell office:value-type="float" office:value="300077" table:style-name="ce24">
            <text:p><text:s text:c="2"/>300.077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21557.11" table:style-name="ce41">
            <text:p><text:s text:c="2"/>121.557,11<text:s/></text:p>
          </table:table-cell>
          <table:table-cell office:value-type="float" office:value="121557.11" table:style-name="ce28">
            <text:p><text:s text:c="2"/>121.557,1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56220.89" table:style-name="ce39">
            <text:p><text:s text:c="2"/>356.220,89<text:s/></text:p>
          </table:table-cell>
          <table:table-cell office:value-type="string" table:style-name="ce21">
            <text:p>C</text:p>
          </table:table-cell>
          <table:table-cell office:value-type="float" office:value="713330.38" table:style-name="ce20">
            <text:p><text:s text:c="2"/>713.330,38<text:s/></text:p>
          </table:table-cell>
          <table:table-cell office:value-type="float" office:value="713330.38" table:style-name="ce39">
            <text:p><text:s text:c="2"/>713.330,38<text:s/></text:p>
          </table:table-cell>
          <table:table-cell office:value-type="float" office:value="356220.89" table:style-name="ce20">
            <text:p><text:s text:c="2"/>356.220,8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27338.6" table:style-name="ce38">
            <text:p><text:s text:c="2"/>27.338,60<text:s/></text:p>
          </table:table-cell>
          <table:table-cell office:value-type="string" table:style-name="ce17">
            <text:p>C</text:p>
          </table:table-cell>
          <table:table-cell office:value-type="float" office:value="55565.8" table:style-name="ce16">
            <text:p><text:s text:c="2"/>55.565,80<text:s/></text:p>
          </table:table-cell>
          <table:table-cell office:value-type="float" office:value="55565.8" table:style-name="ce38">
            <text:p><text:s text:c="2"/>55.565,80<text:s/></text:p>
          </table:table-cell>
          <table:table-cell office:value-type="float" office:value="27338.6" table:style-name="ce16">
            <text:p><text:s text:c="2"/>27.338,6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C</text:p>
          </table:table-cell>
          <table:table-cell office:value-type="float" office:value="14638.6" table:style-name="ce24">
            <text:p><text:s text:c="2"/>14.638,60<text:s/></text:p>
          </table:table-cell>
          <table:table-cell office:value-type="float" office:value="26288.6" table:style-name="ce40">
            <text:p><text:s text:c="2"/>26.288,60<text:s/></text:p>
          </table:table-cell>
          <table:table-cell office:value-type="float" office:value="12700" table:style-name="ce24">
            <text:p><text:s text:c="2"/>12.7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3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638.6" table:style-name="ce28">
            <text:p><text:s text:c="2"/>14.638,60<text:s/></text:p>
          </table:table-cell>
          <table:table-cell office:value-type="float" office:value="14638.6" table:style-name="ce41">
            <text:p><text:s text:c="2"/>14.638,6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4638.6" table:style-name="ce40">
            <text:p><text:s text:c="2"/>14.638,60<text:s/></text:p>
          </table:table-cell>
          <table:table-cell office:value-type="float" office:value="14638.6" table:style-name="ce24">
            <text:p><text:s text:c="2"/>14.638,6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7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- INSCRIÇÃO NO EXERCÍCIO</text:p>
          </table:table-cell>
          <table:table-cell office:value-type="float" office:value="26288.6" table:style-name="ce38">
            <text:p><text:s text:c="2"/>26.288,60<text:s/></text:p>
          </table:table-cell>
          <table:table-cell office:value-type="string" table:style-name="ce17">
            <text:p>C</text:p>
          </table:table-cell>
          <table:table-cell office:value-type="float" office:value="26288.6" table:style-name="ce16">
            <text:p><text:s text:c="2"/>26.288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7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 - INSCRIÇÃO NO EXERCÍCIO</text:p>
          </table:table-cell>
          <table:table-cell office:value-type="float" office:value="26288.6" table:style-name="ce40">
            <text:p><text:s text:c="2"/>26.288,60<text:s/></text:p>
          </table:table-cell>
          <table:table-cell office:value-type="string" table:style-name="ce25">
            <text:p>C</text:p>
          </table:table-cell>
          <table:table-cell office:value-type="float" office:value="26288.6" table:style-name="ce24">
            <text:p><text:s text:c="2"/>26.288,6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28882.28999999998" table:style-name="ce38">
            <text:p><text:s text:c="2"/>328.882,29<text:s/></text:p>
          </table:table-cell>
          <table:table-cell office:value-type="string" table:style-name="ce17">
            <text:p>C</text:p>
          </table:table-cell>
          <table:table-cell office:value-type="float" office:value="657764.57999999996" table:style-name="ce16">
            <text:p><text:s text:c="2"/>657.764,58<text:s/></text:p>
          </table:table-cell>
          <table:table-cell office:value-type="float" office:value="657764.57999999996" table:style-name="ce38">
            <text:p><text:s text:c="2"/>657.764,58<text:s/></text:p>
          </table:table-cell>
          <table:table-cell office:value-type="float" office:value="328882.28999999998" table:style-name="ce16">
            <text:p><text:s text:c="2"/>328.882,2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8882.28999999998" table:style-name="ce24">
            <text:p><text:s text:c="2"/>328.882,29<text:s/></text:p>
          </table:table-cell>
          <table:table-cell office:value-type="float" office:value="328882.28999999998" table:style-name="ce40">
            <text:p><text:s text:c="2"/>328.882,29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28882.28999999998" table:style-name="ce41">
            <text:p><text:s text:c="2"/>328.882,29<text:s/></text:p>
          </table:table-cell>
          <table:table-cell office:value-type="float" office:value="328882.28999999998" table:style-name="ce28">
            <text:p><text:s text:c="2"/>328.882,2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ÇÃO NO EXERCÍCIO</text:p>
          </table:table-cell>
          <table:table-cell office:value-type="float" office:value="328882.28999999998" table:style-name="ce40">
            <text:p><text:s text:c="2"/>328.882,29<text:s/></text:p>
          </table:table-cell>
          <table:table-cell office:value-type="string" table:style-name="ce25">
            <text:p>C</text:p>
          </table:table-cell>
          <table:table-cell office:value-type="float" office:value="328882.28999999998" table:style-name="ce24">
            <text:p><text:s text:c="2"/>328.882,2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922679.66" table:style-name="ce38">
            <text:p><text:s text:c="2"/>922.679,66<text:s/></text:p>
          </table:table-cell>
          <table:table-cell office:value-type="string" table:style-name="ce17">
            <text:p>D</text:p>
          </table:table-cell>
          <table:table-cell office:value-type="float" office:value="16187382.539999999" table:style-name="ce16">
            <text:p><text:s text:c="2"/>16.187.382,54<text:s/></text:p>
          </table:table-cell>
          <table:table-cell office:value-type="float" office:value="294473.28999999998" table:style-name="ce38">
            <text:p><text:s text:c="2"/>294.473,29<text:s/></text:p>
          </table:table-cell>
          <table:table-cell office:value-type="float" office:value="16815588.91" table:style-name="ce16">
            <text:p><text:s text:c="2"/>16.815.588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448714.81" table:style-name="ce39">
            <text:p><text:s text:c="2"/>448.714,8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48714.81" table:style-name="ce20">
            <text:p><text:s text:c="2"/>448.714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448714.81" table:style-name="ce38">
            <text:p><text:s text:c="2"/>448.714,8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48714.81" table:style-name="ce16">
            <text:p><text:s text:c="2"/>448.714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448714.81" table:style-name="ce39">
            <text:p><text:s text:c="2"/>448.714,8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48714.81" table:style-name="ce20">
            <text:p><text:s text:c="2"/>448.714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448714.81" table:style-name="ce38">
            <text:p><text:s text:c="2"/>448.714,8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48714.81" table:style-name="ce16">
            <text:p><text:s text:c="2"/>448.714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437114.81" table:style-name="ce40">
            <text:p><text:s text:c="2"/>437.114,8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37114.81" table:style-name="ce24">
            <text:p><text:s text:c="2"/>437.114,8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FORNECIMENTO DE BENS</text:p>
          </table:table-cell>
          <table:table-cell office:value-type="float" office:value="11600" table:style-name="ce41">
            <text:p><text:s text:c="2"/>11.6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600" table:style-name="ce28">
            <text:p><text:s text:c="2"/>11.6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MINISTRAÇÃO FINANCEIRA</text:p>
          </table:table-cell>
          <table:table-cell office:value-type="float" office:value="473964.85" table:style-name="ce39">
            <text:p><text:s text:c="2"/>473.964,85<text:s/></text:p>
          </table:table-cell>
          <table:table-cell office:value-type="string" table:style-name="ce21">
            <text:p>D</text:p>
          </table:table-cell>
          <table:table-cell office:value-type="float" office:value="16187382.539999999" table:style-name="ce20">
            <text:p><text:s text:c="2"/>16.187.382,54<text:s/></text:p>
          </table:table-cell>
          <table:table-cell office:value-type="float" office:value="294473.28999999998" table:style-name="ce39">
            <text:p><text:s text:c="2"/>294.473,29<text:s/></text:p>
          </table:table-cell>
          <table:table-cell office:value-type="float" office:value="16366874.1" table:style-name="ce20">
            <text:p><text:s text:c="2"/>16.366.874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473964.85" table:style-name="ce38">
            <text:p><text:s text:c="2"/>473.964,85<text:s/></text:p>
          </table:table-cell>
          <table:table-cell office:value-type="string" table:style-name="ce17">
            <text:p>D</text:p>
          </table:table-cell>
          <table:table-cell office:value-type="float" office:value="895926.72" table:style-name="ce16">
            <text:p><text:s text:c="2"/>895.926,72<text:s/></text:p>
          </table:table-cell>
          <table:table-cell office:value-type="float" office:value="294473.28999999998" table:style-name="ce38">
            <text:p><text:s text:c="2"/>294.473,29<text:s/></text:p>
          </table:table-cell>
          <table:table-cell office:value-type="float" office:value="1075418.28" table:style-name="ce16">
            <text:p><text:s text:c="2"/>1.075.418,2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A DISPONIBILIDADE DE RECURSOS</text:p>
          </table:table-cell>
          <table:table-cell office:value-type="float" office:value="473964.85" table:style-name="ce39">
            <text:p><text:s text:c="2"/>473.964,85<text:s/></text:p>
          </table:table-cell>
          <table:table-cell office:value-type="string" table:style-name="ce21">
            <text:p>D</text:p>
          </table:table-cell>
          <table:table-cell office:value-type="float" office:value="895926.72" table:style-name="ce20">
            <text:p><text:s text:c="2"/>895.926,72<text:s/></text:p>
          </table:table-cell>
          <table:table-cell office:value-type="float" office:value="294473.28999999998" table:style-name="ce39">
            <text:p><text:s text:c="2"/>294.473,29<text:s/></text:p>
          </table:table-cell>
          <table:table-cell office:value-type="float" office:value="1075418.28" table:style-name="ce20">
            <text:p><text:s text:c="2"/>1.075.418,2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ORDINÁRIOS</text:p>
          </table:table-cell>
          <table:table-cell office:value-type="float" office:value="473964.85" table:style-name="ce41">
            <text:p><text:s text:c="2"/>473.964,85<text:s/></text:p>
          </table:table-cell>
          <table:table-cell office:value-type="string" table:style-name="ce29">
            <text:p>D</text:p>
          </table:table-cell>
          <table:table-cell office:value-type="float" office:value="627957.63" table:style-name="ce28">
            <text:p><text:s text:c="2"/>627.957,63<text:s/></text:p>
          </table:table-cell>
          <table:table-cell office:value-type="float" office:value="117743.96" table:style-name="ce41">
            <text:p><text:s text:c="2"/>117.743,96<text:s/></text:p>
          </table:table-cell>
          <table:table-cell office:value-type="float" office:value="984178.52" table:style-name="ce28">
            <text:p><text:s text:c="2"/>984.178,5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3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EXTRAORÇAMENT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7969.09000000003" table:style-name="ce24">
            <text:p><text:s text:c="2"/>267.969,09<text:s/></text:p>
          </table:table-cell>
          <table:table-cell office:value-type="float" office:value="176729.33" table:style-name="ce40">
            <text:p><text:s text:c="2"/>176.729,33<text:s/></text:p>
          </table:table-cell>
          <table:table-cell office:value-type="float" office:value="91239.76" table:style-name="ce24">
            <text:p><text:s text:c="2"/>91.239,7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291455.82" table:style-name="ce16">
            <text:p><text:s text:c="2"/>15.291.455,8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291455.82" table:style-name="ce16">
            <text:p><text:s text:c="2"/>15.291.455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291455.82" table:style-name="ce20">
            <text:p><text:s text:c="2"/>15.291.455,8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291455.82" table:style-name="ce20">
            <text:p><text:s text:c="2"/>15.291.455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291455.82" table:style-name="ce16">
            <text:p><text:s text:c="2"/>15.291.455,8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291455.82" table:style-name="ce16">
            <text:p><text:s text:c="2"/>15.291.455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DESPESAS ORÇAMENT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645727.9100000001" table:style-name="ce20">
            <text:p><text:s text:c="2"/>7.645.727,9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645727.9100000001" table:style-name="ce20">
            <text:p><text:s text:c="2"/>7.645.727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645727.9100000001" table:style-name="ce28">
            <text:p><text:s text:c="2"/>7.645.727,9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645727.9100000001" table:style-name="ce28">
            <text:p><text:s text:c="2"/>7.645.727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TRANSFERÊNC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645727.9100000001" table:style-name="ce20">
            <text:p><text:s text:c="2"/>7.645.727,9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645727.9100000001" table:style-name="ce20">
            <text:p><text:s text:c="2"/>7.645.727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AS TRANS. FINANCEIRAS A RECEBER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645727.9100000001" table:style-name="ce28">
            <text:p><text:s text:c="2"/>7.645.727,9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645727.9100000001" table:style-name="ce28">
            <text:p><text:s text:c="2"/>7.645.727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7.0.0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PARTIDA DE MOVIMENTOS CONTÁBEIS INTERNOS - CONTROL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CREDORES</text:p>
          </table:table-cell>
          <table:table-cell office:value-type="float" office:value="922679.66" table:style-name="ce38">
            <text:p><text:s text:c="2"/>922.679,66<text:s/></text:p>
          </table:table-cell>
          <table:table-cell office:value-type="string" table:style-name="ce17">
            <text:p>C</text:p>
          </table:table-cell>
          <table:table-cell office:value-type="float" office:value="3417556.27" table:style-name="ce16">
            <text:p><text:s text:c="2"/>3.417.556,27<text:s/></text:p>
          </table:table-cell>
          <table:table-cell office:value-type="float" office:value="19310465.52" table:style-name="ce38">
            <text:p><text:s text:c="2"/>19.310.465,52<text:s/></text:p>
          </table:table-cell>
          <table:table-cell office:value-type="float" office:value="16815588.91" table:style-name="ce16">
            <text:p><text:s text:c="2"/>16.815.588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</text:p>
          </table:table-cell>
          <table:table-cell office:value-type="float" office:value="448714.81" table:style-name="ce39">
            <text:p><text:s text:c="2"/>448.714,81<text:s/></text:p>
          </table:table-cell>
          <table:table-cell office:value-type="string" table:style-name="ce21">
            <text:p>C</text:p>
          </table:table-cell>
          <table:table-cell office:value-type="float" office:value="42119.15" table:style-name="ce20">
            <text:p><text:s text:c="2"/>42.119,15<text:s/></text:p>
          </table:table-cell>
          <table:table-cell office:value-type="float" office:value="42119.15" table:style-name="ce39">
            <text:p><text:s text:c="2"/>42.119,15<text:s/></text:p>
          </table:table-cell>
          <table:table-cell office:value-type="float" office:value="448714.81" table:style-name="ce20">
            <text:p><text:s text:c="2"/>448.714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 PASSIVOS</text:p>
          </table:table-cell>
          <table:table-cell office:value-type="float" office:value="448714.81" table:style-name="ce38">
            <text:p><text:s text:c="2"/>448.714,81<text:s/></text:p>
          </table:table-cell>
          <table:table-cell office:value-type="string" table:style-name="ce17">
            <text:p>C</text:p>
          </table:table-cell>
          <table:table-cell office:value-type="float" office:value="42119.15" table:style-name="ce16">
            <text:p><text:s text:c="2"/>42.119,15<text:s/></text:p>
          </table:table-cell>
          <table:table-cell office:value-type="float" office:value="42119.15" table:style-name="ce38">
            <text:p><text:s text:c="2"/>42.119,15<text:s/></text:p>
          </table:table-cell>
          <table:table-cell office:value-type="float" office:value="448714.81" table:style-name="ce16">
            <text:p><text:s text:c="2"/>448.714,8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CONTRATUAIS</text:p>
          </table:table-cell>
          <table:table-cell office:value-type="float" office:value="448714.81" table:style-name="ce39">
            <text:p><text:s text:c="2"/>448.714,81<text:s/></text:p>
          </table:table-cell>
          <table:table-cell office:value-type="string" table:style-name="ce21">
            <text:p>C</text:p>
          </table:table-cell>
          <table:table-cell office:value-type="float" office:value="42119.15" table:style-name="ce20">
            <text:p><text:s text:c="2"/>42.119,15<text:s/></text:p>
          </table:table-cell>
          <table:table-cell office:value-type="float" office:value="42119.15" table:style-name="ce39">
            <text:p><text:s text:c="2"/>42.119,15<text:s/></text:p>
          </table:table-cell>
          <table:table-cell office:value-type="float" office:value="448714.81" table:style-name="ce20">
            <text:p><text:s text:c="2"/>448.714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-CONSOLIDAÇÃO</text:p>
          </table:table-cell>
          <table:table-cell office:value-type="float" office:value="448714.81" table:style-name="ce38">
            <text:p><text:s text:c="2"/>448.714,81<text:s/></text:p>
          </table:table-cell>
          <table:table-cell office:value-type="string" table:style-name="ce17">
            <text:p>C</text:p>
          </table:table-cell>
          <table:table-cell office:value-type="float" office:value="42119.15" table:style-name="ce16">
            <text:p><text:s text:c="2"/>42.119,15<text:s/></text:p>
          </table:table-cell>
          <table:table-cell office:value-type="float" office:value="42119.15" table:style-name="ce38">
            <text:p><text:s text:c="2"/>42.119,15<text:s/></text:p>
          </table:table-cell>
          <table:table-cell office:value-type="float" office:value="448714.81" table:style-name="ce16">
            <text:p><text:s text:c="2"/>448.714,8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SERVIÇOS</text:p>
          </table:table-cell>
          <table:table-cell office:value-type="float" office:value="437114.81" table:style-name="ce39">
            <text:p><text:s text:c="2"/>437.114,81<text:s/></text:p>
          </table:table-cell>
          <table:table-cell office:value-type="string" table:style-name="ce21">
            <text:p>C</text:p>
          </table:table-cell>
          <table:table-cell office:value-type="float" office:value="42119.15" table:style-name="ce20">
            <text:p><text:s text:c="2"/>42.119,15<text:s/></text:p>
          </table:table-cell>
          <table:table-cell office:value-type="float" office:value="42119.15" table:style-name="ce39">
            <text:p><text:s text:c="2"/>42.119,15<text:s/></text:p>
          </table:table-cell>
          <table:table-cell office:value-type="float" office:value="437114.81" table:style-name="ce20">
            <text:p><text:s text:c="2"/>437.114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 EXECUTAR</text:p>
          </table:table-cell>
          <table:table-cell office:value-type="float" office:value="437114.81" table:style-name="ce41">
            <text:p><text:s text:c="2"/>437.114,81<text:s/></text:p>
          </table:table-cell>
          <table:table-cell office:value-type="string" table:style-name="ce29">
            <text:p>C</text:p>
          </table:table-cell>
          <table:table-cell office:value-type="float" office:value="42119.15" table:style-name="ce28">
            <text:p><text:s text:c="2"/>42.119,1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94995.66" table:style-name="ce28">
            <text:p><text:s text:c="2"/>394.995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XECUT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2119.15" table:style-name="ce40">
            <text:p><text:s text:c="2"/>42.119,15<text:s/></text:p>
          </table:table-cell>
          <table:table-cell office:value-type="float" office:value="42119.15" table:style-name="ce24">
            <text:p><text:s text:c="2"/>42.119,1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FORNECIMENTO DE BENS</text:p>
          </table:table-cell>
          <table:table-cell office:value-type="float" office:value="11600" table:style-name="ce38">
            <text:p><text:s text:c="2"/>11.600,00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600" table:style-name="ce16">
            <text:p><text:s text:c="2"/>11.60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4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 EXECUTAR</text:p>
          </table:table-cell>
          <table:table-cell office:value-type="float" office:value="11600" table:style-name="ce40">
            <text:p><text:s text:c="2"/>11.6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600" table:style-name="ce24">
            <text:p><text:s text:c="2"/>11.6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473964.85" table:style-name="ce38">
            <text:p><text:s text:c="2"/>473.964,85<text:s/></text:p>
          </table:table-cell>
          <table:table-cell office:value-type="string" table:style-name="ce17">
            <text:p>C</text:p>
          </table:table-cell>
          <table:table-cell office:value-type="float" office:value="3375437.12" table:style-name="ce16">
            <text:p><text:s text:c="2"/>3.375.437,12<text:s/></text:p>
          </table:table-cell>
          <table:table-cell office:value-type="float" office:value="19268346.370000001" table:style-name="ce38">
            <text:p><text:s text:c="2"/>19.268.346,37<text:s/></text:p>
          </table:table-cell>
          <table:table-cell office:value-type="float" office:value="16366874.1" table:style-name="ce16">
            <text:p><text:s text:c="2"/>16.366.874,1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473964.85" table:style-name="ce39">
            <text:p><text:s text:c="2"/>473.964,85<text:s/></text:p>
          </table:table-cell>
          <table:table-cell office:value-type="string" table:style-name="ce21">
            <text:p>C</text:p>
          </table:table-cell>
          <table:table-cell office:value-type="float" office:value="1969869.65" table:style-name="ce20">
            <text:p><text:s text:c="2"/>1.969.869,65<text:s/></text:p>
          </table:table-cell>
          <table:table-cell office:value-type="float" office:value="2571323.08" table:style-name="ce39">
            <text:p><text:s text:c="2"/>2.571.323,08<text:s/></text:p>
          </table:table-cell>
          <table:table-cell office:value-type="float" office:value="1075418.28" table:style-name="ce20">
            <text:p><text:s text:c="2"/>1.075.418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473964.85" table:style-name="ce38">
            <text:p><text:s text:c="2"/>473.964,85<text:s/></text:p>
          </table:table-cell>
          <table:table-cell office:value-type="string" table:style-name="ce17">
            <text:p>C</text:p>
          </table:table-cell>
          <table:table-cell office:value-type="float" office:value="1969869.65" table:style-name="ce16">
            <text:p><text:s text:c="2"/>1.969.869,65<text:s/></text:p>
          </table:table-cell>
          <table:table-cell office:value-type="float" office:value="2571323.08" table:style-name="ce38">
            <text:p><text:s text:c="2"/>2.571.323,08<text:s/></text:p>
          </table:table-cell>
          <table:table-cell office:value-type="float" office:value="1075418.28" table:style-name="ce16">
            <text:p><text:s text:c="2"/>1.075.418,2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95353.8" table:style-name="ce20">
            <text:p><text:s text:c="2"/>895.353,80<text:s/></text:p>
          </table:table-cell>
          <table:table-cell office:value-type="float" office:value="510213.67" table:style-name="ce39">
            <text:p><text:s text:c="2"/>510.213,67<text:s/></text:p>
          </table:table-cell>
          <table:table-cell office:value-type="float" office:value="385140.13" table:style-name="ce20">
            <text:p><text:s text:c="2"/>385.140,1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95353.8" table:style-name="ce28">
            <text:p><text:s text:c="2"/>895.353,80<text:s/></text:p>
          </table:table-cell>
          <table:table-cell office:value-type="float" office:value="510213.67" table:style-name="ce41">
            <text:p><text:s text:c="2"/>510.213,67<text:s/></text:p>
          </table:table-cell>
          <table:table-cell office:value-type="float" office:value="385140.13" table:style-name="ce28">
            <text:p><text:s text:c="2"/>385.140,1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27338.6" table:style-name="ce39">
            <text:p><text:s text:c="2"/>27.338,60<text:s/></text:p>
          </table:table-cell>
          <table:table-cell office:value-type="string" table:style-name="ce21">
            <text:p>C</text:p>
          </table:table-cell>
          <table:table-cell office:value-type="float" office:value="436272.71" table:style-name="ce20">
            <text:p><text:s text:c="2"/>436.272,71<text:s/></text:p>
          </table:table-cell>
          <table:table-cell office:value-type="float" office:value="895353.8" table:style-name="ce39">
            <text:p><text:s text:c="2"/>895.353,80<text:s/></text:p>
          </table:table-cell>
          <table:table-cell office:value-type="float" office:value="486419.69" table:style-name="ce20">
            <text:p><text:s text:c="2"/>486.419,6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27338.6" table:style-name="ce41">
            <text:p><text:s text:c="2"/>27.338,60<text:s/></text:p>
          </table:table-cell>
          <table:table-cell office:value-type="string" table:style-name="ce29">
            <text:p>C</text:p>
          </table:table-cell>
          <table:table-cell office:value-type="float" office:value="436272.71" table:style-name="ce28">
            <text:p><text:s text:c="2"/>436.272,71<text:s/></text:p>
          </table:table-cell>
          <table:table-cell office:value-type="float" office:value="895353.8" table:style-name="ce41">
            <text:p><text:s text:c="2"/>895.353,80<text:s/></text:p>
          </table:table-cell>
          <table:table-cell office:value-type="float" office:value="486419.69" table:style-name="ce28">
            <text:p><text:s text:c="2"/>486.419,6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LIQUIDAÇÃO E ENTRADAS COMPENSATÓRIAS</text:p>
          </table:table-cell>
          <table:table-cell office:value-type="float" office:value="446626.25" table:style-name="ce39">
            <text:p><text:s text:c="2"/>446.626,25<text:s/></text:p>
          </table:table-cell>
          <table:table-cell office:value-type="string" table:style-name="ce21">
            <text:p>C</text:p>
          </table:table-cell>
          <table:table-cell office:value-type="float" office:value="638243.14" table:style-name="ce20">
            <text:p><text:s text:c="2"/>638.243,14<text:s/></text:p>
          </table:table-cell>
          <table:table-cell office:value-type="float" office:value="586497.84" table:style-name="ce39">
            <text:p><text:s text:c="2"/>586.497,84<text:s/></text:p>
          </table:table-cell>
          <table:table-cell office:value-type="float" office:value="394880.95" table:style-name="ce20">
            <text:p><text:s text:c="2"/>394.880,9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LIQUIDAÇÃO</text:p>
          </table:table-cell>
          <table:table-cell office:value-type="float" office:value="328882.28999999998" table:style-name="ce41">
            <text:p><text:s text:c="2"/>328.882,29<text:s/></text:p>
          </table:table-cell>
          <table:table-cell office:value-type="string" table:style-name="ce29">
            <text:p>C</text:p>
          </table:table-cell>
          <table:table-cell office:value-type="float" office:value="465078" table:style-name="ce28">
            <text:p><text:s text:c="2"/>465.078,00<text:s/></text:p>
          </table:table-cell>
          <table:table-cell office:value-type="float" office:value="436272.71" table:style-name="ce41">
            <text:p><text:s text:c="2"/>436.272,71<text:s/></text:p>
          </table:table-cell>
          <table:table-cell office:value-type="float" office:value="300077" table:style-name="ce28">
            <text:p><text:s text:c="2"/>300.077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CONSIGNAÇÕES/RETENÇÕES</text:p>
          </table:table-cell>
          <table:table-cell office:value-type="float" office:value="117743.96" table:style-name="ce40">
            <text:p><text:s text:c="2"/>117.743,96<text:s/></text:p>
          </table:table-cell>
          <table:table-cell office:value-type="string" table:style-name="ce25">
            <text:p>C</text:p>
          </table:table-cell>
          <table:table-cell office:value-type="float" office:value="173165.14" table:style-name="ce24">
            <text:p><text:s text:c="2"/>173.165,14<text:s/></text:p>
          </table:table-cell>
          <table:table-cell office:value-type="float" office:value="150225.13" table:style-name="ce40">
            <text:p><text:s text:c="2"/>150.225,13<text:s/></text:p>
          </table:table-cell>
          <table:table-cell office:value-type="float" office:value="94803.95" table:style-name="ce24">
            <text:p><text:s text:c="2"/>94.803,9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UTILIZAD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579257.77" table:style-name="ce41">
            <text:p><text:s text:c="2"/>579.257,77<text:s/></text:p>
          </table:table-cell>
          <table:table-cell office:value-type="float" office:value="579257.77" table:style-name="ce28">
            <text:p><text:s text:c="2"/>579.257,7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05567.47" table:style-name="ce20">
            <text:p><text:s text:c="2"/>1.405.567,47<text:s/></text:p>
          </table:table-cell>
          <table:table-cell office:value-type="float" office:value="16697023.289999999" table:style-name="ce39">
            <text:p><text:s text:c="2"/>16.697.023,29<text:s/></text:p>
          </table:table-cell>
          <table:table-cell office:value-type="float" office:value="15291455.82" table:style-name="ce20">
            <text:p><text:s text:c="2"/>15.291.455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05567.47" table:style-name="ce16">
            <text:p><text:s text:c="2"/>1.405.567,47<text:s/></text:p>
          </table:table-cell>
          <table:table-cell office:value-type="float" office:value="16697023.289999999" table:style-name="ce38">
            <text:p><text:s text:c="2"/>16.697.023,29<text:s/></text:p>
          </table:table-cell>
          <table:table-cell office:value-type="float" office:value="15291455.82" table:style-name="ce16">
            <text:p><text:s text:c="2"/>15.291.455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05567.47" table:style-name="ce20">
            <text:p><text:s text:c="2"/>1.405.567,47<text:s/></text:p>
          </table:table-cell>
          <table:table-cell office:value-type="float" office:value="16697023.289999999" table:style-name="ce39">
            <text:p><text:s text:c="2"/>16.697.023,29<text:s/></text:p>
          </table:table-cell>
          <table:table-cell office:value-type="float" office:value="15291455.82" table:style-name="ce20">
            <text:p><text:s text:c="2"/>15.291.455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95353.8" table:style-name="ce16">
            <text:p><text:s text:c="2"/>895.353,80<text:s/></text:p>
          </table:table-cell>
          <table:table-cell office:value-type="float" office:value="8541081.7100000009" table:style-name="ce38">
            <text:p><text:s text:c="2"/>8.541.081,71<text:s/></text:p>
          </table:table-cell>
          <table:table-cell office:value-type="float" office:value="7645727.9100000001" table:style-name="ce16">
            <text:p><text:s text:c="2"/>7.645.727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95353.8" table:style-name="ce20">
            <text:p><text:s text:c="2"/>895.353,80<text:s/></text:p>
          </table:table-cell>
          <table:table-cell office:value-type="float" office:value="7645727.9100000001" table:style-name="ce39">
            <text:p><text:s text:c="2"/>7.645.727,91<text:s/></text:p>
          </table:table-cell>
          <table:table-cell office:value-type="float" office:value="6750374.1100000003" table:style-name="ce20">
            <text:p><text:s text:c="2"/>6.750.374,1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95353.8" table:style-name="ce28">
            <text:p><text:s text:c="2"/>895.353,80<text:s/></text:p>
          </table:table-cell>
          <table:table-cell office:value-type="float" office:value="7645727.9100000001" table:style-name="ce41">
            <text:p><text:s text:c="2"/>7.645.727,91<text:s/></text:p>
          </table:table-cell>
          <table:table-cell office:value-type="float" office:value="6750374.1100000003" table:style-name="ce28">
            <text:p><text:s text:c="2"/>6.750.374,1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895353.8" table:style-name="ce39">
            <text:p><text:s text:c="2"/>895.353,80<text:s/></text:p>
          </table:table-cell>
          <table:table-cell office:value-type="float" office:value="895353.8" table:style-name="ce20">
            <text:p><text:s text:c="2"/>895.353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895353.8" table:style-name="ce38">
            <text:p><text:s text:c="2"/>895.353,80<text:s/></text:p>
          </table:table-cell>
          <table:table-cell office:value-type="float" office:value="895353.8" table:style-name="ce16">
            <text:p><text:s text:c="2"/>895.353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895353.8" table:style-name="ce40">
            <text:p><text:s text:c="2"/>895.353,80<text:s/></text:p>
          </table:table-cell>
          <table:table-cell office:value-type="float" office:value="895353.8" table:style-name="ce24">
            <text:p><text:s text:c="2"/>895.353,8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10213.67" table:style-name="ce16">
            <text:p><text:s text:c="2"/>510.213,67<text:s/></text:p>
          </table:table-cell>
          <table:table-cell office:value-type="float" office:value="8155941.5800000001" table:style-name="ce38">
            <text:p><text:s text:c="2"/>8.155.941,58<text:s/></text:p>
          </table:table-cell>
          <table:table-cell office:value-type="float" office:value="7645727.9100000001" table:style-name="ce16">
            <text:p><text:s text:c="2"/>7.645.727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TRANSFERÊNCIAS - A RECEBE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10213.67" table:style-name="ce24">
            <text:p><text:s text:c="2"/>510.213,67<text:s/></text:p>
          </table:table-cell>
          <table:table-cell office:value-type="float" office:value="7645727.9100000001" table:style-name="ce40">
            <text:p><text:s text:c="2"/>7.645.727,91<text:s/></text:p>
          </table:table-cell>
          <table:table-cell office:value-type="float" office:value="7135514.2400000002" table:style-name="ce24">
            <text:p><text:s text:c="2"/>7.135.514,2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TRANSFERÊNCIAS - RECEBID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510213.67" table:style-name="ce41">
            <text:p><text:s text:c="2"/>510.213,67<text:s/></text:p>
          </table:table-cell>
          <table:table-cell office:value-type="float" office:value="510213.67" table:style-name="ce28">
            <text:p><text:s text:c="2"/>510.213,6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46766137.359999999" table:style-name="ce52">
            <text:p><text:s text:c="2"/>46.766.137,36<text:s/></text:p>
          </table:table-cell>
          <table:table-cell office:value-type="float" office:value="46766137.359999999" table:style-name="ce50">
            <text:p><text:s text:c="2"/>46.766.137,36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8/02/2020 às 17h4min - Duração: 0h00m30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0-02-18T20:04:21Z</meta:creation-date>
    <dc:date>2020-02-18T20:05:52Z</dc:date>
  </office:meta>
</office:document-meta>
</file>