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20" table:number-columns-spanned="8" table:number-rows-spanned="1" table:style-name="ce67">
            <text:p>2020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1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1/2020 a 31/03/2020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3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850028.91" table:style-name="ce37">
            <text:p><text:s text:c="2"/>4.850.028,91<text:s/></text:p>
          </table:table-cell>
          <table:table-cell office:value-type="string" table:style-name="ce13">
            <text:p>D</text:p>
          </table:table-cell>
          <table:table-cell office:value-type="float" office:value="7483742.21" table:style-name="ce12">
            <text:p><text:s text:c="2"/>7.483.742,21<text:s/></text:p>
          </table:table-cell>
          <table:table-cell office:value-type="float" office:value="7545889.9699999997" table:style-name="ce37">
            <text:p><text:s text:c="2"/>7.545.889,97<text:s/></text:p>
          </table:table-cell>
          <table:table-cell office:value-type="float" office:value="4787881.1500000004" table:style-name="ce12">
            <text:p><text:s text:c="2"/>4.787.881,15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556971.88" table:style-name="ce38">
            <text:p><text:s text:c="2"/>556.971,88<text:s/></text:p>
          </table:table-cell>
          <table:table-cell office:value-type="string" table:style-name="ce17">
            <text:p>D</text:p>
          </table:table-cell>
          <table:table-cell office:value-type="float" office:value="7450193.21" table:style-name="ce16">
            <text:p><text:s text:c="2"/>7.450.193,21<text:s/></text:p>
          </table:table-cell>
          <table:table-cell office:value-type="float" office:value="7545889.9699999997" table:style-name="ce38">
            <text:p><text:s text:c="2"/>7.545.889,97<text:s/></text:p>
          </table:table-cell>
          <table:table-cell office:value-type="float" office:value="461275.12" table:style-name="ce16">
            <text:p><text:s text:c="2"/>461.275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532950.22" table:style-name="ce39">
            <text:p><text:s text:c="2"/>532.950,22<text:s/></text:p>
          </table:table-cell>
          <table:table-cell office:value-type="string" table:style-name="ce21">
            <text:p>D</text:p>
          </table:table-cell>
          <table:table-cell office:value-type="float" office:value="7435848.8600000003" table:style-name="ce20">
            <text:p><text:s text:c="2"/>7.435.848,86<text:s/></text:p>
          </table:table-cell>
          <table:table-cell office:value-type="float" office:value="7532256.5999999996" table:style-name="ce39">
            <text:p><text:s text:c="2"/>7.532.256,60<text:s/></text:p>
          </table:table-cell>
          <table:table-cell office:value-type="float" office:value="436542.48" table:style-name="ce20">
            <text:p><text:s text:c="2"/>436.542,4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532950.22" table:style-name="ce38">
            <text:p><text:s text:c="2"/>532.950,22<text:s/></text:p>
          </table:table-cell>
          <table:table-cell office:value-type="string" table:style-name="ce17">
            <text:p>D</text:p>
          </table:table-cell>
          <table:table-cell office:value-type="float" office:value="7435848.8600000003" table:style-name="ce16">
            <text:p><text:s text:c="2"/>7.435.848,86<text:s/></text:p>
          </table:table-cell>
          <table:table-cell office:value-type="float" office:value="7532256.5999999996" table:style-name="ce38">
            <text:p><text:s text:c="2"/>7.532.256,60<text:s/></text:p>
          </table:table-cell>
          <table:table-cell office:value-type="float" office:value="436542.48" table:style-name="ce16">
            <text:p><text:s text:c="2"/>436.542,4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532950.22" table:style-name="ce39">
            <text:p><text:s text:c="2"/>532.950,22<text:s/></text:p>
          </table:table-cell>
          <table:table-cell office:value-type="string" table:style-name="ce21">
            <text:p>D</text:p>
          </table:table-cell>
          <table:table-cell office:value-type="float" office:value="7435848.8600000003" table:style-name="ce20">
            <text:p><text:s text:c="2"/>7.435.848,86<text:s/></text:p>
          </table:table-cell>
          <table:table-cell office:value-type="float" office:value="7532256.5999999996" table:style-name="ce39">
            <text:p><text:s text:c="2"/>7.532.256,60<text:s/></text:p>
          </table:table-cell>
          <table:table-cell office:value-type="float" office:value="436542.48" table:style-name="ce20">
            <text:p><text:s text:c="2"/>436.542,4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569599.9000000004" table:style-name="ce16">
            <text:p><text:s text:c="2"/>4.569.599,90<text:s/></text:p>
          </table:table-cell>
          <table:table-cell office:value-type="float" office:value="4569599.9000000004" table:style-name="ce38">
            <text:p><text:s text:c="2"/>4.569.599,9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569599.9000000004" table:style-name="ce20">
            <text:p><text:s text:c="2"/>4.569.599,90<text:s/></text:p>
          </table:table-cell>
          <table:table-cell office:value-type="float" office:value="4569599.9000000004" table:style-name="ce39">
            <text:p><text:s text:c="2"/>4.569.599,9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569599.9000000004" table:style-name="ce16">
            <text:p><text:s text:c="2"/>4.569.599,90<text:s/></text:p>
          </table:table-cell>
          <table:table-cell office:value-type="float" office:value="4569599.9000000004" table:style-name="ce38">
            <text:p><text:s text:c="2"/>4.569.599,9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661200.03" table:style-name="ce24">
            <text:p><text:s text:c="2"/>3.661.200,03<text:s/></text:p>
          </table:table-cell>
          <table:table-cell office:value-type="float" office:value="3661200.03" table:style-name="ce40">
            <text:p><text:s text:c="2"/>3.661.200,03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08399.87" table:style-name="ce28">
            <text:p><text:s text:c="2"/>908.399,87<text:s/></text:p>
          </table:table-cell>
          <table:table-cell office:value-type="float" office:value="908399.87" table:style-name="ce41">
            <text:p><text:s text:c="2"/>908.399,87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532950.22" table:style-name="ce39">
            <text:p><text:s text:c="2"/>532.950,22<text:s/></text:p>
          </table:table-cell>
          <table:table-cell office:value-type="string" table:style-name="ce21">
            <text:p>D</text:p>
          </table:table-cell>
          <table:table-cell office:value-type="float" office:value="2866248.96" table:style-name="ce20">
            <text:p><text:s text:c="2"/>2.866.248,96<text:s/></text:p>
          </table:table-cell>
          <table:table-cell office:value-type="float" office:value="2962656.7" table:style-name="ce39">
            <text:p><text:s text:c="2"/>2.962.656,70<text:s/></text:p>
          </table:table-cell>
          <table:table-cell office:value-type="float" office:value="436542.48" table:style-name="ce20">
            <text:p><text:s text:c="2"/>436.542,4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532950.22" table:style-name="ce38">
            <text:p><text:s text:c="2"/>532.950,22<text:s/></text:p>
          </table:table-cell>
          <table:table-cell office:value-type="string" table:style-name="ce17">
            <text:p>D</text:p>
          </table:table-cell>
          <table:table-cell office:value-type="float" office:value="2866248.96" table:style-name="ce16">
            <text:p><text:s text:c="2"/>2.866.248,96<text:s/></text:p>
          </table:table-cell>
          <table:table-cell office:value-type="float" office:value="2962656.7" table:style-name="ce38">
            <text:p><text:s text:c="2"/>2.962.656,70<text:s/></text:p>
          </table:table-cell>
          <table:table-cell office:value-type="float" office:value="436542.48" table:style-name="ce16">
            <text:p><text:s text:c="2"/>436.542,4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356220.89" table:style-name="ce40">
            <text:p><text:s text:c="2"/>356.220,89<text:s/></text:p>
          </table:table-cell>
          <table:table-cell office:value-type="string" table:style-name="ce25">
            <text:p>D</text:p>
          </table:table-cell>
          <table:table-cell office:value-type="float" office:value="2318262.23" table:style-name="ce24">
            <text:p><text:s text:c="2"/>2.318.262,23<text:s/></text:p>
          </table:table-cell>
          <table:table-cell office:value-type="float" office:value="2328249.77" table:style-name="ce40">
            <text:p><text:s text:c="2"/>2.328.249,77<text:s/></text:p>
          </table:table-cell>
          <table:table-cell office:value-type="float" office:value="346233.35" table:style-name="ce24">
            <text:p><text:s text:c="2"/>346.233,3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licação Financeira CEF - Legislativo Cta 222-9 - 0600000222 - 9</text:p>
          </table:table-cell>
          <table:table-cell office:value-type="float" office:value="176729.33" table:style-name="ce41">
            <text:p><text:s text:c="2"/>176.729,33<text:s/></text:p>
          </table:table-cell>
          <table:table-cell office:value-type="string" table:style-name="ce29">
            <text:p>D</text:p>
          </table:table-cell>
          <table:table-cell office:value-type="float" office:value="547986.73" table:style-name="ce28">
            <text:p><text:s text:c="2"/>547.986,73<text:s/></text:p>
          </table:table-cell>
          <table:table-cell office:value-type="float" office:value="634406.93000000005" table:style-name="ce41">
            <text:p><text:s text:c="2"/>634.406,93<text:s/></text:p>
          </table:table-cell>
          <table:table-cell office:value-type="float" office:value="90309.13" table:style-name="ce28">
            <text:p><text:s text:c="2"/>90.309,1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STOQUES</text:p>
          </table:table-cell>
          <table:table-cell office:value-type="float" office:value="22446.37" table:style-name="ce39">
            <text:p><text:s text:c="2"/>22.446,37<text:s/></text:p>
          </table:table-cell>
          <table:table-cell office:value-type="string" table:style-name="ce21">
            <text:p>D</text:p>
          </table:table-cell>
          <table:table-cell office:value-type="float" office:value="14114.35" table:style-name="ce20">
            <text:p><text:s text:c="2"/>14.114,35<text:s/></text:p>
          </table:table-cell>
          <table:table-cell office:value-type="float" office:value="13016.99" table:style-name="ce39">
            <text:p><text:s text:c="2"/>13.016,99<text:s/></text:p>
          </table:table-cell>
          <table:table-cell office:value-type="float" office:value="23543.73" table:style-name="ce20">
            <text:p><text:s text:c="2"/>23.543,7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</text:p>
          </table:table-cell>
          <table:table-cell office:value-type="float" office:value="22446.37" table:style-name="ce38">
            <text:p><text:s text:c="2"/>22.446,37<text:s/></text:p>
          </table:table-cell>
          <table:table-cell office:value-type="string" table:style-name="ce17">
            <text:p>D</text:p>
          </table:table-cell>
          <table:table-cell office:value-type="float" office:value="13694.35" table:style-name="ce16">
            <text:p><text:s text:c="2"/>13.694,35<text:s/></text:p>
          </table:table-cell>
          <table:table-cell office:value-type="float" office:value="12596.99" table:style-name="ce38">
            <text:p><text:s text:c="2"/>12.596,99<text:s/></text:p>
          </table:table-cell>
          <table:table-cell office:value-type="float" office:value="23543.73" table:style-name="ce16">
            <text:p><text:s text:c="2"/>23.543,7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 - CONSOLIDAÇÃO</text:p>
          </table:table-cell>
          <table:table-cell office:value-type="float" office:value="22446.37" table:style-name="ce39">
            <text:p><text:s text:c="2"/>22.446,37<text:s/></text:p>
          </table:table-cell>
          <table:table-cell office:value-type="string" table:style-name="ce21">
            <text:p>D</text:p>
          </table:table-cell>
          <table:table-cell office:value-type="float" office:value="13694.35" table:style-name="ce20">
            <text:p><text:s text:c="2"/>13.694,35<text:s/></text:p>
          </table:table-cell>
          <table:table-cell office:value-type="float" office:value="12596.99" table:style-name="ce39">
            <text:p><text:s text:c="2"/>12.596,99<text:s/></text:p>
          </table:table-cell>
          <table:table-cell office:value-type="float" office:value="23543.73" table:style-name="ce20">
            <text:p><text:s text:c="2"/>23.543,7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NSUMO</text:p>
          </table:table-cell>
          <table:table-cell office:value-type="float" office:value="8782.0499999999993" table:style-name="ce41">
            <text:p><text:s text:c="2"/>8.782,05<text:s/></text:p>
          </table:table-cell>
          <table:table-cell office:value-type="string" table:style-name="ce29">
            <text:p>D</text:p>
          </table:table-cell>
          <table:table-cell office:value-type="float" office:value="9280.4599999999991" table:style-name="ce28">
            <text:p><text:s text:c="2"/>9.280,46<text:s/></text:p>
          </table:table-cell>
          <table:table-cell office:value-type="float" office:value="6920.88" table:style-name="ce41">
            <text:p><text:s text:c="2"/>6.920,88<text:s/></text:p>
          </table:table-cell>
          <table:table-cell office:value-type="float" office:value="11141.63" table:style-name="ce28">
            <text:p><text:s text:c="2"/>11.141,6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ÍCIOS</text:p>
          </table:table-cell>
          <table:table-cell office:value-type="float" office:value="902.86" table:style-name="ce40">
            <text:p><text:s text:c="2"/>902,86<text:s/></text:p>
          </table:table-cell>
          <table:table-cell office:value-type="string" table:style-name="ce25">
            <text:p>D</text:p>
          </table:table-cell>
          <table:table-cell office:value-type="float" office:value="1151.6400000000001" table:style-name="ce24">
            <text:p><text:s text:c="2"/>1.151,64<text:s/></text:p>
          </table:table-cell>
          <table:table-cell office:value-type="float" office:value="1244.98" table:style-name="ce40">
            <text:p><text:s text:c="2"/>1.244,98<text:s/></text:p>
          </table:table-cell>
          <table:table-cell office:value-type="float" office:value="809.52" table:style-name="ce24">
            <text:p><text:s text:c="2"/>809,5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IS DE CONSTR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28.25" table:style-name="ce28">
            <text:p><text:s text:c="2"/>328,25<text:s/></text:p>
          </table:table-cell>
          <table:table-cell office:value-type="float" office:value="328.25" table:style-name="ce41">
            <text:p><text:s text:c="2"/>328,25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12761.46" table:style-name="ce40">
            <text:p><text:s text:c="2"/>12.761,46<text:s/></text:p>
          </table:table-cell>
          <table:table-cell office:value-type="string" table:style-name="ce25">
            <text:p>D</text:p>
          </table:table-cell>
          <table:table-cell office:value-type="float" office:value="2934" table:style-name="ce24">
            <text:p><text:s text:c="2"/>2.934,00<text:s/></text:p>
          </table:table-cell>
          <table:table-cell office:value-type="float" office:value="4102.88" table:style-name="ce40">
            <text:p><text:s text:c="2"/>4.102,88<text:s/></text:p>
          </table:table-cell>
          <table:table-cell office:value-type="float" office:value="11592.58" table:style-name="ce24">
            <text:p><text:s text:c="2"/>11.592,5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ESTOQU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0" table:style-name="ce16">
            <text:p><text:s text:c="2"/>420,00<text:s/></text:p>
          </table:table-cell>
          <table:table-cell office:value-type="float" office:value="420" table:style-name="ce38">
            <text:p><text:s text:c="2"/>42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ESTOQUE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20" table:style-name="ce20">
            <text:p><text:s text:c="2"/>420,00<text:s/></text:p>
          </table:table-cell>
          <table:table-cell office:value-type="float" office:value="420" table:style-name="ce39">
            <text:p><text:s text:c="2"/>42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8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STOQUE PARA DOAÇÃO OU PERMUT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20" table:style-name="ce28">
            <text:p><text:s text:c="2"/>420,00<text:s/></text:p>
          </table:table-cell>
          <table:table-cell office:value-type="float" office:value="420" table:style-name="ce41">
            <text:p><text:s text:c="2"/>420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ÕES PATRIMONIAIS DIMINUTIVAS PAGAS ANTECIPADAMENTE</text:p>
          </table:table-cell>
          <table:table-cell office:value-type="float" office:value="1575.29" table:style-name="ce39">
            <text:p><text:s text:c="2"/>1.575,29<text:s/></text:p>
          </table:table-cell>
          <table:table-cell office:value-type="string" table:style-name="ce21">
            <text:p>D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float" office:value="616.38" table:style-name="ce39">
            <text:p><text:s text:c="2"/>616,38<text:s/></text:p>
          </table:table-cell>
          <table:table-cell office:value-type="float" office:value="1188.9100000000001" table:style-name="ce20">
            <text:p><text:s text:c="2"/>1.188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</text:p>
          </table:table-cell>
          <table:table-cell office:value-type="float" office:value="810.36" table:style-name="ce38">
            <text:p><text:s text:c="2"/>810,3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03.89999999999998" table:style-name="ce38">
            <text:p><text:s text:c="2"/>303,90<text:s/></text:p>
          </table:table-cell>
          <table:table-cell office:value-type="float" office:value="506.46" table:style-name="ce16">
            <text:p><text:s text:c="2"/>506,4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 - CONSOLIDAÇÃO</text:p>
          </table:table-cell>
          <table:table-cell office:value-type="float" office:value="810.36" table:style-name="ce39">
            <text:p><text:s text:c="2"/>810,3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03.89999999999998" table:style-name="ce39">
            <text:p><text:s text:c="2"/>303,90<text:s/></text:p>
          </table:table-cell>
          <table:table-cell office:value-type="float" office:value="506.46" table:style-name="ce20">
            <text:p><text:s text:c="2"/>506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ÊMIOS DE SEGUROS A APROPRIAR</text:p>
          </table:table-cell>
          <table:table-cell office:value-type="float" office:value="810.36" table:style-name="ce41">
            <text:p><text:s text:c="2"/>810,3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03.89999999999998" table:style-name="ce41">
            <text:p><text:s text:c="2"/>303,90<text:s/></text:p>
          </table:table-cell>
          <table:table-cell office:value-type="float" office:value="506.46" table:style-name="ce28">
            <text:p><text:s text:c="2"/>506,4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</text:p>
          </table:table-cell>
          <table:table-cell office:value-type="float" office:value="764.93" table:style-name="ce39">
            <text:p><text:s text:c="2"/>764,93<text:s/></text:p>
          </table:table-cell>
          <table:table-cell office:value-type="string" table:style-name="ce21">
            <text:p>D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float" office:value="312.48" table:style-name="ce39">
            <text:p><text:s text:c="2"/>312,48<text:s/></text:p>
          </table:table-cell>
          <table:table-cell office:value-type="float" office:value="682.45" table:style-name="ce20">
            <text:p><text:s text:c="2"/>682,4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 - CONSOLIDAÇÃO</text:p>
          </table:table-cell>
          <table:table-cell office:value-type="float" office:value="764.93" table:style-name="ce38">
            <text:p><text:s text:c="2"/>764,93<text:s/></text:p>
          </table:table-cell>
          <table:table-cell office:value-type="string" table:style-name="ce17">
            <text:p>D</text:p>
          </table:table-cell>
          <table:table-cell office:value-type="float" office:value="230" table:style-name="ce16">
            <text:p><text:s text:c="2"/>230,00<text:s/></text:p>
          </table:table-cell>
          <table:table-cell office:value-type="float" office:value="312.48" table:style-name="ce38">
            <text:p><text:s text:c="2"/>312,48<text:s/></text:p>
          </table:table-cell>
          <table:table-cell office:value-type="float" office:value="682.45" table:style-name="ce16">
            <text:p><text:s text:c="2"/>682,4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 E ANUIDADES A APROPRIAR</text:p>
          </table:table-cell>
          <table:table-cell office:value-type="float" office:value="764.93" table:style-name="ce40">
            <text:p><text:s text:c="2"/>764,93<text:s/></text:p>
          </table:table-cell>
          <table:table-cell office:value-type="string" table:style-name="ce25">
            <text:p>D</text:p>
          </table:table-cell>
          <table:table-cell office:value-type="float" office:value="230" table:style-name="ce24">
            <text:p><text:s text:c="2"/>230,00<text:s/></text:p>
          </table:table-cell>
          <table:table-cell office:value-type="float" office:value="312.48" table:style-name="ce40">
            <text:p><text:s text:c="2"/>312,48<text:s/></text:p>
          </table:table-cell>
          <table:table-cell office:value-type="float" office:value="682.45" table:style-name="ce24">
            <text:p><text:s text:c="2"/>682,4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NÃO CIRCULANTE</text:p>
          </table:table-cell>
          <table:table-cell office:value-type="float" office:value="4293057.03" table:style-name="ce38">
            <text:p><text:s text:c="2"/>4.293.057,03<text:s/></text:p>
          </table:table-cell>
          <table:table-cell office:value-type="string" table:style-name="ce17">
            <text:p>D</text:p>
          </table:table-cell>
          <table:table-cell office:value-type="float" office:value="33549" table:style-name="ce16">
            <text:p><text:s text:c="2"/>33.549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326606.03" table:style-name="ce16">
            <text:p><text:s text:c="2"/>4.326.606,0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VESTIMENTO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 - CONSOLIDAÇÃ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AVALIADAS PELO MÉTODO DE CUST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RTICIPAÇÕES EM OUTRAS SOCIEDADES</text:p>
          </table:table-cell>
          <table:table-cell office:value-type="float" office:value="1" table:style-name="ce40">
            <text:p><text:s text:c="2"/>1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" table:style-name="ce24">
            <text:p><text:s text:c="2"/>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OBILIZADO</text:p>
          </table:table-cell>
          <table:table-cell office:value-type="float" office:value="4291616.42" table:style-name="ce38">
            <text:p><text:s text:c="2"/>4.291.616,42<text:s/></text:p>
          </table:table-cell>
          <table:table-cell office:value-type="string" table:style-name="ce17">
            <text:p>D</text:p>
          </table:table-cell>
          <table:table-cell office:value-type="float" office:value="33549" table:style-name="ce16">
            <text:p><text:s text:c="2"/>33.549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325165.42" table:style-name="ce16">
            <text:p><text:s text:c="2"/>4.325.165,4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</text:p>
          </table:table-cell>
          <table:table-cell office:value-type="float" office:value="902009.02" table:style-name="ce39">
            <text:p><text:s text:c="2"/>902.009,02<text:s/></text:p>
          </table:table-cell>
          <table:table-cell office:value-type="string" table:style-name="ce21">
            <text:p>D</text:p>
          </table:table-cell>
          <table:table-cell office:value-type="float" office:value="33549" table:style-name="ce20">
            <text:p><text:s text:c="2"/>33.549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35558.02" table:style-name="ce20">
            <text:p><text:s text:c="2"/>935.558,0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- CONSOLIDAÇÃO</text:p>
          </table:table-cell>
          <table:table-cell office:value-type="float" office:value="902009.02" table:style-name="ce38">
            <text:p><text:s text:c="2"/>902.009,02<text:s/></text:p>
          </table:table-cell>
          <table:table-cell office:value-type="string" table:style-name="ce17">
            <text:p>D</text:p>
          </table:table-cell>
          <table:table-cell office:value-type="float" office:value="33549" table:style-name="ce16">
            <text:p><text:s text:c="2"/>33.549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35558.02" table:style-name="ce16">
            <text:p><text:s text:c="2"/>935.558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ÁQUINAS, APARELHOS, EQUIPAMENTOS E FERRAMENTAS</text:p>
          </table:table-cell>
          <table:table-cell office:value-type="float" office:value="147600.1" table:style-name="ce39">
            <text:p><text:s text:c="2"/>147.600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7600.1" table:style-name="ce20">
            <text:p><text:s text:c="2"/>147.600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EQUIPAMENTOS DE COMUNICAÇÃO</text:p>
          </table:table-cell>
          <table:table-cell office:value-type="float" office:value="9067.19" table:style-name="ce41">
            <text:p><text:s text:c="2"/>9.067,1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067.19" table:style-name="ce28">
            <text:p><text:s text:c="2"/>9.067,1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 DE PROTEÇÃO, SEGURANÇA E SOCORRO</text:p>
          </table:table-cell>
          <table:table-cell office:value-type="float" office:value="6505" table:style-name="ce40">
            <text:p><text:s text:c="2"/>6.505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505" table:style-name="ce24">
            <text:p><text:s text:c="2"/>6.50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4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CAS NAO INCORPORAVEIS A IMOVEIS</text:p>
          </table:table-cell>
          <table:table-cell office:value-type="float" office:value="29251.86" table:style-name="ce41">
            <text:p><text:s text:c="2"/>29.251,8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9251.86" table:style-name="ce28">
            <text:p><text:s text:c="2"/>29.251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MÁQUINAS, APARELHOS, EQUIPAMENTOS E FERRAMENTAS</text:p>
          </table:table-cell>
          <table:table-cell office:value-type="float" office:value="102776.05" table:style-name="ce40">
            <text:p><text:s text:c="2"/>102.776,0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2776.05" table:style-name="ce24">
            <text:p><text:s text:c="2"/>102.776,0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257522.83" table:style-name="ce38">
            <text:p><text:s text:c="2"/>257.522,83<text:s/></text:p>
          </table:table-cell>
          <table:table-cell office:value-type="string" table:style-name="ce17">
            <text:p>D</text:p>
          </table:table-cell>
          <table:table-cell office:value-type="float" office:value="11996" table:style-name="ce16">
            <text:p><text:s text:c="2"/>11.996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69518.83" table:style-name="ce16">
            <text:p><text:s text:c="2"/>269.518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PROCESSAMENTO DE DADOS</text:p>
          </table:table-cell>
          <table:table-cell office:value-type="float" office:value="257522.83" table:style-name="ce40">
            <text:p><text:s text:c="2"/>257.522,83<text:s/></text:p>
          </table:table-cell>
          <table:table-cell office:value-type="string" table:style-name="ce25">
            <text:p>D</text:p>
          </table:table-cell>
          <table:table-cell office:value-type="float" office:value="11996" table:style-name="ce24">
            <text:p><text:s text:c="2"/>11.996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69518.83" table:style-name="ce24">
            <text:p><text:s text:c="2"/>269.518,8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418692.37" table:style-name="ce38">
            <text:p><text:s text:c="2"/>418.692,37<text:s/></text:p>
          </table:table-cell>
          <table:table-cell office:value-type="string" table:style-name="ce17">
            <text:p>D</text:p>
          </table:table-cell>
          <table:table-cell office:value-type="float" office:value="21553" table:style-name="ce16">
            <text:p><text:s text:c="2"/>21.553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40245.37" table:style-name="ce16">
            <text:p><text:s text:c="2"/>440.245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ÍLIOS DOMÉSTICOS</text:p>
          </table:table-cell>
          <table:table-cell office:value-type="float" office:value="68500.63" table:style-name="ce40">
            <text:p><text:s text:c="2"/>68.500,63<text:s/></text:p>
          </table:table-cell>
          <table:table-cell office:value-type="string" table:style-name="ce25">
            <text:p>D</text:p>
          </table:table-cell>
          <table:table-cell office:value-type="float" office:value="11600" table:style-name="ce24">
            <text:p><text:s text:c="2"/>11.6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0100.63" table:style-name="ce24">
            <text:p><text:s text:c="2"/>80.100,6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ÁQUINAS E UTENSÍLIOS DE ESCRITÓRIO</text:p>
          </table:table-cell>
          <table:table-cell office:value-type="float" office:value="3015.82" table:style-name="ce41">
            <text:p><text:s text:c="2"/>3.015,8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15.82" table:style-name="ce28">
            <text:p><text:s text:c="2"/>3.015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ÁRIO EM GERAL</text:p>
          </table:table-cell>
          <table:table-cell office:value-type="float" office:value="347175.92" table:style-name="ce40">
            <text:p><text:s text:c="2"/>347.175,92<text:s/></text:p>
          </table:table-cell>
          <table:table-cell office:value-type="string" table:style-name="ce25">
            <text:p>D</text:p>
          </table:table-cell>
          <table:table-cell office:value-type="float" office:value="9953" table:style-name="ce24">
            <text:p><text:s text:c="2"/>9.953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57128.92" table:style-name="ce24">
            <text:p><text:s text:c="2"/>357.128,9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77563.72" table:style-name="ce38">
            <text:p><text:s text:c="2"/>77.563,7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7563.72" table:style-name="ce16">
            <text:p><text:s text:c="2"/>77.563,7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ÇÕES E MATERIAIS BIBLIOGRÁFICOS</text:p>
          </table:table-cell>
          <table:table-cell office:value-type="float" office:value="2874.7" table:style-name="ce40">
            <text:p><text:s text:c="2"/>2.874,7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74.7" table:style-name="ce24">
            <text:p><text:s text:c="2"/>2.874,7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ÁUDIO, VÍDEO E FOTO</text:p>
          </table:table-cell>
          <table:table-cell office:value-type="float" office:value="72169.02" table:style-name="ce41">
            <text:p><text:s text:c="2"/>72.169,0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2169.02" table:style-name="ce28">
            <text:p><text:s text:c="2"/>72.169,0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ÇAS PARA EXPOSIÇÃO</text:p>
          </table:table-cell>
          <table:table-cell office:value-type="float" office:value="2520" table:style-name="ce40">
            <text:p><text:s text:c="2"/>2.52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20" table:style-name="ce24">
            <text:p><text:s text:c="2"/>2.5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BENS MÓVEIS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0" table:style-name="ce16">
            <text:p><text:s text:c="2"/>63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99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BENS MÓVEIS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30" table:style-name="ce24">
            <text:p><text:s text:c="2"/>63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389607.4" table:style-name="ce38">
            <text:p><text:s text:c="2"/>3.389.607,4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389607.4" table:style-name="ce39">
            <text:p><text:s text:c="2"/>3.389.607,4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9607.4" table:style-name="ce20">
            <text:p><text:s text:c="2"/>3.389.6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84907.1" table:style-name="ce16">
            <text:p><text:s text:c="2"/>3.284.90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284907.1" table:style-name="ce40">
            <text:p><text:s text:c="2"/>3.284.907,1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84907.1" table:style-name="ce24">
            <text:p><text:s text:c="2"/>3.284.907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TALAÇÕES</text:p>
          </table:table-cell>
          <table:table-cell office:value-type="float" office:value="104700.3" table:style-name="ce41">
            <text:p><text:s text:c="2"/>104.700,3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4700.3" table:style-name="ce28">
            <text:p><text:s text:c="2"/>104.700,3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TANGÍVEL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4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- CONSOLIDAÇÃO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OFTWARES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39.61" table:style-name="ce28">
            <text:p><text:s text:c="2"/>1.439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E PATRIMÔNIO LÍQUIDO</text:p>
          </table:table-cell>
          <table:table-cell office:value-type="float" office:value="4850028.91" table:style-name="ce39">
            <text:p><text:s text:c="2"/>4.850.028,91<text:s/></text:p>
          </table:table-cell>
          <table:table-cell office:value-type="string" table:style-name="ce21">
            <text:p>C</text:p>
          </table:table-cell>
          <table:table-cell office:value-type="float" office:value="13598711.16" table:style-name="ce20">
            <text:p><text:s text:c="2"/>13.598.711,16<text:s/></text:p>
          </table:table-cell>
          <table:table-cell office:value-type="float" office:value="13499391.18" table:style-name="ce39">
            <text:p><text:s text:c="2"/>13.499.391,18<text:s/></text:p>
          </table:table-cell>
          <table:table-cell office:value-type="float" office:value="4750708.93" table:style-name="ce20">
            <text:p><text:s text:c="2"/>4.750.708,9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875912.35" table:style-name="ce38">
            <text:p><text:s text:c="2"/>875.912,35<text:s/></text:p>
          </table:table-cell>
          <table:table-cell office:value-type="string" table:style-name="ce17">
            <text:p>C</text:p>
          </table:table-cell>
          <table:table-cell office:value-type="float" office:value="1873071.84" table:style-name="ce16">
            <text:p><text:s text:c="2"/>1.873.071,84<text:s/></text:p>
          </table:table-cell>
          <table:table-cell office:value-type="float" office:value="1773751.86" table:style-name="ce38">
            <text:p><text:s text:c="2"/>1.773.751,86<text:s/></text:p>
          </table:table-cell>
          <table:table-cell office:value-type="float" office:value="776592.37" table:style-name="ce16">
            <text:p><text:s text:c="2"/>776.592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TRABALHISTAS, PREVIDENCIÁRIAS E ASSISTENCIAIS A PAGAR A CURTO PRAZO</text:p>
          </table:table-cell>
          <table:table-cell office:value-type="float" office:value="635275.05000000005" table:style-name="ce39">
            <text:p><text:s text:c="2"/>635.275,05<text:s/></text:p>
          </table:table-cell>
          <table:table-cell office:value-type="string" table:style-name="ce21">
            <text:p>C</text:p>
          </table:table-cell>
          <table:table-cell office:value-type="float" office:value="1218849.43" table:style-name="ce20">
            <text:p><text:s text:c="2"/>1.218.849,43<text:s/></text:p>
          </table:table-cell>
          <table:table-cell office:value-type="float" office:value="1217560.29" table:style-name="ce39">
            <text:p><text:s text:c="2"/>1.217.560,29<text:s/></text:p>
          </table:table-cell>
          <table:table-cell office:value-type="float" office:value="633985.91" table:style-name="ce20">
            <text:p><text:s text:c="2"/>633.985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10172.88" table:style-name="ce38">
            <text:p><text:s text:c="2"/>510.172,88<text:s/></text:p>
          </table:table-cell>
          <table:table-cell office:value-type="string" table:style-name="ce17">
            <text:p>C</text:p>
          </table:table-cell>
          <table:table-cell office:value-type="float" office:value="1004142.02" table:style-name="ce16">
            <text:p><text:s text:c="2"/>1.004.142,02<text:s/></text:p>
          </table:table-cell>
          <table:table-cell office:value-type="float" office:value="1000332.17" table:style-name="ce38">
            <text:p><text:s text:c="2"/>1.000.332,17<text:s/></text:p>
          </table:table-cell>
          <table:table-cell office:value-type="float" office:value="506363.03" table:style-name="ce16">
            <text:p><text:s text:c="2"/>506.363,0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 - CONSOLIDAÇÃO</text:p>
          </table:table-cell>
          <table:table-cell office:value-type="float" office:value="510172.88" table:style-name="ce39">
            <text:p><text:s text:c="2"/>510.172,88<text:s/></text:p>
          </table:table-cell>
          <table:table-cell office:value-type="string" table:style-name="ce21">
            <text:p>C</text:p>
          </table:table-cell>
          <table:table-cell office:value-type="float" office:value="1004142.02" table:style-name="ce20">
            <text:p><text:s text:c="2"/>1.004.142,02<text:s/></text:p>
          </table:table-cell>
          <table:table-cell office:value-type="float" office:value="1000332.17" table:style-name="ce39">
            <text:p><text:s text:c="2"/>1.000.332,17<text:s/></text:p>
          </table:table-cell>
          <table:table-cell office:value-type="float" office:value="506363.03" table:style-name="ce20">
            <text:p><text:s text:c="2"/>506.363,0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10172.88" table:style-name="ce38">
            <text:p><text:s text:c="2"/>510.172,88<text:s/></text:p>
          </table:table-cell>
          <table:table-cell office:value-type="string" table:style-name="ce17">
            <text:p>C</text:p>
          </table:table-cell>
          <table:table-cell office:value-type="float" office:value="1004142.02" table:style-name="ce16">
            <text:p><text:s text:c="2"/>1.004.142,02<text:s/></text:p>
          </table:table-cell>
          <table:table-cell office:value-type="float" office:value="1000332.17" table:style-name="ce38">
            <text:p><text:s text:c="2"/>1.000.332,17<text:s/></text:p>
          </table:table-cell>
          <table:table-cell office:value-type="float" office:value="506363.03" table:style-name="ce16">
            <text:p><text:s text:c="2"/>506.363,0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ALÁRIOS, REMUNERAÇÕES E BENEFÍCIOS</text:p>
          </table:table-cell>
          <table:table-cell office:value-type="float" office:value="197338.8" table:style-name="ce40">
            <text:p><text:s text:c="2"/>197.338,80<text:s/></text:p>
          </table:table-cell>
          <table:table-cell office:value-type="string" table:style-name="ce25">
            <text:p>C</text:p>
          </table:table-cell>
          <table:table-cell office:value-type="float" office:value="852923.11" table:style-name="ce24">
            <text:p><text:s text:c="2"/>852.923,11<text:s/></text:p>
          </table:table-cell>
          <table:table-cell office:value-type="float" office:value="851240.87" table:style-name="ce40">
            <text:p><text:s text:c="2"/>851.240,87<text:s/></text:p>
          </table:table-cell>
          <table:table-cell office:value-type="float" office:value="195656.56" table:style-name="ce24">
            <text:p><text:s text:c="2"/>195.656,5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ÉCIMO TERCEIRO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61.5" table:style-name="ce28">
            <text:p><text:s text:c="2"/>1.261,50<text:s/></text:p>
          </table:table-cell>
          <table:table-cell office:value-type="float" office:value="71958.06" table:style-name="ce41">
            <text:p><text:s text:c="2"/>71.958,06<text:s/></text:p>
          </table:table-cell>
          <table:table-cell office:value-type="float" office:value="70696.56" table:style-name="ce28">
            <text:p><text:s text:c="2"/>70.696,5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</text:p>
          </table:table-cell>
          <table:table-cell office:value-type="float" office:value="212633.27" table:style-name="ce40">
            <text:p><text:s text:c="2"/>212.633,27<text:s/></text:p>
          </table:table-cell>
          <table:table-cell office:value-type="string" table:style-name="ce25">
            <text:p>C</text:p>
          </table:table-cell>
          <table:table-cell office:value-type="float" office:value="142312.10999999999" table:style-name="ce24">
            <text:p><text:s text:c="2"/>142.312,11<text:s/></text:p>
          </table:table-cell>
          <table:table-cell office:value-type="float" office:value="68748.91" table:style-name="ce40">
            <text:p><text:s text:c="2"/>68.748,91<text:s/></text:p>
          </table:table-cell>
          <table:table-cell office:value-type="float" office:value="139070.07" table:style-name="ce24">
            <text:p><text:s text:c="2"/>139.070,0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100200.81" table:style-name="ce41">
            <text:p><text:s text:c="2"/>100.200,81<text:s/></text:p>
          </table:table-cell>
          <table:table-cell office:value-type="string" table:style-name="ce29">
            <text:p>C</text:p>
          </table:table-cell>
          <table:table-cell office:value-type="float" office:value="7645.3" table:style-name="ce28">
            <text:p><text:s text:c="2"/>7.645,30<text:s/></text:p>
          </table:table-cell>
          <table:table-cell office:value-type="float" office:value="8384.33" table:style-name="ce41">
            <text:p><text:s text:c="2"/>8.384,33<text:s/></text:p>
          </table:table-cell>
          <table:table-cell office:value-type="float" office:value="100939.84" table:style-name="ce28">
            <text:p><text:s text:c="2"/>100.939,8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21">
            <text:p>C</text:p>
          </table:table-cell>
          <table:table-cell office:value-type="float" office:value="75" table:style-name="ce20">
            <text:p><text:s text:c="2"/>75,00<text:s/></text:p>
          </table:table-cell>
          <table:table-cell office:value-type="float" office:value="75" table:style-name="ce39">
            <text:p><text:s text:c="2"/>75,00<text:s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25" table:style-name="ce38">
            <text:p><text:s text:c="2"/>25,00<text:s/></text:p>
          </table:table-cell>
          <table:table-cell office:value-type="string" table:style-name="ce17">
            <text:p>C</text:p>
          </table:table-cell>
          <table:table-cell office:value-type="float" office:value="75" table:style-name="ce16">
            <text:p><text:s text:c="2"/>75,00<text:s/></text:p>
          </table:table-cell>
          <table:table-cell office:value-type="float" office:value="75" table:style-name="ce38">
            <text:p><text:s text:c="2"/>75,00<text:s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ENEFÍCIOS ASSISTENCIAIS A PAGAR</text:p>
          </table:table-cell>
          <table:table-cell office:value-type="float" office:value="25" table:style-name="ce40">
            <text:p><text:s text:c="2"/>25,00<text:s/></text:p>
          </table:table-cell>
          <table:table-cell office:value-type="string" table:style-name="ce25">
            <text:p>C</text:p>
          </table:table-cell>
          <table:table-cell office:value-type="float" office:value="75" table:style-name="ce24">
            <text:p><text:s text:c="2"/>75,00<text:s/></text:p>
          </table:table-cell>
          <table:table-cell office:value-type="float" office:value="75" table:style-name="ce40">
            <text:p><text:s text:c="2"/>75,00<text:s/></text:p>
          </table:table-cell>
          <table:table-cell office:value-type="float" office:value="25" table:style-name="ce24">
            <text:p><text:s text:c="2"/>2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25077.17" table:style-name="ce38">
            <text:p><text:s text:c="2"/>125.077,17<text:s/></text:p>
          </table:table-cell>
          <table:table-cell office:value-type="string" table:style-name="ce17">
            <text:p>C</text:p>
          </table:table-cell>
          <table:table-cell office:value-type="float" office:value="214632.41" table:style-name="ce16">
            <text:p><text:s text:c="2"/>214.632,41<text:s/></text:p>
          </table:table-cell>
          <table:table-cell office:value-type="float" office:value="217153.12" table:style-name="ce38">
            <text:p><text:s text:c="2"/>217.153,12<text:s/></text:p>
          </table:table-cell>
          <table:table-cell office:value-type="float" office:value="127597.88" table:style-name="ce16">
            <text:p><text:s text:c="2"/>127.597,8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-INTER OFSS - UNIÃO</text:p>
          </table:table-cell>
          <table:table-cell office:value-type="float" office:value="125077.17" table:style-name="ce39">
            <text:p><text:s text:c="2"/>125.077,17<text:s/></text:p>
          </table:table-cell>
          <table:table-cell office:value-type="string" table:style-name="ce21">
            <text:p>C</text:p>
          </table:table-cell>
          <table:table-cell office:value-type="float" office:value="214632.41" table:style-name="ce20">
            <text:p><text:s text:c="2"/>214.632,41<text:s/></text:p>
          </table:table-cell>
          <table:table-cell office:value-type="float" office:value="217153.12" table:style-name="ce39">
            <text:p><text:s text:c="2"/>217.153,12<text:s/></text:p>
          </table:table-cell>
          <table:table-cell office:value-type="float" office:value="127597.88" table:style-name="ce20">
            <text:p><text:s text:c="2"/>127.597,8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123047.18" table:style-name="ce38">
            <text:p><text:s text:c="2"/>123.047,18<text:s/></text:p>
          </table:table-cell>
          <table:table-cell office:value-type="string" table:style-name="ce17">
            <text:p>C</text:p>
          </table:table-cell>
          <table:table-cell office:value-type="float" office:value="211740.22" table:style-name="ce16">
            <text:p><text:s text:c="2"/>211.740,22<text:s/></text:p>
          </table:table-cell>
          <table:table-cell office:value-type="float" office:value="214950.09" table:style-name="ce38">
            <text:p><text:s text:c="2"/>214.950,09<text:s/></text:p>
          </table:table-cell>
          <table:table-cell office:value-type="float" office:value="126257.05" table:style-name="ce16">
            <text:p><text:s text:c="2"/>126.257,0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SOBRE SALÁRIOS E REMUNERAÇÕES</text:p>
          </table:table-cell>
          <table:table-cell office:value-type="float" office:value="123024.71" table:style-name="ce40">
            <text:p><text:s text:c="2"/>123.024,71<text:s/></text:p>
          </table:table-cell>
          <table:table-cell office:value-type="string" table:style-name="ce25">
            <text:p>C</text:p>
          </table:table-cell>
          <table:table-cell office:value-type="float" office:value="211643.59" table:style-name="ce24">
            <text:p><text:s text:c="2"/>211.643,59<text:s/></text:p>
          </table:table-cell>
          <table:table-cell office:value-type="float" office:value="214770.69" table:style-name="ce40">
            <text:p><text:s text:c="2"/>214.770,69<text:s/></text:p>
          </table:table-cell>
          <table:table-cell office:value-type="float" office:value="126151.81" table:style-name="ce24">
            <text:p><text:s text:c="2"/>126.151,8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- SERVIÇOS DE TERCEIROS OU CONTRIBUINTES AVULSOS</text:p>
          </table:table-cell>
          <table:table-cell office:value-type="float" office:value="22.47" table:style-name="ce41">
            <text:p><text:s text:c="2"/>22,47<text:s/></text:p>
          </table:table-cell>
          <table:table-cell office:value-type="string" table:style-name="ce29">
            <text:p>C</text:p>
          </table:table-cell>
          <table:table-cell office:value-type="float" office:value="96.63" table:style-name="ce28">
            <text:p><text:s text:c="2"/>96,63<text:s/></text:p>
          </table:table-cell>
          <table:table-cell office:value-type="float" office:value="179.4" table:style-name="ce41">
            <text:p><text:s text:c="2"/>179,40<text:s/></text:p>
          </table:table-cell>
          <table:table-cell office:value-type="float" office:value="105.24" table:style-name="ce28">
            <text:p><text:s text:c="2"/>105,2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5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GTS</text:p>
          </table:table-cell>
          <table:table-cell office:value-type="float" office:value="2029.99" table:style-name="ce39">
            <text:p><text:s text:c="2"/>2.029,99<text:s/></text:p>
          </table:table-cell>
          <table:table-cell office:value-type="string" table:style-name="ce21">
            <text:p>C</text:p>
          </table:table-cell>
          <table:table-cell office:value-type="float" office:value="2892.19" table:style-name="ce20">
            <text:p><text:s text:c="2"/>2.892,19<text:s/></text:p>
          </table:table-cell>
          <table:table-cell office:value-type="float" office:value="2203.0300000000002" table:style-name="ce39">
            <text:p><text:s text:c="2"/>2.203,03<text:s/></text:p>
          </table:table-cell>
          <table:table-cell office:value-type="float" office:value="1340.83" table:style-name="ce20">
            <text:p><text:s text:c="2"/>1.340,8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 do Exercicio</text:p>
          </table:table-cell>
          <table:table-cell office:value-type="float" office:value="2029.99" table:style-name="ce41">
            <text:p><text:s text:c="2"/>2.029,99<text:s/></text:p>
          </table:table-cell>
          <table:table-cell office:value-type="string" table:style-name="ce29">
            <text:p>C</text:p>
          </table:table-cell>
          <table:table-cell office:value-type="float" office:value="2892.19" table:style-name="ce28">
            <text:p><text:s text:c="2"/>2.892,19<text:s/></text:p>
          </table:table-cell>
          <table:table-cell office:value-type="float" office:value="2203.0300000000002" table:style-name="ce41">
            <text:p><text:s text:c="2"/>2.203,03<text:s/></text:p>
          </table:table-cell>
          <table:table-cell office:value-type="float" office:value="1340.83" table:style-name="ce28">
            <text:p><text:s text:c="2"/>1.340,8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A CURTO PRAZO</text:p>
          </table:table-cell>
          <table:table-cell office:value-type="float" office:value="56738.43" table:style-name="ce39">
            <text:p><text:s text:c="2"/>56.738,43<text:s/></text:p>
          </table:table-cell>
          <table:table-cell office:value-type="string" table:style-name="ce21">
            <text:p>C</text:p>
          </table:table-cell>
          <table:table-cell office:value-type="float" office:value="249940.48000000001" table:style-name="ce20">
            <text:p><text:s text:c="2"/>249.940,48<text:s/></text:p>
          </table:table-cell>
          <table:table-cell office:value-type="float" office:value="245499.39" table:style-name="ce39">
            <text:p><text:s text:c="2"/>245.499,39<text:s/></text:p>
          </table:table-cell>
          <table:table-cell office:value-type="float" office:value="52297.34" table:style-name="ce20">
            <text:p><text:s text:c="2"/>52.297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</text:p>
          </table:table-cell>
          <table:table-cell office:value-type="float" office:value="56738.43" table:style-name="ce38">
            <text:p><text:s text:c="2"/>56.738,43<text:s/></text:p>
          </table:table-cell>
          <table:table-cell office:value-type="string" table:style-name="ce17">
            <text:p>C</text:p>
          </table:table-cell>
          <table:table-cell office:value-type="float" office:value="249940.48000000001" table:style-name="ce16">
            <text:p><text:s text:c="2"/>249.940,48<text:s/></text:p>
          </table:table-cell>
          <table:table-cell office:value-type="float" office:value="245499.39" table:style-name="ce38">
            <text:p><text:s text:c="2"/>245.499,39<text:s/></text:p>
          </table:table-cell>
          <table:table-cell office:value-type="float" office:value="52297.34" table:style-name="ce16">
            <text:p><text:s text:c="2"/>52.297,3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 - CONSOLIDAÇÃO</text:p>
          </table:table-cell>
          <table:table-cell office:value-type="float" office:value="56738.43" table:style-name="ce39">
            <text:p><text:s text:c="2"/>56.738,43<text:s/></text:p>
          </table:table-cell>
          <table:table-cell office:value-type="string" table:style-name="ce21">
            <text:p>C</text:p>
          </table:table-cell>
          <table:table-cell office:value-type="float" office:value="249940.48000000001" table:style-name="ce20">
            <text:p><text:s text:c="2"/>249.940,48<text:s/></text:p>
          </table:table-cell>
          <table:table-cell office:value-type="float" office:value="245499.39" table:style-name="ce39">
            <text:p><text:s text:c="2"/>245.499,39<text:s/></text:p>
          </table:table-cell>
          <table:table-cell office:value-type="float" office:value="52297.34" table:style-name="ce20">
            <text:p><text:s text:c="2"/>52.297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NACIONAIS</text:p>
          </table:table-cell>
          <table:table-cell office:value-type="float" office:value="56738.43" table:style-name="ce38">
            <text:p><text:s text:c="2"/>56.738,43<text:s/></text:p>
          </table:table-cell>
          <table:table-cell office:value-type="string" table:style-name="ce17">
            <text:p>C</text:p>
          </table:table-cell>
          <table:table-cell office:value-type="float" office:value="249940.48000000001" table:style-name="ce16">
            <text:p><text:s text:c="2"/>249.940,48<text:s/></text:p>
          </table:table-cell>
          <table:table-cell office:value-type="float" office:value="245499.39" table:style-name="ce38">
            <text:p><text:s text:c="2"/>245.499,39<text:s/></text:p>
          </table:table-cell>
          <table:table-cell office:value-type="float" office:value="52297.34" table:style-name="ce16">
            <text:p><text:s text:c="2"/>52.297,3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ORNECEDORES NÃO PARCELADOS A PAGAR</text:p>
          </table:table-cell>
          <table:table-cell office:value-type="float" office:value="56738.43" table:style-name="ce40">
            <text:p><text:s text:c="2"/>56.738,43<text:s/></text:p>
          </table:table-cell>
          <table:table-cell office:value-type="string" table:style-name="ce25">
            <text:p>C</text:p>
          </table:table-cell>
          <table:table-cell office:value-type="float" office:value="249940.48000000001" table:style-name="ce24">
            <text:p><text:s text:c="2"/>249.940,48<text:s/></text:p>
          </table:table-cell>
          <table:table-cell office:value-type="float" office:value="245499.39" table:style-name="ce40">
            <text:p><text:s text:c="2"/>245.499,39<text:s/></text:p>
          </table:table-cell>
          <table:table-cell office:value-type="float" office:value="52297.34" table:style-name="ce24">
            <text:p><text:s text:c="2"/>52.297,3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OBRIGAÇÕES A CURTO PRAZO</text:p>
          </table:table-cell>
          <table:table-cell office:value-type="float" office:value="183898.87" table:style-name="ce38">
            <text:p><text:s text:c="2"/>183.898,87<text:s/></text:p>
          </table:table-cell>
          <table:table-cell office:value-type="string" table:style-name="ce17">
            <text:p>C</text:p>
          </table:table-cell>
          <table:table-cell office:value-type="float" office:value="404281.93" table:style-name="ce16">
            <text:p><text:s text:c="2"/>404.281,93<text:s/></text:p>
          </table:table-cell>
          <table:table-cell office:value-type="float" office:value="310692.18" table:style-name="ce38">
            <text:p><text:s text:c="2"/>310.692,18<text:s/></text:p>
          </table:table-cell>
          <table:table-cell office:value-type="float" office:value="90309.119999999995" table:style-name="ce16">
            <text:p><text:s text:c="2"/>90.309,1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</text:p>
          </table:table-cell>
          <table:table-cell office:value-type="float" office:value="176729.33" table:style-name="ce39">
            <text:p><text:s text:c="2"/>176.729,33<text:s/></text:p>
          </table:table-cell>
          <table:table-cell office:value-type="string" table:style-name="ce21">
            <text:p>C</text:p>
          </table:table-cell>
          <table:table-cell office:value-type="float" office:value="358083.14" table:style-name="ce20">
            <text:p><text:s text:c="2"/>358.083,14<text:s/></text:p>
          </table:table-cell>
          <table:table-cell office:value-type="float" office:value="271662.93" table:style-name="ce39">
            <text:p><text:s text:c="2"/>271.662,93<text:s/></text:p>
          </table:table-cell>
          <table:table-cell office:value-type="float" office:value="90309.119999999995" table:style-name="ce20">
            <text:p><text:s text:c="2"/>90.309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CONSOLIDAÇÃO</text:p>
          </table:table-cell>
          <table:table-cell office:value-type="float" office:value="117743.96" table:style-name="ce38">
            <text:p><text:s text:c="2"/>117.743,96<text:s/></text:p>
          </table:table-cell>
          <table:table-cell office:value-type="string" table:style-name="ce17">
            <text:p>C</text:p>
          </table:table-cell>
          <table:table-cell office:value-type="float" office:value="299097.77" table:style-name="ce16">
            <text:p><text:s text:c="2"/>299.097,77<text:s/></text:p>
          </table:table-cell>
          <table:table-cell office:value-type="float" office:value="271662.93" table:style-name="ce38">
            <text:p><text:s text:c="2"/>271.662,93<text:s/></text:p>
          </table:table-cell>
          <table:table-cell office:value-type="float" office:value="90309.119999999995" table:style-name="ce16">
            <text:p><text:s text:c="2"/>90.309,1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117743.96" table:style-name="ce39">
            <text:p><text:s text:c="2"/>117.743,96<text:s/></text:p>
          </table:table-cell>
          <table:table-cell office:value-type="string" table:style-name="ce21">
            <text:p>C</text:p>
          </table:table-cell>
          <table:table-cell office:value-type="float" office:value="299097.77" table:style-name="ce20">
            <text:p><text:s text:c="2"/>299.097,77<text:s/></text:p>
          </table:table-cell>
          <table:table-cell office:value-type="float" office:value="271662.93" table:style-name="ce39">
            <text:p><text:s text:c="2"/>271.662,93<text:s/></text:p>
          </table:table-cell>
          <table:table-cell office:value-type="float" office:value="90309.119999999995" table:style-name="ce20">
            <text:p><text:s text:c="2"/>90.309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ÃO AO RGPS</text:p>
          </table:table-cell>
          <table:table-cell office:value-type="float" office:value="25714.85" table:style-name="ce38">
            <text:p><text:s text:c="2"/>25.714,85<text:s/></text:p>
          </table:table-cell>
          <table:table-cell office:value-type="string" table:style-name="ce17">
            <text:p>C</text:p>
          </table:table-cell>
          <table:table-cell office:value-type="float" office:value="79828.72" table:style-name="ce16">
            <text:p><text:s text:c="2"/>79.828,72<text:s/></text:p>
          </table:table-cell>
          <table:table-cell office:value-type="float" office:value="80586.02" table:style-name="ce38">
            <text:p><text:s text:c="2"/>80.586,02<text:s/></text:p>
          </table:table-cell>
          <table:table-cell office:value-type="float" office:value="26472.15" table:style-name="ce16">
            <text:p><text:s text:c="2"/>26.472,1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Folha Pagamento</text:p>
          </table:table-cell>
          <table:table-cell office:value-type="float" office:value="24478.36" table:style-name="ce40">
            <text:p><text:s text:c="2"/>24.478,36<text:s/></text:p>
          </table:table-cell>
          <table:table-cell office:value-type="string" table:style-name="ce25">
            <text:p>C</text:p>
          </table:table-cell>
          <table:table-cell office:value-type="float" office:value="75177.210000000006" table:style-name="ce24">
            <text:p><text:s text:c="2"/>75.177,21<text:s/></text:p>
          </table:table-cell>
          <table:table-cell office:value-type="float" office:value="75888.47" table:style-name="ce40">
            <text:p><text:s text:c="2"/>75.888,47<text:s/></text:p>
          </table:table-cell>
          <table:table-cell office:value-type="float" office:value="25189.62" table:style-name="ce24">
            <text:p><text:s text:c="2"/>25.189,6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J.</text:p>
          </table:table-cell>
          <table:table-cell office:value-type="float" office:value="1224.1400000000001" table:style-name="ce41">
            <text:p><text:s text:c="2"/>1.224,14<text:s/></text:p>
          </table:table-cell>
          <table:table-cell office:value-type="string" table:style-name="ce29">
            <text:p>C</text:p>
          </table:table-cell>
          <table:table-cell office:value-type="float" office:value="4276.32" table:style-name="ce28">
            <text:p><text:s text:c="2"/>4.276,32<text:s/></text:p>
          </table:table-cell>
          <table:table-cell office:value-type="float" office:value="4276.32" table:style-name="ce41">
            <text:p><text:s text:c="2"/>4.276,32<text:s/></text:p>
          </table:table-cell>
          <table:table-cell office:value-type="float" office:value="1224.1400000000001" table:style-name="ce28">
            <text:p><text:s text:c="2"/>1.224,1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F.</text:p>
          </table:table-cell>
          <table:table-cell office:value-type="float" office:value="12.35" table:style-name="ce40">
            <text:p><text:s text:c="2"/>12,35<text:s/></text:p>
          </table:table-cell>
          <table:table-cell office:value-type="string" table:style-name="ce25">
            <text:p>C</text:p>
          </table:table-cell>
          <table:table-cell office:value-type="float" office:value="375.19" table:style-name="ce24">
            <text:p><text:s text:c="2"/>375,19<text:s/></text:p>
          </table:table-cell>
          <table:table-cell office:value-type="float" office:value="421.23" table:style-name="ce40">
            <text:p><text:s text:c="2"/>421,23<text:s/></text:p>
          </table:table-cell>
          <table:table-cell office:value-type="float" office:value="58.39" table:style-name="ce24">
            <text:p><text:s text:c="2"/>58,3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POSTO SOBRE A RENDA RETIDO NA FONTE - IRRF</text:p>
          </table:table-cell>
          <table:table-cell office:value-type="float" office:value="53787.17" table:style-name="ce38">
            <text:p><text:s text:c="2"/>53.787,17<text:s/></text:p>
          </table:table-cell>
          <table:table-cell office:value-type="string" table:style-name="ce17">
            <text:p>C</text:p>
          </table:table-cell>
          <table:table-cell office:value-type="float" office:value="104277.11" table:style-name="ce16">
            <text:p><text:s text:c="2"/>104.277,11<text:s/></text:p>
          </table:table-cell>
          <table:table-cell office:value-type="float" office:value="76062.41" table:style-name="ce38">
            <text:p><text:s text:c="2"/>76.062,41<text:s/></text:p>
          </table:table-cell>
          <table:table-cell office:value-type="float" office:value="25572.47" table:style-name="ce16">
            <text:p><text:s text:c="2"/>25.572,4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CAO IRRF S/RENDIMENTO TRABALHO SERVIDORES ATIVOS</text:p>
          </table:table-cell>
          <table:table-cell office:value-type="float" office:value="53730.78" table:style-name="ce40">
            <text:p><text:s text:c="2"/>53.730,78<text:s/></text:p>
          </table:table-cell>
          <table:table-cell office:value-type="string" table:style-name="ce25">
            <text:p>C</text:p>
          </table:table-cell>
          <table:table-cell office:value-type="float" office:value="103803.87" table:style-name="ce24">
            <text:p><text:s text:c="2"/>103.803,87<text:s/></text:p>
          </table:table-cell>
          <table:table-cell office:value-type="float" office:value="75589.17" table:style-name="ce40">
            <text:p><text:s text:c="2"/>75.589,17<text:s/></text:p>
          </table:table-cell>
          <table:table-cell office:value-type="float" office:value="25516.080000000002" table:style-name="ce24">
            <text:p><text:s text:c="2"/>25.516,0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4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RRF s/ Serviços de Terceiros - P. J.</text:p>
          </table:table-cell>
          <table:table-cell office:value-type="float" office:value="56.39" table:style-name="ce41">
            <text:p><text:s text:c="2"/>56,39<text:s/></text:p>
          </table:table-cell>
          <table:table-cell office:value-type="string" table:style-name="ce29">
            <text:p>C</text:p>
          </table:table-cell>
          <table:table-cell office:value-type="float" office:value="473.24" table:style-name="ce28">
            <text:p><text:s text:c="2"/>473,24<text:s/></text:p>
          </table:table-cell>
          <table:table-cell office:value-type="float" office:value="473.24" table:style-name="ce41">
            <text:p><text:s text:c="2"/>473,24<text:s/></text:p>
          </table:table-cell>
          <table:table-cell office:value-type="float" office:value="56.39" table:style-name="ce28">
            <text:p><text:s text:c="2"/>56,3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SS</text:p>
          </table:table-cell>
          <table:table-cell office:value-type="float" office:value="374.87" table:style-name="ce40">
            <text:p><text:s text:c="2"/>374,87<text:s/></text:p>
          </table:table-cell>
          <table:table-cell office:value-type="string" table:style-name="ce25">
            <text:p>C</text:p>
          </table:table-cell>
          <table:table-cell office:value-type="float" office:value="1277.95" table:style-name="ce24">
            <text:p><text:s text:c="2"/>1.277,95<text:s/></text:p>
          </table:table-cell>
          <table:table-cell office:value-type="float" office:value="1299.9100000000001" table:style-name="ce40">
            <text:p><text:s text:c="2"/>1.299,91<text:s/></text:p>
          </table:table-cell>
          <table:table-cell office:value-type="float" office:value="396.83" table:style-name="ce24">
            <text:p><text:s text:c="2"/>396,8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NSÃO ALIMENTÍCIA</text:p>
          </table:table-cell>
          <table:table-cell office:value-type="float" office:value="1329.84" table:style-name="ce41">
            <text:p><text:s text:c="2"/>1.329,84<text:s/></text:p>
          </table:table-cell>
          <table:table-cell office:value-type="string" table:style-name="ce29">
            <text:p>C</text:p>
          </table:table-cell>
          <table:table-cell office:value-type="float" office:value="4063.79" table:style-name="ce28">
            <text:p><text:s text:c="2"/>4.063,79<text:s/></text:p>
          </table:table-cell>
          <table:table-cell office:value-type="float" office:value="4113.93" table:style-name="ce41">
            <text:p><text:s text:c="2"/>4.113,93<text:s/></text:p>
          </table:table-cell>
          <table:table-cell office:value-type="float" office:value="1379.98" table:style-name="ce28">
            <text:p><text:s text:c="2"/>1.379,9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LANOS DE PREVIDÊNCIA E ASSISTÊNCIA MÉDICA</text:p>
          </table:table-cell>
          <table:table-cell office:value-type="float" office:value="5103.63" table:style-name="ce39">
            <text:p><text:s text:c="2"/>5.103,63<text:s/></text:p>
          </table:table-cell>
          <table:table-cell office:value-type="string" table:style-name="ce21">
            <text:p>C</text:p>
          </table:table-cell>
          <table:table-cell office:value-type="float" office:value="14857.58" table:style-name="ce20">
            <text:p><text:s text:c="2"/>14.857,58<text:s/></text:p>
          </table:table-cell>
          <table:table-cell office:value-type="float" office:value="14635.06" table:style-name="ce39">
            <text:p><text:s text:c="2"/>14.635,06<text:s/></text:p>
          </table:table-cell>
          <table:table-cell office:value-type="float" office:value="4881.1099999999997" table:style-name="ce20">
            <text:p><text:s text:c="2"/>4.881,1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PERGS - Instituto de Previdencia do Estado do RS</text:p>
          </table:table-cell>
          <table:table-cell office:value-type="float" office:value="667.42" table:style-name="ce41">
            <text:p><text:s text:c="2"/>667,42<text:s/></text:p>
          </table:table-cell>
          <table:table-cell office:value-type="string" table:style-name="ce29">
            <text:p>C</text:p>
          </table:table-cell>
          <table:table-cell office:value-type="float" office:value="2028.96" table:style-name="ce28">
            <text:p><text:s text:c="2"/>2.028,96<text:s/></text:p>
          </table:table-cell>
          <table:table-cell office:value-type="float" office:value="2042.31" table:style-name="ce41">
            <text:p><text:s text:c="2"/>2.042,31<text:s/></text:p>
          </table:table-cell>
          <table:table-cell office:value-type="float" office:value="680.77" table:style-name="ce28">
            <text:p><text:s text:c="2"/>680,7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de Saúde UNIMED</text:p>
          </table:table-cell>
          <table:table-cell office:value-type="float" office:value="4436.21" table:style-name="ce40">
            <text:p><text:s text:c="2"/>4.436,21<text:s/></text:p>
          </table:table-cell>
          <table:table-cell office:value-type="string" table:style-name="ce25">
            <text:p>C</text:p>
          </table:table-cell>
          <table:table-cell office:value-type="float" office:value="12828.62" table:style-name="ce24">
            <text:p><text:s text:c="2"/>12.828,62<text:s/></text:p>
          </table:table-cell>
          <table:table-cell office:value-type="float" office:value="12592.75" table:style-name="ce40">
            <text:p><text:s text:c="2"/>12.592,75<text:s/></text:p>
          </table:table-cell>
          <table:table-cell office:value-type="float" office:value="4200.34" table:style-name="ce24">
            <text:p><text:s text:c="2"/>4.200,3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NTIDADES REPRESENTATIVAS DE CLASSES</text:p>
          </table:table-cell>
          <table:table-cell office:value-type="float" office:value="302.62" table:style-name="ce38">
            <text:p><text:s text:c="2"/>302,62<text:s/></text:p>
          </table:table-cell>
          <table:table-cell office:value-type="string" table:style-name="ce17">
            <text:p>C</text:p>
          </table:table-cell>
          <table:table-cell office:value-type="float" office:value="886.42" table:style-name="ce16">
            <text:p><text:s text:c="2"/>886,42<text:s/></text:p>
          </table:table-cell>
          <table:table-cell office:value-type="float" office:value="843.51" table:style-name="ce38">
            <text:p><text:s text:c="2"/>843,51<text:s/></text:p>
          </table:table-cell>
          <table:table-cell office:value-type="float" office:value="259.70999999999998" table:style-name="ce16">
            <text:p><text:s text:c="2"/>259,7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3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ensalidade Sindical - SIMVA</text:p>
          </table:table-cell>
          <table:table-cell office:value-type="float" office:value="302.62" table:style-name="ce40">
            <text:p><text:s text:c="2"/>302,62<text:s/></text:p>
          </table:table-cell>
          <table:table-cell office:value-type="string" table:style-name="ce25">
            <text:p>C</text:p>
          </table:table-cell>
          <table:table-cell office:value-type="float" office:value="886.42" table:style-name="ce24">
            <text:p><text:s text:c="2"/>886,42<text:s/></text:p>
          </table:table-cell>
          <table:table-cell office:value-type="float" office:value="843.51" table:style-name="ce40">
            <text:p><text:s text:c="2"/>843,51<text:s/></text:p>
          </table:table-cell>
          <table:table-cell office:value-type="float" office:value="259.70999999999998" table:style-name="ce24">
            <text:p><text:s text:c="2"/>259,7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MPRÉSTIMOS E FINANCIAMENTOS</text:p>
          </table:table-cell>
          <table:table-cell office:value-type="float" office:value="26145.17" table:style-name="ce38">
            <text:p><text:s text:c="2"/>26.145,17<text:s/></text:p>
          </table:table-cell>
          <table:table-cell office:value-type="string" table:style-name="ce17">
            <text:p>C</text:p>
          </table:table-cell>
          <table:table-cell office:value-type="float" office:value="82618.78" table:style-name="ce16">
            <text:p><text:s text:c="2"/>82.618,78<text:s/></text:p>
          </table:table-cell>
          <table:table-cell office:value-type="float" office:value="82711.19" table:style-name="ce38">
            <text:p><text:s text:c="2"/>82.711,19<text:s/></text:p>
          </table:table-cell>
          <table:table-cell office:value-type="float" office:value="26237.58" table:style-name="ce16">
            <text:p><text:s text:c="2"/>26.237,5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B. Banrisul s.a.</text:p>
          </table:table-cell>
          <table:table-cell office:value-type="float" office:value="10945.51" table:style-name="ce40">
            <text:p><text:s text:c="2"/>10.945,51<text:s/></text:p>
          </table:table-cell>
          <table:table-cell office:value-type="string" table:style-name="ce25">
            <text:p>C</text:p>
          </table:table-cell>
          <table:table-cell office:value-type="float" office:value="35935.83" table:style-name="ce24">
            <text:p><text:s text:c="2"/>35.935,83<text:s/></text:p>
          </table:table-cell>
          <table:table-cell office:value-type="float" office:value="36175.74" table:style-name="ce40">
            <text:p><text:s text:c="2"/>36.175,74<text:s/></text:p>
          </table:table-cell>
          <table:table-cell office:value-type="float" office:value="11185.42" table:style-name="ce24">
            <text:p><text:s text:c="2"/>11.185,4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C.E.F.</text:p>
          </table:table-cell>
          <table:table-cell office:value-type="float" office:value="15199.66" table:style-name="ce41">
            <text:p><text:s text:c="2"/>15.199,66<text:s/></text:p>
          </table:table-cell>
          <table:table-cell office:value-type="string" table:style-name="ce29">
            <text:p>C</text:p>
          </table:table-cell>
          <table:table-cell office:value-type="float" office:value="46682.95" table:style-name="ce28">
            <text:p><text:s text:c="2"/>46.682,95<text:s/></text:p>
          </table:table-cell>
          <table:table-cell office:value-type="float" office:value="46535.45" table:style-name="ce41">
            <text:p><text:s text:c="2"/>46.535,45<text:s/></text:p>
          </table:table-cell>
          <table:table-cell office:value-type="float" office:value="15052.16" table:style-name="ce28">
            <text:p><text:s text:c="2"/>15.052,1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7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ÃO RELATIVA A VALE ALIMENTAÇÃO</text:p>
          </table:table-cell>
          <table:table-cell office:value-type="float" office:value="225" table:style-name="ce39">
            <text:p><text:s text:c="2"/>225,00<text:s/></text:p>
          </table:table-cell>
          <table:table-cell office:value-type="string" table:style-name="ce21">
            <text:p>C</text:p>
          </table:table-cell>
          <table:table-cell office:value-type="float" office:value="700" table:style-name="ce20">
            <text:p><text:s text:c="2"/>700,00<text:s/></text:p>
          </table:table-cell>
          <table:table-cell office:value-type="float" office:value="705" table:style-name="ce39">
            <text:p><text:s text:c="2"/>705,00<text:s/>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7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ção Vale Alimentação Servidores</text:p>
          </table:table-cell>
          <table:table-cell office:value-type="float" office:value="225" table:style-name="ce41">
            <text:p><text:s text:c="2"/>225,00<text:s/></text:p>
          </table:table-cell>
          <table:table-cell office:value-type="string" table:style-name="ce29">
            <text:p>C</text:p>
          </table:table-cell>
          <table:table-cell office:value-type="float" office:value="700" table:style-name="ce28">
            <text:p><text:s text:c="2"/>700,00<text:s/></text:p>
          </table:table-cell>
          <table:table-cell office:value-type="float" office:value="705" table:style-name="ce41">
            <text:p><text:s text:c="2"/>705,00<text:s/></text:p>
          </table:table-cell>
          <table:table-cell office:value-type="float" office:value="230" table:style-name="ce28">
            <text:p><text:s text:c="2"/>23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SIGNATÁRIOS</text:p>
          </table:table-cell>
          <table:table-cell office:value-type="float" office:value="4760.8100000000004" table:style-name="ce39">
            <text:p><text:s text:c="2"/>4.760,81<text:s/></text:p>
          </table:table-cell>
          <table:table-cell office:value-type="string" table:style-name="ce21">
            <text:p>C</text:p>
          </table:table-cell>
          <table:table-cell office:value-type="float" office:value="10587.42" table:style-name="ce20">
            <text:p><text:s text:c="2"/>10.587,42<text:s/></text:p>
          </table:table-cell>
          <table:table-cell office:value-type="float" office:value="10705.9" table:style-name="ce39">
            <text:p><text:s text:c="2"/>10.705,90<text:s/></text:p>
          </table:table-cell>
          <table:table-cell office:value-type="float" office:value="4879.29" table:style-name="ce20">
            <text:p><text:s text:c="2"/>4.879,2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Telefone Celular</text:p>
          </table:table-cell>
          <table:table-cell office:value-type="float" office:value="2728.4" table:style-name="ce41">
            <text:p><text:s text:c="2"/>2.728,40<text:s/></text:p>
          </table:table-cell>
          <table:table-cell office:value-type="string" table:style-name="ce29">
            <text:p>C</text:p>
          </table:table-cell>
          <table:table-cell office:value-type="float" office:value="4067.3" table:style-name="ce28">
            <text:p><text:s text:c="2"/>4.067,30<text:s/></text:p>
          </table:table-cell>
          <table:table-cell office:value-type="float" office:value="4176.0600000000004" table:style-name="ce41">
            <text:p><text:s text:c="2"/>4.176,06<text:s/></text:p>
          </table:table-cell>
          <table:table-cell office:value-type="float" office:value="2837.16" table:style-name="ce28">
            <text:p><text:s text:c="2"/>2.837,1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19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CONSIGNATA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24.92" table:style-name="ce24">
            <text:p><text:s text:c="2"/>424,92<text:s/></text:p>
          </table:table-cell>
          <table:table-cell office:value-type="float" office:value="424.92" table:style-name="ce40">
            <text:p><text:s text:c="2"/>424,9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Beladona</text:p>
          </table:table-cell>
          <table:table-cell office:value-type="float" office:value="169.64" table:style-name="ce41">
            <text:p><text:s text:c="2"/>169,64<text:s/></text:p>
          </table:table-cell>
          <table:table-cell office:value-type="string" table:style-name="ce29">
            <text:p>C</text:p>
          </table:table-cell>
          <table:table-cell office:value-type="float" office:value="548.24" table:style-name="ce28">
            <text:p><text:s text:c="2"/>548,24<text:s/></text:p>
          </table:table-cell>
          <table:table-cell office:value-type="float" office:value="565.4" table:style-name="ce41">
            <text:p><text:s text:c="2"/>565,40<text:s/></text:p>
          </table:table-cell>
          <table:table-cell office:value-type="float" office:value="186.8" table:style-name="ce28">
            <text:p><text:s text:c="2"/>186,8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E.B. Boeira</text:p>
          </table:table-cell>
          <table:table-cell office:value-type="float" office:value="601.91" table:style-name="ce40">
            <text:p><text:s text:c="2"/>601,91<text:s/></text:p>
          </table:table-cell>
          <table:table-cell office:value-type="string" table:style-name="ce25">
            <text:p>C</text:p>
          </table:table-cell>
          <table:table-cell office:value-type="float" office:value="2370.35" table:style-name="ce24">
            <text:p><text:s text:c="2"/>2.370,35<text:s/></text:p>
          </table:table-cell>
          <table:table-cell office:value-type="float" office:value="2799.05" table:style-name="ce40">
            <text:p><text:s text:c="2"/>2.799,05<text:s/></text:p>
          </table:table-cell>
          <table:table-cell office:value-type="float" office:value="1030.6099999999999" table:style-name="ce24">
            <text:p><text:s text:c="2"/>1.030,6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ácia Cathedral</text:p>
          </table:table-cell>
          <table:table-cell office:value-type="float" office:value="1190.8599999999999" table:style-name="ce41">
            <text:p><text:s text:c="2"/>1.190,86<text:s/></text:p>
          </table:table-cell>
          <table:table-cell office:value-type="string" table:style-name="ce29">
            <text:p>C</text:p>
          </table:table-cell>
          <table:table-cell office:value-type="float" office:value="3036.61" table:style-name="ce28">
            <text:p><text:s text:c="2"/>3.036,61<text:s/></text:p>
          </table:table-cell>
          <table:table-cell office:value-type="float" office:value="2600.4699999999998" table:style-name="ce41">
            <text:p><text:s text:c="2"/>2.600,47<text:s/></text:p>
          </table:table-cell>
          <table:table-cell office:value-type="float" office:value="754.72" table:style-name="ce28">
            <text:p><text:s text:c="2"/>754,7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e Gás Simva</text:p>
          </table:table-cell>
          <table:table-cell office:value-type="float" office:value="70" table:style-name="ce40">
            <text:p><text:s text:c="2"/>70,00<text:s/></text:p>
          </table:table-cell>
          <table:table-cell office:value-type="string" table:style-name="ce25">
            <text:p>C</text:p>
          </table:table-cell>
          <table:table-cell office:value-type="float" office:value="140" table:style-name="ce24">
            <text:p><text:s text:c="2"/>140,00<text:s/></text:p>
          </table:table-cell>
          <table:table-cell office:value-type="float" office:value="140" table:style-name="ce40">
            <text:p><text:s text:c="2"/>140,00<text:s/></text:p>
          </table:table-cell>
          <table:table-cell office:value-type="float" office:value="70" table:style-name="ce24">
            <text:p><text:s text:c="2"/>7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INTRA OFSS</text:p>
          </table:table-cell>
          <table:table-cell office:value-type="float" office:value="58985.37" table:style-name="ce38">
            <text:p><text:s text:c="2"/>58.985,37<text:s/></text:p>
          </table:table-cell>
          <table:table-cell office:value-type="string" table:style-name="ce17">
            <text:p>C</text:p>
          </table:table-cell>
          <table:table-cell office:value-type="float" office:value="58985.37" table:style-name="ce16">
            <text:p><text:s text:c="2"/>58.985,3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2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VALORES RESTITUÍVEIS</text:p>
          </table:table-cell>
          <table:table-cell office:value-type="float" office:value="58985.37" table:style-name="ce40">
            <text:p><text:s text:c="2"/>58.985,37<text:s/></text:p>
          </table:table-cell>
          <table:table-cell office:value-type="string" table:style-name="ce25">
            <text:p>C</text:p>
          </table:table-cell>
          <table:table-cell office:value-type="float" office:value="58985.37" table:style-name="ce24">
            <text:p><text:s text:c="2"/>58.985,3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7169.54" table:style-name="ce38">
            <text:p><text:s text:c="2"/>7.169,54<text:s/></text:p>
          </table:table-cell>
          <table:table-cell office:value-type="string" table:style-name="ce17">
            <text:p>C</text:p>
          </table:table-cell>
          <table:table-cell office:value-type="float" office:value="46198.79" table:style-name="ce16">
            <text:p><text:s text:c="2"/>46.198,79<text:s/></text:p>
          </table:table-cell>
          <table:table-cell office:value-type="float" office:value="39029.25" table:style-name="ce38">
            <text:p><text:s text:c="2"/>39.029,25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7169.54" table:style-name="ce39">
            <text:p><text:s text:c="2"/>7.169,54<text:s/></text:p>
          </table:table-cell>
          <table:table-cell office:value-type="string" table:style-name="ce21">
            <text:p>C</text:p>
          </table:table-cell>
          <table:table-cell office:value-type="float" office:value="46198.79" table:style-name="ce20">
            <text:p><text:s text:c="2"/>46.198,79<text:s/></text:p>
          </table:table-cell>
          <table:table-cell office:value-type="float" office:value="39029.25" table:style-name="ce39">
            <text:p><text:s text:c="2"/>39.029,25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7169.54" table:style-name="ce38">
            <text:p><text:s text:c="2"/>7.169,54<text:s/></text:p>
          </table:table-cell>
          <table:table-cell office:value-type="string" table:style-name="ce17">
            <text:p>C</text:p>
          </table:table-cell>
          <table:table-cell office:value-type="float" office:value="45138.79" table:style-name="ce16">
            <text:p><text:s text:c="2"/>45.138,79<text:s/></text:p>
          </table:table-cell>
          <table:table-cell office:value-type="float" office:value="37969.25" table:style-name="ce38">
            <text:p><text:s text:c="2"/>37.969,25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A SERVIDORES</text:p>
          </table:table-cell>
          <table:table-cell office:value-type="float" office:value="7169.54" table:style-name="ce40">
            <text:p><text:s text:c="2"/>7.169,54<text:s/></text:p>
          </table:table-cell>
          <table:table-cell office:value-type="string" table:style-name="ce25">
            <text:p>C</text:p>
          </table:table-cell>
          <table:table-cell office:value-type="float" office:value="43329.19" table:style-name="ce24">
            <text:p><text:s text:c="2"/>43.329,19<text:s/></text:p>
          </table:table-cell>
          <table:table-cell office:value-type="float" office:value="36159.65" table:style-name="ce40">
            <text:p><text:s text:c="2"/>36.159,6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DIVERS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809.6" table:style-name="ce28">
            <text:p><text:s text:c="2"/>1.809,60<text:s/></text:p>
          </table:table-cell>
          <table:table-cell office:value-type="float" office:value="1809.6" table:style-name="ce41">
            <text:p><text:s text:c="2"/>1.809,6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60" table:style-name="ce24">
            <text:p><text:s text:c="2"/>1.060,00<text:s/></text:p>
          </table:table-cell>
          <table:table-cell office:value-type="float" office:value="1060" table:style-name="ce40">
            <text:p><text:s text:c="2"/>1.06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TRIMÔNIO LIQUIDO</text:p>
          </table:table-cell>
          <table:table-cell office:value-type="float" office:value="3974116.56" table:style-name="ce38">
            <text:p><text:s text:c="2"/>3.974.116,56<text:s/></text:p>
          </table:table-cell>
          <table:table-cell office:value-type="string" table:style-name="ce17">
            <text:p>C</text:p>
          </table:table-cell>
          <table:table-cell office:value-type="float" office:value="11725639.32" table:style-name="ce16">
            <text:p><text:s text:c="2"/>11.725.639,32<text:s/></text:p>
          </table:table-cell>
          <table:table-cell office:value-type="float" office:value="11725639.32" table:style-name="ce38">
            <text:p><text:s text:c="2"/>11.725.639,32<text:s/></text:p>
          </table:table-cell>
          <table:table-cell office:value-type="float" office:value="3974116.56" table:style-name="ce16">
            <text:p><text:s text:c="2"/>3.974.116,5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SULTADOS ACUMULADOS</text:p>
          </table:table-cell>
          <table:table-cell office:value-type="float" office:value="3974116.56" table:style-name="ce39">
            <text:p><text:s text:c="2"/>3.974.116,56<text:s/></text:p>
          </table:table-cell>
          <table:table-cell office:value-type="string" table:style-name="ce21">
            <text:p>C</text:p>
          </table:table-cell>
          <table:table-cell office:value-type="float" office:value="11725639.32" table:style-name="ce20">
            <text:p><text:s text:c="2"/>11.725.639,32<text:s/></text:p>
          </table:table-cell>
          <table:table-cell office:value-type="float" office:value="11725639.32" table:style-name="ce39">
            <text:p><text:s text:c="2"/>11.725.639,32<text:s/></text:p>
          </table:table-cell>
          <table:table-cell office:value-type="float" office:value="3974116.56" table:style-name="ce20">
            <text:p><text:s text:c="2"/>3.974.116,5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</text:p>
          </table:table-cell>
          <table:table-cell office:value-type="float" office:value="3974116.56" table:style-name="ce38">
            <text:p><text:s text:c="2"/>3.974.116,56<text:s/></text:p>
          </table:table-cell>
          <table:table-cell office:value-type="string" table:style-name="ce17">
            <text:p>C</text:p>
          </table:table-cell>
          <table:table-cell office:value-type="float" office:value="11725639.32" table:style-name="ce16">
            <text:p><text:s text:c="2"/>11.725.639,32<text:s/></text:p>
          </table:table-cell>
          <table:table-cell office:value-type="float" office:value="11725639.32" table:style-name="ce38">
            <text:p><text:s text:c="2"/>11.725.639,32<text:s/></text:p>
          </table:table-cell>
          <table:table-cell office:value-type="float" office:value="3974116.56" table:style-name="ce16">
            <text:p><text:s text:c="2"/>3.974.116,5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CONSOLIDAÇÃO</text:p>
          </table:table-cell>
          <table:table-cell office:value-type="float" office:value="1479137.58" table:style-name="ce39">
            <text:p><text:s text:c="2"/>1.479.137,58<text:s/></text:p>
          </table:table-cell>
          <table:table-cell office:value-type="string" table:style-name="ce21">
            <text:p>D</text:p>
          </table:table-cell>
          <table:table-cell office:value-type="float" office:value="5476944.3300000001" table:style-name="ce20">
            <text:p><text:s text:c="2"/>5.476.944,33<text:s/></text:p>
          </table:table-cell>
          <table:table-cell office:value-type="float" office:value="6268612.7599999998" table:style-name="ce39">
            <text:p><text:s text:c="2"/>6.268.612,76<text:s/></text:p>
          </table:table-cell>
          <table:table-cell office:value-type="float" office:value="687469.15" table:style-name="ce20">
            <text:p><text:s text:c="2"/>687.469,1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5476944.3300000001" table:style-name="ce41">
            <text:p><text:s text:c="2"/>5.476.944,3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476944.3300000001" table:style-name="ce41">
            <text:p><text:s text:c="2"/>5.476.944,3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3997806.75" table:style-name="ce40">
            <text:p><text:s text:c="2"/>3.997.806,75<text:s/></text:p>
          </table:table-cell>
          <table:table-cell office:value-type="string" table:style-name="ce25">
            <text:p>C</text:p>
          </table:table-cell>
          <table:table-cell office:value-type="float" office:value="5476944.3300000001" table:style-name="ce24">
            <text:p><text:s text:c="2"/>5.476.944,33<text:s/></text:p>
          </table:table-cell>
          <table:table-cell office:value-type="float" office:value="791668.43" table:style-name="ce40">
            <text:p><text:s text:c="2"/>791.668,43<text:s/></text:p>
          </table:table-cell>
          <table:table-cell office:value-type="float" office:value="687469.15" table:style-name="ce24">
            <text:p><text:s text:c="2"/>687.469,1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INTRA OFSS</text:p>
          </table:table-cell>
          <table:table-cell office:value-type="float" office:value="5455140.3499999996" table:style-name="ce38">
            <text:p><text:s text:c="2"/>5.455.140,35<text:s/></text:p>
          </table:table-cell>
          <table:table-cell office:value-type="string" table:style-name="ce17">
            <text:p>C</text:p>
          </table:table-cell>
          <table:table-cell office:value-type="float" office:value="5455140.3499999996" table:style-name="ce16">
            <text:p><text:s text:c="2"/>5.455.140,35<text:s/></text:p>
          </table:table-cell>
          <table:table-cell office:value-type="float" office:value="5455140.3499999996" table:style-name="ce38">
            <text:p><text:s text:c="2"/>5.455.140,35<text:s/></text:p>
          </table:table-cell>
          <table:table-cell office:value-type="float" office:value="5455140.3499999996" table:style-name="ce16">
            <text:p><text:s text:c="2"/>5.455.140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5455140.3499999996" table:style-name="ce40">
            <text:p><text:s text:c="2"/>5.455.140,35<text:s/></text:p>
          </table:table-cell>
          <table:table-cell office:value-type="string" table:style-name="ce25">
            <text:p>C</text:p>
          </table:table-cell>
          <table:table-cell office:value-type="float" office:value="5455140.3499999996" table:style-name="ce24">
            <text:p><text:s text:c="2"/>5.455.140,3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5455140.3499999996" table:style-name="ce41">
            <text:p><text:s text:c="2"/>5.455.140,35<text:s/></text:p>
          </table:table-cell>
          <table:table-cell office:value-type="float" office:value="5455140.3499999996" table:style-name="ce28">
            <text:p><text:s text:c="2"/>5.455.140,3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INTER OFSS - UNIÃO</text:p>
          </table:table-cell>
          <table:table-cell office:value-type="float" office:value="1886.21" table:style-name="ce39">
            <text:p><text:s text:c="2"/>1.886,21<text:s/></text:p>
          </table:table-cell>
          <table:table-cell office:value-type="string" table:style-name="ce21">
            <text:p>D</text:p>
          </table:table-cell>
          <table:table-cell office:value-type="float" office:value="793554.64" table:style-name="ce20">
            <text:p><text:s text:c="2"/>793.554,64<text:s/></text:p>
          </table:table-cell>
          <table:table-cell office:value-type="float" office:value="1886.21" table:style-name="ce39">
            <text:p><text:s text:c="2"/>1.886,21<text:s/></text:p>
          </table:table-cell>
          <table:table-cell office:value-type="float" office:value="793554.64" table:style-name="ce20">
            <text:p><text:s text:c="2"/>793.554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1886.21" table:style-name="ce41">
            <text:p><text:s text:c="2"/>1.886,2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886.21" table:style-name="ce41">
            <text:p><text:s text:c="2"/>1.886,21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93554.64" table:style-name="ce24">
            <text:p><text:s text:c="2"/>793.554,6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93554.64" table:style-name="ce24">
            <text:p><text:s text:c="2"/>793.554,6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62369.91" table:style-name="ce16">
            <text:p><text:s text:c="2"/>1.462.369,91<text:s/></text:p>
          </table:table-cell>
          <table:table-cell office:value-type="float" office:value="168186.27" table:style-name="ce38">
            <text:p><text:s text:c="2"/>168.186,27<text:s/></text:p>
          </table:table-cell>
          <table:table-cell office:value-type="float" office:value="1294183.6399999999" table:style-name="ce16">
            <text:p><text:s text:c="2"/>1.294.183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14684.75" table:style-name="ce20">
            <text:p><text:s text:c="2"/>1.314.684,75<text:s/></text:p>
          </table:table-cell>
          <table:table-cell office:value-type="float" office:value="159538.41" table:style-name="ce39">
            <text:p><text:s text:c="2"/>159.538,41<text:s/></text:p>
          </table:table-cell>
          <table:table-cell office:value-type="float" office:value="1155146.3400000001" table:style-name="ce20">
            <text:p><text:s text:c="2"/>1.155.146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000332.17" table:style-name="ce16">
            <text:p><text:s text:c="2"/>1.000.332,17<text:s/></text:p>
          </table:table-cell>
          <table:table-cell office:value-type="float" office:value="131232.82" table:style-name="ce38">
            <text:p><text:s text:c="2"/>131.232,82<text:s/></text:p>
          </table:table-cell>
          <table:table-cell office:value-type="float" office:value="869099.35" table:style-name="ce16">
            <text:p><text:s text:c="2"/>869.099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000332.17" table:style-name="ce20">
            <text:p><text:s text:c="2"/>1.000.332,17<text:s/></text:p>
          </table:table-cell>
          <table:table-cell office:value-type="float" office:value="131232.82" table:style-name="ce39">
            <text:p><text:s text:c="2"/>131.232,82<text:s/></text:p>
          </table:table-cell>
          <table:table-cell office:value-type="float" office:value="869099.35" table:style-name="ce20">
            <text:p><text:s text:c="2"/>869.099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000332.17" table:style-name="ce16">
            <text:p><text:s text:c="2"/>1.000.332,17<text:s/></text:p>
          </table:table-cell>
          <table:table-cell office:value-type="float" office:value="131232.82" table:style-name="ce38">
            <text:p><text:s text:c="2"/>131.232,82<text:s/></text:p>
          </table:table-cell>
          <table:table-cell office:value-type="float" office:value="869099.35" table:style-name="ce16">
            <text:p><text:s text:c="2"/>869.099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96902.6" table:style-name="ce20">
            <text:p><text:s text:c="2"/>996.902,60<text:s/></text:p>
          </table:table-cell>
          <table:table-cell office:value-type="float" office:value="131232.82" table:style-name="ce39">
            <text:p><text:s text:c="2"/>131.232,82<text:s/></text:p>
          </table:table-cell>
          <table:table-cell office:value-type="float" office:value="865669.78" table:style-name="ce20">
            <text:p><text:s text:c="2"/>865.669,7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71282.84" table:style-name="ce28">
            <text:p><text:s text:c="2"/>471.282,84<text:s/></text:p>
          </table:table-cell>
          <table:table-cell office:value-type="float" office:value="102848.24" table:style-name="ce41">
            <text:p><text:s text:c="2"/>102.848,24<text:s/></text:p>
          </table:table-cell>
          <table:table-cell office:value-type="float" office:value="368434.6" table:style-name="ce28">
            <text:p><text:s text:c="2"/>368.434,6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859.79" table:style-name="ce24">
            <text:p><text:s text:c="2"/>10.859,7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859.79" table:style-name="ce24">
            <text:p><text:s text:c="2"/>10.859,7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9020.71" table:style-name="ce28">
            <text:p><text:s text:c="2"/>19.020,7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9020.71" table:style-name="ce28">
            <text:p><text:s text:c="2"/>19.020,7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9527.07" table:style-name="ce24">
            <text:p><text:s text:c="2"/>39.527,07<text:s/></text:p>
          </table:table-cell>
          <table:table-cell office:value-type="float" office:value="1261.5" table:style-name="ce40">
            <text:p><text:s text:c="2"/>1.261,50<text:s/></text:p>
          </table:table-cell>
          <table:table-cell office:value-type="float" office:value="38265.57" table:style-name="ce24">
            <text:p><text:s text:c="2"/>38.265,5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883.63" table:style-name="ce28">
            <text:p><text:s text:c="2"/>3.883,6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883.63" table:style-name="ce28">
            <text:p><text:s text:c="2"/>3.883,6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341.24" table:style-name="ce24">
            <text:p><text:s text:c="2"/>22.341,24<text:s/></text:p>
          </table:table-cell>
          <table:table-cell office:value-type="float" office:value="19477.78" table:style-name="ce40">
            <text:p><text:s text:c="2"/>19.477,78<text:s/></text:p>
          </table:table-cell>
          <table:table-cell office:value-type="float" office:value="2863.46" table:style-name="ce24">
            <text:p><text:s text:c="2"/>2.863,4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384.33" table:style-name="ce28">
            <text:p><text:s text:c="2"/>8.384,33<text:s/></text:p>
          </table:table-cell>
          <table:table-cell office:value-type="float" office:value="7645.3" table:style-name="ce41">
            <text:p><text:s text:c="2"/>7.645,30<text:s/></text:p>
          </table:table-cell>
          <table:table-cell office:value-type="float" office:value="739.03" table:style-name="ce28">
            <text:p><text:s text:c="2"/>739,0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21602.99" table:style-name="ce24">
            <text:p><text:s text:c="2"/>421.602,9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21602.99" table:style-name="ce24">
            <text:p><text:s text:c="2"/>421.602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57.6099999999999" table:style-name="ce16">
            <text:p><text:s text:c="2"/>1.257,6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57.6099999999999" table:style-name="ce16">
            <text:p><text:s text:c="2"/>1.257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57.6099999999999" table:style-name="ce24">
            <text:p><text:s text:c="2"/>1.257,6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57.6099999999999" table:style-name="ce24">
            <text:p><text:s text:c="2"/>1.257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AÇÃO POR TEMPO DETERMINAD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171.96" table:style-name="ce16">
            <text:p><text:s text:c="2"/>2.171,9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171.96" table:style-name="ce16">
            <text:p><text:s text:c="2"/>2.171,9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4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CONTRATAÇÕES POR TEMPO DETERMINA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171.96" table:style-name="ce24">
            <text:p><text:s text:c="2"/>2.171,9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71.96" table:style-name="ce24">
            <text:p><text:s text:c="2"/>2.171,9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16973.72" table:style-name="ce16">
            <text:p><text:s text:c="2"/>216.973,72<text:s/></text:p>
          </table:table-cell>
          <table:table-cell office:value-type="float" office:value="28300.59" table:style-name="ce38">
            <text:p><text:s text:c="2"/>28.300,59<text:s/></text:p>
          </table:table-cell>
          <table:table-cell office:value-type="float" office:value="188673.13" table:style-name="ce16">
            <text:p><text:s text:c="2"/>188.673,1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14770.69" table:style-name="ce20">
            <text:p><text:s text:c="2"/>214.770,69<text:s/></text:p>
          </table:table-cell>
          <table:table-cell office:value-type="float" office:value="27558.880000000001" table:style-name="ce39">
            <text:p><text:s text:c="2"/>27.558,88<text:s/></text:p>
          </table:table-cell>
          <table:table-cell office:value-type="float" office:value="187211.81" table:style-name="ce20">
            <text:p><text:s text:c="2"/>187.211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14770.69" table:style-name="ce16">
            <text:p><text:s text:c="2"/>214.770,69<text:s/></text:p>
          </table:table-cell>
          <table:table-cell office:value-type="float" office:value="27558.880000000001" table:style-name="ce38">
            <text:p><text:s text:c="2"/>27.558,88<text:s/></text:p>
          </table:table-cell>
          <table:table-cell office:value-type="float" office:value="187211.81" table:style-name="ce16">
            <text:p><text:s text:c="2"/>187.211,8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14770.69" table:style-name="ce24">
            <text:p><text:s text:c="2"/>214.770,69<text:s/></text:p>
          </table:table-cell>
          <table:table-cell office:value-type="float" office:value="27558.880000000001" table:style-name="ce40">
            <text:p><text:s text:c="2"/>27.558,88<text:s/></text:p>
          </table:table-cell>
          <table:table-cell office:value-type="float" office:value="187211.81" table:style-name="ce24">
            <text:p><text:s text:c="2"/>187.211,8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203.0300000000002" table:style-name="ce16">
            <text:p><text:s text:c="2"/>2.203,03<text:s/></text:p>
          </table:table-cell>
          <table:table-cell office:value-type="float" office:value="741.71" table:style-name="ce38">
            <text:p><text:s text:c="2"/>741,71<text:s/></text:p>
          </table:table-cell>
          <table:table-cell office:value-type="float" office:value="1461.32" table:style-name="ce16">
            <text:p><text:s text:c="2"/>1.461,3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203.0300000000002" table:style-name="ce20">
            <text:p><text:s text:c="2"/>2.203,03<text:s/></text:p>
          </table:table-cell>
          <table:table-cell office:value-type="float" office:value="741.71" table:style-name="ce39">
            <text:p><text:s text:c="2"/>741,71<text:s/></text:p>
          </table:table-cell>
          <table:table-cell office:value-type="float" office:value="1461.32" table:style-name="ce20">
            <text:p><text:s text:c="2"/>1.461,3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203.0300000000002" table:style-name="ce28">
            <text:p><text:s text:c="2"/>2.203,03<text:s/></text:p>
          </table:table-cell>
          <table:table-cell office:value-type="float" office:value="741.71" table:style-name="ce41">
            <text:p><text:s text:c="2"/>741,71<text:s/></text:p>
          </table:table-cell>
          <table:table-cell office:value-type="float" office:value="1461.32" table:style-name="ce28">
            <text:p><text:s text:c="2"/>1.461,3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1219.21" table:style-name="ce20">
            <text:p><text:s text:c="2"/>61.219,21<text:s/></text:p>
          </table:table-cell>
          <table:table-cell office:value-type="float" office:value="5" table:style-name="ce39">
            <text:p><text:s text:c="2"/>5,00<text:s/></text:p>
          </table:table-cell>
          <table:table-cell office:value-type="float" office:value="61214.21" table:style-name="ce20">
            <text:p><text:s text:c="2"/>61.214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1219.21" table:style-name="ce16">
            <text:p><text:s text:c="2"/>61.219,21<text:s/></text:p>
          </table:table-cell>
          <table:table-cell office:value-type="float" office:value="5" table:style-name="ce38">
            <text:p><text:s text:c="2"/>5,00<text:s/></text:p>
          </table:table-cell>
          <table:table-cell office:value-type="float" office:value="61214.21" table:style-name="ce16">
            <text:p><text:s text:c="2"/>61.214,2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1219.21" table:style-name="ce20">
            <text:p><text:s text:c="2"/>61.219,21<text:s/></text:p>
          </table:table-cell>
          <table:table-cell office:value-type="float" office:value="5" table:style-name="ce39">
            <text:p><text:s text:c="2"/>5,00<text:s/></text:p>
          </table:table-cell>
          <table:table-cell office:value-type="float" office:value="61214.21" table:style-name="ce20">
            <text:p><text:s text:c="2"/>61.214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1219.21" table:style-name="ce28">
            <text:p><text:s text:c="2"/>61.219,21<text:s/></text:p>
          </table:table-cell>
          <table:table-cell office:value-type="float" office:value="5" table:style-name="ce41">
            <text:p><text:s text:c="2"/>5,00<text:s/></text:p>
          </table:table-cell>
          <table:table-cell office:value-type="float" office:value="61214.21" table:style-name="ce28">
            <text:p><text:s text:c="2"/>61.214,2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 - PESSOAL E ENCARG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6159.65" table:style-name="ce20">
            <text:p><text:s text:c="2"/>36.159,6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6159.65" table:style-name="ce20">
            <text:p><text:s text:c="2"/>36.159,6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6159.65" table:style-name="ce16">
            <text:p><text:s text:c="2"/>36.159,6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6159.65" table:style-name="ce16">
            <text:p><text:s text:c="2"/>36.159,6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6159.65" table:style-name="ce20">
            <text:p><text:s text:c="2"/>36.159,6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6159.65" table:style-name="ce20">
            <text:p><text:s text:c="2"/>36.159,6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TRABALHISTAS - ATIVO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6159.65" table:style-name="ce28">
            <text:p><text:s text:c="2"/>36.159,6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6159.65" table:style-name="ce28">
            <text:p><text:s text:c="2"/>36.159,6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5" table:style-name="ce20">
            <text:p><text:s text:c="2"/>7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" table:style-name="ce20">
            <text:p><text:s text:c="2"/>7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5" table:style-name="ce16">
            <text:p><text:s text:c="2"/>7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5" table:style-name="ce16">
            <text:p><text:s text:c="2"/>7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5" table:style-name="ce20">
            <text:p><text:s text:c="2"/>7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" table:style-name="ce20">
            <text:p><text:s text:c="2"/>7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5" table:style-name="ce16">
            <text:p><text:s text:c="2"/>7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5" table:style-name="ce16">
            <text:p><text:s text:c="2"/>7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CAO DA ENTIDADE PARA O ATENDIMENTO A SAUDE DO SERVIDO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5" table:style-name="ce24">
            <text:p><text:s text:c="2"/>7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5" table:style-name="ce24">
            <text:p><text:s text:c="2"/>7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5201.16" table:style-name="ce16">
            <text:p><text:s text:c="2"/>145.201,16<text:s/></text:p>
          </table:table-cell>
          <table:table-cell office:value-type="float" office:value="8647.86" table:style-name="ce38">
            <text:p><text:s text:c="2"/>8.647,86<text:s/></text:p>
          </table:table-cell>
          <table:table-cell office:value-type="float" office:value="136553.29999999999" table:style-name="ce16">
            <text:p><text:s text:c="2"/>136.553,3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MATERIAL DE CONSUM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202.19" table:style-name="ce20">
            <text:p><text:s text:c="2"/>12.202,1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202.19" table:style-name="ce20">
            <text:p><text:s text:c="2"/>12.202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202.19" table:style-name="ce16">
            <text:p><text:s text:c="2"/>12.202,1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202.19" table:style-name="ce16">
            <text:p><text:s text:c="2"/>12.202,1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202.19" table:style-name="ce20">
            <text:p><text:s text:c="2"/>12.202,1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202.19" table:style-name="ce20">
            <text:p><text:s text:c="2"/>12.202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ÁS E OUTROS MATERIAIS ENGARRAF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76" table:style-name="ce28">
            <text:p><text:s text:c="2"/>476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76" table:style-name="ce28">
            <text:p><text:s text:c="2"/>476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44.98" table:style-name="ce24">
            <text:p><text:s text:c="2"/>1.244,9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44.98" table:style-name="ce24">
            <text:p><text:s text:c="2"/>1.244,9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FESTIVIDADES E HOMENAG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55.1199999999999" table:style-name="ce28">
            <text:p><text:s text:c="2"/>1.155,1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55.1199999999999" table:style-name="ce28">
            <text:p><text:s text:c="2"/>1.155,1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102.88" table:style-name="ce24">
            <text:p><text:s text:c="2"/>4.102,8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102.88" table:style-name="ce24">
            <text:p><text:s text:c="2"/>4.102,8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CESSAMENTO DE D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71.08" table:style-name="ce28">
            <text:p><text:s text:c="2"/>1.171,0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71.08" table:style-name="ce28">
            <text:p><text:s text:c="2"/>1.171,0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ACONDICIONAMENTO E EMBALAGEM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0.99" table:style-name="ce24">
            <text:p><text:s text:c="2"/>110,9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0.99" table:style-name="ce24">
            <text:p><text:s text:c="2"/>110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82.17" table:style-name="ce28">
            <text:p><text:s text:c="2"/>182,1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82.17" table:style-name="ce28">
            <text:p><text:s text:c="2"/>182,1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88.41" table:style-name="ce24">
            <text:p><text:s text:c="2"/>2.288,4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288.41" table:style-name="ce24">
            <text:p><text:s text:c="2"/>2.288,4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09.25" table:style-name="ce28">
            <text:p><text:s text:c="2"/>309,2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9.25" table:style-name="ce28">
            <text:p><text:s text:c="2"/>309,2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21.5" table:style-name="ce24">
            <text:p><text:s text:c="2"/>521,5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21.5" table:style-name="ce24">
            <text:p><text:s text:c="2"/>521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ELÉTRICO E ELETRÔNIC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0.71" table:style-name="ce28">
            <text:p><text:s text:c="2"/>140,7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0.71" table:style-name="ce28">
            <text:p><text:s text:c="2"/>140,7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TEÇÃO E SEGURANÇ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" table:style-name="ce24">
            <text:p><text:s text:c="2"/>12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" table:style-name="ce24">
            <text:p><text:s text:c="2"/>12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4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SINALIZAÇÃO VISUAL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19" table:style-name="ce28">
            <text:p><text:s text:c="2"/>419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19" table:style-name="ce28">
            <text:p><text:s text:c="2"/>419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MATERIAIS DE CONSUM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8.099999999999994" table:style-name="ce24">
            <text:p><text:s text:c="2"/>68,1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8.099999999999994" table:style-name="ce24">
            <text:p><text:s text:c="2"/>68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2998.97" table:style-name="ce16">
            <text:p><text:s text:c="2"/>132.998,97<text:s/></text:p>
          </table:table-cell>
          <table:table-cell office:value-type="float" office:value="8647.86" table:style-name="ce38">
            <text:p><text:s text:c="2"/>8.647,86<text:s/></text:p>
          </table:table-cell>
          <table:table-cell office:value-type="float" office:value="124351.11" table:style-name="ce16">
            <text:p><text:s text:c="2"/>124.351,1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060" table:style-name="ce20">
            <text:p><text:s text:c="2"/>1.06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060" table:style-name="ce20">
            <text:p><text:s text:c="2"/>1.06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060" table:style-name="ce16">
            <text:p><text:s text:c="2"/>1.06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60" table:style-name="ce16">
            <text:p><text:s text:c="2"/>1.06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PESSOAL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60" table:style-name="ce24">
            <text:p><text:s text:c="2"/>1.06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60" table:style-name="ce24">
            <text:p><text:s text:c="2"/>1.06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79.2" table:style-name="ce16">
            <text:p><text:s text:c="2"/>979,2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79.2" table:style-name="ce16">
            <text:p><text:s text:c="2"/>979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79.2" table:style-name="ce20">
            <text:p><text:s text:c="2"/>979,2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79.2" table:style-name="ce20">
            <text:p><text:s text:c="2"/>979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9.89" table:style-name="ce28">
            <text:p><text:s text:c="2"/>89,8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9.89" table:style-name="ce28">
            <text:p><text:s text:c="2"/>89,8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. DE APOIO ADMIN., TÉCNICO E OPERA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89.31" table:style-name="ce24">
            <text:p><text:s text:c="2"/>889,3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89.31" table:style-name="ce24">
            <text:p><text:s text:c="2"/>889,3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0959.77" table:style-name="ce16">
            <text:p><text:s text:c="2"/>130.959,77<text:s/></text:p>
          </table:table-cell>
          <table:table-cell office:value-type="float" office:value="8647.86" table:style-name="ce38">
            <text:p><text:s text:c="2"/>8.647,86<text:s/></text:p>
          </table:table-cell>
          <table:table-cell office:value-type="float" office:value="122311.91" table:style-name="ce16">
            <text:p><text:s text:c="2"/>122.311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0959.77" table:style-name="ce20">
            <text:p><text:s text:c="2"/>130.959,77<text:s/></text:p>
          </table:table-cell>
          <table:table-cell office:value-type="float" office:value="8647.86" table:style-name="ce39">
            <text:p><text:s text:c="2"/>8.647,86<text:s/></text:p>
          </table:table-cell>
          <table:table-cell office:value-type="float" office:value="122311.91" table:style-name="ce20">
            <text:p><text:s text:c="2"/>122.311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SULTORIA E ASSESSO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646.6" table:style-name="ce28">
            <text:p><text:s text:c="2"/>7.646,6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646.6" table:style-name="ce28">
            <text:p><text:s text:c="2"/>7.646,6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UNIC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030.73" table:style-name="ce24">
            <text:p><text:s text:c="2"/>7.030,7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030.73" table:style-name="ce24">
            <text:p><text:s text:c="2"/>7.030,7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UBLICIDAD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174.72" table:style-name="ce28">
            <text:p><text:s text:c="2"/>11.174,7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174.72" table:style-name="ce28">
            <text:p><text:s text:c="2"/>11.174,7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83" table:style-name="ce24">
            <text:p><text:s text:c="2"/>183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3" table:style-name="ce24">
            <text:p><text:s text:c="2"/>183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APO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49" table:style-name="ce28">
            <text:p><text:s text:c="2"/>249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49" table:style-name="ce28">
            <text:p><text:s text:c="2"/>249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GUA E ESGOTO, ENERGIA ELÉTRICA, GÁS E OUTR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938.03" table:style-name="ce24">
            <text:p><text:s text:c="2"/>12.938,0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938.03" table:style-name="ce24">
            <text:p><text:s text:c="2"/>12.938,0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RELACIONADOS À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8939.86" table:style-name="ce28">
            <text:p><text:s text:c="2"/>28.939,8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939.86" table:style-name="ce28">
            <text:p><text:s text:c="2"/>28.939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S DE PERIODICOS E ANUIDAD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42.48" table:style-name="ce24">
            <text:p><text:s text:c="2"/>542,48<text:s/></text:p>
          </table:table-cell>
          <table:table-cell office:value-type="float" office:value="230" table:style-name="ce40">
            <text:p><text:s text:c="2"/>230,00<text:s/></text:p>
          </table:table-cell>
          <table:table-cell office:value-type="float" office:value="312.48" table:style-name="ce24">
            <text:p><text:s text:c="2"/>312,4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GUROS EM GER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03.89999999999998" table:style-name="ce28">
            <text:p><text:s text:c="2"/>303,9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3.89999999999998" table:style-name="ce28">
            <text:p><text:s text:c="2"/>303,9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LEÇÃO E TREINAMENT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900" table:style-name="ce24">
            <text:p><text:s text:c="2"/>6.9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900" table:style-name="ce24">
            <text:p><text:s text:c="2"/>6.9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3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BANC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4.71" table:style-name="ce28">
            <text:p><text:s text:c="2"/>104,7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4.71" table:style-name="ce28">
            <text:p><text:s text:c="2"/>104,7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UDIO VÍDEO E FOT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40" table:style-name="ce24">
            <text:p><text:s text:c="2"/>24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40" table:style-name="ce24">
            <text:p><text:s text:c="2"/>24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4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GRÁFICOS E EDITORIA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85" table:style-name="ce28">
            <text:p><text:s text:c="2"/>38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85" table:style-name="ce28">
            <text:p><text:s text:c="2"/>385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5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ÃO DE MÃO-DE-OBR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1803.660000000003" table:style-name="ce24">
            <text:p><text:s text:c="2"/>41.803,66<text:s/></text:p>
          </table:table-cell>
          <table:table-cell office:value-type="float" office:value="8417.86" table:style-name="ce40">
            <text:p><text:s text:c="2"/>8.417,86<text:s/></text:p>
          </table:table-cell>
          <table:table-cell office:value-type="float" office:value="33385.800000000003" table:style-name="ce24">
            <text:p><text:s text:c="2"/>33.385,8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SERVIÇOS TERCEIROS - PJ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518.08" table:style-name="ce16">
            <text:p><text:s text:c="2"/>12.518,0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518.08" table:style-name="ce16">
            <text:p><text:s text:c="2"/>12.518,0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99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ESTAGI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518.08" table:style-name="ce24">
            <text:p><text:s text:c="2"/>12.518,0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518.08" table:style-name="ce24">
            <text:p><text:s text:c="2"/>12.518,0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9.4" table:style-name="ce16">
            <text:p><text:s text:c="2"/>179,4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9.4" table:style-name="ce16">
            <text:p><text:s text:c="2"/>179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9.4" table:style-name="ce20">
            <text:p><text:s text:c="2"/>179,4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9.4" table:style-name="ce20">
            <text:p><text:s text:c="2"/>179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9.4" table:style-name="ce16">
            <text:p><text:s text:c="2"/>179,4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9.4" table:style-name="ce16">
            <text:p><text:s text:c="2"/>179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9.4" table:style-name="ce20">
            <text:p><text:s text:c="2"/>179,4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9.4" table:style-name="ce20">
            <text:p><text:s text:c="2"/>179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79.4" table:style-name="ce28">
            <text:p><text:s text:c="2"/>179,4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79.4" table:style-name="ce28">
            <text:p><text:s text:c="2"/>179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229.6" table:style-name="ce20">
            <text:p><text:s text:c="2"/>2.229,6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229.6" table:style-name="ce20">
            <text:p><text:s text:c="2"/>2.229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EMIA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0" table:style-name="ce16">
            <text:p><text:s text:c="2"/>42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0" table:style-name="ce16">
            <text:p><text:s text:c="2"/>42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20" table:style-name="ce20">
            <text:p><text:s text:c="2"/>42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20" table:style-name="ce20">
            <text:p><text:s text:c="2"/>42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5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0" table:style-name="ce16">
            <text:p><text:s text:c="2"/>42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0" table:style-name="ce16">
            <text:p><text:s text:c="2"/>42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DENS HONORIFIC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20" table:style-name="ce24">
            <text:p><text:s text:c="2"/>42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20" table:style-name="ce24">
            <text:p><text:s text:c="2"/>4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809.6" table:style-name="ce16">
            <text:p><text:s text:c="2"/>1.809,6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809.6" table:style-name="ce16">
            <text:p><text:s text:c="2"/>1.809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, RESTITUIÇÕES E RESSARCIMENT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809.6" table:style-name="ce20">
            <text:p><text:s text:c="2"/>1.809,6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809.6" table:style-name="ce20">
            <text:p><text:s text:c="2"/>1.809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, RESTITUIÇÕES E RESSARCIMENTO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809.6" table:style-name="ce16">
            <text:p><text:s text:c="2"/>1.809,6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809.6" table:style-name="ce16">
            <text:p><text:s text:c="2"/>1.809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809.6" table:style-name="ce24">
            <text:p><text:s text:c="2"/>1.809,6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09.6" table:style-name="ce24">
            <text:p><text:s text:c="2"/>1.809,6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1331355.8600000001" table:style-name="ce38">
            <text:p><text:s text:c="2"/>1.331.355,86<text:s/></text:p>
          </table:table-cell>
          <table:table-cell office:value-type="float" office:value="1331355.8600000001" table:style-name="ce16">
            <text:p><text:s text:c="2"/>1.331.355,8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RECEBID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1331355.8600000001" table:style-name="ce39">
            <text:p><text:s text:c="2"/>1.331.355,86<text:s/></text:p>
          </table:table-cell>
          <table:table-cell office:value-type="float" office:value="1331355.8600000001" table:style-name="ce20">
            <text:p><text:s text:c="2"/>1.331.355,8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1331355.8600000001" table:style-name="ce38">
            <text:p><text:s text:c="2"/>1.331.355,86<text:s/></text:p>
          </table:table-cell>
          <table:table-cell office:value-type="float" office:value="1331355.8600000001" table:style-name="ce16">
            <text:p><text:s text:c="2"/>1.331.355,8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1331355.8600000001" table:style-name="ce39">
            <text:p><text:s text:c="2"/>1.331.355,86<text:s/></text:p>
          </table:table-cell>
          <table:table-cell office:value-type="float" office:value="1331355.8600000001" table:style-name="ce20">
            <text:p><text:s text:c="2"/>1.331.355,8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1331355.8600000001" table:style-name="ce38">
            <text:p><text:s text:c="2"/>1.331.355,86<text:s/></text:p>
          </table:table-cell>
          <table:table-cell office:value-type="float" office:value="1331355.8600000001" table:style-name="ce16">
            <text:p><text:s text:c="2"/>1.331.355,8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PASSE RECEBI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331355.8600000001" table:style-name="ce40">
            <text:p><text:s text:c="2"/>1.331.355,86<text:s/></text:p>
          </table:table-cell>
          <table:table-cell office:value-type="float" office:value="1331355.8600000001" table:style-name="ce24">
            <text:p><text:s text:c="2"/>1.331.355,8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356220.89" table:style-name="ce38">
            <text:p><text:s text:c="2"/>356.220,89<text:s/></text:p>
          </table:table-cell>
          <table:table-cell office:value-type="string" table:style-name="ce17">
            <text:p>D</text:p>
          </table:table-cell>
          <table:table-cell office:value-type="float" office:value="10190328.07" table:style-name="ce16">
            <text:p><text:s text:c="2"/>10.190.328,07<text:s/></text:p>
          </table:table-cell>
          <table:table-cell office:value-type="float" office:value="1342332.79" table:style-name="ce38">
            <text:p><text:s text:c="2"/>1.342.332,79<text:s/></text:p>
          </table:table-cell>
          <table:table-cell office:value-type="float" office:value="9204216.1699999999" table:style-name="ce16">
            <text:p><text:s text:c="2"/>9.204.216,1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ÇAMENTO APROV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835157.1799999997" table:style-name="ce20">
            <text:p><text:s text:c="2"/>9.835.157,18<text:s/></text:p>
          </table:table-cell>
          <table:table-cell office:value-type="float" office:value="987161.9" table:style-name="ce39">
            <text:p><text:s text:c="2"/>987.161,90<text:s/></text:p>
          </table:table-cell>
          <table:table-cell office:value-type="float" office:value="8847995.2799999993" table:style-name="ce20">
            <text:p><text:s text:c="2"/>8.847.995,2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835157.1799999997" table:style-name="ce16">
            <text:p><text:s text:c="2"/>9.835.157,18<text:s/></text:p>
          </table:table-cell>
          <table:table-cell office:value-type="float" office:value="987161.9" table:style-name="ce38">
            <text:p><text:s text:c="2"/>987.161,90<text:s/></text:p>
          </table:table-cell>
          <table:table-cell office:value-type="float" office:value="8847995.2799999993" table:style-name="ce16">
            <text:p><text:s text:c="2"/>8.847.995,2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136727.9100000001" table:style-name="ce20">
            <text:p><text:s text:c="2"/>8.136.727,91<text:s/></text:p>
          </table:table-cell>
          <table:table-cell office:value-type="float" office:value="982000" table:style-name="ce39">
            <text:p><text:s text:c="2"/>982.000,00<text:s/></text:p>
          </table:table-cell>
          <table:table-cell office:value-type="float" office:value="7154727.9100000001" table:style-name="ce20">
            <text:p><text:s text:c="2"/>7.154.727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645727.9100000001" table:style-name="ce16">
            <text:p><text:s text:c="2"/>7.645.727,9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645727.9100000001" table:style-name="ce16">
            <text:p><text:s text:c="2"/>7.645.727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INIC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645727.9100000001" table:style-name="ce20">
            <text:p><text:s text:c="2"/>7.645.727,9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645727.9100000001" table:style-name="ce20">
            <text:p><text:s text:c="2"/>7.645.727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IGINARIO DO OG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645727.9100000001" table:style-name="ce28">
            <text:p><text:s text:c="2"/>7.645.727,9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645727.9100000001" table:style-name="ce28">
            <text:p><text:s text:c="2"/>7.645.727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FONTE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91000" table:style-name="ce20">
            <text:p><text:s text:c="2"/>491.000,00<text:s/></text:p>
          </table:table-cell>
          <table:table-cell office:value-type="float" office:value="491000" table:style-name="ce39">
            <text:p><text:s text:c="2"/>491.0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3.0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491000" table:style-name="ce41">
            <text:p><text:s text:c="2"/>491.000,00<text:s/></text:p>
          </table:table-cell>
          <table:table-cell office:value-type="float" office:value="491000" table:style-name="ce28">
            <text:p><text:s text:c="2"/>491.0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3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OR GLOBAL DA DOTAÇÃO ADICIONAL POR FONT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91000" table:style-name="ce24">
            <text:p><text:s text:c="2"/>491.0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91000" table:style-name="ce24">
            <text:p><text:s text:c="2"/>491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9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NCELAMENTO/REMANEJAMENTO DE DOT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491000" table:style-name="ce38">
            <text:p><text:s text:c="2"/>491.000,00<text:s/></text:p>
          </table:table-cell>
          <table:table-cell office:value-type="float" office:value="491000" table:style-name="ce16">
            <text:p><text:s text:c="2"/>491.00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9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491000" table:style-name="ce40">
            <text:p><text:s text:c="2"/>491.000,00<text:s/></text:p>
          </table:table-cell>
          <table:table-cell office:value-type="float" office:value="491000" table:style-name="ce24">
            <text:p><text:s text:c="2"/>491.0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98429.27" table:style-name="ce16">
            <text:p><text:s text:c="2"/>1.698.429,27<text:s/></text:p>
          </table:table-cell>
          <table:table-cell office:value-type="float" office:value="5161.8999999999996" table:style-name="ce38">
            <text:p><text:s text:c="2"/>5.161,90<text:s/></text:p>
          </table:table-cell>
          <table:table-cell office:value-type="float" office:value="1693267.37" table:style-name="ce16">
            <text:p><text:s text:c="2"/>1.693.267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EMISS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98429.27" table:style-name="ce20">
            <text:p><text:s text:c="2"/>1.698.429,27<text:s/></text:p>
          </table:table-cell>
          <table:table-cell office:value-type="float" office:value="5161.8999999999996" table:style-name="ce39">
            <text:p><text:s text:c="2"/>5.161,90<text:s/></text:p>
          </table:table-cell>
          <table:table-cell office:value-type="float" office:value="1693267.37" table:style-name="ce20">
            <text:p><text:s text:c="2"/>1.693.267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 POR NOTA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98429.27" table:style-name="ce16">
            <text:p><text:s text:c="2"/>1.698.429,27<text:s/></text:p>
          </table:table-cell>
          <table:table-cell office:value-type="float" office:value="5161.8999999999996" table:style-name="ce38">
            <text:p><text:s text:c="2"/>5.161,90<text:s/></text:p>
          </table:table-cell>
          <table:table-cell office:value-type="float" office:value="1693267.37" table:style-name="ce16">
            <text:p><text:s text:c="2"/>1.693.267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ISSAO DE EMPENH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698429.27" table:style-name="ce24">
            <text:p><text:s text:c="2"/>1.698.429,2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698429.27" table:style-name="ce24">
            <text:p><text:s text:c="2"/>1.698.429,2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ANULAÇÃ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5161.8999999999996" table:style-name="ce41">
            <text:p><text:s text:c="2"/>5.161,90<text:s/></text:p>
          </table:table-cell>
          <table:table-cell office:value-type="float" office:value="5161.8999999999996" table:style-name="ce28">
            <text:p><text:s text:c="2"/>5.161,9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ESTOS A PAGAR</text:p>
          </table:table-cell>
          <table:table-cell office:value-type="float" office:value="356220.89" table:style-name="ce39">
            <text:p><text:s text:c="2"/>356.220,89<text:s/></text:p>
          </table:table-cell>
          <table:table-cell office:value-type="string" table:style-name="ce21">
            <text:p>D</text:p>
          </table:table-cell>
          <table:table-cell office:value-type="float" office:value="355170.89" table:style-name="ce20">
            <text:p><text:s text:c="2"/>355.170,89<text:s/></text:p>
          </table:table-cell>
          <table:table-cell office:value-type="float" office:value="355170.89" table:style-name="ce39">
            <text:p><text:s text:c="2"/>355.170,89<text:s/></text:p>
          </table:table-cell>
          <table:table-cell office:value-type="float" office:value="356220.89" table:style-name="ce20">
            <text:p><text:s text:c="2"/>356.220,8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NÃO PROCESSADOS</text:p>
          </table:table-cell>
          <table:table-cell office:value-type="float" office:value="27338.6" table:style-name="ce38">
            <text:p><text:s text:c="2"/>27.338,60<text:s/></text:p>
          </table:table-cell>
          <table:table-cell office:value-type="string" table:style-name="ce17">
            <text:p>D</text:p>
          </table:table-cell>
          <table:table-cell office:value-type="float" office:value="26288.6" table:style-name="ce16">
            <text:p><text:s text:c="2"/>26.288,60<text:s/></text:p>
          </table:table-cell>
          <table:table-cell office:value-type="float" office:value="26288.6" table:style-name="ce38">
            <text:p><text:s text:c="2"/>26.288,60<text:s/></text:p>
          </table:table-cell>
          <table:table-cell office:value-type="float" office:value="27338.6" table:style-name="ce16">
            <text:p><text:s text:c="2"/>27.338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6288.6" table:style-name="ce24">
            <text:p><text:s text:c="2"/>26.288,6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6288.6" table:style-name="ce24">
            <text:p><text:s text:c="2"/>26.288,6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- EXERCÍCIOS ANTERIORES</text:p>
          </table:table-cell>
          <table:table-cell office:value-type="float" office:value="1050" table:style-name="ce41">
            <text:p><text:s text:c="2"/>1.05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50" table:style-name="ce28">
            <text:p><text:s text:c="2"/>1.05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INSCRIÇÃO NO EXERCÍCIO</text:p>
          </table:table-cell>
          <table:table-cell office:value-type="float" office:value="26288.6" table:style-name="ce40">
            <text:p><text:s text:c="2"/>26.288,6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26288.6" table:style-name="ce40">
            <text:p><text:s text:c="2"/>26.288,6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28882.28999999998" table:style-name="ce38">
            <text:p><text:s text:c="2"/>328.882,29<text:s/></text:p>
          </table:table-cell>
          <table:table-cell office:value-type="string" table:style-name="ce17">
            <text:p>D</text:p>
          </table:table-cell>
          <table:table-cell office:value-type="float" office:value="328882.28999999998" table:style-name="ce16">
            <text:p><text:s text:c="2"/>328.882,29<text:s/></text:p>
          </table:table-cell>
          <table:table-cell office:value-type="float" office:value="328882.28999999998" table:style-name="ce38">
            <text:p><text:s text:c="2"/>328.882,29<text:s/></text:p>
          </table:table-cell>
          <table:table-cell office:value-type="float" office:value="328882.28999999998" table:style-name="ce16">
            <text:p><text:s text:c="2"/>328.882,2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8882.28999999998" table:style-name="ce24">
            <text:p><text:s text:c="2"/>328.882,2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8882.28999999998" table:style-name="ce24">
            <text:p><text:s text:c="2"/>328.882,2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ÇÃO NO EXERCÍCIO</text:p>
          </table:table-cell>
          <table:table-cell office:value-type="float" office:value="328882.28999999998" table:style-name="ce41">
            <text:p><text:s text:c="2"/>328.882,2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28882.28999999998" table:style-name="ce41">
            <text:p><text:s text:c="2"/>328.882,29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9.0.0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PARTIDA DE MOVIMENTOS CONTÁBEIS INTERNOS - ORÇAMENTÁ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356220.89" table:style-name="ce38">
            <text:p><text:s text:c="2"/>356.220,89<text:s/></text:p>
          </table:table-cell>
          <table:table-cell office:value-type="string" table:style-name="ce17">
            <text:p>C</text:p>
          </table:table-cell>
          <table:table-cell office:value-type="float" office:value="7580631.9699999997" table:style-name="ce16">
            <text:p><text:s text:c="2"/>7.580.631,97<text:s/></text:p>
          </table:table-cell>
          <table:table-cell office:value-type="float" office:value="16428627.25" table:style-name="ce38">
            <text:p><text:s text:c="2"/>16.428.627,25<text:s/></text:p>
          </table:table-cell>
          <table:table-cell office:value-type="float" office:value="9204216.1699999999" table:style-name="ce16">
            <text:p><text:s text:c="2"/>9.204.216,1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844101.5899999999" table:style-name="ce20">
            <text:p><text:s text:c="2"/>6.844.101,59<text:s/></text:p>
          </table:table-cell>
          <table:table-cell office:value-type="float" office:value="15692096.869999999" table:style-name="ce39">
            <text:p><text:s text:c="2"/>15.692.096,87<text:s/></text:p>
          </table:table-cell>
          <table:table-cell office:value-type="float" office:value="8847995.2799999993" table:style-name="ce20">
            <text:p><text:s text:c="2"/>8.847.995,2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844101.5899999999" table:style-name="ce16">
            <text:p><text:s text:c="2"/>6.844.101,59<text:s/></text:p>
          </table:table-cell>
          <table:table-cell office:value-type="float" office:value="15692096.869999999" table:style-name="ce38">
            <text:p><text:s text:c="2"/>15.692.096,87<text:s/></text:p>
          </table:table-cell>
          <table:table-cell office:value-type="float" office:value="8847995.2799999993" table:style-name="ce16">
            <text:p><text:s text:c="2"/>8.847.995,2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516765.43" table:style-name="ce20">
            <text:p><text:s text:c="2"/>4.516.765,43<text:s/></text:p>
          </table:table-cell>
          <table:table-cell office:value-type="float" office:value="11671493.34" table:style-name="ce39">
            <text:p><text:s text:c="2"/>11.671.493,34<text:s/></text:p>
          </table:table-cell>
          <table:table-cell office:value-type="float" office:value="7154727.9100000001" table:style-name="ce20">
            <text:p><text:s text:c="2"/>7.154.727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189429.27" table:style-name="ce16">
            <text:p><text:s text:c="2"/>2.189.429,27<text:s/></text:p>
          </table:table-cell>
          <table:table-cell office:value-type="float" office:value="7650889.8099999996" table:style-name="ce38">
            <text:p><text:s text:c="2"/>7.650.889,81<text:s/></text:p>
          </table:table-cell>
          <table:table-cell office:value-type="float" office:value="5461460.54" table:style-name="ce16">
            <text:p><text:s text:c="2"/>5.461.460,5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189429.27" table:style-name="ce20">
            <text:p><text:s text:c="2"/>2.189.429,27<text:s/></text:p>
          </table:table-cell>
          <table:table-cell office:value-type="float" office:value="7650889.8099999996" table:style-name="ce39">
            <text:p><text:s text:c="2"/>7.650.889,81<text:s/></text:p>
          </table:table-cell>
          <table:table-cell office:value-type="float" office:value="5461460.54" table:style-name="ce20">
            <text:p><text:s text:c="2"/>5.461.460,5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189429.27" table:style-name="ce28">
            <text:p><text:s text:c="2"/>2.189.429,27<text:s/></text:p>
          </table:table-cell>
          <table:table-cell office:value-type="float" office:value="7650889.8099999996" table:style-name="ce41">
            <text:p><text:s text:c="2"/>7.650.889,81<text:s/></text:p>
          </table:table-cell>
          <table:table-cell office:value-type="float" office:value="5461460.54" table:style-name="ce28">
            <text:p><text:s text:c="2"/>5.461.460,5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27336.16" table:style-name="ce20">
            <text:p><text:s text:c="2"/>2.327.336,16<text:s/></text:p>
          </table:table-cell>
          <table:table-cell office:value-type="float" office:value="4020603.53" table:style-name="ce39">
            <text:p><text:s text:c="2"/>4.020.603,53<text:s/></text:p>
          </table:table-cell>
          <table:table-cell office:value-type="float" office:value="1693267.37" table:style-name="ce20">
            <text:p><text:s text:c="2"/>1.693.267,3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09692.52" table:style-name="ce28">
            <text:p><text:s text:c="2"/>1.309.692,52<text:s/></text:p>
          </table:table-cell>
          <table:table-cell office:value-type="float" office:value="1707227.93" table:style-name="ce41">
            <text:p><text:s text:c="2"/>1.707.227,93<text:s/></text:p>
          </table:table-cell>
          <table:table-cell office:value-type="float" office:value="397535.41" table:style-name="ce28">
            <text:p><text:s text:c="2"/>397.535,4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EM LIQUID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996" table:style-name="ce24">
            <text:p><text:s text:c="2"/>11.996,00<text:s/></text:p>
          </table:table-cell>
          <table:table-cell office:value-type="float" office:value="11996" table:style-name="ce40">
            <text:p><text:s text:c="2"/>11.996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00334.4" table:style-name="ce28">
            <text:p><text:s text:c="2"/>1.000.334,40<text:s/></text:p>
          </table:table-cell>
          <table:table-cell office:value-type="float" office:value="1309843.8600000001" table:style-name="ce41">
            <text:p><text:s text:c="2"/>1.309.843,86<text:s/></text:p>
          </table:table-cell>
          <table:table-cell office:value-type="float" office:value="309509.46000000002" table:style-name="ce28">
            <text:p><text:s text:c="2"/>309.509,4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PAG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313.24" table:style-name="ce24">
            <text:p><text:s text:c="2"/>5.313,24<text:s/></text:p>
          </table:table-cell>
          <table:table-cell office:value-type="float" office:value="991535.74" table:style-name="ce40">
            <text:p><text:s text:c="2"/>991.535,74<text:s/></text:p>
          </table:table-cell>
          <table:table-cell office:value-type="float" office:value="986222.5" table:style-name="ce24">
            <text:p><text:s text:c="2"/>986.222,5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327336.16" table:style-name="ce16">
            <text:p><text:s text:c="2"/>2.327.336,16<text:s/></text:p>
          </table:table-cell>
          <table:table-cell office:value-type="float" office:value="4020603.53" table:style-name="ce38">
            <text:p><text:s text:c="2"/>4.020.603,53<text:s/></text:p>
          </table:table-cell>
          <table:table-cell office:value-type="float" office:value="1693267.37" table:style-name="ce16">
            <text:p><text:s text:c="2"/>1.693.267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ISSÃO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27336.16" table:style-name="ce20">
            <text:p><text:s text:c="2"/>2.327.336,16<text:s/></text:p>
          </table:table-cell>
          <table:table-cell office:value-type="float" office:value="4020603.53" table:style-name="ce39">
            <text:p><text:s text:c="2"/>4.020.603,53<text:s/></text:p>
          </table:table-cell>
          <table:table-cell office:value-type="float" office:value="1693267.37" table:style-name="ce20">
            <text:p><text:s text:c="2"/>1.693.267,3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NOTA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327336.16" table:style-name="ce16">
            <text:p><text:s text:c="2"/>2.327.336,16<text:s/></text:p>
          </table:table-cell>
          <table:table-cell office:value-type="float" office:value="4020603.53" table:style-name="ce38">
            <text:p><text:s text:c="2"/>4.020.603,53<text:s/></text:p>
          </table:table-cell>
          <table:table-cell office:value-type="float" office:value="1693267.37" table:style-name="ce16">
            <text:p><text:s text:c="2"/>1.693.267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A LIQUID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09692.52" table:style-name="ce24">
            <text:p><text:s text:c="2"/>1.309.692,52<text:s/></text:p>
          </table:table-cell>
          <table:table-cell office:value-type="float" office:value="1707227.93" table:style-name="ce40">
            <text:p><text:s text:c="2"/>1.707.227,93<text:s/></text:p>
          </table:table-cell>
          <table:table-cell office:value-type="float" office:value="397535.41" table:style-name="ce24">
            <text:p><text:s text:c="2"/>397.535,4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996" table:style-name="ce28">
            <text:p><text:s text:c="2"/>11.996,00<text:s/></text:p>
          </table:table-cell>
          <table:table-cell office:value-type="float" office:value="11996" table:style-name="ce41">
            <text:p><text:s text:c="2"/>11.996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00334.4" table:style-name="ce24">
            <text:p><text:s text:c="2"/>1.000.334,40<text:s/></text:p>
          </table:table-cell>
          <table:table-cell office:value-type="float" office:value="1309843.8600000001" table:style-name="ce40">
            <text:p><text:s text:c="2"/>1.309.843,86<text:s/></text:p>
          </table:table-cell>
          <table:table-cell office:value-type="float" office:value="309509.46000000002" table:style-name="ce24">
            <text:p><text:s text:c="2"/>309.509,4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313.24" table:style-name="ce28">
            <text:p><text:s text:c="2"/>5.313,24<text:s/></text:p>
          </table:table-cell>
          <table:table-cell office:value-type="float" office:value="991535.74" table:style-name="ce41">
            <text:p><text:s text:c="2"/>991.535,74<text:s/></text:p>
          </table:table-cell>
          <table:table-cell office:value-type="float" office:value="986222.5" table:style-name="ce28">
            <text:p><text:s text:c="2"/>986.222,5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356220.89" table:style-name="ce39">
            <text:p><text:s text:c="2"/>356.220,89<text:s/></text:p>
          </table:table-cell>
          <table:table-cell office:value-type="string" table:style-name="ce21">
            <text:p>C</text:p>
          </table:table-cell>
          <table:table-cell office:value-type="float" office:value="736530.38" table:style-name="ce20">
            <text:p><text:s text:c="2"/>736.530,38<text:s/></text:p>
          </table:table-cell>
          <table:table-cell office:value-type="float" office:value="736530.38" table:style-name="ce39">
            <text:p><text:s text:c="2"/>736.530,38<text:s/></text:p>
          </table:table-cell>
          <table:table-cell office:value-type="float" office:value="356220.89" table:style-name="ce20">
            <text:p><text:s text:c="2"/>356.220,8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27338.6" table:style-name="ce38">
            <text:p><text:s text:c="2"/>27.338,60<text:s/></text:p>
          </table:table-cell>
          <table:table-cell office:value-type="string" table:style-name="ce17">
            <text:p>C</text:p>
          </table:table-cell>
          <table:table-cell office:value-type="float" office:value="78765.8" table:style-name="ce16">
            <text:p><text:s text:c="2"/>78.765,80<text:s/></text:p>
          </table:table-cell>
          <table:table-cell office:value-type="float" office:value="78765.8" table:style-name="ce38">
            <text:p><text:s text:c="2"/>78.765,80<text:s/></text:p>
          </table:table-cell>
          <table:table-cell office:value-type="float" office:value="27338.6" table:style-name="ce16">
            <text:p><text:s text:c="2"/>27.338,6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1050" table:style-name="ce40">
            <text:p><text:s text:c="2"/>1.050,00<text:s/></text:p>
          </table:table-cell>
          <table:table-cell office:value-type="string" table:style-name="ce25">
            <text:p>C</text:p>
          </table:table-cell>
          <table:table-cell office:value-type="float" office:value="26238.6" table:style-name="ce24">
            <text:p><text:s text:c="2"/>26.238,60<text:s/></text:p>
          </table:table-cell>
          <table:table-cell office:value-type="float" office:value="26288.6" table:style-name="ce40">
            <text:p><text:s text:c="2"/>26.288,60<text:s/></text:p>
          </table:table-cell>
          <table:table-cell office:value-type="float" office:value="1100" table:style-name="ce24">
            <text:p><text:s text:c="2"/>1.1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3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6238.6" table:style-name="ce28">
            <text:p><text:s text:c="2"/>26.238,60<text:s/></text:p>
          </table:table-cell>
          <table:table-cell office:value-type="float" office:value="26238.6" table:style-name="ce41">
            <text:p><text:s text:c="2"/>26.238,6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4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26238.6" table:style-name="ce40">
            <text:p><text:s text:c="2"/>26.238,60<text:s/></text:p>
          </table:table-cell>
          <table:table-cell office:value-type="float" office:value="26238.6" table:style-name="ce24">
            <text:p><text:s text:c="2"/>26.238,6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7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P NÃO PROCESSADOS - INSCRIÇÃO NO EXERCÍCIO</text:p>
          </table:table-cell>
          <table:table-cell office:value-type="float" office:value="26288.6" table:style-name="ce38">
            <text:p><text:s text:c="2"/>26.288,60<text:s/></text:p>
          </table:table-cell>
          <table:table-cell office:value-type="string" table:style-name="ce17">
            <text:p>C</text:p>
          </table:table-cell>
          <table:table-cell office:value-type="float" office:value="26288.6" table:style-name="ce16">
            <text:p><text:s text:c="2"/>26.288,6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7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 - INSCRIÇÃO NO EXERCÍCIO</text:p>
          </table:table-cell>
          <table:table-cell office:value-type="float" office:value="26288.6" table:style-name="ce40">
            <text:p><text:s text:c="2"/>26.288,60<text:s/></text:p>
          </table:table-cell>
          <table:table-cell office:value-type="string" table:style-name="ce25">
            <text:p>C</text:p>
          </table:table-cell>
          <table:table-cell office:value-type="float" office:value="26288.6" table:style-name="ce24">
            <text:p><text:s text:c="2"/>26.288,6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PROCESSADOS</text:p>
          </table:table-cell>
          <table:table-cell office:value-type="float" office:value="328882.28999999998" table:style-name="ce38">
            <text:p><text:s text:c="2"/>328.882,29<text:s/></text:p>
          </table:table-cell>
          <table:table-cell office:value-type="string" table:style-name="ce17">
            <text:p>C</text:p>
          </table:table-cell>
          <table:table-cell office:value-type="float" office:value="657764.57999999996" table:style-name="ce16">
            <text:p><text:s text:c="2"/>657.764,58<text:s/></text:p>
          </table:table-cell>
          <table:table-cell office:value-type="float" office:value="657764.57999999996" table:style-name="ce38">
            <text:p><text:s text:c="2"/>657.764,58<text:s/></text:p>
          </table:table-cell>
          <table:table-cell office:value-type="float" office:value="328882.28999999998" table:style-name="ce16">
            <text:p><text:s text:c="2"/>328.882,2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8882.28999999998" table:style-name="ce24">
            <text:p><text:s text:c="2"/>328.882,29<text:s/></text:p>
          </table:table-cell>
          <table:table-cell office:value-type="float" office:value="328882.28999999998" table:style-name="ce40">
            <text:p><text:s text:c="2"/>328.882,29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28882.28999999998" table:style-name="ce41">
            <text:p><text:s text:c="2"/>328.882,29<text:s/></text:p>
          </table:table-cell>
          <table:table-cell office:value-type="float" office:value="328882.28999999998" table:style-name="ce28">
            <text:p><text:s text:c="2"/>328.882,2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ÇÃO NO EXERCÍCIO</text:p>
          </table:table-cell>
          <table:table-cell office:value-type="float" office:value="328882.28999999998" table:style-name="ce40">
            <text:p><text:s text:c="2"/>328.882,29<text:s/></text:p>
          </table:table-cell>
          <table:table-cell office:value-type="string" table:style-name="ce25">
            <text:p>C</text:p>
          </table:table-cell>
          <table:table-cell office:value-type="float" office:value="328882.28999999998" table:style-name="ce24">
            <text:p><text:s text:c="2"/>328.882,2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EVEDORES</text:p>
          </table:table-cell>
          <table:table-cell office:value-type="float" office:value="922679.66" table:style-name="ce38">
            <text:p><text:s text:c="2"/>922.679,66<text:s/></text:p>
          </table:table-cell>
          <table:table-cell office:value-type="string" table:style-name="ce17">
            <text:p>D</text:p>
          </table:table-cell>
          <table:table-cell office:value-type="float" office:value="18287537.359999999" table:style-name="ce16">
            <text:p><text:s text:c="2"/>18.287.537,36<text:s/></text:p>
          </table:table-cell>
          <table:table-cell office:value-type="float" office:value="2313950.0499999998" table:style-name="ce38">
            <text:p><text:s text:c="2"/>2.313.950,05<text:s/></text:p>
          </table:table-cell>
          <table:table-cell office:value-type="float" office:value="16896266.969999999" table:style-name="ce16">
            <text:p><text:s text:c="2"/>16.896.266,9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</text:p>
          </table:table-cell>
          <table:table-cell office:value-type="float" office:value="448714.81" table:style-name="ce39">
            <text:p><text:s text:c="2"/>448.714,81<text:s/></text:p>
          </table:table-cell>
          <table:table-cell office:value-type="string" table:style-name="ce21">
            <text:p>D</text:p>
          </table:table-cell>
          <table:table-cell office:value-type="float" office:value="67345.820000000007" table:style-name="ce20">
            <text:p><text:s text:c="2"/>67.345,82<text:s/></text:p>
          </table:table-cell>
          <table:table-cell office:value-type="float" office:value="6233.12" table:style-name="ce39">
            <text:p><text:s text:c="2"/>6.233,12<text:s/></text:p>
          </table:table-cell>
          <table:table-cell office:value-type="float" office:value="509827.51" table:style-name="ce20">
            <text:p><text:s text:c="2"/>509.827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 PASSIVOS</text:p>
          </table:table-cell>
          <table:table-cell office:value-type="float" office:value="448714.81" table:style-name="ce38">
            <text:p><text:s text:c="2"/>448.714,81<text:s/></text:p>
          </table:table-cell>
          <table:table-cell office:value-type="string" table:style-name="ce17">
            <text:p>D</text:p>
          </table:table-cell>
          <table:table-cell office:value-type="float" office:value="67345.820000000007" table:style-name="ce16">
            <text:p><text:s text:c="2"/>67.345,82<text:s/></text:p>
          </table:table-cell>
          <table:table-cell office:value-type="float" office:value="6233.12" table:style-name="ce38">
            <text:p><text:s text:c="2"/>6.233,12<text:s/></text:p>
          </table:table-cell>
          <table:table-cell office:value-type="float" office:value="509827.51" table:style-name="ce16">
            <text:p><text:s text:c="2"/>509.827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</text:p>
          </table:table-cell>
          <table:table-cell office:value-type="float" office:value="448714.81" table:style-name="ce39">
            <text:p><text:s text:c="2"/>448.714,81<text:s/></text:p>
          </table:table-cell>
          <table:table-cell office:value-type="string" table:style-name="ce21">
            <text:p>D</text:p>
          </table:table-cell>
          <table:table-cell office:value-type="float" office:value="67345.820000000007" table:style-name="ce20">
            <text:p><text:s text:c="2"/>67.345,82<text:s/></text:p>
          </table:table-cell>
          <table:table-cell office:value-type="float" office:value="6233.12" table:style-name="ce39">
            <text:p><text:s text:c="2"/>6.233,12<text:s/></text:p>
          </table:table-cell>
          <table:table-cell office:value-type="float" office:value="509827.51" table:style-name="ce20">
            <text:p><text:s text:c="2"/>509.827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 - CONSOLIDAÇÃO</text:p>
          </table:table-cell>
          <table:table-cell office:value-type="float" office:value="448714.81" table:style-name="ce38">
            <text:p><text:s text:c="2"/>448.714,81<text:s/></text:p>
          </table:table-cell>
          <table:table-cell office:value-type="string" table:style-name="ce17">
            <text:p>D</text:p>
          </table:table-cell>
          <table:table-cell office:value-type="float" office:value="67345.820000000007" table:style-name="ce16">
            <text:p><text:s text:c="2"/>67.345,82<text:s/></text:p>
          </table:table-cell>
          <table:table-cell office:value-type="float" office:value="6233.12" table:style-name="ce38">
            <text:p><text:s text:c="2"/>6.233,12<text:s/></text:p>
          </table:table-cell>
          <table:table-cell office:value-type="float" office:value="509827.51" table:style-name="ce16">
            <text:p><text:s text:c="2"/>509.827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</text:p>
          </table:table-cell>
          <table:table-cell office:value-type="float" office:value="437114.81" table:style-name="ce40">
            <text:p><text:s text:c="2"/>437.114,81<text:s/></text:p>
          </table:table-cell>
          <table:table-cell office:value-type="string" table:style-name="ce25">
            <text:p>D</text:p>
          </table:table-cell>
          <table:table-cell office:value-type="float" office:value="67345.820000000007" table:style-name="ce24">
            <text:p><text:s text:c="2"/>67.345,82<text:s/></text:p>
          </table:table-cell>
          <table:table-cell office:value-type="float" office:value="6233.12" table:style-name="ce40">
            <text:p><text:s text:c="2"/>6.233,12<text:s/></text:p>
          </table:table-cell>
          <table:table-cell office:value-type="float" office:value="498227.51" table:style-name="ce24">
            <text:p><text:s text:c="2"/>498.227,5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FORNECIMENTO DE BENS</text:p>
          </table:table-cell>
          <table:table-cell office:value-type="float" office:value="11600" table:style-name="ce41">
            <text:p><text:s text:c="2"/>11.6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600" table:style-name="ce28">
            <text:p><text:s text:c="2"/>11.6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MINISTRAÇÃO FINANCEIRA</text:p>
          </table:table-cell>
          <table:table-cell office:value-type="float" office:value="473964.85" table:style-name="ce39">
            <text:p><text:s text:c="2"/>473.964,85<text:s/></text:p>
          </table:table-cell>
          <table:table-cell office:value-type="string" table:style-name="ce21">
            <text:p>D</text:p>
          </table:table-cell>
          <table:table-cell office:value-type="float" office:value="18220191.539999999" table:style-name="ce20">
            <text:p><text:s text:c="2"/>18.220.191,54<text:s/></text:p>
          </table:table-cell>
          <table:table-cell office:value-type="float" office:value="2307716.9300000002" table:style-name="ce39">
            <text:p><text:s text:c="2"/>2.307.716,93<text:s/></text:p>
          </table:table-cell>
          <table:table-cell office:value-type="float" office:value="16386439.460000001" table:style-name="ce20">
            <text:p><text:s text:c="2"/>16.386.439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POR DESTINAÇÃO</text:p>
          </table:table-cell>
          <table:table-cell office:value-type="float" office:value="473964.85" table:style-name="ce38">
            <text:p><text:s text:c="2"/>473.964,85<text:s/></text:p>
          </table:table-cell>
          <table:table-cell office:value-type="string" table:style-name="ce17">
            <text:p>D</text:p>
          </table:table-cell>
          <table:table-cell office:value-type="float" office:value="1898735.72" table:style-name="ce16">
            <text:p><text:s text:c="2"/>1.898.735,72<text:s/></text:p>
          </table:table-cell>
          <table:table-cell office:value-type="float" office:value="295716.93" table:style-name="ce38">
            <text:p><text:s text:c="2"/>295.716,93<text:s/></text:p>
          </table:table-cell>
          <table:table-cell office:value-type="float" office:value="2076983.64" table:style-name="ce16">
            <text:p><text:s text:c="2"/>2.076.983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A DISPONIBILIDADE DE RECURSOS</text:p>
          </table:table-cell>
          <table:table-cell office:value-type="float" office:value="473964.85" table:style-name="ce39">
            <text:p><text:s text:c="2"/>473.964,85<text:s/></text:p>
          </table:table-cell>
          <table:table-cell office:value-type="string" table:style-name="ce21">
            <text:p>D</text:p>
          </table:table-cell>
          <table:table-cell office:value-type="float" office:value="1898735.72" table:style-name="ce20">
            <text:p><text:s text:c="2"/>1.898.735,72<text:s/></text:p>
          </table:table-cell>
          <table:table-cell office:value-type="float" office:value="295716.93" table:style-name="ce39">
            <text:p><text:s text:c="2"/>295.716,93<text:s/></text:p>
          </table:table-cell>
          <table:table-cell office:value-type="float" office:value="2076983.64" table:style-name="ce20">
            <text:p><text:s text:c="2"/>2.076.983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ORDINÁRIOS</text:p>
          </table:table-cell>
          <table:table-cell office:value-type="float" office:value="473964.85" table:style-name="ce41">
            <text:p><text:s text:c="2"/>473.964,85<text:s/></text:p>
          </table:table-cell>
          <table:table-cell office:value-type="string" table:style-name="ce29">
            <text:p>D</text:p>
          </table:table-cell>
          <table:table-cell office:value-type="float" office:value="1449099.82" table:style-name="ce28">
            <text:p><text:s text:c="2"/>1.449.099,82<text:s/></text:p>
          </table:table-cell>
          <table:table-cell office:value-type="float" office:value="117743.96" table:style-name="ce41">
            <text:p><text:s text:c="2"/>117.743,96<text:s/></text:p>
          </table:table-cell>
          <table:table-cell office:value-type="float" office:value="1805320.71" table:style-name="ce28">
            <text:p><text:s text:c="2"/>1.805.320,7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3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EXTRAORÇAMENT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49635.9" table:style-name="ce24">
            <text:p><text:s text:c="2"/>449.635,90<text:s/></text:p>
          </table:table-cell>
          <table:table-cell office:value-type="float" office:value="177972.97" table:style-name="ce40">
            <text:p><text:s text:c="2"/>177.972,97<text:s/></text:p>
          </table:table-cell>
          <table:table-cell office:value-type="float" office:value="271662.93" table:style-name="ce24">
            <text:p><text:s text:c="2"/>271.662,9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FINANCEIR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321455.82" table:style-name="ce16">
            <text:p><text:s text:c="2"/>16.321.455,82<text:s/></text:p>
          </table:table-cell>
          <table:table-cell office:value-type="float" office:value="2012000" table:style-name="ce38">
            <text:p><text:s text:c="2"/>2.012.000,00<text:s/></text:p>
          </table:table-cell>
          <table:table-cell office:value-type="float" office:value="14309455.82" table:style-name="ce16">
            <text:p><text:s text:c="2"/>14.309.455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321455.82" table:style-name="ce20">
            <text:p><text:s text:c="2"/>16.321.455,82<text:s/></text:p>
          </table:table-cell>
          <table:table-cell office:value-type="float" office:value="2012000" table:style-name="ce39">
            <text:p><text:s text:c="2"/>2.012.000,00<text:s/></text:p>
          </table:table-cell>
          <table:table-cell office:value-type="float" office:value="14309455.82" table:style-name="ce20">
            <text:p><text:s text:c="2"/>14.309.455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ORÇAMENTÁRI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321455.82" table:style-name="ce16">
            <text:p><text:s text:c="2"/>16.321.455,82<text:s/></text:p>
          </table:table-cell>
          <table:table-cell office:value-type="float" office:value="2012000" table:style-name="ce38">
            <text:p><text:s text:c="2"/>2.012.000,00<text:s/></text:p>
          </table:table-cell>
          <table:table-cell office:value-type="float" office:value="14309455.82" table:style-name="ce16">
            <text:p><text:s text:c="2"/>14.309.455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DESPESAS ORÇAMENT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645727.9100000001" table:style-name="ce20">
            <text:p><text:s text:c="2"/>7.645.727,91<text:s/></text:p>
          </table:table-cell>
          <table:table-cell office:value-type="float" office:value="491000" table:style-name="ce39">
            <text:p><text:s text:c="2"/>491.000,00<text:s/></text:p>
          </table:table-cell>
          <table:table-cell office:value-type="float" office:value="7154727.9100000001" table:style-name="ce20">
            <text:p><text:s text:c="2"/>7.154.727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645727.9100000001" table:style-name="ce28">
            <text:p><text:s text:c="2"/>7.645.727,9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645727.9100000001" table:style-name="ce28">
            <text:p><text:s text:c="2"/>7.645.727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RONOGRAMA DE DESEMBOLSO MENSAL - RED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491000" table:style-name="ce40">
            <text:p><text:s text:c="2"/>491.000,00<text:s/></text:p>
          </table:table-cell>
          <table:table-cell office:value-type="float" office:value="491000" table:style-name="ce24">
            <text:p><text:s text:c="2"/>491.0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TRANSFERÊNC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675727.9100000001" table:style-name="ce16">
            <text:p><text:s text:c="2"/>8.675.727,91<text:s/></text:p>
          </table:table-cell>
          <table:table-cell office:value-type="float" office:value="1521000" table:style-name="ce38">
            <text:p><text:s text:c="2"/>1.521.000,00<text:s/></text:p>
          </table:table-cell>
          <table:table-cell office:value-type="float" office:value="7154727.9100000001" table:style-name="ce16">
            <text:p><text:s text:c="2"/>7.154.727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AS TRANS. FINANCEIRAS A RECEBER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645727.9100000001" table:style-name="ce24">
            <text:p><text:s text:c="2"/>7.645.727,9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645727.9100000001" table:style-name="ce24">
            <text:p><text:s text:c="2"/>7.645.727,9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AS TRANS. FINANCEIRAS A RECEBER - ADI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30000" table:style-name="ce28">
            <text:p><text:s text:c="2"/>1.03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30000" table:style-name="ce28">
            <text:p><text:s text:c="2"/>1.03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PROGRAMAÇÃO DAS TRANS. FINANCEIRAS A RECEBER - RED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521000" table:style-name="ce40">
            <text:p><text:s text:c="2"/>1.521.000,00<text:s/></text:p>
          </table:table-cell>
          <table:table-cell office:value-type="float" office:value="1521000" table:style-name="ce24">
            <text:p><text:s text:c="2"/>1.521.0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7.0.0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PARTIDA DE MOVIMENTOS CONTÁBEIS INTERNOS - CONTROL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CREDORES</text:p>
          </table:table-cell>
          <table:table-cell office:value-type="float" office:value="922679.66" table:style-name="ce39">
            <text:p><text:s text:c="2"/>922.679,66<text:s/></text:p>
          </table:table-cell>
          <table:table-cell office:value-type="string" table:style-name="ce21">
            <text:p>C</text:p>
          </table:table-cell>
          <table:table-cell office:value-type="float" office:value="10583429.16" table:style-name="ce20">
            <text:p><text:s text:c="2"/>10.583.429,16<text:s/></text:p>
          </table:table-cell>
          <table:table-cell office:value-type="float" office:value="26557016.469999999" table:style-name="ce39">
            <text:p><text:s text:c="2"/>26.557.016,47<text:s/></text:p>
          </table:table-cell>
          <table:table-cell office:value-type="float" office:value="16896266.969999999" table:style-name="ce20">
            <text:p><text:s text:c="2"/>16.896.266,9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</text:p>
          </table:table-cell>
          <table:table-cell office:value-type="float" office:value="448714.81" table:style-name="ce38">
            <text:p><text:s text:c="2"/>448.714,81<text:s/></text:p>
          </table:table-cell>
          <table:table-cell office:value-type="string" table:style-name="ce17">
            <text:p>C</text:p>
          </table:table-cell>
          <table:table-cell office:value-type="float" office:value="192726.25" table:style-name="ce16">
            <text:p><text:s text:c="2"/>192.726,25<text:s/></text:p>
          </table:table-cell>
          <table:table-cell office:value-type="float" office:value="253838.95" table:style-name="ce38">
            <text:p><text:s text:c="2"/>253.838,95<text:s/></text:p>
          </table:table-cell>
          <table:table-cell office:value-type="float" office:value="509827.51" table:style-name="ce16">
            <text:p><text:s text:c="2"/>509.827,5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 PASSIVOS</text:p>
          </table:table-cell>
          <table:table-cell office:value-type="float" office:value="448714.81" table:style-name="ce39">
            <text:p><text:s text:c="2"/>448.714,81<text:s/></text:p>
          </table:table-cell>
          <table:table-cell office:value-type="string" table:style-name="ce21">
            <text:p>C</text:p>
          </table:table-cell>
          <table:table-cell office:value-type="float" office:value="192726.25" table:style-name="ce20">
            <text:p><text:s text:c="2"/>192.726,25<text:s/></text:p>
          </table:table-cell>
          <table:table-cell office:value-type="float" office:value="253838.95" table:style-name="ce39">
            <text:p><text:s text:c="2"/>253.838,95<text:s/></text:p>
          </table:table-cell>
          <table:table-cell office:value-type="float" office:value="509827.51" table:style-name="ce20">
            <text:p><text:s text:c="2"/>509.827,5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CONTRATUAIS</text:p>
          </table:table-cell>
          <table:table-cell office:value-type="float" office:value="448714.81" table:style-name="ce38">
            <text:p><text:s text:c="2"/>448.714,81<text:s/></text:p>
          </table:table-cell>
          <table:table-cell office:value-type="string" table:style-name="ce17">
            <text:p>C</text:p>
          </table:table-cell>
          <table:table-cell office:value-type="float" office:value="192726.25" table:style-name="ce16">
            <text:p><text:s text:c="2"/>192.726,25<text:s/></text:p>
          </table:table-cell>
          <table:table-cell office:value-type="float" office:value="253838.95" table:style-name="ce38">
            <text:p><text:s text:c="2"/>253.838,95<text:s/></text:p>
          </table:table-cell>
          <table:table-cell office:value-type="float" office:value="509827.51" table:style-name="ce16">
            <text:p><text:s text:c="2"/>509.827,5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-CONSOLIDAÇÃO</text:p>
          </table:table-cell>
          <table:table-cell office:value-type="float" office:value="448714.81" table:style-name="ce39">
            <text:p><text:s text:c="2"/>448.714,81<text:s/></text:p>
          </table:table-cell>
          <table:table-cell office:value-type="string" table:style-name="ce21">
            <text:p>C</text:p>
          </table:table-cell>
          <table:table-cell office:value-type="float" office:value="192726.25" table:style-name="ce20">
            <text:p><text:s text:c="2"/>192.726,25<text:s/></text:p>
          </table:table-cell>
          <table:table-cell office:value-type="float" office:value="253838.95" table:style-name="ce39">
            <text:p><text:s text:c="2"/>253.838,95<text:s/></text:p>
          </table:table-cell>
          <table:table-cell office:value-type="float" office:value="509827.51" table:style-name="ce20">
            <text:p><text:s text:c="2"/>509.827,5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SERVIÇOS</text:p>
          </table:table-cell>
          <table:table-cell office:value-type="float" office:value="437114.81" table:style-name="ce38">
            <text:p><text:s text:c="2"/>437.114,81<text:s/></text:p>
          </table:table-cell>
          <table:table-cell office:value-type="string" table:style-name="ce17">
            <text:p>C</text:p>
          </table:table-cell>
          <table:table-cell office:value-type="float" office:value="181126.25" table:style-name="ce16">
            <text:p><text:s text:c="2"/>181.126,25<text:s/></text:p>
          </table:table-cell>
          <table:table-cell office:value-type="float" office:value="242238.95" table:style-name="ce38">
            <text:p><text:s text:c="2"/>242.238,95<text:s/></text:p>
          </table:table-cell>
          <table:table-cell office:value-type="float" office:value="498227.51" table:style-name="ce16">
            <text:p><text:s text:c="2"/>498.227,5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 EXECUTAR</text:p>
          </table:table-cell>
          <table:table-cell office:value-type="float" office:value="437114.81" table:style-name="ce40">
            <text:p><text:s text:c="2"/>437.114,81<text:s/></text:p>
          </table:table-cell>
          <table:table-cell office:value-type="string" table:style-name="ce25">
            <text:p>C</text:p>
          </table:table-cell>
          <table:table-cell office:value-type="float" office:value="172703.39" table:style-name="ce24">
            <text:p><text:s text:c="2"/>172.703,39<text:s/></text:p>
          </table:table-cell>
          <table:table-cell office:value-type="float" office:value="75768.679999999993" table:style-name="ce40">
            <text:p><text:s text:c="2"/>75.768,68<text:s/></text:p>
          </table:table-cell>
          <table:table-cell office:value-type="float" office:value="340180.1" table:style-name="ce24">
            <text:p><text:s text:c="2"/>340.180,1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422.86" table:style-name="ce28">
            <text:p><text:s text:c="2"/>8.422,86<text:s/></text:p>
          </table:table-cell>
          <table:table-cell office:value-type="float" office:value="166470.26999999999" table:style-name="ce41">
            <text:p><text:s text:c="2"/>166.470,27<text:s/></text:p>
          </table:table-cell>
          <table:table-cell office:value-type="float" office:value="158047.41" table:style-name="ce28">
            <text:p><text:s text:c="2"/>158.047,4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4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ATOS DE FORNECIMENTO DE BENS</text:p>
          </table:table-cell>
          <table:table-cell office:value-type="float" office:value="11600" table:style-name="ce39">
            <text:p><text:s text:c="2"/>11.600,00<text:s/></text:p>
          </table:table-cell>
          <table:table-cell office:value-type="string" table:style-name="ce21">
            <text:p>C</text:p>
          </table:table-cell>
          <table:table-cell office:value-type="float" office:value="11600" table:style-name="ce20">
            <text:p><text:s text:c="2"/>11.600,00<text:s/></text:p>
          </table:table-cell>
          <table:table-cell office:value-type="float" office:value="11600" table:style-name="ce39">
            <text:p><text:s text:c="2"/>11.600,00<text:s/></text:p>
          </table:table-cell>
          <table:table-cell office:value-type="float" office:value="11600" table:style-name="ce20">
            <text:p><text:s text:c="2"/>11.6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4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 EXECUTAR</text:p>
          </table:table-cell>
          <table:table-cell office:value-type="float" office:value="11600" table:style-name="ce41">
            <text:p><text:s text:c="2"/>11.600,00<text:s/></text:p>
          </table:table-cell>
          <table:table-cell office:value-type="string" table:style-name="ce29">
            <text:p>C</text:p>
          </table:table-cell>
          <table:table-cell office:value-type="float" office:value="11600" table:style-name="ce28">
            <text:p><text:s text:c="2"/>11.6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XECUT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1600" table:style-name="ce40">
            <text:p><text:s text:c="2"/>11.600,00<text:s/></text:p>
          </table:table-cell>
          <table:table-cell office:value-type="float" office:value="11600" table:style-name="ce24">
            <text:p><text:s text:c="2"/>11.6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ADMINISTRAÇÃO FINANCEIRA</text:p>
          </table:table-cell>
          <table:table-cell office:value-type="float" office:value="473964.85" table:style-name="ce38">
            <text:p><text:s text:c="2"/>473.964,85<text:s/></text:p>
          </table:table-cell>
          <table:table-cell office:value-type="string" table:style-name="ce17">
            <text:p>C</text:p>
          </table:table-cell>
          <table:table-cell office:value-type="float" office:value="10390702.91" table:style-name="ce16">
            <text:p><text:s text:c="2"/>10.390.702,91<text:s/></text:p>
          </table:table-cell>
          <table:table-cell office:value-type="float" office:value="26303177.52" table:style-name="ce38">
            <text:p><text:s text:c="2"/>26.303.177,52<text:s/></text:p>
          </table:table-cell>
          <table:table-cell office:value-type="float" office:value="16386439.460000001" table:style-name="ce16">
            <text:p><text:s text:c="2"/>16.386.439,4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S DISPONIBILIDADES POR DESTINAÇÃO</text:p>
          </table:table-cell>
          <table:table-cell office:value-type="float" office:value="473964.85" table:style-name="ce39">
            <text:p><text:s text:c="2"/>473.964,85<text:s/></text:p>
          </table:table-cell>
          <table:table-cell office:value-type="string" table:style-name="ce21">
            <text:p>C</text:p>
          </table:table-cell>
          <table:table-cell office:value-type="float" office:value="4765208.0599999996" table:style-name="ce20">
            <text:p><text:s text:c="2"/>4.765.208,06<text:s/></text:p>
          </table:table-cell>
          <table:table-cell office:value-type="float" office:value="6368226.8499999996" table:style-name="ce39">
            <text:p><text:s text:c="2"/>6.368.226,85<text:s/></text:p>
          </table:table-cell>
          <table:table-cell office:value-type="float" office:value="2076983.64" table:style-name="ce20">
            <text:p><text:s text:c="2"/>2.076.983,6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ISPONIBILIDADE DE RECURSOS</text:p>
          </table:table-cell>
          <table:table-cell office:value-type="float" office:value="473964.85" table:style-name="ce38">
            <text:p><text:s text:c="2"/>473.964,85<text:s/></text:p>
          </table:table-cell>
          <table:table-cell office:value-type="string" table:style-name="ce17">
            <text:p>C</text:p>
          </table:table-cell>
          <table:table-cell office:value-type="float" office:value="4765208.0599999996" table:style-name="ce16">
            <text:p><text:s text:c="2"/>4.765.208,06<text:s/></text:p>
          </table:table-cell>
          <table:table-cell office:value-type="float" office:value="6368226.8499999996" table:style-name="ce38">
            <text:p><text:s text:c="2"/>6.368.226,85<text:s/></text:p>
          </table:table-cell>
          <table:table-cell office:value-type="float" office:value="2076983.64" table:style-name="ce16">
            <text:p><text:s text:c="2"/>2.076.983,6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98429.27" table:style-name="ce20">
            <text:p><text:s text:c="2"/>1.698.429,27<text:s/></text:p>
          </table:table-cell>
          <table:table-cell office:value-type="float" office:value="1336517.76" table:style-name="ce39">
            <text:p><text:s text:c="2"/>1.336.517,76<text:s/></text:p>
          </table:table-cell>
          <table:table-cell office:value-type="float" office:value="361911.51" table:style-name="ce20">
            <text:p><text:s text:c="2"/>361.911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DISPONÍVEIS PARA 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698429.27" table:style-name="ce28">
            <text:p><text:s text:c="2"/>1.698.429,27<text:s/></text:p>
          </table:table-cell>
          <table:table-cell office:value-type="float" office:value="1336517.76" table:style-name="ce41">
            <text:p><text:s text:c="2"/>1.336.517,76<text:s/></text:p>
          </table:table-cell>
          <table:table-cell office:value-type="float" office:value="361911.51" table:style-name="ce28">
            <text:p><text:s text:c="2"/>361.911,5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EMPENHO</text:p>
          </table:table-cell>
          <table:table-cell office:value-type="float" office:value="27338.6" table:style-name="ce39">
            <text:p><text:s text:c="2"/>27.338,60<text:s/></text:p>
          </table:table-cell>
          <table:table-cell office:value-type="string" table:style-name="ce21">
            <text:p>C</text:p>
          </table:table-cell>
          <table:table-cell office:value-type="float" office:value="1347927.12" table:style-name="ce20">
            <text:p><text:s text:c="2"/>1.347.927,12<text:s/></text:p>
          </table:table-cell>
          <table:table-cell office:value-type="float" office:value="1719223.93" table:style-name="ce39">
            <text:p><text:s text:c="2"/>1.719.223,93<text:s/></text:p>
          </table:table-cell>
          <table:table-cell office:value-type="float" office:value="398635.41" table:style-name="ce20">
            <text:p><text:s text:c="2"/>398.635,4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COMPROMETIDA POR EMPENHO - A LIQUIDAR</text:p>
          </table:table-cell>
          <table:table-cell office:value-type="float" office:value="27338.6" table:style-name="ce41">
            <text:p><text:s text:c="2"/>27.338,60<text:s/></text:p>
          </table:table-cell>
          <table:table-cell office:value-type="string" table:style-name="ce29">
            <text:p>C</text:p>
          </table:table-cell>
          <table:table-cell office:value-type="float" office:value="1335931.1200000001" table:style-name="ce28">
            <text:p><text:s text:c="2"/>1.335.931,12<text:s/></text:p>
          </table:table-cell>
          <table:table-cell office:value-type="float" office:value="1707227.93" table:style-name="ce41">
            <text:p><text:s text:c="2"/>1.707.227,93<text:s/></text:p>
          </table:table-cell>
          <table:table-cell office:value-type="float" office:value="398635.41" table:style-name="ce28">
            <text:p><text:s text:c="2"/>398.635,4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EM LIQUID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996" table:style-name="ce24">
            <text:p><text:s text:c="2"/>11.996,00<text:s/></text:p>
          </table:table-cell>
          <table:table-cell office:value-type="float" office:value="11996" table:style-name="ce40">
            <text:p><text:s text:c="2"/>11.996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LIQUIDAÇÃO E ENTRADAS COMPENSATÓRIAS</text:p>
          </table:table-cell>
          <table:table-cell office:value-type="float" office:value="446626.25" table:style-name="ce38">
            <text:p><text:s text:c="2"/>446.626,25<text:s/></text:p>
          </table:table-cell>
          <table:table-cell office:value-type="string" table:style-name="ce17">
            <text:p>C</text:p>
          </table:table-cell>
          <table:table-cell office:value-type="float" office:value="1713538.43" table:style-name="ce16">
            <text:p><text:s text:c="2"/>1.713.538,43<text:s/></text:p>
          </table:table-cell>
          <table:table-cell office:value-type="float" office:value="1666730.76" table:style-name="ce38">
            <text:p><text:s text:c="2"/>1.666.730,76<text:s/></text:p>
          </table:table-cell>
          <table:table-cell office:value-type="float" office:value="399818.58" table:style-name="ce16">
            <text:p><text:s text:c="2"/>399.818,5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LIQUIDAÇÃO</text:p>
          </table:table-cell>
          <table:table-cell office:value-type="float" office:value="328882.28999999998" table:style-name="ce40">
            <text:p><text:s text:c="2"/>328.882,29<text:s/></text:p>
          </table:table-cell>
          <table:table-cell office:value-type="string" table:style-name="ce25">
            <text:p>C</text:p>
          </table:table-cell>
          <table:table-cell office:value-type="float" office:value="1355455.29" table:style-name="ce24">
            <text:p><text:s text:c="2"/>1.355.455,29<text:s/></text:p>
          </table:table-cell>
          <table:table-cell office:value-type="float" office:value="1336082.46" table:style-name="ce40">
            <text:p><text:s text:c="2"/>1.336.082,46<text:s/></text:p>
          </table:table-cell>
          <table:table-cell office:value-type="float" office:value="309509.46000000002" table:style-name="ce24">
            <text:p><text:s text:c="2"/>309.509,4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CONSIGNAÇÕES/RETENÇÕES</text:p>
          </table:table-cell>
          <table:table-cell office:value-type="float" office:value="117743.96" table:style-name="ce41">
            <text:p><text:s text:c="2"/>117.743,96<text:s/></text:p>
          </table:table-cell>
          <table:table-cell office:value-type="string" table:style-name="ce29">
            <text:p>C</text:p>
          </table:table-cell>
          <table:table-cell office:value-type="float" office:value="358083.14" table:style-name="ce28">
            <text:p><text:s text:c="2"/>358.083,14<text:s/></text:p>
          </table:table-cell>
          <table:table-cell office:value-type="float" office:value="330648.3" table:style-name="ce41">
            <text:p><text:s text:c="2"/>330.648,30<text:s/></text:p>
          </table:table-cell>
          <table:table-cell office:value-type="float" office:value="90309.119999999995" table:style-name="ce28">
            <text:p><text:s text:c="2"/>90.309,1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UTILIZAD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313.24" table:style-name="ce24">
            <text:p><text:s text:c="2"/>5.313,24<text:s/></text:p>
          </table:table-cell>
          <table:table-cell office:value-type="float" office:value="1645754.4" table:style-name="ce40">
            <text:p><text:s text:c="2"/>1.645.754,40<text:s/></text:p>
          </table:table-cell>
          <table:table-cell office:value-type="float" office:value="1640441.16" table:style-name="ce24">
            <text:p><text:s text:c="2"/>1.640.441,1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PROGRAMAÇÃO FINANCEIR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625494.8499999996" table:style-name="ce16">
            <text:p><text:s text:c="2"/>5.625.494,85<text:s/></text:p>
          </table:table-cell>
          <table:table-cell office:value-type="float" office:value="19934950.670000002" table:style-name="ce38">
            <text:p><text:s text:c="2"/>19.934.950,67<text:s/></text:p>
          </table:table-cell>
          <table:table-cell office:value-type="float" office:value="14309455.82" table:style-name="ce16">
            <text:p><text:s text:c="2"/>14.309.455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625494.8499999996" table:style-name="ce20">
            <text:p><text:s text:c="2"/>5.625.494,85<text:s/></text:p>
          </table:table-cell>
          <table:table-cell office:value-type="float" office:value="19934950.670000002" table:style-name="ce39">
            <text:p><text:s text:c="2"/>19.934.950,67<text:s/></text:p>
          </table:table-cell>
          <table:table-cell office:value-type="float" office:value="14309455.82" table:style-name="ce20">
            <text:p><text:s text:c="2"/>14.309.455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CRONOGRAMA DE DESEMBOLSO MENSAL ORÇAMENTÁRI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625494.8499999996" table:style-name="ce16">
            <text:p><text:s text:c="2"/>5.625.494,85<text:s/></text:p>
          </table:table-cell>
          <table:table-cell office:value-type="float" office:value="19934950.670000002" table:style-name="ce38">
            <text:p><text:s text:c="2"/>19.934.950,67<text:s/></text:p>
          </table:table-cell>
          <table:table-cell office:value-type="float" office:value="14309455.82" table:style-name="ce16">
            <text:p><text:s text:c="2"/>14.309.455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773138.99" table:style-name="ce20">
            <text:p><text:s text:c="2"/>2.773.138,99<text:s/></text:p>
          </table:table-cell>
          <table:table-cell office:value-type="float" office:value="9927866.9000000004" table:style-name="ce39">
            <text:p><text:s text:c="2"/>9.927.866,90<text:s/></text:p>
          </table:table-cell>
          <table:table-cell office:value-type="float" office:value="7154727.9100000001" table:style-name="ce20">
            <text:p><text:s text:c="2"/>7.154.727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A RECEBER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767977.09" table:style-name="ce16">
            <text:p><text:s text:c="2"/>2.767.977,09<text:s/></text:p>
          </table:table-cell>
          <table:table-cell office:value-type="float" office:value="8229437.6299999999" table:style-name="ce38">
            <text:p><text:s text:c="2"/>8.229.437,63<text:s/></text:p>
          </table:table-cell>
          <table:table-cell office:value-type="float" office:value="5461460.54" table:style-name="ce16">
            <text:p><text:s text:c="2"/>5.461.460,5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1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DISPONIVE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767977.09" table:style-name="ce24">
            <text:p><text:s text:c="2"/>2.767.977,09<text:s/></text:p>
          </table:table-cell>
          <table:table-cell office:value-type="float" office:value="8229437.6299999999" table:style-name="ce40">
            <text:p><text:s text:c="2"/>8.229.437,63<text:s/></text:p>
          </table:table-cell>
          <table:table-cell office:value-type="float" office:value="5461460.54" table:style-name="ce24">
            <text:p><text:s text:c="2"/>5.461.460,5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RECEBID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161.8999999999996" table:style-name="ce16">
            <text:p><text:s text:c="2"/>5.161,90<text:s/></text:p>
          </table:table-cell>
          <table:table-cell office:value-type="float" office:value="1698429.27" table:style-name="ce38">
            <text:p><text:s text:c="2"/>1.698.429,27<text:s/></text:p>
          </table:table-cell>
          <table:table-cell office:value-type="float" office:value="1693267.37" table:style-name="ce16">
            <text:p><text:s text:c="2"/>1.693.267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2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EXECU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161.8999999999996" table:style-name="ce20">
            <text:p><text:s text:c="2"/>5.161,90<text:s/></text:p>
          </table:table-cell>
          <table:table-cell office:value-type="float" office:value="1698429.27" table:style-name="ce39">
            <text:p><text:s text:c="2"/>1.698.429,27<text:s/></text:p>
          </table:table-cell>
          <table:table-cell office:value-type="float" office:value="1693267.37" table:style-name="ce20">
            <text:p><text:s text:c="2"/>1.693.267,3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2.01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EMPENHA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161.8999999999996" table:style-name="ce28">
            <text:p><text:s text:c="2"/>5.161,90<text:s/></text:p>
          </table:table-cell>
          <table:table-cell office:value-type="float" office:value="1698429.27" table:style-name="ce41">
            <text:p><text:s text:c="2"/>1.698.429,27<text:s/></text:p>
          </table:table-cell>
          <table:table-cell office:value-type="float" office:value="1693267.37" table:style-name="ce28">
            <text:p><text:s text:c="2"/>1.693.267,3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TRANSFERÊNC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852355.86" table:style-name="ce20">
            <text:p><text:s text:c="2"/>2.852.355,86<text:s/></text:p>
          </table:table-cell>
          <table:table-cell office:value-type="float" office:value="10007083.77" table:style-name="ce39">
            <text:p><text:s text:c="2"/>10.007.083,77<text:s/></text:p>
          </table:table-cell>
          <table:table-cell office:value-type="float" office:value="7154727.9100000001" table:style-name="ce20">
            <text:p><text:s text:c="2"/>7.154.727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TRANSFERÊNCIAS - A RECEBE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852355.86" table:style-name="ce28">
            <text:p><text:s text:c="2"/>2.852.355,86<text:s/></text:p>
          </table:table-cell>
          <table:table-cell office:value-type="float" office:value="8675727.9100000001" table:style-name="ce41">
            <text:p><text:s text:c="2"/>8.675.727,91<text:s/></text:p>
          </table:table-cell>
          <table:table-cell office:value-type="float" office:value="5823372.0499999998" table:style-name="ce28">
            <text:p><text:s text:c="2"/>5.823.372,0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TRANSFERÊNCIAS - RECEBID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331355.8600000001" table:style-name="ce40">
            <text:p><text:s text:c="2"/>1.331.355,86<text:s/></text:p>
          </table:table-cell>
          <table:table-cell office:value-type="float" office:value="1331355.8600000001" table:style-name="ce24">
            <text:p><text:s text:c="2"/>1.331.355,8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69186749.840000004" table:style-name="ce52">
            <text:p><text:s text:c="2"/>69.186.749,84<text:s/></text:p>
          </table:table-cell>
          <table:table-cell office:value-type="float" office:value="69186749.840000004" table:style-name="ce50">
            <text:p><text:s text:c="2"/>69.186.749,84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14/04/2020 às 10h3min - Duração: 0h00m35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0-04-14T13:02:31Z</meta:creation-date>
    <dc:date>2020-04-14T13:04:05Z</dc:date>
  </office:meta>
</office:document-meta>
</file>