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18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20" table:number-columns-spanned="8" table:number-rows-spanned="1" table:style-name="ce67">
            <text:p>2020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3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1/2020 a 30/04/2020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2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4850028.91" table:style-name="ce37">
            <text:p><text:s text:c="2"/>4.850.028,91<text:s/></text:p>
          </table:table-cell>
          <table:table-cell office:value-type="string" table:style-name="ce13">
            <text:p>D</text:p>
          </table:table-cell>
          <table:table-cell office:value-type="float" office:value="10602405.960000001" table:style-name="ce12">
            <text:p><text:s text:c="2"/>10.602.405,96<text:s/></text:p>
          </table:table-cell>
          <table:table-cell office:value-type="float" office:value="10598131.15" table:style-name="ce37">
            <text:p><text:s text:c="2"/>10.598.131,15<text:s/></text:p>
          </table:table-cell>
          <table:table-cell office:value-type="float" office:value="4854303.72" table:style-name="ce12">
            <text:p><text:s text:c="2"/>4.854.303,72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556971.88" table:style-name="ce38">
            <text:p><text:s text:c="2"/>556.971,88<text:s/></text:p>
          </table:table-cell>
          <table:table-cell office:value-type="string" table:style-name="ce17">
            <text:p>D</text:p>
          </table:table-cell>
          <table:table-cell office:value-type="float" office:value="10568856.960000001" table:style-name="ce16">
            <text:p><text:s text:c="2"/>10.568.856,96<text:s/></text:p>
          </table:table-cell>
          <table:table-cell office:value-type="float" office:value="10598131.15" table:style-name="ce38">
            <text:p><text:s text:c="2"/>10.598.131,15<text:s/></text:p>
          </table:table-cell>
          <table:table-cell office:value-type="float" office:value="527697.68999999994" table:style-name="ce16">
            <text:p><text:s text:c="2"/>527.697,6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532950.22" table:style-name="ce39">
            <text:p><text:s text:c="2"/>532.950,22<text:s/></text:p>
          </table:table-cell>
          <table:table-cell office:value-type="string" table:style-name="ce21">
            <text:p>D</text:p>
          </table:table-cell>
          <table:table-cell office:value-type="float" office:value="10551351.869999999" table:style-name="ce20">
            <text:p><text:s text:c="2"/>10.551.351,87<text:s/></text:p>
          </table:table-cell>
          <table:table-cell office:value-type="float" office:value="10579847.43" table:style-name="ce39">
            <text:p><text:s text:c="2"/>10.579.847,43<text:s/></text:p>
          </table:table-cell>
          <table:table-cell office:value-type="float" office:value="504454.66" table:style-name="ce20">
            <text:p><text:s text:c="2"/>504.454,6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532950.22" table:style-name="ce38">
            <text:p><text:s text:c="2"/>532.950,22<text:s/></text:p>
          </table:table-cell>
          <table:table-cell office:value-type="string" table:style-name="ce17">
            <text:p>D</text:p>
          </table:table-cell>
          <table:table-cell office:value-type="float" office:value="10551351.869999999" table:style-name="ce16">
            <text:p><text:s text:c="2"/>10.551.351,87<text:s/></text:p>
          </table:table-cell>
          <table:table-cell office:value-type="float" office:value="10579847.43" table:style-name="ce38">
            <text:p><text:s text:c="2"/>10.579.847,43<text:s/></text:p>
          </table:table-cell>
          <table:table-cell office:value-type="float" office:value="504454.66" table:style-name="ce16">
            <text:p><text:s text:c="2"/>504.454,6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532950.22" table:style-name="ce39">
            <text:p><text:s text:c="2"/>532.950,22<text:s/></text:p>
          </table:table-cell>
          <table:table-cell office:value-type="string" table:style-name="ce21">
            <text:p>D</text:p>
          </table:table-cell>
          <table:table-cell office:value-type="float" office:value="10551351.869999999" table:style-name="ce20">
            <text:p><text:s text:c="2"/>10.551.351,87<text:s/></text:p>
          </table:table-cell>
          <table:table-cell office:value-type="float" office:value="10579847.43" table:style-name="ce39">
            <text:p><text:s text:c="2"/>10.579.847,43<text:s/></text:p>
          </table:table-cell>
          <table:table-cell office:value-type="float" office:value="504454.66" table:style-name="ce20">
            <text:p><text:s text:c="2"/>504.454,6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378104.3399999999" table:style-name="ce16">
            <text:p><text:s text:c="2"/>6.378.104,34<text:s/></text:p>
          </table:table-cell>
          <table:table-cell office:value-type="float" office:value="6378679.3399999999" table:style-name="ce38">
            <text:p><text:s text:c="2"/>6.378.679,34<text:s/></text:p>
          </table:table-cell>
          <table:table-cell office:value-type="float" office:value="575" table:style-name="ce16">
            <text:p><text:s text:c="2"/>57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378104.3399999999" table:style-name="ce20">
            <text:p><text:s text:c="2"/>6.378.104,34<text:s/></text:p>
          </table:table-cell>
          <table:table-cell office:value-type="float" office:value="6378679.3399999999" table:style-name="ce39">
            <text:p><text:s text:c="2"/>6.378.679,34<text:s/></text:p>
          </table:table-cell>
          <table:table-cell office:value-type="float" office:value="575" table:style-name="ce20">
            <text:p><text:s text:c="2"/>57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378104.3399999999" table:style-name="ce16">
            <text:p><text:s text:c="2"/>6.378.104,34<text:s/></text:p>
          </table:table-cell>
          <table:table-cell office:value-type="float" office:value="6378679.3399999999" table:style-name="ce38">
            <text:p><text:s text:c="2"/>6.378.679,34<text:s/></text:p>
          </table:table-cell>
          <table:table-cell office:value-type="float" office:value="575" table:style-name="ce16">
            <text:p><text:s text:c="2"/>57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290169.2300000004" table:style-name="ce24">
            <text:p><text:s text:c="2"/>5.290.169,23<text:s/></text:p>
          </table:table-cell>
          <table:table-cell office:value-type="float" office:value="5290744.2300000004" table:style-name="ce40">
            <text:p><text:s text:c="2"/>5.290.744,23<text:s/></text:p>
          </table:table-cell>
          <table:table-cell office:value-type="float" office:value="575" table:style-name="ce24">
            <text:p><text:s text:c="2"/>575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87935.1100000001" table:style-name="ce28">
            <text:p><text:s text:c="2"/>1.087.935,11<text:s/></text:p>
          </table:table-cell>
          <table:table-cell office:value-type="float" office:value="1087935.1100000001" table:style-name="ce41">
            <text:p><text:s text:c="2"/>1.087.935,11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</text:p>
          </table:table-cell>
          <table:table-cell office:value-type="float" office:value="532950.22" table:style-name="ce39">
            <text:p><text:s text:c="2"/>532.950,22<text:s/></text:p>
          </table:table-cell>
          <table:table-cell office:value-type="string" table:style-name="ce21">
            <text:p>D</text:p>
          </table:table-cell>
          <table:table-cell office:value-type="float" office:value="4173247.53" table:style-name="ce20">
            <text:p><text:s text:c="2"/>4.173.247,53<text:s/></text:p>
          </table:table-cell>
          <table:table-cell office:value-type="float" office:value="4201168.09" table:style-name="ce39">
            <text:p><text:s text:c="2"/>4.201.168,09<text:s/></text:p>
          </table:table-cell>
          <table:table-cell office:value-type="float" office:value="505029.66" table:style-name="ce20">
            <text:p><text:s text:c="2"/>505.029,6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532950.22" table:style-name="ce38">
            <text:p><text:s text:c="2"/>532.950,22<text:s/></text:p>
          </table:table-cell>
          <table:table-cell office:value-type="string" table:style-name="ce17">
            <text:p>D</text:p>
          </table:table-cell>
          <table:table-cell office:value-type="float" office:value="4173247.53" table:style-name="ce16">
            <text:p><text:s text:c="2"/>4.173.247,53<text:s/></text:p>
          </table:table-cell>
          <table:table-cell office:value-type="float" office:value="4201168.09" table:style-name="ce38">
            <text:p><text:s text:c="2"/>4.201.168,09<text:s/></text:p>
          </table:table-cell>
          <table:table-cell office:value-type="float" office:value="505029.66" table:style-name="ce16">
            <text:p><text:s text:c="2"/>505.029,6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356220.89" table:style-name="ce40">
            <text:p><text:s text:c="2"/>356.220,89<text:s/></text:p>
          </table:table-cell>
          <table:table-cell office:value-type="string" table:style-name="ce25">
            <text:p>D</text:p>
          </table:table-cell>
          <table:table-cell office:value-type="float" office:value="3534728.28" table:style-name="ce24">
            <text:p><text:s text:c="2"/>3.534.728,28<text:s/></text:p>
          </table:table-cell>
          <table:table-cell office:value-type="float" office:value="3477548.51" table:style-name="ce40">
            <text:p><text:s text:c="2"/>3.477.548,51<text:s/></text:p>
          </table:table-cell>
          <table:table-cell office:value-type="float" office:value="413400.66" table:style-name="ce24">
            <text:p><text:s text:c="2"/>413.400,6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50.03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licação Financeira CEF - Legislativo Cta 222-9 - 0600000222 - 9</text:p>
          </table:table-cell>
          <table:table-cell office:value-type="float" office:value="176729.33" table:style-name="ce41">
            <text:p><text:s text:c="2"/>176.729,33<text:s/></text:p>
          </table:table-cell>
          <table:table-cell office:value-type="string" table:style-name="ce29">
            <text:p>D</text:p>
          </table:table-cell>
          <table:table-cell office:value-type="float" office:value="638519.25" table:style-name="ce28">
            <text:p><text:s text:c="2"/>638.519,25<text:s/></text:p>
          </table:table-cell>
          <table:table-cell office:value-type="float" office:value="723619.58" table:style-name="ce41">
            <text:p><text:s text:c="2"/>723.619,58<text:s/></text:p>
          </table:table-cell>
          <table:table-cell office:value-type="float" office:value="91629" table:style-name="ce28">
            <text:p><text:s text:c="2"/>91.629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CRÉDITOS E VALORES A CURTO PRAZ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5.5" table:style-name="ce20">
            <text:p><text:s text:c="2"/>55,50<text:s/></text:p>
          </table:table-cell>
          <table:table-cell office:value-type="float" office:value="55.5" table:style-name="ce39">
            <text:p><text:s text:c="2"/>55,5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3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RÉDITOS A RECEBER E VALORES A CURTO PRAZ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5.5" table:style-name="ce16">
            <text:p><text:s text:c="2"/>55,50<text:s/></text:p>
          </table:table-cell>
          <table:table-cell office:value-type="float" office:value="55.5" table:style-name="ce38">
            <text:p><text:s text:c="2"/>55,5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RÉDITOS A RECEBER E VALORES A CURTO PRAZO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5.5" table:style-name="ce20">
            <text:p><text:s text:c="2"/>55,50<text:s/></text:p>
          </table:table-cell>
          <table:table-cell office:value-type="float" office:value="55.5" table:style-name="ce39">
            <text:p><text:s text:c="2"/>55,5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8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ORES EM TRÂNSITO REALIZÁVEIS A CURTO PRAZ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5.5" table:style-name="ce28">
            <text:p><text:s text:c="2"/>55,50<text:s/></text:p>
          </table:table-cell>
          <table:table-cell office:value-type="float" office:value="55.5" table:style-name="ce41">
            <text:p><text:s text:c="2"/>55,5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STOQUES</text:p>
          </table:table-cell>
          <table:table-cell office:value-type="float" office:value="22446.37" table:style-name="ce39">
            <text:p><text:s text:c="2"/>22.446,37<text:s/></text:p>
          </table:table-cell>
          <table:table-cell office:value-type="string" table:style-name="ce21">
            <text:p>D</text:p>
          </table:table-cell>
          <table:table-cell office:value-type="float" office:value="17219.59" table:style-name="ce20">
            <text:p><text:s text:c="2"/>17.219,59<text:s/></text:p>
          </table:table-cell>
          <table:table-cell office:value-type="float" office:value="17406.38" table:style-name="ce39">
            <text:p><text:s text:c="2"/>17.406,38<text:s/></text:p>
          </table:table-cell>
          <table:table-cell office:value-type="float" office:value="22259.58" table:style-name="ce20">
            <text:p><text:s text:c="2"/>22.259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</text:p>
          </table:table-cell>
          <table:table-cell office:value-type="float" office:value="22446.37" table:style-name="ce38">
            <text:p><text:s text:c="2"/>22.446,37<text:s/></text:p>
          </table:table-cell>
          <table:table-cell office:value-type="string" table:style-name="ce17">
            <text:p>D</text:p>
          </table:table-cell>
          <table:table-cell office:value-type="float" office:value="16799.59" table:style-name="ce16">
            <text:p><text:s text:c="2"/>16.799,59<text:s/></text:p>
          </table:table-cell>
          <table:table-cell office:value-type="float" office:value="16986.38" table:style-name="ce38">
            <text:p><text:s text:c="2"/>16.986,38<text:s/></text:p>
          </table:table-cell>
          <table:table-cell office:value-type="float" office:value="22259.58" table:style-name="ce16">
            <text:p><text:s text:c="2"/>22.259,5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 - CONSOLIDAÇÃO</text:p>
          </table:table-cell>
          <table:table-cell office:value-type="float" office:value="22446.37" table:style-name="ce39">
            <text:p><text:s text:c="2"/>22.446,37<text:s/></text:p>
          </table:table-cell>
          <table:table-cell office:value-type="string" table:style-name="ce21">
            <text:p>D</text:p>
          </table:table-cell>
          <table:table-cell office:value-type="float" office:value="16799.59" table:style-name="ce20">
            <text:p><text:s text:c="2"/>16.799,59<text:s/></text:p>
          </table:table-cell>
          <table:table-cell office:value-type="float" office:value="16986.38" table:style-name="ce39">
            <text:p><text:s text:c="2"/>16.986,38<text:s/></text:p>
          </table:table-cell>
          <table:table-cell office:value-type="float" office:value="22259.58" table:style-name="ce20">
            <text:p><text:s text:c="2"/>22.259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NSUMO</text:p>
          </table:table-cell>
          <table:table-cell office:value-type="float" office:value="8782.0499999999993" table:style-name="ce41">
            <text:p><text:s text:c="2"/>8.782,05<text:s/></text:p>
          </table:table-cell>
          <table:table-cell office:value-type="string" table:style-name="ce29">
            <text:p>D</text:p>
          </table:table-cell>
          <table:table-cell office:value-type="float" office:value="11870.2" table:style-name="ce28">
            <text:p><text:s text:c="2"/>11.870,20<text:s/></text:p>
          </table:table-cell>
          <table:table-cell office:value-type="float" office:value="10049.379999999999" table:style-name="ce41">
            <text:p><text:s text:c="2"/>10.049,38<text:s/></text:p>
          </table:table-cell>
          <table:table-cell office:value-type="float" office:value="10602.87" table:style-name="ce28">
            <text:p><text:s text:c="2"/>10.602,8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ÍCIOS</text:p>
          </table:table-cell>
          <table:table-cell office:value-type="float" office:value="902.86" table:style-name="ce40">
            <text:p><text:s text:c="2"/>902,86<text:s/></text:p>
          </table:table-cell>
          <table:table-cell office:value-type="string" table:style-name="ce25">
            <text:p>D</text:p>
          </table:table-cell>
          <table:table-cell office:value-type="float" office:value="1667.14" table:style-name="ce24">
            <text:p><text:s text:c="2"/>1.667,14<text:s/></text:p>
          </table:table-cell>
          <table:table-cell office:value-type="float" office:value="1679.16" table:style-name="ce40">
            <text:p><text:s text:c="2"/>1.679,16<text:s/></text:p>
          </table:table-cell>
          <table:table-cell office:value-type="float" office:value="890.84" table:style-name="ce24">
            <text:p><text:s text:c="2"/>890,8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IS DE CONSTR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28.25" table:style-name="ce28">
            <text:p><text:s text:c="2"/>328,25<text:s/></text:p>
          </table:table-cell>
          <table:table-cell office:value-type="float" office:value="328.25" table:style-name="ce41">
            <text:p><text:s text:c="2"/>328,25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12761.46" table:style-name="ce40">
            <text:p><text:s text:c="2"/>12.761,46<text:s/></text:p>
          </table:table-cell>
          <table:table-cell office:value-type="string" table:style-name="ce25">
            <text:p>D</text:p>
          </table:table-cell>
          <table:table-cell office:value-type="float" office:value="2934" table:style-name="ce24">
            <text:p><text:s text:c="2"/>2.934,00<text:s/></text:p>
          </table:table-cell>
          <table:table-cell office:value-type="float" office:value="4929.59" table:style-name="ce40">
            <text:p><text:s text:c="2"/>4.929,59<text:s/></text:p>
          </table:table-cell>
          <table:table-cell office:value-type="float" office:value="10765.87" table:style-name="ce24">
            <text:p><text:s text:c="2"/>10.765,8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ESTOQU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20" table:style-name="ce16">
            <text:p><text:s text:c="2"/>420,00<text:s/></text:p>
          </table:table-cell>
          <table:table-cell office:value-type="float" office:value="420" table:style-name="ce38">
            <text:p><text:s text:c="2"/>42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ESTOQUE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20" table:style-name="ce20">
            <text:p><text:s text:c="2"/>420,00<text:s/></text:p>
          </table:table-cell>
          <table:table-cell office:value-type="float" office:value="420" table:style-name="ce39">
            <text:p><text:s text:c="2"/>42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8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STOQUE PARA DOAÇÃO OU PERMUT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20" table:style-name="ce28">
            <text:p><text:s text:c="2"/>420,00<text:s/></text:p>
          </table:table-cell>
          <table:table-cell office:value-type="float" office:value="420" table:style-name="ce41">
            <text:p><text:s text:c="2"/>420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ÕES PATRIMONIAIS DIMINUTIVAS PAGAS ANTECIPADAMENTE</text:p>
          </table:table-cell>
          <table:table-cell office:value-type="float" office:value="1575.29" table:style-name="ce39">
            <text:p><text:s text:c="2"/>1.575,29<text:s/></text:p>
          </table:table-cell>
          <table:table-cell office:value-type="string" table:style-name="ce21">
            <text:p>D</text:p>
          </table:table-cell>
          <table:table-cell office:value-type="float" office:value="230" table:style-name="ce20">
            <text:p><text:s text:c="2"/>230,00<text:s/></text:p>
          </table:table-cell>
          <table:table-cell office:value-type="float" office:value="821.84" table:style-name="ce39">
            <text:p><text:s text:c="2"/>821,84<text:s/></text:p>
          </table:table-cell>
          <table:table-cell office:value-type="float" office:value="983.45" table:style-name="ce20">
            <text:p><text:s text:c="2"/>983,4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</text:p>
          </table:table-cell>
          <table:table-cell office:value-type="float" office:value="810.36" table:style-name="ce38">
            <text:p><text:s text:c="2"/>810,3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05.2" table:style-name="ce38">
            <text:p><text:s text:c="2"/>405,20<text:s/></text:p>
          </table:table-cell>
          <table:table-cell office:value-type="float" office:value="405.16" table:style-name="ce16">
            <text:p><text:s text:c="2"/>405,1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 - CONSOLIDAÇÃO</text:p>
          </table:table-cell>
          <table:table-cell office:value-type="float" office:value="810.36" table:style-name="ce39">
            <text:p><text:s text:c="2"/>810,3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05.2" table:style-name="ce39">
            <text:p><text:s text:c="2"/>405,20<text:s/></text:p>
          </table:table-cell>
          <table:table-cell office:value-type="float" office:value="405.16" table:style-name="ce20">
            <text:p><text:s text:c="2"/>405,1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ÊMIOS DE SEGUROS A APROPRIAR</text:p>
          </table:table-cell>
          <table:table-cell office:value-type="float" office:value="810.36" table:style-name="ce41">
            <text:p><text:s text:c="2"/>810,3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05.2" table:style-name="ce41">
            <text:p><text:s text:c="2"/>405,20<text:s/></text:p>
          </table:table-cell>
          <table:table-cell office:value-type="float" office:value="405.16" table:style-name="ce28">
            <text:p><text:s text:c="2"/>405,1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</text:p>
          </table:table-cell>
          <table:table-cell office:value-type="float" office:value="764.93" table:style-name="ce39">
            <text:p><text:s text:c="2"/>764,93<text:s/></text:p>
          </table:table-cell>
          <table:table-cell office:value-type="string" table:style-name="ce21">
            <text:p>D</text:p>
          </table:table-cell>
          <table:table-cell office:value-type="float" office:value="230" table:style-name="ce20">
            <text:p><text:s text:c="2"/>230,00<text:s/></text:p>
          </table:table-cell>
          <table:table-cell office:value-type="float" office:value="416.64" table:style-name="ce39">
            <text:p><text:s text:c="2"/>416,64<text:s/></text:p>
          </table:table-cell>
          <table:table-cell office:value-type="float" office:value="578.29" table:style-name="ce20">
            <text:p><text:s text:c="2"/>578,2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 - CONSOLIDAÇÃO</text:p>
          </table:table-cell>
          <table:table-cell office:value-type="float" office:value="764.93" table:style-name="ce38">
            <text:p><text:s text:c="2"/>764,93<text:s/></text:p>
          </table:table-cell>
          <table:table-cell office:value-type="string" table:style-name="ce17">
            <text:p>D</text:p>
          </table:table-cell>
          <table:table-cell office:value-type="float" office:value="230" table:style-name="ce16">
            <text:p><text:s text:c="2"/>230,00<text:s/></text:p>
          </table:table-cell>
          <table:table-cell office:value-type="float" office:value="416.64" table:style-name="ce38">
            <text:p><text:s text:c="2"/>416,64<text:s/></text:p>
          </table:table-cell>
          <table:table-cell office:value-type="float" office:value="578.29" table:style-name="ce16">
            <text:p><text:s text:c="2"/>578,2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 E ANUIDADES A APROPRIAR</text:p>
          </table:table-cell>
          <table:table-cell office:value-type="float" office:value="764.93" table:style-name="ce40">
            <text:p><text:s text:c="2"/>764,93<text:s/></text:p>
          </table:table-cell>
          <table:table-cell office:value-type="string" table:style-name="ce25">
            <text:p>D</text:p>
          </table:table-cell>
          <table:table-cell office:value-type="float" office:value="230" table:style-name="ce24">
            <text:p><text:s text:c="2"/>230,00<text:s/></text:p>
          </table:table-cell>
          <table:table-cell office:value-type="float" office:value="416.64" table:style-name="ce40">
            <text:p><text:s text:c="2"/>416,64<text:s/></text:p>
          </table:table-cell>
          <table:table-cell office:value-type="float" office:value="578.29" table:style-name="ce24">
            <text:p><text:s text:c="2"/>578,2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NÃO CIRCULANTE</text:p>
          </table:table-cell>
          <table:table-cell office:value-type="float" office:value="4293057.03" table:style-name="ce38">
            <text:p><text:s text:c="2"/>4.293.057,03<text:s/></text:p>
          </table:table-cell>
          <table:table-cell office:value-type="string" table:style-name="ce17">
            <text:p>D</text:p>
          </table:table-cell>
          <table:table-cell office:value-type="float" office:value="33549" table:style-name="ce16">
            <text:p><text:s text:c="2"/>33.549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326606.03" table:style-name="ce16">
            <text:p><text:s text:c="2"/>4.326.606,0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VESTIMENTO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 - CONSOLIDAÇÃ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AVALIADAS PELO MÉTODO DE CUST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ARTICIPAÇÕES EM OUTRAS SOCIEDADES</text:p>
          </table:table-cell>
          <table:table-cell office:value-type="float" office:value="1" table:style-name="ce40">
            <text:p><text:s text:c="2"/>1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" table:style-name="ce24">
            <text:p><text:s text:c="2"/>1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OBILIZADO</text:p>
          </table:table-cell>
          <table:table-cell office:value-type="float" office:value="4291616.42" table:style-name="ce38">
            <text:p><text:s text:c="2"/>4.291.616,42<text:s/></text:p>
          </table:table-cell>
          <table:table-cell office:value-type="string" table:style-name="ce17">
            <text:p>D</text:p>
          </table:table-cell>
          <table:table-cell office:value-type="float" office:value="33549" table:style-name="ce16">
            <text:p><text:s text:c="2"/>33.549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325165.42" table:style-name="ce16">
            <text:p><text:s text:c="2"/>4.325.165,4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</text:p>
          </table:table-cell>
          <table:table-cell office:value-type="float" office:value="902009.02" table:style-name="ce39">
            <text:p><text:s text:c="2"/>902.009,02<text:s/></text:p>
          </table:table-cell>
          <table:table-cell office:value-type="string" table:style-name="ce21">
            <text:p>D</text:p>
          </table:table-cell>
          <table:table-cell office:value-type="float" office:value="33549" table:style-name="ce20">
            <text:p><text:s text:c="2"/>33.549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35558.02" table:style-name="ce20">
            <text:p><text:s text:c="2"/>935.558,0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- CONSOLIDAÇÃO</text:p>
          </table:table-cell>
          <table:table-cell office:value-type="float" office:value="902009.02" table:style-name="ce38">
            <text:p><text:s text:c="2"/>902.009,02<text:s/></text:p>
          </table:table-cell>
          <table:table-cell office:value-type="string" table:style-name="ce17">
            <text:p>D</text:p>
          </table:table-cell>
          <table:table-cell office:value-type="float" office:value="33549" table:style-name="ce16">
            <text:p><text:s text:c="2"/>33.549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35558.02" table:style-name="ce16">
            <text:p><text:s text:c="2"/>935.558,0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ÁQUINAS, APARELHOS, EQUIPAMENTOS E FERRAMENTAS</text:p>
          </table:table-cell>
          <table:table-cell office:value-type="float" office:value="147600.1" table:style-name="ce39">
            <text:p><text:s text:c="2"/>147.600,1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7600.1" table:style-name="ce20">
            <text:p><text:s text:c="2"/>147.600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EQUIPAMENTOS DE COMUNICAÇÃO</text:p>
          </table:table-cell>
          <table:table-cell office:value-type="float" office:value="9067.19" table:style-name="ce41">
            <text:p><text:s text:c="2"/>9.067,1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067.19" table:style-name="ce28">
            <text:p><text:s text:c="2"/>9.067,1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 DE PROTEÇÃO, SEGURANÇA E SOCORRO</text:p>
          </table:table-cell>
          <table:table-cell office:value-type="float" office:value="6505" table:style-name="ce40">
            <text:p><text:s text:c="2"/>6.505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505" table:style-name="ce24">
            <text:p><text:s text:c="2"/>6.50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4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CAS NAO INCORPORAVEIS A IMOVEIS</text:p>
          </table:table-cell>
          <table:table-cell office:value-type="float" office:value="29251.86" table:style-name="ce41">
            <text:p><text:s text:c="2"/>29.251,8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9251.86" table:style-name="ce28">
            <text:p><text:s text:c="2"/>29.251,8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MÁQUINAS, APARELHOS, EQUIPAMENTOS E FERRAMENTAS</text:p>
          </table:table-cell>
          <table:table-cell office:value-type="float" office:value="102776.05" table:style-name="ce40">
            <text:p><text:s text:c="2"/>102.776,0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2776.05" table:style-name="ce24">
            <text:p><text:s text:c="2"/>102.776,0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INFORMÁTICA</text:p>
          </table:table-cell>
          <table:table-cell office:value-type="float" office:value="257522.83" table:style-name="ce38">
            <text:p><text:s text:c="2"/>257.522,83<text:s/></text:p>
          </table:table-cell>
          <table:table-cell office:value-type="string" table:style-name="ce17">
            <text:p>D</text:p>
          </table:table-cell>
          <table:table-cell office:value-type="float" office:value="11996" table:style-name="ce16">
            <text:p><text:s text:c="2"/>11.996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69518.83" table:style-name="ce16">
            <text:p><text:s text:c="2"/>269.518,8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DE PROCESSAMENTO DE DADOS</text:p>
          </table:table-cell>
          <table:table-cell office:value-type="float" office:value="257522.83" table:style-name="ce40">
            <text:p><text:s text:c="2"/>257.522,83<text:s/></text:p>
          </table:table-cell>
          <table:table-cell office:value-type="string" table:style-name="ce25">
            <text:p>D</text:p>
          </table:table-cell>
          <table:table-cell office:value-type="float" office:value="11996" table:style-name="ce24">
            <text:p><text:s text:c="2"/>11.996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69518.83" table:style-name="ce24">
            <text:p><text:s text:c="2"/>269.518,8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ÓVEIS E UTENSÍLIOS</text:p>
          </table:table-cell>
          <table:table-cell office:value-type="float" office:value="418692.37" table:style-name="ce38">
            <text:p><text:s text:c="2"/>418.692,37<text:s/></text:p>
          </table:table-cell>
          <table:table-cell office:value-type="string" table:style-name="ce17">
            <text:p>D</text:p>
          </table:table-cell>
          <table:table-cell office:value-type="float" office:value="21553" table:style-name="ce16">
            <text:p><text:s text:c="2"/>21.553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40245.37" table:style-name="ce16">
            <text:p><text:s text:c="2"/>440.245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UTENSÍLIOS DOMÉSTICOS</text:p>
          </table:table-cell>
          <table:table-cell office:value-type="float" office:value="68500.63" table:style-name="ce40">
            <text:p><text:s text:c="2"/>68.500,63<text:s/></text:p>
          </table:table-cell>
          <table:table-cell office:value-type="string" table:style-name="ce25">
            <text:p>D</text:p>
          </table:table-cell>
          <table:table-cell office:value-type="float" office:value="11600" table:style-name="ce24">
            <text:p><text:s text:c="2"/>11.6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0100.63" table:style-name="ce24">
            <text:p><text:s text:c="2"/>80.100,6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ÁQUINAS E UTENSÍLIOS DE ESCRITÓRIO</text:p>
          </table:table-cell>
          <table:table-cell office:value-type="float" office:value="3015.82" table:style-name="ce41">
            <text:p><text:s text:c="2"/>3.015,8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015.82" table:style-name="ce28">
            <text:p><text:s text:c="2"/>3.015,8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OBILIÁRIO EM GERAL</text:p>
          </table:table-cell>
          <table:table-cell office:value-type="float" office:value="347175.92" table:style-name="ce40">
            <text:p><text:s text:c="2"/>347.175,92<text:s/></text:p>
          </table:table-cell>
          <table:table-cell office:value-type="string" table:style-name="ce25">
            <text:p>D</text:p>
          </table:table-cell>
          <table:table-cell office:value-type="float" office:value="9953" table:style-name="ce24">
            <text:p><text:s text:c="2"/>9.953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57128.92" table:style-name="ce24">
            <text:p><text:s text:c="2"/>357.128,9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ATERIAIS CULTURAIS, EDUCACIONAIS E DE COMUNICAÇÃO</text:p>
          </table:table-cell>
          <table:table-cell office:value-type="float" office:value="77563.72" table:style-name="ce38">
            <text:p><text:s text:c="2"/>77.563,7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7563.72" table:style-name="ce16">
            <text:p><text:s text:c="2"/>77.563,7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LEÇÕES E MATERIAIS BIBLIOGRÁFICOS</text:p>
          </table:table-cell>
          <table:table-cell office:value-type="float" office:value="2874.7" table:style-name="ce40">
            <text:p><text:s text:c="2"/>2.874,7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74.7" table:style-name="ce24">
            <text:p><text:s text:c="2"/>2.874,7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PARA ÁUDIO, VÍDEO E FOTO</text:p>
          </table:table-cell>
          <table:table-cell office:value-type="float" office:value="72169.02" table:style-name="ce41">
            <text:p><text:s text:c="2"/>72.169,0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2169.02" table:style-name="ce28">
            <text:p><text:s text:c="2"/>72.169,0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AS DE ARTE E PEÇAS PARA EXPOSIÇÃO</text:p>
          </table:table-cell>
          <table:table-cell office:value-type="float" office:value="2520" table:style-name="ce40">
            <text:p><text:s text:c="2"/>2.52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20" table:style-name="ce24">
            <text:p><text:s text:c="2"/>2.5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BENS MÓVEIS</text:p>
          </table:table-cell>
          <table:table-cell office:value-type="float" office:value="630" table:style-name="ce38">
            <text:p><text:s text:c="2"/>63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30" table:style-name="ce16">
            <text:p><text:s text:c="2"/>63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99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BENS MÓVEIS</text:p>
          </table:table-cell>
          <table:table-cell office:value-type="float" office:value="630" table:style-name="ce40">
            <text:p><text:s text:c="2"/>63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30" table:style-name="ce24">
            <text:p><text:s text:c="2"/>63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</text:p>
          </table:table-cell>
          <table:table-cell office:value-type="float" office:value="3389607.4" table:style-name="ce38">
            <text:p><text:s text:c="2"/>3.389.607,4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9607.4" table:style-name="ce16">
            <text:p><text:s text:c="2"/>3.389.60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- CONSOLIDAÇÃO</text:p>
          </table:table-cell>
          <table:table-cell office:value-type="float" office:value="3389607.4" table:style-name="ce39">
            <text:p><text:s text:c="2"/>3.389.607,4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89607.4" table:style-name="ce20">
            <text:p><text:s text:c="2"/>3.389.607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USO ESPECIAL</text:p>
          </table:table-cell>
          <table:table-cell office:value-type="float" office:value="3284907.1" table:style-name="ce38">
            <text:p><text:s text:c="2"/>3.284.907,1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284907.1" table:style-name="ce16">
            <text:p><text:s text:c="2"/>3.284.907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DIFÍCIOS</text:p>
          </table:table-cell>
          <table:table-cell office:value-type="float" office:value="3284907.1" table:style-name="ce40">
            <text:p><text:s text:c="2"/>3.284.907,1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84907.1" table:style-name="ce24">
            <text:p><text:s text:c="2"/>3.284.907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TALAÇÕES</text:p>
          </table:table-cell>
          <table:table-cell office:value-type="float" office:value="104700.3" table:style-name="ce41">
            <text:p><text:s text:c="2"/>104.700,3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4700.3" table:style-name="ce28">
            <text:p><text:s text:c="2"/>104.700,3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TANGÍVEL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4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- CONSOLIDAÇÃO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OFTWARES</text:p>
          </table:table-cell>
          <table:table-cell office:value-type="float" office:value="1439.61" table:style-name="ce41">
            <text:p><text:s text:c="2"/>1.439,6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39.61" table:style-name="ce28">
            <text:p><text:s text:c="2"/>1.439,6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E PATRIMÔNIO LÍQUIDO</text:p>
          </table:table-cell>
          <table:table-cell office:value-type="float" office:value="4850028.91" table:style-name="ce39">
            <text:p><text:s text:c="2"/>4.850.028,91<text:s/></text:p>
          </table:table-cell>
          <table:table-cell office:value-type="string" table:style-name="ce21">
            <text:p>C</text:p>
          </table:table-cell>
          <table:table-cell office:value-type="float" office:value="14113908.779999999" table:style-name="ce20">
            <text:p><text:s text:c="2"/>14.113.908,78<text:s/></text:p>
          </table:table-cell>
          <table:table-cell office:value-type="float" office:value="14073259.890000001" table:style-name="ce39">
            <text:p><text:s text:c="2"/>14.073.259,89<text:s/></text:p>
          </table:table-cell>
          <table:table-cell office:value-type="float" office:value="4809380.0199999996" table:style-name="ce20">
            <text:p><text:s text:c="2"/>4.809.380,0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CIRCULANTE</text:p>
          </table:table-cell>
          <table:table-cell office:value-type="float" office:value="875912.35" table:style-name="ce38">
            <text:p><text:s text:c="2"/>875.912,35<text:s/></text:p>
          </table:table-cell>
          <table:table-cell office:value-type="string" table:style-name="ce17">
            <text:p>C</text:p>
          </table:table-cell>
          <table:table-cell office:value-type="float" office:value="2388269.46" table:style-name="ce16">
            <text:p><text:s text:c="2"/>2.388.269,46<text:s/></text:p>
          </table:table-cell>
          <table:table-cell office:value-type="float" office:value="2347620.5699999998" table:style-name="ce38">
            <text:p><text:s text:c="2"/>2.347.620,57<text:s/></text:p>
          </table:table-cell>
          <table:table-cell office:value-type="float" office:value="835263.46" table:style-name="ce16">
            <text:p><text:s text:c="2"/>835.263,4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TRABALHISTAS, PREVIDENCIÁRIAS E ASSISTENCIAIS A PAGAR A CURTO PRAZO</text:p>
          </table:table-cell>
          <table:table-cell office:value-type="float" office:value="635275.05000000005" table:style-name="ce39">
            <text:p><text:s text:c="2"/>635.275,05<text:s/></text:p>
          </table:table-cell>
          <table:table-cell office:value-type="string" table:style-name="ce21">
            <text:p>C</text:p>
          </table:table-cell>
          <table:table-cell office:value-type="float" office:value="1577726.96" table:style-name="ce20">
            <text:p><text:s text:c="2"/>1.577.726,96<text:s/></text:p>
          </table:table-cell>
          <table:table-cell office:value-type="float" office:value="1626726.52" table:style-name="ce39">
            <text:p><text:s text:c="2"/>1.626.726,52<text:s/></text:p>
          </table:table-cell>
          <table:table-cell office:value-type="float" office:value="684274.61" table:style-name="ce20">
            <text:p><text:s text:c="2"/>684.274,6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10172.88" table:style-name="ce38">
            <text:p><text:s text:c="2"/>510.172,88<text:s/></text:p>
          </table:table-cell>
          <table:table-cell office:value-type="string" table:style-name="ce17">
            <text:p>C</text:p>
          </table:table-cell>
          <table:table-cell office:value-type="float" office:value="1299369.3400000001" table:style-name="ce16">
            <text:p><text:s text:c="2"/>1.299.369,34<text:s/></text:p>
          </table:table-cell>
          <table:table-cell office:value-type="float" office:value="1338363.79" table:style-name="ce38">
            <text:p><text:s text:c="2"/>1.338.363,79<text:s/></text:p>
          </table:table-cell>
          <table:table-cell office:value-type="float" office:value="549167.32999999996" table:style-name="ce16">
            <text:p><text:s text:c="2"/>549.167,3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 - CONSOLIDAÇÃO</text:p>
          </table:table-cell>
          <table:table-cell office:value-type="float" office:value="510172.88" table:style-name="ce39">
            <text:p><text:s text:c="2"/>510.172,88<text:s/></text:p>
          </table:table-cell>
          <table:table-cell office:value-type="string" table:style-name="ce21">
            <text:p>C</text:p>
          </table:table-cell>
          <table:table-cell office:value-type="float" office:value="1299369.3400000001" table:style-name="ce20">
            <text:p><text:s text:c="2"/>1.299.369,34<text:s/></text:p>
          </table:table-cell>
          <table:table-cell office:value-type="float" office:value="1338363.79" table:style-name="ce39">
            <text:p><text:s text:c="2"/>1.338.363,79<text:s/></text:p>
          </table:table-cell>
          <table:table-cell office:value-type="float" office:value="549167.32999999996" table:style-name="ce20">
            <text:p><text:s text:c="2"/>549.167,3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10172.88" table:style-name="ce38">
            <text:p><text:s text:c="2"/>510.172,88<text:s/></text:p>
          </table:table-cell>
          <table:table-cell office:value-type="string" table:style-name="ce17">
            <text:p>C</text:p>
          </table:table-cell>
          <table:table-cell office:value-type="float" office:value="1299369.3400000001" table:style-name="ce16">
            <text:p><text:s text:c="2"/>1.299.369,34<text:s/></text:p>
          </table:table-cell>
          <table:table-cell office:value-type="float" office:value="1338363.79" table:style-name="ce38">
            <text:p><text:s text:c="2"/>1.338.363,79<text:s/></text:p>
          </table:table-cell>
          <table:table-cell office:value-type="float" office:value="549167.32999999996" table:style-name="ce16">
            <text:p><text:s text:c="2"/>549.167,3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ALÁRIOS, REMUNERAÇÕES E BENEFÍCIOS</text:p>
          </table:table-cell>
          <table:table-cell office:value-type="float" office:value="197338.8" table:style-name="ce40">
            <text:p><text:s text:c="2"/>197.338,80<text:s/></text:p>
          </table:table-cell>
          <table:table-cell office:value-type="string" table:style-name="ce25">
            <text:p>C</text:p>
          </table:table-cell>
          <table:table-cell office:value-type="float" office:value="1138175.95" table:style-name="ce24">
            <text:p><text:s text:c="2"/>1.138.175,95<text:s/></text:p>
          </table:table-cell>
          <table:table-cell office:value-type="float" office:value="1142145.1599999999" table:style-name="ce40">
            <text:p><text:s text:c="2"/>1.142.145,16<text:s/></text:p>
          </table:table-cell>
          <table:table-cell office:value-type="float" office:value="201308.01" table:style-name="ce24">
            <text:p><text:s text:c="2"/>201.308,0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ÉCIMO TERCEIRO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919.67" table:style-name="ce28">
            <text:p><text:s text:c="2"/>1.919,67<text:s/></text:p>
          </table:table-cell>
          <table:table-cell office:value-type="float" office:value="96449.45" table:style-name="ce41">
            <text:p><text:s text:c="2"/>96.449,45<text:s/></text:p>
          </table:table-cell>
          <table:table-cell office:value-type="float" office:value="94529.78" table:style-name="ce28">
            <text:p><text:s text:c="2"/>94.529,7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</text:p>
          </table:table-cell>
          <table:table-cell office:value-type="float" office:value="212633.27" table:style-name="ce40">
            <text:p><text:s text:c="2"/>212.633,27<text:s/></text:p>
          </table:table-cell>
          <table:table-cell office:value-type="string" table:style-name="ce25">
            <text:p>C</text:p>
          </table:table-cell>
          <table:table-cell office:value-type="float" office:value="148153.28" table:style-name="ce24">
            <text:p><text:s text:c="2"/>148.153,28<text:s/></text:p>
          </table:table-cell>
          <table:table-cell office:value-type="float" office:value="86697.76" table:style-name="ce40">
            <text:p><text:s text:c="2"/>86.697,76<text:s/></text:p>
          </table:table-cell>
          <table:table-cell office:value-type="float" office:value="151177.75" table:style-name="ce24">
            <text:p><text:s text:c="2"/>151.177,7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100200.81" table:style-name="ce41">
            <text:p><text:s text:c="2"/>100.200,81<text:s/></text:p>
          </table:table-cell>
          <table:table-cell office:value-type="string" table:style-name="ce29">
            <text:p>C</text:p>
          </table:table-cell>
          <table:table-cell office:value-type="float" office:value="11120.44" table:style-name="ce28">
            <text:p><text:s text:c="2"/>11.120,44<text:s/></text:p>
          </table:table-cell>
          <table:table-cell office:value-type="float" office:value="13071.42" table:style-name="ce41">
            <text:p><text:s text:c="2"/>13.071,42<text:s/></text:p>
          </table:table-cell>
          <table:table-cell office:value-type="float" office:value="102151.79" table:style-name="ce28">
            <text:p><text:s text:c="2"/>102.151,7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</text:p>
          </table:table-cell>
          <table:table-cell office:value-type="float" office:value="25" table:style-name="ce39">
            <text:p><text:s text:c="2"/>25,00<text:s/></text:p>
          </table:table-cell>
          <table:table-cell office:value-type="string" table:style-name="ce21">
            <text:p>C</text:p>
          </table:table-cell>
          <table:table-cell office:value-type="float" office:value="100" table:style-name="ce20">
            <text:p><text:s text:c="2"/>100,00<text:s/></text:p>
          </table:table-cell>
          <table:table-cell office:value-type="float" office:value="75" table:style-name="ce39">
            <text:p><text:s text:c="2"/>75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 - CONSOLIDAÇÃO</text:p>
          </table:table-cell>
          <table:table-cell office:value-type="float" office:value="25" table:style-name="ce38">
            <text:p><text:s text:c="2"/>25,00<text:s/></text:p>
          </table:table-cell>
          <table:table-cell office:value-type="string" table:style-name="ce17">
            <text:p>C</text:p>
          </table:table-cell>
          <table:table-cell office:value-type="float" office:value="100" table:style-name="ce16">
            <text:p><text:s text:c="2"/>100,00<text:s/></text:p>
          </table:table-cell>
          <table:table-cell office:value-type="float" office:value="75" table:style-name="ce38">
            <text:p><text:s text:c="2"/>75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BENEFÍCIOS ASSISTENCIAIS A PAGAR</text:p>
          </table:table-cell>
          <table:table-cell office:value-type="float" office:value="25" table:style-name="ce40">
            <text:p><text:s text:c="2"/>25,00<text:s/></text:p>
          </table:table-cell>
          <table:table-cell office:value-type="string" table:style-name="ce25">
            <text:p>C</text:p>
          </table:table-cell>
          <table:table-cell office:value-type="float" office:value="100" table:style-name="ce24">
            <text:p><text:s text:c="2"/>100,00<text:s/></text:p>
          </table:table-cell>
          <table:table-cell office:value-type="float" office:value="75" table:style-name="ce40">
            <text:p><text:s text:c="2"/>75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</text:p>
          </table:table-cell>
          <table:table-cell office:value-type="float" office:value="125077.17" table:style-name="ce38">
            <text:p><text:s text:c="2"/>125.077,17<text:s/></text:p>
          </table:table-cell>
          <table:table-cell office:value-type="string" table:style-name="ce17">
            <text:p>C</text:p>
          </table:table-cell>
          <table:table-cell office:value-type="float" office:value="278257.62" table:style-name="ce16">
            <text:p><text:s text:c="2"/>278.257,62<text:s/></text:p>
          </table:table-cell>
          <table:table-cell office:value-type="float" office:value="288287.73" table:style-name="ce38">
            <text:p><text:s text:c="2"/>288.287,73<text:s/></text:p>
          </table:table-cell>
          <table:table-cell office:value-type="float" office:value="135107.28" table:style-name="ce16">
            <text:p><text:s text:c="2"/>135.107,2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-INTER OFSS - UNIÃO</text:p>
          </table:table-cell>
          <table:table-cell office:value-type="float" office:value="125077.17" table:style-name="ce39">
            <text:p><text:s text:c="2"/>125.077,17<text:s/></text:p>
          </table:table-cell>
          <table:table-cell office:value-type="string" table:style-name="ce21">
            <text:p>C</text:p>
          </table:table-cell>
          <table:table-cell office:value-type="float" office:value="278257.62" table:style-name="ce20">
            <text:p><text:s text:c="2"/>278.257,62<text:s/></text:p>
          </table:table-cell>
          <table:table-cell office:value-type="float" office:value="288287.73" table:style-name="ce39">
            <text:p><text:s text:c="2"/>288.287,73<text:s/></text:p>
          </table:table-cell>
          <table:table-cell office:value-type="float" office:value="135107.28" table:style-name="ce20">
            <text:p><text:s text:c="2"/>135.107,2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AO RGPS A PAGAR</text:p>
          </table:table-cell>
          <table:table-cell office:value-type="float" office:value="123047.18" table:style-name="ce38">
            <text:p><text:s text:c="2"/>123.047,18<text:s/></text:p>
          </table:table-cell>
          <table:table-cell office:value-type="string" table:style-name="ce17">
            <text:p>C</text:p>
          </table:table-cell>
          <table:table-cell office:value-type="float" office:value="274843.58" table:style-name="ce16">
            <text:p><text:s text:c="2"/>274.843,58<text:s/></text:p>
          </table:table-cell>
          <table:table-cell office:value-type="float" office:value="285420.25" table:style-name="ce38">
            <text:p><text:s text:c="2"/>285.420,25<text:s/></text:p>
          </table:table-cell>
          <table:table-cell office:value-type="float" office:value="133623.85" table:style-name="ce16">
            <text:p><text:s text:c="2"/>133.623,8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SOBRE SALÁRIOS E REMUNERAÇÕES</text:p>
          </table:table-cell>
          <table:table-cell office:value-type="float" office:value="123024.71" table:style-name="ce40">
            <text:p><text:s text:c="2"/>123.024,71<text:s/></text:p>
          </table:table-cell>
          <table:table-cell office:value-type="string" table:style-name="ce25">
            <text:p>C</text:p>
          </table:table-cell>
          <table:table-cell office:value-type="float" office:value="274641.71000000002" table:style-name="ce24">
            <text:p><text:s text:c="2"/>274.641,71<text:s/></text:p>
          </table:table-cell>
          <table:table-cell office:value-type="float" office:value="285165.74" table:style-name="ce40">
            <text:p><text:s text:c="2"/>285.165,74<text:s/></text:p>
          </table:table-cell>
          <table:table-cell office:value-type="float" office:value="133548.74" table:style-name="ce24">
            <text:p><text:s text:c="2"/>133.548,7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- SERVIÇOS DE TERCEIROS OU CONTRIBUINTES AVULSOS</text:p>
          </table:table-cell>
          <table:table-cell office:value-type="float" office:value="22.47" table:style-name="ce41">
            <text:p><text:s text:c="2"/>22,47<text:s/></text:p>
          </table:table-cell>
          <table:table-cell office:value-type="string" table:style-name="ce29">
            <text:p>C</text:p>
          </table:table-cell>
          <table:table-cell office:value-type="float" office:value="201.87" table:style-name="ce28">
            <text:p><text:s text:c="2"/>201,87<text:s/></text:p>
          </table:table-cell>
          <table:table-cell office:value-type="float" office:value="254.51" table:style-name="ce41">
            <text:p><text:s text:c="2"/>254,51<text:s/></text:p>
          </table:table-cell>
          <table:table-cell office:value-type="float" office:value="75.11" table:style-name="ce28">
            <text:p><text:s text:c="2"/>75,1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5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GTS</text:p>
          </table:table-cell>
          <table:table-cell office:value-type="float" office:value="2029.99" table:style-name="ce39">
            <text:p><text:s text:c="2"/>2.029,99<text:s/></text:p>
          </table:table-cell>
          <table:table-cell office:value-type="string" table:style-name="ce21">
            <text:p>C</text:p>
          </table:table-cell>
          <table:table-cell office:value-type="float" office:value="3414.04" table:style-name="ce20">
            <text:p><text:s text:c="2"/>3.414,04<text:s/></text:p>
          </table:table-cell>
          <table:table-cell office:value-type="float" office:value="2867.48" table:style-name="ce39">
            <text:p><text:s text:c="2"/>2.867,48<text:s/></text:p>
          </table:table-cell>
          <table:table-cell office:value-type="float" office:value="1483.43" table:style-name="ce20">
            <text:p><text:s text:c="2"/>1.483,4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5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 do Exercicio</text:p>
          </table:table-cell>
          <table:table-cell office:value-type="float" office:value="2029.99" table:style-name="ce41">
            <text:p><text:s text:c="2"/>2.029,99<text:s/></text:p>
          </table:table-cell>
          <table:table-cell office:value-type="string" table:style-name="ce29">
            <text:p>C</text:p>
          </table:table-cell>
          <table:table-cell office:value-type="float" office:value="3414.04" table:style-name="ce28">
            <text:p><text:s text:c="2"/>3.414,04<text:s/></text:p>
          </table:table-cell>
          <table:table-cell office:value-type="float" office:value="2867.48" table:style-name="ce41">
            <text:p><text:s text:c="2"/>2.867,48<text:s/></text:p>
          </table:table-cell>
          <table:table-cell office:value-type="float" office:value="1483.43" table:style-name="ce28">
            <text:p><text:s text:c="2"/>1.483,4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A CURTO PRAZO</text:p>
          </table:table-cell>
          <table:table-cell office:value-type="float" office:value="56738.43" table:style-name="ce39">
            <text:p><text:s text:c="2"/>56.738,43<text:s/></text:p>
          </table:table-cell>
          <table:table-cell office:value-type="string" table:style-name="ce21">
            <text:p>C</text:p>
          </table:table-cell>
          <table:table-cell office:value-type="float" office:value="316069.40000000002" table:style-name="ce20">
            <text:p><text:s text:c="2"/>316.069,40<text:s/></text:p>
          </table:table-cell>
          <table:table-cell office:value-type="float" office:value="318600.59000000003" table:style-name="ce39">
            <text:p><text:s text:c="2"/>318.600,59<text:s/></text:p>
          </table:table-cell>
          <table:table-cell office:value-type="float" office:value="59269.62" table:style-name="ce20">
            <text:p><text:s text:c="2"/>59.269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</text:p>
          </table:table-cell>
          <table:table-cell office:value-type="float" office:value="56738.43" table:style-name="ce38">
            <text:p><text:s text:c="2"/>56.738,43<text:s/></text:p>
          </table:table-cell>
          <table:table-cell office:value-type="string" table:style-name="ce17">
            <text:p>C</text:p>
          </table:table-cell>
          <table:table-cell office:value-type="float" office:value="316069.40000000002" table:style-name="ce16">
            <text:p><text:s text:c="2"/>316.069,40<text:s/></text:p>
          </table:table-cell>
          <table:table-cell office:value-type="float" office:value="318600.59000000003" table:style-name="ce38">
            <text:p><text:s text:c="2"/>318.600,59<text:s/></text:p>
          </table:table-cell>
          <table:table-cell office:value-type="float" office:value="59269.62" table:style-name="ce16">
            <text:p><text:s text:c="2"/>59.269,6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 - CONSOLIDAÇÃO</text:p>
          </table:table-cell>
          <table:table-cell office:value-type="float" office:value="56738.43" table:style-name="ce39">
            <text:p><text:s text:c="2"/>56.738,43<text:s/></text:p>
          </table:table-cell>
          <table:table-cell office:value-type="string" table:style-name="ce21">
            <text:p>C</text:p>
          </table:table-cell>
          <table:table-cell office:value-type="float" office:value="316069.40000000002" table:style-name="ce20">
            <text:p><text:s text:c="2"/>316.069,40<text:s/></text:p>
          </table:table-cell>
          <table:table-cell office:value-type="float" office:value="318600.59000000003" table:style-name="ce39">
            <text:p><text:s text:c="2"/>318.600,59<text:s/></text:p>
          </table:table-cell>
          <table:table-cell office:value-type="float" office:value="59269.62" table:style-name="ce20">
            <text:p><text:s text:c="2"/>59.269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NACIONAIS</text:p>
          </table:table-cell>
          <table:table-cell office:value-type="float" office:value="56738.43" table:style-name="ce38">
            <text:p><text:s text:c="2"/>56.738,43<text:s/></text:p>
          </table:table-cell>
          <table:table-cell office:value-type="string" table:style-name="ce17">
            <text:p>C</text:p>
          </table:table-cell>
          <table:table-cell office:value-type="float" office:value="316069.40000000002" table:style-name="ce16">
            <text:p><text:s text:c="2"/>316.069,40<text:s/></text:p>
          </table:table-cell>
          <table:table-cell office:value-type="float" office:value="318600.59000000003" table:style-name="ce38">
            <text:p><text:s text:c="2"/>318.600,59<text:s/></text:p>
          </table:table-cell>
          <table:table-cell office:value-type="float" office:value="59269.62" table:style-name="ce16">
            <text:p><text:s text:c="2"/>59.269,6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ORNECEDORES NÃO PARCELADOS A PAGAR</text:p>
          </table:table-cell>
          <table:table-cell office:value-type="float" office:value="56738.43" table:style-name="ce40">
            <text:p><text:s text:c="2"/>56.738,43<text:s/></text:p>
          </table:table-cell>
          <table:table-cell office:value-type="string" table:style-name="ce25">
            <text:p>C</text:p>
          </table:table-cell>
          <table:table-cell office:value-type="float" office:value="316069.40000000002" table:style-name="ce24">
            <text:p><text:s text:c="2"/>316.069,40<text:s/></text:p>
          </table:table-cell>
          <table:table-cell office:value-type="float" office:value="318600.59000000003" table:style-name="ce40">
            <text:p><text:s text:c="2"/>318.600,59<text:s/></text:p>
          </table:table-cell>
          <table:table-cell office:value-type="float" office:value="59269.62" table:style-name="ce24">
            <text:p><text:s text:c="2"/>59.269,6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OBRIGAÇÕES A CURTO PRAZO</text:p>
          </table:table-cell>
          <table:table-cell office:value-type="float" office:value="183898.87" table:style-name="ce38">
            <text:p><text:s text:c="2"/>183.898,87<text:s/></text:p>
          </table:table-cell>
          <table:table-cell office:value-type="string" table:style-name="ce17">
            <text:p>C</text:p>
          </table:table-cell>
          <table:table-cell office:value-type="float" office:value="494473.1" table:style-name="ce16">
            <text:p><text:s text:c="2"/>494.473,10<text:s/></text:p>
          </table:table-cell>
          <table:table-cell office:value-type="float" office:value="402293.46" table:style-name="ce38">
            <text:p><text:s text:c="2"/>402.293,46<text:s/></text:p>
          </table:table-cell>
          <table:table-cell office:value-type="float" office:value="91719.23" table:style-name="ce16">
            <text:p><text:s text:c="2"/>91.719,2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</text:p>
          </table:table-cell>
          <table:table-cell office:value-type="float" office:value="176729.33" table:style-name="ce39">
            <text:p><text:s text:c="2"/>176.729,33<text:s/></text:p>
          </table:table-cell>
          <table:table-cell office:value-type="string" table:style-name="ce21">
            <text:p>C</text:p>
          </table:table-cell>
          <table:table-cell office:value-type="float" office:value="447031.11" table:style-name="ce20">
            <text:p><text:s text:c="2"/>447.031,11<text:s/></text:p>
          </table:table-cell>
          <table:table-cell office:value-type="float" office:value="362021.01" table:style-name="ce39">
            <text:p><text:s text:c="2"/>362.021,01<text:s/></text:p>
          </table:table-cell>
          <table:table-cell office:value-type="float" office:value="91719.23" table:style-name="ce20">
            <text:p><text:s text:c="2"/>91.719,2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CONSOLIDAÇÃO</text:p>
          </table:table-cell>
          <table:table-cell office:value-type="float" office:value="117743.96" table:style-name="ce38">
            <text:p><text:s text:c="2"/>117.743,96<text:s/></text:p>
          </table:table-cell>
          <table:table-cell office:value-type="string" table:style-name="ce17">
            <text:p>C</text:p>
          </table:table-cell>
          <table:table-cell office:value-type="float" office:value="388045.74" table:style-name="ce16">
            <text:p><text:s text:c="2"/>388.045,74<text:s/></text:p>
          </table:table-cell>
          <table:table-cell office:value-type="float" office:value="362021.01" table:style-name="ce38">
            <text:p><text:s text:c="2"/>362.021,01<text:s/></text:p>
          </table:table-cell>
          <table:table-cell office:value-type="float" office:value="91719.23" table:style-name="ce16">
            <text:p><text:s text:c="2"/>91.719,2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IGNAÇÕES</text:p>
          </table:table-cell>
          <table:table-cell office:value-type="float" office:value="117743.96" table:style-name="ce39">
            <text:p><text:s text:c="2"/>117.743,96<text:s/></text:p>
          </table:table-cell>
          <table:table-cell office:value-type="string" table:style-name="ce21">
            <text:p>C</text:p>
          </table:table-cell>
          <table:table-cell office:value-type="float" office:value="388045.74" table:style-name="ce20">
            <text:p><text:s text:c="2"/>388.045,74<text:s/></text:p>
          </table:table-cell>
          <table:table-cell office:value-type="float" office:value="362021.01" table:style-name="ce39">
            <text:p><text:s text:c="2"/>362.021,01<text:s/></text:p>
          </table:table-cell>
          <table:table-cell office:value-type="float" office:value="91719.23" table:style-name="ce20">
            <text:p><text:s text:c="2"/>91.719,2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ÃO AO RGPS</text:p>
          </table:table-cell>
          <table:table-cell office:value-type="float" office:value="25714.85" table:style-name="ce38">
            <text:p><text:s text:c="2"/>25.714,85<text:s/></text:p>
          </table:table-cell>
          <table:table-cell office:value-type="string" table:style-name="ce17">
            <text:p>C</text:p>
          </table:table-cell>
          <table:table-cell office:value-type="float" office:value="106300.87" table:style-name="ce16">
            <text:p><text:s text:c="2"/>106.300,87<text:s/></text:p>
          </table:table-cell>
          <table:table-cell office:value-type="float" office:value="107203.93" table:style-name="ce38">
            <text:p><text:s text:c="2"/>107.203,93<text:s/></text:p>
          </table:table-cell>
          <table:table-cell office:value-type="float" office:value="26617.91" table:style-name="ce16">
            <text:p><text:s text:c="2"/>26.617,9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Folha Pagamento</text:p>
          </table:table-cell>
          <table:table-cell office:value-type="float" office:value="24478.36" table:style-name="ce40">
            <text:p><text:s text:c="2"/>24.478,36<text:s/></text:p>
          </table:table-cell>
          <table:table-cell office:value-type="string" table:style-name="ce25">
            <text:p>C</text:p>
          </table:table-cell>
          <table:table-cell office:value-type="float" office:value="100366.83" table:style-name="ce24">
            <text:p><text:s text:c="2"/>100.366,83<text:s/></text:p>
          </table:table-cell>
          <table:table-cell office:value-type="float" office:value="101240.93" table:style-name="ce40">
            <text:p><text:s text:c="2"/>101.240,93<text:s/></text:p>
          </table:table-cell>
          <table:table-cell office:value-type="float" office:value="25352.46" table:style-name="ce24">
            <text:p><text:s text:c="2"/>25.352,4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2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J.</text:p>
          </table:table-cell>
          <table:table-cell office:value-type="float" office:value="1224.1400000000001" table:style-name="ce41">
            <text:p><text:s text:c="2"/>1.224,14<text:s/></text:p>
          </table:table-cell>
          <table:table-cell office:value-type="string" table:style-name="ce29">
            <text:p>C</text:p>
          </table:table-cell>
          <table:table-cell office:value-type="float" office:value="5500.46" table:style-name="ce28">
            <text:p><text:s text:c="2"/>5.500,46<text:s/></text:p>
          </table:table-cell>
          <table:table-cell office:value-type="float" office:value="5500.46" table:style-name="ce41">
            <text:p><text:s text:c="2"/>5.500,46<text:s/></text:p>
          </table:table-cell>
          <table:table-cell office:value-type="float" office:value="1224.1400000000001" table:style-name="ce28">
            <text:p><text:s text:c="2"/>1.224,1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3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F.</text:p>
          </table:table-cell>
          <table:table-cell office:value-type="float" office:value="12.35" table:style-name="ce40">
            <text:p><text:s text:c="2"/>12,35<text:s/></text:p>
          </table:table-cell>
          <table:table-cell office:value-type="string" table:style-name="ce25">
            <text:p>C</text:p>
          </table:table-cell>
          <table:table-cell office:value-type="float" office:value="433.58" table:style-name="ce24">
            <text:p><text:s text:c="2"/>433,58<text:s/></text:p>
          </table:table-cell>
          <table:table-cell office:value-type="float" office:value="462.54" table:style-name="ce40">
            <text:p><text:s text:c="2"/>462,54<text:s/></text:p>
          </table:table-cell>
          <table:table-cell office:value-type="float" office:value="41.31" table:style-name="ce24">
            <text:p><text:s text:c="2"/>41,3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4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POSTO SOBRE A RENDA RETIDO NA FONTE - IRRF</text:p>
          </table:table-cell>
          <table:table-cell office:value-type="float" office:value="53787.17" table:style-name="ce38">
            <text:p><text:s text:c="2"/>53.787,17<text:s/></text:p>
          </table:table-cell>
          <table:table-cell office:value-type="string" table:style-name="ce17">
            <text:p>C</text:p>
          </table:table-cell>
          <table:table-cell office:value-type="float" office:value="129849.58" table:style-name="ce16">
            <text:p><text:s text:c="2"/>129.849,58<text:s/></text:p>
          </table:table-cell>
          <table:table-cell office:value-type="float" office:value="102808.64" table:style-name="ce38">
            <text:p><text:s text:c="2"/>102.808,64<text:s/></text:p>
          </table:table-cell>
          <table:table-cell office:value-type="float" office:value="26746.23" table:style-name="ce16">
            <text:p><text:s text:c="2"/>26.746,2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4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CAO IRRF S/RENDIMENTO TRABALHO SERVIDORES ATIVOS</text:p>
          </table:table-cell>
          <table:table-cell office:value-type="float" office:value="53730.78" table:style-name="ce40">
            <text:p><text:s text:c="2"/>53.730,78<text:s/></text:p>
          </table:table-cell>
          <table:table-cell office:value-type="string" table:style-name="ce25">
            <text:p>C</text:p>
          </table:table-cell>
          <table:table-cell office:value-type="float" office:value="129319.95" table:style-name="ce24">
            <text:p><text:s text:c="2"/>129.319,95<text:s/></text:p>
          </table:table-cell>
          <table:table-cell office:value-type="float" office:value="102279.01" table:style-name="ce40">
            <text:p><text:s text:c="2"/>102.279,01<text:s/></text:p>
          </table:table-cell>
          <table:table-cell office:value-type="float" office:value="26689.84" table:style-name="ce24">
            <text:p><text:s text:c="2"/>26.689,8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4.0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RRF s/ Serviços de Terceiros - P. J.</text:p>
          </table:table-cell>
          <table:table-cell office:value-type="float" office:value="56.39" table:style-name="ce41">
            <text:p><text:s text:c="2"/>56,39<text:s/></text:p>
          </table:table-cell>
          <table:table-cell office:value-type="string" table:style-name="ce29">
            <text:p>C</text:p>
          </table:table-cell>
          <table:table-cell office:value-type="float" office:value="529.63" table:style-name="ce28">
            <text:p><text:s text:c="2"/>529,63<text:s/></text:p>
          </table:table-cell>
          <table:table-cell office:value-type="float" office:value="529.63" table:style-name="ce41">
            <text:p><text:s text:c="2"/>529,63<text:s/></text:p>
          </table:table-cell>
          <table:table-cell office:value-type="float" office:value="56.39" table:style-name="ce28">
            <text:p><text:s text:c="2"/>56,3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SS</text:p>
          </table:table-cell>
          <table:table-cell office:value-type="float" office:value="374.87" table:style-name="ce40">
            <text:p><text:s text:c="2"/>374,87<text:s/></text:p>
          </table:table-cell>
          <table:table-cell office:value-type="string" table:style-name="ce25">
            <text:p>C</text:p>
          </table:table-cell>
          <table:table-cell office:value-type="float" office:value="1674.78" table:style-name="ce24">
            <text:p><text:s text:c="2"/>1.674,78<text:s/></text:p>
          </table:table-cell>
          <table:table-cell office:value-type="float" office:value="1706.62" table:style-name="ce40">
            <text:p><text:s text:c="2"/>1.706,62<text:s/></text:p>
          </table:table-cell>
          <table:table-cell office:value-type="float" office:value="406.71" table:style-name="ce24">
            <text:p><text:s text:c="2"/>406,7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NSÃO ALIMENTÍCIA</text:p>
          </table:table-cell>
          <table:table-cell office:value-type="float" office:value="1329.84" table:style-name="ce41">
            <text:p><text:s text:c="2"/>1.329,84<text:s/></text:p>
          </table:table-cell>
          <table:table-cell office:value-type="string" table:style-name="ce29">
            <text:p>C</text:p>
          </table:table-cell>
          <table:table-cell office:value-type="float" office:value="5443.77" table:style-name="ce28">
            <text:p><text:s text:c="2"/>5.443,77<text:s/></text:p>
          </table:table-cell>
          <table:table-cell office:value-type="float" office:value="5478.87" table:style-name="ce41">
            <text:p><text:s text:c="2"/>5.478,87<text:s/></text:p>
          </table:table-cell>
          <table:table-cell office:value-type="float" office:value="1364.94" table:style-name="ce28">
            <text:p><text:s text:c="2"/>1.364,9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LANOS DE PREVIDÊNCIA E ASSISTÊNCIA MÉDICA</text:p>
          </table:table-cell>
          <table:table-cell office:value-type="float" office:value="5103.63" table:style-name="ce39">
            <text:p><text:s text:c="2"/>5.103,63<text:s/></text:p>
          </table:table-cell>
          <table:table-cell office:value-type="string" table:style-name="ce21">
            <text:p>C</text:p>
          </table:table-cell>
          <table:table-cell office:value-type="float" office:value="19738.689999999999" table:style-name="ce20">
            <text:p><text:s text:c="2"/>19.738,69<text:s/></text:p>
          </table:table-cell>
          <table:table-cell office:value-type="float" office:value="19797.330000000002" table:style-name="ce39">
            <text:p><text:s text:c="2"/>19.797,33<text:s/></text:p>
          </table:table-cell>
          <table:table-cell office:value-type="float" office:value="5162.2700000000004" table:style-name="ce20">
            <text:p><text:s text:c="2"/>5.162,2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PERGS - Instituto de Previdencia do Estado do RS</text:p>
          </table:table-cell>
          <table:table-cell office:value-type="float" office:value="667.42" table:style-name="ce41">
            <text:p><text:s text:c="2"/>667,42<text:s/></text:p>
          </table:table-cell>
          <table:table-cell office:value-type="string" table:style-name="ce29">
            <text:p>C</text:p>
          </table:table-cell>
          <table:table-cell office:value-type="float" office:value="2709.73" table:style-name="ce28">
            <text:p><text:s text:c="2"/>2.709,73<text:s/></text:p>
          </table:table-cell>
          <table:table-cell office:value-type="float" office:value="2723.08" table:style-name="ce41">
            <text:p><text:s text:c="2"/>2.723,08<text:s/></text:p>
          </table:table-cell>
          <table:table-cell office:value-type="float" office:value="680.77" table:style-name="ce28">
            <text:p><text:s text:c="2"/>680,7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3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lano de Saúde UNIMED</text:p>
          </table:table-cell>
          <table:table-cell office:value-type="float" office:value="4436.21" table:style-name="ce40">
            <text:p><text:s text:c="2"/>4.436,21<text:s/></text:p>
          </table:table-cell>
          <table:table-cell office:value-type="string" table:style-name="ce25">
            <text:p>C</text:p>
          </table:table-cell>
          <table:table-cell office:value-type="float" office:value="17028.96" table:style-name="ce24">
            <text:p><text:s text:c="2"/>17.028,96<text:s/></text:p>
          </table:table-cell>
          <table:table-cell office:value-type="float" office:value="17074.25" table:style-name="ce40">
            <text:p><text:s text:c="2"/>17.074,25<text:s/></text:p>
          </table:table-cell>
          <table:table-cell office:value-type="float" office:value="4481.5" table:style-name="ce24">
            <text:p><text:s text:c="2"/>4.481,5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ÕES - ENTIDADES REPRESENTATIVAS DE CLASSES</text:p>
          </table:table-cell>
          <table:table-cell office:value-type="float" office:value="302.62" table:style-name="ce38">
            <text:p><text:s text:c="2"/>302,62<text:s/></text:p>
          </table:table-cell>
          <table:table-cell office:value-type="string" table:style-name="ce17">
            <text:p>C</text:p>
          </table:table-cell>
          <table:table-cell office:value-type="float" office:value="1146.1300000000001" table:style-name="ce16">
            <text:p><text:s text:c="2"/>1.146,13<text:s/></text:p>
          </table:table-cell>
          <table:table-cell office:value-type="float" office:value="1119.28" table:style-name="ce38">
            <text:p><text:s text:c="2"/>1.119,28<text:s/></text:p>
          </table:table-cell>
          <table:table-cell office:value-type="float" office:value="275.77" table:style-name="ce16">
            <text:p><text:s text:c="2"/>275,7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3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ensalidade Sindical - SIMVA</text:p>
          </table:table-cell>
          <table:table-cell office:value-type="float" office:value="302.62" table:style-name="ce40">
            <text:p><text:s text:c="2"/>302,62<text:s/></text:p>
          </table:table-cell>
          <table:table-cell office:value-type="string" table:style-name="ce25">
            <text:p>C</text:p>
          </table:table-cell>
          <table:table-cell office:value-type="float" office:value="1146.1300000000001" table:style-name="ce24">
            <text:p><text:s text:c="2"/>1.146,13<text:s/></text:p>
          </table:table-cell>
          <table:table-cell office:value-type="float" office:value="1119.28" table:style-name="ce40">
            <text:p><text:s text:c="2"/>1.119,28<text:s/></text:p>
          </table:table-cell>
          <table:table-cell office:value-type="float" office:value="275.77" table:style-name="ce24">
            <text:p><text:s text:c="2"/>275,7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ÕES - EMPRÉSTIMOS E FINANCIAMENTOS</text:p>
          </table:table-cell>
          <table:table-cell office:value-type="float" office:value="26145.17" table:style-name="ce38">
            <text:p><text:s text:c="2"/>26.145,17<text:s/></text:p>
          </table:table-cell>
          <table:table-cell office:value-type="string" table:style-name="ce17">
            <text:p>C</text:p>
          </table:table-cell>
          <table:table-cell office:value-type="float" office:value="108856.36" table:style-name="ce16">
            <text:p><text:s text:c="2"/>108.856,36<text:s/></text:p>
          </table:table-cell>
          <table:table-cell office:value-type="float" office:value="108334.23" table:style-name="ce38">
            <text:p><text:s text:c="2"/>108.334,23<text:s/></text:p>
          </table:table-cell>
          <table:table-cell office:value-type="float" office:value="25623.040000000001" table:style-name="ce16">
            <text:p><text:s text:c="2"/>25.623,0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0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B. Banrisul s.a.</text:p>
          </table:table-cell>
          <table:table-cell office:value-type="float" office:value="10945.51" table:style-name="ce40">
            <text:p><text:s text:c="2"/>10.945,51<text:s/></text:p>
          </table:table-cell>
          <table:table-cell office:value-type="string" table:style-name="ce25">
            <text:p>C</text:p>
          </table:table-cell>
          <table:table-cell office:value-type="float" office:value="47121.25" table:style-name="ce24">
            <text:p><text:s text:c="2"/>47.121,25<text:s/></text:p>
          </table:table-cell>
          <table:table-cell office:value-type="float" office:value="46248.800000000003" table:style-name="ce40">
            <text:p><text:s text:c="2"/>46.248,80<text:s/></text:p>
          </table:table-cell>
          <table:table-cell office:value-type="float" office:value="10073.06" table:style-name="ce24">
            <text:p><text:s text:c="2"/>10.073,0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5.08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C.E.F.</text:p>
          </table:table-cell>
          <table:table-cell office:value-type="float" office:value="15199.66" table:style-name="ce41">
            <text:p><text:s text:c="2"/>15.199,66<text:s/></text:p>
          </table:table-cell>
          <table:table-cell office:value-type="string" table:style-name="ce29">
            <text:p>C</text:p>
          </table:table-cell>
          <table:table-cell office:value-type="float" office:value="61735.11" table:style-name="ce28">
            <text:p><text:s text:c="2"/>61.735,11<text:s/></text:p>
          </table:table-cell>
          <table:table-cell office:value-type="float" office:value="62085.43" table:style-name="ce41">
            <text:p><text:s text:c="2"/>62.085,43<text:s/></text:p>
          </table:table-cell>
          <table:table-cell office:value-type="float" office:value="15549.98" table:style-name="ce28">
            <text:p><text:s text:c="2"/>15.549,9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7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ÃO RELATIVA A VALE ALIMENTAÇÃO</text:p>
          </table:table-cell>
          <table:table-cell office:value-type="float" office:value="225" table:style-name="ce39">
            <text:p><text:s text:c="2"/>225,00<text:s/></text:p>
          </table:table-cell>
          <table:table-cell office:value-type="string" table:style-name="ce21">
            <text:p>C</text:p>
          </table:table-cell>
          <table:table-cell office:value-type="float" office:value="930" table:style-name="ce20">
            <text:p><text:s text:c="2"/>930,00<text:s/></text:p>
          </table:table-cell>
          <table:table-cell office:value-type="float" office:value="935" table:style-name="ce39">
            <text:p><text:s text:c="2"/>935,00<text:s/></text:p>
          </table:table-cell>
          <table:table-cell office:value-type="float" office:value="230" table:style-name="ce20">
            <text:p><text:s text:c="2"/>23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7.0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ção Vale Alimentação Servidores</text:p>
          </table:table-cell>
          <table:table-cell office:value-type="float" office:value="225" table:style-name="ce41">
            <text:p><text:s text:c="2"/>225,00<text:s/></text:p>
          </table:table-cell>
          <table:table-cell office:value-type="string" table:style-name="ce29">
            <text:p>C</text:p>
          </table:table-cell>
          <table:table-cell office:value-type="float" office:value="930" table:style-name="ce28">
            <text:p><text:s text:c="2"/>930,00<text:s/></text:p>
          </table:table-cell>
          <table:table-cell office:value-type="float" office:value="935" table:style-name="ce41">
            <text:p><text:s text:c="2"/>935,00<text:s/></text:p>
          </table:table-cell>
          <table:table-cell office:value-type="float" office:value="230" table:style-name="ce28">
            <text:p><text:s text:c="2"/>23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SIGNATÁRIOS</text:p>
          </table:table-cell>
          <table:table-cell office:value-type="float" office:value="4760.8100000000004" table:style-name="ce39">
            <text:p><text:s text:c="2"/>4.760,81<text:s/></text:p>
          </table:table-cell>
          <table:table-cell office:value-type="string" table:style-name="ce21">
            <text:p>C</text:p>
          </table:table-cell>
          <table:table-cell office:value-type="float" office:value="14105.56" table:style-name="ce20">
            <text:p><text:s text:c="2"/>14.105,56<text:s/></text:p>
          </table:table-cell>
          <table:table-cell office:value-type="float" office:value="14637.11" table:style-name="ce39">
            <text:p><text:s text:c="2"/>14.637,11<text:s/></text:p>
          </table:table-cell>
          <table:table-cell office:value-type="float" office:value="5292.36" table:style-name="ce20">
            <text:p><text:s text:c="2"/>5.292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Telefone Celular</text:p>
          </table:table-cell>
          <table:table-cell office:value-type="float" office:value="2728.4" table:style-name="ce41">
            <text:p><text:s text:c="2"/>2.728,40<text:s/></text:p>
          </table:table-cell>
          <table:table-cell office:value-type="string" table:style-name="ce29">
            <text:p>C</text:p>
          </table:table-cell>
          <table:table-cell office:value-type="float" office:value="5543.31" table:style-name="ce28">
            <text:p><text:s text:c="2"/>5.543,31<text:s/></text:p>
          </table:table-cell>
          <table:table-cell office:value-type="float" office:value="6158.07" table:style-name="ce41">
            <text:p><text:s text:c="2"/>6.158,07<text:s/></text:p>
          </table:table-cell>
          <table:table-cell office:value-type="float" office:value="3343.16" table:style-name="ce28">
            <text:p><text:s text:c="2"/>3.343,1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19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CONSIGNATA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24.92" table:style-name="ce24">
            <text:p><text:s text:c="2"/>424,92<text:s/></text:p>
          </table:table-cell>
          <table:table-cell office:value-type="float" office:value="424.92" table:style-name="ce40">
            <text:p><text:s text:c="2"/>424,92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2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Beladona</text:p>
          </table:table-cell>
          <table:table-cell office:value-type="float" office:value="169.64" table:style-name="ce41">
            <text:p><text:s text:c="2"/>169,64<text:s/></text:p>
          </table:table-cell>
          <table:table-cell office:value-type="string" table:style-name="ce29">
            <text:p>C</text:p>
          </table:table-cell>
          <table:table-cell office:value-type="float" office:value="735.04" table:style-name="ce28">
            <text:p><text:s text:c="2"/>735,04<text:s/></text:p>
          </table:table-cell>
          <table:table-cell office:value-type="float" office:value="685.4" table:style-name="ce41">
            <text:p><text:s text:c="2"/>685,40<text:s/></text:p>
          </table:table-cell>
          <table:table-cell office:value-type="float" office:value="120" table:style-name="ce28">
            <text:p><text:s text:c="2"/>12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E.B. Boeira</text:p>
          </table:table-cell>
          <table:table-cell office:value-type="float" office:value="601.91" table:style-name="ce40">
            <text:p><text:s text:c="2"/>601,91<text:s/></text:p>
          </table:table-cell>
          <table:table-cell office:value-type="string" table:style-name="ce25">
            <text:p>C</text:p>
          </table:table-cell>
          <table:table-cell office:value-type="float" office:value="3400.96" table:style-name="ce24">
            <text:p><text:s text:c="2"/>3.400,96<text:s/></text:p>
          </table:table-cell>
          <table:table-cell office:value-type="float" office:value="3935.78" table:style-name="ce40">
            <text:p><text:s text:c="2"/>3.935,78<text:s/></text:p>
          </table:table-cell>
          <table:table-cell office:value-type="float" office:value="1136.73" table:style-name="ce24">
            <text:p><text:s text:c="2"/>1.136,7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2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ácia Cathedral</text:p>
          </table:table-cell>
          <table:table-cell office:value-type="float" office:value="1190.8599999999999" table:style-name="ce41">
            <text:p><text:s text:c="2"/>1.190,86<text:s/></text:p>
          </table:table-cell>
          <table:table-cell office:value-type="string" table:style-name="ce29">
            <text:p>C</text:p>
          </table:table-cell>
          <table:table-cell office:value-type="float" office:value="3791.33" table:style-name="ce28">
            <text:p><text:s text:c="2"/>3.791,33<text:s/></text:p>
          </table:table-cell>
          <table:table-cell office:value-type="float" office:value="3152.94" table:style-name="ce41">
            <text:p><text:s text:c="2"/>3.152,94<text:s/></text:p>
          </table:table-cell>
          <table:table-cell office:value-type="float" office:value="552.47" table:style-name="ce28">
            <text:p><text:s text:c="2"/>552,4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ale Gás Simva</text:p>
          </table:table-cell>
          <table:table-cell office:value-type="float" office:value="70" table:style-name="ce40">
            <text:p><text:s text:c="2"/>70,00<text:s/></text:p>
          </table:table-cell>
          <table:table-cell office:value-type="string" table:style-name="ce25">
            <text:p>C</text:p>
          </table:table-cell>
          <table:table-cell office:value-type="float" office:value="210" table:style-name="ce24">
            <text:p><text:s text:c="2"/>210,00<text:s/></text:p>
          </table:table-cell>
          <table:table-cell office:value-type="float" office:value="280" table:style-name="ce40">
            <text:p><text:s text:c="2"/>280,00<text:s/></text:p>
          </table:table-cell>
          <table:table-cell office:value-type="float" office:value="140" table:style-name="ce24">
            <text:p><text:s text:c="2"/>14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INTRA OFSS</text:p>
          </table:table-cell>
          <table:table-cell office:value-type="float" office:value="58985.37" table:style-name="ce38">
            <text:p><text:s text:c="2"/>58.985,37<text:s/></text:p>
          </table:table-cell>
          <table:table-cell office:value-type="string" table:style-name="ce17">
            <text:p>C</text:p>
          </table:table-cell>
          <table:table-cell office:value-type="float" office:value="58985.37" table:style-name="ce16">
            <text:p><text:s text:c="2"/>58.985,3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2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VALORES RESTITUÍVEIS</text:p>
          </table:table-cell>
          <table:table-cell office:value-type="float" office:value="58985.37" table:style-name="ce40">
            <text:p><text:s text:c="2"/>58.985,37<text:s/></text:p>
          </table:table-cell>
          <table:table-cell office:value-type="string" table:style-name="ce25">
            <text:p>C</text:p>
          </table:table-cell>
          <table:table-cell office:value-type="float" office:value="58985.37" table:style-name="ce24">
            <text:p><text:s text:c="2"/>58.985,3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</text:p>
          </table:table-cell>
          <table:table-cell office:value-type="float" office:value="7169.54" table:style-name="ce38">
            <text:p><text:s text:c="2"/>7.169,54<text:s/></text:p>
          </table:table-cell>
          <table:table-cell office:value-type="string" table:style-name="ce17">
            <text:p>C</text:p>
          </table:table-cell>
          <table:table-cell office:value-type="float" office:value="47441.99" table:style-name="ce16">
            <text:p><text:s text:c="2"/>47.441,99<text:s/></text:p>
          </table:table-cell>
          <table:table-cell office:value-type="float" office:value="40272.449999999997" table:style-name="ce38">
            <text:p><text:s text:c="2"/>40.272,45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 - CONSOLIDAÇÃO</text:p>
          </table:table-cell>
          <table:table-cell office:value-type="float" office:value="7169.54" table:style-name="ce39">
            <text:p><text:s text:c="2"/>7.169,54<text:s/></text:p>
          </table:table-cell>
          <table:table-cell office:value-type="string" table:style-name="ce21">
            <text:p>C</text:p>
          </table:table-cell>
          <table:table-cell office:value-type="float" office:value="47441.99" table:style-name="ce20">
            <text:p><text:s text:c="2"/>47.441,99<text:s/></text:p>
          </table:table-cell>
          <table:table-cell office:value-type="float" office:value="40272.449999999997" table:style-name="ce39">
            <text:p><text:s text:c="2"/>40.272,45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</text:p>
          </table:table-cell>
          <table:table-cell office:value-type="float" office:value="7169.54" table:style-name="ce38">
            <text:p><text:s text:c="2"/>7.169,54<text:s/></text:p>
          </table:table-cell>
          <table:table-cell office:value-type="string" table:style-name="ce17">
            <text:p>C</text:p>
          </table:table-cell>
          <table:table-cell office:value-type="float" office:value="46381.99" table:style-name="ce16">
            <text:p><text:s text:c="2"/>46.381,99<text:s/></text:p>
          </table:table-cell>
          <table:table-cell office:value-type="float" office:value="39212.449999999997" table:style-name="ce38">
            <text:p><text:s text:c="2"/>39.212,45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A SERVIDORES</text:p>
          </table:table-cell>
          <table:table-cell office:value-type="float" office:value="7169.54" table:style-name="ce40">
            <text:p><text:s text:c="2"/>7.169,54<text:s/></text:p>
          </table:table-cell>
          <table:table-cell office:value-type="string" table:style-name="ce25">
            <text:p>C</text:p>
          </table:table-cell>
          <table:table-cell office:value-type="float" office:value="44572.39" table:style-name="ce24">
            <text:p><text:s text:c="2"/>44.572,39<text:s/></text:p>
          </table:table-cell>
          <table:table-cell office:value-type="float" office:value="37402.85" table:style-name="ce40">
            <text:p><text:s text:c="2"/>37.402,85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DIVERS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809.6" table:style-name="ce28">
            <text:p><text:s text:c="2"/>1.809,60<text:s/></text:p>
          </table:table-cell>
          <table:table-cell office:value-type="float" office:value="1809.6" table:style-name="ce41">
            <text:p><text:s text:c="2"/>1.809,6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ÁRIA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60" table:style-name="ce24">
            <text:p><text:s text:c="2"/>1.060,00<text:s/></text:p>
          </table:table-cell>
          <table:table-cell office:value-type="float" office:value="1060" table:style-name="ce40">
            <text:p><text:s text:c="2"/>1.06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TRIMÔNIO LIQUIDO</text:p>
          </table:table-cell>
          <table:table-cell office:value-type="float" office:value="3974116.56" table:style-name="ce38">
            <text:p><text:s text:c="2"/>3.974.116,56<text:s/></text:p>
          </table:table-cell>
          <table:table-cell office:value-type="string" table:style-name="ce17">
            <text:p>C</text:p>
          </table:table-cell>
          <table:table-cell office:value-type="float" office:value="11725639.32" table:style-name="ce16">
            <text:p><text:s text:c="2"/>11.725.639,32<text:s/></text:p>
          </table:table-cell>
          <table:table-cell office:value-type="float" office:value="11725639.32" table:style-name="ce38">
            <text:p><text:s text:c="2"/>11.725.639,32<text:s/></text:p>
          </table:table-cell>
          <table:table-cell office:value-type="float" office:value="3974116.56" table:style-name="ce16">
            <text:p><text:s text:c="2"/>3.974.116,5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SULTADOS ACUMULADOS</text:p>
          </table:table-cell>
          <table:table-cell office:value-type="float" office:value="3974116.56" table:style-name="ce39">
            <text:p><text:s text:c="2"/>3.974.116,56<text:s/></text:p>
          </table:table-cell>
          <table:table-cell office:value-type="string" table:style-name="ce21">
            <text:p>C</text:p>
          </table:table-cell>
          <table:table-cell office:value-type="float" office:value="11725639.32" table:style-name="ce20">
            <text:p><text:s text:c="2"/>11.725.639,32<text:s/></text:p>
          </table:table-cell>
          <table:table-cell office:value-type="float" office:value="11725639.32" table:style-name="ce39">
            <text:p><text:s text:c="2"/>11.725.639,32<text:s/></text:p>
          </table:table-cell>
          <table:table-cell office:value-type="float" office:value="3974116.56" table:style-name="ce20">
            <text:p><text:s text:c="2"/>3.974.116,5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</text:p>
          </table:table-cell>
          <table:table-cell office:value-type="float" office:value="3974116.56" table:style-name="ce38">
            <text:p><text:s text:c="2"/>3.974.116,56<text:s/></text:p>
          </table:table-cell>
          <table:table-cell office:value-type="string" table:style-name="ce17">
            <text:p>C</text:p>
          </table:table-cell>
          <table:table-cell office:value-type="float" office:value="11725639.32" table:style-name="ce16">
            <text:p><text:s text:c="2"/>11.725.639,32<text:s/></text:p>
          </table:table-cell>
          <table:table-cell office:value-type="float" office:value="11725639.32" table:style-name="ce38">
            <text:p><text:s text:c="2"/>11.725.639,32<text:s/></text:p>
          </table:table-cell>
          <table:table-cell office:value-type="float" office:value="3974116.56" table:style-name="ce16">
            <text:p><text:s text:c="2"/>3.974.116,5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 - CONSOLIDAÇÃO</text:p>
          </table:table-cell>
          <table:table-cell office:value-type="float" office:value="1479137.58" table:style-name="ce39">
            <text:p><text:s text:c="2"/>1.479.137,58<text:s/></text:p>
          </table:table-cell>
          <table:table-cell office:value-type="string" table:style-name="ce21">
            <text:p>D</text:p>
          </table:table-cell>
          <table:table-cell office:value-type="float" office:value="5476944.3300000001" table:style-name="ce20">
            <text:p><text:s text:c="2"/>5.476.944,33<text:s/></text:p>
          </table:table-cell>
          <table:table-cell office:value-type="float" office:value="6268612.7599999998" table:style-name="ce39">
            <text:p><text:s text:c="2"/>6.268.612,76<text:s/></text:p>
          </table:table-cell>
          <table:table-cell office:value-type="float" office:value="687469.15" table:style-name="ce20">
            <text:p><text:s text:c="2"/>687.469,1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O EXERCÍCIO</text:p>
          </table:table-cell>
          <table:table-cell office:value-type="float" office:value="5476944.3300000001" table:style-name="ce41">
            <text:p><text:s text:c="2"/>5.476.944,33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476944.3300000001" table:style-name="ce41">
            <text:p><text:s text:c="2"/>5.476.944,33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3997806.75" table:style-name="ce40">
            <text:p><text:s text:c="2"/>3.997.806,75<text:s/></text:p>
          </table:table-cell>
          <table:table-cell office:value-type="string" table:style-name="ce25">
            <text:p>C</text:p>
          </table:table-cell>
          <table:table-cell office:value-type="float" office:value="5476944.3300000001" table:style-name="ce24">
            <text:p><text:s text:c="2"/>5.476.944,33<text:s/></text:p>
          </table:table-cell>
          <table:table-cell office:value-type="float" office:value="791668.43" table:style-name="ce40">
            <text:p><text:s text:c="2"/>791.668,43<text:s/></text:p>
          </table:table-cell>
          <table:table-cell office:value-type="float" office:value="687469.15" table:style-name="ce24">
            <text:p><text:s text:c="2"/>687.469,1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INTRA OFSS</text:p>
          </table:table-cell>
          <table:table-cell office:value-type="float" office:value="5455140.3499999996" table:style-name="ce38">
            <text:p><text:s text:c="2"/>5.455.140,35<text:s/></text:p>
          </table:table-cell>
          <table:table-cell office:value-type="string" table:style-name="ce17">
            <text:p>C</text:p>
          </table:table-cell>
          <table:table-cell office:value-type="float" office:value="5455140.3499999996" table:style-name="ce16">
            <text:p><text:s text:c="2"/>5.455.140,35<text:s/></text:p>
          </table:table-cell>
          <table:table-cell office:value-type="float" office:value="5455140.3499999996" table:style-name="ce38">
            <text:p><text:s text:c="2"/>5.455.140,35<text:s/></text:p>
          </table:table-cell>
          <table:table-cell office:value-type="float" office:value="5455140.3499999996" table:style-name="ce16">
            <text:p><text:s text:c="2"/>5.455.140,3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O EXERCÍCIO</text:p>
          </table:table-cell>
          <table:table-cell office:value-type="float" office:value="5455140.3499999996" table:style-name="ce40">
            <text:p><text:s text:c="2"/>5.455.140,35<text:s/></text:p>
          </table:table-cell>
          <table:table-cell office:value-type="string" table:style-name="ce25">
            <text:p>C</text:p>
          </table:table-cell>
          <table:table-cell office:value-type="float" office:value="5455140.3499999996" table:style-name="ce24">
            <text:p><text:s text:c="2"/>5.455.140,3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2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E EXERCÍCIOS ANTERIOR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5455140.3499999996" table:style-name="ce41">
            <text:p><text:s text:c="2"/>5.455.140,35<text:s/></text:p>
          </table:table-cell>
          <table:table-cell office:value-type="float" office:value="5455140.3499999996" table:style-name="ce28">
            <text:p><text:s text:c="2"/>5.455.140,3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 - INTER OFSS - UNIÃO</text:p>
          </table:table-cell>
          <table:table-cell office:value-type="float" office:value="1886.21" table:style-name="ce39">
            <text:p><text:s text:c="2"/>1.886,21<text:s/></text:p>
          </table:table-cell>
          <table:table-cell office:value-type="string" table:style-name="ce21">
            <text:p>D</text:p>
          </table:table-cell>
          <table:table-cell office:value-type="float" office:value="793554.64" table:style-name="ce20">
            <text:p><text:s text:c="2"/>793.554,64<text:s/></text:p>
          </table:table-cell>
          <table:table-cell office:value-type="float" office:value="1886.21" table:style-name="ce39">
            <text:p><text:s text:c="2"/>1.886,21<text:s/></text:p>
          </table:table-cell>
          <table:table-cell office:value-type="float" office:value="793554.64" table:style-name="ce20">
            <text:p><text:s text:c="2"/>793.554,6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O EXERCÍCIO</text:p>
          </table:table-cell>
          <table:table-cell office:value-type="float" office:value="1886.21" table:style-name="ce41">
            <text:p><text:s text:c="2"/>1.886,2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886.21" table:style-name="ce41">
            <text:p><text:s text:c="2"/>1.886,21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93554.64" table:style-name="ce24">
            <text:p><text:s text:c="2"/>793.554,6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93554.64" table:style-name="ce24">
            <text:p><text:s text:c="2"/>793.554,6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DIMINUTIV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946975.18" table:style-name="ce16">
            <text:p><text:s text:c="2"/>1.946.975,18<text:s/></text:p>
          </table:table-cell>
          <table:table-cell office:value-type="float" office:value="180255.4" table:style-name="ce38">
            <text:p><text:s text:c="2"/>180.255,40<text:s/></text:p>
          </table:table-cell>
          <table:table-cell office:value-type="float" office:value="1766719.78" table:style-name="ce16">
            <text:p><text:s text:c="2"/>1.766.719,7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E ENCARG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748790.63" table:style-name="ce20">
            <text:p><text:s text:c="2"/>1.748.790,63<text:s/></text:p>
          </table:table-cell>
          <table:table-cell office:value-type="float" office:value="171607.54" table:style-name="ce39">
            <text:p><text:s text:c="2"/>171.607,54<text:s/></text:p>
          </table:table-cell>
          <table:table-cell office:value-type="float" office:value="1577183.09" table:style-name="ce20">
            <text:p><text:s text:c="2"/>1.577.183,0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38363.79" table:style-name="ce16">
            <text:p><text:s text:c="2"/>1.338.363,79<text:s/></text:p>
          </table:table-cell>
          <table:table-cell office:value-type="float" office:value="141207.29999999999" table:style-name="ce38">
            <text:p><text:s text:c="2"/>141.207,30<text:s/></text:p>
          </table:table-cell>
          <table:table-cell office:value-type="float" office:value="1197156.49" table:style-name="ce16">
            <text:p><text:s text:c="2"/>1.197.156,4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38363.79" table:style-name="ce20">
            <text:p><text:s text:c="2"/>1.338.363,79<text:s/></text:p>
          </table:table-cell>
          <table:table-cell office:value-type="float" office:value="141207.29999999999" table:style-name="ce39">
            <text:p><text:s text:c="2"/>141.207,30<text:s/></text:p>
          </table:table-cell>
          <table:table-cell office:value-type="float" office:value="1197156.49" table:style-name="ce20">
            <text:p><text:s text:c="2"/>1.197.156,4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38363.79" table:style-name="ce16">
            <text:p><text:s text:c="2"/>1.338.363,79<text:s/></text:p>
          </table:table-cell>
          <table:table-cell office:value-type="float" office:value="141207.29999999999" table:style-name="ce38">
            <text:p><text:s text:c="2"/>141.207,30<text:s/></text:p>
          </table:table-cell>
          <table:table-cell office:value-type="float" office:value="1197156.49" table:style-name="ce16">
            <text:p><text:s text:c="2"/>1.197.156,4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ENCIMENTOS E VANTAGENS FIXAS - PESSOAL CIVIL -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30050.05" table:style-name="ce20">
            <text:p><text:s text:c="2"/>1.330.050,05<text:s/></text:p>
          </table:table-cell>
          <table:table-cell office:value-type="float" office:value="141207.29999999999" table:style-name="ce39">
            <text:p><text:s text:c="2"/>141.207,30<text:s/></text:p>
          </table:table-cell>
          <table:table-cell office:value-type="float" office:value="1188842.75" table:style-name="ce20">
            <text:p><text:s text:c="2"/>1.188.842,7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ENCIMENTOS E SAL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24887.32999999996" table:style-name="ce28">
            <text:p><text:s text:c="2"/>624.887,33<text:s/></text:p>
          </table:table-cell>
          <table:table-cell office:value-type="float" office:value="107229.13" table:style-name="ce41">
            <text:p><text:s text:c="2"/>107.229,13<text:s/></text:p>
          </table:table-cell>
          <table:table-cell office:value-type="float" office:value="517658.2" table:style-name="ce28">
            <text:p><text:s text:c="2"/>517.658,2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1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POR EXERCÍCIO DE FUN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466.99" table:style-name="ce24">
            <text:p><text:s text:c="2"/>15.466,9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466.99" table:style-name="ce24">
            <text:p><text:s text:c="2"/>15.466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1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DE TEMPO DE <text:s/>SERVIÇ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7122.81" table:style-name="ce28">
            <text:p><text:s text:c="2"/>27.122,8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7122.81" table:style-name="ce28">
            <text:p><text:s text:c="2"/>27.122,8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º SALÁR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3208.13" table:style-name="ce24">
            <text:p><text:s text:c="2"/>53.208,13<text:s/></text:p>
          </table:table-cell>
          <table:table-cell office:value-type="float" office:value="1919.67" table:style-name="ce40">
            <text:p><text:s text:c="2"/>1.919,67<text:s/></text:p>
          </table:table-cell>
          <table:table-cell office:value-type="float" office:value="51288.46" table:style-name="ce24">
            <text:p><text:s text:c="2"/>51.288,4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PECUNI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883.63" table:style-name="ce28">
            <text:p><text:s text:c="2"/>3.883,6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883.63" table:style-name="ce28">
            <text:p><text:s text:c="2"/>3.883,6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CONSTITU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6828.42" table:style-name="ce24">
            <text:p><text:s text:c="2"/>26.828,42<text:s/></text:p>
          </table:table-cell>
          <table:table-cell office:value-type="float" office:value="20938.060000000001" table:style-name="ce40">
            <text:p><text:s text:c="2"/>20.938,06<text:s/></text:p>
          </table:table-cell>
          <table:table-cell office:value-type="float" office:value="5890.36" table:style-name="ce24">
            <text:p><text:s text:c="2"/>5.890,3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3071.42" table:style-name="ce28">
            <text:p><text:s text:c="2"/>13.071,42<text:s/></text:p>
          </table:table-cell>
          <table:table-cell office:value-type="float" office:value="11120.44" table:style-name="ce41">
            <text:p><text:s text:c="2"/>11.120,44<text:s/></text:p>
          </table:table-cell>
          <table:table-cell office:value-type="float" office:value="1950.98" table:style-name="ce28">
            <text:p><text:s text:c="2"/>1.950,9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3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BSÍD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65581.31999999995" table:style-name="ce24">
            <text:p><text:s text:c="2"/>565.581,3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65581.31999999995" table:style-name="ce24">
            <text:p><text:s text:c="2"/>565.581,3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797.86" table:style-name="ce16">
            <text:p><text:s text:c="2"/>1.797,86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97.86" table:style-name="ce16">
            <text:p><text:s text:c="2"/>1.797,8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EXTRAORDIN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797.86" table:style-name="ce24">
            <text:p><text:s text:c="2"/>1.797,8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797.86" table:style-name="ce24">
            <text:p><text:s text:c="2"/>1.797,8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ATAÇÃO POR TEMPO DETERMINAD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515.88" table:style-name="ce16">
            <text:p><text:s text:c="2"/>6.515,8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515.88" table:style-name="ce16">
            <text:p><text:s text:c="2"/>6.515,8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4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CONTRATAÇÕES POR TEMPO DETERMINA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515.88" table:style-name="ce24">
            <text:p><text:s text:c="2"/>6.515,8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515.88" table:style-name="ce24">
            <text:p><text:s text:c="2"/>6.515,8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88033.21999999997" table:style-name="ce16">
            <text:p><text:s text:c="2"/>288.033,22<text:s/></text:p>
          </table:table-cell>
          <table:table-cell office:value-type="float" office:value="30395.24" table:style-name="ce38">
            <text:p><text:s text:c="2"/>30.395,24<text:s/></text:p>
          </table:table-cell>
          <table:table-cell office:value-type="float" office:value="257637.98" table:style-name="ce16">
            <text:p><text:s text:c="2"/>257.637,9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85165.74" table:style-name="ce20">
            <text:p><text:s text:c="2"/>285.165,74<text:s/></text:p>
          </table:table-cell>
          <table:table-cell office:value-type="float" office:value="29653.53" table:style-name="ce39">
            <text:p><text:s text:c="2"/>29.653,53<text:s/></text:p>
          </table:table-cell>
          <table:table-cell office:value-type="float" office:value="255512.21" table:style-name="ce20">
            <text:p><text:s text:c="2"/>255.512,2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85165.74" table:style-name="ce16">
            <text:p><text:s text:c="2"/>285.165,74<text:s/></text:p>
          </table:table-cell>
          <table:table-cell office:value-type="float" office:value="29653.53" table:style-name="ce38">
            <text:p><text:s text:c="2"/>29.653,53<text:s/></text:p>
          </table:table-cell>
          <table:table-cell office:value-type="float" office:value="255512.21" table:style-name="ce16">
            <text:p><text:s text:c="2"/>255.512,2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PREVIDENCIÁRIAS - RGP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85165.74" table:style-name="ce24">
            <text:p><text:s text:c="2"/>285.165,74<text:s/></text:p>
          </table:table-cell>
          <table:table-cell office:value-type="float" office:value="29653.53" table:style-name="ce40">
            <text:p><text:s text:c="2"/>29.653,53<text:s/></text:p>
          </table:table-cell>
          <table:table-cell office:value-type="float" office:value="255512.21" table:style-name="ce24">
            <text:p><text:s text:c="2"/>255.512,2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867.48" table:style-name="ce16">
            <text:p><text:s text:c="2"/>2.867,48<text:s/></text:p>
          </table:table-cell>
          <table:table-cell office:value-type="float" office:value="741.71" table:style-name="ce38">
            <text:p><text:s text:c="2"/>741,71<text:s/></text:p>
          </table:table-cell>
          <table:table-cell office:value-type="float" office:value="2125.77" table:style-name="ce16">
            <text:p><text:s text:c="2"/>2.125,7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867.48" table:style-name="ce20">
            <text:p><text:s text:c="2"/>2.867,48<text:s/></text:p>
          </table:table-cell>
          <table:table-cell office:value-type="float" office:value="741.71" table:style-name="ce39">
            <text:p><text:s text:c="2"/>741,71<text:s/></text:p>
          </table:table-cell>
          <table:table-cell office:value-type="float" office:value="2125.77" table:style-name="ce20">
            <text:p><text:s text:c="2"/>2.125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867.48" table:style-name="ce28">
            <text:p><text:s text:c="2"/>2.867,48<text:s/></text:p>
          </table:table-cell>
          <table:table-cell office:value-type="float" office:value="741.71" table:style-name="ce41">
            <text:p><text:s text:c="2"/>741,71<text:s/></text:p>
          </table:table-cell>
          <table:table-cell office:value-type="float" office:value="2125.77" table:style-name="ce28">
            <text:p><text:s text:c="2"/>2.125,7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4990.77" table:style-name="ce20">
            <text:p><text:s text:c="2"/>84.990,77<text:s/></text:p>
          </table:table-cell>
          <table:table-cell office:value-type="float" office:value="5" table:style-name="ce39">
            <text:p><text:s text:c="2"/>5,00<text:s/></text:p>
          </table:table-cell>
          <table:table-cell office:value-type="float" office:value="84985.77" table:style-name="ce20">
            <text:p><text:s text:c="2"/>84.985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4990.77" table:style-name="ce16">
            <text:p><text:s text:c="2"/>84.990,77<text:s/></text:p>
          </table:table-cell>
          <table:table-cell office:value-type="float" office:value="5" table:style-name="ce38">
            <text:p><text:s text:c="2"/>5,00<text:s/></text:p>
          </table:table-cell>
          <table:table-cell office:value-type="float" office:value="84985.77" table:style-name="ce16">
            <text:p><text:s text:c="2"/>84.985,7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4990.77" table:style-name="ce20">
            <text:p><text:s text:c="2"/>84.990,77<text:s/></text:p>
          </table:table-cell>
          <table:table-cell office:value-type="float" office:value="5" table:style-name="ce39">
            <text:p><text:s text:c="2"/>5,00<text:s/></text:p>
          </table:table-cell>
          <table:table-cell office:value-type="float" office:value="84985.77" table:style-name="ce20">
            <text:p><text:s text:c="2"/>84.985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ÍLIO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4990.77" table:style-name="ce28">
            <text:p><text:s text:c="2"/>84.990,77<text:s/></text:p>
          </table:table-cell>
          <table:table-cell office:value-type="float" office:value="5" table:style-name="ce41">
            <text:p><text:s text:c="2"/>5,00<text:s/></text:p>
          </table:table-cell>
          <table:table-cell office:value-type="float" office:value="84985.77" table:style-name="ce28">
            <text:p><text:s text:c="2"/>84.985,7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 - PESSOAL E ENCARG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7402.85" table:style-name="ce20">
            <text:p><text:s text:c="2"/>37.402,8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7402.85" table:style-name="ce20">
            <text:p><text:s text:c="2"/>37.402,8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7402.85" table:style-name="ce16">
            <text:p><text:s text:c="2"/>37.402,8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7402.85" table:style-name="ce16">
            <text:p><text:s text:c="2"/>37.402,8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7402.85" table:style-name="ce20">
            <text:p><text:s text:c="2"/>37.402,8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7402.85" table:style-name="ce20">
            <text:p><text:s text:c="2"/>37.402,8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TRABALHISTAS - ATIVO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7402.85" table:style-name="ce28">
            <text:p><text:s text:c="2"/>37.402,8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7402.85" table:style-name="ce28">
            <text:p><text:s text:c="2"/>37.402,8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PREVIDENCIÁRIOS E ASSISTEN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5" table:style-name="ce20">
            <text:p><text:s text:c="2"/>7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5" table:style-name="ce20">
            <text:p><text:s text:c="2"/>7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5" table:style-name="ce16">
            <text:p><text:s text:c="2"/>7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5" table:style-name="ce16">
            <text:p><text:s text:c="2"/>7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5" table:style-name="ce20">
            <text:p><text:s text:c="2"/>7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5" table:style-name="ce20">
            <text:p><text:s text:c="2"/>7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5" table:style-name="ce16">
            <text:p><text:s text:c="2"/>7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5" table:style-name="ce16">
            <text:p><text:s text:c="2"/>7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CAO DA ENTIDADE PARA O ATENDIMENTO A SAUDE DO SERVIDO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5" table:style-name="ce24">
            <text:p><text:s text:c="2"/>7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5" table:style-name="ce24">
            <text:p><text:s text:c="2"/>7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BENS, SERVIÇOS E CONSUMO DE CAPITAL FIX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95625.44" table:style-name="ce16">
            <text:p><text:s text:c="2"/>195.625,44<text:s/></text:p>
          </table:table-cell>
          <table:table-cell office:value-type="float" office:value="8647.86" table:style-name="ce38">
            <text:p><text:s text:c="2"/>8.647,86<text:s/></text:p>
          </table:table-cell>
          <table:table-cell office:value-type="float" office:value="186977.58" table:style-name="ce16">
            <text:p><text:s text:c="2"/>186.977,5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MATERIAL DE CONSUM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6196.61" table:style-name="ce20">
            <text:p><text:s text:c="2"/>16.196,6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6196.61" table:style-name="ce20">
            <text:p><text:s text:c="2"/>16.196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6196.61" table:style-name="ce16">
            <text:p><text:s text:c="2"/>16.196,6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6196.61" table:style-name="ce16">
            <text:p><text:s text:c="2"/>16.196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6196.61" table:style-name="ce20">
            <text:p><text:s text:c="2"/>16.196,6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6196.61" table:style-name="ce20">
            <text:p><text:s text:c="2"/>16.196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ÁS E OUTROS MATERIAIS ENGARRAF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76" table:style-name="ce28">
            <text:p><text:s text:c="2"/>476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76" table:style-name="ce28">
            <text:p><text:s text:c="2"/>476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679.16" table:style-name="ce24">
            <text:p><text:s text:c="2"/>1.679,1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679.16" table:style-name="ce24">
            <text:p><text:s text:c="2"/>1.679,1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1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FESTIVIDADES E HOMENAG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55.1199999999999" table:style-name="ce28">
            <text:p><text:s text:c="2"/>1.155,1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55.1199999999999" table:style-name="ce28">
            <text:p><text:s text:c="2"/>1.155,1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929.59" table:style-name="ce24">
            <text:p><text:s text:c="2"/>4.929,5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929.59" table:style-name="ce24">
            <text:p><text:s text:c="2"/>4.929,5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1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CESSAMENTO DE D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396.08" table:style-name="ce28">
            <text:p><text:s text:c="2"/>1.396,0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396.08" table:style-name="ce28">
            <text:p><text:s text:c="2"/>1.396,0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ACONDICIONAMENTO E EMBALAGEM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30.94" table:style-name="ce24">
            <text:p><text:s text:c="2"/>130,9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30.94" table:style-name="ce24">
            <text:p><text:s text:c="2"/>130,9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PA E COZINH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65.27" table:style-name="ce28">
            <text:p><text:s text:c="2"/>365,2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65.27" table:style-name="ce28">
            <text:p><text:s text:c="2"/>365,2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LIMPEZA E PRODUTOS DE HIGIENIZ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231.68" table:style-name="ce24">
            <text:p><text:s text:c="2"/>3.231,6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31.68" table:style-name="ce24">
            <text:p><text:s text:c="2"/>3.231,6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 IMÓVEIS E INSTAL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09.25" table:style-name="ce28">
            <text:p><text:s text:c="2"/>309,2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09.25" table:style-name="ce28">
            <text:p><text:s text:c="2"/>309,2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21.5" table:style-name="ce24">
            <text:p><text:s text:c="2"/>521,5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21.5" table:style-name="ce24">
            <text:p><text:s text:c="2"/>521,5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ELÉTRICO E ELETRÔNIC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89.93" table:style-name="ce28">
            <text:p><text:s text:c="2"/>289,9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9.93" table:style-name="ce28">
            <text:p><text:s text:c="2"/>289,9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TEÇÃO E SEGURANÇ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55" table:style-name="ce24">
            <text:p><text:s text:c="2"/>1.05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55" table:style-name="ce24">
            <text:p><text:s text:c="2"/>1.05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4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SINALIZAÇÃO VISUAL E OUTR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19" table:style-name="ce28">
            <text:p><text:s text:c="2"/>419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19" table:style-name="ce28">
            <text:p><text:s text:c="2"/>419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MATERIAIS DE CONSUM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38.09" table:style-name="ce24">
            <text:p><text:s text:c="2"/>238,0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38.09" table:style-name="ce24">
            <text:p><text:s text:c="2"/>238,0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79428.83" table:style-name="ce16">
            <text:p><text:s text:c="2"/>179.428,83<text:s/></text:p>
          </table:table-cell>
          <table:table-cell office:value-type="float" office:value="8647.86" table:style-name="ce38">
            <text:p><text:s text:c="2"/>8.647,86<text:s/></text:p>
          </table:table-cell>
          <table:table-cell office:value-type="float" office:value="170780.97" table:style-name="ce16">
            <text:p><text:s text:c="2"/>170.780,9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060" table:style-name="ce20">
            <text:p><text:s text:c="2"/>1.06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060" table:style-name="ce20">
            <text:p><text:s text:c="2"/>1.06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060" table:style-name="ce16">
            <text:p><text:s text:c="2"/>1.06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060" table:style-name="ce16">
            <text:p><text:s text:c="2"/>1.06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ÁRIAS PESSOAL CIVI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60" table:style-name="ce24">
            <text:p><text:s text:c="2"/>1.06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60" table:style-name="ce24">
            <text:p><text:s text:c="2"/>1.06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54.74" table:style-name="ce16">
            <text:p><text:s text:c="2"/>1.354,7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54.74" table:style-name="ce16">
            <text:p><text:s text:c="2"/>1.354,7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54.74" table:style-name="ce20">
            <text:p><text:s text:c="2"/>1.354,7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54.74" table:style-name="ce20">
            <text:p><text:s text:c="2"/>1.354,7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1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9.89" table:style-name="ce28">
            <text:p><text:s text:c="2"/>89,8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9.89" table:style-name="ce28">
            <text:p><text:s text:c="2"/>89,8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1.2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. DE APOIO ADMIN., TÉCNICO E OPERA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64.8499999999999" table:style-name="ce24">
            <text:p><text:s text:c="2"/>1.264,8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64.8499999999999" table:style-name="ce24">
            <text:p><text:s text:c="2"/>1.264,8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77014.09" table:style-name="ce16">
            <text:p><text:s text:c="2"/>177.014,09<text:s/></text:p>
          </table:table-cell>
          <table:table-cell office:value-type="float" office:value="8647.86" table:style-name="ce38">
            <text:p><text:s text:c="2"/>8.647,86<text:s/></text:p>
          </table:table-cell>
          <table:table-cell office:value-type="float" office:value="168366.23" table:style-name="ce16">
            <text:p><text:s text:c="2"/>168.366,2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77014.09" table:style-name="ce20">
            <text:p><text:s text:c="2"/>177.014,09<text:s/></text:p>
          </table:table-cell>
          <table:table-cell office:value-type="float" office:value="8647.86" table:style-name="ce39">
            <text:p><text:s text:c="2"/>8.647,86<text:s/></text:p>
          </table:table-cell>
          <table:table-cell office:value-type="float" office:value="168366.23" table:style-name="ce20">
            <text:p><text:s text:c="2"/>168.366,2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SULTORIA E ASSESSO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306.51" table:style-name="ce28">
            <text:p><text:s text:c="2"/>10.306,5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306.51" table:style-name="ce28">
            <text:p><text:s text:c="2"/>10.306,5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UNIC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431.2000000000007" table:style-name="ce24">
            <text:p><text:s text:c="2"/>8.431,2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431.2000000000007" table:style-name="ce24">
            <text:p><text:s text:c="2"/>8.431,2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UBLICIDAD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9587.759999999998" table:style-name="ce28">
            <text:p><text:s text:c="2"/>19.587,7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9587.759999999998" table:style-name="ce28">
            <text:p><text:s text:c="2"/>19.587,7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NUTENÇÃO E CONSERV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473" table:style-name="ce24">
            <text:p><text:s text:c="2"/>3.473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73" table:style-name="ce24">
            <text:p><text:s text:c="2"/>3.473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APO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49" table:style-name="ce28">
            <text:p><text:s text:c="2"/>249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49" table:style-name="ce28">
            <text:p><text:s text:c="2"/>249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GUA E ESGOTO, ENERGIA ELÉTRICA, GÁS E OUTR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6969.63" table:style-name="ce24">
            <text:p><text:s text:c="2"/>16.969,6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6969.63" table:style-name="ce24">
            <text:p><text:s text:c="2"/>16.969,6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1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RELACIONADOS À TECNOLOGIA DA INFORM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9262.6" table:style-name="ce28">
            <text:p><text:s text:c="2"/>39.262,6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9262.6" table:style-name="ce28">
            <text:p><text:s text:c="2"/>39.262,6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1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S DE PERIODICOS E ANUIDAD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46.64" table:style-name="ce24">
            <text:p><text:s text:c="2"/>646,64<text:s/></text:p>
          </table:table-cell>
          <table:table-cell office:value-type="float" office:value="230" table:style-name="ce40">
            <text:p><text:s text:c="2"/>230,00<text:s/></text:p>
          </table:table-cell>
          <table:table-cell office:value-type="float" office:value="416.64" table:style-name="ce24">
            <text:p><text:s text:c="2"/>416,6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2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GUROS EM GER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05.2" table:style-name="ce28">
            <text:p><text:s text:c="2"/>405,2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05.2" table:style-name="ce28">
            <text:p><text:s text:c="2"/>405,2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3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LEÇÃO E TREINAMENT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900" table:style-name="ce24">
            <text:p><text:s text:c="2"/>6.9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900" table:style-name="ce24">
            <text:p><text:s text:c="2"/>6.9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3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BANC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34.25" table:style-name="ce28">
            <text:p><text:s text:c="2"/>434,2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34.25" table:style-name="ce28">
            <text:p><text:s text:c="2"/>434,2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3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UDIO VÍDEO E FOT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40" table:style-name="ce24">
            <text:p><text:s text:c="2"/>24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40" table:style-name="ce24">
            <text:p><text:s text:c="2"/>24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4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GRÁFICOS E EDITORIAI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20" table:style-name="ce28">
            <text:p><text:s text:c="2"/>42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20" table:style-name="ce28">
            <text:p><text:s text:c="2"/>42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5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OCAÇÃO DE MÃO-DE-OBR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2932.26" table:style-name="ce24">
            <text:p><text:s text:c="2"/>52.932,26<text:s/></text:p>
          </table:table-cell>
          <table:table-cell office:value-type="float" office:value="8417.86" table:style-name="ce40">
            <text:p><text:s text:c="2"/>8.417,86<text:s/></text:p>
          </table:table-cell>
          <table:table-cell office:value-type="float" office:value="44514.400000000001" table:style-name="ce24">
            <text:p><text:s text:c="2"/>44.514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SERVIÇOS TERCEIROS - PJ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6756.04" table:style-name="ce16">
            <text:p><text:s text:c="2"/>16.756,0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6756.04" table:style-name="ce16">
            <text:p><text:s text:c="2"/>16.756,0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99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ESTAGI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6756.04" table:style-name="ce24">
            <text:p><text:s text:c="2"/>16.756,0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6756.04" table:style-name="ce24">
            <text:p><text:s text:c="2"/>16.756,0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IBU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54.51" table:style-name="ce16">
            <text:p><text:s text:c="2"/>254,5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54.51" table:style-name="ce16">
            <text:p><text:s text:c="2"/>254,5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54.51" table:style-name="ce20">
            <text:p><text:s text:c="2"/>254,5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54.51" table:style-name="ce20">
            <text:p><text:s text:c="2"/>254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54.51" table:style-name="ce16">
            <text:p><text:s text:c="2"/>254,5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54.51" table:style-name="ce16">
            <text:p><text:s text:c="2"/>254,5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 - INTER OFSS - UNI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54.51" table:style-name="ce20">
            <text:p><text:s text:c="2"/>254,5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54.51" table:style-name="ce20">
            <text:p><text:s text:c="2"/>254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IGAÇÕES PATRONAIS S/SERVIÇOS DE PESSOA FÍSIC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54.51" table:style-name="ce28">
            <text:p><text:s text:c="2"/>254,5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54.51" table:style-name="ce28">
            <text:p><text:s text:c="2"/>254,5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229.6" table:style-name="ce20">
            <text:p><text:s text:c="2"/>2.229,6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229.6" table:style-name="ce20">
            <text:p><text:s text:c="2"/>2.229,6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EMIAÇÕ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20" table:style-name="ce16">
            <text:p><text:s text:c="2"/>42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0" table:style-name="ce16">
            <text:p><text:s text:c="2"/>42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5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DENS HONORÍFIC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20" table:style-name="ce20">
            <text:p><text:s text:c="2"/>42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20" table:style-name="ce20">
            <text:p><text:s text:c="2"/>42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1.5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DENS HONORÍFICA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20" table:style-name="ce16">
            <text:p><text:s text:c="2"/>42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0" table:style-name="ce16">
            <text:p><text:s text:c="2"/>42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5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DENS HONORIFICA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20" table:style-name="ce24">
            <text:p><text:s text:c="2"/>42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20" table:style-name="ce24">
            <text:p><text:s text:c="2"/>4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VERSAS VARIAÇÕES PATRIMONIAIS DIMINUTIV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809.6" table:style-name="ce16">
            <text:p><text:s text:c="2"/>1.809,6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809.6" table:style-name="ce16">
            <text:p><text:s text:c="2"/>1.809,6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, RESTITUIÇÕES E RESSARCIMENT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809.6" table:style-name="ce20">
            <text:p><text:s text:c="2"/>1.809,6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809.6" table:style-name="ce20">
            <text:p><text:s text:c="2"/>1.809,6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, RESTITUIÇÕES E RESSARCIMENTO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809.6" table:style-name="ce16">
            <text:p><text:s text:c="2"/>1.809,6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809.6" table:style-name="ce16">
            <text:p><text:s text:c="2"/>1.809,6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de Transporte - Pessoal Civi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809.6" table:style-name="ce24">
            <text:p><text:s text:c="2"/>1.809,6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09.6" table:style-name="ce24">
            <text:p><text:s text:c="2"/>1.809,6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AUMENTATIV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1811643.48" table:style-name="ce38">
            <text:p><text:s text:c="2"/>1.811.643,48<text:s/></text:p>
          </table:table-cell>
          <table:table-cell office:value-type="float" office:value="1811643.48" table:style-name="ce16">
            <text:p><text:s text:c="2"/>1.811.643,4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RECEBID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1811643.48" table:style-name="ce39">
            <text:p><text:s text:c="2"/>1.811.643,48<text:s/></text:p>
          </table:table-cell>
          <table:table-cell office:value-type="float" office:value="1811643.48" table:style-name="ce20">
            <text:p><text:s text:c="2"/>1.811.643,4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1811643.48" table:style-name="ce38">
            <text:p><text:s text:c="2"/>1.811.643,48<text:s/></text:p>
          </table:table-cell>
          <table:table-cell office:value-type="float" office:value="1811643.48" table:style-name="ce16">
            <text:p><text:s text:c="2"/>1.811.643,4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1811643.48" table:style-name="ce39">
            <text:p><text:s text:c="2"/>1.811.643,48<text:s/></text:p>
          </table:table-cell>
          <table:table-cell office:value-type="float" office:value="1811643.48" table:style-name="ce20">
            <text:p><text:s text:c="2"/>1.811.643,4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 - INTRA OFS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1811643.48" table:style-name="ce38">
            <text:p><text:s text:c="2"/>1.811.643,48<text:s/></text:p>
          </table:table-cell>
          <table:table-cell office:value-type="float" office:value="1811643.48" table:style-name="ce16">
            <text:p><text:s text:c="2"/>1.811.643,4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PASSE RECEBI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811643.48" table:style-name="ce40">
            <text:p><text:s text:c="2"/>1.811.643,48<text:s/></text:p>
          </table:table-cell>
          <table:table-cell office:value-type="float" office:value="1811643.48" table:style-name="ce24">
            <text:p><text:s text:c="2"/>1.811.643,4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APROVAÇÃO DO PLANEJAMENTO E ORÇAMENTO</text:p>
          </table:table-cell>
          <table:table-cell office:value-type="float" office:value="356220.89" table:style-name="ce38">
            <text:p><text:s text:c="2"/>356.220,89<text:s/></text:p>
          </table:table-cell>
          <table:table-cell office:value-type="string" table:style-name="ce17">
            <text:p>D</text:p>
          </table:table-cell>
          <table:table-cell office:value-type="float" office:value="10555292.15" table:style-name="ce16">
            <text:p><text:s text:c="2"/>10.555.292,15<text:s/></text:p>
          </table:table-cell>
          <table:table-cell office:value-type="float" office:value="1342532.69" table:style-name="ce38">
            <text:p><text:s text:c="2"/>1.342.532,69<text:s/></text:p>
          </table:table-cell>
          <table:table-cell office:value-type="float" office:value="9568980.3499999996" table:style-name="ce16">
            <text:p><text:s text:c="2"/>9.568.980,3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ÇAMENTO APROVAD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0200121.26" table:style-name="ce20">
            <text:p><text:s text:c="2"/>10.200.121,26<text:s/></text:p>
          </table:table-cell>
          <table:table-cell office:value-type="float" office:value="987361.8" table:style-name="ce39">
            <text:p><text:s text:c="2"/>987.361,80<text:s/></text:p>
          </table:table-cell>
          <table:table-cell office:value-type="float" office:value="9212759.4600000009" table:style-name="ce20">
            <text:p><text:s text:c="2"/>9.212.759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IXAÇÃO DA DESPES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0200121.26" table:style-name="ce16">
            <text:p><text:s text:c="2"/>10.200.121,26<text:s/></text:p>
          </table:table-cell>
          <table:table-cell office:value-type="float" office:value="987361.8" table:style-name="ce38">
            <text:p><text:s text:c="2"/>987.361,80<text:s/></text:p>
          </table:table-cell>
          <table:table-cell office:value-type="float" office:value="9212759.4600000009" table:style-name="ce16">
            <text:p><text:s text:c="2"/>9.212.759,4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136727.9100000001" table:style-name="ce20">
            <text:p><text:s text:c="2"/>8.136.727,91<text:s/></text:p>
          </table:table-cell>
          <table:table-cell office:value-type="float" office:value="982000" table:style-name="ce39">
            <text:p><text:s text:c="2"/>982.000,00<text:s/></text:p>
          </table:table-cell>
          <table:table-cell office:value-type="float" office:value="7154727.9100000001" table:style-name="ce20">
            <text:p><text:s text:c="2"/>7.154.727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INICI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645727.9100000001" table:style-name="ce16">
            <text:p><text:s text:c="2"/>7.645.727,9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645727.9100000001" table:style-name="ce16">
            <text:p><text:s text:c="2"/>7.645.727,9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INICI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645727.9100000001" table:style-name="ce20">
            <text:p><text:s text:c="2"/>7.645.727,9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645727.9100000001" table:style-name="ce20">
            <text:p><text:s text:c="2"/>7.645.727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RIGINARIO DO OGM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645727.9100000001" table:style-name="ce28">
            <text:p><text:s text:c="2"/>7.645.727,9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645727.9100000001" table:style-name="ce28">
            <text:p><text:s text:c="2"/>7.645.727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ADICIONAL POR FONTE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91000" table:style-name="ce20">
            <text:p><text:s text:c="2"/>491.000,00<text:s/></text:p>
          </table:table-cell>
          <table:table-cell office:value-type="float" office:value="491000" table:style-name="ce39">
            <text:p><text:s text:c="2"/>491.00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3.0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ANCELAMENTO DE DOT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491000" table:style-name="ce41">
            <text:p><text:s text:c="2"/>491.000,00<text:s/></text:p>
          </table:table-cell>
          <table:table-cell office:value-type="float" office:value="491000" table:style-name="ce28">
            <text:p><text:s text:c="2"/>491.0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3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ALOR GLOBAL DA DOTAÇÃO ADICIONAL POR FONT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91000" table:style-name="ce24">
            <text:p><text:s text:c="2"/>491.0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91000" table:style-name="ce24">
            <text:p><text:s text:c="2"/>491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9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NCELAMENTO/REMANEJAMENTO DE DOT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491000" table:style-name="ce38">
            <text:p><text:s text:c="2"/>491.000,00<text:s/></text:p>
          </table:table-cell>
          <table:table-cell office:value-type="float" office:value="491000" table:style-name="ce16">
            <text:p><text:s text:c="2"/>491.00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9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ANCELAMENTO DE DOTA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491000" table:style-name="ce40">
            <text:p><text:s text:c="2"/>491.000,00<text:s/></text:p>
          </table:table-cell>
          <table:table-cell office:value-type="float" office:value="491000" table:style-name="ce24">
            <text:p><text:s text:c="2"/>491.0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063393.35" table:style-name="ce16">
            <text:p><text:s text:c="2"/>2.063.393,35<text:s/></text:p>
          </table:table-cell>
          <table:table-cell office:value-type="float" office:value="5361.8" table:style-name="ce38">
            <text:p><text:s text:c="2"/>5.361,80<text:s/></text:p>
          </table:table-cell>
          <table:table-cell office:value-type="float" office:value="2058031.55" table:style-name="ce16">
            <text:p><text:s text:c="2"/>2.058.031,5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EMISS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063393.35" table:style-name="ce20">
            <text:p><text:s text:c="2"/>2.063.393,35<text:s/></text:p>
          </table:table-cell>
          <table:table-cell office:value-type="float" office:value="5361.8" table:style-name="ce39">
            <text:p><text:s text:c="2"/>5.361,80<text:s/></text:p>
          </table:table-cell>
          <table:table-cell office:value-type="float" office:value="2058031.55" table:style-name="ce20">
            <text:p><text:s text:c="2"/>2.058.031,5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 POR NOTA DE EMPENH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063393.35" table:style-name="ce16">
            <text:p><text:s text:c="2"/>2.063.393,35<text:s/></text:p>
          </table:table-cell>
          <table:table-cell office:value-type="float" office:value="5361.8" table:style-name="ce38">
            <text:p><text:s text:c="2"/>5.361,80<text:s/></text:p>
          </table:table-cell>
          <table:table-cell office:value-type="float" office:value="2058031.55" table:style-name="ce16">
            <text:p><text:s text:c="2"/>2.058.031,5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ISSAO DE EMPENH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063393.35" table:style-name="ce24">
            <text:p><text:s text:c="2"/>2.063.393,3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063393.35" table:style-name="ce24">
            <text:p><text:s text:c="2"/>2.063.393,3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ANULAÇÃ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5361.8" table:style-name="ce41">
            <text:p><text:s text:c="2"/>5.361,80<text:s/></text:p>
          </table:table-cell>
          <table:table-cell office:value-type="float" office:value="5361.8" table:style-name="ce28">
            <text:p><text:s text:c="2"/>5.361,8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ESTOS A PAGAR</text:p>
          </table:table-cell>
          <table:table-cell office:value-type="float" office:value="356220.89" table:style-name="ce39">
            <text:p><text:s text:c="2"/>356.220,89<text:s/></text:p>
          </table:table-cell>
          <table:table-cell office:value-type="string" table:style-name="ce21">
            <text:p>D</text:p>
          </table:table-cell>
          <table:table-cell office:value-type="float" office:value="355170.89" table:style-name="ce20">
            <text:p><text:s text:c="2"/>355.170,89<text:s/></text:p>
          </table:table-cell>
          <table:table-cell office:value-type="float" office:value="355170.89" table:style-name="ce39">
            <text:p><text:s text:c="2"/>355.170,89<text:s/></text:p>
          </table:table-cell>
          <table:table-cell office:value-type="float" office:value="356220.89" table:style-name="ce20">
            <text:p><text:s text:c="2"/>356.220,8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NÃO PROCESSADOS</text:p>
          </table:table-cell>
          <table:table-cell office:value-type="float" office:value="27338.6" table:style-name="ce38">
            <text:p><text:s text:c="2"/>27.338,60<text:s/></text:p>
          </table:table-cell>
          <table:table-cell office:value-type="string" table:style-name="ce17">
            <text:p>D</text:p>
          </table:table-cell>
          <table:table-cell office:value-type="float" office:value="26288.6" table:style-name="ce16">
            <text:p><text:s text:c="2"/>26.288,60<text:s/></text:p>
          </table:table-cell>
          <table:table-cell office:value-type="float" office:value="26288.6" table:style-name="ce38">
            <text:p><text:s text:c="2"/>26.288,60<text:s/></text:p>
          </table:table-cell>
          <table:table-cell office:value-type="float" office:value="27338.6" table:style-name="ce16">
            <text:p><text:s text:c="2"/>27.338,6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INSCRIT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6288.6" table:style-name="ce24">
            <text:p><text:s text:c="2"/>26.288,6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6288.6" table:style-name="ce24">
            <text:p><text:s text:c="2"/>26.288,6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1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- EXERCÍCIOS ANTERIORES</text:p>
          </table:table-cell>
          <table:table-cell office:value-type="float" office:value="1050" table:style-name="ce41">
            <text:p><text:s text:c="2"/>1.05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50" table:style-name="ce28">
            <text:p><text:s text:c="2"/>1.05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- INSCRIÇÃO NO EXERCÍCIO</text:p>
          </table:table-cell>
          <table:table-cell office:value-type="float" office:value="26288.6" table:style-name="ce40">
            <text:p><text:s text:c="2"/>26.288,6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26288.6" table:style-name="ce40">
            <text:p><text:s text:c="2"/>26.288,6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PROCESSADOS</text:p>
          </table:table-cell>
          <table:table-cell office:value-type="float" office:value="328882.28999999998" table:style-name="ce38">
            <text:p><text:s text:c="2"/>328.882,29<text:s/></text:p>
          </table:table-cell>
          <table:table-cell office:value-type="string" table:style-name="ce17">
            <text:p>D</text:p>
          </table:table-cell>
          <table:table-cell office:value-type="float" office:value="328882.28999999998" table:style-name="ce16">
            <text:p><text:s text:c="2"/>328.882,29<text:s/></text:p>
          </table:table-cell>
          <table:table-cell office:value-type="float" office:value="328882.28999999998" table:style-name="ce38">
            <text:p><text:s text:c="2"/>328.882,29<text:s/></text:p>
          </table:table-cell>
          <table:table-cell office:value-type="float" office:value="328882.28999999998" table:style-name="ce16">
            <text:p><text:s text:c="2"/>328.882,2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T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28882.28999999998" table:style-name="ce24">
            <text:p><text:s text:c="2"/>328.882,2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8882.28999999998" table:style-name="ce24">
            <text:p><text:s text:c="2"/>328.882,2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2.7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ÇÃO NO EXERCÍCIO</text:p>
          </table:table-cell>
          <table:table-cell office:value-type="float" office:value="328882.28999999998" table:style-name="ce41">
            <text:p><text:s text:c="2"/>328.882,2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28882.28999999998" table:style-name="ce41">
            <text:p><text:s text:c="2"/>328.882,29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9.0.0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PARTIDA DE MOVIMENTOS CONTÁBEIS INTERNOS - ORÇAMENTÁRI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EXECUÇÃO DO PLANEJAMENTO E ORÇAMENTO</text:p>
          </table:table-cell>
          <table:table-cell office:value-type="float" office:value="356220.89" table:style-name="ce38">
            <text:p><text:s text:c="2"/>356.220,89<text:s/></text:p>
          </table:table-cell>
          <table:table-cell office:value-type="string" table:style-name="ce17">
            <text:p>C</text:p>
          </table:table-cell>
          <table:table-cell office:value-type="float" office:value="9635523.5099999998" table:style-name="ce16">
            <text:p><text:s text:c="2"/>9.635.523,51<text:s/></text:p>
          </table:table-cell>
          <table:table-cell office:value-type="float" office:value="18848282.969999999" table:style-name="ce38">
            <text:p><text:s text:c="2"/>18.848.282,97<text:s/></text:p>
          </table:table-cell>
          <table:table-cell office:value-type="float" office:value="9568980.3499999996" table:style-name="ce16">
            <text:p><text:s text:c="2"/>9.568.980,3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ORÇAMEN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898993.1300000008" table:style-name="ce20">
            <text:p><text:s text:c="2"/>8.898.993,13<text:s/></text:p>
          </table:table-cell>
          <table:table-cell office:value-type="float" office:value="18111752.59" table:style-name="ce39">
            <text:p><text:s text:c="2"/>18.111.752,59<text:s/></text:p>
          </table:table-cell>
          <table:table-cell office:value-type="float" office:value="9212759.4600000009" table:style-name="ce20">
            <text:p><text:s text:c="2"/>9.212.759,4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898993.1300000008" table:style-name="ce16">
            <text:p><text:s text:c="2"/>8.898.993,13<text:s/></text:p>
          </table:table-cell>
          <table:table-cell office:value-type="float" office:value="18111752.59" table:style-name="ce38">
            <text:p><text:s text:c="2"/>18.111.752,59<text:s/></text:p>
          </table:table-cell>
          <table:table-cell office:value-type="float" office:value="9212759.4600000009" table:style-name="ce16">
            <text:p><text:s text:c="2"/>9.212.759,4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DE CREDI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726693.2400000002" table:style-name="ce20">
            <text:p><text:s text:c="2"/>5.726.693,24<text:s/></text:p>
          </table:table-cell>
          <table:table-cell office:value-type="float" office:value="12881421.15" table:style-name="ce39">
            <text:p><text:s text:c="2"/>12.881.421,15<text:s/></text:p>
          </table:table-cell>
          <table:table-cell office:value-type="float" office:value="7154727.9100000001" table:style-name="ce20">
            <text:p><text:s text:c="2"/>7.154.727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DISPONÍVE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554393.35" table:style-name="ce16">
            <text:p><text:s text:c="2"/>2.554.393,35<text:s/></text:p>
          </table:table-cell>
          <table:table-cell office:value-type="float" office:value="7651089.71" table:style-name="ce38">
            <text:p><text:s text:c="2"/>7.651.089,71<text:s/></text:p>
          </table:table-cell>
          <table:table-cell office:value-type="float" office:value="5096696.3600000003" table:style-name="ce16">
            <text:p><text:s text:c="2"/>5.096.696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ÉDITO DISPONIVE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554393.35" table:style-name="ce20">
            <text:p><text:s text:c="2"/>2.554.393,35<text:s/></text:p>
          </table:table-cell>
          <table:table-cell office:value-type="float" office:value="7651089.71" table:style-name="ce39">
            <text:p><text:s text:c="2"/>7.651.089,71<text:s/></text:p>
          </table:table-cell>
          <table:table-cell office:value-type="float" office:value="5096696.3600000003" table:style-name="ce20">
            <text:p><text:s text:c="2"/>5.096.696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554393.35" table:style-name="ce28">
            <text:p><text:s text:c="2"/>2.554.393,35<text:s/></text:p>
          </table:table-cell>
          <table:table-cell office:value-type="float" office:value="7651089.71" table:style-name="ce41">
            <text:p><text:s text:c="2"/>7.651.089,71<text:s/></text:p>
          </table:table-cell>
          <table:table-cell office:value-type="float" office:value="5096696.3600000003" table:style-name="ce28">
            <text:p><text:s text:c="2"/>5.096.696,3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UTILIZAD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172299.89" table:style-name="ce20">
            <text:p><text:s text:c="2"/>3.172.299,89<text:s/></text:p>
          </table:table-cell>
          <table:table-cell office:value-type="float" office:value="5230331.4400000004" table:style-name="ce39">
            <text:p><text:s text:c="2"/>5.230.331,44<text:s/></text:p>
          </table:table-cell>
          <table:table-cell office:value-type="float" office:value="2058031.55" table:style-name="ce20">
            <text:p><text:s text:c="2"/>2.058.031,5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740475.73" table:style-name="ce28">
            <text:p><text:s text:c="2"/>1.740.475,73<text:s/></text:p>
          </table:table-cell>
          <table:table-cell office:value-type="float" office:value="2072586.98" table:style-name="ce41">
            <text:p><text:s text:c="2"/>2.072.586,98<text:s/></text:p>
          </table:table-cell>
          <table:table-cell office:value-type="float" office:value="332111.25" table:style-name="ce28">
            <text:p><text:s text:c="2"/>332.111,2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EM LIQUID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1996" table:style-name="ce24">
            <text:p><text:s text:c="2"/>11.996,00<text:s/></text:p>
          </table:table-cell>
          <table:table-cell office:value-type="float" office:value="11996" table:style-name="ce40">
            <text:p><text:s text:c="2"/>11.996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414514.92" table:style-name="ce28">
            <text:p><text:s text:c="2"/>1.414.514,92<text:s/></text:p>
          </table:table-cell>
          <table:table-cell office:value-type="float" office:value="1740427.17" table:style-name="ce41">
            <text:p><text:s text:c="2"/>1.740.427,17<text:s/></text:p>
          </table:table-cell>
          <table:table-cell office:value-type="float" office:value="325912.25" table:style-name="ce28">
            <text:p><text:s text:c="2"/>325.912,2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PAG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313.24" table:style-name="ce24">
            <text:p><text:s text:c="2"/>5.313,24<text:s/></text:p>
          </table:table-cell>
          <table:table-cell office:value-type="float" office:value="1405321.29" table:style-name="ce40">
            <text:p><text:s text:c="2"/>1.405.321,29<text:s/></text:p>
          </table:table-cell>
          <table:table-cell office:value-type="float" office:value="1400008.05" table:style-name="ce24">
            <text:p><text:s text:c="2"/>1.400.008,0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172299.89" table:style-name="ce16">
            <text:p><text:s text:c="2"/>3.172.299,89<text:s/></text:p>
          </table:table-cell>
          <table:table-cell office:value-type="float" office:value="5230331.4400000004" table:style-name="ce38">
            <text:p><text:s text:c="2"/>5.230.331,44<text:s/></text:p>
          </table:table-cell>
          <table:table-cell office:value-type="float" office:value="2058031.55" table:style-name="ce16">
            <text:p><text:s text:c="2"/>2.058.031,5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ISSÃO DE EMPENH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172299.89" table:style-name="ce20">
            <text:p><text:s text:c="2"/>3.172.299,89<text:s/></text:p>
          </table:table-cell>
          <table:table-cell office:value-type="float" office:value="5230331.4400000004" table:style-name="ce39">
            <text:p><text:s text:c="2"/>5.230.331,44<text:s/></text:p>
          </table:table-cell>
          <table:table-cell office:value-type="float" office:value="2058031.55" table:style-name="ce20">
            <text:p><text:s text:c="2"/>2.058.031,5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NOTA DE EMPENH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172299.89" table:style-name="ce16">
            <text:p><text:s text:c="2"/>3.172.299,89<text:s/></text:p>
          </table:table-cell>
          <table:table-cell office:value-type="float" office:value="5230331.4400000004" table:style-name="ce38">
            <text:p><text:s text:c="2"/>5.230.331,44<text:s/></text:p>
          </table:table-cell>
          <table:table-cell office:value-type="float" office:value="2058031.55" table:style-name="ce16">
            <text:p><text:s text:c="2"/>2.058.031,5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A LIQUID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740475.73" table:style-name="ce24">
            <text:p><text:s text:c="2"/>1.740.475,73<text:s/></text:p>
          </table:table-cell>
          <table:table-cell office:value-type="float" office:value="2072586.98" table:style-name="ce40">
            <text:p><text:s text:c="2"/>2.072.586,98<text:s/></text:p>
          </table:table-cell>
          <table:table-cell office:value-type="float" office:value="332111.25" table:style-name="ce24">
            <text:p><text:s text:c="2"/>332.111,2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EM LIQUID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996" table:style-name="ce28">
            <text:p><text:s text:c="2"/>11.996,00<text:s/></text:p>
          </table:table-cell>
          <table:table-cell office:value-type="float" office:value="11996" table:style-name="ce41">
            <text:p><text:s text:c="2"/>11.996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414514.92" table:style-name="ce24">
            <text:p><text:s text:c="2"/>1.414.514,92<text:s/></text:p>
          </table:table-cell>
          <table:table-cell office:value-type="float" office:value="1740427.17" table:style-name="ce40">
            <text:p><text:s text:c="2"/>1.740.427,17<text:s/></text:p>
          </table:table-cell>
          <table:table-cell office:value-type="float" office:value="325912.25" table:style-name="ce24">
            <text:p><text:s text:c="2"/>325.912,2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313.24" table:style-name="ce28">
            <text:p><text:s text:c="2"/>5.313,24<text:s/></text:p>
          </table:table-cell>
          <table:table-cell office:value-type="float" office:value="1405321.29" table:style-name="ce41">
            <text:p><text:s text:c="2"/>1.405.321,29<text:s/></text:p>
          </table:table-cell>
          <table:table-cell office:value-type="float" office:value="1400008.05" table:style-name="ce28">
            <text:p><text:s text:c="2"/>1.400.008,0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ESTOS A PAGAR</text:p>
          </table:table-cell>
          <table:table-cell office:value-type="float" office:value="356220.89" table:style-name="ce39">
            <text:p><text:s text:c="2"/>356.220,89<text:s/></text:p>
          </table:table-cell>
          <table:table-cell office:value-type="string" table:style-name="ce21">
            <text:p>C</text:p>
          </table:table-cell>
          <table:table-cell office:value-type="float" office:value="736530.38" table:style-name="ce20">
            <text:p><text:s text:c="2"/>736.530,38<text:s/></text:p>
          </table:table-cell>
          <table:table-cell office:value-type="float" office:value="736530.38" table:style-name="ce39">
            <text:p><text:s text:c="2"/>736.530,38<text:s/></text:p>
          </table:table-cell>
          <table:table-cell office:value-type="float" office:value="356220.89" table:style-name="ce20">
            <text:p><text:s text:c="2"/>356.220,8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NÃO PROCESSADOS</text:p>
          </table:table-cell>
          <table:table-cell office:value-type="float" office:value="27338.6" table:style-name="ce38">
            <text:p><text:s text:c="2"/>27.338,60<text:s/></text:p>
          </table:table-cell>
          <table:table-cell office:value-type="string" table:style-name="ce17">
            <text:p>C</text:p>
          </table:table-cell>
          <table:table-cell office:value-type="float" office:value="78765.8" table:style-name="ce16">
            <text:p><text:s text:c="2"/>78.765,80<text:s/></text:p>
          </table:table-cell>
          <table:table-cell office:value-type="float" office:value="78765.8" table:style-name="ce38">
            <text:p><text:s text:c="2"/>78.765,80<text:s/></text:p>
          </table:table-cell>
          <table:table-cell office:value-type="float" office:value="27338.6" table:style-name="ce16">
            <text:p><text:s text:c="2"/>27.338,6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</text:p>
          </table:table-cell>
          <table:table-cell office:value-type="float" office:value="1050" table:style-name="ce40">
            <text:p><text:s text:c="2"/>1.050,00<text:s/></text:p>
          </table:table-cell>
          <table:table-cell office:value-type="string" table:style-name="ce25">
            <text:p>C</text:p>
          </table:table-cell>
          <table:table-cell office:value-type="float" office:value="26238.6" table:style-name="ce24">
            <text:p><text:s text:c="2"/>26.238,60<text:s/></text:p>
          </table:table-cell>
          <table:table-cell office:value-type="float" office:value="26288.6" table:style-name="ce40">
            <text:p><text:s text:c="2"/>26.288,60<text:s/></text:p>
          </table:table-cell>
          <table:table-cell office:value-type="float" office:value="1100" table:style-name="ce24">
            <text:p><text:s text:c="2"/>1.1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3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LIQUID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6238.6" table:style-name="ce28">
            <text:p><text:s text:c="2"/>26.238,60<text:s/></text:p>
          </table:table-cell>
          <table:table-cell office:value-type="float" office:value="26238.6" table:style-name="ce41">
            <text:p><text:s text:c="2"/>26.238,6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4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PAG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26238.6" table:style-name="ce40">
            <text:p><text:s text:c="2"/>26.238,60<text:s/></text:p>
          </table:table-cell>
          <table:table-cell office:value-type="float" office:value="26238.6" table:style-name="ce24">
            <text:p><text:s text:c="2"/>26.238,6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7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P NÃO PROCESSADOS - INSCRIÇÃO NO EXERCÍCIO</text:p>
          </table:table-cell>
          <table:table-cell office:value-type="float" office:value="26288.6" table:style-name="ce38">
            <text:p><text:s text:c="2"/>26.288,60<text:s/></text:p>
          </table:table-cell>
          <table:table-cell office:value-type="string" table:style-name="ce17">
            <text:p>C</text:p>
          </table:table-cell>
          <table:table-cell office:value-type="float" office:value="26288.6" table:style-name="ce16">
            <text:p><text:s text:c="2"/>26.288,6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7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 - INSCRIÇÃO NO EXERCÍCIO</text:p>
          </table:table-cell>
          <table:table-cell office:value-type="float" office:value="26288.6" table:style-name="ce40">
            <text:p><text:s text:c="2"/>26.288,60<text:s/></text:p>
          </table:table-cell>
          <table:table-cell office:value-type="string" table:style-name="ce25">
            <text:p>C</text:p>
          </table:table-cell>
          <table:table-cell office:value-type="float" office:value="26288.6" table:style-name="ce24">
            <text:p><text:s text:c="2"/>26.288,6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PROCESSADOS</text:p>
          </table:table-cell>
          <table:table-cell office:value-type="float" office:value="328882.28999999998" table:style-name="ce38">
            <text:p><text:s text:c="2"/>328.882,29<text:s/></text:p>
          </table:table-cell>
          <table:table-cell office:value-type="string" table:style-name="ce17">
            <text:p>C</text:p>
          </table:table-cell>
          <table:table-cell office:value-type="float" office:value="657764.57999999996" table:style-name="ce16">
            <text:p><text:s text:c="2"/>657.764,58<text:s/></text:p>
          </table:table-cell>
          <table:table-cell office:value-type="float" office:value="657764.57999999996" table:style-name="ce38">
            <text:p><text:s text:c="2"/>657.764,58<text:s/></text:p>
          </table:table-cell>
          <table:table-cell office:value-type="float" office:value="328882.28999999998" table:style-name="ce16">
            <text:p><text:s text:c="2"/>328.882,2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28882.28999999998" table:style-name="ce24">
            <text:p><text:s text:c="2"/>328.882,29<text:s/></text:p>
          </table:table-cell>
          <table:table-cell office:value-type="float" office:value="328882.28999999998" table:style-name="ce40">
            <text:p><text:s text:c="2"/>328.882,29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2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28882.28999999998" table:style-name="ce41">
            <text:p><text:s text:c="2"/>328.882,29<text:s/></text:p>
          </table:table-cell>
          <table:table-cell office:value-type="float" office:value="328882.28999999998" table:style-name="ce28">
            <text:p><text:s text:c="2"/>328.882,2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2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ÇÃO NO EXERCÍCIO</text:p>
          </table:table-cell>
          <table:table-cell office:value-type="float" office:value="328882.28999999998" table:style-name="ce40">
            <text:p><text:s text:c="2"/>328.882,29<text:s/></text:p>
          </table:table-cell>
          <table:table-cell office:value-type="string" table:style-name="ce25">
            <text:p>C</text:p>
          </table:table-cell>
          <table:table-cell office:value-type="float" office:value="328882.28999999998" table:style-name="ce24">
            <text:p><text:s text:c="2"/>328.882,2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EVEDORES</text:p>
          </table:table-cell>
          <table:table-cell office:value-type="float" office:value="922679.66" table:style-name="ce38">
            <text:p><text:s text:c="2"/>922.679,66<text:s/></text:p>
          </table:table-cell>
          <table:table-cell office:value-type="string" table:style-name="ce17">
            <text:p>D</text:p>
          </table:table-cell>
          <table:table-cell office:value-type="float" office:value="18858294.059999999" table:style-name="ce16">
            <text:p><text:s text:c="2"/>18.858.294,06<text:s/></text:p>
          </table:table-cell>
          <table:table-cell office:value-type="float" office:value="2314061.0499999998" table:style-name="ce38">
            <text:p><text:s text:c="2"/>2.314.061,05<text:s/></text:p>
          </table:table-cell>
          <table:table-cell office:value-type="float" office:value="17466912.670000002" table:style-name="ce16">
            <text:p><text:s text:c="2"/>17.466.912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</text:p>
          </table:table-cell>
          <table:table-cell office:value-type="float" office:value="448714.81" table:style-name="ce39">
            <text:p><text:s text:c="2"/>448.714,81<text:s/></text:p>
          </table:table-cell>
          <table:table-cell office:value-type="string" table:style-name="ce21">
            <text:p>D</text:p>
          </table:table-cell>
          <table:table-cell office:value-type="float" office:value="67345.820000000007" table:style-name="ce20">
            <text:p><text:s text:c="2"/>67.345,82<text:s/></text:p>
          </table:table-cell>
          <table:table-cell office:value-type="float" office:value="6233.12" table:style-name="ce39">
            <text:p><text:s text:c="2"/>6.233,12<text:s/></text:p>
          </table:table-cell>
          <table:table-cell office:value-type="float" office:value="509827.51" table:style-name="ce20">
            <text:p><text:s text:c="2"/>509.827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 PASSIVOS</text:p>
          </table:table-cell>
          <table:table-cell office:value-type="float" office:value="448714.81" table:style-name="ce38">
            <text:p><text:s text:c="2"/>448.714,81<text:s/></text:p>
          </table:table-cell>
          <table:table-cell office:value-type="string" table:style-name="ce17">
            <text:p>D</text:p>
          </table:table-cell>
          <table:table-cell office:value-type="float" office:value="67345.820000000007" table:style-name="ce16">
            <text:p><text:s text:c="2"/>67.345,82<text:s/></text:p>
          </table:table-cell>
          <table:table-cell office:value-type="float" office:value="6233.12" table:style-name="ce38">
            <text:p><text:s text:c="2"/>6.233,12<text:s/></text:p>
          </table:table-cell>
          <table:table-cell office:value-type="float" office:value="509827.51" table:style-name="ce16">
            <text:p><text:s text:c="2"/>509.827,5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</text:p>
          </table:table-cell>
          <table:table-cell office:value-type="float" office:value="448714.81" table:style-name="ce39">
            <text:p><text:s text:c="2"/>448.714,81<text:s/></text:p>
          </table:table-cell>
          <table:table-cell office:value-type="string" table:style-name="ce21">
            <text:p>D</text:p>
          </table:table-cell>
          <table:table-cell office:value-type="float" office:value="67345.820000000007" table:style-name="ce20">
            <text:p><text:s text:c="2"/>67.345,82<text:s/></text:p>
          </table:table-cell>
          <table:table-cell office:value-type="float" office:value="6233.12" table:style-name="ce39">
            <text:p><text:s text:c="2"/>6.233,12<text:s/></text:p>
          </table:table-cell>
          <table:table-cell office:value-type="float" office:value="509827.51" table:style-name="ce20">
            <text:p><text:s text:c="2"/>509.827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 - CONSOLIDAÇÃO</text:p>
          </table:table-cell>
          <table:table-cell office:value-type="float" office:value="448714.81" table:style-name="ce38">
            <text:p><text:s text:c="2"/>448.714,81<text:s/></text:p>
          </table:table-cell>
          <table:table-cell office:value-type="string" table:style-name="ce17">
            <text:p>D</text:p>
          </table:table-cell>
          <table:table-cell office:value-type="float" office:value="67345.820000000007" table:style-name="ce16">
            <text:p><text:s text:c="2"/>67.345,82<text:s/></text:p>
          </table:table-cell>
          <table:table-cell office:value-type="float" office:value="6233.12" table:style-name="ce38">
            <text:p><text:s text:c="2"/>6.233,12<text:s/></text:p>
          </table:table-cell>
          <table:table-cell office:value-type="float" office:value="509827.51" table:style-name="ce16">
            <text:p><text:s text:c="2"/>509.827,5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3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</text:p>
          </table:table-cell>
          <table:table-cell office:value-type="float" office:value="437114.81" table:style-name="ce40">
            <text:p><text:s text:c="2"/>437.114,81<text:s/></text:p>
          </table:table-cell>
          <table:table-cell office:value-type="string" table:style-name="ce25">
            <text:p>D</text:p>
          </table:table-cell>
          <table:table-cell office:value-type="float" office:value="67345.820000000007" table:style-name="ce24">
            <text:p><text:s text:c="2"/>67.345,82<text:s/></text:p>
          </table:table-cell>
          <table:table-cell office:value-type="float" office:value="6233.12" table:style-name="ce40">
            <text:p><text:s text:c="2"/>6.233,12<text:s/></text:p>
          </table:table-cell>
          <table:table-cell office:value-type="float" office:value="498227.51" table:style-name="ce24">
            <text:p><text:s text:c="2"/>498.227,5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1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FORNECIMENTO DE BENS</text:p>
          </table:table-cell>
          <table:table-cell office:value-type="float" office:value="11600" table:style-name="ce41">
            <text:p><text:s text:c="2"/>11.6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600" table:style-name="ce28">
            <text:p><text:s text:c="2"/>11.6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DMINISTRAÇÃO FINANCEIRA</text:p>
          </table:table-cell>
          <table:table-cell office:value-type="float" office:value="473964.85" table:style-name="ce39">
            <text:p><text:s text:c="2"/>473.964,85<text:s/></text:p>
          </table:table-cell>
          <table:table-cell office:value-type="string" table:style-name="ce21">
            <text:p>D</text:p>
          </table:table-cell>
          <table:table-cell office:value-type="float" office:value="18790948.239999998" table:style-name="ce20">
            <text:p><text:s text:c="2"/>18.790.948,24<text:s/></text:p>
          </table:table-cell>
          <table:table-cell office:value-type="float" office:value="2307827.9300000002" table:style-name="ce39">
            <text:p><text:s text:c="2"/>2.307.827,93<text:s/></text:p>
          </table:table-cell>
          <table:table-cell office:value-type="float" office:value="16957085.16" table:style-name="ce20">
            <text:p><text:s text:c="2"/>16.957.085,1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POR DESTINAÇÃO</text:p>
          </table:table-cell>
          <table:table-cell office:value-type="float" office:value="473964.85" table:style-name="ce38">
            <text:p><text:s text:c="2"/>473.964,85<text:s/></text:p>
          </table:table-cell>
          <table:table-cell office:value-type="string" table:style-name="ce17">
            <text:p>D</text:p>
          </table:table-cell>
          <table:table-cell office:value-type="float" office:value="2469492.42" table:style-name="ce16">
            <text:p><text:s text:c="2"/>2.469.492,42<text:s/></text:p>
          </table:table-cell>
          <table:table-cell office:value-type="float" office:value="295827.93" table:style-name="ce38">
            <text:p><text:s text:c="2"/>295.827,93<text:s/></text:p>
          </table:table-cell>
          <table:table-cell office:value-type="float" office:value="2647629.34" table:style-name="ce16">
            <text:p><text:s text:c="2"/>2.647.629,3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A DISPONIBILIDADE DE RECURSOS</text:p>
          </table:table-cell>
          <table:table-cell office:value-type="float" office:value="473964.85" table:style-name="ce39">
            <text:p><text:s text:c="2"/>473.964,85<text:s/></text:p>
          </table:table-cell>
          <table:table-cell office:value-type="string" table:style-name="ce21">
            <text:p>D</text:p>
          </table:table-cell>
          <table:table-cell office:value-type="float" office:value="2469492.42" table:style-name="ce20">
            <text:p><text:s text:c="2"/>2.469.492,42<text:s/></text:p>
          </table:table-cell>
          <table:table-cell office:value-type="float" office:value="295827.93" table:style-name="ce39">
            <text:p><text:s text:c="2"/>295.827,93<text:s/></text:p>
          </table:table-cell>
          <table:table-cell office:value-type="float" office:value="2647629.34" table:style-name="ce20">
            <text:p><text:s text:c="2"/>2.647.629,3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1.1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ORDINÁRIOS</text:p>
          </table:table-cell>
          <table:table-cell office:value-type="float" office:value="473964.85" table:style-name="ce41">
            <text:p><text:s text:c="2"/>473.964,85<text:s/></text:p>
          </table:table-cell>
          <table:table-cell office:value-type="string" table:style-name="ce29">
            <text:p>D</text:p>
          </table:table-cell>
          <table:table-cell office:value-type="float" office:value="1929387.44" table:style-name="ce28">
            <text:p><text:s text:c="2"/>1.929.387,44<text:s/></text:p>
          </table:table-cell>
          <table:table-cell office:value-type="float" office:value="117743.96" table:style-name="ce41">
            <text:p><text:s text:c="2"/>117.743,96<text:s/></text:p>
          </table:table-cell>
          <table:table-cell office:value-type="float" office:value="2285608.33" table:style-name="ce28">
            <text:p><text:s text:c="2"/>2.285.608,3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1.3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EXTRAORÇAMENT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40104.98" table:style-name="ce24">
            <text:p><text:s text:c="2"/>540.104,98<text:s/></text:p>
          </table:table-cell>
          <table:table-cell office:value-type="float" office:value="178083.97" table:style-name="ce40">
            <text:p><text:s text:c="2"/>178.083,97<text:s/></text:p>
          </table:table-cell>
          <table:table-cell office:value-type="float" office:value="362021.01" table:style-name="ce24">
            <text:p><text:s text:c="2"/>362.021,0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FINANCEIR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6321455.82" table:style-name="ce16">
            <text:p><text:s text:c="2"/>16.321.455,82<text:s/></text:p>
          </table:table-cell>
          <table:table-cell office:value-type="float" office:value="2012000" table:style-name="ce38">
            <text:p><text:s text:c="2"/>2.012.000,00<text:s/></text:p>
          </table:table-cell>
          <table:table-cell office:value-type="float" office:value="14309455.82" table:style-name="ce16">
            <text:p><text:s text:c="2"/>14.309.455,8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6321455.82" table:style-name="ce20">
            <text:p><text:s text:c="2"/>16.321.455,82<text:s/></text:p>
          </table:table-cell>
          <table:table-cell office:value-type="float" office:value="2012000" table:style-name="ce39">
            <text:p><text:s text:c="2"/>2.012.000,00<text:s/></text:p>
          </table:table-cell>
          <table:table-cell office:value-type="float" office:value="14309455.82" table:style-name="ce20">
            <text:p><text:s text:c="2"/>14.309.455,8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ORÇAMENTÁRI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6321455.82" table:style-name="ce16">
            <text:p><text:s text:c="2"/>16.321.455,82<text:s/></text:p>
          </table:table-cell>
          <table:table-cell office:value-type="float" office:value="2012000" table:style-name="ce38">
            <text:p><text:s text:c="2"/>2.012.000,00<text:s/></text:p>
          </table:table-cell>
          <table:table-cell office:value-type="float" office:value="14309455.82" table:style-name="ce16">
            <text:p><text:s text:c="2"/>14.309.455,8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- DESPESAS ORÇAMENTÁR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645727.9100000001" table:style-name="ce20">
            <text:p><text:s text:c="2"/>7.645.727,91<text:s/></text:p>
          </table:table-cell>
          <table:table-cell office:value-type="float" office:value="491000" table:style-name="ce39">
            <text:p><text:s text:c="2"/>491.000,00<text:s/></text:p>
          </table:table-cell>
          <table:table-cell office:value-type="float" office:value="7154727.9100000001" table:style-name="ce20">
            <text:p><text:s text:c="2"/>7.154.727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ONOGRAMA DE DESEMBOLSO MENSAL - INICI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645727.9100000001" table:style-name="ce28">
            <text:p><text:s text:c="2"/>7.645.727,9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645727.9100000001" table:style-name="ce28">
            <text:p><text:s text:c="2"/>7.645.727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RONOGRAMA DE DESEMBOLSO MENSAL - RED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491000" table:style-name="ce40">
            <text:p><text:s text:c="2"/>491.000,00<text:s/></text:p>
          </table:table-cell>
          <table:table-cell office:value-type="float" office:value="491000" table:style-name="ce24">
            <text:p><text:s text:c="2"/>491.0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TRANSFERÊNC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675727.9100000001" table:style-name="ce16">
            <text:p><text:s text:c="2"/>8.675.727,91<text:s/></text:p>
          </table:table-cell>
          <table:table-cell office:value-type="float" office:value="1521000" table:style-name="ce38">
            <text:p><text:s text:c="2"/>1.521.000,00<text:s/></text:p>
          </table:table-cell>
          <table:table-cell office:value-type="float" office:value="7154727.9100000001" table:style-name="ce16">
            <text:p><text:s text:c="2"/>7.154.727,9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AS TRANS. FINANCEIRAS A RECEBER - INICI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645727.9100000001" table:style-name="ce24">
            <text:p><text:s text:c="2"/>7.645.727,9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645727.9100000001" table:style-name="ce24">
            <text:p><text:s text:c="2"/>7.645.727,9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AS TRANS. FINANCEIRAS A RECEBER - ADI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30000" table:style-name="ce28">
            <text:p><text:s text:c="2"/>1.03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30000" table:style-name="ce28">
            <text:p><text:s text:c="2"/>1.030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PROGRAMAÇÃO DAS TRANS. FINANCEIRAS A RECEBER - RED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521000" table:style-name="ce40">
            <text:p><text:s text:c="2"/>1.521.000,00<text:s/></text:p>
          </table:table-cell>
          <table:table-cell office:value-type="float" office:value="1521000" table:style-name="ce24">
            <text:p><text:s text:c="2"/>1.521.0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7.0.0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PARTIDA DE MOVIMENTOS CONTÁBEIS INTERNOS - CONTROL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CREDORES</text:p>
          </table:table-cell>
          <table:table-cell office:value-type="float" office:value="922679.66" table:style-name="ce39">
            <text:p><text:s text:c="2"/>922.679,66<text:s/></text:p>
          </table:table-cell>
          <table:table-cell office:value-type="string" table:style-name="ce21">
            <text:p>C</text:p>
          </table:table-cell>
          <table:table-cell office:value-type="float" office:value="12786180.640000001" table:style-name="ce20">
            <text:p><text:s text:c="2"/>12.786.180,64<text:s/></text:p>
          </table:table-cell>
          <table:table-cell office:value-type="float" office:value="29330413.649999999" table:style-name="ce39">
            <text:p><text:s text:c="2"/>29.330.413,65<text:s/></text:p>
          </table:table-cell>
          <table:table-cell office:value-type="float" office:value="17466912.670000002" table:style-name="ce20">
            <text:p><text:s text:c="2"/>17.466.912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</text:p>
          </table:table-cell>
          <table:table-cell office:value-type="float" office:value="448714.81" table:style-name="ce38">
            <text:p><text:s text:c="2"/>448.714,81<text:s/></text:p>
          </table:table-cell>
          <table:table-cell office:value-type="string" table:style-name="ce17">
            <text:p>C</text:p>
          </table:table-cell>
          <table:table-cell office:value-type="float" office:value="251039.35" table:style-name="ce16">
            <text:p><text:s text:c="2"/>251.039,35<text:s/></text:p>
          </table:table-cell>
          <table:table-cell office:value-type="float" office:value="312152.05" table:style-name="ce38">
            <text:p><text:s text:c="2"/>312.152,05<text:s/></text:p>
          </table:table-cell>
          <table:table-cell office:value-type="float" office:value="509827.51" table:style-name="ce16">
            <text:p><text:s text:c="2"/>509.827,5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 PASSIVOS</text:p>
          </table:table-cell>
          <table:table-cell office:value-type="float" office:value="448714.81" table:style-name="ce39">
            <text:p><text:s text:c="2"/>448.714,81<text:s/></text:p>
          </table:table-cell>
          <table:table-cell office:value-type="string" table:style-name="ce21">
            <text:p>C</text:p>
          </table:table-cell>
          <table:table-cell office:value-type="float" office:value="251039.35" table:style-name="ce20">
            <text:p><text:s text:c="2"/>251.039,35<text:s/></text:p>
          </table:table-cell>
          <table:table-cell office:value-type="float" office:value="312152.05" table:style-name="ce39">
            <text:p><text:s text:c="2"/>312.152,05<text:s/></text:p>
          </table:table-cell>
          <table:table-cell office:value-type="float" office:value="509827.51" table:style-name="ce20">
            <text:p><text:s text:c="2"/>509.827,5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CONTRATUAIS</text:p>
          </table:table-cell>
          <table:table-cell office:value-type="float" office:value="448714.81" table:style-name="ce38">
            <text:p><text:s text:c="2"/>448.714,81<text:s/></text:p>
          </table:table-cell>
          <table:table-cell office:value-type="string" table:style-name="ce17">
            <text:p>C</text:p>
          </table:table-cell>
          <table:table-cell office:value-type="float" office:value="251039.35" table:style-name="ce16">
            <text:p><text:s text:c="2"/>251.039,35<text:s/></text:p>
          </table:table-cell>
          <table:table-cell office:value-type="float" office:value="312152.05" table:style-name="ce38">
            <text:p><text:s text:c="2"/>312.152,05<text:s/></text:p>
          </table:table-cell>
          <table:table-cell office:value-type="float" office:value="509827.51" table:style-name="ce16">
            <text:p><text:s text:c="2"/>509.827,5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-CONSOLIDAÇÃO</text:p>
          </table:table-cell>
          <table:table-cell office:value-type="float" office:value="448714.81" table:style-name="ce39">
            <text:p><text:s text:c="2"/>448.714,81<text:s/></text:p>
          </table:table-cell>
          <table:table-cell office:value-type="string" table:style-name="ce21">
            <text:p>C</text:p>
          </table:table-cell>
          <table:table-cell office:value-type="float" office:value="251039.35" table:style-name="ce20">
            <text:p><text:s text:c="2"/>251.039,35<text:s/></text:p>
          </table:table-cell>
          <table:table-cell office:value-type="float" office:value="312152.05" table:style-name="ce39">
            <text:p><text:s text:c="2"/>312.152,05<text:s/></text:p>
          </table:table-cell>
          <table:table-cell office:value-type="float" office:value="509827.51" table:style-name="ce20">
            <text:p><text:s text:c="2"/>509.827,5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ATOS DE SERVIÇOS</text:p>
          </table:table-cell>
          <table:table-cell office:value-type="float" office:value="437114.81" table:style-name="ce38">
            <text:p><text:s text:c="2"/>437.114,81<text:s/></text:p>
          </table:table-cell>
          <table:table-cell office:value-type="string" table:style-name="ce17">
            <text:p>C</text:p>
          </table:table-cell>
          <table:table-cell office:value-type="float" office:value="239439.35" table:style-name="ce16">
            <text:p><text:s text:c="2"/>239.439,35<text:s/></text:p>
          </table:table-cell>
          <table:table-cell office:value-type="float" office:value="300552.05" table:style-name="ce38">
            <text:p><text:s text:c="2"/>300.552,05<text:s/></text:p>
          </table:table-cell>
          <table:table-cell office:value-type="float" office:value="498227.51" table:style-name="ce16">
            <text:p><text:s text:c="2"/>498.227,5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 - A EXECUTAR</text:p>
          </table:table-cell>
          <table:table-cell office:value-type="float" office:value="437114.81" table:style-name="ce40">
            <text:p><text:s text:c="2"/>437.114,81<text:s/></text:p>
          </table:table-cell>
          <table:table-cell office:value-type="string" table:style-name="ce25">
            <text:p>C</text:p>
          </table:table-cell>
          <table:table-cell office:value-type="float" office:value="231016.49" table:style-name="ce24">
            <text:p><text:s text:c="2"/>231.016,49<text:s/></text:p>
          </table:table-cell>
          <table:table-cell office:value-type="float" office:value="75768.679999999993" table:style-name="ce40">
            <text:p><text:s text:c="2"/>75.768,68<text:s/></text:p>
          </table:table-cell>
          <table:table-cell office:value-type="float" office:value="281867" table:style-name="ce24">
            <text:p><text:s text:c="2"/>281.867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SERVIÇOS - EXECUT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422.86" table:style-name="ce28">
            <text:p><text:s text:c="2"/>8.422,86<text:s/></text:p>
          </table:table-cell>
          <table:table-cell office:value-type="float" office:value="224783.37" table:style-name="ce41">
            <text:p><text:s text:c="2"/>224.783,37<text:s/></text:p>
          </table:table-cell>
          <table:table-cell office:value-type="float" office:value="216360.51" table:style-name="ce28">
            <text:p><text:s text:c="2"/>216.360,5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4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ATOS DE FORNECIMENTO DE BENS</text:p>
          </table:table-cell>
          <table:table-cell office:value-type="float" office:value="11600" table:style-name="ce39">
            <text:p><text:s text:c="2"/>11.600,00<text:s/></text:p>
          </table:table-cell>
          <table:table-cell office:value-type="string" table:style-name="ce21">
            <text:p>C</text:p>
          </table:table-cell>
          <table:table-cell office:value-type="float" office:value="11600" table:style-name="ce20">
            <text:p><text:s text:c="2"/>11.600,00<text:s/></text:p>
          </table:table-cell>
          <table:table-cell office:value-type="float" office:value="11600" table:style-name="ce39">
            <text:p><text:s text:c="2"/>11.600,00<text:s/></text:p>
          </table:table-cell>
          <table:table-cell office:value-type="float" office:value="11600" table:style-name="ce20">
            <text:p><text:s text:c="2"/>11.6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4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FORNECIMENTO DE BENS - A EXECUTAR</text:p>
          </table:table-cell>
          <table:table-cell office:value-type="float" office:value="11600" table:style-name="ce41">
            <text:p><text:s text:c="2"/>11.600,00<text:s/></text:p>
          </table:table-cell>
          <table:table-cell office:value-type="string" table:style-name="ce29">
            <text:p>C</text:p>
          </table:table-cell>
          <table:table-cell office:value-type="float" office:value="11600" table:style-name="ce28">
            <text:p><text:s text:c="2"/>11.6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4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FORNECIMENTO DE BENS - EXECUTA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1600" table:style-name="ce40">
            <text:p><text:s text:c="2"/>11.600,00<text:s/></text:p>
          </table:table-cell>
          <table:table-cell office:value-type="float" office:value="11600" table:style-name="ce24">
            <text:p><text:s text:c="2"/>11.6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ADMINISTRAÇÃO FINANCEIRA</text:p>
          </table:table-cell>
          <table:table-cell office:value-type="float" office:value="473964.85" table:style-name="ce38">
            <text:p><text:s text:c="2"/>473.964,85<text:s/></text:p>
          </table:table-cell>
          <table:table-cell office:value-type="string" table:style-name="ce17">
            <text:p>C</text:p>
          </table:table-cell>
          <table:table-cell office:value-type="float" office:value="12535141.289999999" table:style-name="ce16">
            <text:p><text:s text:c="2"/>12.535.141,29<text:s/></text:p>
          </table:table-cell>
          <table:table-cell office:value-type="float" office:value="29018261.600000001" table:style-name="ce38">
            <text:p><text:s text:c="2"/>29.018.261,60<text:s/></text:p>
          </table:table-cell>
          <table:table-cell office:value-type="float" office:value="16957085.16" table:style-name="ce16">
            <text:p><text:s text:c="2"/>16.957.085,1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S DISPONIBILIDADES POR DESTINAÇÃO</text:p>
          </table:table-cell>
          <table:table-cell office:value-type="float" office:value="473964.85" table:style-name="ce39">
            <text:p><text:s text:c="2"/>473.964,85<text:s/></text:p>
          </table:table-cell>
          <table:table-cell office:value-type="string" table:style-name="ce21">
            <text:p>C</text:p>
          </table:table-cell>
          <table:table-cell office:value-type="float" office:value="6064194.8399999999" table:style-name="ce20">
            <text:p><text:s text:c="2"/>6.064.194,84<text:s/></text:p>
          </table:table-cell>
          <table:table-cell office:value-type="float" office:value="8237859.3300000001" table:style-name="ce39">
            <text:p><text:s text:c="2"/>8.237.859,33<text:s/></text:p>
          </table:table-cell>
          <table:table-cell office:value-type="float" office:value="2647629.34" table:style-name="ce20">
            <text:p><text:s text:c="2"/>2.647.629,3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ISPONIBILIDADE DE RECURSOS</text:p>
          </table:table-cell>
          <table:table-cell office:value-type="float" office:value="473964.85" table:style-name="ce38">
            <text:p><text:s text:c="2"/>473.964,85<text:s/></text:p>
          </table:table-cell>
          <table:table-cell office:value-type="string" table:style-name="ce17">
            <text:p>C</text:p>
          </table:table-cell>
          <table:table-cell office:value-type="float" office:value="6064194.8399999999" table:style-name="ce16">
            <text:p><text:s text:c="2"/>6.064.194,84<text:s/></text:p>
          </table:table-cell>
          <table:table-cell office:value-type="float" office:value="8237859.3300000001" table:style-name="ce38">
            <text:p><text:s text:c="2"/>8.237.859,33<text:s/></text:p>
          </table:table-cell>
          <table:table-cell office:value-type="float" office:value="2647629.34" table:style-name="ce16">
            <text:p><text:s text:c="2"/>2.647.629,3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063504.35" table:style-name="ce20">
            <text:p><text:s text:c="2"/>2.063.504,35<text:s/></text:p>
          </table:table-cell>
          <table:table-cell office:value-type="float" office:value="1817116.28" table:style-name="ce39">
            <text:p><text:s text:c="2"/>1.817.116,28<text:s/></text:p>
          </table:table-cell>
          <table:table-cell office:value-type="float" office:value="246388.07" table:style-name="ce20">
            <text:p><text:s text:c="2"/>246.388,0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DISPONÍVEIS PARA O EXERCÍC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063504.35" table:style-name="ce28">
            <text:p><text:s text:c="2"/>2.063.504,35<text:s/></text:p>
          </table:table-cell>
          <table:table-cell office:value-type="float" office:value="1817116.28" table:style-name="ce41">
            <text:p><text:s text:c="2"/>1.817.116,28<text:s/></text:p>
          </table:table-cell>
          <table:table-cell office:value-type="float" office:value="246388.07" table:style-name="ce28">
            <text:p><text:s text:c="2"/>246.388,0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EMPENHO</text:p>
          </table:table-cell>
          <table:table-cell office:value-type="float" office:value="27338.6" table:style-name="ce39">
            <text:p><text:s text:c="2"/>27.338,60<text:s/></text:p>
          </table:table-cell>
          <table:table-cell office:value-type="string" table:style-name="ce21">
            <text:p>C</text:p>
          </table:table-cell>
          <table:table-cell office:value-type="float" office:value="1778710.33" table:style-name="ce20">
            <text:p><text:s text:c="2"/>1.778.710,33<text:s/></text:p>
          </table:table-cell>
          <table:table-cell office:value-type="float" office:value="2084582.98" table:style-name="ce39">
            <text:p><text:s text:c="2"/>2.084.582,98<text:s/></text:p>
          </table:table-cell>
          <table:table-cell office:value-type="float" office:value="333211.25" table:style-name="ce20">
            <text:p><text:s text:c="2"/>333.211,2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COMPROMETIDA POR EMPENHO - A LIQUIDAR</text:p>
          </table:table-cell>
          <table:table-cell office:value-type="float" office:value="27338.6" table:style-name="ce41">
            <text:p><text:s text:c="2"/>27.338,60<text:s/></text:p>
          </table:table-cell>
          <table:table-cell office:value-type="string" table:style-name="ce29">
            <text:p>C</text:p>
          </table:table-cell>
          <table:table-cell office:value-type="float" office:value="1766714.33" table:style-name="ce28">
            <text:p><text:s text:c="2"/>1.766.714,33<text:s/></text:p>
          </table:table-cell>
          <table:table-cell office:value-type="float" office:value="2072586.98" table:style-name="ce41">
            <text:p><text:s text:c="2"/>2.072.586,98<text:s/></text:p>
          </table:table-cell>
          <table:table-cell office:value-type="float" office:value="333211.25" table:style-name="ce28">
            <text:p><text:s text:c="2"/>333.211,2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COMPROMETIDA POR EMPENHO - EM LIQUID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1996" table:style-name="ce24">
            <text:p><text:s text:c="2"/>11.996,00<text:s/></text:p>
          </table:table-cell>
          <table:table-cell office:value-type="float" office:value="11996" table:style-name="ce40">
            <text:p><text:s text:c="2"/>11.996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LIQUIDAÇÃO E ENTRADAS COMPENSATÓRIAS</text:p>
          </table:table-cell>
          <table:table-cell office:value-type="float" office:value="446626.25" table:style-name="ce38">
            <text:p><text:s text:c="2"/>446.626,25<text:s/></text:p>
          </table:table-cell>
          <table:table-cell office:value-type="string" table:style-name="ce17">
            <text:p>C</text:p>
          </table:table-cell>
          <table:table-cell office:value-type="float" office:value="2216666.92" table:style-name="ce16">
            <text:p><text:s text:c="2"/>2.216.666,92<text:s/></text:p>
          </table:table-cell>
          <table:table-cell office:value-type="float" office:value="2187672.15" table:style-name="ce38">
            <text:p><text:s text:c="2"/>2.187.672,15<text:s/></text:p>
          </table:table-cell>
          <table:table-cell office:value-type="float" office:value="417631.48" table:style-name="ce16">
            <text:p><text:s text:c="2"/>417.631,4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LIQUIDAÇÃO</text:p>
          </table:table-cell>
          <table:table-cell office:value-type="float" office:value="328882.28999999998" table:style-name="ce40">
            <text:p><text:s text:c="2"/>328.882,29<text:s/></text:p>
          </table:table-cell>
          <table:table-cell office:value-type="string" table:style-name="ce25">
            <text:p>C</text:p>
          </table:table-cell>
          <table:table-cell office:value-type="float" office:value="1769635.81" table:style-name="ce24">
            <text:p><text:s text:c="2"/>1.769.635,81<text:s/></text:p>
          </table:table-cell>
          <table:table-cell office:value-type="float" office:value="1766665.77" table:style-name="ce40">
            <text:p><text:s text:c="2"/>1.766.665,77<text:s/></text:p>
          </table:table-cell>
          <table:table-cell office:value-type="float" office:value="325912.25" table:style-name="ce24">
            <text:p><text:s text:c="2"/>325.912,2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CONSIGNAÇÕES/RETENÇÕES</text:p>
          </table:table-cell>
          <table:table-cell office:value-type="float" office:value="117743.96" table:style-name="ce41">
            <text:p><text:s text:c="2"/>117.743,96<text:s/></text:p>
          </table:table-cell>
          <table:table-cell office:value-type="string" table:style-name="ce29">
            <text:p>C</text:p>
          </table:table-cell>
          <table:table-cell office:value-type="float" office:value="447031.11" table:style-name="ce28">
            <text:p><text:s text:c="2"/>447.031,11<text:s/></text:p>
          </table:table-cell>
          <table:table-cell office:value-type="float" office:value="421006.38" table:style-name="ce41">
            <text:p><text:s text:c="2"/>421.006,38<text:s/></text:p>
          </table:table-cell>
          <table:table-cell office:value-type="float" office:value="91719.23" table:style-name="ce28">
            <text:p><text:s text:c="2"/>91.719,2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4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UTILIZAD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313.24" table:style-name="ce24">
            <text:p><text:s text:c="2"/>5.313,24<text:s/></text:p>
          </table:table-cell>
          <table:table-cell office:value-type="float" office:value="2148487.92" table:style-name="ce40">
            <text:p><text:s text:c="2"/>2.148.487,92<text:s/></text:p>
          </table:table-cell>
          <table:table-cell office:value-type="float" office:value="2143174.6800000002" table:style-name="ce24">
            <text:p><text:s text:c="2"/>2.143.174,6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PROGRAMAÇÃO FINANCEIR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470946.4500000002" table:style-name="ce16">
            <text:p><text:s text:c="2"/>6.470.946,45<text:s/></text:p>
          </table:table-cell>
          <table:table-cell office:value-type="float" office:value="20780402.27" table:style-name="ce38">
            <text:p><text:s text:c="2"/>20.780.402,27<text:s/></text:p>
          </table:table-cell>
          <table:table-cell office:value-type="float" office:value="14309455.82" table:style-name="ce16">
            <text:p><text:s text:c="2"/>14.309.455,8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470946.4500000002" table:style-name="ce20">
            <text:p><text:s text:c="2"/>6.470.946,45<text:s/></text:p>
          </table:table-cell>
          <table:table-cell office:value-type="float" office:value="20780402.27" table:style-name="ce39">
            <text:p><text:s text:c="2"/>20.780.402,27<text:s/></text:p>
          </table:table-cell>
          <table:table-cell office:value-type="float" office:value="14309455.82" table:style-name="ce20">
            <text:p><text:s text:c="2"/>14.309.455,8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CRONOGRAMA DE DESEMBOLSO MENSAL ORÇAMENTÁRI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470946.4500000002" table:style-name="ce16">
            <text:p><text:s text:c="2"/>6.470.946,45<text:s/></text:p>
          </table:table-cell>
          <table:table-cell office:value-type="float" office:value="20780402.27" table:style-name="ce38">
            <text:p><text:s text:c="2"/>20.780.402,27<text:s/></text:p>
          </table:table-cell>
          <table:table-cell office:value-type="float" office:value="14309455.82" table:style-name="ce16">
            <text:p><text:s text:c="2"/>14.309.455,8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138302.97" table:style-name="ce20">
            <text:p><text:s text:c="2"/>3.138.302,97<text:s/></text:p>
          </table:table-cell>
          <table:table-cell office:value-type="float" office:value="10293030.880000001" table:style-name="ce39">
            <text:p><text:s text:c="2"/>10.293.030,88<text:s/></text:p>
          </table:table-cell>
          <table:table-cell office:value-type="float" office:value="7154727.9100000001" table:style-name="ce20">
            <text:p><text:s text:c="2"/>7.154.727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A RECEBER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132941.17" table:style-name="ce16">
            <text:p><text:s text:c="2"/>3.132.941,17<text:s/></text:p>
          </table:table-cell>
          <table:table-cell office:value-type="float" office:value="8229637.5300000003" table:style-name="ce38">
            <text:p><text:s text:c="2"/>8.229.637,53<text:s/></text:p>
          </table:table-cell>
          <table:table-cell office:value-type="float" office:value="5096696.3600000003" table:style-name="ce16">
            <text:p><text:s text:c="2"/>5.096.696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1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DISPONIVE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132941.17" table:style-name="ce24">
            <text:p><text:s text:c="2"/>3.132.941,17<text:s/></text:p>
          </table:table-cell>
          <table:table-cell office:value-type="float" office:value="8229637.5300000003" table:style-name="ce40">
            <text:p><text:s text:c="2"/>8.229.637,53<text:s/></text:p>
          </table:table-cell>
          <table:table-cell office:value-type="float" office:value="5096696.3600000003" table:style-name="ce24">
            <text:p><text:s text:c="2"/>5.096.696,3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RECEBID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361.8" table:style-name="ce16">
            <text:p><text:s text:c="2"/>5.361,80<text:s/></text:p>
          </table:table-cell>
          <table:table-cell office:value-type="float" office:value="2063393.35" table:style-name="ce38">
            <text:p><text:s text:c="2"/>2.063.393,35<text:s/></text:p>
          </table:table-cell>
          <table:table-cell office:value-type="float" office:value="2058031.55" table:style-name="ce16">
            <text:p><text:s text:c="2"/>2.058.031,5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2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EXECU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361.8" table:style-name="ce20">
            <text:p><text:s text:c="2"/>5.361,80<text:s/></text:p>
          </table:table-cell>
          <table:table-cell office:value-type="float" office:value="2063393.35" table:style-name="ce39">
            <text:p><text:s text:c="2"/>2.063.393,35<text:s/></text:p>
          </table:table-cell>
          <table:table-cell office:value-type="float" office:value="2058031.55" table:style-name="ce20">
            <text:p><text:s text:c="2"/>2.058.031,5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2.02.01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EMPENHAD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361.8" table:style-name="ce28">
            <text:p><text:s text:c="2"/>5.361,80<text:s/></text:p>
          </table:table-cell>
          <table:table-cell office:value-type="float" office:value="2063393.35" table:style-name="ce41">
            <text:p><text:s text:c="2"/>2.063.393,35<text:s/></text:p>
          </table:table-cell>
          <table:table-cell office:value-type="float" office:value="2058031.55" table:style-name="ce28">
            <text:p><text:s text:c="2"/>2.058.031,5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TRANSFERÊNC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332643.48" table:style-name="ce20">
            <text:p><text:s text:c="2"/>3.332.643,48<text:s/></text:p>
          </table:table-cell>
          <table:table-cell office:value-type="float" office:value="10487371.390000001" table:style-name="ce39">
            <text:p><text:s text:c="2"/>10.487.371,39<text:s/></text:p>
          </table:table-cell>
          <table:table-cell office:value-type="float" office:value="7154727.9100000001" table:style-name="ce20">
            <text:p><text:s text:c="2"/>7.154.727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TRANSFERÊNCIAS - A RECEBE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332643.48" table:style-name="ce28">
            <text:p><text:s text:c="2"/>3.332.643,48<text:s/></text:p>
          </table:table-cell>
          <table:table-cell office:value-type="float" office:value="8675727.9100000001" table:style-name="ce41">
            <text:p><text:s text:c="2"/>8.675.727,91<text:s/></text:p>
          </table:table-cell>
          <table:table-cell office:value-type="float" office:value="5343084.43" table:style-name="ce28">
            <text:p><text:s text:c="2"/>5.343.084,4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TRANSFERÊNCIAS - RECEBID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811643.48" table:style-name="ce40">
            <text:p><text:s text:c="2"/>1.811.643,48<text:s/></text:p>
          </table:table-cell>
          <table:table-cell office:value-type="float" office:value="1811643.48" table:style-name="ce24">
            <text:p><text:s text:c="2"/>1.811.643,4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78498580.280000001" table:style-name="ce52">
            <text:p><text:s text:c="2"/>78.498.580,28<text:s/></text:p>
          </table:table-cell>
          <table:table-cell office:value-type="float" office:value="78498580.280000001" table:style-name="ce50">
            <text:p><text:s text:c="2"/>78.498.580,28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PRONIM CP - Emissão: 15/05/2020 às 11h5min - Duração: 0h00m31seg (2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20-05-15T14:04:37Z</meta:creation-date>
    <dc:date>2020-05-15T14:06:28Z</dc:date>
  </office:meta>
</office:document-meta>
</file>