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2" table:number-columns-spanned="8" table:number-rows-spanned="1" table:style-name="ce67">
            <text:p>2022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2 a 31/01/2022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005949.21" table:style-name="ce37">
            <text:p><text:s text:c="2"/>5.005.949,21<text:s/></text:p>
          </table:table-cell>
          <table:table-cell office:value-type="string" table:style-name="ce13">
            <text:p>D</text:p>
          </table:table-cell>
          <table:table-cell office:value-type="float" office:value="4049910.66" table:style-name="ce12">
            <text:p><text:s text:c="2"/>4.049.910,66<text:s/></text:p>
          </table:table-cell>
          <table:table-cell office:value-type="float" office:value="4018102.84" table:style-name="ce37">
            <text:p><text:s text:c="2"/>4.018.102,84<text:s/></text:p>
          </table:table-cell>
          <table:table-cell office:value-type="float" office:value="5037757.03" table:style-name="ce12">
            <text:p><text:s text:c="2"/>5.037.757,03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631778.89" table:style-name="ce38">
            <text:p><text:s text:c="2"/>631.778,89<text:s/></text:p>
          </table:table-cell>
          <table:table-cell office:value-type="string" table:style-name="ce17">
            <text:p>D</text:p>
          </table:table-cell>
          <table:table-cell office:value-type="float" office:value="3827310.43" table:style-name="ce16">
            <text:p><text:s text:c="2"/>3.827.310,43<text:s/></text:p>
          </table:table-cell>
          <table:table-cell office:value-type="float" office:value="3796981.61" table:style-name="ce38">
            <text:p><text:s text:c="2"/>3.796.981,61<text:s/></text:p>
          </table:table-cell>
          <table:table-cell office:value-type="float" office:value="662107.71" table:style-name="ce16">
            <text:p><text:s text:c="2"/>662.107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609485.31999999995" table:style-name="ce39">
            <text:p><text:s text:c="2"/>609.485,32<text:s/></text:p>
          </table:table-cell>
          <table:table-cell office:value-type="string" table:style-name="ce21">
            <text:p>D</text:p>
          </table:table-cell>
          <table:table-cell office:value-type="float" office:value="3820585.47" table:style-name="ce20">
            <text:p><text:s text:c="2"/>3.820.585,47<text:s/></text:p>
          </table:table-cell>
          <table:table-cell office:value-type="float" office:value="3790356.1" table:style-name="ce39">
            <text:p><text:s text:c="2"/>3.790.356,10<text:s/></text:p>
          </table:table-cell>
          <table:table-cell office:value-type="float" office:value="639714.68999999994" table:style-name="ce20">
            <text:p><text:s text:c="2"/>639.714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609485.31999999995" table:style-name="ce38">
            <text:p><text:s text:c="2"/>609.485,32<text:s/></text:p>
          </table:table-cell>
          <table:table-cell office:value-type="string" table:style-name="ce17">
            <text:p>D</text:p>
          </table:table-cell>
          <table:table-cell office:value-type="float" office:value="3820585.47" table:style-name="ce16">
            <text:p><text:s text:c="2"/>3.820.585,47<text:s/></text:p>
          </table:table-cell>
          <table:table-cell office:value-type="float" office:value="3790356.1" table:style-name="ce38">
            <text:p><text:s text:c="2"/>3.790.356,10<text:s/></text:p>
          </table:table-cell>
          <table:table-cell office:value-type="float" office:value="639714.68999999994" table:style-name="ce16">
            <text:p><text:s text:c="2"/>639.714,6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609485.31999999995" table:style-name="ce39">
            <text:p><text:s text:c="2"/>609.485,32<text:s/></text:p>
          </table:table-cell>
          <table:table-cell office:value-type="string" table:style-name="ce21">
            <text:p>D</text:p>
          </table:table-cell>
          <table:table-cell office:value-type="float" office:value="3820585.47" table:style-name="ce20">
            <text:p><text:s text:c="2"/>3.820.585,47<text:s/></text:p>
          </table:table-cell>
          <table:table-cell office:value-type="float" office:value="3790356.1" table:style-name="ce39">
            <text:p><text:s text:c="2"/>3.790.356,10<text:s/></text:p>
          </table:table-cell>
          <table:table-cell office:value-type="float" office:value="639714.68999999994" table:style-name="ce20">
            <text:p><text:s text:c="2"/>639.714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90516.51" table:style-name="ce38">
            <text:p><text:s text:c="2"/>90.516,51<text:s/></text:p>
          </table:table-cell>
          <table:table-cell office:value-type="string" table:style-name="ce17">
            <text:p>D</text:p>
          </table:table-cell>
          <table:table-cell office:value-type="float" office:value="2215208.44" table:style-name="ce16">
            <text:p><text:s text:c="2"/>2.215.208,44<text:s/></text:p>
          </table:table-cell>
          <table:table-cell office:value-type="float" office:value="2216796.35" table:style-name="ce38">
            <text:p><text:s text:c="2"/>2.216.796,35<text:s/></text:p>
          </table:table-cell>
          <table:table-cell office:value-type="float" office:value="88928.6" table:style-name="ce16">
            <text:p><text:s text:c="2"/>88.928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90516.51" table:style-name="ce39">
            <text:p><text:s text:c="2"/>90.516,51<text:s/></text:p>
          </table:table-cell>
          <table:table-cell office:value-type="string" table:style-name="ce21">
            <text:p>D</text:p>
          </table:table-cell>
          <table:table-cell office:value-type="float" office:value="2215208.44" table:style-name="ce20">
            <text:p><text:s text:c="2"/>2.215.208,44<text:s/></text:p>
          </table:table-cell>
          <table:table-cell office:value-type="float" office:value="2216796.35" table:style-name="ce39">
            <text:p><text:s text:c="2"/>2.216.796,35<text:s/></text:p>
          </table:table-cell>
          <table:table-cell office:value-type="float" office:value="88928.6" table:style-name="ce20">
            <text:p><text:s text:c="2"/>88.928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90516.51" table:style-name="ce38">
            <text:p><text:s text:c="2"/>90.516,51<text:s/></text:p>
          </table:table-cell>
          <table:table-cell office:value-type="string" table:style-name="ce17">
            <text:p>D</text:p>
          </table:table-cell>
          <table:table-cell office:value-type="float" office:value="2215208.44" table:style-name="ce16">
            <text:p><text:s text:c="2"/>2.215.208,44<text:s/></text:p>
          </table:table-cell>
          <table:table-cell office:value-type="float" office:value="2216796.35" table:style-name="ce38">
            <text:p><text:s text:c="2"/>2.216.796,35<text:s/></text:p>
          </table:table-cell>
          <table:table-cell office:value-type="float" office:value="88928.6" table:style-name="ce16">
            <text:p><text:s text:c="2"/>88.928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21680.6" table:style-name="ce24">
            <text:p><text:s text:c="2"/>2.021.680,60<text:s/></text:p>
          </table:table-cell>
          <table:table-cell office:value-type="float" office:value="2021680.6" table:style-name="ce40">
            <text:p><text:s text:c="2"/>2.021.680,6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90516.51" table:style-name="ce41">
            <text:p><text:s text:c="2"/>90.516,51<text:s/></text:p>
          </table:table-cell>
          <table:table-cell office:value-type="string" table:style-name="ce29">
            <text:p>D</text:p>
          </table:table-cell>
          <table:table-cell office:value-type="float" office:value="193527.84" table:style-name="ce28">
            <text:p><text:s text:c="2"/>193.527,84<text:s/></text:p>
          </table:table-cell>
          <table:table-cell office:value-type="float" office:value="195115.75" table:style-name="ce41">
            <text:p><text:s text:c="2"/>195.115,75<text:s/></text:p>
          </table:table-cell>
          <table:table-cell office:value-type="float" office:value="88928.6" table:style-name="ce28">
            <text:p><text:s text:c="2"/>88.928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 - USO GERAL</text:p>
          </table:table-cell>
          <table:table-cell office:value-type="float" office:value="518968.81" table:style-name="ce39">
            <text:p><text:s text:c="2"/>518.968,81<text:s/></text:p>
          </table:table-cell>
          <table:table-cell office:value-type="string" table:style-name="ce21">
            <text:p>D</text:p>
          </table:table-cell>
          <table:table-cell office:value-type="float" office:value="1605377.03" table:style-name="ce20">
            <text:p><text:s text:c="2"/>1.605.377,03<text:s/></text:p>
          </table:table-cell>
          <table:table-cell office:value-type="float" office:value="1573559.75" table:style-name="ce39">
            <text:p><text:s text:c="2"/>1.573.559,75<text:s/></text:p>
          </table:table-cell>
          <table:table-cell office:value-type="float" office:value="550786.09" table:style-name="ce20">
            <text:p><text:s text:c="2"/>550.786,0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PLICAÇÃO FINANCEIRA PODER LEGISLATIVO</text:p>
          </table:table-cell>
          <table:table-cell office:value-type="float" office:value="518968.81" table:style-name="ce38">
            <text:p><text:s text:c="2"/>518.968,81<text:s/></text:p>
          </table:table-cell>
          <table:table-cell office:value-type="string" table:style-name="ce17">
            <text:p>D</text:p>
          </table:table-cell>
          <table:table-cell office:value-type="float" office:value="1605377.03" table:style-name="ce16">
            <text:p><text:s text:c="2"/>1.605.377,03<text:s/></text:p>
          </table:table-cell>
          <table:table-cell office:value-type="float" office:value="1573559.75" table:style-name="ce38">
            <text:p><text:s text:c="2"/>1.573.559,75<text:s/></text:p>
          </table:table-cell>
          <table:table-cell office:value-type="float" office:value="550786.09" table:style-name="ce16">
            <text:p><text:s text:c="2"/>550.786,0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89258.97" table:style-name="ce40">
            <text:p><text:s text:c="2"/>489.258,97<text:s/></text:p>
          </table:table-cell>
          <table:table-cell office:value-type="string" table:style-name="ce25">
            <text:p>D</text:p>
          </table:table-cell>
          <table:table-cell office:value-type="float" office:value="1552713.73" table:style-name="ce24">
            <text:p><text:s text:c="2"/>1.552.713,73<text:s/></text:p>
          </table:table-cell>
          <table:table-cell office:value-type="float" office:value="1494991.49" table:style-name="ce40">
            <text:p><text:s text:c="2"/>1.494.991,49<text:s/></text:p>
          </table:table-cell>
          <table:table-cell office:value-type="float" office:value="546981.21" table:style-name="ce24">
            <text:p><text:s text:c="2"/>546.981,2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29709.84" table:style-name="ce41">
            <text:p><text:s text:c="2"/>29.709,84<text:s/></text:p>
          </table:table-cell>
          <table:table-cell office:value-type="string" table:style-name="ce29">
            <text:p>D</text:p>
          </table:table-cell>
          <table:table-cell office:value-type="float" office:value="52663.3" table:style-name="ce28">
            <text:p><text:s text:c="2"/>52.663,30<text:s/></text:p>
          </table:table-cell>
          <table:table-cell office:value-type="float" office:value="78568.259999999995" table:style-name="ce41">
            <text:p><text:s text:c="2"/>78.568,26<text:s/></text:p>
          </table:table-cell>
          <table:table-cell office:value-type="float" office:value="3804.88" table:style-name="ce28">
            <text:p><text:s text:c="2"/>3.804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181.15" table:style-name="ce20">
            <text:p><text:s text:c="2"/>3.181,15<text:s/></text:p>
          </table:table-cell>
          <table:table-cell office:value-type="float" office:value="3181.15" table:style-name="ce39">
            <text:p><text:s text:c="2"/>3.181,1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181.15" table:style-name="ce16">
            <text:p><text:s text:c="2"/>3.181,15<text:s/></text:p>
          </table:table-cell>
          <table:table-cell office:value-type="float" office:value="3181.15" table:style-name="ce38">
            <text:p><text:s text:c="2"/>3.181,1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181.15" table:style-name="ce20">
            <text:p><text:s text:c="2"/>3.181,15<text:s/></text:p>
          </table:table-cell>
          <table:table-cell office:value-type="float" office:value="3181.15" table:style-name="ce39">
            <text:p><text:s text:c="2"/>3.181,1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ES EM TRÂNSITO REALIZÁVEIS A CURTO PRAZ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S A RECEBER POR REEMBOLSO DE SALÁRIO MATERNIDADE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181.15" table:style-name="ce24">
            <text:p><text:s text:c="2"/>3.181,15<text:s/></text:p>
          </table:table-cell>
          <table:table-cell office:value-type="float" office:value="3181.15" table:style-name="ce40">
            <text:p><text:s text:c="2"/>3.181,1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0515.439999999999" table:style-name="ce38">
            <text:p><text:s text:c="2"/>20.515,44<text:s/></text:p>
          </table:table-cell>
          <table:table-cell office:value-type="string" table:style-name="ce17">
            <text:p>D</text:p>
          </table:table-cell>
          <table:table-cell office:value-type="float" office:value="3313.81" table:style-name="ce16">
            <text:p><text:s text:c="2"/>3.313,81<text:s/></text:p>
          </table:table-cell>
          <table:table-cell office:value-type="float" office:value="3219.58" table:style-name="ce38">
            <text:p><text:s text:c="2"/>3.219,58<text:s/></text:p>
          </table:table-cell>
          <table:table-cell office:value-type="float" office:value="20609.669999999998" table:style-name="ce16">
            <text:p><text:s text:c="2"/>20.609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0515.439999999999" table:style-name="ce39">
            <text:p><text:s text:c="2"/>20.515,44<text:s/></text:p>
          </table:table-cell>
          <table:table-cell office:value-type="string" table:style-name="ce21">
            <text:p>D</text:p>
          </table:table-cell>
          <table:table-cell office:value-type="float" office:value="3313.81" table:style-name="ce20">
            <text:p><text:s text:c="2"/>3.313,81<text:s/></text:p>
          </table:table-cell>
          <table:table-cell office:value-type="float" office:value="3219.58" table:style-name="ce39">
            <text:p><text:s text:c="2"/>3.219,58<text:s/></text:p>
          </table:table-cell>
          <table:table-cell office:value-type="float" office:value="20609.669999999998" table:style-name="ce20">
            <text:p><text:s text:c="2"/>20.609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0515.439999999999" table:style-name="ce38">
            <text:p><text:s text:c="2"/>20.515,44<text:s/></text:p>
          </table:table-cell>
          <table:table-cell office:value-type="string" table:style-name="ce17">
            <text:p>D</text:p>
          </table:table-cell>
          <table:table-cell office:value-type="float" office:value="3313.81" table:style-name="ce16">
            <text:p><text:s text:c="2"/>3.313,81<text:s/></text:p>
          </table:table-cell>
          <table:table-cell office:value-type="float" office:value="3219.58" table:style-name="ce38">
            <text:p><text:s text:c="2"/>3.219,58<text:s/></text:p>
          </table:table-cell>
          <table:table-cell office:value-type="float" office:value="20609.669999999998" table:style-name="ce16">
            <text:p><text:s text:c="2"/>20.609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8203.31" table:style-name="ce40">
            <text:p><text:s text:c="2"/>8.203,31<text:s/></text:p>
          </table:table-cell>
          <table:table-cell office:value-type="string" table:style-name="ce25">
            <text:p>D</text:p>
          </table:table-cell>
          <table:table-cell office:value-type="float" office:value="1226.5" table:style-name="ce24">
            <text:p><text:s text:c="2"/>1.226,50<text:s/></text:p>
          </table:table-cell>
          <table:table-cell office:value-type="float" office:value="2021.91" table:style-name="ce40">
            <text:p><text:s text:c="2"/>2.021,91<text:s/></text:p>
          </table:table-cell>
          <table:table-cell office:value-type="float" office:value="7407.9" table:style-name="ce24">
            <text:p><text:s text:c="2"/>7.407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1645.09" table:style-name="ce41">
            <text:p><text:s text:c="2"/>1.645,09<text:s/></text:p>
          </table:table-cell>
          <table:table-cell office:value-type="string" table:style-name="ce29">
            <text:p>D</text:p>
          </table:table-cell>
          <table:table-cell office:value-type="float" office:value="2086.56" table:style-name="ce28">
            <text:p><text:s text:c="2"/>2.086,56<text:s/></text:p>
          </table:table-cell>
          <table:table-cell office:value-type="float" office:value="546.07000000000005" table:style-name="ce41">
            <text:p><text:s text:c="2"/>546,07<text:s/></text:p>
          </table:table-cell>
          <table:table-cell office:value-type="float" office:value="3185.58" table:style-name="ce28">
            <text:p><text:s text:c="2"/>3.185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11.5" table:style-name="ce40">
            <text:p><text:s text:c="2"/>11,5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1.5" table:style-name="ce40">
            <text:p><text:s text:c="2"/>11,5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0655.54" table:style-name="ce41">
            <text:p><text:s text:c="2"/>10.655,54<text:s/></text:p>
          </table:table-cell>
          <table:table-cell office:value-type="string" table:style-name="ce29">
            <text:p>D</text:p>
          </table:table-cell>
          <table:table-cell office:value-type="float" office:value="0.75" table:style-name="ce28">
            <text:p><text:s text:c="2"/>0,75<text:s/></text:p>
          </table:table-cell>
          <table:table-cell office:value-type="float" office:value="640.1" table:style-name="ce41">
            <text:p><text:s text:c="2"/>640,10<text:s/></text:p>
          </table:table-cell>
          <table:table-cell office:value-type="float" office:value="10016.19" table:style-name="ce28">
            <text:p><text:s text:c="2"/>10.016,1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1778.13" table:style-name="ce39">
            <text:p><text:s text:c="2"/>1.778,13<text:s/></text:p>
          </table:table-cell>
          <table:table-cell office:value-type="string" table:style-name="ce21">
            <text:p>D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224.78" table:style-name="ce39">
            <text:p><text:s text:c="2"/>224,78<text:s/></text:p>
          </table:table-cell>
          <table:table-cell office:value-type="float" office:value="1783.35" table:style-name="ce20">
            <text:p><text:s text:c="2"/>1.783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1013.2" table:style-name="ce38">
            <text:p><text:s text:c="2"/>1.013,2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20.62" table:style-name="ce38">
            <text:p><text:s text:c="2"/>120,62<text:s/></text:p>
          </table:table-cell>
          <table:table-cell office:value-type="float" office:value="892.58" table:style-name="ce16">
            <text:p><text:s text:c="2"/>892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1013.2" table:style-name="ce39">
            <text:p><text:s text:c="2"/>1.013,2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20.62" table:style-name="ce39">
            <text:p><text:s text:c="2"/>120,62<text:s/></text:p>
          </table:table-cell>
          <table:table-cell office:value-type="float" office:value="892.58" table:style-name="ce20">
            <text:p><text:s text:c="2"/>892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1013.2" table:style-name="ce41">
            <text:p><text:s text:c="2"/>1.013,2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0.62" table:style-name="ce41">
            <text:p><text:s text:c="2"/>120,62<text:s/></text:p>
          </table:table-cell>
          <table:table-cell office:value-type="float" office:value="892.58" table:style-name="ce28">
            <text:p><text:s text:c="2"/>892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764.93" table:style-name="ce39">
            <text:p><text:s text:c="2"/>764,93<text:s/></text:p>
          </table:table-cell>
          <table:table-cell office:value-type="string" table:style-name="ce21">
            <text:p>D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104.16" table:style-name="ce39">
            <text:p><text:s text:c="2"/>104,16<text:s/></text:p>
          </table:table-cell>
          <table:table-cell office:value-type="float" office:value="890.77" table:style-name="ce20">
            <text:p><text:s text:c="2"/>890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764.93" table:style-name="ce38">
            <text:p><text:s text:c="2"/>764,93<text:s/></text:p>
          </table:table-cell>
          <table:table-cell office:value-type="string" table:style-name="ce17">
            <text:p>D</text:p>
          </table:table-cell>
          <table:table-cell office:value-type="float" office:value="230" table:style-name="ce16">
            <text:p><text:s text:c="2"/>230,00<text:s/></text:p>
          </table:table-cell>
          <table:table-cell office:value-type="float" office:value="104.16" table:style-name="ce38">
            <text:p><text:s text:c="2"/>104,16<text:s/></text:p>
          </table:table-cell>
          <table:table-cell office:value-type="float" office:value="890.77" table:style-name="ce16">
            <text:p><text:s text:c="2"/>890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764.93" table:style-name="ce40">
            <text:p><text:s text:c="2"/>764,93<text:s/></text:p>
          </table:table-cell>
          <table:table-cell office:value-type="string" table:style-name="ce25">
            <text:p>D</text:p>
          </table:table-cell>
          <table:table-cell office:value-type="float" office:value="230" table:style-name="ce24">
            <text:p><text:s text:c="2"/>230,00<text:s/></text:p>
          </table:table-cell>
          <table:table-cell office:value-type="float" office:value="104.16" table:style-name="ce40">
            <text:p><text:s text:c="2"/>104,16<text:s/></text:p>
          </table:table-cell>
          <table:table-cell office:value-type="float" office:value="890.77" table:style-name="ce24">
            <text:p><text:s text:c="2"/>890,7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374170.32" table:style-name="ce38">
            <text:p><text:s text:c="2"/>4.374.170,32<text:s/></text:p>
          </table:table-cell>
          <table:table-cell office:value-type="string" table:style-name="ce17">
            <text:p>D</text:p>
          </table:table-cell>
          <table:table-cell office:value-type="float" office:value="222600.23" table:style-name="ce16">
            <text:p><text:s text:c="2"/>222.600,23<text:s/></text:p>
          </table:table-cell>
          <table:table-cell office:value-type="float" office:value="221121.23" table:style-name="ce38">
            <text:p><text:s text:c="2"/>221.121,23<text:s/></text:p>
          </table:table-cell>
          <table:table-cell office:value-type="float" office:value="4375649.32" table:style-name="ce16">
            <text:p><text:s text:c="2"/>4.375.649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372729.71" table:style-name="ce38">
            <text:p><text:s text:c="2"/>4.372.729,71<text:s/></text:p>
          </table:table-cell>
          <table:table-cell office:value-type="string" table:style-name="ce17">
            <text:p>D</text:p>
          </table:table-cell>
          <table:table-cell office:value-type="float" office:value="222600.23" table:style-name="ce16">
            <text:p><text:s text:c="2"/>222.600,23<text:s/></text:p>
          </table:table-cell>
          <table:table-cell office:value-type="float" office:value="221121.23" table:style-name="ce38">
            <text:p><text:s text:c="2"/>221.121,23<text:s/></text:p>
          </table:table-cell>
          <table:table-cell office:value-type="float" office:value="4374208.71" table:style-name="ce16">
            <text:p><text:s text:c="2"/>4.374.208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83122.31" table:style-name="ce39">
            <text:p><text:s text:c="2"/>983.122,31<text:s/></text:p>
          </table:table-cell>
          <table:table-cell office:value-type="string" table:style-name="ce21">
            <text:p>D</text:p>
          </table:table-cell>
          <table:table-cell office:value-type="float" office:value="117899.93" table:style-name="ce20">
            <text:p><text:s text:c="2"/>117.899,93<text:s/></text:p>
          </table:table-cell>
          <table:table-cell office:value-type="float" office:value="116420.93" table:style-name="ce39">
            <text:p><text:s text:c="2"/>116.420,93<text:s/></text:p>
          </table:table-cell>
          <table:table-cell office:value-type="float" office:value="984601.31" table:style-name="ce20">
            <text:p><text:s text:c="2"/>984.601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83122.31" table:style-name="ce38">
            <text:p><text:s text:c="2"/>983.122,31<text:s/></text:p>
          </table:table-cell>
          <table:table-cell office:value-type="string" table:style-name="ce17">
            <text:p>D</text:p>
          </table:table-cell>
          <table:table-cell office:value-type="float" office:value="117899.93" table:style-name="ce16">
            <text:p><text:s text:c="2"/>117.899,93<text:s/></text:p>
          </table:table-cell>
          <table:table-cell office:value-type="float" office:value="116420.93" table:style-name="ce38">
            <text:p><text:s text:c="2"/>116.420,93<text:s/></text:p>
          </table:table-cell>
          <table:table-cell office:value-type="float" office:value="984601.31" table:style-name="ce16">
            <text:p><text:s text:c="2"/>984.601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8357.85" table:style-name="ce39">
            <text:p><text:s text:c="2"/>148.357,85<text:s/></text:p>
          </table:table-cell>
          <table:table-cell office:value-type="string" table:style-name="ce21">
            <text:p>D</text:p>
          </table:table-cell>
          <table:table-cell office:value-type="float" office:value="4622.91" table:style-name="ce20">
            <text:p><text:s text:c="2"/>4.622,91<text:s/></text:p>
          </table:table-cell>
          <table:table-cell office:value-type="float" office:value="82812.929999999993" table:style-name="ce39">
            <text:p><text:s text:c="2"/>82.812,93<text:s/></text:p>
          </table:table-cell>
          <table:table-cell office:value-type="float" office:value="70167.83" table:style-name="ce20">
            <text:p><text:s text:c="2"/>70.167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ÇÃO</text:p>
          </table:table-cell>
          <table:table-cell office:value-type="float" office:value="9067.19" table:style-name="ce41">
            <text:p><text:s text:c="2"/>9.067,19<text:s/></text:p>
          </table:table-cell>
          <table:table-cell office:value-type="string" table:style-name="ce29">
            <text:p>D</text:p>
          </table:table-cell>
          <table:table-cell office:value-type="float" office:value="800" table:style-name="ce28">
            <text:p><text:s text:c="2"/>8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867.19" table:style-name="ce28">
            <text:p><text:s text:c="2"/>9.867,1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ÇÃO, SEGURANÇA E SOCORRO</text:p>
          </table:table-cell>
          <table:table-cell office:value-type="float" office:value="7468" table:style-name="ce40">
            <text:p><text:s text:c="2"/>7.468,00<text:s/></text:p>
          </table:table-cell>
          <table:table-cell office:value-type="string" table:style-name="ce25">
            <text:p>D</text:p>
          </table:table-cell>
          <table:table-cell office:value-type="float" office:value="3822.91" table:style-name="ce24">
            <text:p><text:s text:c="2"/>3.822,9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290.91" table:style-name="ce24">
            <text:p><text:s text:c="2"/>11.290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046.61" table:style-name="ce41">
            <text:p><text:s text:c="2"/>29.046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046.61" table:style-name="ce28">
            <text:p><text:s text:c="2"/>29.046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82812.929999999993" table:style-name="ce40">
            <text:p><text:s text:c="2"/>82.812,93<text:s/></text:p>
          </table:table-cell>
          <table:table-cell office:value-type="float" office:value="19963.12" table:style-name="ce24">
            <text:p><text:s text:c="2"/>19.963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309658.83" table:style-name="ce38">
            <text:p><text:s text:c="2"/>309.658,83<text:s/></text:p>
          </table:table-cell>
          <table:table-cell office:value-type="string" table:style-name="ce17">
            <text:p>D</text:p>
          </table:table-cell>
          <table:table-cell office:value-type="float" office:value="32640" table:style-name="ce16">
            <text:p><text:s text:c="2"/>32.640,00<text:s/></text:p>
          </table:table-cell>
          <table:table-cell office:value-type="float" office:value="32640" table:style-name="ce38">
            <text:p><text:s text:c="2"/>32.640,00<text:s/></text:p>
          </table:table-cell>
          <table:table-cell office:value-type="float" office:value="309658.83" table:style-name="ce16">
            <text:p><text:s text:c="2"/>309.658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77018.83" table:style-name="ce40">
            <text:p><text:s text:c="2"/>277.018,83<text:s/></text:p>
          </table:table-cell>
          <table:table-cell office:value-type="string" table:style-name="ce25">
            <text:p>D</text:p>
          </table:table-cell>
          <table:table-cell office:value-type="float" office:value="32640" table:style-name="ce24">
            <text:p><text:s text:c="2"/>32.6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9658.83" table:style-name="ce24">
            <text:p><text:s text:c="2"/>309.658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TECNOLOGIA DA INFORMAÇÃO</text:p>
          </table:table-cell>
          <table:table-cell office:value-type="float" office:value="32640" table:style-name="ce41">
            <text:p><text:s text:c="2"/>32.64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2640" table:style-name="ce41">
            <text:p><text:s text:c="2"/>32.64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15312.21" table:style-name="ce39">
            <text:p><text:s text:c="2"/>415.312,21<text:s/></text:p>
          </table:table-cell>
          <table:table-cell office:value-type="string" table:style-name="ce21">
            <text:p>D</text:p>
          </table:table-cell>
          <table:table-cell office:value-type="float" office:value="74722.8" table:style-name="ce20">
            <text:p><text:s text:c="2"/>74.722,80<text:s/></text:p>
          </table:table-cell>
          <table:table-cell office:value-type="float" office:value="338" table:style-name="ce39">
            <text:p><text:s text:c="2"/>338,00<text:s/></text:p>
          </table:table-cell>
          <table:table-cell office:value-type="float" office:value="489697.01" table:style-name="ce20">
            <text:p><text:s text:c="2"/>489.697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ÍLIOS DOMÉSTICOS</text:p>
          </table:table-cell>
          <table:table-cell office:value-type="float" office:value="58605.63" table:style-name="ce41">
            <text:p><text:s text:c="2"/>58.605,63<text:s/></text:p>
          </table:table-cell>
          <table:table-cell office:value-type="string" table:style-name="ce29">
            <text:p>D</text:p>
          </table:table-cell>
          <table:table-cell office:value-type="float" office:value="73192.800000000003" table:style-name="ce28">
            <text:p><text:s text:c="2"/>73.192,8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1798.43" table:style-name="ce28">
            <text:p><text:s text:c="2"/>131.798,4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ÁQUINAS E UTENSÍLIOS DE ESCRITÓRIO</text:p>
          </table:table-cell>
          <table:table-cell office:value-type="float" office:value="3015.82" table:style-name="ce40">
            <text:p><text:s text:c="2"/>3.015,82<text:s/></text:p>
          </table:table-cell>
          <table:table-cell office:value-type="string" table:style-name="ce25">
            <text:p>D</text:p>
          </table:table-cell>
          <table:table-cell office:value-type="float" office:value="1100" table:style-name="ce24">
            <text:p><text:s text:c="2"/>1.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15.82" table:style-name="ce24">
            <text:p><text:s text:c="2"/>4.11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ÁRIO EM GERAL</text:p>
          </table:table-cell>
          <table:table-cell office:value-type="float" office:value="353690.76" table:style-name="ce41">
            <text:p><text:s text:c="2"/>353.690,76<text:s/></text:p>
          </table:table-cell>
          <table:table-cell office:value-type="string" table:style-name="ce29">
            <text:p>D</text:p>
          </table:table-cell>
          <table:table-cell office:value-type="float" office:value="430" table:style-name="ce28">
            <text:p><text:s text:c="2"/>430,00<text:s/></text:p>
          </table:table-cell>
          <table:table-cell office:value-type="float" office:value="338" table:style-name="ce41">
            <text:p><text:s text:c="2"/>338,00<text:s/></text:p>
          </table:table-cell>
          <table:table-cell office:value-type="float" office:value="353782.76" table:style-name="ce28">
            <text:p><text:s text:c="2"/>353.782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109163.42" table:style-name="ce39">
            <text:p><text:s text:c="2"/>109.163,42<text:s/></text:p>
          </table:table-cell>
          <table:table-cell office:value-type="string" table:style-name="ce21">
            <text:p>D</text:p>
          </table:table-cell>
          <table:table-cell office:value-type="float" office:value="5914.22" table:style-name="ce20">
            <text:p><text:s text:c="2"/>5.914,2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5077.64" table:style-name="ce20">
            <text:p><text:s text:c="2"/>115.077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ÇÕES E MATERIAIS BIBLIOGRÁFICOS</text:p>
          </table:table-cell>
          <table:table-cell office:value-type="float" office:value="2874.7" table:style-name="ce41">
            <text:p><text:s text:c="2"/>2.874,7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74.7" table:style-name="ce28">
            <text:p><text:s text:c="2"/>2.87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ÁUDIO, VÍDEO E FOTO</text:p>
          </table:table-cell>
          <table:table-cell office:value-type="float" office:value="103768.72" table:style-name="ce40">
            <text:p><text:s text:c="2"/>103.768,72<text:s/></text:p>
          </table:table-cell>
          <table:table-cell office:value-type="string" table:style-name="ce25">
            <text:p>D</text:p>
          </table:table-cell>
          <table:table-cell office:value-type="float" office:value="5914.22" table:style-name="ce24">
            <text:p><text:s text:c="2"/>5.914,2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9682.94" table:style-name="ce24">
            <text:p><text:s text:c="2"/>109.682,9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ÇAS PARA EXPOSIÇÃ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104700.3" table:style-name="ce20">
            <text:p><text:s text:c="2"/>104.700,30<text:s/></text:p>
          </table:table-cell>
          <table:table-cell office:value-type="float" office:value="104700.3" table:style-name="ce39">
            <text:p><text:s text:c="2"/>104.700,30<text:s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104700.3" table:style-name="ce16">
            <text:p><text:s text:c="2"/>104.700,30<text:s/></text:p>
          </table:table-cell>
          <table:table-cell office:value-type="float" office:value="104700.3" table:style-name="ce38">
            <text:p><text:s text:c="2"/>104.700,30<text:s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104700.3" table:style-name="ce20">
            <text:p><text:s text:c="2"/>104.700,3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9607.4" table:style-name="ce28">
            <text:p><text:s text:c="2"/>3.389.607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TALAÇÕES</text:p>
          </table:table-cell>
          <table:table-cell office:value-type="float" office:value="104700.3" table:style-name="ce40">
            <text:p><text:s text:c="2"/>104.700,3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04700.3" table:style-name="ce40">
            <text:p><text:s text:c="2"/>104.700,3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5005949.21" table:style-name="ce38">
            <text:p><text:s text:c="2"/>5.005.949,21<text:s/></text:p>
          </table:table-cell>
          <table:table-cell office:value-type="string" table:style-name="ce17">
            <text:p>C</text:p>
          </table:table-cell>
          <table:table-cell office:value-type="float" office:value="12166211.92" table:style-name="ce16">
            <text:p><text:s text:c="2"/>12.166.211,92<text:s/></text:p>
          </table:table-cell>
          <table:table-cell office:value-type="float" office:value="12105507.949999999" table:style-name="ce38">
            <text:p><text:s text:c="2"/>12.105.507,95<text:s/></text:p>
          </table:table-cell>
          <table:table-cell office:value-type="float" office:value="4945245.24" table:style-name="ce16">
            <text:p><text:s text:c="2"/>4.945.245,2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819131.91" table:style-name="ce39">
            <text:p><text:s text:c="2"/>819.131,91<text:s/></text:p>
          </table:table-cell>
          <table:table-cell office:value-type="string" table:style-name="ce21">
            <text:p>C</text:p>
          </table:table-cell>
          <table:table-cell office:value-type="float" office:value="808380.37" table:style-name="ce20">
            <text:p><text:s text:c="2"/>808.380,37<text:s/></text:p>
          </table:table-cell>
          <table:table-cell office:value-type="float" office:value="747676.4" table:style-name="ce39">
            <text:p><text:s text:c="2"/>747.676,40<text:s/></text:p>
          </table:table-cell>
          <table:table-cell office:value-type="float" office:value="758427.94" table:style-name="ce20">
            <text:p><text:s text:c="2"/>758.427,9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625355.02" table:style-name="ce38">
            <text:p><text:s text:c="2"/>625.355,02<text:s/></text:p>
          </table:table-cell>
          <table:table-cell office:value-type="string" table:style-name="ce17">
            <text:p>C</text:p>
          </table:table-cell>
          <table:table-cell office:value-type="float" office:value="438601.6" table:style-name="ce16">
            <text:p><text:s text:c="2"/>438.601,60<text:s/></text:p>
          </table:table-cell>
          <table:table-cell office:value-type="float" office:value="431654.77" table:style-name="ce38">
            <text:p><text:s text:c="2"/>431.654,77<text:s/></text:p>
          </table:table-cell>
          <table:table-cell office:value-type="float" office:value="618408.18999999994" table:style-name="ce16">
            <text:p><text:s text:c="2"/>618.408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01043.27" table:style-name="ce39">
            <text:p><text:s text:c="2"/>501.043,27<text:s/></text:p>
          </table:table-cell>
          <table:table-cell office:value-type="string" table:style-name="ce21">
            <text:p>C</text:p>
          </table:table-cell>
          <table:table-cell office:value-type="float" office:value="362682.98" table:style-name="ce20">
            <text:p><text:s text:c="2"/>362.682,98<text:s/></text:p>
          </table:table-cell>
          <table:table-cell office:value-type="float" office:value="353532.91" table:style-name="ce39">
            <text:p><text:s text:c="2"/>353.532,91<text:s/></text:p>
          </table:table-cell>
          <table:table-cell office:value-type="float" office:value="491893.2" table:style-name="ce20">
            <text:p><text:s text:c="2"/>491.893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501043.27" table:style-name="ce38">
            <text:p><text:s text:c="2"/>501.043,27<text:s/></text:p>
          </table:table-cell>
          <table:table-cell office:value-type="string" table:style-name="ce17">
            <text:p>C</text:p>
          </table:table-cell>
          <table:table-cell office:value-type="float" office:value="362682.98" table:style-name="ce16">
            <text:p><text:s text:c="2"/>362.682,98<text:s/></text:p>
          </table:table-cell>
          <table:table-cell office:value-type="float" office:value="353532.91" table:style-name="ce38">
            <text:p><text:s text:c="2"/>353.532,91<text:s/></text:p>
          </table:table-cell>
          <table:table-cell office:value-type="float" office:value="491893.2" table:style-name="ce16">
            <text:p><text:s text:c="2"/>491.893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01043.27" table:style-name="ce39">
            <text:p><text:s text:c="2"/>501.043,27<text:s/></text:p>
          </table:table-cell>
          <table:table-cell office:value-type="string" table:style-name="ce21">
            <text:p>C</text:p>
          </table:table-cell>
          <table:table-cell office:value-type="float" office:value="362682.98" table:style-name="ce20">
            <text:p><text:s text:c="2"/>362.682,98<text:s/></text:p>
          </table:table-cell>
          <table:table-cell office:value-type="float" office:value="353532.91" table:style-name="ce39">
            <text:p><text:s text:c="2"/>353.532,91<text:s/></text:p>
          </table:table-cell>
          <table:table-cell office:value-type="float" office:value="491893.2" table:style-name="ce20">
            <text:p><text:s text:c="2"/>491.893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00141" table:style-name="ce41">
            <text:p><text:s text:c="2"/>200.141,00<text:s/></text:p>
          </table:table-cell>
          <table:table-cell office:value-type="string" table:style-name="ce29">
            <text:p>C</text:p>
          </table:table-cell>
          <table:table-cell office:value-type="float" office:value="283730.15999999997" table:style-name="ce28">
            <text:p><text:s text:c="2"/>283.730,16<text:s/></text:p>
          </table:table-cell>
          <table:table-cell office:value-type="float" office:value="287832.14" table:style-name="ce41">
            <text:p><text:s text:c="2"/>287.832,14<text:s/></text:p>
          </table:table-cell>
          <table:table-cell office:value-type="float" office:value="204242.98" table:style-name="ce28">
            <text:p><text:s text:c="2"/>204.242,9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24941.78" table:style-name="ce40">
            <text:p><text:s text:c="2"/>24.941,78<text:s/></text:p>
          </table:table-cell>
          <table:table-cell office:value-type="float" office:value="24941.78" table:style-name="ce24">
            <text:p><text:s text:c="2"/>24.941,7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207963.97" table:style-name="ce41">
            <text:p><text:s text:c="2"/>207.963,97<text:s/></text:p>
          </table:table-cell>
          <table:table-cell office:value-type="string" table:style-name="ce29">
            <text:p>C</text:p>
          </table:table-cell>
          <table:table-cell office:value-type="float" office:value="78952.820000000007" table:style-name="ce28">
            <text:p><text:s text:c="2"/>78.952,82<text:s/></text:p>
          </table:table-cell>
          <table:table-cell office:value-type="float" office:value="35302.519999999997" table:style-name="ce41">
            <text:p><text:s text:c="2"/>35.302,52<text:s/></text:p>
          </table:table-cell>
          <table:table-cell office:value-type="float" office:value="164313.67000000001" table:style-name="ce28">
            <text:p><text:s text:c="2"/>164.313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92938.3" table:style-name="ce40">
            <text:p><text:s text:c="2"/>92.938,3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456.47" table:style-name="ce40">
            <text:p><text:s text:c="2"/>5.456,47<text:s/></text:p>
          </table:table-cell>
          <table:table-cell office:value-type="float" office:value="98394.77" table:style-name="ce24">
            <text:p><text:s text:c="2"/>98.394,7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617.36" table:style-name="ce38">
            <text:p><text:s text:c="2"/>617,36<text:s/></text:p>
          </table:table-cell>
          <table:table-cell office:value-type="string" table:style-name="ce17">
            <text:p>C</text:p>
          </table:table-cell>
          <table:table-cell office:value-type="float" office:value="617.36" table:style-name="ce16">
            <text:p><text:s text:c="2"/>617,36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617.36" table:style-name="ce39">
            <text:p><text:s text:c="2"/>617,36<text:s/></text:p>
          </table:table-cell>
          <table:table-cell office:value-type="string" table:style-name="ce21">
            <text:p>C</text:p>
          </table:table-cell>
          <table:table-cell office:value-type="float" office:value="617.36" table:style-name="ce20">
            <text:p><text:s text:c="2"/>617,36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617.36" table:style-name="ce41">
            <text:p><text:s text:c="2"/>617,36<text:s/></text:p>
          </table:table-cell>
          <table:table-cell office:value-type="string" table:style-name="ce29">
            <text:p>C</text:p>
          </table:table-cell>
          <table:table-cell office:value-type="float" office:value="617.36" table:style-name="ce28">
            <text:p><text:s text:c="2"/>617,36<text:s/></text:p>
          </table:table-cell>
          <table:table-cell office:value-type="float" office:value="25" table:style-name="ce41">
            <text:p><text:s text:c="2"/>25,00<text:s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23694.39" table:style-name="ce39">
            <text:p><text:s text:c="2"/>123.694,39<text:s/></text:p>
          </table:table-cell>
          <table:table-cell office:value-type="string" table:style-name="ce21">
            <text:p>C</text:p>
          </table:table-cell>
          <table:table-cell office:value-type="float" office:value="75301.259999999995" table:style-name="ce20">
            <text:p><text:s text:c="2"/>75.301,26<text:s/></text:p>
          </table:table-cell>
          <table:table-cell office:value-type="float" office:value="78096.86" table:style-name="ce39">
            <text:p><text:s text:c="2"/>78.096,86<text:s/></text:p>
          </table:table-cell>
          <table:table-cell office:value-type="float" office:value="126489.99" table:style-name="ce20">
            <text:p><text:s text:c="2"/>126.489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23694.39" table:style-name="ce38">
            <text:p><text:s text:c="2"/>123.694,39<text:s/></text:p>
          </table:table-cell>
          <table:table-cell office:value-type="string" table:style-name="ce17">
            <text:p>C</text:p>
          </table:table-cell>
          <table:table-cell office:value-type="float" office:value="75301.259999999995" table:style-name="ce16">
            <text:p><text:s text:c="2"/>75.301,26<text:s/></text:p>
          </table:table-cell>
          <table:table-cell office:value-type="float" office:value="78096.86" table:style-name="ce38">
            <text:p><text:s text:c="2"/>78.096,86<text:s/></text:p>
          </table:table-cell>
          <table:table-cell office:value-type="float" office:value="126489.99" table:style-name="ce16">
            <text:p><text:s text:c="2"/>126.489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21623.75" table:style-name="ce39">
            <text:p><text:s text:c="2"/>121.623,75<text:s/></text:p>
          </table:table-cell>
          <table:table-cell office:value-type="string" table:style-name="ce21">
            <text:p>C</text:p>
          </table:table-cell>
          <table:table-cell office:value-type="float" office:value="73695.45" table:style-name="ce20">
            <text:p><text:s text:c="2"/>73.695,45<text:s/></text:p>
          </table:table-cell>
          <table:table-cell office:value-type="float" office:value="77176.39" table:style-name="ce39">
            <text:p><text:s text:c="2"/>77.176,39<text:s/></text:p>
          </table:table-cell>
          <table:table-cell office:value-type="float" office:value="125104.69" table:style-name="ce20">
            <text:p><text:s text:c="2"/>125.104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21587.59" table:style-name="ce41">
            <text:p><text:s text:c="2"/>121.587,59<text:s/></text:p>
          </table:table-cell>
          <table:table-cell office:value-type="string" table:style-name="ce29">
            <text:p>C</text:p>
          </table:table-cell>
          <table:table-cell office:value-type="float" office:value="73661.740000000005" table:style-name="ce28">
            <text:p><text:s text:c="2"/>73.661,74<text:s/></text:p>
          </table:table-cell>
          <table:table-cell office:value-type="float" office:value="77176.39" table:style-name="ce41">
            <text:p><text:s text:c="2"/>77.176,39<text:s/></text:p>
          </table:table-cell>
          <table:table-cell office:value-type="float" office:value="125102.24" table:style-name="ce28">
            <text:p><text:s text:c="2"/>125.102,2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36.159999999999997" table:style-name="ce40">
            <text:p><text:s text:c="2"/>36,16<text:s/></text:p>
          </table:table-cell>
          <table:table-cell office:value-type="string" table:style-name="ce25">
            <text:p>C</text:p>
          </table:table-cell>
          <table:table-cell office:value-type="float" office:value="33.71" table:style-name="ce24">
            <text:p><text:s text:c="2"/>33,7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.4500000000000002" table:style-name="ce24">
            <text:p><text:s text:c="2"/>2,4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2070.64" table:style-name="ce38">
            <text:p><text:s text:c="2"/>2.070,64<text:s/></text:p>
          </table:table-cell>
          <table:table-cell office:value-type="string" table:style-name="ce17">
            <text:p>C</text:p>
          </table:table-cell>
          <table:table-cell office:value-type="float" office:value="1605.81" table:style-name="ce16">
            <text:p><text:s text:c="2"/>1.605,81<text:s/></text:p>
          </table:table-cell>
          <table:table-cell office:value-type="float" office:value="920.47" table:style-name="ce38">
            <text:p><text:s text:c="2"/>920,47<text:s/></text:p>
          </table:table-cell>
          <table:table-cell office:value-type="float" office:value="1385.3" table:style-name="ce16">
            <text:p><text:s text:c="2"/>1.385,3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2070.64" table:style-name="ce40">
            <text:p><text:s text:c="2"/>2.070,64<text:s/></text:p>
          </table:table-cell>
          <table:table-cell office:value-type="string" table:style-name="ce25">
            <text:p>C</text:p>
          </table:table-cell>
          <table:table-cell office:value-type="float" office:value="1605.81" table:style-name="ce24">
            <text:p><text:s text:c="2"/>1.605,81<text:s/></text:p>
          </table:table-cell>
          <table:table-cell office:value-type="float" office:value="920.47" table:style-name="ce40">
            <text:p><text:s text:c="2"/>920,47<text:s/></text:p>
          </table:table-cell>
          <table:table-cell office:value-type="float" office:value="1385.3" table:style-name="ce24">
            <text:p><text:s text:c="2"/>1.385,3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48732.34" table:style-name="ce38">
            <text:p><text:s text:c="2"/>48.732,34<text:s/></text:p>
          </table:table-cell>
          <table:table-cell office:value-type="string" table:style-name="ce17">
            <text:p>C</text:p>
          </table:table-cell>
          <table:table-cell office:value-type="float" office:value="71672.69" table:style-name="ce16">
            <text:p><text:s text:c="2"/>71.672,69<text:s/></text:p>
          </table:table-cell>
          <table:table-cell office:value-type="float" office:value="68591.259999999995" table:style-name="ce38">
            <text:p><text:s text:c="2"/>68.591,26<text:s/></text:p>
          </table:table-cell>
          <table:table-cell office:value-type="float" office:value="45650.91" table:style-name="ce16">
            <text:p><text:s text:c="2"/>45.650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48732.34" table:style-name="ce39">
            <text:p><text:s text:c="2"/>48.732,34<text:s/></text:p>
          </table:table-cell>
          <table:table-cell office:value-type="string" table:style-name="ce21">
            <text:p>C</text:p>
          </table:table-cell>
          <table:table-cell office:value-type="float" office:value="71672.69" table:style-name="ce20">
            <text:p><text:s text:c="2"/>71.672,69<text:s/></text:p>
          </table:table-cell>
          <table:table-cell office:value-type="float" office:value="68591.259999999995" table:style-name="ce39">
            <text:p><text:s text:c="2"/>68.591,26<text:s/></text:p>
          </table:table-cell>
          <table:table-cell office:value-type="float" office:value="45650.91" table:style-name="ce20">
            <text:p><text:s text:c="2"/>45.650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48732.34" table:style-name="ce38">
            <text:p><text:s text:c="2"/>48.732,34<text:s/></text:p>
          </table:table-cell>
          <table:table-cell office:value-type="string" table:style-name="ce17">
            <text:p>C</text:p>
          </table:table-cell>
          <table:table-cell office:value-type="float" office:value="71672.69" table:style-name="ce16">
            <text:p><text:s text:c="2"/>71.672,69<text:s/></text:p>
          </table:table-cell>
          <table:table-cell office:value-type="float" office:value="68591.259999999995" table:style-name="ce38">
            <text:p><text:s text:c="2"/>68.591,26<text:s/></text:p>
          </table:table-cell>
          <table:table-cell office:value-type="float" office:value="45650.91" table:style-name="ce16">
            <text:p><text:s text:c="2"/>45.650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48732.34" table:style-name="ce39">
            <text:p><text:s text:c="2"/>48.732,34<text:s/></text:p>
          </table:table-cell>
          <table:table-cell office:value-type="string" table:style-name="ce21">
            <text:p>C</text:p>
          </table:table-cell>
          <table:table-cell office:value-type="float" office:value="71672.69" table:style-name="ce20">
            <text:p><text:s text:c="2"/>71.672,69<text:s/></text:p>
          </table:table-cell>
          <table:table-cell office:value-type="float" office:value="68591.259999999995" table:style-name="ce39">
            <text:p><text:s text:c="2"/>68.591,26<text:s/></text:p>
          </table:table-cell>
          <table:table-cell office:value-type="float" office:value="45650.91" table:style-name="ce20">
            <text:p><text:s text:c="2"/>45.650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48732.34" table:style-name="ce41">
            <text:p><text:s text:c="2"/>48.732,34<text:s/></text:p>
          </table:table-cell>
          <table:table-cell office:value-type="string" table:style-name="ce29">
            <text:p>C</text:p>
          </table:table-cell>
          <table:table-cell office:value-type="float" office:value="71672.69" table:style-name="ce28">
            <text:p><text:s text:c="2"/>71.672,69<text:s/></text:p>
          </table:table-cell>
          <table:table-cell office:value-type="float" office:value="68591.259999999995" table:style-name="ce41">
            <text:p><text:s text:c="2"/>68.591,26<text:s/></text:p>
          </table:table-cell>
          <table:table-cell office:value-type="float" office:value="45650.91" table:style-name="ce28">
            <text:p><text:s text:c="2"/>45.650,9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145044.54999999999" table:style-name="ce39">
            <text:p><text:s text:c="2"/>145.044,55<text:s/></text:p>
          </table:table-cell>
          <table:table-cell office:value-type="string" table:style-name="ce21">
            <text:p>C</text:p>
          </table:table-cell>
          <table:table-cell office:value-type="float" office:value="298106.08" table:style-name="ce20">
            <text:p><text:s text:c="2"/>298.106,08<text:s/></text:p>
          </table:table-cell>
          <table:table-cell office:value-type="float" office:value="247430.37" table:style-name="ce39">
            <text:p><text:s text:c="2"/>247.430,37<text:s/></text:p>
          </table:table-cell>
          <table:table-cell office:value-type="float" office:value="94368.84" table:style-name="ce20">
            <text:p><text:s text:c="2"/>94.368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145044.54999999999" table:style-name="ce38">
            <text:p><text:s text:c="2"/>145.044,55<text:s/></text:p>
          </table:table-cell>
          <table:table-cell office:value-type="string" table:style-name="ce17">
            <text:p>C</text:p>
          </table:table-cell>
          <table:table-cell office:value-type="float" office:value="274809.65999999997" table:style-name="ce16">
            <text:p><text:s text:c="2"/>274.809,66<text:s/></text:p>
          </table:table-cell>
          <table:table-cell office:value-type="float" office:value="220272.31" table:style-name="ce38">
            <text:p><text:s text:c="2"/>220.272,31<text:s/></text:p>
          </table:table-cell>
          <table:table-cell office:value-type="float" office:value="90507.199999999997" table:style-name="ce16">
            <text:p><text:s text:c="2"/>90.507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120309.52" table:style-name="ce39">
            <text:p><text:s text:c="2"/>120.309,52<text:s/></text:p>
          </table:table-cell>
          <table:table-cell office:value-type="string" table:style-name="ce21">
            <text:p>C</text:p>
          </table:table-cell>
          <table:table-cell office:value-type="float" office:value="121132.32" table:style-name="ce20">
            <text:p><text:s text:c="2"/>121.132,32<text:s/></text:p>
          </table:table-cell>
          <table:table-cell office:value-type="float" office:value="32831.56" table:style-name="ce39">
            <text:p><text:s text:c="2"/>32.831,56<text:s/></text:p>
          </table:table-cell>
          <table:table-cell office:value-type="float" office:value="32008.76" table:style-name="ce20">
            <text:p><text:s text:c="2"/>32.008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120309.52" table:style-name="ce38">
            <text:p><text:s text:c="2"/>120.309,52<text:s/></text:p>
          </table:table-cell>
          <table:table-cell office:value-type="string" table:style-name="ce17">
            <text:p>C</text:p>
          </table:table-cell>
          <table:table-cell office:value-type="float" office:value="121132.32" table:style-name="ce16">
            <text:p><text:s text:c="2"/>121.132,32<text:s/></text:p>
          </table:table-cell>
          <table:table-cell office:value-type="float" office:value="32831.56" table:style-name="ce38">
            <text:p><text:s text:c="2"/>32.831,56<text:s/></text:p>
          </table:table-cell>
          <table:table-cell office:value-type="float" office:value="32008.76" table:style-name="ce16">
            <text:p><text:s text:c="2"/>32.008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28703.78" table:style-name="ce39">
            <text:p><text:s text:c="2"/>28.703,78<text:s/></text:p>
          </table:table-cell>
          <table:table-cell office:value-type="string" table:style-name="ce21">
            <text:p>C</text:p>
          </table:table-cell>
          <table:table-cell office:value-type="float" office:value="28703.78" table:style-name="ce20">
            <text:p><text:s text:c="2"/>28.703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6880.76" table:style-name="ce41">
            <text:p><text:s text:c="2"/>26.880,76<text:s/></text:p>
          </table:table-cell>
          <table:table-cell office:value-type="string" table:style-name="ce29">
            <text:p>C</text:p>
          </table:table-cell>
          <table:table-cell office:value-type="float" office:value="26880.76" table:style-name="ce28">
            <text:p><text:s text:c="2"/>26.880,7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802.82" table:style-name="ce40">
            <text:p><text:s text:c="2"/>1.802,82<text:s/></text:p>
          </table:table-cell>
          <table:table-cell office:value-type="string" table:style-name="ce25">
            <text:p>C</text:p>
          </table:table-cell>
          <table:table-cell office:value-type="float" office:value="1802.82" table:style-name="ce24">
            <text:p><text:s text:c="2"/>1.802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20.2" table:style-name="ce41">
            <text:p><text:s text:c="2"/>20,20<text:s/></text:p>
          </table:table-cell>
          <table:table-cell office:value-type="string" table:style-name="ce29">
            <text:p>C</text:p>
          </table:table-cell>
          <table:table-cell office:value-type="float" office:value="20.2" table:style-name="ce28">
            <text:p><text:s text:c="2"/>20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50725.89" table:style-name="ce39">
            <text:p><text:s text:c="2"/>50.725,89<text:s/></text:p>
          </table:table-cell>
          <table:table-cell office:value-type="string" table:style-name="ce21">
            <text:p>C</text:p>
          </table:table-cell>
          <table:table-cell office:value-type="float" office:value="50725.89" table:style-name="ce20">
            <text:p><text:s text:c="2"/>50.725,8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50599.05" table:style-name="ce41">
            <text:p><text:s text:c="2"/>50.599,05<text:s/></text:p>
          </table:table-cell>
          <table:table-cell office:value-type="string" table:style-name="ce29">
            <text:p>C</text:p>
          </table:table-cell>
          <table:table-cell office:value-type="float" office:value="50599.05" table:style-name="ce28">
            <text:p><text:s text:c="2"/>50.599,0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erceiros - P. J.</text:p>
          </table:table-cell>
          <table:table-cell office:value-type="float" office:value="126.84" table:style-name="ce40">
            <text:p><text:s text:c="2"/>126,84<text:s/></text:p>
          </table:table-cell>
          <table:table-cell office:value-type="string" table:style-name="ce25">
            <text:p>C</text:p>
          </table:table-cell>
          <table:table-cell office:value-type="float" office:value="126.84" table:style-name="ce24">
            <text:p><text:s text:c="2"/>126,8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736.43" table:style-name="ce41">
            <text:p><text:s text:c="2"/>736,43<text:s/></text:p>
          </table:table-cell>
          <table:table-cell office:value-type="string" table:style-name="ce29">
            <text:p>C</text:p>
          </table:table-cell>
          <table:table-cell office:value-type="float" office:value="736.43" table:style-name="ce28">
            <text:p><text:s text:c="2"/>736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4154" table:style-name="ce40">
            <text:p><text:s text:c="2"/>4.154,00<text:s/></text:p>
          </table:table-cell>
          <table:table-cell office:value-type="string" table:style-name="ce25">
            <text:p>C</text:p>
          </table:table-cell>
          <table:table-cell office:value-type="float" office:value="4154" table:style-name="ce24">
            <text:p><text:s text:c="2"/>4.154,00<text:s/></text:p>
          </table:table-cell>
          <table:table-cell office:value-type="float" office:value="4434" table:style-name="ce40">
            <text:p><text:s text:c="2"/>4.434,00<text:s/></text:p>
          </table:table-cell>
          <table:table-cell office:value-type="float" office:value="4434" table:style-name="ce24">
            <text:p><text:s text:c="2"/>4.434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5326.53" table:style-name="ce38">
            <text:p><text:s text:c="2"/>5.326,53<text:s/></text:p>
          </table:table-cell>
          <table:table-cell office:value-type="string" table:style-name="ce17">
            <text:p>C</text:p>
          </table:table-cell>
          <table:table-cell office:value-type="float" office:value="5326.53" table:style-name="ce16">
            <text:p><text:s text:c="2"/>5.326,53<text:s/></text:p>
          </table:table-cell>
          <table:table-cell office:value-type="float" office:value="2330.64" table:style-name="ce38">
            <text:p><text:s text:c="2"/>2.330,64<text:s/></text:p>
          </table:table-cell>
          <table:table-cell office:value-type="float" office:value="2330.64" table:style-name="ce16">
            <text:p><text:s text:c="2"/>2.330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50.45000000000005" table:style-name="ce40">
            <text:p><text:s text:c="2"/>550,45<text:s/></text:p>
          </table:table-cell>
          <table:table-cell office:value-type="string" table:style-name="ce25">
            <text:p>C</text:p>
          </table:table-cell>
          <table:table-cell office:value-type="float" office:value="550.45000000000005" table:style-name="ce24">
            <text:p><text:s text:c="2"/>550,45<text:s/></text:p>
          </table:table-cell>
          <table:table-cell office:value-type="float" office:value="572.48" table:style-name="ce40">
            <text:p><text:s text:c="2"/>572,48<text:s/></text:p>
          </table:table-cell>
          <table:table-cell office:value-type="float" office:value="572.48" table:style-name="ce24">
            <text:p><text:s text:c="2"/>572,4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776.08" table:style-name="ce41">
            <text:p><text:s text:c="2"/>4.776,08<text:s/></text:p>
          </table:table-cell>
          <table:table-cell office:value-type="string" table:style-name="ce29">
            <text:p>C</text:p>
          </table:table-cell>
          <table:table-cell office:value-type="float" office:value="4776.08" table:style-name="ce28">
            <text:p><text:s text:c="2"/>4.776,08<text:s/></text:p>
          </table:table-cell>
          <table:table-cell office:value-type="float" office:value="1758.16" table:style-name="ce41">
            <text:p><text:s text:c="2"/>1.758,16<text:s/></text:p>
          </table:table-cell>
          <table:table-cell office:value-type="float" office:value="1758.16" table:style-name="ce28">
            <text:p><text:s text:c="2"/>1.758,1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341.57" table:style-name="ce39">
            <text:p><text:s text:c="2"/>341,57<text:s/></text:p>
          </table:table-cell>
          <table:table-cell office:value-type="string" table:style-name="ce21">
            <text:p>C</text:p>
          </table:table-cell>
          <table:table-cell office:value-type="float" office:value="341.57" table:style-name="ce20">
            <text:p><text:s text:c="2"/>341,57<text:s/></text:p>
          </table:table-cell>
          <table:table-cell office:value-type="float" office:value="327.89" table:style-name="ce39">
            <text:p><text:s text:c="2"/>327,89<text:s/></text:p>
          </table:table-cell>
          <table:table-cell office:value-type="float" office:value="327.89" table:style-name="ce20">
            <text:p><text:s text:c="2"/>327,8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341.57" table:style-name="ce41">
            <text:p><text:s text:c="2"/>341,57<text:s/></text:p>
          </table:table-cell>
          <table:table-cell office:value-type="string" table:style-name="ce29">
            <text:p>C</text:p>
          </table:table-cell>
          <table:table-cell office:value-type="float" office:value="341.57" table:style-name="ce28">
            <text:p><text:s text:c="2"/>341,57<text:s/></text:p>
          </table:table-cell>
          <table:table-cell office:value-type="float" office:value="327.89" table:style-name="ce41">
            <text:p><text:s text:c="2"/>327,89<text:s/></text:p>
          </table:table-cell>
          <table:table-cell office:value-type="float" office:value="327.89" table:style-name="ce28">
            <text:p><text:s text:c="2"/>327,8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4029.119999999999" table:style-name="ce39">
            <text:p><text:s text:c="2"/>24.029,12<text:s/></text:p>
          </table:table-cell>
          <table:table-cell office:value-type="string" table:style-name="ce21">
            <text:p>C</text:p>
          </table:table-cell>
          <table:table-cell office:value-type="float" office:value="24846.92" table:style-name="ce20">
            <text:p><text:s text:c="2"/>24.846,92<text:s/></text:p>
          </table:table-cell>
          <table:table-cell office:value-type="float" office:value="23377.54" table:style-name="ce39">
            <text:p><text:s text:c="2"/>23.377,54<text:s/></text:p>
          </table:table-cell>
          <table:table-cell office:value-type="float" office:value="22559.74" table:style-name="ce20">
            <text:p><text:s text:c="2"/>22.559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7273.58" table:style-name="ce41">
            <text:p><text:s text:c="2"/>7.273,58<text:s/></text:p>
          </table:table-cell>
          <table:table-cell office:value-type="string" table:style-name="ce29">
            <text:p>C</text:p>
          </table:table-cell>
          <table:table-cell office:value-type="float" office:value="8091.38" table:style-name="ce28">
            <text:p><text:s text:c="2"/>8.091,38<text:s/></text:p>
          </table:table-cell>
          <table:table-cell office:value-type="float" office:value="9542.18" table:style-name="ce41">
            <text:p><text:s text:c="2"/>9.542,18<text:s/></text:p>
          </table:table-cell>
          <table:table-cell office:value-type="float" office:value="8724.3799999999992" table:style-name="ce28">
            <text:p><text:s text:c="2"/>8.724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14796.41" table:style-name="ce40">
            <text:p><text:s text:c="2"/>14.796,41<text:s/></text:p>
          </table:table-cell>
          <table:table-cell office:value-type="string" table:style-name="ce25">
            <text:p>C</text:p>
          </table:table-cell>
          <table:table-cell office:value-type="float" office:value="14796.41" table:style-name="ce24">
            <text:p><text:s text:c="2"/>14.796,41<text:s/></text:p>
          </table:table-cell>
          <table:table-cell office:value-type="float" office:value="10927.82" table:style-name="ce40">
            <text:p><text:s text:c="2"/>10.927,82<text:s/></text:p>
          </table:table-cell>
          <table:table-cell office:value-type="float" office:value="10927.82" table:style-name="ce24">
            <text:p><text:s text:c="2"/>10.927,8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1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éstimo Consignado B. SICOOB</text:p>
          </table:table-cell>
          <table:table-cell office:value-type="float" office:value="1959.13" table:style-name="ce41">
            <text:p><text:s text:c="2"/>1.959,13<text:s/></text:p>
          </table:table-cell>
          <table:table-cell office:value-type="string" table:style-name="ce29">
            <text:p>C</text:p>
          </table:table-cell>
          <table:table-cell office:value-type="float" office:value="1959.13" table:style-name="ce28">
            <text:p><text:s text:c="2"/>1.959,13<text:s/></text:p>
          </table:table-cell>
          <table:table-cell office:value-type="float" office:value="2907.54" table:style-name="ce41">
            <text:p><text:s text:c="2"/>2.907,54<text:s/></text:p>
          </table:table-cell>
          <table:table-cell office:value-type="float" office:value="2907.54" table:style-name="ce28">
            <text:p><text:s text:c="2"/>2.907,5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0" table:style-name="ce39">
            <text:p><text:s text:c="2"/>220,00<text:s/></text:p>
          </table:table-cell>
          <table:table-cell office:value-type="string" table:style-name="ce21">
            <text:p>C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float" office:value="240" table:style-name="ce39">
            <text:p><text:s text:c="2"/>240,00<text:s/></text:p>
          </table:table-cell>
          <table:table-cell office:value-type="float" office:value="235" table:style-name="ce20">
            <text:p><text:s text:c="2"/>23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0" table:style-name="ce41">
            <text:p><text:s text:c="2"/>220,00<text:s/></text:p>
          </table:table-cell>
          <table:table-cell office:value-type="string" table:style-name="ce29">
            <text:p>C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float" office:value="240" table:style-name="ce41">
            <text:p><text:s text:c="2"/>240,00<text:s/></text:p>
          </table:table-cell>
          <table:table-cell office:value-type="float" office:value="235" table:style-name="ce28">
            <text:p><text:s text:c="2"/>23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6072.2" table:style-name="ce39">
            <text:p><text:s text:c="2"/>6.072,20<text:s/></text:p>
          </table:table-cell>
          <table:table-cell office:value-type="string" table:style-name="ce21">
            <text:p>C</text:p>
          </table:table-cell>
          <table:table-cell office:value-type="float" office:value="6072.2" table:style-name="ce20">
            <text:p><text:s text:c="2"/>6.072,20<text:s/></text:p>
          </table:table-cell>
          <table:table-cell office:value-type="float" office:value="2121.4899999999998" table:style-name="ce39">
            <text:p><text:s text:c="2"/>2.121,49<text:s/></text:p>
          </table:table-cell>
          <table:table-cell office:value-type="float" office:value="2121.4899999999998" table:style-name="ce20">
            <text:p><text:s text:c="2"/>2.121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Kellermann</text:p>
          </table:table-cell>
          <table:table-cell office:value-type="float" office:value="471.46" table:style-name="ce40">
            <text:p><text:s text:c="2"/>471,46<text:s/></text:p>
          </table:table-cell>
          <table:table-cell office:value-type="string" table:style-name="ce25">
            <text:p>C</text:p>
          </table:table-cell>
          <table:table-cell office:value-type="float" office:value="471.46" table:style-name="ce24">
            <text:p><text:s text:c="2"/>471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3181.15" table:style-name="ce41">
            <text:p><text:s text:c="2"/>3.181,15<text:s/></text:p>
          </table:table-cell>
          <table:table-cell office:value-type="string" table:style-name="ce29">
            <text:p>C</text:p>
          </table:table-cell>
          <table:table-cell office:value-type="float" office:value="3181.15" table:style-name="ce28">
            <text:p><text:s text:c="2"/>3.181,1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68" table:style-name="ce40">
            <text:p><text:s text:c="2"/>268,00<text:s/></text:p>
          </table:table-cell>
          <table:table-cell office:value-type="string" table:style-name="ce25">
            <text:p>C</text:p>
          </table:table-cell>
          <table:table-cell office:value-type="float" office:value="268" table:style-name="ce24">
            <text:p><text:s text:c="2"/>268,00<text:s/></text:p>
          </table:table-cell>
          <table:table-cell office:value-type="float" office:value="172.9" table:style-name="ce40">
            <text:p><text:s text:c="2"/>172,90<text:s/></text:p>
          </table:table-cell>
          <table:table-cell office:value-type="float" office:value="172.9" table:style-name="ce24">
            <text:p><text:s text:c="2"/>172,9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686.41" table:style-name="ce41">
            <text:p><text:s text:c="2"/>686,41<text:s/></text:p>
          </table:table-cell>
          <table:table-cell office:value-type="string" table:style-name="ce29">
            <text:p>C</text:p>
          </table:table-cell>
          <table:table-cell office:value-type="float" office:value="686.41" table:style-name="ce28">
            <text:p><text:s text:c="2"/>686,41<text:s/></text:p>
          </table:table-cell>
          <table:table-cell office:value-type="float" office:value="629.16999999999996" table:style-name="ce41">
            <text:p><text:s text:c="2"/>629,17<text:s/></text:p>
          </table:table-cell>
          <table:table-cell office:value-type="float" office:value="629.16999999999996" table:style-name="ce28">
            <text:p><text:s text:c="2"/>629,1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115.54" table:style-name="ce40">
            <text:p><text:s text:c="2"/>115,54<text:s/></text:p>
          </table:table-cell>
          <table:table-cell office:value-type="string" table:style-name="ce25">
            <text:p>C</text:p>
          </table:table-cell>
          <table:table-cell office:value-type="float" office:value="115.54" table:style-name="ce24">
            <text:p><text:s text:c="2"/>115,5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3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Farma &amp; Farma</text:p>
          </table:table-cell>
          <table:table-cell office:value-type="float" office:value="693" table:style-name="ce41">
            <text:p><text:s text:c="2"/>693,00<text:s/></text:p>
          </table:table-cell>
          <table:table-cell office:value-type="string" table:style-name="ce29">
            <text:p>C</text:p>
          </table:table-cell>
          <table:table-cell office:value-type="float" office:value="693" table:style-name="ce28">
            <text:p><text:s text:c="2"/>693,00<text:s/></text:p>
          </table:table-cell>
          <table:table-cell office:value-type="float" office:value="643.35" table:style-name="ce41">
            <text:p><text:s text:c="2"/>643,35<text:s/></text:p>
          </table:table-cell>
          <table:table-cell office:value-type="float" office:value="643.35" table:style-name="ce28">
            <text:p><text:s text:c="2"/>643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3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hora Justiça do Trabalho</text:p>
          </table:table-cell>
          <table:table-cell office:value-type="float" office:value="656.64" table:style-name="ce40">
            <text:p><text:s text:c="2"/>656,64<text:s/></text:p>
          </table:table-cell>
          <table:table-cell office:value-type="string" table:style-name="ce25">
            <text:p>C</text:p>
          </table:table-cell>
          <table:table-cell office:value-type="float" office:value="656.64" table:style-name="ce24">
            <text:p><text:s text:c="2"/>656,64<text:s/></text:p>
          </table:table-cell>
          <table:table-cell office:value-type="float" office:value="676.07" table:style-name="ce40">
            <text:p><text:s text:c="2"/>676,07<text:s/></text:p>
          </table:table-cell>
          <table:table-cell office:value-type="float" office:value="676.07" table:style-name="ce24">
            <text:p><text:s text:c="2"/>676,0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24735.03" table:style-name="ce38">
            <text:p><text:s text:c="2"/>24.735,03<text:s/></text:p>
          </table:table-cell>
          <table:table-cell office:value-type="string" table:style-name="ce17">
            <text:p>C</text:p>
          </table:table-cell>
          <table:table-cell office:value-type="float" office:value="74689.009999999995" table:style-name="ce16">
            <text:p><text:s text:c="2"/>74.689,01<text:s/></text:p>
          </table:table-cell>
          <table:table-cell office:value-type="float" office:value="78500.399999999994" table:style-name="ce38">
            <text:p><text:s text:c="2"/>78.500,40<text:s/></text:p>
          </table:table-cell>
          <table:table-cell office:value-type="float" office:value="28546.42" table:style-name="ce16">
            <text:p><text:s text:c="2"/>28.546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9953.98" table:style-name="ce20">
            <text:p><text:s text:c="2"/>49.953,98<text:s/></text:p>
          </table:table-cell>
          <table:table-cell office:value-type="float" office:value="78500.399999999994" table:style-name="ce39">
            <text:p><text:s text:c="2"/>78.500,40<text:s/></text:p>
          </table:table-cell>
          <table:table-cell office:value-type="float" office:value="28546.42" table:style-name="ce20">
            <text:p><text:s text:c="2"/>28.546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MPOSTO SOBRE A RENDA RETIDO NA FONTE - IRRF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9217.55" table:style-name="ce28">
            <text:p><text:s text:c="2"/>49.217,55<text:s/></text:p>
          </table:table-cell>
          <table:table-cell office:value-type="float" office:value="77108.39" table:style-name="ce41">
            <text:p><text:s text:c="2"/>77.108,39<text:s/></text:p>
          </table:table-cell>
          <table:table-cell office:value-type="float" office:value="27890.84" table:style-name="ce28">
            <text:p><text:s text:c="2"/>27.890,8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36.43" table:style-name="ce24">
            <text:p><text:s text:c="2"/>736,43<text:s/></text:p>
          </table:table-cell>
          <table:table-cell office:value-type="float" office:value="1392.01" table:style-name="ce40">
            <text:p><text:s text:c="2"/>1.392,01<text:s/></text:p>
          </table:table-cell>
          <table:table-cell office:value-type="float" office:value="655.58" table:style-name="ce24">
            <text:p><text:s text:c="2"/>655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IVEIS</text:p>
          </table:table-cell>
          <table:table-cell office:value-type="float" office:value="24735.03" table:style-name="ce41">
            <text:p><text:s text:c="2"/>24.735,03<text:s/></text:p>
          </table:table-cell>
          <table:table-cell office:value-type="string" table:style-name="ce29">
            <text:p>C</text:p>
          </table:table-cell>
          <table:table-cell office:value-type="float" office:value="24735.03" table:style-name="ce28">
            <text:p><text:s text:c="2"/>24.735,0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8988.33" table:style-name="ce20">
            <text:p><text:s text:c="2"/>78.988,33<text:s/></text:p>
          </table:table-cell>
          <table:table-cell office:value-type="float" office:value="108940.35" table:style-name="ce39">
            <text:p><text:s text:c="2"/>108.940,35<text:s/></text:p>
          </table:table-cell>
          <table:table-cell office:value-type="float" office:value="29952.02" table:style-name="ce20">
            <text:p><text:s text:c="2"/>29.952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8988.33" table:style-name="ce16">
            <text:p><text:s text:c="2"/>78.988,33<text:s/></text:p>
          </table:table-cell>
          <table:table-cell office:value-type="float" office:value="108940.35" table:style-name="ce38">
            <text:p><text:s text:c="2"/>108.940,35<text:s/></text:p>
          </table:table-cell>
          <table:table-cell office:value-type="float" office:value="29952.02" table:style-name="ce16">
            <text:p><text:s text:c="2"/>29.952,0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262.44" table:style-name="ce20">
            <text:p><text:s text:c="2"/>28.262,44<text:s/></text:p>
          </table:table-cell>
          <table:table-cell office:value-type="float" office:value="58072.02" table:style-name="ce39">
            <text:p><text:s text:c="2"/>58.072,02<text:s/></text:p>
          </table:table-cell>
          <table:table-cell office:value-type="float" office:value="29809.58" table:style-name="ce20">
            <text:p><text:s text:c="2"/>29.809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de Pag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6441.08" table:style-name="ce28">
            <text:p><text:s text:c="2"/>26.441,08<text:s/></text:p>
          </table:table-cell>
          <table:table-cell office:value-type="float" office:value="54446.18" table:style-name="ce41">
            <text:p><text:s text:c="2"/>54.446,18<text:s/></text:p>
          </table:table-cell>
          <table:table-cell office:value-type="float" office:value="28005.1" table:style-name="ce28">
            <text:p><text:s text:c="2"/>28.005,1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F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.54" table:style-name="ce24">
            <text:p><text:s text:c="2"/>18,54<text:s/></text:p>
          </table:table-cell>
          <table:table-cell office:value-type="float" office:value="20.2" table:style-name="ce40">
            <text:p><text:s text:c="2"/>20,20<text:s/></text:p>
          </table:table-cell>
          <table:table-cell office:value-type="float" office:value="1.66" table:style-name="ce24">
            <text:p><text:s text:c="2"/>1,6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Serviços de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02.82" table:style-name="ce28">
            <text:p><text:s text:c="2"/>1.802,82<text:s/></text:p>
          </table:table-cell>
          <table:table-cell office:value-type="float" office:value="3605.64" table:style-name="ce41">
            <text:p><text:s text:c="2"/>3.605,64<text:s/></text:p>
          </table:table-cell>
          <table:table-cell office:value-type="float" office:value="1802.82" table:style-name="ce28">
            <text:p><text:s text:c="2"/>1.802,8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0725.89" table:style-name="ce20">
            <text:p><text:s text:c="2"/>50.725,89<text:s/></text:p>
          </table:table-cell>
          <table:table-cell office:value-type="float" office:value="50868.33" table:style-name="ce39">
            <text:p><text:s text:c="2"/>50.868,33<text:s/></text:p>
          </table:table-cell>
          <table:table-cell office:value-type="float" office:value="142.44" table:style-name="ce20">
            <text:p><text:s text:c="2"/>142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de Terceiros PF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599.05" table:style-name="ce28">
            <text:p><text:s text:c="2"/>50.599,05<text:s/></text:p>
          </table:table-cell>
          <table:table-cell office:value-type="float" office:value="50599.05" table:style-name="ce41">
            <text:p><text:s text:c="2"/>50.599,0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4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Terceiros PJ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6.84" table:style-name="ce24">
            <text:p><text:s text:c="2"/>126,84<text:s/></text:p>
          </table:table-cell>
          <table:table-cell office:value-type="float" office:value="269.27999999999997" table:style-name="ce40">
            <text:p><text:s text:c="2"/>269,28<text:s/></text:p>
          </table:table-cell>
          <table:table-cell office:value-type="float" office:value="142.44" table:style-name="ce24">
            <text:p><text:s text:c="2"/>142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296.42" table:style-name="ce16">
            <text:p><text:s text:c="2"/>23.296,42<text:s/></text:p>
          </table:table-cell>
          <table:table-cell office:value-type="float" office:value="27158.06" table:style-name="ce38">
            <text:p><text:s text:c="2"/>27.158,06<text:s/></text:p>
          </table:table-cell>
          <table:table-cell office:value-type="float" office:value="3861.64" table:style-name="ce16">
            <text:p><text:s text:c="2"/>3.861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296.42" table:style-name="ce20">
            <text:p><text:s text:c="2"/>23.296,42<text:s/></text:p>
          </table:table-cell>
          <table:table-cell office:value-type="float" office:value="27158.06" table:style-name="ce39">
            <text:p><text:s text:c="2"/>27.158,06<text:s/></text:p>
          </table:table-cell>
          <table:table-cell office:value-type="float" office:value="3861.64" table:style-name="ce20">
            <text:p><text:s text:c="2"/>3.861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704.419999999998" table:style-name="ce16">
            <text:p><text:s text:c="2"/>20.704,42<text:s/></text:p>
          </table:table-cell>
          <table:table-cell office:value-type="float" office:value="23798.06" table:style-name="ce38">
            <text:p><text:s text:c="2"/>23.798,06<text:s/></text:p>
          </table:table-cell>
          <table:table-cell office:value-type="float" office:value="3093.64" table:style-name="ce16">
            <text:p><text:s text:c="2"/>3.093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090.02" table:style-name="ce24">
            <text:p><text:s text:c="2"/>20.090,02<text:s/></text:p>
          </table:table-cell>
          <table:table-cell office:value-type="float" office:value="23183.66" table:style-name="ce40">
            <text:p><text:s text:c="2"/>23.183,66<text:s/></text:p>
          </table:table-cell>
          <table:table-cell office:value-type="float" office:value="3093.64" table:style-name="ce24">
            <text:p><text:s text:c="2"/>3.093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14.4" table:style-name="ce28">
            <text:p><text:s text:c="2"/>614,40<text:s/></text:p>
          </table:table-cell>
          <table:table-cell office:value-type="float" office:value="614.4" table:style-name="ce41">
            <text:p><text:s text:c="2"/>614,4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592" table:style-name="ce24">
            <text:p><text:s text:c="2"/>2.592,00<text:s/></text:p>
          </table:table-cell>
          <table:table-cell office:value-type="float" office:value="3360" table:style-name="ce40">
            <text:p><text:s text:c="2"/>3.360,00<text:s/></text:p>
          </table:table-cell>
          <table:table-cell office:value-type="float" office:value="768" table:style-name="ce24">
            <text:p><text:s text:c="2"/>768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IQUIDO</text:p>
          </table:table-cell>
          <table:table-cell office:value-type="float" office:value="4186817.3" table:style-name="ce38">
            <text:p><text:s text:c="2"/>4.186.817,30<text:s/></text:p>
          </table:table-cell>
          <table:table-cell office:value-type="string" table:style-name="ce17">
            <text:p>C</text:p>
          </table:table-cell>
          <table:table-cell office:value-type="float" office:value="11357831.550000001" table:style-name="ce16">
            <text:p><text:s text:c="2"/>11.357.831,55<text:s/></text:p>
          </table:table-cell>
          <table:table-cell office:value-type="float" office:value="11357831.550000001" table:style-name="ce38">
            <text:p><text:s text:c="2"/>11.357.831,55<text:s/></text:p>
          </table:table-cell>
          <table:table-cell office:value-type="float" office:value="4186817.3" table:style-name="ce16">
            <text:p><text:s text:c="2"/>4.186.817,3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4186817.3" table:style-name="ce39">
            <text:p><text:s text:c="2"/>4.186.817,30<text:s/></text:p>
          </table:table-cell>
          <table:table-cell office:value-type="string" table:style-name="ce21">
            <text:p>C</text:p>
          </table:table-cell>
          <table:table-cell office:value-type="float" office:value="11357831.550000001" table:style-name="ce20">
            <text:p><text:s text:c="2"/>11.357.831,55<text:s/></text:p>
          </table:table-cell>
          <table:table-cell office:value-type="float" office:value="11357831.550000001" table:style-name="ce39">
            <text:p><text:s text:c="2"/>11.357.831,55<text:s/></text:p>
          </table:table-cell>
          <table:table-cell office:value-type="float" office:value="4186817.3" table:style-name="ce20">
            <text:p><text:s text:c="2"/>4.186.817,3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4186817.3" table:style-name="ce38">
            <text:p><text:s text:c="2"/>4.186.817,30<text:s/></text:p>
          </table:table-cell>
          <table:table-cell office:value-type="string" table:style-name="ce17">
            <text:p>C</text:p>
          </table:table-cell>
          <table:table-cell office:value-type="float" office:value="11357831.550000001" table:style-name="ce16">
            <text:p><text:s text:c="2"/>11.357.831,55<text:s/></text:p>
          </table:table-cell>
          <table:table-cell office:value-type="float" office:value="11357831.550000001" table:style-name="ce38">
            <text:p><text:s text:c="2"/>11.357.831,55<text:s/></text:p>
          </table:table-cell>
          <table:table-cell office:value-type="float" office:value="4186817.3" table:style-name="ce16">
            <text:p><text:s text:c="2"/>4.186.817,3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10145931.949999999" table:style-name="ce39">
            <text:p><text:s text:c="2"/>10.145.931,95<text:s/></text:p>
          </table:table-cell>
          <table:table-cell office:value-type="string" table:style-name="ce21">
            <text:p>D</text:p>
          </table:table-cell>
          <table:table-cell office:value-type="float" office:value="4825482.83" table:style-name="ce20">
            <text:p><text:s text:c="2"/>4.825.482,83<text:s/></text:p>
          </table:table-cell>
          <table:table-cell office:value-type="float" office:value="4825482.83" table:style-name="ce39">
            <text:p><text:s text:c="2"/>4.825.482,83<text:s/></text:p>
          </table:table-cell>
          <table:table-cell office:value-type="float" office:value="10145931.949999999" table:style-name="ce20">
            <text:p><text:s text:c="2"/>10.145.931,9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4825482.83" table:style-name="ce41">
            <text:p><text:s text:c="2"/>4.825.482,8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825482.83" table:style-name="ce41">
            <text:p><text:s text:c="2"/>4.825.482,8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5320449.12" table:style-name="ce40">
            <text:p><text:s text:c="2"/>5.320.449,12<text:s/></text:p>
          </table:table-cell>
          <table:table-cell office:value-type="string" table:style-name="ce25">
            <text:p>D</text:p>
          </table:table-cell>
          <table:table-cell office:value-type="float" office:value="4825482.83" table:style-name="ce24">
            <text:p><text:s text:c="2"/>4.825.482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145931.949999999" table:style-name="ce24">
            <text:p><text:s text:c="2"/>10.145.931,9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RA OFSS</text:p>
          </table:table-cell>
          <table:table-cell office:value-type="float" office:value="16708751.66" table:style-name="ce38">
            <text:p><text:s text:c="2"/>16.708.751,66<text:s/></text:p>
          </table:table-cell>
          <table:table-cell office:value-type="string" table:style-name="ce17">
            <text:p>C</text:p>
          </table:table-cell>
          <table:table-cell office:value-type="float" office:value="5724025.04" table:style-name="ce16">
            <text:p><text:s text:c="2"/>5.724.025,04<text:s/></text:p>
          </table:table-cell>
          <table:table-cell office:value-type="float" office:value="5724025.04" table:style-name="ce38">
            <text:p><text:s text:c="2"/>5.724.025,04<text:s/></text:p>
          </table:table-cell>
          <table:table-cell office:value-type="float" office:value="16708751.66" table:style-name="ce16">
            <text:p><text:s text:c="2"/>16.708.751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724025.04" table:style-name="ce40">
            <text:p><text:s text:c="2"/>5.724.025,04<text:s/></text:p>
          </table:table-cell>
          <table:table-cell office:value-type="string" table:style-name="ce25">
            <text:p>C</text:p>
          </table:table-cell>
          <table:table-cell office:value-type="float" office:value="5724025.04" table:style-name="ce24">
            <text:p><text:s text:c="2"/>5.724.025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10984726.619999999" table:style-name="ce41">
            <text:p><text:s text:c="2"/>10.984.726,62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724025.04" table:style-name="ce41">
            <text:p><text:s text:c="2"/>5.724.025,04<text:s/></text:p>
          </table:table-cell>
          <table:table-cell office:value-type="float" office:value="16708751.66" table:style-name="ce28">
            <text:p><text:s text:c="2"/>16.708.751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ER OFSS - UNIÃO</text:p>
          </table:table-cell>
          <table:table-cell office:value-type="float" office:value="2376002.41" table:style-name="ce39">
            <text:p><text:s text:c="2"/>2.376.002,41<text:s/></text:p>
          </table:table-cell>
          <table:table-cell office:value-type="string" table:style-name="ce21">
            <text:p>D</text:p>
          </table:table-cell>
          <table:table-cell office:value-type="float" office:value="808323.68" table:style-name="ce20">
            <text:p><text:s text:c="2"/>808.323,68<text:s/></text:p>
          </table:table-cell>
          <table:table-cell office:value-type="float" office:value="808323.68" table:style-name="ce39">
            <text:p><text:s text:c="2"/>808.323,68<text:s/></text:p>
          </table:table-cell>
          <table:table-cell office:value-type="float" office:value="2376002.41" table:style-name="ce20">
            <text:p><text:s text:c="2"/>2.376.002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808323.68" table:style-name="ce41">
            <text:p><text:s text:c="2"/>808.323,6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08323.68" table:style-name="ce41">
            <text:p><text:s text:c="2"/>808.323,6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1567678.73" table:style-name="ce40">
            <text:p><text:s text:c="2"/>1.567.678,73<text:s/></text:p>
          </table:table-cell>
          <table:table-cell office:value-type="string" table:style-name="ce25">
            <text:p>D</text:p>
          </table:table-cell>
          <table:table-cell office:value-type="float" office:value="808323.68" table:style-name="ce24">
            <text:p><text:s text:c="2"/>808.323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76002.41" table:style-name="ce24">
            <text:p><text:s text:c="2"/>2.376.002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26297.06000000006" table:style-name="ce16">
            <text:p><text:s text:c="2"/>526.297,06<text:s/></text:p>
          </table:table-cell>
          <table:table-cell office:value-type="float" office:value="89190.22" table:style-name="ce38">
            <text:p><text:s text:c="2"/>89.190,22<text:s/></text:p>
          </table:table-cell>
          <table:table-cell office:value-type="float" office:value="437106.84" table:style-name="ce16">
            <text:p><text:s text:c="2"/>437.106,8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76132.21" table:style-name="ce20">
            <text:p><text:s text:c="2"/>476.132,21<text:s/></text:p>
          </table:table-cell>
          <table:table-cell office:value-type="float" office:value="88960.22" table:style-name="ce39">
            <text:p><text:s text:c="2"/>88.960,22<text:s/></text:p>
          </table:table-cell>
          <table:table-cell office:value-type="float" office:value="387171.99" table:style-name="ce20">
            <text:p><text:s text:c="2"/>387.171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53532.91" table:style-name="ce16">
            <text:p><text:s text:c="2"/>353.532,91<text:s/></text:p>
          </table:table-cell>
          <table:table-cell office:value-type="float" office:value="49500.15" table:style-name="ce38">
            <text:p><text:s text:c="2"/>49.500,15<text:s/></text:p>
          </table:table-cell>
          <table:table-cell office:value-type="float" office:value="304032.76" table:style-name="ce16">
            <text:p><text:s text:c="2"/>304.032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53532.91" table:style-name="ce20">
            <text:p><text:s text:c="2"/>353.532,91<text:s/></text:p>
          </table:table-cell>
          <table:table-cell office:value-type="float" office:value="49500.15" table:style-name="ce39">
            <text:p><text:s text:c="2"/>49.500,15<text:s/></text:p>
          </table:table-cell>
          <table:table-cell office:value-type="float" office:value="304032.76" table:style-name="ce20">
            <text:p><text:s text:c="2"/>304.032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53532.91" table:style-name="ce16">
            <text:p><text:s text:c="2"/>353.532,91<text:s/></text:p>
          </table:table-cell>
          <table:table-cell office:value-type="float" office:value="49500.15" table:style-name="ce38">
            <text:p><text:s text:c="2"/>49.500,15<text:s/></text:p>
          </table:table-cell>
          <table:table-cell office:value-type="float" office:value="304032.76" table:style-name="ce16">
            <text:p><text:s text:c="2"/>304.032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7875.84000000003" table:style-name="ce20">
            <text:p><text:s text:c="2"/>347.875,84<text:s/></text:p>
          </table:table-cell>
          <table:table-cell office:value-type="float" office:value="49500.15" table:style-name="ce39">
            <text:p><text:s text:c="2"/>49.500,15<text:s/></text:p>
          </table:table-cell>
          <table:table-cell office:value-type="float" office:value="298375.69" table:style-name="ce20">
            <text:p><text:s text:c="2"/>298.375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9589.25" table:style-name="ce28">
            <text:p><text:s text:c="2"/>159.589,25<text:s/></text:p>
          </table:table-cell>
          <table:table-cell office:value-type="float" office:value="38071.9" table:style-name="ce41">
            <text:p><text:s text:c="2"/>38.071,90<text:s/></text:p>
          </table:table-cell>
          <table:table-cell office:value-type="float" office:value="121517.35" table:style-name="ce28">
            <text:p><text:s text:c="2"/>121.517,3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CAR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68.99" table:style-name="ce24">
            <text:p><text:s text:c="2"/>1.368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68.99" table:style-name="ce24">
            <text:p><text:s text:c="2"/>1.368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566.83" table:style-name="ce28">
            <text:p><text:s text:c="2"/>2.566,8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66.83" table:style-name="ce28">
            <text:p><text:s text:c="2"/>2.566,8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648.24" table:style-name="ce24">
            <text:p><text:s text:c="2"/>5.648,2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648.24" table:style-name="ce24">
            <text:p><text:s text:c="2"/>5.648,2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322.55" table:style-name="ce28">
            <text:p><text:s text:c="2"/>13.322,5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322.55" table:style-name="ce28">
            <text:p><text:s text:c="2"/>13.322,5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767.8" table:style-name="ce24">
            <text:p><text:s text:c="2"/>13.767,80<text:s/></text:p>
          </table:table-cell>
          <table:table-cell office:value-type="float" office:value="11428.25" table:style-name="ce40">
            <text:p><text:s text:c="2"/>11.428,25<text:s/></text:p>
          </table:table-cell>
          <table:table-cell office:value-type="float" office:value="2339.5500000000002" table:style-name="ce24">
            <text:p><text:s text:c="2"/>2.339,5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456.47" table:style-name="ce28">
            <text:p><text:s text:c="2"/>5.456,4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456.47" table:style-name="ce28">
            <text:p><text:s text:c="2"/>5.456,4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6155.71" table:style-name="ce24">
            <text:p><text:s text:c="2"/>146.155,7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6155.71" table:style-name="ce24">
            <text:p><text:s text:c="2"/>146.155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7.83" table:style-name="ce16">
            <text:p><text:s text:c="2"/>67,8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7.83" table:style-name="ce16">
            <text:p><text:s text:c="2"/>67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7.83" table:style-name="ce24">
            <text:p><text:s text:c="2"/>67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7.83" table:style-name="ce24">
            <text:p><text:s text:c="2"/>67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AÇÃO POR TEMPO DETERMIN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589.24" table:style-name="ce16">
            <text:p><text:s text:c="2"/>5.589,2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589.24" table:style-name="ce16">
            <text:p><text:s text:c="2"/>5.589,2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4.1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 CONTRATO TEMPOR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76.48" table:style-name="ce24">
            <text:p><text:s text:c="2"/>376,4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6.48" table:style-name="ce24">
            <text:p><text:s text:c="2"/>376,4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4.1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3.76" table:style-name="ce28">
            <text:p><text:s text:c="2"/>173,7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3.76" table:style-name="ce28">
            <text:p><text:s text:c="2"/>173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4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CONTRATAÇÕES POR TEMPO DETERMIN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039" table:style-name="ce24">
            <text:p><text:s text:c="2"/>5.039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039" table:style-name="ce24">
            <text:p><text:s text:c="2"/>5.039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8096.86" table:style-name="ce16">
            <text:p><text:s text:c="2"/>78.096,86<text:s/></text:p>
          </table:table-cell>
          <table:table-cell office:value-type="float" office:value="16034.99" table:style-name="ce38">
            <text:p><text:s text:c="2"/>16.034,99<text:s/></text:p>
          </table:table-cell>
          <table:table-cell office:value-type="float" office:value="62061.87" table:style-name="ce16">
            <text:p><text:s text:c="2"/>62.061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7176.39" table:style-name="ce20">
            <text:p><text:s text:c="2"/>77.176,39<text:s/></text:p>
          </table:table-cell>
          <table:table-cell office:value-type="float" office:value="15263.6" table:style-name="ce39">
            <text:p><text:s text:c="2"/>15.263,60<text:s/></text:p>
          </table:table-cell>
          <table:table-cell office:value-type="float" office:value="61912.79" table:style-name="ce20">
            <text:p><text:s text:c="2"/>61.912,7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INTER OFSS - UNI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7176.39" table:style-name="ce16">
            <text:p><text:s text:c="2"/>77.176,39<text:s/></text:p>
          </table:table-cell>
          <table:table-cell office:value-type="float" office:value="15263.6" table:style-name="ce38">
            <text:p><text:s text:c="2"/>15.263,60<text:s/></text:p>
          </table:table-cell>
          <table:table-cell office:value-type="float" office:value="61912.79" table:style-name="ce16">
            <text:p><text:s text:c="2"/>61.912,7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176.39" table:style-name="ce24">
            <text:p><text:s text:c="2"/>77.176,39<text:s/></text:p>
          </table:table-cell>
          <table:table-cell office:value-type="float" office:value="15263.6" table:style-name="ce40">
            <text:p><text:s text:c="2"/>15.263,60<text:s/></text:p>
          </table:table-cell>
          <table:table-cell office:value-type="float" office:value="61912.79" table:style-name="ce24">
            <text:p><text:s text:c="2"/>61.912,7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20.47" table:style-name="ce16">
            <text:p><text:s text:c="2"/>920,47<text:s/></text:p>
          </table:table-cell>
          <table:table-cell office:value-type="float" office:value="771.39" table:style-name="ce38">
            <text:p><text:s text:c="2"/>771,39<text:s/></text:p>
          </table:table-cell>
          <table:table-cell office:value-type="float" office:value="149.08000000000001" table:style-name="ce16">
            <text:p><text:s text:c="2"/>149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20.47" table:style-name="ce20">
            <text:p><text:s text:c="2"/>920,47<text:s/></text:p>
          </table:table-cell>
          <table:table-cell office:value-type="float" office:value="771.39" table:style-name="ce39">
            <text:p><text:s text:c="2"/>771,39<text:s/></text:p>
          </table:table-cell>
          <table:table-cell office:value-type="float" office:value="149.08000000000001" table:style-name="ce20">
            <text:p><text:s text:c="2"/>149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20.47" table:style-name="ce28">
            <text:p><text:s text:c="2"/>920,47<text:s/></text:p>
          </table:table-cell>
          <table:table-cell office:value-type="float" office:value="771.39" table:style-name="ce41">
            <text:p><text:s text:c="2"/>771,39<text:s/></text:p>
          </table:table-cell>
          <table:table-cell office:value-type="float" office:value="149.08000000000001" table:style-name="ce28">
            <text:p><text:s text:c="2"/>149,0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077.360000000001" table:style-name="ce20">
            <text:p><text:s text:c="2"/>21.077,3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1077.360000000001" table:style-name="ce20">
            <text:p><text:s text:c="2"/>21.077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077.360000000001" table:style-name="ce16">
            <text:p><text:s text:c="2"/>21.077,3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1077.360000000001" table:style-name="ce16">
            <text:p><text:s text:c="2"/>21.077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077.360000000001" table:style-name="ce20">
            <text:p><text:s text:c="2"/>21.077,3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1077.360000000001" table:style-name="ce20">
            <text:p><text:s text:c="2"/>21.077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077.360000000001" table:style-name="ce28">
            <text:p><text:s text:c="2"/>21.077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077.360000000001" table:style-name="ce28">
            <text:p><text:s text:c="2"/>21.077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425.08" table:style-name="ce20">
            <text:p><text:s text:c="2"/>23.425,08<text:s/></text:p>
          </table:table-cell>
          <table:table-cell office:value-type="float" office:value="23425.08" table:style-name="ce39">
            <text:p><text:s text:c="2"/>23.425,0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425.08" table:style-name="ce16">
            <text:p><text:s text:c="2"/>23.425,08<text:s/></text:p>
          </table:table-cell>
          <table:table-cell office:value-type="float" office:value="23425.08" table:style-name="ce38">
            <text:p><text:s text:c="2"/>23.425,08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425.08" table:style-name="ce20">
            <text:p><text:s text:c="2"/>23.425,08<text:s/></text:p>
          </table:table-cell>
          <table:table-cell office:value-type="float" office:value="23425.08" table:style-name="ce39">
            <text:p><text:s text:c="2"/>23.425,0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3425.08" table:style-name="ce28">
            <text:p><text:s text:c="2"/>23.425,08<text:s/></text:p>
          </table:table-cell>
          <table:table-cell office:value-type="float" office:value="23425.08" table:style-name="ce41">
            <text:p><text:s text:c="2"/>23.425,0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5" table:style-name="ce24">
            <text:p><text:s text:c="2"/>2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" table:style-name="ce24">
            <text:p><text:s text:c="2"/>2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9525.45" table:style-name="ce16">
            <text:p><text:s text:c="2"/>49.525,45<text:s/></text:p>
          </table:table-cell>
          <table:table-cell office:value-type="float" office:value="230" table:style-name="ce38">
            <text:p><text:s text:c="2"/>230,00<text:s/></text:p>
          </table:table-cell>
          <table:table-cell office:value-type="float" office:value="49295.45" table:style-name="ce16">
            <text:p><text:s text:c="2"/>49.295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07.33" table:style-name="ce20">
            <text:p><text:s text:c="2"/>3.207,3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07.33" table:style-name="ce20">
            <text:p><text:s text:c="2"/>3.207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07.33" table:style-name="ce16">
            <text:p><text:s text:c="2"/>3.207,3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07.33" table:style-name="ce16">
            <text:p><text:s text:c="2"/>3.207,3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07.33" table:style-name="ce20">
            <text:p><text:s text:c="2"/>3.207,3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07.33" table:style-name="ce20">
            <text:p><text:s text:c="2"/>3.207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46.07000000000005" table:style-name="ce28">
            <text:p><text:s text:c="2"/>546,0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46.07000000000005" table:style-name="ce28">
            <text:p><text:s text:c="2"/>546,0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40.1" table:style-name="ce24">
            <text:p><text:s text:c="2"/>640,1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0.1" table:style-name="ce24">
            <text:p><text:s text:c="2"/>640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.38" table:style-name="ce28">
            <text:p><text:s text:c="2"/>5,3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.38" table:style-name="ce28">
            <text:p><text:s text:c="2"/>5,3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.4" table:style-name="ce24">
            <text:p><text:s text:c="2"/>8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.4" table:style-name="ce24">
            <text:p><text:s text:c="2"/>8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2.18" table:style-name="ce28">
            <text:p><text:s text:c="2"/>152,1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2.18" table:style-name="ce28">
            <text:p><text:s text:c="2"/>152,1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34.29999999999995" table:style-name="ce24">
            <text:p><text:s text:c="2"/>634,3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4.29999999999995" table:style-name="ce24">
            <text:p><text:s text:c="2"/>634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20" table:style-name="ce28">
            <text:p><text:s text:c="2"/>5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20" table:style-name="ce28">
            <text:p><text:s text:c="2"/>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5.900000000000006" table:style-name="ce24">
            <text:p><text:s text:c="2"/>65,9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5.900000000000006" table:style-name="ce24">
            <text:p><text:s text:c="2"/>65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35" table:style-name="ce28">
            <text:p><text:s text:c="2"/>63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5" table:style-name="ce28">
            <text:p><text:s text:c="2"/>63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318.12" table:style-name="ce20">
            <text:p><text:s text:c="2"/>46.318,12<text:s/></text:p>
          </table:table-cell>
          <table:table-cell office:value-type="float" office:value="230" table:style-name="ce39">
            <text:p><text:s text:c="2"/>230,00<text:s/></text:p>
          </table:table-cell>
          <table:table-cell office:value-type="float" office:value="46088.12" table:style-name="ce20">
            <text:p><text:s text:c="2"/>46.088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60" table:style-name="ce16">
            <text:p><text:s text:c="2"/>3.36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60" table:style-name="ce16">
            <text:p><text:s text:c="2"/>3.36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60" table:style-name="ce20">
            <text:p><text:s text:c="2"/>3.36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60" table:style-name="ce20">
            <text:p><text:s text:c="2"/>3.36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360" table:style-name="ce28">
            <text:p><text:s text:c="2"/>3.36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60" table:style-name="ce28">
            <text:p><text:s text:c="2"/>3.36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958.12" table:style-name="ce20">
            <text:p><text:s text:c="2"/>42.958,12<text:s/></text:p>
          </table:table-cell>
          <table:table-cell office:value-type="float" office:value="230" table:style-name="ce39">
            <text:p><text:s text:c="2"/>230,00<text:s/></text:p>
          </table:table-cell>
          <table:table-cell office:value-type="float" office:value="42728.12" table:style-name="ce20">
            <text:p><text:s text:c="2"/>42.728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958.12" table:style-name="ce16">
            <text:p><text:s text:c="2"/>42.958,12<text:s/></text:p>
          </table:table-cell>
          <table:table-cell office:value-type="float" office:value="230" table:style-name="ce38">
            <text:p><text:s text:c="2"/>230,00<text:s/></text:p>
          </table:table-cell>
          <table:table-cell office:value-type="float" office:value="42728.12" table:style-name="ce16">
            <text:p><text:s text:c="2"/>42.728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920.3" table:style-name="ce24">
            <text:p><text:s text:c="2"/>2.920,3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0.3" table:style-name="ce24">
            <text:p><text:s text:c="2"/>2.920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943.26" table:style-name="ce28">
            <text:p><text:s text:c="2"/>1.943,2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43.26" table:style-name="ce28">
            <text:p><text:s text:c="2"/>1.943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50" table:style-name="ce24">
            <text:p><text:s text:c="2"/>5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0" table:style-name="ce24">
            <text:p><text:s text:c="2"/>5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5.39" table:style-name="ce28">
            <text:p><text:s text:c="2"/>115,3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5.39" table:style-name="ce28">
            <text:p><text:s text:c="2"/>115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35" table:style-name="ce24">
            <text:p><text:s text:c="2"/>5.33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335" table:style-name="ce24">
            <text:p><text:s text:c="2"/>5.33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697.45" table:style-name="ce28">
            <text:p><text:s text:c="2"/>11.697,4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697.45" table:style-name="ce28">
            <text:p><text:s text:c="2"/>11.697,4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34.16" table:style-name="ce24">
            <text:p><text:s text:c="2"/>334,16<text:s/></text:p>
          </table:table-cell>
          <table:table-cell office:value-type="float" office:value="230" table:style-name="ce40">
            <text:p><text:s text:c="2"/>230,00<text:s/></text:p>
          </table:table-cell>
          <table:table-cell office:value-type="float" office:value="104.16" table:style-name="ce24">
            <text:p><text:s text:c="2"/>104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0.62" table:style-name="ce28">
            <text:p><text:s text:c="2"/>120,6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0.62" table:style-name="ce28">
            <text:p><text:s text:c="2"/>120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52.2" table:style-name="ce24">
            <text:p><text:s text:c="2"/>1.552,2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52.2" table:style-name="ce24">
            <text:p><text:s text:c="2"/>1.552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9" table:style-name="ce28">
            <text:p><text:s text:c="2"/>3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" table:style-name="ce28">
            <text:p><text:s text:c="2"/>3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40" table:style-name="ce24">
            <text:p><text:s text:c="2"/>4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0" table:style-name="ce24">
            <text:p><text:s text:c="2"/>4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5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TAXA DE ADMINISTR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3.65" table:style-name="ce28">
            <text:p><text:s text:c="2"/>103,6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3.65" table:style-name="ce28">
            <text:p><text:s text:c="2"/>103,6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389.36" table:style-name="ce24">
            <text:p><text:s text:c="2"/>16.389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389.36" table:style-name="ce24">
            <text:p><text:s text:c="2"/>16.389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17.73" table:style-name="ce16">
            <text:p><text:s text:c="2"/>1.417,7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17.73" table:style-name="ce16">
            <text:p><text:s text:c="2"/>1.417,7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17.73" table:style-name="ce24">
            <text:p><text:s text:c="2"/>1.417,7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17.73" table:style-name="ce24">
            <text:p><text:s text:c="2"/>1.417,7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14.4" table:style-name="ce16">
            <text:p><text:s text:c="2"/>614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14.4" table:style-name="ce16">
            <text:p><text:s text:c="2"/>614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14.4" table:style-name="ce20">
            <text:p><text:s text:c="2"/>614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14.4" table:style-name="ce20">
            <text:p><text:s text:c="2"/>614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14.4" table:style-name="ce16">
            <text:p><text:s text:c="2"/>614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14.4" table:style-name="ce16">
            <text:p><text:s text:c="2"/>614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14.4" table:style-name="ce20">
            <text:p><text:s text:c="2"/>614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14.4" table:style-name="ce20">
            <text:p><text:s text:c="2"/>614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14.4" table:style-name="ce28">
            <text:p><text:s text:c="2"/>614,4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14.4" table:style-name="ce28">
            <text:p><text:s text:c="2"/>614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529618.63" table:style-name="ce39">
            <text:p><text:s text:c="2"/>529.618,63<text:s/></text:p>
          </table:table-cell>
          <table:table-cell office:value-type="float" office:value="529618.63" table:style-name="ce20">
            <text:p><text:s text:c="2"/>529.618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529618.63" table:style-name="ce38">
            <text:p><text:s text:c="2"/>529.618,63<text:s/></text:p>
          </table:table-cell>
          <table:table-cell office:value-type="float" office:value="529618.63" table:style-name="ce16">
            <text:p><text:s text:c="2"/>529.618,6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529618.63" table:style-name="ce39">
            <text:p><text:s text:c="2"/>529.618,63<text:s/></text:p>
          </table:table-cell>
          <table:table-cell office:value-type="float" office:value="529618.63" table:style-name="ce20">
            <text:p><text:s text:c="2"/>529.618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529618.63" table:style-name="ce38">
            <text:p><text:s text:c="2"/>529.618,63<text:s/></text:p>
          </table:table-cell>
          <table:table-cell office:value-type="float" office:value="529618.63" table:style-name="ce16">
            <text:p><text:s text:c="2"/>529.618,6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529618.63" table:style-name="ce39">
            <text:p><text:s text:c="2"/>529.618,63<text:s/></text:p>
          </table:table-cell>
          <table:table-cell office:value-type="float" office:value="529618.63" table:style-name="ce20">
            <text:p><text:s text:c="2"/>529.618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529618.63" table:style-name="ce41">
            <text:p><text:s text:c="2"/>529.618,63<text:s/></text:p>
          </table:table-cell>
          <table:table-cell office:value-type="float" office:value="529618.63" table:style-name="ce28">
            <text:p><text:s text:c="2"/>529.618,6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464440.77" table:style-name="ce39">
            <text:p><text:s text:c="2"/>464.440,77<text:s/></text:p>
          </table:table-cell>
          <table:table-cell office:value-type="string" table:style-name="ce21">
            <text:p>D</text:p>
          </table:table-cell>
          <table:table-cell office:value-type="float" office:value="9721011.4000000004" table:style-name="ce20">
            <text:p><text:s text:c="2"/>9.721.011,40<text:s/></text:p>
          </table:table-cell>
          <table:table-cell office:value-type="float" office:value="466239.57" table:style-name="ce39">
            <text:p><text:s text:c="2"/>466.239,57<text:s/></text:p>
          </table:table-cell>
          <table:table-cell office:value-type="float" office:value="9719212.5999999996" table:style-name="ce20">
            <text:p><text:s text:c="2"/>9.719.212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256570.6300000008" table:style-name="ce16">
            <text:p><text:s text:c="2"/>9.256.570,63<text:s/></text:p>
          </table:table-cell>
          <table:table-cell office:value-type="float" office:value="1798.8" table:style-name="ce38">
            <text:p><text:s text:c="2"/>1.798,80<text:s/></text:p>
          </table:table-cell>
          <table:table-cell office:value-type="float" office:value="9254771.8300000001" table:style-name="ce16">
            <text:p><text:s text:c="2"/>9.254.771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256570.6300000008" table:style-name="ce20">
            <text:p><text:s text:c="2"/>9.256.570,63<text:s/></text:p>
          </table:table-cell>
          <table:table-cell office:value-type="float" office:value="1798.8" table:style-name="ce39">
            <text:p><text:s text:c="2"/>1.798,80<text:s/></text:p>
          </table:table-cell>
          <table:table-cell office:value-type="float" office:value="9254771.8300000001" table:style-name="ce20">
            <text:p><text:s text:c="2"/>9.254.771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285822.6799999997" table:style-name="ce16">
            <text:p><text:s text:c="2"/>8.285.822,6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285822.6799999997" table:style-name="ce16">
            <text:p><text:s text:c="2"/>8.285.8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285822.6799999997" table:style-name="ce20">
            <text:p><text:s text:c="2"/>8.285.822,6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285822.6799999997" table:style-name="ce20">
            <text:p><text:s text:c="2"/>8.285.822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285822.6799999997" table:style-name="ce16">
            <text:p><text:s text:c="2"/>8.285.822,6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285822.6799999997" table:style-name="ce16">
            <text:p><text:s text:c="2"/>8.285.8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85822.6799999997" table:style-name="ce24">
            <text:p><text:s text:c="2"/>8.285.822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85822.6799999997" table:style-name="ce24">
            <text:p><text:s text:c="2"/>8.285.822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70747.95" table:style-name="ce16">
            <text:p><text:s text:c="2"/>970.747,95<text:s/></text:p>
          </table:table-cell>
          <table:table-cell office:value-type="float" office:value="1798.8" table:style-name="ce38">
            <text:p><text:s text:c="2"/>1.798,80<text:s/></text:p>
          </table:table-cell>
          <table:table-cell office:value-type="float" office:value="968949.15" table:style-name="ce16">
            <text:p><text:s text:c="2"/>968.949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70747.95" table:style-name="ce20">
            <text:p><text:s text:c="2"/>970.747,95<text:s/></text:p>
          </table:table-cell>
          <table:table-cell office:value-type="float" office:value="1798.8" table:style-name="ce39">
            <text:p><text:s text:c="2"/>1.798,80<text:s/></text:p>
          </table:table-cell>
          <table:table-cell office:value-type="float" office:value="968949.15" table:style-name="ce20">
            <text:p><text:s text:c="2"/>968.949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70747.95" table:style-name="ce16">
            <text:p><text:s text:c="2"/>970.747,95<text:s/></text:p>
          </table:table-cell>
          <table:table-cell office:value-type="float" office:value="1798.8" table:style-name="ce38">
            <text:p><text:s text:c="2"/>1.798,80<text:s/></text:p>
          </table:table-cell>
          <table:table-cell office:value-type="float" office:value="968949.15" table:style-name="ce16">
            <text:p><text:s text:c="2"/>968.949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70747.95" table:style-name="ce24">
            <text:p><text:s text:c="2"/>970.747,9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70747.95" table:style-name="ce24">
            <text:p><text:s text:c="2"/>970.747,9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798.8" table:style-name="ce41">
            <text:p><text:s text:c="2"/>1.798,80<text:s/></text:p>
          </table:table-cell>
          <table:table-cell office:value-type="float" office:value="1798.8" table:style-name="ce28">
            <text:p><text:s text:c="2"/>1.798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464440.77" table:style-name="ce39">
            <text:p><text:s text:c="2"/>464.440,77<text:s/></text:p>
          </table:table-cell>
          <table:table-cell office:value-type="string" table:style-name="ce21">
            <text:p>D</text:p>
          </table:table-cell>
          <table:table-cell office:value-type="float" office:value="464440.77" table:style-name="ce20">
            <text:p><text:s text:c="2"/>464.440,77<text:s/></text:p>
          </table:table-cell>
          <table:table-cell office:value-type="float" office:value="464440.77" table:style-name="ce39">
            <text:p><text:s text:c="2"/>464.440,77<text:s/></text:p>
          </table:table-cell>
          <table:table-cell office:value-type="float" office:value="464440.77" table:style-name="ce20">
            <text:p><text:s text:c="2"/>464.440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D</text:p>
          </table:table-cell>
          <table:table-cell office:value-type="float" office:value="155681.35" table:style-name="ce16">
            <text:p><text:s text:c="2"/>155.681,35<text:s/>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float" office:value="155681.35" table:style-name="ce16">
            <text:p><text:s text:c="2"/>155.681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5681.35" table:style-name="ce24">
            <text:p><text:s text:c="2"/>155.681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5681.35" table:style-name="ce24">
            <text:p><text:s text:c="2"/>155.681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INSCRIÇÃO NO EXERCÍCIO</text:p>
          </table:table-cell>
          <table:table-cell office:value-type="float" office:value="155681.35" table:style-name="ce41">
            <text:p><text:s text:c="2"/>155.681,3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5681.35" table:style-name="ce41">
            <text:p><text:s text:c="2"/>155.681,3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08759.42" table:style-name="ce39">
            <text:p><text:s text:c="2"/>308.759,42<text:s/></text:p>
          </table:table-cell>
          <table:table-cell office:value-type="string" table:style-name="ce21">
            <text:p>D</text:p>
          </table:table-cell>
          <table:table-cell office:value-type="float" office:value="308759.42" table:style-name="ce20">
            <text:p><text:s text:c="2"/>308.759,42<text:s/></text:p>
          </table:table-cell>
          <table:table-cell office:value-type="float" office:value="308759.42" table:style-name="ce39">
            <text:p><text:s text:c="2"/>308.759,42<text:s/></text:p>
          </table:table-cell>
          <table:table-cell office:value-type="float" office:value="308759.42" table:style-name="ce20">
            <text:p><text:s text:c="2"/>308.759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8759.42" table:style-name="ce28">
            <text:p><text:s text:c="2"/>308.759,4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8759.42" table:style-name="ce28">
            <text:p><text:s text:c="2"/>308.759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9.0.0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PARTIDA DE MOVIMENTOS CONTÁBEIS INTERNOS -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464440.77" table:style-name="ce39">
            <text:p><text:s text:c="2"/>464.440,77<text:s/></text:p>
          </table:table-cell>
          <table:table-cell office:value-type="string" table:style-name="ce21">
            <text:p>C</text:p>
          </table:table-cell>
          <table:table-cell office:value-type="float" office:value="2896931.57" table:style-name="ce20">
            <text:p><text:s text:c="2"/>2.896.931,57<text:s/></text:p>
          </table:table-cell>
          <table:table-cell office:value-type="float" office:value="12151703.4" table:style-name="ce39">
            <text:p><text:s text:c="2"/>12.151.703,40<text:s/></text:p>
          </table:table-cell>
          <table:table-cell office:value-type="float" office:value="9719212.5999999996" table:style-name="ce20">
            <text:p><text:s text:c="2"/>9.719.212,6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89371.13" table:style-name="ce16">
            <text:p><text:s text:c="2"/>2.089.371,13<text:s/></text:p>
          </table:table-cell>
          <table:table-cell office:value-type="float" office:value="11344142.960000001" table:style-name="ce38">
            <text:p><text:s text:c="2"/>11.344.142,96<text:s/></text:p>
          </table:table-cell>
          <table:table-cell office:value-type="float" office:value="9254771.8300000001" table:style-name="ce16">
            <text:p><text:s text:c="2"/>9.254.771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89371.13" table:style-name="ce20">
            <text:p><text:s text:c="2"/>2.089.371,13<text:s/></text:p>
          </table:table-cell>
          <table:table-cell office:value-type="float" office:value="11344142.960000001" table:style-name="ce39">
            <text:p><text:s text:c="2"/>11.344.142,96<text:s/></text:p>
          </table:table-cell>
          <table:table-cell office:value-type="float" office:value="9254771.8300000001" table:style-name="ce20">
            <text:p><text:s text:c="2"/>9.254.771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30059.54" table:style-name="ce16">
            <text:p><text:s text:c="2"/>1.530.059,54<text:s/></text:p>
          </table:table-cell>
          <table:table-cell office:value-type="float" office:value="9815882.2200000007" table:style-name="ce38">
            <text:p><text:s text:c="2"/>9.815.882,22<text:s/></text:p>
          </table:table-cell>
          <table:table-cell office:value-type="float" office:value="8285822.6799999997" table:style-name="ce16">
            <text:p><text:s text:c="2"/>8.285.822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70747.95" table:style-name="ce20">
            <text:p><text:s text:c="2"/>970.747,95<text:s/></text:p>
          </table:table-cell>
          <table:table-cell office:value-type="float" office:value="8287621.4800000004" table:style-name="ce39">
            <text:p><text:s text:c="2"/>8.287.621,48<text:s/></text:p>
          </table:table-cell>
          <table:table-cell office:value-type="float" office:value="7316873.5300000003" table:style-name="ce20">
            <text:p><text:s text:c="2"/>7.316.873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70747.95" table:style-name="ce16">
            <text:p><text:s text:c="2"/>970.747,95<text:s/></text:p>
          </table:table-cell>
          <table:table-cell office:value-type="float" office:value="8287621.4800000004" table:style-name="ce38">
            <text:p><text:s text:c="2"/>8.287.621,48<text:s/></text:p>
          </table:table-cell>
          <table:table-cell office:value-type="float" office:value="7316873.5300000003" table:style-name="ce16">
            <text:p><text:s text:c="2"/>7.316.873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70747.95" table:style-name="ce24">
            <text:p><text:s text:c="2"/>970.747,95<text:s/></text:p>
          </table:table-cell>
          <table:table-cell office:value-type="float" office:value="8287621.4800000004" table:style-name="ce40">
            <text:p><text:s text:c="2"/>8.287.621,48<text:s/></text:p>
          </table:table-cell>
          <table:table-cell office:value-type="float" office:value="7316873.5300000003" table:style-name="ce24">
            <text:p><text:s text:c="2"/>7.316.873,5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59311.59" table:style-name="ce16">
            <text:p><text:s text:c="2"/>559.311,59<text:s/></text:p>
          </table:table-cell>
          <table:table-cell office:value-type="float" office:value="1528260.74" table:style-name="ce38">
            <text:p><text:s text:c="2"/>1.528.260,74<text:s/></text:p>
          </table:table-cell>
          <table:table-cell office:value-type="float" office:value="968949.15" table:style-name="ce16">
            <text:p><text:s text:c="2"/>968.949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40398" table:style-name="ce24">
            <text:p><text:s text:c="2"/>440.398,00<text:s/></text:p>
          </table:table-cell>
          <table:table-cell office:value-type="float" office:value="970747.95" table:style-name="ce40">
            <text:p><text:s text:c="2"/>970.747,95<text:s/></text:p>
          </table:table-cell>
          <table:table-cell office:value-type="float" office:value="530349.94999999995" table:style-name="ce24">
            <text:p><text:s text:c="2"/>530.349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8913.59" table:style-name="ce28">
            <text:p><text:s text:c="2"/>118.913,59<text:s/></text:p>
          </table:table-cell>
          <table:table-cell office:value-type="float" office:value="438599.2" table:style-name="ce41">
            <text:p><text:s text:c="2"/>438.599,20<text:s/></text:p>
          </table:table-cell>
          <table:table-cell office:value-type="float" office:value="319685.61" table:style-name="ce28">
            <text:p><text:s text:c="2"/>319.685,6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18913.59" table:style-name="ce40">
            <text:p><text:s text:c="2"/>118.913,59<text:s/></text:p>
          </table:table-cell>
          <table:table-cell office:value-type="float" office:value="118913.59" table:style-name="ce24">
            <text:p><text:s text:c="2"/>118.913,5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59311.59" table:style-name="ce16">
            <text:p><text:s text:c="2"/>559.311,59<text:s/></text:p>
          </table:table-cell>
          <table:table-cell office:value-type="float" office:value="1528260.74" table:style-name="ce38">
            <text:p><text:s text:c="2"/>1.528.260,74<text:s/></text:p>
          </table:table-cell>
          <table:table-cell office:value-type="float" office:value="968949.15" table:style-name="ce16">
            <text:p><text:s text:c="2"/>968.949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59311.59" table:style-name="ce20">
            <text:p><text:s text:c="2"/>559.311,59<text:s/></text:p>
          </table:table-cell>
          <table:table-cell office:value-type="float" office:value="1528260.74" table:style-name="ce39">
            <text:p><text:s text:c="2"/>1.528.260,74<text:s/></text:p>
          </table:table-cell>
          <table:table-cell office:value-type="float" office:value="968949.15" table:style-name="ce20">
            <text:p><text:s text:c="2"/>968.949,1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59311.59" table:style-name="ce16">
            <text:p><text:s text:c="2"/>559.311,59<text:s/></text:p>
          </table:table-cell>
          <table:table-cell office:value-type="float" office:value="1528260.74" table:style-name="ce38">
            <text:p><text:s text:c="2"/>1.528.260,74<text:s/></text:p>
          </table:table-cell>
          <table:table-cell office:value-type="float" office:value="968949.15" table:style-name="ce16">
            <text:p><text:s text:c="2"/>968.949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40398" table:style-name="ce24">
            <text:p><text:s text:c="2"/>440.398,00<text:s/></text:p>
          </table:table-cell>
          <table:table-cell office:value-type="float" office:value="970747.95" table:style-name="ce40">
            <text:p><text:s text:c="2"/>970.747,95<text:s/></text:p>
          </table:table-cell>
          <table:table-cell office:value-type="float" office:value="530349.94999999995" table:style-name="ce24">
            <text:p><text:s text:c="2"/>530.349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8913.59" table:style-name="ce28">
            <text:p><text:s text:c="2"/>118.913,59<text:s/></text:p>
          </table:table-cell>
          <table:table-cell office:value-type="float" office:value="438599.2" table:style-name="ce41">
            <text:p><text:s text:c="2"/>438.599,20<text:s/></text:p>
          </table:table-cell>
          <table:table-cell office:value-type="float" office:value="319685.61" table:style-name="ce28">
            <text:p><text:s text:c="2"/>319.685,6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18913.59" table:style-name="ce40">
            <text:p><text:s text:c="2"/>118.913,59<text:s/></text:p>
          </table:table-cell>
          <table:table-cell office:value-type="float" office:value="118913.59" table:style-name="ce24">
            <text:p><text:s text:c="2"/>118.913,5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C</text:p>
          </table:table-cell>
          <table:table-cell office:value-type="float" office:value="807560.44" table:style-name="ce16">
            <text:p><text:s text:c="2"/>807.560,44<text:s/></text:p>
          </table:table-cell>
          <table:table-cell office:value-type="float" office:value="807560.44" table:style-name="ce38">
            <text:p><text:s text:c="2"/>807.560,44<text:s/></text:p>
          </table:table-cell>
          <table:table-cell office:value-type="float" office:value="464440.77" table:style-name="ce16">
            <text:p><text:s text:c="2"/>464.440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155681.35" table:style-name="ce39">
            <text:p><text:s text:c="2"/>155.681,35<text:s/></text:p>
          </table:table-cell>
          <table:table-cell office:value-type="string" table:style-name="ce21">
            <text:p>C</text:p>
          </table:table-cell>
          <table:table-cell office:value-type="float" office:value="190044.05" table:style-name="ce20">
            <text:p><text:s text:c="2"/>190.044,05<text:s/></text:p>
          </table:table-cell>
          <table:table-cell office:value-type="float" office:value="190044.05" table:style-name="ce39">
            <text:p><text:s text:c="2"/>190.044,05<text:s/></text:p>
          </table:table-cell>
          <table:table-cell office:value-type="float" office:value="155681.35" table:style-name="ce20">
            <text:p><text:s text:c="2"/>155.681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181.349999999999" table:style-name="ce28">
            <text:p><text:s text:c="2"/>17.181,35<text:s/></text:p>
          </table:table-cell>
          <table:table-cell office:value-type="float" office:value="155681.35" table:style-name="ce41">
            <text:p><text:s text:c="2"/>155.681,35<text:s/></text:p>
          </table:table-cell>
          <table:table-cell office:value-type="float" office:value="138500" table:style-name="ce28">
            <text:p><text:s text:c="2"/>138.5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3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7181.349999999999" table:style-name="ce24">
            <text:p><text:s text:c="2"/>17.181,35<text:s/></text:p>
          </table:table-cell>
          <table:table-cell office:value-type="float" office:value="17181.349999999999" table:style-name="ce40">
            <text:p><text:s text:c="2"/>17.181,3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7181.349999999999" table:style-name="ce41">
            <text:p><text:s text:c="2"/>17.181,35<text:s/></text:p>
          </table:table-cell>
          <table:table-cell office:value-type="float" office:value="17181.349999999999" table:style-name="ce28">
            <text:p><text:s text:c="2"/>17.181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7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- INSCRIÇÃO NO EXERCÍCIO</text:p>
          </table:table-cell>
          <table:table-cell office:value-type="float" office:value="155681.35" table:style-name="ce39">
            <text:p><text:s text:c="2"/>155.681,35<text:s/></text:p>
          </table:table-cell>
          <table:table-cell office:value-type="string" table:style-name="ce21">
            <text:p>C</text:p>
          </table:table-cell>
          <table:table-cell office:value-type="float" office:value="155681.35" table:style-name="ce20">
            <text:p><text:s text:c="2"/>155.681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7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 - INSCRIÇÃO NO EXERCÍCIO</text:p>
          </table:table-cell>
          <table:table-cell office:value-type="float" office:value="155681.35" table:style-name="ce41">
            <text:p><text:s text:c="2"/>155.681,35<text:s/></text:p>
          </table:table-cell>
          <table:table-cell office:value-type="string" table:style-name="ce29">
            <text:p>C</text:p>
          </table:table-cell>
          <table:table-cell office:value-type="float" office:value="155681.35" table:style-name="ce28">
            <text:p><text:s text:c="2"/>155.681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08759.42" table:style-name="ce39">
            <text:p><text:s text:c="2"/>308.759,42<text:s/></text:p>
          </table:table-cell>
          <table:table-cell office:value-type="string" table:style-name="ce21">
            <text:p>C</text:p>
          </table:table-cell>
          <table:table-cell office:value-type="float" office:value="617516.39" table:style-name="ce20">
            <text:p><text:s text:c="2"/>617.516,39<text:s/></text:p>
          </table:table-cell>
          <table:table-cell office:value-type="float" office:value="617516.39" table:style-name="ce39">
            <text:p><text:s text:c="2"/>617.516,39<text:s/></text:p>
          </table:table-cell>
          <table:table-cell office:value-type="float" office:value="308759.42" table:style-name="ce20">
            <text:p><text:s text:c="2"/>308.759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8756.96999999997" table:style-name="ce28">
            <text:p><text:s text:c="2"/>308.756,97<text:s/>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float" office:value="2.4500000000000002" table:style-name="ce28">
            <text:p><text:s text:c="2"/>2,4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08756.96999999997" table:style-name="ce40">
            <text:p><text:s text:c="2"/>308.756,97<text:s/></text:p>
          </table:table-cell>
          <table:table-cell office:value-type="float" office:value="308756.96999999997" table:style-name="ce24">
            <text:p><text:s text:c="2"/>308.756,9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string" table:style-name="ce29">
            <text:p>C</text:p>
          </table:table-cell>
          <table:table-cell office:value-type="float" office:value="308759.42" table:style-name="ce28">
            <text:p><text:s text:c="2"/>308.759,4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070657.5" table:style-name="ce39">
            <text:p><text:s text:c="2"/>1.070.657,50<text:s/></text:p>
          </table:table-cell>
          <table:table-cell office:value-type="string" table:style-name="ce21">
            <text:p>D</text:p>
          </table:table-cell>
          <table:table-cell office:value-type="float" office:value="17386560.859999999" table:style-name="ce20">
            <text:p><text:s text:c="2"/>17.386.560,86<text:s/></text:p>
          </table:table-cell>
          <table:table-cell office:value-type="float" office:value="185334.08" table:style-name="ce39">
            <text:p><text:s text:c="2"/>185.334,08<text:s/></text:p>
          </table:table-cell>
          <table:table-cell office:value-type="float" office:value="18271884.280000001" table:style-name="ce20">
            <text:p><text:s text:c="2"/>18.271.884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85907.21" table:style-name="ce16">
            <text:p><text:s text:c="2"/>485.907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85907.21" table:style-name="ce20">
            <text:p><text:s text:c="2"/>485.907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85907.21" table:style-name="ce16">
            <text:p><text:s text:c="2"/>485.907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85907.21" table:style-name="ce20">
            <text:p><text:s text:c="2"/>485.907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485907.21" table:style-name="ce41">
            <text:p><text:s text:c="2"/>485.907,2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85907.21" table:style-name="ce28">
            <text:p><text:s text:c="2"/>485.907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D</text:p>
          </table:table-cell>
          <table:table-cell office:value-type="float" office:value="17386560.859999999" table:style-name="ce20">
            <text:p><text:s text:c="2"/>17.386.560,86<text:s/></text:p>
          </table:table-cell>
          <table:table-cell office:value-type="float" office:value="185334.08" table:style-name="ce39">
            <text:p><text:s text:c="2"/>185.334,08<text:s/></text:p>
          </table:table-cell>
          <table:table-cell office:value-type="float" office:value="17785977.07" table:style-name="ce20">
            <text:p><text:s text:c="2"/>17.785.977,0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D</text:p>
          </table:table-cell>
          <table:table-cell office:value-type="float" office:value="704915.5" table:style-name="ce16">
            <text:p><text:s text:c="2"/>704.915,50<text:s/></text:p>
          </table:table-cell>
          <table:table-cell office:value-type="float" office:value="75334.080000000002" table:style-name="ce38">
            <text:p><text:s text:c="2"/>75.334,08<text:s/></text:p>
          </table:table-cell>
          <table:table-cell office:value-type="float" office:value="1214331.71" table:style-name="ce16">
            <text:p><text:s text:c="2"/>1.214.331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D</text:p>
          </table:table-cell>
          <table:table-cell office:value-type="float" office:value="704915.5" table:style-name="ce20">
            <text:p><text:s text:c="2"/>704.915,50<text:s/></text:p>
          </table:table-cell>
          <table:table-cell office:value-type="float" office:value="75334.080000000002" table:style-name="ce39">
            <text:p><text:s text:c="2"/>75.334,08<text:s/></text:p>
          </table:table-cell>
          <table:table-cell office:value-type="float" office:value="1214331.71" table:style-name="ce20">
            <text:p><text:s text:c="2"/>1.214.331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464440.77" table:style-name="ce41">
            <text:p><text:s text:c="2"/>464.440,77<text:s/></text:p>
          </table:table-cell>
          <table:table-cell office:value-type="string" table:style-name="ce29">
            <text:p>D</text:p>
          </table:table-cell>
          <table:table-cell office:value-type="float" office:value="529618.63" table:style-name="ce28">
            <text:p><text:s text:c="2"/>529.618,6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94059.4" table:style-name="ce28">
            <text:p><text:s text:c="2"/>994.059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120309.52" table:style-name="ce40">
            <text:p><text:s text:c="2"/>120.309,52<text:s/></text:p>
          </table:table-cell>
          <table:table-cell office:value-type="string" table:style-name="ce25">
            <text:p>D</text:p>
          </table:table-cell>
          <table:table-cell office:value-type="float" office:value="175296.87" table:style-name="ce24">
            <text:p><text:s text:c="2"/>175.296,87<text:s/></text:p>
          </table:table-cell>
          <table:table-cell office:value-type="float" office:value="75334.080000000002" table:style-name="ce40">
            <text:p><text:s text:c="2"/>75.334,08<text:s/></text:p>
          </table:table-cell>
          <table:table-cell office:value-type="float" office:value="220272.31" table:style-name="ce24">
            <text:p><text:s text:c="2"/>220.272,3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681645.359999999" table:style-name="ce16">
            <text:p><text:s text:c="2"/>16.681.645,36<text:s/></text:p>
          </table:table-cell>
          <table:table-cell office:value-type="float" office:value="110000" table:style-name="ce38">
            <text:p><text:s text:c="2"/>110.000,00<text:s/></text:p>
          </table:table-cell>
          <table:table-cell office:value-type="float" office:value="16571645.359999999" table:style-name="ce16">
            <text:p><text:s text:c="2"/>16.571.645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681645.359999999" table:style-name="ce20">
            <text:p><text:s text:c="2"/>16.681.645,36<text:s/></text:p>
          </table:table-cell>
          <table:table-cell office:value-type="float" office:value="110000" table:style-name="ce39">
            <text:p><text:s text:c="2"/>110.000,00<text:s/></text:p>
          </table:table-cell>
          <table:table-cell office:value-type="float" office:value="16571645.359999999" table:style-name="ce20">
            <text:p><text:s text:c="2"/>16.571.645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681645.359999999" table:style-name="ce16">
            <text:p><text:s text:c="2"/>16.681.645,36<text:s/></text:p>
          </table:table-cell>
          <table:table-cell office:value-type="float" office:value="110000" table:style-name="ce38">
            <text:p><text:s text:c="2"/>110.000,00<text:s/></text:p>
          </table:table-cell>
          <table:table-cell office:value-type="float" office:value="16571645.359999999" table:style-name="ce16">
            <text:p><text:s text:c="2"/>16.571.645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285822.6799999997" table:style-name="ce20">
            <text:p><text:s text:c="2"/>8.285.822,6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285822.6799999997" table:style-name="ce20">
            <text:p><text:s text:c="2"/>8.285.822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285822.6799999997" table:style-name="ce28">
            <text:p><text:s text:c="2"/>8.285.822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85822.6799999997" table:style-name="ce28">
            <text:p><text:s text:c="2"/>8.285.822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395822.6799999997" table:style-name="ce20">
            <text:p><text:s text:c="2"/>8.395.822,68<text:s/></text:p>
          </table:table-cell>
          <table:table-cell office:value-type="float" office:value="110000" table:style-name="ce39">
            <text:p><text:s text:c="2"/>110.000,00<text:s/></text:p>
          </table:table-cell>
          <table:table-cell office:value-type="float" office:value="8285822.6799999997" table:style-name="ce20">
            <text:p><text:s text:c="2"/>8.285.822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285822.6799999997" table:style-name="ce28">
            <text:p><text:s text:c="2"/>8.285.822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85822.6799999997" table:style-name="ce28">
            <text:p><text:s text:c="2"/>8.285.822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ADI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0000" table:style-name="ce24">
            <text:p><text:s text:c="2"/>110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0000" table:style-name="ce24">
            <text:p><text:s text:c="2"/>110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PROGRAMAÇÃO DAS TRANS. FINANCEIRAS A RECEBER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10000" table:style-name="ce41">
            <text:p><text:s text:c="2"/>110.000,00<text:s/></text:p>
          </table:table-cell>
          <table:table-cell office:value-type="float" office:value="110000" table:style-name="ce28">
            <text:p><text:s text:c="2"/>110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9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9.9.9.9.9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MAIS CONTROL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1070657.5" table:style-name="ce38">
            <text:p><text:s text:c="2"/>1.070.657,50<text:s/></text:p>
          </table:table-cell>
          <table:table-cell office:value-type="string" table:style-name="ce17">
            <text:p>C</text:p>
          </table:table-cell>
          <table:table-cell office:value-type="float" office:value="3857703.84" table:style-name="ce16">
            <text:p><text:s text:c="2"/>3.857.703,84<text:s/></text:p>
          </table:table-cell>
          <table:table-cell office:value-type="float" office:value="21058930.620000001" table:style-name="ce38">
            <text:p><text:s text:c="2"/>21.058.930,62<text:s/></text:p>
          </table:table-cell>
          <table:table-cell office:value-type="float" office:value="18271884.280000001" table:style-name="ce16">
            <text:p><text:s text:c="2"/>18.271.884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C</text:p>
          </table:table-cell>
          <table:table-cell office:value-type="float" office:value="50394.19" table:style-name="ce20">
            <text:p><text:s text:c="2"/>50.394,19<text:s/></text:p>
          </table:table-cell>
          <table:table-cell office:value-type="float" office:value="50394.19" table:style-name="ce39">
            <text:p><text:s text:c="2"/>50.394,19<text:s/></text:p>
          </table:table-cell>
          <table:table-cell office:value-type="float" office:value="485907.21" table:style-name="ce20">
            <text:p><text:s text:c="2"/>485.907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50394.19" table:style-name="ce16">
            <text:p><text:s text:c="2"/>50.394,19<text:s/></text:p>
          </table:table-cell>
          <table:table-cell office:value-type="float" office:value="50394.19" table:style-name="ce38">
            <text:p><text:s text:c="2"/>50.394,19<text:s/></text:p>
          </table:table-cell>
          <table:table-cell office:value-type="float" office:value="485907.21" table:style-name="ce16">
            <text:p><text:s text:c="2"/>485.907,2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C</text:p>
          </table:table-cell>
          <table:table-cell office:value-type="float" office:value="50394.19" table:style-name="ce20">
            <text:p><text:s text:c="2"/>50.394,19<text:s/></text:p>
          </table:table-cell>
          <table:table-cell office:value-type="float" office:value="50394.19" table:style-name="ce39">
            <text:p><text:s text:c="2"/>50.394,19<text:s/></text:p>
          </table:table-cell>
          <table:table-cell office:value-type="float" office:value="485907.21" table:style-name="ce20">
            <text:p><text:s text:c="2"/>485.907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50394.19" table:style-name="ce16">
            <text:p><text:s text:c="2"/>50.394,19<text:s/></text:p>
          </table:table-cell>
          <table:table-cell office:value-type="float" office:value="50394.19" table:style-name="ce38">
            <text:p><text:s text:c="2"/>50.394,19<text:s/></text:p>
          </table:table-cell>
          <table:table-cell office:value-type="float" office:value="485907.21" table:style-name="ce16">
            <text:p><text:s text:c="2"/>485.907,2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C</text:p>
          </table:table-cell>
          <table:table-cell office:value-type="float" office:value="50394.19" table:style-name="ce20">
            <text:p><text:s text:c="2"/>50.394,19<text:s/></text:p>
          </table:table-cell>
          <table:table-cell office:value-type="float" office:value="50394.19" table:style-name="ce39">
            <text:p><text:s text:c="2"/>50.394,19<text:s/></text:p>
          </table:table-cell>
          <table:table-cell office:value-type="float" office:value="485907.21" table:style-name="ce20">
            <text:p><text:s text:c="2"/>485.907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 - A EXECUTAR</text:p>
          </table:table-cell>
          <table:table-cell office:value-type="float" office:value="485907.21" table:style-name="ce41">
            <text:p><text:s text:c="2"/>485.907,21<text:s/></text:p>
          </table:table-cell>
          <table:table-cell office:value-type="string" table:style-name="ce29">
            <text:p>C</text:p>
          </table:table-cell>
          <table:table-cell office:value-type="float" office:value="50394.19" table:style-name="ce28">
            <text:p><text:s text:c="2"/>50.394,1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35513.02" table:style-name="ce28">
            <text:p><text:s text:c="2"/>435.513,0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 - 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50394.19" table:style-name="ce40">
            <text:p><text:s text:c="2"/>50.394,19<text:s/></text:p>
          </table:table-cell>
          <table:table-cell office:value-type="float" office:value="50394.19" table:style-name="ce24">
            <text:p><text:s text:c="2"/>50.394,1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C</text:p>
          </table:table-cell>
          <table:table-cell office:value-type="float" office:value="3807309.65" table:style-name="ce16">
            <text:p><text:s text:c="2"/>3.807.309,65<text:s/></text:p>
          </table:table-cell>
          <table:table-cell office:value-type="float" office:value="21008536.43" table:style-name="ce38">
            <text:p><text:s text:c="2"/>21.008.536,43<text:s/></text:p>
          </table:table-cell>
          <table:table-cell office:value-type="float" office:value="17785977.07" table:style-name="ce16">
            <text:p><text:s text:c="2"/>17.785.977,0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C</text:p>
          </table:table-cell>
          <table:table-cell office:value-type="float" office:value="2072958" table:style-name="ce20">
            <text:p><text:s text:c="2"/>2.072.958,00<text:s/></text:p>
          </table:table-cell>
          <table:table-cell office:value-type="float" office:value="2702539.42" table:style-name="ce39">
            <text:p><text:s text:c="2"/>2.702.539,42<text:s/></text:p>
          </table:table-cell>
          <table:table-cell office:value-type="float" office:value="1214331.71" table:style-name="ce20">
            <text:p><text:s text:c="2"/>1.214.331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C</text:p>
          </table:table-cell>
          <table:table-cell office:value-type="float" office:value="2072958" table:style-name="ce16">
            <text:p><text:s text:c="2"/>2.072.958,00<text:s/></text:p>
          </table:table-cell>
          <table:table-cell office:value-type="float" office:value="2702539.42" table:style-name="ce38">
            <text:p><text:s text:c="2"/>2.702.539,42<text:s/></text:p>
          </table:table-cell>
          <table:table-cell office:value-type="float" office:value="1214331.71" table:style-name="ce16">
            <text:p><text:s text:c="2"/>1.214.331,7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73929.1" table:style-name="ce20">
            <text:p><text:s text:c="2"/>973.929,10<text:s/></text:p>
          </table:table-cell>
          <table:table-cell office:value-type="float" office:value="534598.57999999996" table:style-name="ce39">
            <text:p><text:s text:c="2"/>534.598,58<text:s/></text:p>
          </table:table-cell>
          <table:table-cell office:value-type="float" office:value="439330.52" table:style-name="ce20">
            <text:p><text:s text:c="2"/>439.330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73929.1" table:style-name="ce28">
            <text:p><text:s text:c="2"/>973.929,10<text:s/></text:p>
          </table:table-cell>
          <table:table-cell office:value-type="float" office:value="534598.57999999996" table:style-name="ce41">
            <text:p><text:s text:c="2"/>534.598,58<text:s/></text:p>
          </table:table-cell>
          <table:table-cell office:value-type="float" office:value="439330.52" table:style-name="ce28">
            <text:p><text:s text:c="2"/>439.330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155681.35" table:style-name="ce39">
            <text:p><text:s text:c="2"/>155.681,35<text:s/></text:p>
          </table:table-cell>
          <table:table-cell office:value-type="string" table:style-name="ce21">
            <text:p>C</text:p>
          </table:table-cell>
          <table:table-cell office:value-type="float" office:value="457579.35" table:style-name="ce20">
            <text:p><text:s text:c="2"/>457.579,35<text:s/></text:p>
          </table:table-cell>
          <table:table-cell office:value-type="float" office:value="970747.95" table:style-name="ce39">
            <text:p><text:s text:c="2"/>970.747,95<text:s/></text:p>
          </table:table-cell>
          <table:table-cell office:value-type="float" office:value="668849.94999999995" table:style-name="ce20">
            <text:p><text:s text:c="2"/>668.849,9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155681.35" table:style-name="ce41">
            <text:p><text:s text:c="2"/>155.681,35<text:s/></text:p>
          </table:table-cell>
          <table:table-cell office:value-type="string" table:style-name="ce29">
            <text:p>C</text:p>
          </table:table-cell>
          <table:table-cell office:value-type="float" office:value="457579.35" table:style-name="ce28">
            <text:p><text:s text:c="2"/>457.579,35<text:s/></text:p>
          </table:table-cell>
          <table:table-cell office:value-type="float" office:value="970747.95" table:style-name="ce41">
            <text:p><text:s text:c="2"/>970.747,95<text:s/></text:p>
          </table:table-cell>
          <table:table-cell office:value-type="float" office:value="668849.94999999995" table:style-name="ce28">
            <text:p><text:s text:c="2"/>668.849,9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29068.94" table:style-name="ce39">
            <text:p><text:s text:c="2"/>429.068,94<text:s/></text:p>
          </table:table-cell>
          <table:table-cell office:value-type="string" table:style-name="ce21">
            <text:p>C</text:p>
          </table:table-cell>
          <table:table-cell office:value-type="float" office:value="639495.47" table:style-name="ce20">
            <text:p><text:s text:c="2"/>639.495,47<text:s/></text:p>
          </table:table-cell>
          <table:table-cell office:value-type="float" office:value="620621.79" table:style-name="ce39">
            <text:p><text:s text:c="2"/>620.621,79<text:s/></text:p>
          </table:table-cell>
          <table:table-cell office:value-type="float" office:value="410195.26" table:style-name="ce20">
            <text:p><text:s text:c="2"/>410.195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string" table:style-name="ce29">
            <text:p>C</text:p>
          </table:table-cell>
          <table:table-cell office:value-type="float" office:value="444851.91" table:style-name="ce28">
            <text:p><text:s text:c="2"/>444.851,91<text:s/></text:p>
          </table:table-cell>
          <table:table-cell office:value-type="float" office:value="455780.55" table:style-name="ce41">
            <text:p><text:s text:c="2"/>455.780,55<text:s/></text:p>
          </table:table-cell>
          <table:table-cell office:value-type="float" office:value="319688.06" table:style-name="ce28">
            <text:p><text:s text:c="2"/>319.688,0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RETENÇÕES E CONSIGNAÇÕES</text:p>
          </table:table-cell>
          <table:table-cell office:value-type="float" office:value="120309.52" table:style-name="ce40">
            <text:p><text:s text:c="2"/>120.309,52<text:s/></text:p>
          </table:table-cell>
          <table:table-cell office:value-type="string" table:style-name="ce25">
            <text:p>C</text:p>
          </table:table-cell>
          <table:table-cell office:value-type="float" office:value="194643.56" table:style-name="ce24">
            <text:p><text:s text:c="2"/>194.643,56<text:s/></text:p>
          </table:table-cell>
          <table:table-cell office:value-type="float" office:value="164841.24" table:style-name="ce40">
            <text:p><text:s text:c="2"/>164.841,24<text:s/></text:p>
          </table:table-cell>
          <table:table-cell office:value-type="float" office:value="90507.199999999997" table:style-name="ce24">
            <text:p><text:s text:c="2"/>90.507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UTILIZA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54.08" table:style-name="ce16">
            <text:p><text:s text:c="2"/>1.954,08<text:s/></text:p>
          </table:table-cell>
          <table:table-cell office:value-type="float" office:value="576571.1" table:style-name="ce38">
            <text:p><text:s text:c="2"/>576.571,10<text:s/></text:p>
          </table:table-cell>
          <table:table-cell office:value-type="float" office:value="574617.02" table:style-name="ce16">
            <text:p><text:s text:c="2"/>574.617,0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UTILIZADA COM EXECUÇÃO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44851.91" table:style-name="ce40">
            <text:p><text:s text:c="2"/>444.851,91<text:s/></text:p>
          </table:table-cell>
          <table:table-cell office:value-type="float" office:value="444851.91" table:style-name="ce24">
            <text:p><text:s text:c="2"/>444.851,9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4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UTILIZADA COM RETENÇÕES E CONSIGN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29765.11" table:style-name="ce41">
            <text:p><text:s text:c="2"/>129.765,11<text:s/></text:p>
          </table:table-cell>
          <table:table-cell office:value-type="float" office:value="129765.11" table:style-name="ce28">
            <text:p><text:s text:c="2"/>129.765,1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MAIS UTILIZ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954.08" table:style-name="ce24">
            <text:p><text:s text:c="2"/>1.954,08<text:s/></text:p>
          </table:table-cell>
          <table:table-cell office:value-type="float" office:value="1954.08" table:style-name="ce40">
            <text:p><text:s text:c="2"/>1.954,0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34351.65" table:style-name="ce16">
            <text:p><text:s text:c="2"/>1.734.351,65<text:s/></text:p>
          </table:table-cell>
          <table:table-cell office:value-type="float" office:value="18305997.010000002" table:style-name="ce38">
            <text:p><text:s text:c="2"/>18.305.997,01<text:s/></text:p>
          </table:table-cell>
          <table:table-cell office:value-type="float" office:value="16571645.359999999" table:style-name="ce16">
            <text:p><text:s text:c="2"/>16.571.645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34351.65" table:style-name="ce20">
            <text:p><text:s text:c="2"/>1.734.351,65<text:s/></text:p>
          </table:table-cell>
          <table:table-cell office:value-type="float" office:value="18305997.010000002" table:style-name="ce39">
            <text:p><text:s text:c="2"/>18.305.997,01<text:s/></text:p>
          </table:table-cell>
          <table:table-cell office:value-type="float" office:value="16571645.359999999" table:style-name="ce20">
            <text:p><text:s text:c="2"/>16.571.645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34351.65" table:style-name="ce16">
            <text:p><text:s text:c="2"/>1.734.351,65<text:s/></text:p>
          </table:table-cell>
          <table:table-cell office:value-type="float" office:value="18305997.010000002" table:style-name="ce38">
            <text:p><text:s text:c="2"/>18.305.997,01<text:s/></text:p>
          </table:table-cell>
          <table:table-cell office:value-type="float" office:value="16571645.359999999" table:style-name="ce16">
            <text:p><text:s text:c="2"/>16.571.645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19468.05" table:style-name="ce20">
            <text:p><text:s text:c="2"/>1.119.468,05<text:s/></text:p>
          </table:table-cell>
          <table:table-cell office:value-type="float" office:value="9405290.7300000004" table:style-name="ce39">
            <text:p><text:s text:c="2"/>9.405.290,73<text:s/></text:p>
          </table:table-cell>
          <table:table-cell office:value-type="float" office:value="8285822.6799999997" table:style-name="ce20">
            <text:p><text:s text:c="2"/>8.285.822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17669.25" table:style-name="ce16">
            <text:p><text:s text:c="2"/>1.117.669,25<text:s/></text:p>
          </table:table-cell>
          <table:table-cell office:value-type="float" office:value="8434542.7799999993" table:style-name="ce38">
            <text:p><text:s text:c="2"/>8.434.542,78<text:s/></text:p>
          </table:table-cell>
          <table:table-cell office:value-type="float" office:value="7316873.5300000003" table:style-name="ce16">
            <text:p><text:s text:c="2"/>7.316.873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17669.25" table:style-name="ce24">
            <text:p><text:s text:c="2"/>1.117.669,25<text:s/></text:p>
          </table:table-cell>
          <table:table-cell office:value-type="float" office:value="8434542.7799999993" table:style-name="ce40">
            <text:p><text:s text:c="2"/>8.434.542,78<text:s/></text:p>
          </table:table-cell>
          <table:table-cell office:value-type="float" office:value="7316873.5300000003" table:style-name="ce24">
            <text:p><text:s text:c="2"/>7.316.873,5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98.8" table:style-name="ce16">
            <text:p><text:s text:c="2"/>1.798,80<text:s/></text:p>
          </table:table-cell>
          <table:table-cell office:value-type="float" office:value="970747.95" table:style-name="ce38">
            <text:p><text:s text:c="2"/>970.747,95<text:s/></text:p>
          </table:table-cell>
          <table:table-cell office:value-type="float" office:value="968949.15" table:style-name="ce16">
            <text:p><text:s text:c="2"/>968.949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98.8" table:style-name="ce20">
            <text:p><text:s text:c="2"/>1.798,80<text:s/></text:p>
          </table:table-cell>
          <table:table-cell office:value-type="float" office:value="970747.95" table:style-name="ce39">
            <text:p><text:s text:c="2"/>970.747,95<text:s/></text:p>
          </table:table-cell>
          <table:table-cell office:value-type="float" office:value="968949.15" table:style-name="ce20">
            <text:p><text:s text:c="2"/>968.949,1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98.8" table:style-name="ce28">
            <text:p><text:s text:c="2"/>1.798,80<text:s/></text:p>
          </table:table-cell>
          <table:table-cell office:value-type="float" office:value="970747.95" table:style-name="ce41">
            <text:p><text:s text:c="2"/>970.747,95<text:s/></text:p>
          </table:table-cell>
          <table:table-cell office:value-type="float" office:value="968949.15" table:style-name="ce28">
            <text:p><text:s text:c="2"/>968.949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14883.6" table:style-name="ce20">
            <text:p><text:s text:c="2"/>614.883,60<text:s/></text:p>
          </table:table-cell>
          <table:table-cell office:value-type="float" office:value="8900706.2799999993" table:style-name="ce39">
            <text:p><text:s text:c="2"/>8.900.706,28<text:s/></text:p>
          </table:table-cell>
          <table:table-cell office:value-type="float" office:value="8285822.6799999997" table:style-name="ce20">
            <text:p><text:s text:c="2"/>8.285.822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14883.6" table:style-name="ce28">
            <text:p><text:s text:c="2"/>614.883,60<text:s/></text:p>
          </table:table-cell>
          <table:table-cell office:value-type="float" office:value="8395822.6799999997" table:style-name="ce41">
            <text:p><text:s text:c="2"/>8.395.822,68<text:s/></text:p>
          </table:table-cell>
          <table:table-cell office:value-type="float" office:value="7780939.0800000001" table:style-name="ce28">
            <text:p><text:s text:c="2"/>7.780.939,0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RECEBI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504883.6" table:style-name="ce40">
            <text:p><text:s text:c="2"/>504.883,60<text:s/></text:p>
          </table:table-cell>
          <table:table-cell office:value-type="float" office:value="504883.6" table:style-name="ce24">
            <text:p><text:s text:c="2"/>504.883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50604627.310000002" table:style-name="ce52">
            <text:p><text:s text:c="2"/>50.604.627,31<text:s/></text:p>
          </table:table-cell>
          <table:table-cell office:value-type="float" office:value="50604627.310000002" table:style-name="ce50">
            <text:p><text:s text:c="2"/>50.604.627,31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23/Mar/2022, 14h e 25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2-03-23T17:25:39Z</meta:creation-date>
    <dc:date>2022-03-23T17:27:45Z</dc:date>
  </office:meta>
</office:document-meta>
</file>