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V_237_rgula" style:data-style-name="N35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V_237_rgula" style:data-style-name="N35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Normal_32_2" style:data-style-name="N2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9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0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8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9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0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V_237_rgula" style:data-style-name="N35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Normal_32_2" style:data-style-name="N2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237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row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3">
            <text:p>MUNICIPIO DE VACARIA - PODER LEGISLATIV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3">
            <text:p>CÂMARA MUNICIPAL DE VEREADORE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3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4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3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3">
            <text:p>MAIO DE 2021 A ABRIL DE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style-name="ce2">
            <text:p><text:s/>RGF - ANEXO 1 (LRF, art. 55, inciso I, alínea "a")</text:p>
          </table:table-cell>
          <table:table-cell table:number-columns-repeated="13" table:style-name="ce2"/>
          <table:table-cell office:value-type="float" office:value="1" table:style-name="ce4">
            <text:p>R$ 1,00<text:s/>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number-columns-spanned="14" table:number-rows-spanned="1" table:style-name="ce96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6"/>
          <table:table-cell office:value-type="string" table:number-columns-spanned="14" table:number-rows-spanned="1" table:style-name="ce97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6">
            <text:p>DESPESA COM PESSOAL</text:p>
          </table:table-cell>
          <table:table-cell office:value-type="string" table:number-columns-spanned="13" table:number-rows-spanned="1" table:style-name="ce98">
            <text:p>LIQUIDADAS</text:p>
          </table:table-cell>
          <table:covered-table-cell table:number-columns-repeated="12"/>
          <table:table-cell office:value-type="string" table:style-name="ce7">
            <text:p>INSCRITAS EM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date" office:date-value="2021-05-01T00:00:00" table:number-columns-spanned="1" table:number-rows-spanned="4" table:style-name="ce99">
            <text:p>mai-21</text:p>
          </table:table-cell>
          <table:table-cell office:value-type="date" office:date-value="2021-06-01T00:00:00" table:number-columns-spanned="1" table:number-rows-spanned="4" table:style-name="ce99">
            <text:p>jun-21</text:p>
          </table:table-cell>
          <table:table-cell office:value-type="date" office:date-value="2021-07-01T00:00:00" table:number-columns-spanned="1" table:number-rows-spanned="4" table:style-name="ce99">
            <text:p>jul-21</text:p>
          </table:table-cell>
          <table:table-cell office:value-type="date" office:date-value="2021-08-01T00:00:00" table:number-columns-spanned="1" table:number-rows-spanned="4" table:style-name="ce99">
            <text:p>ago-21</text:p>
          </table:table-cell>
          <table:table-cell office:value-type="date" office:date-value="2021-09-01T00:00:00" table:number-columns-spanned="1" table:number-rows-spanned="4" table:style-name="ce99">
            <text:p>set-21</text:p>
          </table:table-cell>
          <table:table-cell office:value-type="date" office:date-value="2021-10-01T00:00:00" table:number-columns-spanned="1" table:number-rows-spanned="4" table:style-name="ce99">
            <text:p>out-21</text:p>
          </table:table-cell>
          <table:table-cell office:value-type="date" office:date-value="2021-11-01T00:00:00" table:number-columns-spanned="1" table:number-rows-spanned="4" table:style-name="ce99">
            <text:p>nov-21</text:p>
          </table:table-cell>
          <table:table-cell office:value-type="date" office:date-value="2021-12-01T00:00:00" table:number-columns-spanned="1" table:number-rows-spanned="4" table:style-name="ce99">
            <text:p>dez-21</text:p>
          </table:table-cell>
          <table:table-cell office:value-type="date" office:date-value="2022-01-01T00:00:00" table:number-columns-spanned="1" table:number-rows-spanned="4" table:style-name="ce99">
            <text:p>jan-22</text:p>
          </table:table-cell>
          <table:table-cell office:value-type="date" office:date-value="2022-02-01T00:00:00" table:number-columns-spanned="1" table:number-rows-spanned="4" table:style-name="ce99">
            <text:p>fev-22</text:p>
          </table:table-cell>
          <table:table-cell office:value-type="date" office:date-value="2022-03-01T00:00:00" table:number-columns-spanned="1" table:number-rows-spanned="4" table:style-name="ce99">
            <text:p>mar-22</text:p>
          </table:table-cell>
          <table:table-cell office:value-type="date" office:date-value="2022-04-01T00:00:00" table:number-columns-spanned="1" table:number-rows-spanned="4" table:style-name="ce99">
            <text:p>abr-22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<text:s/>RESTOS A PAGAR</text:p>
          </table:table-cell>
          <table:table-cell table:number-columns-repeated="16369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ÚLTIMOS</text:p>
          </table:table-cell>
          <table:table-cell office:value-type="string" table:style-name="ce9">
            <text:p>NÃO<text:s/></text:p>
          </table:table-cell>
          <table:table-cell table:number-columns-repeated="16369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2 MESES)</text:p>
          </table:table-cell>
          <table:table-cell office:value-type="string" table:style-name="ce11">
            <text:p><text:s/>PROCESSADOS</text:p>
          </table:table-cell>
          <table:table-cell table:number-columns-repeated="16369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DESPESA BRUTA COM PESSOAL (I)</text:p>
          </table:table-cell>
          <table:table-cell office:value-type="float" office:value="376206.14" table:formula="msoxl:=B18+B22+B26" table:style-name="ce16">
            <text:p>376.206,14</text:p>
          </table:table-cell>
          <table:table-cell office:value-type="float" office:value="492827.01" table:formula="msoxl:=C18+C22+C26" table:style-name="ce16">
            <text:p>492.827,01</text:p>
          </table:table-cell>
          <table:table-cell office:value-type="float" office:value="356125.66000000003" table:formula="msoxl:=D18+D22+D26" table:style-name="ce16">
            <text:p>356.125,66</text:p>
          </table:table-cell>
          <table:table-cell office:value-type="float" office:value="356293.27999999997" table:formula="msoxl:=E18+E22+E26" table:style-name="ce16">
            <text:p>356.293,28</text:p>
          </table:table-cell>
          <table:table-cell office:value-type="float" office:value="360134.14" table:formula="msoxl:=F18+F22+F26" table:style-name="ce16">
            <text:p>360.134,14</text:p>
          </table:table-cell>
          <table:table-cell office:value-type="float" office:value="363673.01" table:formula="msoxl:=G18+G22+G26" table:style-name="ce16">
            <text:p>363.673,01</text:p>
          </table:table-cell>
          <table:table-cell office:value-type="float" office:value="347708.24" table:formula="msoxl:=H18+H22+H26" table:style-name="ce16">
            <text:p>347.708,24</text:p>
          </table:table-cell>
          <table:table-cell office:value-type="float" office:value="569843.22" table:formula="msoxl:=I18+I22+I26" table:style-name="ce16">
            <text:p>569.843,22</text:p>
          </table:table-cell>
          <table:table-cell office:value-type="float" office:value="383189.89" table:formula="msoxl:=J18+J22+J26" table:style-name="ce16">
            <text:p>383.189,89</text:p>
          </table:table-cell>
          <table:table-cell office:value-type="float" office:value="379247.11" table:formula="msoxl:=K18+K22+K26" table:style-name="ce16">
            <text:p>379.247,11</text:p>
          </table:table-cell>
          <table:table-cell office:value-type="float" office:value="367384.74" table:formula="msoxl:=L18+L22+L26" table:style-name="ce16">
            <text:p>367.384,74</text:p>
          </table:table-cell>
          <table:table-cell office:value-type="float" office:value="367040.47000000003" table:formula="msoxl:=M18+M22+M26" table:style-name="ce17">
            <text:p>367.040,47</text:p>
          </table:table-cell>
          <table:table-cell office:value-type="float" office:value="4719672.91" table:formula="msoxl:=SUM(B17:M17)" table:style-name="ce16">
            <text:p>4.719.672,91</text:p>
          </table:table-cell>
          <table:table-cell table:style-name="ce18"/>
          <table:table-cell table:number-columns-repeated="16369" table:style-name="ce3"/>
        </table:table-row>
        <table:table-row table:style-name="ro1">
          <table:table-cell office:value-type="string" table:style-name="ce19">
            <text:p><text:s text:c="4"/>Pessoal Ativo</text:p>
          </table:table-cell>
          <table:table-cell office:value-type="float" office:value="376206.14" table:formula="msoxl:=B19+B20+B21" table:style-name="ce20">
            <text:p>376.206,14</text:p>
          </table:table-cell>
          <table:table-cell office:value-type="float" office:value="492827.01" table:formula="msoxl:=C19+C20+C21" table:style-name="ce20">
            <text:p>492.827,01</text:p>
          </table:table-cell>
          <table:table-cell office:value-type="float" office:value="356125.66000000003" table:formula="msoxl:=D19+D20+D21" table:style-name="ce20">
            <text:p>356.125,66</text:p>
          </table:table-cell>
          <table:table-cell office:value-type="float" office:value="356293.27999999997" table:formula="msoxl:=E19+E20+E21" table:style-name="ce20">
            <text:p>356.293,28</text:p>
          </table:table-cell>
          <table:table-cell office:value-type="float" office:value="360134.14" table:formula="msoxl:=F19+F20+F21" table:style-name="ce20">
            <text:p>360.134,14</text:p>
          </table:table-cell>
          <table:table-cell office:value-type="float" office:value="363673.01" table:formula="msoxl:=G19+G20+G21" table:style-name="ce20">
            <text:p>363.673,01</text:p>
          </table:table-cell>
          <table:table-cell office:value-type="float" office:value="347708.24" table:formula="msoxl:=H19+H20+H21" table:style-name="ce20">
            <text:p>347.708,24</text:p>
          </table:table-cell>
          <table:table-cell office:value-type="float" office:value="569843.22" table:formula="msoxl:=I19+I20+I21" table:style-name="ce20">
            <text:p>569.843,22</text:p>
          </table:table-cell>
          <table:table-cell office:value-type="float" office:value="383189.89" table:formula="msoxl:=J19+J20+J21" table:style-name="ce20">
            <text:p>383.189,89</text:p>
          </table:table-cell>
          <table:table-cell office:value-type="float" office:value="379247.11" table:formula="msoxl:=K19+K20+K21" table:style-name="ce20">
            <text:p>379.247,11</text:p>
          </table:table-cell>
          <table:table-cell office:value-type="float" office:value="367384.74" table:formula="msoxl:=L19+L20+L21" table:style-name="ce20">
            <text:p>367.384,74</text:p>
          </table:table-cell>
          <table:table-cell office:value-type="float" office:value="367040.47000000003" table:formula="msoxl:=M19+M20+M21" table:style-name="ce21">
            <text:p>367.040,47</text:p>
          </table:table-cell>
          <table:table-cell office:value-type="float" office:value="4719672.91" table:formula="msoxl:=SUM(B18:M18)" table:style-name="ce20">
            <text:p>4.719.672,91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Vencimentos, Vantagens e Outras Despesas Variáveis</text:p>
          </table:table-cell>
          <table:table-cell office:value-type="float" office:value="311850.55" table:formula="msoxl:=299966.98+11883.57" table:style-name="ce24">
            <text:p>311.850,55</text:p>
          </table:table-cell>
          <table:table-cell office:value-type="float" office:value="430960.73" table:formula="msoxl:=424781.3+6179.43" table:style-name="ce24">
            <text:p>430.960,73</text:p>
          </table:table-cell>
          <table:table-cell office:value-type="float" office:value="294449.53000000003" table:style-name="ce24">
            <text:p>294.449,53</text:p>
          </table:table-cell>
          <table:table-cell office:value-type="float" office:value="294687.96999999997" table:formula="msoxl:=288325.68+6362.29" table:style-name="ce24">
            <text:p>294.687,97</text:p>
          </table:table-cell>
          <table:table-cell office:value-type="float" office:value="297569.86" table:style-name="ce24">
            <text:p>297.569,86</text:p>
          </table:table-cell>
          <table:table-cell office:value-type="float" office:value="302142.33" table:style-name="ce24">
            <text:p>302.142,33</text:p>
          </table:table-cell>
          <table:table-cell office:value-type="float" office:value="286522.84999999998" table:style-name="ce24">
            <text:p>286.522,85</text:p>
          </table:table-cell>
          <table:table-cell office:value-type="float" office:value="450541.88" table:style-name="ce24">
            <text:p>450.541,88</text:p>
          </table:table-cell>
          <table:table-cell office:value-type="float" office:value="317657.40000000002" table:style-name="ce25">
            <text:p>317.657,40</text:p>
          </table:table-cell>
          <table:table-cell office:value-type="float" office:value="314234.46999999997" table:style-name="ce24">
            <text:p>314.234,47</text:p>
          </table:table-cell>
          <table:table-cell office:value-type="float" office:value="304158.46999999997" table:style-name="ce24">
            <text:p>304.158,47</text:p>
          </table:table-cell>
          <table:table-cell office:value-type="float" office:value="303686.59000000003" table:style-name="ce24">
            <text:p>303.686,59</text:p>
          </table:table-cell>
          <table:table-cell office:value-type="float" office:value="3908462.63" table:formula="msoxl:=SUM(B19:M19)" table:style-name="ce20">
            <text:p>3.908.462,63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Obrigações Patronais</text:p>
          </table:table-cell>
          <table:table-cell office:value-type="float" office:value="64355.59" table:style-name="ce24">
            <text:p>64.355,59</text:p>
          </table:table-cell>
          <table:table-cell office:value-type="float" office:value="61866.28" table:style-name="ce24">
            <text:p>61.866,28</text:p>
          </table:table-cell>
          <table:table-cell office:value-type="float" office:value="61676.13" table:style-name="ce24">
            <text:p>61.676,13</text:p>
          </table:table-cell>
          <table:table-cell office:value-type="float" office:value="61605.31" table:style-name="ce24">
            <text:p>61.605,31</text:p>
          </table:table-cell>
          <table:table-cell office:value-type="float" office:value="62564.28" table:style-name="ce24">
            <text:p>62.564,28</text:p>
          </table:table-cell>
          <table:table-cell office:value-type="float" office:value="61530.68" table:style-name="ce24">
            <text:p>61.530,68</text:p>
          </table:table-cell>
          <table:table-cell office:value-type="float" office:value="61185.39" table:style-name="ce24">
            <text:p>61.185,39</text:p>
          </table:table-cell>
          <table:table-cell office:value-type="float" office:value="119301.34" table:style-name="ce24">
            <text:p>119.301,34</text:p>
          </table:table-cell>
          <table:table-cell office:value-type="float" office:value="65532.49" table:style-name="ce25">
            <text:p>65.532,49</text:p>
          </table:table-cell>
          <table:table-cell office:value-type="float" office:value="65012.639999999999" table:style-name="ce24">
            <text:p>65.012,64</text:p>
          </table:table-cell>
          <table:table-cell office:value-type="float" office:value="63226.27" table:style-name="ce24">
            <text:p>63.226,27</text:p>
          </table:table-cell>
          <table:table-cell office:value-type="float" office:value="63353.88" table:style-name="ce24">
            <text:p>63.353,88</text:p>
          </table:table-cell>
          <table:table-cell office:value-type="float" office:value="811210.28" table:formula="msoxl:=SUM(B20:M20)" table:style-name="ce20">
            <text:p>811.210,28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Benefícios Previdenciári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21:M21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19">
            <text:p><text:s text:c="4"/>Pessoal Inativo e Pensionist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SUM(B22:M22)" table:style-name="ce29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Aposentadorias, Reserva e Reform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23:M23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Pensõ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24:M24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Outros Benefícios Previdenciári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25:M25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2">
          <table:table-cell office:value-type="string" table:style-name="ce32">
            <text:p><text:s text:c="4"/>Outras despesas <text:s/>pessoal contratos terceirização (§ 1º do art. 18 da LRF)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26:M26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15">
            <text:p>DESPESAS NÃO COMPUTADAS (II) (§ 1º do art. 19 da LRF)<text:s/></text:p>
          </table:table-cell>
          <table:table-cell office:value-type="float" office:value="11883.57" table:formula="msoxl:=SUM(B28:B31)" table:style-name="ce29">
            <text:p><text:s/>11.883,57<text:s/></text:p>
          </table:table-cell>
          <table:table-cell office:value-type="float" office:value="6179.43" table:formula="msoxl:=SUM(C28:C31)" table:style-name="ce29">
            <text:p><text:s/>6.179,43<text:s/></text:p>
          </table:table-cell>
          <table:table-cell office:value-type="float" office:value="0" table:formula="msoxl:=SUM(D28:D31)" table:style-name="ce29">
            <text:p><text:s/>-<text:s text:c="3"/></text:p>
          </table:table-cell>
          <table:table-cell office:value-type="float" office:value="6362.29" table:formula="msoxl:=SUM(E28:E31)" table:style-name="ce29">
            <text:p><text:s/>6.362,29<text:s/></text:p>
          </table:table-cell>
          <table:table-cell office:value-type="float" office:value="0" table:formula="msoxl:=SUM(F28:F31)" table:style-name="ce29">
            <text:p><text:s/>-<text:s text:c="3"/></text:p>
          </table:table-cell>
          <table:table-cell office:value-type="float" office:value="0" table:formula="msoxl:=SUM(G28:G31)" table:style-name="ce29">
            <text:p><text:s/>-<text:s text:c="3"/></text:p>
          </table:table-cell>
          <table:table-cell office:value-type="float" office:value="3583.37" table:formula="msoxl:=SUM(H28:H31)" table:style-name="ce29">
            <text:p><text:s/>3.583,37<text:s/></text:p>
          </table:table-cell>
          <table:table-cell office:value-type="float" office:value="8629.32" table:formula="msoxl:=SUM(I28:I31)" table:style-name="ce29">
            <text:p><text:s/>8.629,32<text:s/></text:p>
          </table:table-cell>
          <table:table-cell office:value-type="float" office:value="23183.66" table:formula="msoxl:=SUM(J28:J31)" table:style-name="ce29">
            <text:p><text:s/>23.183,66<text:s/></text:p>
          </table:table-cell>
          <table:table-cell office:value-type="float" office:value="8506.75" table:formula="msoxl:=SUM(K28:K31)" table:style-name="ce29">
            <text:p><text:s/>8.506,75<text:s/></text:p>
          </table:table-cell>
          <table:table-cell office:value-type="float" office:value="5723.15" table:formula="msoxl:=SUM(L28:L31)" table:style-name="ce29">
            <text:p><text:s/>5.723,15<text:s/></text:p>
          </table:table-cell>
          <table:table-cell office:value-type="float" office:value="1996.44" table:formula="msoxl:=SUM(M28:M31)" table:style-name="ce31">
            <text:p><text:s/>1.996,44<text:s/></text:p>
          </table:table-cell>
          <table:table-cell office:value-type="float" office:value="76047.98" table:formula="msoxl:=SUM(B27:M27)" table:style-name="ce29">
            <text:p><text:s/>76.047,98<text:s/></text:p>
          </table:table-cell>
          <table:table-cell table:style-name="ce33"/>
          <table:table-cell table:number-columns-repeated="16369" table:style-name="ce3"/>
        </table:table-row>
        <table:table-row table:style-name="ro1">
          <table:table-cell office:value-type="string" table:style-name="ce34">
            <text:p>Indenizações por Demissão e Incentivos à Demissão Voluntária</text:p>
          </table:table-cell>
          <table:table-cell office:value-type="float" office:value="11883.57" table:style-name="ce26">
            <text:p><text:s/>11.883,57<text:s/></text:p>
          </table:table-cell>
          <table:table-cell office:value-type="float" office:value="6179.43" table:style-name="ce28">
            <text:p><text:s/>6.179,4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362.29" table:style-name="ce28">
            <text:p><text:s/>6.362,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583.37" table:style-name="ce28">
            <text:p><text:s/>3.583,37<text:s/></text:p>
          </table:table-cell>
          <table:table-cell office:value-type="float" office:value="8629.32" table:style-name="ce28">
            <text:p><text:s/>8.629,32<text:s/></text:p>
          </table:table-cell>
          <table:table-cell office:value-type="float" office:value="23183.66" table:style-name="ce26">
            <text:p><text:s/>23.183,66<text:s/></text:p>
          </table:table-cell>
          <table:table-cell office:value-type="float" office:value="8506.75" table:style-name="ce28">
            <text:p><text:s/>8.506,75<text:s/></text:p>
          </table:table-cell>
          <table:table-cell office:value-type="float" office:value="5723.15" table:style-name="ce28">
            <text:p><text:s/>5.723,15<text:s/></text:p>
          </table:table-cell>
          <table:table-cell office:value-type="float" office:value="1996.44" table:style-name="ce28">
            <text:p><text:s/>1.996,44<text:s/></text:p>
          </table:table-cell>
          <table:table-cell office:value-type="float" office:value="76047.98" table:formula="msoxl:=SUM(B28:M28)" table:style-name="ce26">
            <text:p><text:s/>76.047,98<text:s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34">
            <text:p>Decorrentes de Decisão Judicial de período anterior ao da apuraçã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29:M29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34">
            <text:p>Despesas de Exercícios Anteriores de período anterior ao da apuraçã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30:M30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35">
            <text:p>Inativos e Pensionistas com Recursos Vinculados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msoxl:=SUM(B31:M31)" table:style-name="ce36">
            <text:p><text:s/>-<text:s text:c="3"/></text:p>
          </table:table-cell>
          <table:table-cell table:style-name="ce39"/>
          <table:table-cell table:number-columns-repeated="16369" table:style-name="ce3"/>
        </table:table-row>
        <table:table-row table:style-name="ro1">
          <table:table-cell office:value-type="string" table:style-name="ce40">
            <text:p>DESPESA LÍQUIDA COM PESSOAL (III) = (I - II)</text:p>
          </table:table-cell>
          <table:table-cell office:value-type="float" office:value="364322.57" table:formula="msoxl:=B17-B27" table:style-name="ce41">
            <text:p>364.322,57</text:p>
          </table:table-cell>
          <table:table-cell office:value-type="float" office:value="486647.58" table:formula="msoxl:=C17-C27" table:style-name="ce41">
            <text:p>486.647,58</text:p>
          </table:table-cell>
          <table:table-cell office:value-type="float" office:value="356125.66000000003" table:formula="msoxl:=D17-D27" table:style-name="ce41">
            <text:p>356.125,66</text:p>
          </table:table-cell>
          <table:table-cell office:value-type="float" office:value="349930.99" table:formula="msoxl:=E17-E27" table:style-name="ce41">
            <text:p>349.930,99</text:p>
          </table:table-cell>
          <table:table-cell office:value-type="float" office:value="360134.14" table:formula="msoxl:=F17-F27" table:style-name="ce41">
            <text:p>360.134,14</text:p>
          </table:table-cell>
          <table:table-cell office:value-type="float" office:value="363673.01" table:formula="msoxl:=G17-G27" table:style-name="ce41">
            <text:p>363.673,01</text:p>
          </table:table-cell>
          <table:table-cell office:value-type="float" office:value="344124.87" table:formula="msoxl:=H17-H27" table:style-name="ce41">
            <text:p>344.124,87</text:p>
          </table:table-cell>
          <table:table-cell office:value-type="float" office:value="561213.9" table:formula="msoxl:=I17-I27" table:style-name="ce41">
            <text:p>561.213,90</text:p>
          </table:table-cell>
          <table:table-cell office:value-type="float" office:value="360006.23000000004" table:formula="msoxl:=J17-J27" table:style-name="ce41">
            <text:p>360.006,23</text:p>
          </table:table-cell>
          <table:table-cell office:value-type="float" office:value="370740.36" table:formula="msoxl:=K17-K27" table:style-name="ce41">
            <text:p>370.740,36</text:p>
          </table:table-cell>
          <table:table-cell office:value-type="float" office:value="361661.58999999997" table:formula="msoxl:=L17-L27" table:style-name="ce41">
            <text:p>361.661,59</text:p>
          </table:table-cell>
          <table:table-cell office:value-type="float" office:value="365044.03" table:formula="msoxl:=M17-M27" table:style-name="ce41">
            <text:p>365.044,03</text:p>
          </table:table-cell>
          <table:table-cell office:value-type="float" office:value="4643624.93" table:formula="msoxl:=N17-N27" table:style-name="ce41">
            <text:p>4.643.624,93</text:p>
          </table:table-cell>
          <table:table-cell office:value-type="float" office:value="0" table:formula="msoxl:=O17-O27" table:style-name="ce41">
            <text:p>0,00</text:p>
          </table:table-cell>
          <table:table-cell table:style-name="ce42"/>
          <table:table-cell table:number-columns-repeated="16368"/>
        </table:table-row>
        <table:table-row table:style-name="ro1">
          <table:table-cell table:style-name="ce43"/>
          <table:table-cell table:number-columns-repeated="13" table:style-name="ce44"/>
          <table:table-cell table:style-name="ce45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95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95">
            <text:p>VALOR</text:p>
          </table:table-cell>
          <table:covered-table-cell table:number-columns-repeated="6"/>
          <table:table-cell office:value-type="string" table:number-columns-spanned="3" table:number-rows-spanned="1" table:style-name="ce95">
            <text:p>% SOBRE A RCL AJUSTADA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3">
            <text:p>RECEITA CORRENTE LÍQUIDA - RCL (IV)</text:p>
          </table:table-cell>
          <table:table-cell table:number-columns-repeated="4" table:style-name="ce46"/>
          <table:table-cell office:value-type="float" office:value="254340984.46000001" table:number-columns-spanned="7" table:number-rows-spanned="1" table:style-name="ce100">
            <text:p><text:s/>254.340.984,46<text:s/></text:p>
          </table:table-cell>
          <table:covered-table-cell table:number-columns-repeated="6"/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3">
            <text:p>(-) Transferências obrigatórias da União relativas às emendas individuais <text:s/>(<text:span text:style-name="T1">art. 166 - A, § 1°, da CF) <text:s/>(V)</text:span></text:p>
          </table:table-cell>
          <table:table-cell table:number-columns-repeated="4" table:style-name="ce46"/>
          <table:table-cell office:value-type="float" office:value="-750000" table:number-columns-spanned="7" table:number-rows-spanned="1" table:style-name="ce100">
            <text:p><text:s/>-750.000,00<text:s/></text:p>
          </table:table-cell>
          <table:covered-table-cell table:number-columns-repeated="6"/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3">
            <text:p>(-) Transferências obrigatórias da União relativas às emendas de bancada <text:s/>(art. 166, § 16, da CF) <text:s/>(VI)<text:span text:style-name="T1"><text:s text:c="2"/></text:span></text:p>
          </table:table-cell>
          <table:table-cell table:number-columns-repeated="4" table:style-name="ce46"/>
          <table:table-cell office:value-type="float" office:value="-500000" table:number-columns-spanned="7" table:number-rows-spanned="1" table:style-name="ce100">
            <text:p><text:s/>-500.000,00<text:s/></text:p>
          </table:table-cell>
          <table:covered-table-cell table:number-columns-repeated="6"/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7">
            <text:p>= RECEITA CORRENTE LÍQUIDA AJUSTADA (VII) = (IV - V - VI)</text:p>
          </table:table-cell>
          <table:table-cell table:number-columns-repeated="4" table:style-name="ce46"/>
          <table:table-cell office:value-type="float" office:value="253090984.46000001" table:formula="msoxl:=F35+F36+F37" table:number-columns-spanned="7" table:number-rows-spanned="1" table:style-name="ce100">
            <text:p><text:s/>253.090.984,46<text:s/></text:p>
          </table:table-cell>
          <table:covered-table-cell table:number-columns-repeated="6"/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3">
          <table:table-cell office:value-type="string" table:style-name="ce48">
            <text:p>DESPESA TOTAL COM PESSOAL - DTP (VIII) = (III a + III b)</text:p>
          </table:table-cell>
          <table:table-cell table:number-columns-repeated="4" table:style-name="ce49"/>
          <table:table-cell office:value-type="float" office:value="4643624.93" table:formula="msoxl:=N32" table:number-columns-spanned="7" table:number-rows-spanned="1" table:style-name="ce102">
            <text:p><text:s/>4.643.624,93<text:s/></text:p>
          </table:table-cell>
          <table:covered-table-cell table:number-columns-repeated="6"/>
          <table:table-cell office:value-type="float" office:value="1.8347650509589393" table:formula="msoxl:=F39*100/F38" table:number-columns-spanned="3" table:number-rows-spanned="1" table:style-name="ce103">
            <text:p>1,83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104">
            <text:p>LIMITE MÁXIMO (IX) (incisos I, II e III, art. 20 da LRF)<text:s/></text:p>
          </table:table-cell>
          <table:covered-table-cell table:number-columns-repeated="4"/>
          <table:table-cell office:value-type="float" office:value="15185459.067600001" table:formula="msoxl:=F38*6%" table:number-columns-spanned="7" table:number-rows-spanned="1" table:style-name="ce100">
            <text:p><text:s/>15.185.459,07<text:s/></text:p>
          </table:table-cell>
          <table:covered-table-cell table:number-columns-repeated="6"/>
          <table:table-cell office:value-type="float" office:value="6" table:number-columns-spanned="3" table:number-rows-spanned="1" table:style-name="ce105">
            <text:p>6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3">
            <text:p>LIMITE PRUDENCIAL (X) = (0,95 x IX) (parágrafo único do art. 22 da LRF)<text:s/></text:p>
          </table:table-cell>
          <table:table-cell table:number-columns-repeated="4" table:style-name="ce44"/>
          <table:table-cell office:value-type="float" office:value="14426186.124220001" table:formula="msoxl:=(F40*0.95)+0.01" table:number-columns-spanned="7" table:number-rows-spanned="1" table:style-name="ce100">
            <text:p><text:s/>14.426.186,12<text:s/></text:p>
          </table:table-cell>
          <table:covered-table-cell table:number-columns-repeated="6"/>
          <table:table-cell office:value-type="float" office:value="5.7" table:number-columns-spanned="3" table:number-rows-spanned="1" table:style-name="ce105">
            <text:p>5,7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3">
            <text:p>LIMITE DE ALERTA (XI) = (0,90 x IX) (inciso II do §1º do art. 59 da LRF)<text:s/></text:p>
          </table:table-cell>
          <table:table-cell table:number-columns-repeated="4" table:style-name="ce44"/>
          <table:table-cell office:value-type="float" office:value="13666913.160840001" table:formula="msoxl:=F40*0.9" table:number-columns-spanned="7" table:number-rows-spanned="1" table:style-name="ce100">
            <text:p><text:s/>13.666.913,16<text:s/></text:p>
          </table:table-cell>
          <table:covered-table-cell table:number-columns-repeated="6"/>
          <table:table-cell office:value-type="float" office:value="5.4" table:number-columns-spanned="3" table:number-rows-spanned="1" table:style-name="ce105">
            <text:p>5,4</text:p>
          </table:table-cell>
          <table:covered-table-cell table:number-columns-repeated="2"/>
          <table:table-cell table:number-columns-repeated="3" table:style-name="ce3"/>
          <table:table-cell table:style-name="ce56"/>
          <table:table-cell table:number-columns-repeated="16365"/>
        </table:table-row>
        <table:table-row table:style-name="ro1">
          <table:table-cell office:value-type="string" table:style-name="ce50">
            <text:p>FONTE: Sistema PRONIM, Contabilidade, <text:s/>Data da emissão: 26/05/2022 ás 09:45 hrs</text:p>
          </table:table-cell>
          <table:table-cell table:number-columns-repeated="4" table:style-name="ce51"/>
          <table:table-cell table:number-columns-repeated="10" table:style-name="ce52"/>
          <table:table-cell table:number-columns-repeated="16369" table:style-name="ce42"/>
        </table:table-row>
        <table:table-row table:style-name="ro4">
          <table:table-cell office:value-type="string" table:number-columns-spanned="15" table:number-rows-spanned="1" table:style-name="ce65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 table:style-name="ce3"/>
        </table:table-row>
        <table:table-row table:style-name="ro1">
          <table:table-cell office:value-type="string" table:number-columns-spanned="7" table:number-rows-spanned="1" table:style-name="ce65">
            <text:p>NOTA:<text:s/></text:p>
          </table:table-cell>
          <table:covered-table-cell table:number-columns-repeated="6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table:number-columns-repeated="14" table:style-name="ce3"/>
          <table:table-cell table:style-name="ce55"/>
          <table:table-cell table:number-columns-repeated="16369" table:style-name="ce3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57">
            <text:p>FABIANO DOS SANTOS SILVA</text:p>
          </table:table-cell>
          <table:covered-table-cell table:number-columns-repeated="6"/>
          <table:table-cell table:number-columns-repeated="16375" table:style-name="ce3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58">
            <text:p>Vereador Presidente</text:p>
          </table:table-cell>
          <table:covered-table-cell table:number-columns-repeated="6"/>
          <table:table-cell table:number-columns-repeated="5" table:style-name="ce3"/>
          <table:table-cell table:style-name="ce56"/>
          <table:table-cell table:number-columns-repeated="16369" table:style-name="ce3"/>
        </table:table-row>
        <table:table-row table:style-name="ro1">
          <table:table-cell table:number-columns-repeated="16384" table:style-name="ce3"/>
        </table:table-row>
        <table:table-row table:style-name="ro3">
          <table:table-cell office:value-type="string" table:style-name="ce53">
            <text:p>JANICE PAIM CESCON</text:p>
          </table:table-cell>
          <table:table-cell table:number-columns-repeated="9" table:style-name="ce3"/>
          <table:table-cell office:value-type="string" table:number-columns-spanned="5" table:number-rows-spanned="1" table:style-name="ce57">
            <text:p>ENIO SCHINATO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office:value-type="string" table:style-name="ce54">
            <text:p>Responsável Controle Interno</text:p>
          </table:table-cell>
          <table:table-cell table:number-columns-repeated="9" table:style-name="ce3"/>
          <table:table-cell office:value-type="string" table:number-columns-spanned="5" table:number-rows-spanned="1" table:style-name="ce58">
            <text:p>Diretor Geral</text:p>
          </table:table-cell>
          <table:covered-table-cell table:number-columns-repeated="4"/>
          <table:table-cell table:number-columns-repeated="16369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22-01-27T17:39:03Z</meta:creation-date>
    <dc:date>2022-05-26T19:15:54Z</dc:date>
    <meta:print-date>2022-05-26T19:15:44Z</meta:print-date>
  </office:meta>
</office:document-meta>
</file>