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22" table:number-columns-spanned="8" table:number-rows-spanned="1" table:style-name="ce67">
            <text:p>2022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22 a 30/06/2022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5005949.21" table:style-name="ce37">
            <text:p><text:s text:c="2"/>5.005.949,21<text:s/></text:p>
          </table:table-cell>
          <table:table-cell office:value-type="string" table:style-name="ce13">
            <text:p>D</text:p>
          </table:table-cell>
          <table:table-cell office:value-type="float" office:value="20820267.800000001" table:style-name="ce12">
            <text:p><text:s text:c="2"/>20.820.267,80<text:s/></text:p>
          </table:table-cell>
          <table:table-cell office:value-type="float" office:value="20566960.190000001" table:style-name="ce37">
            <text:p><text:s text:c="2"/>20.566.960,19<text:s/></text:p>
          </table:table-cell>
          <table:table-cell office:value-type="float" office:value="5259256.82" table:style-name="ce12">
            <text:p><text:s text:c="2"/>5.259.256,8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631778.89" table:style-name="ce38">
            <text:p><text:s text:c="2"/>631.778,89<text:s/></text:p>
          </table:table-cell>
          <table:table-cell office:value-type="string" table:style-name="ce17">
            <text:p>D</text:p>
          </table:table-cell>
          <table:table-cell office:value-type="float" office:value="20430654.760000002" table:style-name="ce16">
            <text:p><text:s text:c="2"/>20.430.654,76<text:s/></text:p>
          </table:table-cell>
          <table:table-cell office:value-type="float" office:value="20325176.41" table:style-name="ce38">
            <text:p><text:s text:c="2"/>20.325.176,41<text:s/></text:p>
          </table:table-cell>
          <table:table-cell office:value-type="float" office:value="737257.24" table:style-name="ce16">
            <text:p><text:s text:c="2"/>737.257,2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609485.31999999995" table:style-name="ce39">
            <text:p><text:s text:c="2"/>609.485,32<text:s/></text:p>
          </table:table-cell>
          <table:table-cell office:value-type="string" table:style-name="ce21">
            <text:p>D</text:p>
          </table:table-cell>
          <table:table-cell office:value-type="float" office:value="20226496.66" table:style-name="ce20">
            <text:p><text:s text:c="2"/>20.226.496,66<text:s/></text:p>
          </table:table-cell>
          <table:table-cell office:value-type="float" office:value="20260718.010000002" table:style-name="ce39">
            <text:p><text:s text:c="2"/>20.260.718,01<text:s/></text:p>
          </table:table-cell>
          <table:table-cell office:value-type="float" office:value="575263.97" table:style-name="ce20">
            <text:p><text:s text:c="2"/>575.263,9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609485.31999999995" table:style-name="ce38">
            <text:p><text:s text:c="2"/>609.485,32<text:s/></text:p>
          </table:table-cell>
          <table:table-cell office:value-type="string" table:style-name="ce17">
            <text:p>D</text:p>
          </table:table-cell>
          <table:table-cell office:value-type="float" office:value="20226496.66" table:style-name="ce16">
            <text:p><text:s text:c="2"/>20.226.496,66<text:s/></text:p>
          </table:table-cell>
          <table:table-cell office:value-type="float" office:value="20260718.010000002" table:style-name="ce38">
            <text:p><text:s text:c="2"/>20.260.718,01<text:s/></text:p>
          </table:table-cell>
          <table:table-cell office:value-type="float" office:value="575263.97" table:style-name="ce16">
            <text:p><text:s text:c="2"/>575.263,9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609485.31999999995" table:style-name="ce39">
            <text:p><text:s text:c="2"/>609.485,32<text:s/></text:p>
          </table:table-cell>
          <table:table-cell office:value-type="string" table:style-name="ce21">
            <text:p>D</text:p>
          </table:table-cell>
          <table:table-cell office:value-type="float" office:value="20226496.66" table:style-name="ce20">
            <text:p><text:s text:c="2"/>20.226.496,66<text:s/></text:p>
          </table:table-cell>
          <table:table-cell office:value-type="float" office:value="20260718.010000002" table:style-name="ce39">
            <text:p><text:s text:c="2"/>20.260.718,01<text:s/></text:p>
          </table:table-cell>
          <table:table-cell office:value-type="float" office:value="575263.97" table:style-name="ce20">
            <text:p><text:s text:c="2"/>575.263,9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90516.51" table:style-name="ce38">
            <text:p><text:s text:c="2"/>90.516,51<text:s/></text:p>
          </table:table-cell>
          <table:table-cell office:value-type="string" table:style-name="ce17">
            <text:p>D</text:p>
          </table:table-cell>
          <table:table-cell office:value-type="float" office:value="11898858.26" table:style-name="ce16">
            <text:p><text:s text:c="2"/>11.898.858,26<text:s/></text:p>
          </table:table-cell>
          <table:table-cell office:value-type="float" office:value="11989374.77" table:style-name="ce38">
            <text:p><text:s text:c="2"/>11.989.374,7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90516.51" table:style-name="ce39">
            <text:p><text:s text:c="2"/>90.516,51<text:s/></text:p>
          </table:table-cell>
          <table:table-cell office:value-type="string" table:style-name="ce21">
            <text:p>D</text:p>
          </table:table-cell>
          <table:table-cell office:value-type="float" office:value="11898858.26" table:style-name="ce20">
            <text:p><text:s text:c="2"/>11.898.858,26<text:s/></text:p>
          </table:table-cell>
          <table:table-cell office:value-type="float" office:value="11989374.77" table:style-name="ce39">
            <text:p><text:s text:c="2"/>11.989.374,7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90516.51" table:style-name="ce38">
            <text:p><text:s text:c="2"/>90.516,51<text:s/></text:p>
          </table:table-cell>
          <table:table-cell office:value-type="string" table:style-name="ce17">
            <text:p>D</text:p>
          </table:table-cell>
          <table:table-cell office:value-type="float" office:value="11898858.26" table:style-name="ce16">
            <text:p><text:s text:c="2"/>11.898.858,26<text:s/></text:p>
          </table:table-cell>
          <table:table-cell office:value-type="float" office:value="11989374.77" table:style-name="ce38">
            <text:p><text:s text:c="2"/>11.989.374,7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495342.15" table:style-name="ce24">
            <text:p><text:s text:c="2"/>10.495.342,15<text:s/></text:p>
          </table:table-cell>
          <table:table-cell office:value-type="float" office:value="10495342.15" table:style-name="ce40">
            <text:p><text:s text:c="2"/>10.495.342,1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90516.51" table:style-name="ce41">
            <text:p><text:s text:c="2"/>90.516,51<text:s/></text:p>
          </table:table-cell>
          <table:table-cell office:value-type="string" table:style-name="ce29">
            <text:p>D</text:p>
          </table:table-cell>
          <table:table-cell office:value-type="float" office:value="1403516.11" table:style-name="ce28">
            <text:p><text:s text:c="2"/>1.403.516,11<text:s/></text:p>
          </table:table-cell>
          <table:table-cell office:value-type="float" office:value="1494032.62" table:style-name="ce41">
            <text:p><text:s text:c="2"/>1.494.032,6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 - USO GERAL</text:p>
          </table:table-cell>
          <table:table-cell office:value-type="float" office:value="518968.81" table:style-name="ce39">
            <text:p><text:s text:c="2"/>518.968,81<text:s/></text:p>
          </table:table-cell>
          <table:table-cell office:value-type="string" table:style-name="ce21">
            <text:p>D</text:p>
          </table:table-cell>
          <table:table-cell office:value-type="float" office:value="8327638.4000000004" table:style-name="ce20">
            <text:p><text:s text:c="2"/>8.327.638,40<text:s/></text:p>
          </table:table-cell>
          <table:table-cell office:value-type="float" office:value="8271343.2400000002" table:style-name="ce39">
            <text:p><text:s text:c="2"/>8.271.343,24<text:s/></text:p>
          </table:table-cell>
          <table:table-cell office:value-type="float" office:value="575263.97" table:style-name="ce20">
            <text:p><text:s text:c="2"/>575.263,9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PLICAÇÃO FINANCEIRA PODER LEGISLATIVO</text:p>
          </table:table-cell>
          <table:table-cell office:value-type="float" office:value="518968.81" table:style-name="ce38">
            <text:p><text:s text:c="2"/>518.968,81<text:s/></text:p>
          </table:table-cell>
          <table:table-cell office:value-type="string" table:style-name="ce17">
            <text:p>D</text:p>
          </table:table-cell>
          <table:table-cell office:value-type="float" office:value="8327638.4000000004" table:style-name="ce16">
            <text:p><text:s text:c="2"/>8.327.638,40<text:s/></text:p>
          </table:table-cell>
          <table:table-cell office:value-type="float" office:value="8271343.2400000002" table:style-name="ce38">
            <text:p><text:s text:c="2"/>8.271.343,24<text:s/></text:p>
          </table:table-cell>
          <table:table-cell office:value-type="float" office:value="575263.97" table:style-name="ce16">
            <text:p><text:s text:c="2"/>575.263,9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489258.97" table:style-name="ce40">
            <text:p><text:s text:c="2"/>489.258,97<text:s/></text:p>
          </table:table-cell>
          <table:table-cell office:value-type="string" table:style-name="ce25">
            <text:p>D</text:p>
          </table:table-cell>
          <table:table-cell office:value-type="float" office:value="7444196.9400000004" table:style-name="ce24">
            <text:p><text:s text:c="2"/>7.444.196,94<text:s/></text:p>
          </table:table-cell>
          <table:table-cell office:value-type="float" office:value="7456979.9500000002" table:style-name="ce40">
            <text:p><text:s text:c="2"/>7.456.979,95<text:s/></text:p>
          </table:table-cell>
          <table:table-cell office:value-type="float" office:value="476475.96" table:style-name="ce24">
            <text:p><text:s text:c="2"/>476.475,9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29709.84" table:style-name="ce41">
            <text:p><text:s text:c="2"/>29.709,84<text:s/></text:p>
          </table:table-cell>
          <table:table-cell office:value-type="string" table:style-name="ce29">
            <text:p>D</text:p>
          </table:table-cell>
          <table:table-cell office:value-type="float" office:value="883441.46" table:style-name="ce28">
            <text:p><text:s text:c="2"/>883.441,46<text:s/></text:p>
          </table:table-cell>
          <table:table-cell office:value-type="float" office:value="814363.29" table:style-name="ce41">
            <text:p><text:s text:c="2"/>814.363,29<text:s/></text:p>
          </table:table-cell>
          <table:table-cell office:value-type="float" office:value="98788.01" table:style-name="ce28">
            <text:p><text:s text:c="2"/>98.788,0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RÉDITOS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9620.06" table:style-name="ce20">
            <text:p><text:s text:c="2"/>169.620,06<text:s/></text:p>
          </table:table-cell>
          <table:table-cell office:value-type="float" office:value="31701.98" table:style-name="ce39">
            <text:p><text:s text:c="2"/>31.701,98<text:s/></text:p>
          </table:table-cell>
          <table:table-cell office:value-type="float" office:value="137918.07999999999" table:style-name="ce20">
            <text:p><text:s text:c="2"/>137.918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918.07999999999" table:style-name="ce16">
            <text:p><text:s text:c="2"/>137.918,0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7918.07999999999" table:style-name="ce16">
            <text:p><text:s text:c="2"/>137.918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IANTAMENTOS CONCEDIDO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7918.07999999999" table:style-name="ce20">
            <text:p><text:s text:c="2"/>137.918,0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7918.07999999999" table:style-name="ce20">
            <text:p><text:s text:c="2"/>137.918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918.06" table:style-name="ce16">
            <text:p><text:s text:c="2"/>137.918,0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7918.06" table:style-name="ce16">
            <text:p><text:s text:c="2"/>137.918,0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 <text:s/>SALÁRIO - ADIANTAMEN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7918.06" table:style-name="ce24">
            <text:p><text:s text:c="2"/>137.918,0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7918.06" table:style-name="ce24">
            <text:p><text:s text:c="2"/>137.918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DIVERS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.02" table:style-name="ce16">
            <text:p><text:s text:c="2"/>0,0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.02" table:style-name="ce16">
            <text:p><text:s text:c="2"/>0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1.1.99.9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DIANTAMENTOS DIVERSOS CONCEDIDOS (F)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.02" table:style-name="ce24">
            <text:p><text:s text:c="2"/>0,0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.02" table:style-name="ce24">
            <text:p><text:s text:c="2"/>0,0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1701.98" table:style-name="ce16">
            <text:p><text:s text:c="2"/>31.701,98<text:s/></text:p>
          </table:table-cell>
          <table:table-cell office:value-type="float" office:value="31701.98" table:style-name="ce38">
            <text:p><text:s text:c="2"/>31.701,98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1701.98" table:style-name="ce20">
            <text:p><text:s text:c="2"/>31.701,98<text:s/></text:p>
          </table:table-cell>
          <table:table-cell office:value-type="float" office:value="31701.98" table:style-name="ce39">
            <text:p><text:s text:c="2"/>31.701,98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8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ES EM TRÂNSITO REALIZÁVEIS A CURTO PRAZ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1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S A RECEBER POR REEMBOLSO DE SALÁRIO MATERNIDADE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1701.98" table:style-name="ce24">
            <text:p><text:s text:c="2"/>31.701,98<text:s/></text:p>
          </table:table-cell>
          <table:table-cell office:value-type="float" office:value="31701.98" table:style-name="ce40">
            <text:p><text:s text:c="2"/>31.701,9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0515.439999999999" table:style-name="ce38">
            <text:p><text:s text:c="2"/>20.515,44<text:s/></text:p>
          </table:table-cell>
          <table:table-cell office:value-type="string" table:style-name="ce17">
            <text:p>D</text:p>
          </table:table-cell>
          <table:table-cell office:value-type="float" office:value="33829.24" table:style-name="ce16">
            <text:p><text:s text:c="2"/>33.829,24<text:s/></text:p>
          </table:table-cell>
          <table:table-cell office:value-type="float" office:value="31168.34" table:style-name="ce38">
            <text:p><text:s text:c="2"/>31.168,34<text:s/></text:p>
          </table:table-cell>
          <table:table-cell office:value-type="float" office:value="23176.34" table:style-name="ce16">
            <text:p><text:s text:c="2"/>23.176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0515.439999999999" table:style-name="ce39">
            <text:p><text:s text:c="2"/>20.515,44<text:s/></text:p>
          </table:table-cell>
          <table:table-cell office:value-type="string" table:style-name="ce21">
            <text:p>D</text:p>
          </table:table-cell>
          <table:table-cell office:value-type="float" office:value="33429.24" table:style-name="ce20">
            <text:p><text:s text:c="2"/>33.429,24<text:s/></text:p>
          </table:table-cell>
          <table:table-cell office:value-type="float" office:value="30768.34" table:style-name="ce39">
            <text:p><text:s text:c="2"/>30.768,34<text:s/></text:p>
          </table:table-cell>
          <table:table-cell office:value-type="float" office:value="23176.34" table:style-name="ce20">
            <text:p><text:s text:c="2"/>23.176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0515.439999999999" table:style-name="ce38">
            <text:p><text:s text:c="2"/>20.515,44<text:s/></text:p>
          </table:table-cell>
          <table:table-cell office:value-type="string" table:style-name="ce17">
            <text:p>D</text:p>
          </table:table-cell>
          <table:table-cell office:value-type="float" office:value="33429.24" table:style-name="ce16">
            <text:p><text:s text:c="2"/>33.429,24<text:s/></text:p>
          </table:table-cell>
          <table:table-cell office:value-type="float" office:value="30768.34" table:style-name="ce38">
            <text:p><text:s text:c="2"/>30.768,34<text:s/></text:p>
          </table:table-cell>
          <table:table-cell office:value-type="float" office:value="23176.34" table:style-name="ce16">
            <text:p><text:s text:c="2"/>23.176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8203.31" table:style-name="ce40">
            <text:p><text:s text:c="2"/>8.203,31<text:s/></text:p>
          </table:table-cell>
          <table:table-cell office:value-type="string" table:style-name="ce25">
            <text:p>D</text:p>
          </table:table-cell>
          <table:table-cell office:value-type="float" office:value="20918.599999999999" table:style-name="ce24">
            <text:p><text:s text:c="2"/>20.918,60<text:s/></text:p>
          </table:table-cell>
          <table:table-cell office:value-type="float" office:value="19093.939999999999" table:style-name="ce40">
            <text:p><text:s text:c="2"/>19.093,94<text:s/></text:p>
          </table:table-cell>
          <table:table-cell office:value-type="float" office:value="10027.969999999999" table:style-name="ce24">
            <text:p><text:s text:c="2"/>10.027,9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1645.09" table:style-name="ce41">
            <text:p><text:s text:c="2"/>1.645,09<text:s/></text:p>
          </table:table-cell>
          <table:table-cell office:value-type="string" table:style-name="ce29">
            <text:p>D</text:p>
          </table:table-cell>
          <table:table-cell office:value-type="float" office:value="3615.66" table:style-name="ce28">
            <text:p><text:s text:c="2"/>3.615,66<text:s/></text:p>
          </table:table-cell>
          <table:table-cell office:value-type="float" office:value="3565.38" table:style-name="ce41">
            <text:p><text:s text:c="2"/>3.565,38<text:s/></text:p>
          </table:table-cell>
          <table:table-cell office:value-type="float" office:value="1695.37" table:style-name="ce28">
            <text:p><text:s text:c="2"/>1.695,3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11.5" table:style-name="ce40">
            <text:p><text:s text:c="2"/>11,50<text:s/></text:p>
          </table:table-cell>
          <table:table-cell office:value-type="string" table:style-name="ce25">
            <text:p>D</text:p>
          </table:table-cell>
          <table:table-cell office:value-type="float" office:value="1514.75" table:style-name="ce24">
            <text:p><text:s text:c="2"/>1.514,75<text:s/></text:p>
          </table:table-cell>
          <table:table-cell office:value-type="float" office:value="1526.25" table:style-name="ce40">
            <text:p><text:s text:c="2"/>1.526,2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0655.54" table:style-name="ce41">
            <text:p><text:s text:c="2"/>10.655,54<text:s/></text:p>
          </table:table-cell>
          <table:table-cell office:value-type="string" table:style-name="ce29">
            <text:p>D</text:p>
          </table:table-cell>
          <table:table-cell office:value-type="float" office:value="7380.23" table:style-name="ce28">
            <text:p><text:s text:c="2"/>7.380,23<text:s/></text:p>
          </table:table-cell>
          <table:table-cell office:value-type="float" office:value="6582.77" table:style-name="ce41">
            <text:p><text:s text:c="2"/>6.582,77<text:s/></text:p>
          </table:table-cell>
          <table:table-cell office:value-type="float" office:value="11453" table:style-name="ce28">
            <text:p><text:s text:c="2"/>11.453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00" table:style-name="ce20">
            <text:p><text:s text:c="2"/>400,00<text:s/></text:p>
          </table:table-cell>
          <table:table-cell office:value-type="float" office:value="400" table:style-name="ce39">
            <text:p><text:s text:c="2"/>4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0" table:style-name="ce16">
            <text:p><text:s text:c="2"/>400,00<text:s/></text:p>
          </table:table-cell>
          <table:table-cell office:value-type="float" office:value="400" table:style-name="ce38">
            <text:p><text:s text:c="2"/>40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8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STOQUE PARA DOAÇÃO OU PERMUT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00" table:style-name="ce24">
            <text:p><text:s text:c="2"/>400,00<text:s/></text:p>
          </table:table-cell>
          <table:table-cell office:value-type="float" office:value="400" table:style-name="ce40">
            <text:p><text:s text:c="2"/>4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778.13" table:style-name="ce38">
            <text:p><text:s text:c="2"/>1.778,13<text:s/></text:p>
          </table:table-cell>
          <table:table-cell office:value-type="string" table:style-name="ce17">
            <text:p>D</text:p>
          </table:table-cell>
          <table:table-cell office:value-type="float" office:value="708.8" table:style-name="ce16">
            <text:p><text:s text:c="2"/>708,80<text:s/></text:p>
          </table:table-cell>
          <table:table-cell office:value-type="float" office:value="1588.08" table:style-name="ce38">
            <text:p><text:s text:c="2"/>1.588,08<text:s/></text:p>
          </table:table-cell>
          <table:table-cell office:value-type="float" office:value="898.85" table:style-name="ce16">
            <text:p><text:s text:c="2"/>898,8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1013.2" table:style-name="ce39">
            <text:p><text:s text:c="2"/>1.013,2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723.72" table:style-name="ce39">
            <text:p><text:s text:c="2"/>723,72<text:s/></text:p>
          </table:table-cell>
          <table:table-cell office:value-type="float" office:value="289.48" table:style-name="ce20">
            <text:p><text:s text:c="2"/>289,4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013.2" table:style-name="ce38">
            <text:p><text:s text:c="2"/>1.013,2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723.72" table:style-name="ce38">
            <text:p><text:s text:c="2"/>723,72<text:s/></text:p>
          </table:table-cell>
          <table:table-cell office:value-type="float" office:value="289.48" table:style-name="ce16">
            <text:p><text:s text:c="2"/>289,4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1013.2" table:style-name="ce40">
            <text:p><text:s text:c="2"/>1.013,2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723.72" table:style-name="ce40">
            <text:p><text:s text:c="2"/>723,72<text:s/></text:p>
          </table:table-cell>
          <table:table-cell office:value-type="float" office:value="289.48" table:style-name="ce24">
            <text:p><text:s text:c="2"/>289,4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764.93" table:style-name="ce38">
            <text:p><text:s text:c="2"/>764,93<text:s/></text:p>
          </table:table-cell>
          <table:table-cell office:value-type="string" table:style-name="ce17">
            <text:p>D</text:p>
          </table:table-cell>
          <table:table-cell office:value-type="float" office:value="708.8" table:style-name="ce16">
            <text:p><text:s text:c="2"/>708,80<text:s/></text:p>
          </table:table-cell>
          <table:table-cell office:value-type="float" office:value="864.36" table:style-name="ce38">
            <text:p><text:s text:c="2"/>864,36<text:s/></text:p>
          </table:table-cell>
          <table:table-cell office:value-type="float" office:value="609.37" table:style-name="ce16">
            <text:p><text:s text:c="2"/>609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764.93" table:style-name="ce39">
            <text:p><text:s text:c="2"/>764,93<text:s/></text:p>
          </table:table-cell>
          <table:table-cell office:value-type="string" table:style-name="ce21">
            <text:p>D</text:p>
          </table:table-cell>
          <table:table-cell office:value-type="float" office:value="708.8" table:style-name="ce20">
            <text:p><text:s text:c="2"/>708,80<text:s/></text:p>
          </table:table-cell>
          <table:table-cell office:value-type="float" office:value="864.36" table:style-name="ce39">
            <text:p><text:s text:c="2"/>864,36<text:s/></text:p>
          </table:table-cell>
          <table:table-cell office:value-type="float" office:value="609.37" table:style-name="ce20">
            <text:p><text:s text:c="2"/>609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764.93" table:style-name="ce41">
            <text:p><text:s text:c="2"/>764,93<text:s/></text:p>
          </table:table-cell>
          <table:table-cell office:value-type="string" table:style-name="ce29">
            <text:p>D</text:p>
          </table:table-cell>
          <table:table-cell office:value-type="float" office:value="708.8" table:style-name="ce28">
            <text:p><text:s text:c="2"/>708,80<text:s/></text:p>
          </table:table-cell>
          <table:table-cell office:value-type="float" office:value="864.36" table:style-name="ce41">
            <text:p><text:s text:c="2"/>864,36<text:s/></text:p>
          </table:table-cell>
          <table:table-cell office:value-type="float" office:value="609.37" table:style-name="ce28">
            <text:p><text:s text:c="2"/>609,3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374170.32" table:style-name="ce39">
            <text:p><text:s text:c="2"/>4.374.170,32<text:s/></text:p>
          </table:table-cell>
          <table:table-cell office:value-type="string" table:style-name="ce21">
            <text:p>D</text:p>
          </table:table-cell>
          <table:table-cell office:value-type="float" office:value="389613.04" table:style-name="ce20">
            <text:p><text:s text:c="2"/>389.613,04<text:s/></text:p>
          </table:table-cell>
          <table:table-cell office:value-type="float" office:value="241783.78" table:style-name="ce39">
            <text:p><text:s text:c="2"/>241.783,78<text:s/></text:p>
          </table:table-cell>
          <table:table-cell office:value-type="float" office:value="4521999.58" table:style-name="ce20">
            <text:p><text:s text:c="2"/>4.521.999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372729.71" table:style-name="ce39">
            <text:p><text:s text:c="2"/>4.372.729,71<text:s/></text:p>
          </table:table-cell>
          <table:table-cell office:value-type="string" table:style-name="ce21">
            <text:p>D</text:p>
          </table:table-cell>
          <table:table-cell office:value-type="float" office:value="389613.04" table:style-name="ce20">
            <text:p><text:s text:c="2"/>389.613,04<text:s/></text:p>
          </table:table-cell>
          <table:table-cell office:value-type="float" office:value="240344.17" table:style-name="ce39">
            <text:p><text:s text:c="2"/>240.344,17<text:s/></text:p>
          </table:table-cell>
          <table:table-cell office:value-type="float" office:value="4521998.58" table:style-name="ce20">
            <text:p><text:s text:c="2"/>4.521.998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83122.31" table:style-name="ce38">
            <text:p><text:s text:c="2"/>983.122,31<text:s/></text:p>
          </table:table-cell>
          <table:table-cell office:value-type="string" table:style-name="ce17">
            <text:p>D</text:p>
          </table:table-cell>
          <table:table-cell office:value-type="float" office:value="284912.74" table:style-name="ce16">
            <text:p><text:s text:c="2"/>284.912,74<text:s/></text:p>
          </table:table-cell>
          <table:table-cell office:value-type="float" office:value="135643.87" table:style-name="ce38">
            <text:p><text:s text:c="2"/>135.643,87<text:s/></text:p>
          </table:table-cell>
          <table:table-cell office:value-type="float" office:value="1132391.18" table:style-name="ce16">
            <text:p><text:s text:c="2"/>1.132.391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83122.31" table:style-name="ce39">
            <text:p><text:s text:c="2"/>983.122,31<text:s/></text:p>
          </table:table-cell>
          <table:table-cell office:value-type="string" table:style-name="ce21">
            <text:p>D</text:p>
          </table:table-cell>
          <table:table-cell office:value-type="float" office:value="284912.74" table:style-name="ce20">
            <text:p><text:s text:c="2"/>284.912,74<text:s/></text:p>
          </table:table-cell>
          <table:table-cell office:value-type="float" office:value="135643.87" table:style-name="ce39">
            <text:p><text:s text:c="2"/>135.643,87<text:s/></text:p>
          </table:table-cell>
          <table:table-cell office:value-type="float" office:value="1132391.18" table:style-name="ce20">
            <text:p><text:s text:c="2"/>1.132.391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8357.85" table:style-name="ce38">
            <text:p><text:s text:c="2"/>148.357,85<text:s/></text:p>
          </table:table-cell>
          <table:table-cell office:value-type="string" table:style-name="ce17">
            <text:p>D</text:p>
          </table:table-cell>
          <table:table-cell office:value-type="float" office:value="8184.17" table:style-name="ce16">
            <text:p><text:s text:c="2"/>8.184,17<text:s/></text:p>
          </table:table-cell>
          <table:table-cell office:value-type="float" office:value="98364.88" table:style-name="ce38">
            <text:p><text:s text:c="2"/>98.364,88<text:s/></text:p>
          </table:table-cell>
          <table:table-cell office:value-type="float" office:value="58177.14" table:style-name="ce16">
            <text:p><text:s text:c="2"/>58.177,1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ÇÃO</text:p>
          </table:table-cell>
          <table:table-cell office:value-type="float" office:value="9067.19" table:style-name="ce40">
            <text:p><text:s text:c="2"/>9.067,19<text:s/></text:p>
          </table:table-cell>
          <table:table-cell office:value-type="string" table:style-name="ce25">
            <text:p>D</text:p>
          </table:table-cell>
          <table:table-cell office:value-type="float" office:value="3207.26" table:style-name="ce24">
            <text:p><text:s text:c="2"/>3.207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274.45" table:style-name="ce24">
            <text:p><text:s text:c="2"/>12.274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ÇÃO, SEGURANÇA E SOCORRO</text:p>
          </table:table-cell>
          <table:table-cell office:value-type="float" office:value="7468" table:style-name="ce41">
            <text:p><text:s text:c="2"/>7.468,00<text:s/></text:p>
          </table:table-cell>
          <table:table-cell office:value-type="string" table:style-name="ce29">
            <text:p>D</text:p>
          </table:table-cell>
          <table:table-cell office:value-type="float" office:value="4336.91" table:style-name="ce28">
            <text:p><text:s text:c="2"/>4.336,91<text:s/></text:p>
          </table:table-cell>
          <table:table-cell office:value-type="float" office:value="4699" table:style-name="ce41">
            <text:p><text:s text:c="2"/>4.699,00<text:s/></text:p>
          </table:table-cell>
          <table:table-cell office:value-type="float" office:value="7105.91" table:style-name="ce28">
            <text:p><text:s text:c="2"/>7.105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046.61" table:style-name="ce40">
            <text:p><text:s text:c="2"/>29.046,61<text:s/></text:p>
          </table:table-cell>
          <table:table-cell office:value-type="string" table:style-name="ce25">
            <text:p>D</text:p>
          </table:table-cell>
          <table:table-cell office:value-type="float" office:value="300" table:style-name="ce24">
            <text:p><text:s text:c="2"/>300,00<text:s/></text:p>
          </table:table-cell>
          <table:table-cell office:value-type="float" office:value="5520.22" table:style-name="ce40">
            <text:p><text:s text:c="2"/>5.520,22<text:s/></text:p>
          </table:table-cell>
          <table:table-cell office:value-type="float" office:value="23826.39" table:style-name="ce24">
            <text:p><text:s text:c="2"/>23.826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ÁQUINAS, APARELHOS, EQUIPAMENTOS E FERRAMENTAS</text:p>
          </table:table-cell>
          <table:table-cell office:value-type="float" office:value="102776.05" table:style-name="ce41">
            <text:p><text:s text:c="2"/>102.776,05<text:s/></text:p>
          </table:table-cell>
          <table:table-cell office:value-type="string" table:style-name="ce29">
            <text:p>D</text:p>
          </table:table-cell>
          <table:table-cell office:value-type="float" office:value="340" table:style-name="ce28">
            <text:p><text:s text:c="2"/>340,00<text:s/></text:p>
          </table:table-cell>
          <table:table-cell office:value-type="float" office:value="88145.66" table:style-name="ce41">
            <text:p><text:s text:c="2"/>88.145,66<text:s/></text:p>
          </table:table-cell>
          <table:table-cell office:value-type="float" office:value="14970.39" table:style-name="ce28">
            <text:p><text:s text:c="2"/>14.970,3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309658.83" table:style-name="ce39">
            <text:p><text:s text:c="2"/>309.658,83<text:s/></text:p>
          </table:table-cell>
          <table:table-cell office:value-type="string" table:style-name="ce21">
            <text:p>D</text:p>
          </table:table-cell>
          <table:table-cell office:value-type="float" office:value="42680" table:style-name="ce20">
            <text:p><text:s text:c="2"/>42.680,00<text:s/></text:p>
          </table:table-cell>
          <table:table-cell office:value-type="float" office:value="33405" table:style-name="ce39">
            <text:p><text:s text:c="2"/>33.405,00<text:s/></text:p>
          </table:table-cell>
          <table:table-cell office:value-type="float" office:value="318933.83" table:style-name="ce20">
            <text:p><text:s text:c="2"/>318.933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77018.83" table:style-name="ce41">
            <text:p><text:s text:c="2"/>277.018,83<text:s/></text:p>
          </table:table-cell>
          <table:table-cell office:value-type="string" table:style-name="ce29">
            <text:p>D</text:p>
          </table:table-cell>
          <table:table-cell office:value-type="float" office:value="42000" table:style-name="ce28">
            <text:p><text:s text:c="2"/>42.000,00<text:s/></text:p>
          </table:table-cell>
          <table:table-cell office:value-type="float" office:value="85" table:style-name="ce41">
            <text:p><text:s text:c="2"/>85,00<text:s/></text:p>
          </table:table-cell>
          <table:table-cell office:value-type="float" office:value="318933.83" table:style-name="ce28">
            <text:p><text:s text:c="2"/>318.933,8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TECNOLOGIA DA INFORMAÇÃO</text:p>
          </table:table-cell>
          <table:table-cell office:value-type="float" office:value="32640" table:style-name="ce40">
            <text:p><text:s text:c="2"/>32.640,00<text:s/></text:p>
          </table:table-cell>
          <table:table-cell office:value-type="string" table:style-name="ce25">
            <text:p>D</text:p>
          </table:table-cell>
          <table:table-cell office:value-type="float" office:value="680" table:style-name="ce24">
            <text:p><text:s text:c="2"/>680,00<text:s/></text:p>
          </table:table-cell>
          <table:table-cell office:value-type="float" office:value="33320" table:style-name="ce40">
            <text:p><text:s text:c="2"/>33.32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15312.21" table:style-name="ce38">
            <text:p><text:s text:c="2"/>415.312,21<text:s/></text:p>
          </table:table-cell>
          <table:table-cell office:value-type="string" table:style-name="ce17">
            <text:p>D</text:p>
          </table:table-cell>
          <table:table-cell office:value-type="float" office:value="220951.8" table:style-name="ce16">
            <text:p><text:s text:c="2"/>220.951,80<text:s/></text:p>
          </table:table-cell>
          <table:table-cell office:value-type="float" office:value="1086.5999999999999" table:style-name="ce38">
            <text:p><text:s text:c="2"/>1.086,60<text:s/></text:p>
          </table:table-cell>
          <table:table-cell office:value-type="float" office:value="635177.41" table:style-name="ce16">
            <text:p><text:s text:c="2"/>635.177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ÍLIOS DOMÉSTICOS</text:p>
          </table:table-cell>
          <table:table-cell office:value-type="float" office:value="58605.63" table:style-name="ce40">
            <text:p><text:s text:c="2"/>58.605,63<text:s/></text:p>
          </table:table-cell>
          <table:table-cell office:value-type="string" table:style-name="ce25">
            <text:p>D</text:p>
          </table:table-cell>
          <table:table-cell office:value-type="float" office:value="211692.79999999999" table:style-name="ce24">
            <text:p><text:s text:c="2"/>211.692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0298.43" table:style-name="ce24">
            <text:p><text:s text:c="2"/>270.298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UTENSÍLIOS DE ESCRITÓRIO</text:p>
          </table:table-cell>
          <table:table-cell office:value-type="float" office:value="3015.82" table:style-name="ce41">
            <text:p><text:s text:c="2"/>3.015,82<text:s/></text:p>
          </table:table-cell>
          <table:table-cell office:value-type="string" table:style-name="ce29">
            <text:p>D</text:p>
          </table:table-cell>
          <table:table-cell office:value-type="float" office:value="1480" table:style-name="ce28">
            <text:p><text:s text:c="2"/>1.480,00<text:s/></text:p>
          </table:table-cell>
          <table:table-cell office:value-type="float" office:value="304" table:style-name="ce41">
            <text:p><text:s text:c="2"/>304,00<text:s/></text:p>
          </table:table-cell>
          <table:table-cell office:value-type="float" office:value="4191.82" table:style-name="ce28">
            <text:p><text:s text:c="2"/>4.191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ÁRIO EM GERAL</text:p>
          </table:table-cell>
          <table:table-cell office:value-type="float" office:value="353690.76" table:style-name="ce40">
            <text:p><text:s text:c="2"/>353.690,76<text:s/></text:p>
          </table:table-cell>
          <table:table-cell office:value-type="string" table:style-name="ce25">
            <text:p>D</text:p>
          </table:table-cell>
          <table:table-cell office:value-type="float" office:value="7779" table:style-name="ce24">
            <text:p><text:s text:c="2"/>7.779,00<text:s/></text:p>
          </table:table-cell>
          <table:table-cell office:value-type="float" office:value="782.6" table:style-name="ce40">
            <text:p><text:s text:c="2"/>782,60<text:s/></text:p>
          </table:table-cell>
          <table:table-cell office:value-type="float" office:value="360687.16" table:style-name="ce24">
            <text:p><text:s text:c="2"/>360.687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109163.42" table:style-name="ce38">
            <text:p><text:s text:c="2"/>109.163,42<text:s/></text:p>
          </table:table-cell>
          <table:table-cell office:value-type="string" table:style-name="ce17">
            <text:p>D</text:p>
          </table:table-cell>
          <table:table-cell office:value-type="float" office:value="13096.77" table:style-name="ce16">
            <text:p><text:s text:c="2"/>13.096,77<text:s/></text:p>
          </table:table-cell>
          <table:table-cell office:value-type="float" office:value="2157.39" table:style-name="ce38">
            <text:p><text:s text:c="2"/>2.157,39<text:s/></text:p>
          </table:table-cell>
          <table:table-cell office:value-type="float" office:value="120102.8" table:style-name="ce16">
            <text:p><text:s text:c="2"/>120.102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ÇÕES E MATERIAIS BIBLIOGRÁ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144.6" table:style-name="ce24">
            <text:p><text:s text:c="2"/>144,60<text:s/></text:p>
          </table:table-cell>
          <table:table-cell office:value-type="float" office:value="216.4" table:style-name="ce40">
            <text:p><text:s text:c="2"/>216,40<text:s/></text:p>
          </table:table-cell>
          <table:table-cell office:value-type="float" office:value="2802.9" table:style-name="ce24">
            <text:p><text:s text:c="2"/>2.802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ÁUDIO, VÍDEO E FOTO</text:p>
          </table:table-cell>
          <table:table-cell office:value-type="float" office:value="103768.72" table:style-name="ce41">
            <text:p><text:s text:c="2"/>103.768,72<text:s/></text:p>
          </table:table-cell>
          <table:table-cell office:value-type="string" table:style-name="ce29">
            <text:p>D</text:p>
          </table:table-cell>
          <table:table-cell office:value-type="float" office:value="12949.17" table:style-name="ce28">
            <text:p><text:s text:c="2"/>12.949,17<text:s/></text:p>
          </table:table-cell>
          <table:table-cell office:value-type="float" office:value="1939.99" table:style-name="ce41">
            <text:p><text:s text:c="2"/>1.939,99<text:s/></text:p>
          </table:table-cell>
          <table:table-cell office:value-type="float" office:value="114777.9" table:style-name="ce28">
            <text:p><text:s text:c="2"/>114.777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ÇAS PARA EXPOSIÇÃ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3" table:style-name="ce24">
            <text:p><text:s text:c="2"/>3,00<text:s/></text:p>
          </table:table-cell>
          <table:table-cell office:value-type="float" office:value="1" table:style-name="ce40">
            <text:p><text:s text:c="2"/>1,00<text:s/></text:p>
          </table:table-cell>
          <table:table-cell office:value-type="float" office:value="2522" table:style-name="ce24">
            <text:p><text:s text:c="2"/>2.52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104700.3" table:style-name="ce16">
            <text:p><text:s text:c="2"/>104.700,30<text:s/></text:p>
          </table:table-cell>
          <table:table-cell office:value-type="float" office:value="104700.3" table:style-name="ce38">
            <text:p><text:s text:c="2"/>104.700,30<text:s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104700.3" table:style-name="ce20">
            <text:p><text:s text:c="2"/>104.700,30<text:s/></text:p>
          </table:table-cell>
          <table:table-cell office:value-type="float" office:value="104700.3" table:style-name="ce39">
            <text:p><text:s text:c="2"/>104.700,30<text:s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104700.3" table:style-name="ce16">
            <text:p><text:s text:c="2"/>104.700,3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104700.3" table:style-name="ce24">
            <text:p><text:s text:c="2"/>104.700,3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9607.4" table:style-name="ce24">
            <text:p><text:s text:c="2"/>3.389.607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5005949.21" table:style-name="ce39">
            <text:p><text:s text:c="2"/>5.005.949,21<text:s/></text:p>
          </table:table-cell>
          <table:table-cell office:value-type="string" table:style-name="ce21">
            <text:p>C</text:p>
          </table:table-cell>
          <table:table-cell office:value-type="float" office:value="15369772.1" table:style-name="ce20">
            <text:p><text:s text:c="2"/>15.369.772,10<text:s/></text:p>
          </table:table-cell>
          <table:table-cell office:value-type="float" office:value="15501245.220000001" table:style-name="ce39">
            <text:p><text:s text:c="2"/>15.501.245,22<text:s/></text:p>
          </table:table-cell>
          <table:table-cell office:value-type="float" office:value="5137422.33" table:style-name="ce20">
            <text:p><text:s text:c="2"/>5.137.422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819131.91" table:style-name="ce38">
            <text:p><text:s text:c="2"/>819.131,91<text:s/></text:p>
          </table:table-cell>
          <table:table-cell office:value-type="string" table:style-name="ce17">
            <text:p>C</text:p>
          </table:table-cell>
          <table:table-cell office:value-type="float" office:value="4008148.33" table:style-name="ce16">
            <text:p><text:s text:c="2"/>4.008.148,33<text:s/></text:p>
          </table:table-cell>
          <table:table-cell office:value-type="float" office:value="4143192.19" table:style-name="ce38">
            <text:p><text:s text:c="2"/>4.143.192,19<text:s/></text:p>
          </table:table-cell>
          <table:table-cell office:value-type="float" office:value="954175.77" table:style-name="ce16">
            <text:p><text:s text:c="2"/>954.175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625355.02" table:style-name="ce39">
            <text:p><text:s text:c="2"/>625.355,02<text:s/></text:p>
          </table:table-cell>
          <table:table-cell office:value-type="string" table:style-name="ce21">
            <text:p>C</text:p>
          </table:table-cell>
          <table:table-cell office:value-type="float" office:value="2534200.2200000002" table:style-name="ce20">
            <text:p><text:s text:c="2"/>2.534.200,22<text:s/></text:p>
          </table:table-cell>
          <table:table-cell office:value-type="float" office:value="2710432.51" table:style-name="ce39">
            <text:p><text:s text:c="2"/>2.710.432,51<text:s/></text:p>
          </table:table-cell>
          <table:table-cell office:value-type="float" office:value="801587.31" table:style-name="ce20">
            <text:p><text:s text:c="2"/>801.587,3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1043.27" table:style-name="ce38">
            <text:p><text:s text:c="2"/>501.043,27<text:s/></text:p>
          </table:table-cell>
          <table:table-cell office:value-type="string" table:style-name="ce17">
            <text:p>C</text:p>
          </table:table-cell>
          <table:table-cell office:value-type="float" office:value="2113010.9700000002" table:style-name="ce16">
            <text:p><text:s text:c="2"/>2.113.010,97<text:s/></text:p>
          </table:table-cell>
          <table:table-cell office:value-type="float" office:value="2255636.52" table:style-name="ce38">
            <text:p><text:s text:c="2"/>2.255.636,52<text:s/></text:p>
          </table:table-cell>
          <table:table-cell office:value-type="float" office:value="643668.81999999995" table:style-name="ce16">
            <text:p><text:s text:c="2"/>643.668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01043.27" table:style-name="ce39">
            <text:p><text:s text:c="2"/>501.043,27<text:s/></text:p>
          </table:table-cell>
          <table:table-cell office:value-type="string" table:style-name="ce21">
            <text:p>C</text:p>
          </table:table-cell>
          <table:table-cell office:value-type="float" office:value="2113010.9700000002" table:style-name="ce20">
            <text:p><text:s text:c="2"/>2.113.010,97<text:s/></text:p>
          </table:table-cell>
          <table:table-cell office:value-type="float" office:value="2255636.52" table:style-name="ce39">
            <text:p><text:s text:c="2"/>2.255.636,52<text:s/></text:p>
          </table:table-cell>
          <table:table-cell office:value-type="float" office:value="643668.81999999995" table:style-name="ce20">
            <text:p><text:s text:c="2"/>643.668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1043.27" table:style-name="ce38">
            <text:p><text:s text:c="2"/>501.043,27<text:s/></text:p>
          </table:table-cell>
          <table:table-cell office:value-type="string" table:style-name="ce17">
            <text:p>C</text:p>
          </table:table-cell>
          <table:table-cell office:value-type="float" office:value="2113010.9700000002" table:style-name="ce16">
            <text:p><text:s text:c="2"/>2.113.010,97<text:s/></text:p>
          </table:table-cell>
          <table:table-cell office:value-type="float" office:value="2255636.52" table:style-name="ce38">
            <text:p><text:s text:c="2"/>2.255.636,52<text:s/></text:p>
          </table:table-cell>
          <table:table-cell office:value-type="float" office:value="643668.81999999995" table:style-name="ce16">
            <text:p><text:s text:c="2"/>643.668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00141" table:style-name="ce40">
            <text:p><text:s text:c="2"/>200.141,00<text:s/></text:p>
          </table:table-cell>
          <table:table-cell office:value-type="string" table:style-name="ce25">
            <text:p>C</text:p>
          </table:table-cell>
          <table:table-cell office:value-type="float" office:value="1843529.7" table:style-name="ce24">
            <text:p><text:s text:c="2"/>1.843.529,70<text:s/></text:p>
          </table:table-cell>
          <table:table-cell office:value-type="float" office:value="1852057.19" table:style-name="ce40">
            <text:p><text:s text:c="2"/>1.852.057,19<text:s/></text:p>
          </table:table-cell>
          <table:table-cell office:value-type="float" office:value="208668.49" table:style-name="ce24">
            <text:p><text:s text:c="2"/>208.668,4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3429.490000000005" table:style-name="ce28">
            <text:p><text:s text:c="2"/>83.429,49<text:s/></text:p>
          </table:table-cell>
          <table:table-cell office:value-type="float" office:value="223730.62" table:style-name="ce41">
            <text:p><text:s text:c="2"/>223.730,62<text:s/></text:p>
          </table:table-cell>
          <table:table-cell office:value-type="float" office:value="140301.13" table:style-name="ce28">
            <text:p><text:s text:c="2"/>140.301,1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207963.97" table:style-name="ce40">
            <text:p><text:s text:c="2"/>207.963,97<text:s/></text:p>
          </table:table-cell>
          <table:table-cell office:value-type="string" table:style-name="ce25">
            <text:p>C</text:p>
          </table:table-cell>
          <table:table-cell office:value-type="float" office:value="165322.38" table:style-name="ce24">
            <text:p><text:s text:c="2"/>165.322,38<text:s/></text:p>
          </table:table-cell>
          <table:table-cell office:value-type="float" office:value="148423.35999999999" table:style-name="ce40">
            <text:p><text:s text:c="2"/>148.423,36<text:s/></text:p>
          </table:table-cell>
          <table:table-cell office:value-type="float" office:value="191064.95" table:style-name="ce24">
            <text:p><text:s text:c="2"/>191.064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92938.3" table:style-name="ce41">
            <text:p><text:s text:c="2"/>92.938,30<text:s/></text:p>
          </table:table-cell>
          <table:table-cell office:value-type="string" table:style-name="ce29">
            <text:p>C</text:p>
          </table:table-cell>
          <table:table-cell office:value-type="float" office:value="20729.400000000001" table:style-name="ce28">
            <text:p><text:s text:c="2"/>20.729,40<text:s/></text:p>
          </table:table-cell>
          <table:table-cell office:value-type="float" office:value="31425.35" table:style-name="ce41">
            <text:p><text:s text:c="2"/>31.425,35<text:s/></text:p>
          </table:table-cell>
          <table:table-cell office:value-type="float" office:value="103634.25" table:style-name="ce28">
            <text:p><text:s text:c="2"/>103.634,2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617.36" table:style-name="ce39">
            <text:p><text:s text:c="2"/>617,36<text:s/></text:p>
          </table:table-cell>
          <table:table-cell office:value-type="string" table:style-name="ce21">
            <text:p>C</text:p>
          </table:table-cell>
          <table:table-cell office:value-type="float" office:value="2024.46" table:style-name="ce20">
            <text:p><text:s text:c="2"/>2.024,46<text:s/></text:p>
          </table:table-cell>
          <table:table-cell office:value-type="float" office:value="1457.1" table:style-name="ce39">
            <text:p><text:s text:c="2"/>1.457,10<text:s/></text:p>
          </table:table-cell>
          <table:table-cell office:value-type="float" office:value="50" table:style-name="ce20">
            <text:p><text:s text:c="2"/>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617.36" table:style-name="ce38">
            <text:p><text:s text:c="2"/>617,36<text:s/></text:p>
          </table:table-cell>
          <table:table-cell office:value-type="string" table:style-name="ce17">
            <text:p>C</text:p>
          </table:table-cell>
          <table:table-cell office:value-type="float" office:value="2024.46" table:style-name="ce16">
            <text:p><text:s text:c="2"/>2.024,46<text:s/></text:p>
          </table:table-cell>
          <table:table-cell office:value-type="float" office:value="1457.1" table:style-name="ce38">
            <text:p><text:s text:c="2"/>1.457,10<text:s/></text:p>
          </table:table-cell>
          <table:table-cell office:value-type="float" office:value="50" table:style-name="ce16">
            <text:p><text:s text:c="2"/>5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617.36" table:style-name="ce40">
            <text:p><text:s text:c="2"/>617,36<text:s/></text:p>
          </table:table-cell>
          <table:table-cell office:value-type="string" table:style-name="ce25">
            <text:p>C</text:p>
          </table:table-cell>
          <table:table-cell office:value-type="float" office:value="2024.46" table:style-name="ce24">
            <text:p><text:s text:c="2"/>2.024,46<text:s/></text:p>
          </table:table-cell>
          <table:table-cell office:value-type="float" office:value="1457.1" table:style-name="ce40">
            <text:p><text:s text:c="2"/>1.457,10<text:s/></text:p>
          </table:table-cell>
          <table:table-cell office:value-type="float" office:value="50" table:style-name="ce24">
            <text:p><text:s text:c="2"/>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23694.39" table:style-name="ce38">
            <text:p><text:s text:c="2"/>123.694,39<text:s/></text:p>
          </table:table-cell>
          <table:table-cell office:value-type="string" table:style-name="ce17">
            <text:p>C</text:p>
          </table:table-cell>
          <table:table-cell office:value-type="float" office:value="419164.79" table:style-name="ce16">
            <text:p><text:s text:c="2"/>419.164,79<text:s/></text:p>
          </table:table-cell>
          <table:table-cell office:value-type="float" office:value="453338.89" table:style-name="ce38">
            <text:p><text:s text:c="2"/>453.338,89<text:s/></text:p>
          </table:table-cell>
          <table:table-cell office:value-type="float" office:value="157868.49" table:style-name="ce16">
            <text:p><text:s text:c="2"/>157.868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-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2.59" table:style-name="ce39">
            <text:p><text:s text:c="2"/>2,59<text:s/></text:p>
          </table:table-cell>
          <table:table-cell office:value-type="float" office:value="2.59" table:style-name="ce20">
            <text:p><text:s text:c="2"/>2,5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2.59" table:style-name="ce38">
            <text:p><text:s text:c="2"/>2,59<text:s/></text:p>
          </table:table-cell>
          <table:table-cell office:value-type="float" office:value="2.59" table:style-name="ce16">
            <text:p><text:s text:c="2"/>2,5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2.59" table:style-name="ce40">
            <text:p><text:s text:c="2"/>2,59<text:s/></text:p>
          </table:table-cell>
          <table:table-cell office:value-type="float" office:value="2.59" table:style-name="ce24">
            <text:p><text:s text:c="2"/>2,5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-INTER OFSS - UNIÃO</text:p>
          </table:table-cell>
          <table:table-cell office:value-type="float" office:value="123694.39" table:style-name="ce38">
            <text:p><text:s text:c="2"/>123.694,39<text:s/></text:p>
          </table:table-cell>
          <table:table-cell office:value-type="string" table:style-name="ce17">
            <text:p>C</text:p>
          </table:table-cell>
          <table:table-cell office:value-type="float" office:value="419164.79" table:style-name="ce16">
            <text:p><text:s text:c="2"/>419.164,79<text:s/></text:p>
          </table:table-cell>
          <table:table-cell office:value-type="float" office:value="453336.3" table:style-name="ce38">
            <text:p><text:s text:c="2"/>453.336,30<text:s/></text:p>
          </table:table-cell>
          <table:table-cell office:value-type="float" office:value="157865.9" table:style-name="ce16">
            <text:p><text:s text:c="2"/>157.865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21623.75" table:style-name="ce39">
            <text:p><text:s text:c="2"/>121.623,75<text:s/></text:p>
          </table:table-cell>
          <table:table-cell office:value-type="string" table:style-name="ce21">
            <text:p>C</text:p>
          </table:table-cell>
          <table:table-cell office:value-type="float" office:value="414443.06" table:style-name="ce20">
            <text:p><text:s text:c="2"/>414.443,06<text:s/></text:p>
          </table:table-cell>
          <table:table-cell office:value-type="float" office:value="448628.18" table:style-name="ce39">
            <text:p><text:s text:c="2"/>448.628,18<text:s/></text:p>
          </table:table-cell>
          <table:table-cell office:value-type="float" office:value="155808.87" table:style-name="ce20">
            <text:p><text:s text:c="2"/>155.808,8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21587.59" table:style-name="ce41">
            <text:p><text:s text:c="2"/>121.587,59<text:s/></text:p>
          </table:table-cell>
          <table:table-cell office:value-type="string" table:style-name="ce29">
            <text:p>C</text:p>
          </table:table-cell>
          <table:table-cell office:value-type="float" office:value="413655.35" table:style-name="ce28">
            <text:p><text:s text:c="2"/>413.655,35<text:s/></text:p>
          </table:table-cell>
          <table:table-cell office:value-type="float" office:value="447876.63" table:style-name="ce41">
            <text:p><text:s text:c="2"/>447.876,63<text:s/></text:p>
          </table:table-cell>
          <table:table-cell office:value-type="float" office:value="155808.87" table:style-name="ce28">
            <text:p><text:s text:c="2"/>155.808,8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36.159999999999997" table:style-name="ce40">
            <text:p><text:s text:c="2"/>36,16<text:s/></text:p>
          </table:table-cell>
          <table:table-cell office:value-type="string" table:style-name="ce25">
            <text:p>C</text:p>
          </table:table-cell>
          <table:table-cell office:value-type="float" office:value="787.71" table:style-name="ce24">
            <text:p><text:s text:c="2"/>787,71<text:s/></text:p>
          </table:table-cell>
          <table:table-cell office:value-type="float" office:value="751.55" table:style-name="ce40">
            <text:p><text:s text:c="2"/>751,5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2070.64" table:style-name="ce38">
            <text:p><text:s text:c="2"/>2.070,64<text:s/></text:p>
          </table:table-cell>
          <table:table-cell office:value-type="string" table:style-name="ce17">
            <text:p>C</text:p>
          </table:table-cell>
          <table:table-cell office:value-type="float" office:value="4721.7299999999996" table:style-name="ce16">
            <text:p><text:s text:c="2"/>4.721,73<text:s/></text:p>
          </table:table-cell>
          <table:table-cell office:value-type="float" office:value="4708.12" table:style-name="ce38">
            <text:p><text:s text:c="2"/>4.708,12<text:s/></text:p>
          </table:table-cell>
          <table:table-cell office:value-type="float" office:value="2057.0300000000002" table:style-name="ce16">
            <text:p><text:s text:c="2"/>2.057,0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2070.64" table:style-name="ce40">
            <text:p><text:s text:c="2"/>2.070,64<text:s/></text:p>
          </table:table-cell>
          <table:table-cell office:value-type="string" table:style-name="ce25">
            <text:p>C</text:p>
          </table:table-cell>
          <table:table-cell office:value-type="float" office:value="4721.7299999999996" table:style-name="ce24">
            <text:p><text:s text:c="2"/>4.721,73<text:s/></text:p>
          </table:table-cell>
          <table:table-cell office:value-type="float" office:value="4708.12" table:style-name="ce40">
            <text:p><text:s text:c="2"/>4.708,12<text:s/></text:p>
          </table:table-cell>
          <table:table-cell office:value-type="float" office:value="2057.0300000000002" table:style-name="ce24">
            <text:p><text:s text:c="2"/>2.057,0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48732.34" table:style-name="ce38">
            <text:p><text:s text:c="2"/>48.732,34<text:s/></text:p>
          </table:table-cell>
          <table:table-cell office:value-type="string" table:style-name="ce17">
            <text:p>C</text:p>
          </table:table-cell>
          <table:table-cell office:value-type="float" office:value="639405.18000000005" table:style-name="ce16">
            <text:p><text:s text:c="2"/>639.405,18<text:s/></text:p>
          </table:table-cell>
          <table:table-cell office:value-type="float" office:value="644318.32999999996" table:style-name="ce38">
            <text:p><text:s text:c="2"/>644.318,33<text:s/></text:p>
          </table:table-cell>
          <table:table-cell office:value-type="float" office:value="53645.49" table:style-name="ce16">
            <text:p><text:s text:c="2"/>53.645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48732.34" table:style-name="ce39">
            <text:p><text:s text:c="2"/>48.732,34<text:s/></text:p>
          </table:table-cell>
          <table:table-cell office:value-type="string" table:style-name="ce21">
            <text:p>C</text:p>
          </table:table-cell>
          <table:table-cell office:value-type="float" office:value="639405.18000000005" table:style-name="ce20">
            <text:p><text:s text:c="2"/>639.405,18<text:s/></text:p>
          </table:table-cell>
          <table:table-cell office:value-type="float" office:value="644318.32999999996" table:style-name="ce39">
            <text:p><text:s text:c="2"/>644.318,33<text:s/></text:p>
          </table:table-cell>
          <table:table-cell office:value-type="float" office:value="53645.49" table:style-name="ce20">
            <text:p><text:s text:c="2"/>53.645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48732.34" table:style-name="ce38">
            <text:p><text:s text:c="2"/>48.732,34<text:s/></text:p>
          </table:table-cell>
          <table:table-cell office:value-type="string" table:style-name="ce17">
            <text:p>C</text:p>
          </table:table-cell>
          <table:table-cell office:value-type="float" office:value="639405.18000000005" table:style-name="ce16">
            <text:p><text:s text:c="2"/>639.405,18<text:s/></text:p>
          </table:table-cell>
          <table:table-cell office:value-type="float" office:value="644318.32999999996" table:style-name="ce38">
            <text:p><text:s text:c="2"/>644.318,33<text:s/></text:p>
          </table:table-cell>
          <table:table-cell office:value-type="float" office:value="53645.49" table:style-name="ce16">
            <text:p><text:s text:c="2"/>53.645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48732.34" table:style-name="ce39">
            <text:p><text:s text:c="2"/>48.732,34<text:s/></text:p>
          </table:table-cell>
          <table:table-cell office:value-type="string" table:style-name="ce21">
            <text:p>C</text:p>
          </table:table-cell>
          <table:table-cell office:value-type="float" office:value="639405.18000000005" table:style-name="ce20">
            <text:p><text:s text:c="2"/>639.405,18<text:s/></text:p>
          </table:table-cell>
          <table:table-cell office:value-type="float" office:value="644318.32999999996" table:style-name="ce39">
            <text:p><text:s text:c="2"/>644.318,33<text:s/></text:p>
          </table:table-cell>
          <table:table-cell office:value-type="float" office:value="53645.49" table:style-name="ce20">
            <text:p><text:s text:c="2"/>53.645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48732.34" table:style-name="ce41">
            <text:p><text:s text:c="2"/>48.732,34<text:s/></text:p>
          </table:table-cell>
          <table:table-cell office:value-type="string" table:style-name="ce29">
            <text:p>C</text:p>
          </table:table-cell>
          <table:table-cell office:value-type="float" office:value="639405.18000000005" table:style-name="ce28">
            <text:p><text:s text:c="2"/>639.405,18<text:s/></text:p>
          </table:table-cell>
          <table:table-cell office:value-type="float" office:value="644318.32999999996" table:style-name="ce41">
            <text:p><text:s text:c="2"/>644.318,33<text:s/></text:p>
          </table:table-cell>
          <table:table-cell office:value-type="float" office:value="53645.49" table:style-name="ce28">
            <text:p><text:s text:c="2"/>53.645,4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145044.54999999999" table:style-name="ce39">
            <text:p><text:s text:c="2"/>145.044,55<text:s/></text:p>
          </table:table-cell>
          <table:table-cell office:value-type="string" table:style-name="ce21">
            <text:p>C</text:p>
          </table:table-cell>
          <table:table-cell office:value-type="float" office:value="834542.93" table:style-name="ce20">
            <text:p><text:s text:c="2"/>834.542,93<text:s/></text:p>
          </table:table-cell>
          <table:table-cell office:value-type="float" office:value="788441.35" table:style-name="ce39">
            <text:p><text:s text:c="2"/>788.441,35<text:s/></text:p>
          </table:table-cell>
          <table:table-cell office:value-type="float" office:value="98942.97" table:style-name="ce20">
            <text:p><text:s text:c="2"/>98.942,9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145044.54999999999" table:style-name="ce38">
            <text:p><text:s text:c="2"/>145.044,55<text:s/></text:p>
          </table:table-cell>
          <table:table-cell office:value-type="string" table:style-name="ce17">
            <text:p>C</text:p>
          </table:table-cell>
          <table:table-cell office:value-type="float" office:value="748677.86" table:style-name="ce16">
            <text:p><text:s text:c="2"/>748.677,86<text:s/></text:p>
          </table:table-cell>
          <table:table-cell office:value-type="float" office:value="702576.28" table:style-name="ce38">
            <text:p><text:s text:c="2"/>702.576,28<text:s/></text:p>
          </table:table-cell>
          <table:table-cell office:value-type="float" office:value="98942.97" table:style-name="ce16">
            <text:p><text:s text:c="2"/>98.942,9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120309.52" table:style-name="ce39">
            <text:p><text:s text:c="2"/>120.309,52<text:s/></text:p>
          </table:table-cell>
          <table:table-cell office:value-type="string" table:style-name="ce21">
            <text:p>C</text:p>
          </table:table-cell>
          <table:table-cell office:value-type="float" office:value="301503.19" table:style-name="ce20">
            <text:p><text:s text:c="2"/>301.503,19<text:s/></text:p>
          </table:table-cell>
          <table:table-cell office:value-type="float" office:value="220313.99" table:style-name="ce39">
            <text:p><text:s text:c="2"/>220.313,99<text:s/></text:p>
          </table:table-cell>
          <table:table-cell office:value-type="float" office:value="39120.32" table:style-name="ce20">
            <text:p><text:s text:c="2"/>39.120,3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120309.52" table:style-name="ce38">
            <text:p><text:s text:c="2"/>120.309,52<text:s/></text:p>
          </table:table-cell>
          <table:table-cell office:value-type="string" table:style-name="ce17">
            <text:p>C</text:p>
          </table:table-cell>
          <table:table-cell office:value-type="float" office:value="301503.19" table:style-name="ce16">
            <text:p><text:s text:c="2"/>301.503,19<text:s/></text:p>
          </table:table-cell>
          <table:table-cell office:value-type="float" office:value="220313.99" table:style-name="ce38">
            <text:p><text:s text:c="2"/>220.313,99<text:s/></text:p>
          </table:table-cell>
          <table:table-cell office:value-type="float" office:value="39120.32" table:style-name="ce16">
            <text:p><text:s text:c="2"/>39.120,3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28703.78" table:style-name="ce39">
            <text:p><text:s text:c="2"/>28.703,78<text:s/></text:p>
          </table:table-cell>
          <table:table-cell office:value-type="string" table:style-name="ce21">
            <text:p>C</text:p>
          </table:table-cell>
          <table:table-cell office:value-type="float" office:value="28703.78" table:style-name="ce20">
            <text:p><text:s text:c="2"/>28.703,7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6880.76" table:style-name="ce41">
            <text:p><text:s text:c="2"/>26.880,76<text:s/></text:p>
          </table:table-cell>
          <table:table-cell office:value-type="string" table:style-name="ce29">
            <text:p>C</text:p>
          </table:table-cell>
          <table:table-cell office:value-type="float" office:value="26880.76" table:style-name="ce28">
            <text:p><text:s text:c="2"/>26.880,7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802.82" table:style-name="ce40">
            <text:p><text:s text:c="2"/>1.802,82<text:s/></text:p>
          </table:table-cell>
          <table:table-cell office:value-type="string" table:style-name="ce25">
            <text:p>C</text:p>
          </table:table-cell>
          <table:table-cell office:value-type="float" office:value="1802.82" table:style-name="ce24">
            <text:p><text:s text:c="2"/>1.802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20.2" table:style-name="ce41">
            <text:p><text:s text:c="2"/>20,20<text:s/></text:p>
          </table:table-cell>
          <table:table-cell office:value-type="string" table:style-name="ce29">
            <text:p>C</text:p>
          </table:table-cell>
          <table:table-cell office:value-type="float" office:value="20.2" table:style-name="ce28">
            <text:p><text:s text:c="2"/>20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50725.89" table:style-name="ce39">
            <text:p><text:s text:c="2"/>50.725,89<text:s/></text:p>
          </table:table-cell>
          <table:table-cell office:value-type="string" table:style-name="ce21">
            <text:p>C</text:p>
          </table:table-cell>
          <table:table-cell office:value-type="float" office:value="50725.89" table:style-name="ce20">
            <text:p><text:s text:c="2"/>50.725,8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50599.05" table:style-name="ce41">
            <text:p><text:s text:c="2"/>50.599,05<text:s/></text:p>
          </table:table-cell>
          <table:table-cell office:value-type="string" table:style-name="ce29">
            <text:p>C</text:p>
          </table:table-cell>
          <table:table-cell office:value-type="float" office:value="50599.05" table:style-name="ce28">
            <text:p><text:s text:c="2"/>50.599,0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de Terceiros - P. J.</text:p>
          </table:table-cell>
          <table:table-cell office:value-type="float" office:value="126.84" table:style-name="ce40">
            <text:p><text:s text:c="2"/>126,84<text:s/></text:p>
          </table:table-cell>
          <table:table-cell office:value-type="string" table:style-name="ce25">
            <text:p>C</text:p>
          </table:table-cell>
          <table:table-cell office:value-type="float" office:value="126.84" table:style-name="ce24">
            <text:p><text:s text:c="2"/>126,8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736.43" table:style-name="ce41">
            <text:p><text:s text:c="2"/>736,43<text:s/></text:p>
          </table:table-cell>
          <table:table-cell office:value-type="string" table:style-name="ce29">
            <text:p>C</text:p>
          </table:table-cell>
          <table:table-cell office:value-type="float" office:value="736.43" table:style-name="ce28">
            <text:p><text:s text:c="2"/>736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ÃO ALIMENTÍCIA</text:p>
          </table:table-cell>
          <table:table-cell office:value-type="float" office:value="4154" table:style-name="ce40">
            <text:p><text:s text:c="2"/>4.154,00<text:s/></text:p>
          </table:table-cell>
          <table:table-cell office:value-type="string" table:style-name="ce25">
            <text:p>C</text:p>
          </table:table-cell>
          <table:table-cell office:value-type="float" office:value="18205.509999999998" table:style-name="ce24">
            <text:p><text:s text:c="2"/>18.205,51<text:s/></text:p>
          </table:table-cell>
          <table:table-cell office:value-type="float" office:value="17051.349999999999" table:style-name="ce40">
            <text:p><text:s text:c="2"/>17.051,35<text:s/></text:p>
          </table:table-cell>
          <table:table-cell office:value-type="float" office:value="2999.84" table:style-name="ce24">
            <text:p><text:s text:c="2"/>2.999,8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ÊNCIA E ASSISTÊNCIA MÉDICA</text:p>
          </table:table-cell>
          <table:table-cell office:value-type="float" office:value="5326.53" table:style-name="ce38">
            <text:p><text:s text:c="2"/>5.326,53<text:s/></text:p>
          </table:table-cell>
          <table:table-cell office:value-type="string" table:style-name="ce17">
            <text:p>C</text:p>
          </table:table-cell>
          <table:table-cell office:value-type="float" office:value="29001.360000000001" table:style-name="ce16">
            <text:p><text:s text:c="2"/>29.001,36<text:s/></text:p>
          </table:table-cell>
          <table:table-cell office:value-type="float" office:value="29721.49" table:style-name="ce38">
            <text:p><text:s text:c="2"/>29.721,49<text:s/></text:p>
          </table:table-cell>
          <table:table-cell office:value-type="float" office:value="6046.66" table:style-name="ce16">
            <text:p><text:s text:c="2"/>6.046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550.45000000000005" table:style-name="ce40">
            <text:p><text:s text:c="2"/>550,45<text:s/></text:p>
          </table:table-cell>
          <table:table-cell office:value-type="string" table:style-name="ce25">
            <text:p>C</text:p>
          </table:table-cell>
          <table:table-cell office:value-type="float" office:value="4617.6899999999996" table:style-name="ce24">
            <text:p><text:s text:c="2"/>4.617,69<text:s/></text:p>
          </table:table-cell>
          <table:table-cell office:value-type="float" office:value="5226.88" table:style-name="ce40">
            <text:p><text:s text:c="2"/>5.226,88<text:s/></text:p>
          </table:table-cell>
          <table:table-cell office:value-type="float" office:value="1159.6400000000001" table:style-name="ce24">
            <text:p><text:s text:c="2"/>1.159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776.08" table:style-name="ce41">
            <text:p><text:s text:c="2"/>4.776,08<text:s/></text:p>
          </table:table-cell>
          <table:table-cell office:value-type="string" table:style-name="ce29">
            <text:p>C</text:p>
          </table:table-cell>
          <table:table-cell office:value-type="float" office:value="24383.67" table:style-name="ce28">
            <text:p><text:s text:c="2"/>24.383,67<text:s/></text:p>
          </table:table-cell>
          <table:table-cell office:value-type="float" office:value="24494.61" table:style-name="ce41">
            <text:p><text:s text:c="2"/>24.494,61<text:s/></text:p>
          </table:table-cell>
          <table:table-cell office:value-type="float" office:value="4887.0200000000004" table:style-name="ce28">
            <text:p><text:s text:c="2"/>4.887,0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341.57" table:style-name="ce39">
            <text:p><text:s text:c="2"/>341,57<text:s/></text:p>
          </table:table-cell>
          <table:table-cell office:value-type="string" table:style-name="ce21">
            <text:p>C</text:p>
          </table:table-cell>
          <table:table-cell office:value-type="float" office:value="2365.4" table:style-name="ce20">
            <text:p><text:s text:c="2"/>2.365,40<text:s/></text:p>
          </table:table-cell>
          <table:table-cell office:value-type="float" office:value="2513.9499999999998" table:style-name="ce39">
            <text:p><text:s text:c="2"/>2.513,95<text:s/></text:p>
          </table:table-cell>
          <table:table-cell office:value-type="float" office:value="490.12" table:style-name="ce20">
            <text:p><text:s text:c="2"/>490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341.57" table:style-name="ce41">
            <text:p><text:s text:c="2"/>341,57<text:s/></text:p>
          </table:table-cell>
          <table:table-cell office:value-type="string" table:style-name="ce29">
            <text:p>C</text:p>
          </table:table-cell>
          <table:table-cell office:value-type="float" office:value="2365.4" table:style-name="ce28">
            <text:p><text:s text:c="2"/>2.365,40<text:s/></text:p>
          </table:table-cell>
          <table:table-cell office:value-type="float" office:value="2513.9499999999998" table:style-name="ce41">
            <text:p><text:s text:c="2"/>2.513,95<text:s/></text:p>
          </table:table-cell>
          <table:table-cell office:value-type="float" office:value="490.12" table:style-name="ce28">
            <text:p><text:s text:c="2"/>490,1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24029.119999999999" table:style-name="ce39">
            <text:p><text:s text:c="2"/>24.029,12<text:s/></text:p>
          </table:table-cell>
          <table:table-cell office:value-type="string" table:style-name="ce21">
            <text:p>C</text:p>
          </table:table-cell>
          <table:table-cell office:value-type="float" office:value="137323.54999999999" table:style-name="ce20">
            <text:p><text:s text:c="2"/>137.323,55<text:s/></text:p>
          </table:table-cell>
          <table:table-cell office:value-type="float" office:value="138347.97" table:style-name="ce39">
            <text:p><text:s text:c="2"/>138.347,97<text:s/></text:p>
          </table:table-cell>
          <table:table-cell office:value-type="float" office:value="25053.54" table:style-name="ce20">
            <text:p><text:s text:c="2"/>25.053,5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7273.58" table:style-name="ce41">
            <text:p><text:s text:c="2"/>7.273,58<text:s/></text:p>
          </table:table-cell>
          <table:table-cell office:value-type="string" table:style-name="ce29">
            <text:p>C</text:p>
          </table:table-cell>
          <table:table-cell office:value-type="float" office:value="43167.29" table:style-name="ce28">
            <text:p><text:s text:c="2"/>43.167,29<text:s/></text:p>
          </table:table-cell>
          <table:table-cell office:value-type="float" office:value="43104.99" table:style-name="ce41">
            <text:p><text:s text:c="2"/>43.104,99<text:s/></text:p>
          </table:table-cell>
          <table:table-cell office:value-type="float" office:value="7211.28" table:style-name="ce28">
            <text:p><text:s text:c="2"/>7.211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14796.41" table:style-name="ce40">
            <text:p><text:s text:c="2"/>14.796,41<text:s/></text:p>
          </table:table-cell>
          <table:table-cell office:value-type="string" table:style-name="ce25">
            <text:p>C</text:p>
          </table:table-cell>
          <table:table-cell office:value-type="float" office:value="78682.25" table:style-name="ce24">
            <text:p><text:s text:c="2"/>78.682,25<text:s/></text:p>
          </table:table-cell>
          <table:table-cell office:value-type="float" office:value="77822.38" table:style-name="ce40">
            <text:p><text:s text:c="2"/>77.822,38<text:s/></text:p>
          </table:table-cell>
          <table:table-cell office:value-type="float" office:value="13936.54" table:style-name="ce24">
            <text:p><text:s text:c="2"/>13.936,5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1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éstimo Consignado B. SICOOB</text:p>
          </table:table-cell>
          <table:table-cell office:value-type="float" office:value="1959.13" table:style-name="ce41">
            <text:p><text:s text:c="2"/>1.959,13<text:s/></text:p>
          </table:table-cell>
          <table:table-cell office:value-type="string" table:style-name="ce29">
            <text:p>C</text:p>
          </table:table-cell>
          <table:table-cell office:value-type="float" office:value="15474.01" table:style-name="ce28">
            <text:p><text:s text:c="2"/>15.474,01<text:s/></text:p>
          </table:table-cell>
          <table:table-cell office:value-type="float" office:value="17420.599999999999" table:style-name="ce41">
            <text:p><text:s text:c="2"/>17.420,60<text:s/></text:p>
          </table:table-cell>
          <table:table-cell office:value-type="float" office:value="3905.72" table:style-name="ce28">
            <text:p><text:s text:c="2"/>3.905,7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20" table:style-name="ce39">
            <text:p><text:s text:c="2"/>220,00<text:s/></text:p>
          </table:table-cell>
          <table:table-cell office:value-type="string" table:style-name="ce21">
            <text:p>C</text:p>
          </table:table-cell>
          <table:table-cell office:value-type="float" office:value="1585" table:style-name="ce20">
            <text:p><text:s text:c="2"/>1.585,00<text:s/></text:p>
          </table:table-cell>
          <table:table-cell office:value-type="float" office:value="1605" table:style-name="ce39">
            <text:p><text:s text:c="2"/>1.605,00<text:s/></text:p>
          </table:table-cell>
          <table:table-cell office:value-type="float" office:value="240" table:style-name="ce20">
            <text:p><text:s text:c="2"/>24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20" table:style-name="ce41">
            <text:p><text:s text:c="2"/>220,00<text:s/></text:p>
          </table:table-cell>
          <table:table-cell office:value-type="string" table:style-name="ce29">
            <text:p>C</text:p>
          </table:table-cell>
          <table:table-cell office:value-type="float" office:value="1585" table:style-name="ce28">
            <text:p><text:s text:c="2"/>1.585,00<text:s/></text:p>
          </table:table-cell>
          <table:table-cell office:value-type="float" office:value="1605" table:style-name="ce41">
            <text:p><text:s text:c="2"/>1.605,00<text:s/></text:p>
          </table:table-cell>
          <table:table-cell office:value-type="float" office:value="240" table:style-name="ce28">
            <text:p><text:s text:c="2"/>24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ÁRIOS</text:p>
          </table:table-cell>
          <table:table-cell office:value-type="float" office:value="6072.2" table:style-name="ce39">
            <text:p><text:s text:c="2"/>6.072,20<text:s/></text:p>
          </table:table-cell>
          <table:table-cell office:value-type="string" table:style-name="ce21">
            <text:p>C</text:p>
          </table:table-cell>
          <table:table-cell office:value-type="float" office:value="32856.269999999997" table:style-name="ce20">
            <text:p><text:s text:c="2"/>32.856,27<text:s/></text:p>
          </table:table-cell>
          <table:table-cell office:value-type="float" office:value="31074.23" table:style-name="ce39">
            <text:p><text:s text:c="2"/>31.074,23<text:s/></text:p>
          </table:table-cell>
          <table:table-cell office:value-type="float" office:value="4290.16" table:style-name="ce20">
            <text:p><text:s text:c="2"/>4.290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mercado Kellermann</text:p>
          </table:table-cell>
          <table:table-cell office:value-type="float" office:value="471.46" table:style-name="ce40">
            <text:p><text:s text:c="2"/>471,46<text:s/></text:p>
          </table:table-cell>
          <table:table-cell office:value-type="string" table:style-name="ce25">
            <text:p>C</text:p>
          </table:table-cell>
          <table:table-cell office:value-type="float" office:value="1767.23" table:style-name="ce24">
            <text:p><text:s text:c="2"/>1.767,23<text:s/></text:p>
          </table:table-cell>
          <table:table-cell office:value-type="float" office:value="1295.77" table:style-name="ce40">
            <text:p><text:s text:c="2"/>1.295,77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6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vraria do Estuda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25" table:style-name="ce41">
            <text:p><text:s text:c="2"/>125,00<text:s/></text:p>
          </table:table-cell>
          <table:table-cell office:value-type="float" office:value="125" table:style-name="ce28">
            <text:p><text:s text:c="2"/>1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9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mercado Serran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0" table:style-name="ce24">
            <text:p><text:s text:c="2"/>200,00<text:s/></text:p>
          </table:table-cell>
          <table:table-cell office:value-type="float" office:value="200" table:style-name="ce40">
            <text:p><text:s text:c="2"/>2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3181.15" table:style-name="ce41">
            <text:p><text:s text:c="2"/>3.181,15<text:s/></text:p>
          </table:table-cell>
          <table:table-cell office:value-type="string" table:style-name="ce29">
            <text:p>C</text:p>
          </table:table-cell>
          <table:table-cell office:value-type="float" office:value="16324.4" table:style-name="ce28">
            <text:p><text:s text:c="2"/>16.324,40<text:s/></text:p>
          </table:table-cell>
          <table:table-cell office:value-type="float" office:value="13941.83" table:style-name="ce41">
            <text:p><text:s text:c="2"/>13.941,83<text:s/></text:p>
          </table:table-cell>
          <table:table-cell office:value-type="float" office:value="798.58" table:style-name="ce28">
            <text:p><text:s text:c="2"/>798,5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268" table:style-name="ce40">
            <text:p><text:s text:c="2"/>268,00<text:s/></text:p>
          </table:table-cell>
          <table:table-cell office:value-type="string" table:style-name="ce25">
            <text:p>C</text:p>
          </table:table-cell>
          <table:table-cell office:value-type="float" office:value="854.8" table:style-name="ce24">
            <text:p><text:s text:c="2"/>854,80<text:s/></text:p>
          </table:table-cell>
          <table:table-cell office:value-type="float" office:value="717.8" table:style-name="ce40">
            <text:p><text:s text:c="2"/>717,80<text:s/></text:p>
          </table:table-cell>
          <table:table-cell office:value-type="float" office:value="131" table:style-name="ce24">
            <text:p><text:s text:c="2"/>131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686.41" table:style-name="ce41">
            <text:p><text:s text:c="2"/>686,41<text:s/></text:p>
          </table:table-cell>
          <table:table-cell office:value-type="string" table:style-name="ce29">
            <text:p>C</text:p>
          </table:table-cell>
          <table:table-cell office:value-type="float" office:value="3497.74" table:style-name="ce28">
            <text:p><text:s text:c="2"/>3.497,74<text:s/></text:p>
          </table:table-cell>
          <table:table-cell office:value-type="float" office:value="3801.74" table:style-name="ce41">
            <text:p><text:s text:c="2"/>3.801,74<text:s/></text:p>
          </table:table-cell>
          <table:table-cell office:value-type="float" office:value="990.41" table:style-name="ce28">
            <text:p><text:s text:c="2"/>990,4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115.54" table:style-name="ce40">
            <text:p><text:s text:c="2"/>115,54<text:s/></text:p>
          </table:table-cell>
          <table:table-cell office:value-type="string" table:style-name="ce25">
            <text:p>C</text:p>
          </table:table-cell>
          <table:table-cell office:value-type="float" office:value="328.56" table:style-name="ce24">
            <text:p><text:s text:c="2"/>328,56<text:s/></text:p>
          </table:table-cell>
          <table:table-cell office:value-type="float" office:value="296.33999999999997" table:style-name="ce40">
            <text:p><text:s text:c="2"/>296,34<text:s/></text:p>
          </table:table-cell>
          <table:table-cell office:value-type="float" office:value="83.32" table:style-name="ce24">
            <text:p><text:s text:c="2"/>83,3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e Gás Simv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80" table:style-name="ce28">
            <text:p><text:s text:c="2"/>780,00<text:s/></text:p>
          </table:table-cell>
          <table:table-cell office:value-type="float" office:value="984" table:style-name="ce41">
            <text:p><text:s text:c="2"/>984,00<text:s/></text:p>
          </table:table-cell>
          <table:table-cell office:value-type="float" office:value="204" table:style-name="ce28">
            <text:p><text:s text:c="2"/>204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3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rentin Supermercados Lt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88" table:style-name="ce24">
            <text:p><text:s text:c="2"/>888,00<text:s/></text:p>
          </table:table-cell>
          <table:table-cell office:value-type="float" office:value="1488" table:style-name="ce40">
            <text:p><text:s text:c="2"/>1.488,00<text:s/></text:p>
          </table:table-cell>
          <table:table-cell office:value-type="float" office:value="600" table:style-name="ce24">
            <text:p><text:s text:c="2"/>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3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Farma &amp; Farma</text:p>
          </table:table-cell>
          <table:table-cell office:value-type="float" office:value="693" table:style-name="ce41">
            <text:p><text:s text:c="2"/>693,00<text:s/></text:p>
          </table:table-cell>
          <table:table-cell office:value-type="string" table:style-name="ce29">
            <text:p>C</text:p>
          </table:table-cell>
          <table:table-cell office:value-type="float" office:value="3730.83" table:style-name="ce28">
            <text:p><text:s text:c="2"/>3.730,83<text:s/></text:p>
          </table:table-cell>
          <table:table-cell office:value-type="float" office:value="3719.61" table:style-name="ce41">
            <text:p><text:s text:c="2"/>3.719,61<text:s/></text:p>
          </table:table-cell>
          <table:table-cell office:value-type="float" office:value="681.78" table:style-name="ce28">
            <text:p><text:s text:c="2"/>681,7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3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hora Justiça do Trabalho</text:p>
          </table:table-cell>
          <table:table-cell office:value-type="float" office:value="656.64" table:style-name="ce40">
            <text:p><text:s text:c="2"/>656,64<text:s/></text:p>
          </table:table-cell>
          <table:table-cell office:value-type="string" table:style-name="ce25">
            <text:p>C</text:p>
          </table:table-cell>
          <table:table-cell office:value-type="float" office:value="4484.71" table:style-name="ce24">
            <text:p><text:s text:c="2"/>4.484,71<text:s/></text:p>
          </table:table-cell>
          <table:table-cell office:value-type="float" office:value="4504.1400000000003" table:style-name="ce40">
            <text:p><text:s text:c="2"/>4.504,14<text:s/></text:p>
          </table:table-cell>
          <table:table-cell office:value-type="float" office:value="676.07" table:style-name="ce24">
            <text:p><text:s text:c="2"/>676,0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24735.03" table:style-name="ce38">
            <text:p><text:s text:c="2"/>24.735,03<text:s/></text:p>
          </table:table-cell>
          <table:table-cell office:value-type="string" table:style-name="ce17">
            <text:p>C</text:p>
          </table:table-cell>
          <table:table-cell office:value-type="float" office:value="219536.88" table:style-name="ce16">
            <text:p><text:s text:c="2"/>219.536,88<text:s/></text:p>
          </table:table-cell>
          <table:table-cell office:value-type="float" office:value="224454.28" table:style-name="ce38">
            <text:p><text:s text:c="2"/>224.454,28<text:s/></text:p>
          </table:table-cell>
          <table:table-cell office:value-type="float" office:value="29652.43" table:style-name="ce16">
            <text:p><text:s text:c="2"/>29.652,4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4801.85" table:style-name="ce20">
            <text:p><text:s text:c="2"/>194.801,85<text:s/></text:p>
          </table:table-cell>
          <table:table-cell office:value-type="float" office:value="224454.28" table:style-name="ce39">
            <text:p><text:s text:c="2"/>224.454,28<text:s/></text:p>
          </table:table-cell>
          <table:table-cell office:value-type="float" office:value="29652.43" table:style-name="ce20">
            <text:p><text:s text:c="2"/>29.652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MPOSTO SOBRE A RENDA RETIDO NA FONTE - IRRF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90806.39" table:style-name="ce28">
            <text:p><text:s text:c="2"/>190.806,39<text:s/></text:p>
          </table:table-cell>
          <table:table-cell office:value-type="float" office:value="219803.24" table:style-name="ce41">
            <text:p><text:s text:c="2"/>219.803,24<text:s/></text:p>
          </table:table-cell>
          <table:table-cell office:value-type="float" office:value="28996.85" table:style-name="ce28">
            <text:p><text:s text:c="2"/>28.996,8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2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995.46" table:style-name="ce24">
            <text:p><text:s text:c="2"/>3.995,46<text:s/></text:p>
          </table:table-cell>
          <table:table-cell office:value-type="float" office:value="4651.04" table:style-name="ce40">
            <text:p><text:s text:c="2"/>4.651,04<text:s/></text:p>
          </table:table-cell>
          <table:table-cell office:value-type="float" office:value="655.58" table:style-name="ce24">
            <text:p><text:s text:c="2"/>655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VALORES RESTITUIVEIS</text:p>
          </table:table-cell>
          <table:table-cell office:value-type="float" office:value="24735.03" table:style-name="ce41">
            <text:p><text:s text:c="2"/>24.735,03<text:s/></text:p>
          </table:table-cell>
          <table:table-cell office:value-type="string" table:style-name="ce29">
            <text:p>C</text:p>
          </table:table-cell>
          <table:table-cell office:value-type="float" office:value="24735.03" table:style-name="ce28">
            <text:p><text:s text:c="2"/>24.735,0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7637.79" table:style-name="ce20">
            <text:p><text:s text:c="2"/>227.637,79<text:s/></text:p>
          </table:table-cell>
          <table:table-cell office:value-type="float" office:value="257808.01" table:style-name="ce39">
            <text:p><text:s text:c="2"/>257.808,01<text:s/></text:p>
          </table:table-cell>
          <table:table-cell office:value-type="float" office:value="30170.22" table:style-name="ce20">
            <text:p><text:s text:c="2"/>30.170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27637.79" table:style-name="ce16">
            <text:p><text:s text:c="2"/>227.637,79<text:s/></text:p>
          </table:table-cell>
          <table:table-cell office:value-type="float" office:value="257808.01" table:style-name="ce38">
            <text:p><text:s text:c="2"/>257.808,01<text:s/></text:p>
          </table:table-cell>
          <table:table-cell office:value-type="float" office:value="30170.22" table:style-name="ce16">
            <text:p><text:s text:c="2"/>30.170,2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6128.03" table:style-name="ce20">
            <text:p><text:s text:c="2"/>176.128,03<text:s/></text:p>
          </table:table-cell>
          <table:table-cell office:value-type="float" office:value="206060.49" table:style-name="ce39">
            <text:p><text:s text:c="2"/>206.060,49<text:s/></text:p>
          </table:table-cell>
          <table:table-cell office:value-type="float" office:value="29932.46" table:style-name="ce20">
            <text:p><text:s text:c="2"/>29.932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de Pag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65099.22" table:style-name="ce28">
            <text:p><text:s text:c="2"/>165.099,22<text:s/></text:p>
          </table:table-cell>
          <table:table-cell office:value-type="float" office:value="193227.12" table:style-name="ce41">
            <text:p><text:s text:c="2"/>193.227,12<text:s/></text:p>
          </table:table-cell>
          <table:table-cell office:value-type="float" office:value="28127.9" table:style-name="ce28">
            <text:p><text:s text:c="2"/>28.127,9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F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3.77" table:style-name="ce24">
            <text:p><text:s text:c="2"/>263,77<text:s/></text:p>
          </table:table-cell>
          <table:table-cell office:value-type="float" office:value="265.51" table:style-name="ce40">
            <text:p><text:s text:c="2"/>265,51<text:s/></text:p>
          </table:table-cell>
          <table:table-cell office:value-type="float" office:value="1.74" table:style-name="ce24">
            <text:p><text:s text:c="2"/>1,7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Serviços de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765.04" table:style-name="ce28">
            <text:p><text:s text:c="2"/>10.765,04<text:s/></text:p>
          </table:table-cell>
          <table:table-cell office:value-type="float" office:value="12567.86" table:style-name="ce41">
            <text:p><text:s text:c="2"/>12.567,86<text:s/></text:p>
          </table:table-cell>
          <table:table-cell office:value-type="float" office:value="1802.82" table:style-name="ce28">
            <text:p><text:s text:c="2"/>1.802,8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1509.760000000002" table:style-name="ce20">
            <text:p><text:s text:c="2"/>51.509,76<text:s/></text:p>
          </table:table-cell>
          <table:table-cell office:value-type="float" office:value="51747.519999999997" table:style-name="ce39">
            <text:p><text:s text:c="2"/>51.747,52<text:s/></text:p>
          </table:table-cell>
          <table:table-cell office:value-type="float" office:value="237.76" table:style-name="ce20">
            <text:p><text:s text:c="2"/>237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de Terceiros PF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599.05" table:style-name="ce28">
            <text:p><text:s text:c="2"/>50.599,05<text:s/></text:p>
          </table:table-cell>
          <table:table-cell office:value-type="float" office:value="50599.05" table:style-name="ce41">
            <text:p><text:s text:c="2"/>50.599,0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4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Terceiros PJ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10.71" table:style-name="ce24">
            <text:p><text:s text:c="2"/>910,71<text:s/></text:p>
          </table:table-cell>
          <table:table-cell office:value-type="float" office:value="1148.47" table:style-name="ce40">
            <text:p><text:s text:c="2"/>1.148,47<text:s/></text:p>
          </table:table-cell>
          <table:table-cell office:value-type="float" office:value="237.76" table:style-name="ce24">
            <text:p><text:s text:c="2"/>237,7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5865.07" table:style-name="ce16">
            <text:p><text:s text:c="2"/>85.865,07<text:s/></text:p>
          </table:table-cell>
          <table:table-cell office:value-type="float" office:value="85865.07" table:style-name="ce38">
            <text:p><text:s text:c="2"/>85.865,0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5865.07" table:style-name="ce20">
            <text:p><text:s text:c="2"/>85.865,07<text:s/></text:p>
          </table:table-cell>
          <table:table-cell office:value-type="float" office:value="85865.07" table:style-name="ce39">
            <text:p><text:s text:c="2"/>85.865,0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1177.070000000007" table:style-name="ce16">
            <text:p><text:s text:c="2"/>71.177,07<text:s/></text:p>
          </table:table-cell>
          <table:table-cell office:value-type="float" office:value="71177.070000000007" table:style-name="ce38">
            <text:p><text:s text:c="2"/>71.177,0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A SERVIDOR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5523.57" table:style-name="ce24">
            <text:p><text:s text:c="2"/>65.523,57<text:s/></text:p>
          </table:table-cell>
          <table:table-cell office:value-type="float" office:value="65523.57" table:style-name="ce40">
            <text:p><text:s text:c="2"/>65.523,57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DIVERS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653.5" table:style-name="ce28">
            <text:p><text:s text:c="2"/>5.653,50<text:s/></text:p>
          </table:table-cell>
          <table:table-cell office:value-type="float" office:value="5653.5" table:style-name="ce41">
            <text:p><text:s text:c="2"/>5.653,5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688" table:style-name="ce24">
            <text:p><text:s text:c="2"/>14.688,00<text:s/></text:p>
          </table:table-cell>
          <table:table-cell office:value-type="float" office:value="14688" table:style-name="ce40">
            <text:p><text:s text:c="2"/>14.688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TRIMÔNIO LIQUIDO</text:p>
          </table:table-cell>
          <table:table-cell office:value-type="float" office:value="4186817.3" table:style-name="ce38">
            <text:p><text:s text:c="2"/>4.186.817,30<text:s/></text:p>
          </table:table-cell>
          <table:table-cell office:value-type="string" table:style-name="ce17">
            <text:p>C</text:p>
          </table:table-cell>
          <table:table-cell office:value-type="float" office:value="11361623.77" table:style-name="ce16">
            <text:p><text:s text:c="2"/>11.361.623,77<text:s/></text:p>
          </table:table-cell>
          <table:table-cell office:value-type="float" office:value="11358053.029999999" table:style-name="ce38">
            <text:p><text:s text:c="2"/>11.358.053,03<text:s/></text:p>
          </table:table-cell>
          <table:table-cell office:value-type="float" office:value="4183246.56" table:style-name="ce16">
            <text:p><text:s text:c="2"/>4.183.246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SULTADOS ACUMULADOS</text:p>
          </table:table-cell>
          <table:table-cell office:value-type="float" office:value="4186817.3" table:style-name="ce39">
            <text:p><text:s text:c="2"/>4.186.817,30<text:s/></text:p>
          </table:table-cell>
          <table:table-cell office:value-type="string" table:style-name="ce21">
            <text:p>C</text:p>
          </table:table-cell>
          <table:table-cell office:value-type="float" office:value="11361623.77" table:style-name="ce20">
            <text:p><text:s text:c="2"/>11.361.623,77<text:s/></text:p>
          </table:table-cell>
          <table:table-cell office:value-type="float" office:value="11358053.029999999" table:style-name="ce39">
            <text:p><text:s text:c="2"/>11.358.053,03<text:s/></text:p>
          </table:table-cell>
          <table:table-cell office:value-type="float" office:value="4183246.56" table:style-name="ce20">
            <text:p><text:s text:c="2"/>4.183.246,5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</text:p>
          </table:table-cell>
          <table:table-cell office:value-type="float" office:value="4186817.3" table:style-name="ce38">
            <text:p><text:s text:c="2"/>4.186.817,30<text:s/></text:p>
          </table:table-cell>
          <table:table-cell office:value-type="string" table:style-name="ce17">
            <text:p>C</text:p>
          </table:table-cell>
          <table:table-cell office:value-type="float" office:value="11361623.77" table:style-name="ce16">
            <text:p><text:s text:c="2"/>11.361.623,77<text:s/></text:p>
          </table:table-cell>
          <table:table-cell office:value-type="float" office:value="11358053.029999999" table:style-name="ce38">
            <text:p><text:s text:c="2"/>11.358.053,03<text:s/></text:p>
          </table:table-cell>
          <table:table-cell office:value-type="float" office:value="4183246.56" table:style-name="ce16">
            <text:p><text:s text:c="2"/>4.183.246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CONSOLIDAÇÃO</text:p>
          </table:table-cell>
          <table:table-cell office:value-type="float" office:value="10145931.949999999" table:style-name="ce39">
            <text:p><text:s text:c="2"/>10.145.931,95<text:s/></text:p>
          </table:table-cell>
          <table:table-cell office:value-type="string" table:style-name="ce21">
            <text:p>D</text:p>
          </table:table-cell>
          <table:table-cell office:value-type="float" office:value="4829275.05" table:style-name="ce20">
            <text:p><text:s text:c="2"/>4.829.275,05<text:s/></text:p>
          </table:table-cell>
          <table:table-cell office:value-type="float" office:value="4825704.3099999996" table:style-name="ce39">
            <text:p><text:s text:c="2"/>4.825.704,31<text:s/></text:p>
          </table:table-cell>
          <table:table-cell office:value-type="float" office:value="10149502.689999999" table:style-name="ce20">
            <text:p><text:s text:c="2"/>10.149.502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4825482.83" table:style-name="ce41">
            <text:p><text:s text:c="2"/>4.825.482,8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825482.83" table:style-name="ce41">
            <text:p><text:s text:c="2"/>4.825.482,8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5320449.12" table:style-name="ce40">
            <text:p><text:s text:c="2"/>5.320.449,12<text:s/></text:p>
          </table:table-cell>
          <table:table-cell office:value-type="string" table:style-name="ce25">
            <text:p>D</text:p>
          </table:table-cell>
          <table:table-cell office:value-type="float" office:value="4829275.05" table:style-name="ce24">
            <text:p><text:s text:c="2"/>4.829.275,05<text:s/></text:p>
          </table:table-cell>
          <table:table-cell office:value-type="float" office:value="221.48" table:style-name="ce40">
            <text:p><text:s text:c="2"/>221,48<text:s/></text:p>
          </table:table-cell>
          <table:table-cell office:value-type="float" office:value="10149502.689999999" table:style-name="ce24">
            <text:p><text:s text:c="2"/>10.149.502,6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INTRA OFSS</text:p>
          </table:table-cell>
          <table:table-cell office:value-type="float" office:value="16708751.66" table:style-name="ce38">
            <text:p><text:s text:c="2"/>16.708.751,66<text:s/></text:p>
          </table:table-cell>
          <table:table-cell office:value-type="string" table:style-name="ce17">
            <text:p>C</text:p>
          </table:table-cell>
          <table:table-cell office:value-type="float" office:value="5724025.04" table:style-name="ce16">
            <text:p><text:s text:c="2"/>5.724.025,04<text:s/></text:p>
          </table:table-cell>
          <table:table-cell office:value-type="float" office:value="5724025.04" table:style-name="ce38">
            <text:p><text:s text:c="2"/>5.724.025,04<text:s/></text:p>
          </table:table-cell>
          <table:table-cell office:value-type="float" office:value="16708751.66" table:style-name="ce16">
            <text:p><text:s text:c="2"/>16.708.751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5724025.04" table:style-name="ce40">
            <text:p><text:s text:c="2"/>5.724.025,04<text:s/></text:p>
          </table:table-cell>
          <table:table-cell office:value-type="string" table:style-name="ce25">
            <text:p>C</text:p>
          </table:table-cell>
          <table:table-cell office:value-type="float" office:value="5724025.04" table:style-name="ce24">
            <text:p><text:s text:c="2"/>5.724.025,0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10984726.619999999" table:style-name="ce41">
            <text:p><text:s text:c="2"/>10.984.726,62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724025.04" table:style-name="ce41">
            <text:p><text:s text:c="2"/>5.724.025,04<text:s/></text:p>
          </table:table-cell>
          <table:table-cell office:value-type="float" office:value="16708751.66" table:style-name="ce28">
            <text:p><text:s text:c="2"/>16.708.751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INTER OFSS - UNIÃO</text:p>
          </table:table-cell>
          <table:table-cell office:value-type="float" office:value="2376002.41" table:style-name="ce39">
            <text:p><text:s text:c="2"/>2.376.002,41<text:s/></text:p>
          </table:table-cell>
          <table:table-cell office:value-type="string" table:style-name="ce21">
            <text:p>D</text:p>
          </table:table-cell>
          <table:table-cell office:value-type="float" office:value="808323.68" table:style-name="ce20">
            <text:p><text:s text:c="2"/>808.323,68<text:s/></text:p>
          </table:table-cell>
          <table:table-cell office:value-type="float" office:value="808323.68" table:style-name="ce39">
            <text:p><text:s text:c="2"/>808.323,68<text:s/></text:p>
          </table:table-cell>
          <table:table-cell office:value-type="float" office:value="2376002.41" table:style-name="ce20">
            <text:p><text:s text:c="2"/>2.376.002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808323.68" table:style-name="ce41">
            <text:p><text:s text:c="2"/>808.323,68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08323.68" table:style-name="ce41">
            <text:p><text:s text:c="2"/>808.323,6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1567678.73" table:style-name="ce40">
            <text:p><text:s text:c="2"/>1.567.678,73<text:s/></text:p>
          </table:table-cell>
          <table:table-cell office:value-type="string" table:style-name="ce25">
            <text:p>D</text:p>
          </table:table-cell>
          <table:table-cell office:value-type="float" office:value="808323.68" table:style-name="ce24">
            <text:p><text:s text:c="2"/>808.323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76002.41" table:style-name="ce24">
            <text:p><text:s text:c="2"/>2.376.002,4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88679.89" table:style-name="ce16">
            <text:p><text:s text:c="2"/>3.288.679,89<text:s/></text:p>
          </table:table-cell>
          <table:table-cell office:value-type="float" office:value="351274.51" table:style-name="ce38">
            <text:p><text:s text:c="2"/>351.274,51<text:s/></text:p>
          </table:table-cell>
          <table:table-cell office:value-type="float" office:value="2937405.38" table:style-name="ce16">
            <text:p><text:s text:c="2"/>2.937.405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923847.43" table:style-name="ce20">
            <text:p><text:s text:c="2"/>2.923.847,43<text:s/></text:p>
          </table:table-cell>
          <table:table-cell office:value-type="float" office:value="343346.52" table:style-name="ce39">
            <text:p><text:s text:c="2"/>343.346,52<text:s/></text:p>
          </table:table-cell>
          <table:table-cell office:value-type="float" office:value="2580500.91" table:style-name="ce20">
            <text:p><text:s text:c="2"/>2.580.500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254130.64" table:style-name="ce16">
            <text:p><text:s text:c="2"/>2.254.130,64<text:s/></text:p>
          </table:table-cell>
          <table:table-cell office:value-type="float" office:value="251108.89" table:style-name="ce38">
            <text:p><text:s text:c="2"/>251.108,89<text:s/></text:p>
          </table:table-cell>
          <table:table-cell office:value-type="float" office:value="2003021.75" table:style-name="ce16">
            <text:p><text:s text:c="2"/>2.003.021,7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54130.64" table:style-name="ce20">
            <text:p><text:s text:c="2"/>2.254.130,64<text:s/></text:p>
          </table:table-cell>
          <table:table-cell office:value-type="float" office:value="251108.89" table:style-name="ce39">
            <text:p><text:s text:c="2"/>251.108,89<text:s/></text:p>
          </table:table-cell>
          <table:table-cell office:value-type="float" office:value="2003021.75" table:style-name="ce20">
            <text:p><text:s text:c="2"/>2.003.021,7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254130.64" table:style-name="ce16">
            <text:p><text:s text:c="2"/>2.254.130,64<text:s/></text:p>
          </table:table-cell>
          <table:table-cell office:value-type="float" office:value="251108.89" table:style-name="ce38">
            <text:p><text:s text:c="2"/>251.108,89<text:s/></text:p>
          </table:table-cell>
          <table:table-cell office:value-type="float" office:value="2003021.75" table:style-name="ce16">
            <text:p><text:s text:c="2"/>2.003.021,7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24051.9500000002" table:style-name="ce20">
            <text:p><text:s text:c="2"/>2.224.051,95<text:s/></text:p>
          </table:table-cell>
          <table:table-cell office:value-type="float" office:value="247402.02" table:style-name="ce39">
            <text:p><text:s text:c="2"/>247.402,02<text:s/></text:p>
          </table:table-cell>
          <table:table-cell office:value-type="float" office:value="1976649.93" table:style-name="ce20">
            <text:p><text:s text:c="2"/>1.976.649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52618.96" table:style-name="ce28">
            <text:p><text:s text:c="2"/>952.618,96<text:s/></text:p>
          </table:table-cell>
          <table:table-cell office:value-type="float" office:value="65923.539999999994" table:style-name="ce41">
            <text:p><text:s text:c="2"/>65.923,54<text:s/></text:p>
          </table:table-cell>
          <table:table-cell office:value-type="float" office:value="886695.42" table:style-name="ce28">
            <text:p><text:s text:c="2"/>886.695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1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CAR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213.94" table:style-name="ce24">
            <text:p><text:s text:c="2"/>8.213,9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213.94" table:style-name="ce24">
            <text:p><text:s text:c="2"/>8.213,9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305.77" table:style-name="ce28">
            <text:p><text:s text:c="2"/>17.305,7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305.77" table:style-name="ce28">
            <text:p><text:s text:c="2"/>17.305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1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DE TEMPO DE <text:s/>SERVIÇ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8826.61" table:style-name="ce24">
            <text:p><text:s text:c="2"/>48.826,6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8826.61" table:style-name="ce24">
            <text:p><text:s text:c="2"/>48.826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2885.84" table:style-name="ce28">
            <text:p><text:s text:c="2"/>152.885,84<text:s/></text:p>
          </table:table-cell>
          <table:table-cell office:value-type="float" office:value="80417.69" table:style-name="ce41">
            <text:p><text:s text:c="2"/>80.417,69<text:s/></text:p>
          </table:table-cell>
          <table:table-cell office:value-type="float" office:value="72468.149999999994" table:style-name="ce28">
            <text:p><text:s text:c="2"/>72.468,1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0998.28" table:style-name="ce24">
            <text:p><text:s text:c="2"/>50.998,28<text:s/></text:p>
          </table:table-cell>
          <table:table-cell office:value-type="float" office:value="23612.71" table:style-name="ce40">
            <text:p><text:s text:c="2"/>23.612,71<text:s/></text:p>
          </table:table-cell>
          <table:table-cell office:value-type="float" office:value="27385.57" table:style-name="ce24">
            <text:p><text:s text:c="2"/>27.385,5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1425.35" table:style-name="ce28">
            <text:p><text:s text:c="2"/>31.425,35<text:s/></text:p>
          </table:table-cell>
          <table:table-cell office:value-type="float" office:value="10364.700000000001" table:style-name="ce41">
            <text:p><text:s text:c="2"/>10.364,70<text:s/></text:p>
          </table:table-cell>
          <table:table-cell office:value-type="float" office:value="21060.65" table:style-name="ce28">
            <text:p><text:s text:c="2"/>21.060,6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61777.2" table:style-name="ce24">
            <text:p><text:s text:c="2"/>961.777,20<text:s/></text:p>
          </table:table-cell>
          <table:table-cell office:value-type="float" office:value="67083.38" table:style-name="ce40">
            <text:p><text:s text:c="2"/>67.083,38<text:s/></text:p>
          </table:table-cell>
          <table:table-cell office:value-type="float" office:value="894693.82" table:style-name="ce24">
            <text:p><text:s text:c="2"/>894.693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561.3500000000004" table:style-name="ce16">
            <text:p><text:s text:c="2"/>4.561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561.3500000000004" table:style-name="ce16">
            <text:p><text:s text:c="2"/>4.561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561.3500000000004" table:style-name="ce24">
            <text:p><text:s text:c="2"/>4.561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61.3500000000004" table:style-name="ce24">
            <text:p><text:s text:c="2"/>4.561,3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AÇÃO POR TEMPO DETERMIN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517.34" table:style-name="ce16">
            <text:p><text:s text:c="2"/>25.517,34<text:s/></text:p>
          </table:table-cell>
          <table:table-cell office:value-type="float" office:value="3706.87" table:style-name="ce38">
            <text:p><text:s text:c="2"/>3.706,87<text:s/></text:p>
          </table:table-cell>
          <table:table-cell office:value-type="float" office:value="21810.47" table:style-name="ce16">
            <text:p><text:s text:c="2"/>21.810,4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4.1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 CONTRATO TEMPOR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82.4" table:style-name="ce24">
            <text:p><text:s text:c="2"/>1.882,40<text:s/></text:p>
          </table:table-cell>
          <table:table-cell office:value-type="float" office:value="1505.92" table:style-name="ce40">
            <text:p><text:s text:c="2"/>1.505,92<text:s/></text:p>
          </table:table-cell>
          <table:table-cell office:value-type="float" office:value="376.48" table:style-name="ce24">
            <text:p><text:s text:c="2"/>376,4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4.1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75.72" table:style-name="ce28">
            <text:p><text:s text:c="2"/>675,72<text:s/></text:p>
          </table:table-cell>
          <table:table-cell office:value-type="float" office:value="550.23" table:style-name="ce41">
            <text:p><text:s text:c="2"/>550,23<text:s/></text:p>
          </table:table-cell>
          <table:table-cell office:value-type="float" office:value="125.49" table:style-name="ce28">
            <text:p><text:s text:c="2"/>125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4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CONTRATAÇÕES POR TEMPO DETERMIN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959.22" table:style-name="ce24">
            <text:p><text:s text:c="2"/>22.959,22<text:s/></text:p>
          </table:table-cell>
          <table:table-cell office:value-type="float" office:value="1650.72" table:style-name="ce40">
            <text:p><text:s text:c="2"/>1.650,72<text:s/></text:p>
          </table:table-cell>
          <table:table-cell office:value-type="float" office:value="21308.5" table:style-name="ce24">
            <text:p><text:s text:c="2"/>21.308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52584.75" table:style-name="ce16">
            <text:p><text:s text:c="2"/>452.584,75<text:s/></text:p>
          </table:table-cell>
          <table:table-cell office:value-type="float" office:value="35804.54" table:style-name="ce38">
            <text:p><text:s text:c="2"/>35.804,54<text:s/></text:p>
          </table:table-cell>
          <table:table-cell office:value-type="float" office:value="416780.21" table:style-name="ce16">
            <text:p><text:s text:c="2"/>416.780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47876.63" table:style-name="ce20">
            <text:p><text:s text:c="2"/>447.876,63<text:s/></text:p>
          </table:table-cell>
          <table:table-cell office:value-type="float" office:value="35002.730000000003" table:style-name="ce39">
            <text:p><text:s text:c="2"/>35.002,73<text:s/></text:p>
          </table:table-cell>
          <table:table-cell office:value-type="float" office:value="412873.9" table:style-name="ce20">
            <text:p><text:s text:c="2"/>412.873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INTER OFSS - UNI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47876.63" table:style-name="ce16">
            <text:p><text:s text:c="2"/>447.876,63<text:s/></text:p>
          </table:table-cell>
          <table:table-cell office:value-type="float" office:value="35002.730000000003" table:style-name="ce38">
            <text:p><text:s text:c="2"/>35.002,73<text:s/></text:p>
          </table:table-cell>
          <table:table-cell office:value-type="float" office:value="412873.9" table:style-name="ce16">
            <text:p><text:s text:c="2"/>412.873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47876.63" table:style-name="ce24">
            <text:p><text:s text:c="2"/>447.876,63<text:s/></text:p>
          </table:table-cell>
          <table:table-cell office:value-type="float" office:value="35002.730000000003" table:style-name="ce40">
            <text:p><text:s text:c="2"/>35.002,73<text:s/></text:p>
          </table:table-cell>
          <table:table-cell office:value-type="float" office:value="412873.9" table:style-name="ce24">
            <text:p><text:s text:c="2"/>412.873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708.12" table:style-name="ce16">
            <text:p><text:s text:c="2"/>4.708,12<text:s/></text:p>
          </table:table-cell>
          <table:table-cell office:value-type="float" office:value="801.81" table:style-name="ce38">
            <text:p><text:s text:c="2"/>801,81<text:s/></text:p>
          </table:table-cell>
          <table:table-cell office:value-type="float" office:value="3906.31" table:style-name="ce16">
            <text:p><text:s text:c="2"/>3.906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708.12" table:style-name="ce20">
            <text:p><text:s text:c="2"/>4.708,12<text:s/></text:p>
          </table:table-cell>
          <table:table-cell office:value-type="float" office:value="801.81" table:style-name="ce39">
            <text:p><text:s text:c="2"/>801,81<text:s/></text:p>
          </table:table-cell>
          <table:table-cell office:value-type="float" office:value="3906.31" table:style-name="ce20">
            <text:p><text:s text:c="2"/>3.906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708.12" table:style-name="ce28">
            <text:p><text:s text:c="2"/>4.708,12<text:s/></text:p>
          </table:table-cell>
          <table:table-cell office:value-type="float" office:value="801.81" table:style-name="ce41">
            <text:p><text:s text:c="2"/>801,81<text:s/></text:p>
          </table:table-cell>
          <table:table-cell office:value-type="float" office:value="3906.31" table:style-name="ce28">
            <text:p><text:s text:c="2"/>3.906,3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8664.15" table:style-name="ce20">
            <text:p><text:s text:c="2"/>148.664,1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8664.15" table:style-name="ce20">
            <text:p><text:s text:c="2"/>148.664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8664.15" table:style-name="ce16">
            <text:p><text:s text:c="2"/>148.664,1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8664.15" table:style-name="ce16">
            <text:p><text:s text:c="2"/>148.664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8664.15" table:style-name="ce20">
            <text:p><text:s text:c="2"/>148.664,1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8664.15" table:style-name="ce20">
            <text:p><text:s text:c="2"/>148.664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8664.15" table:style-name="ce28">
            <text:p><text:s text:c="2"/>148.664,1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8664.15" table:style-name="ce28">
            <text:p><text:s text:c="2"/>148.664,1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8467.89" table:style-name="ce20">
            <text:p><text:s text:c="2"/>68.467,89<text:s/></text:p>
          </table:table-cell>
          <table:table-cell office:value-type="float" office:value="56433.09" table:style-name="ce39">
            <text:p><text:s text:c="2"/>56.433,09<text:s/></text:p>
          </table:table-cell>
          <table:table-cell office:value-type="float" office:value="12034.8" table:style-name="ce20">
            <text:p><text:s text:c="2"/>12.034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8467.89" table:style-name="ce16">
            <text:p><text:s text:c="2"/>68.467,89<text:s/></text:p>
          </table:table-cell>
          <table:table-cell office:value-type="float" office:value="56433.09" table:style-name="ce38">
            <text:p><text:s text:c="2"/>56.433,09<text:s/></text:p>
          </table:table-cell>
          <table:table-cell office:value-type="float" office:value="12034.8" table:style-name="ce16">
            <text:p><text:s text:c="2"/>12.034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8467.89" table:style-name="ce20">
            <text:p><text:s text:c="2"/>68.467,89<text:s/></text:p>
          </table:table-cell>
          <table:table-cell office:value-type="float" office:value="56433.09" table:style-name="ce39">
            <text:p><text:s text:c="2"/>56.433,09<text:s/></text:p>
          </table:table-cell>
          <table:table-cell office:value-type="float" office:value="12034.8" table:style-name="ce20">
            <text:p><text:s text:c="2"/>12.034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8467.89" table:style-name="ce28">
            <text:p><text:s text:c="2"/>68.467,89<text:s/></text:p>
          </table:table-cell>
          <table:table-cell office:value-type="float" office:value="56433.09" table:style-name="ce41">
            <text:p><text:s text:c="2"/>56.433,09<text:s/></text:p>
          </table:table-cell>
          <table:table-cell office:value-type="float" office:value="12034.8" table:style-name="ce28">
            <text:p><text:s text:c="2"/>12.034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57.1" table:style-name="ce20">
            <text:p><text:s text:c="2"/>1.457,1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57.1" table:style-name="ce20">
            <text:p><text:s text:c="2"/>1.45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57.1" table:style-name="ce16">
            <text:p><text:s text:c="2"/>1.457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57.1" table:style-name="ce16">
            <text:p><text:s text:c="2"/>1.45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 - SERVIDOR CIVI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32.0999999999999" table:style-name="ce20">
            <text:p><text:s text:c="2"/>1.232,1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32.0999999999999" table:style-name="ce20">
            <text:p><text:s text:c="2"/>1.232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 - SERVIDOR CIVIL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32.0999999999999" table:style-name="ce16">
            <text:p><text:s text:c="2"/>1.232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32.0999999999999" table:style-name="ce16">
            <text:p><text:s text:c="2"/>1.232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NATALIDADE ATIVO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32.0999999999999" table:style-name="ce24">
            <text:p><text:s text:c="2"/>1.232,1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32.0999999999999" table:style-name="ce24">
            <text:p><text:s text:c="2"/>1.232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25" table:style-name="ce16">
            <text:p><text:s text:c="2"/>2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5" table:style-name="ce20">
            <text:p><text:s text:c="2"/>2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25" table:style-name="ce28">
            <text:p><text:s text:c="2"/>2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56566.72" table:style-name="ce20">
            <text:p><text:s text:c="2"/>356.566,72<text:s/></text:p>
          </table:table-cell>
          <table:table-cell office:value-type="float" office:value="7926.99" table:style-name="ce39">
            <text:p><text:s text:c="2"/>7.926,99<text:s/></text:p>
          </table:table-cell>
          <table:table-cell office:value-type="float" office:value="348639.73" table:style-name="ce20">
            <text:p><text:s text:c="2"/>348.639,7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398.05" table:style-name="ce16">
            <text:p><text:s text:c="2"/>29.398,0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9398.05" table:style-name="ce16">
            <text:p><text:s text:c="2"/>29.398,0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9398.05" table:style-name="ce20">
            <text:p><text:s text:c="2"/>29.398,0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9398.05" table:style-name="ce20">
            <text:p><text:s text:c="2"/>29.398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398.05" table:style-name="ce16">
            <text:p><text:s text:c="2"/>29.398,0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9398.05" table:style-name="ce16">
            <text:p><text:s text:c="2"/>29.398,0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ÁS E OUTROS MATERIAIS ENGARRAF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63" table:style-name="ce24">
            <text:p><text:s text:c="2"/>763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63" table:style-name="ce24">
            <text:p><text:s text:c="2"/>763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565.38" table:style-name="ce28">
            <text:p><text:s text:c="2"/>3.565,3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565.38" table:style-name="ce28">
            <text:p><text:s text:c="2"/>3.565,3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FESTIVIDADES E HOMENAG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621.7" table:style-name="ce24">
            <text:p><text:s text:c="2"/>5.621,7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621.7" table:style-name="ce24">
            <text:p><text:s text:c="2"/>5.621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085.13" table:style-name="ce28">
            <text:p><text:s text:c="2"/>6.085,1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085.13" table:style-name="ce28">
            <text:p><text:s text:c="2"/>6.085,1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78.2" table:style-name="ce24">
            <text:p><text:s text:c="2"/>478,2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78.2" table:style-name="ce24">
            <text:p><text:s text:c="2"/>478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ACONDICIONAMENTO E EMBALAGE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0.46" table:style-name="ce28">
            <text:p><text:s text:c="2"/>170,4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0.46" table:style-name="ce28">
            <text:p><text:s text:c="2"/>170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PA E COZINH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13.47" table:style-name="ce24">
            <text:p><text:s text:c="2"/>1.013,4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13.47" table:style-name="ce24">
            <text:p><text:s text:c="2"/>1.013,4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LIMPEZA E PRODUTOS DE HIGIENIZ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39.33" table:style-name="ce28">
            <text:p><text:s text:c="2"/>3.839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39.33" table:style-name="ce28">
            <text:p><text:s text:c="2"/>3.839,3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 IMÓVEIS E INSTAL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19.93" table:style-name="ce24">
            <text:p><text:s text:c="2"/>1.519,9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19.93" table:style-name="ce24">
            <text:p><text:s text:c="2"/>1.519,9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20" table:style-name="ce28">
            <text:p><text:s text:c="2"/>52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20" table:style-name="ce28">
            <text:p><text:s text:c="2"/>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ELÉTRICO E ELETRÔNIC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143.81" table:style-name="ce24">
            <text:p><text:s text:c="2"/>3.143,8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143.81" table:style-name="ce24">
            <text:p><text:s text:c="2"/>3.143,8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TEÇÃO E SEGURANÇ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9.75" table:style-name="ce28">
            <text:p><text:s text:c="2"/>149,7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9.75" table:style-name="ce28">
            <text:p><text:s text:c="2"/>149,7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ÁUDIO, VÍDEO E FO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99" table:style-name="ce24">
            <text:p><text:s text:c="2"/>299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9" table:style-name="ce24">
            <text:p><text:s text:c="2"/>299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4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ERRAMENT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5.04" table:style-name="ce28">
            <text:p><text:s text:c="2"/>55,0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5.04" table:style-name="ce28">
            <text:p><text:s text:c="2"/>55,0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4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SINALIZAÇÃO VISUAL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12.85" table:style-name="ce24">
            <text:p><text:s text:c="2"/>1.512,8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12.85" table:style-name="ce24">
            <text:p><text:s text:c="2"/>1.512,8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61" table:style-name="ce28">
            <text:p><text:s text:c="2"/>661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61" table:style-name="ce28">
            <text:p><text:s text:c="2"/>66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7168.67" table:style-name="ce20">
            <text:p><text:s text:c="2"/>327.168,67<text:s/></text:p>
          </table:table-cell>
          <table:table-cell office:value-type="float" office:value="7926.99" table:style-name="ce39">
            <text:p><text:s text:c="2"/>7.926,99<text:s/></text:p>
          </table:table-cell>
          <table:table-cell office:value-type="float" office:value="319241.68" table:style-name="ce20">
            <text:p><text:s text:c="2"/>319.241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688" table:style-name="ce16">
            <text:p><text:s text:c="2"/>14.688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688" table:style-name="ce16">
            <text:p><text:s text:c="2"/>14.688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688" table:style-name="ce20">
            <text:p><text:s text:c="2"/>14.688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688" table:style-name="ce20">
            <text:p><text:s text:c="2"/>14.688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688" table:style-name="ce28">
            <text:p><text:s text:c="2"/>14.688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688" table:style-name="ce28">
            <text:p><text:s text:c="2"/>14.688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84.46" table:style-name="ce20">
            <text:p><text:s text:c="2"/>2.384,4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384.46" table:style-name="ce20">
            <text:p><text:s text:c="2"/>2.384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84.46" table:style-name="ce16">
            <text:p><text:s text:c="2"/>2.384,4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384.46" table:style-name="ce16">
            <text:p><text:s text:c="2"/>2.384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74.16" table:style-name="ce24">
            <text:p><text:s text:c="2"/>1.674,1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74.16" table:style-name="ce24">
            <text:p><text:s text:c="2"/>1.674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10.3" table:style-name="ce28">
            <text:p><text:s text:c="2"/>710,3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10.3" table:style-name="ce28">
            <text:p><text:s text:c="2"/>710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10096.21000000002" table:style-name="ce20">
            <text:p><text:s text:c="2"/>310.096,21<text:s/></text:p>
          </table:table-cell>
          <table:table-cell office:value-type="float" office:value="7926.99" table:style-name="ce39">
            <text:p><text:s text:c="2"/>7.926,99<text:s/></text:p>
          </table:table-cell>
          <table:table-cell office:value-type="float" office:value="302169.21999999997" table:style-name="ce20">
            <text:p><text:s text:c="2"/>302.169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10096.21000000002" table:style-name="ce16">
            <text:p><text:s text:c="2"/>310.096,21<text:s/></text:p>
          </table:table-cell>
          <table:table-cell office:value-type="float" office:value="7926.99" table:style-name="ce38">
            <text:p><text:s text:c="2"/>7.926,99<text:s/></text:p>
          </table:table-cell>
          <table:table-cell office:value-type="float" office:value="302169.21999999997" table:style-name="ce16">
            <text:p><text:s text:c="2"/>302.169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431.13" table:style-name="ce24">
            <text:p><text:s text:c="2"/>18.431,1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431.13" table:style-name="ce24">
            <text:p><text:s text:c="2"/>18.431,1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349.54" table:style-name="ce28">
            <text:p><text:s text:c="2"/>7.349,5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349.54" table:style-name="ce28">
            <text:p><text:s text:c="2"/>7.349,5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464.69" table:style-name="ce24">
            <text:p><text:s text:c="2"/>42.464,69<text:s/></text:p>
          </table:table-cell>
          <table:table-cell office:value-type="float" office:value="550" table:style-name="ce40">
            <text:p><text:s text:c="2"/>550,00<text:s/></text:p>
          </table:table-cell>
          <table:table-cell office:value-type="float" office:value="41914.69" table:style-name="ce24">
            <text:p><text:s text:c="2"/>41.914,6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634" table:style-name="ce28">
            <text:p><text:s text:c="2"/>3.634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34" table:style-name="ce28">
            <text:p><text:s text:c="2"/>3.634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73.45" table:style-name="ce24">
            <text:p><text:s text:c="2"/>873,4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73.45" table:style-name="ce24">
            <text:p><text:s text:c="2"/>873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1278.74" table:style-name="ce28">
            <text:p><text:s text:c="2"/>31.278,7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278.74" table:style-name="ce28">
            <text:p><text:s text:c="2"/>31.278,7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RELACIONADOS À TECNOLOGIA DA INFORM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3810.69" table:style-name="ce24">
            <text:p><text:s text:c="2"/>73.810,69<text:s/></text:p>
          </table:table-cell>
          <table:table-cell office:value-type="float" office:value="6668.19" table:style-name="ce40">
            <text:p><text:s text:c="2"/>6.668,19<text:s/></text:p>
          </table:table-cell>
          <table:table-cell office:value-type="float" office:value="67142.5" table:style-name="ce24">
            <text:p><text:s text:c="2"/>67.142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73.16" table:style-name="ce28">
            <text:p><text:s text:c="2"/>1.573,16<text:s/></text:p>
          </table:table-cell>
          <table:table-cell office:value-type="float" office:value="708.8" table:style-name="ce41">
            <text:p><text:s text:c="2"/>708,80<text:s/></text:p>
          </table:table-cell>
          <table:table-cell office:value-type="float" office:value="864.36" table:style-name="ce28">
            <text:p><text:s text:c="2"/>864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23.72" table:style-name="ce24">
            <text:p><text:s text:c="2"/>723,7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23.72" table:style-name="ce24">
            <text:p><text:s text:c="2"/>723,7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80" table:style-name="ce28">
            <text:p><text:s text:c="2"/>3.08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80" table:style-name="ce28">
            <text:p><text:s text:c="2"/>3.0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3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BANC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1.5" table:style-name="ce24">
            <text:p><text:s text:c="2"/>101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1.5" table:style-name="ce24">
            <text:p><text:s text:c="2"/>101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UDIO VÍDEO E FO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139" table:style-name="ce28">
            <text:p><text:s text:c="2"/>3.139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39" table:style-name="ce28">
            <text:p><text:s text:c="2"/>3.13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20" table:style-name="ce24">
            <text:p><text:s text:c="2"/>5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0" table:style-name="ce24">
            <text:p><text:s text:c="2"/>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JUDICI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5.2" table:style-name="ce28">
            <text:p><text:s text:c="2"/>375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5.2" table:style-name="ce28">
            <text:p><text:s text:c="2"/>375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5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AXA DE ADMINISTR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43.46" table:style-name="ce24">
            <text:p><text:s text:c="2"/>843,4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3.46" table:style-name="ce24">
            <text:p><text:s text:c="2"/>843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7864.52" table:style-name="ce28">
            <text:p><text:s text:c="2"/>97.864,5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7864.52" table:style-name="ce28">
            <text:p><text:s text:c="2"/>97.864,5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5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SSAGENS E DESPESAS COM LOCOMO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542.51" table:style-name="ce24">
            <text:p><text:s text:c="2"/>12.542,5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542.51" table:style-name="ce24">
            <text:p><text:s text:c="2"/>12.542,5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490.9" table:style-name="ce16">
            <text:p><text:s text:c="2"/>11.490,9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490.9" table:style-name="ce16">
            <text:p><text:s text:c="2"/>11.490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490.9" table:style-name="ce24">
            <text:p><text:s text:c="2"/>11.490,9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490.9" table:style-name="ce24">
            <text:p><text:s text:c="2"/>11.490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CONCEDID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" table:style-name="ce16">
            <text:p><text:s text:c="2"/>1,00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" table:style-name="ce20">
            <text:p><text:s text:c="2"/>1,00<text:s/></text:p>
          </table:table-cell>
          <table:table-cell office:value-type="float" office:value="1" table:style-name="ce39">
            <text:p><text:s text:c="2"/>1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- INDEPENDENTES DE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" table:style-name="ce16">
            <text:p><text:s text:c="2"/>1,00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5.1.2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- INDEPENDENTES DE EXECUÇÃO ORÇAMENTÁRIA - INTRA OFS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" table:style-name="ce20">
            <text:p><text:s text:c="2"/>1,00<text:s/></text:p>
          </table:table-cell>
          <table:table-cell office:value-type="float" office:value="1" table:style-name="ce39">
            <text:p><text:s text:c="2"/>1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2.2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<text:s/>NÃO FINANCEIRAS CONCEDIDAS - INDEPENDENTES DE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" table:style-name="ce16">
            <text:p><text:s text:c="2"/>1,00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2.2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RANSFERÊNCIAS CONCEDIDAS DE BENS MÓVE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" table:style-name="ce24">
            <text:p><text:s text:c="2"/>1,00<text:s/></text:p>
          </table:table-cell>
          <table:table-cell office:value-type="float" office:value="1" table:style-name="ce40">
            <text:p><text:s text:c="2"/>1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54.14" table:style-name="ce16">
            <text:p><text:s text:c="2"/>754,1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4.14" table:style-name="ce16">
            <text:p><text:s text:c="2"/>754,1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54.14" table:style-name="ce20">
            <text:p><text:s text:c="2"/>754,1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4.14" table:style-name="ce20">
            <text:p><text:s text:c="2"/>754,1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54.14" table:style-name="ce16">
            <text:p><text:s text:c="2"/>754,1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4.14" table:style-name="ce16">
            <text:p><text:s text:c="2"/>754,1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54.14" table:style-name="ce20">
            <text:p><text:s text:c="2"/>754,1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4.14" table:style-name="ce20">
            <text:p><text:s text:c="2"/>754,1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54.14" table:style-name="ce28">
            <text:p><text:s text:c="2"/>754,1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4.14" table:style-name="ce28">
            <text:p><text:s text:c="2"/>754,1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053.5" table:style-name="ce20">
            <text:p><text:s text:c="2"/>6.053,5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053.5" table:style-name="ce20">
            <text:p><text:s text:c="2"/>6.053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0" table:style-name="ce16">
            <text:p><text:s text:c="2"/>4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00" table:style-name="ce16">
            <text:p><text:s text:c="2"/>4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00" table:style-name="ce20">
            <text:p><text:s text:c="2"/>4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00" table:style-name="ce20">
            <text:p><text:s text:c="2"/>4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0" table:style-name="ce16">
            <text:p><text:s text:c="2"/>4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00" table:style-name="ce16">
            <text:p><text:s text:c="2"/>4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00" table:style-name="ce24">
            <text:p><text:s text:c="2"/>4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00" table:style-name="ce24">
            <text:p><text:s text:c="2"/>4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653.5" table:style-name="ce16">
            <text:p><text:s text:c="2"/>5.653,5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653.5" table:style-name="ce16">
            <text:p><text:s text:c="2"/>5.653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, RESTITUIÇÕES E RESSARCIMENT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653.5" table:style-name="ce20">
            <text:p><text:s text:c="2"/>5.653,5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653.5" table:style-name="ce20">
            <text:p><text:s text:c="2"/>5.653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, RESTITUIÇÕES E RESSARCIMENT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653.5" table:style-name="ce16">
            <text:p><text:s text:c="2"/>5.653,5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653.5" table:style-name="ce16">
            <text:p><text:s text:c="2"/>5.653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653.5" table:style-name="ce24">
            <text:p><text:s text:c="2"/>5.653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653.5" table:style-name="ce24">
            <text:p><text:s text:c="2"/>5.653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3059239.87" table:style-name="ce38">
            <text:p><text:s text:c="2"/>3.059.239,87<text:s/></text:p>
          </table:table-cell>
          <table:table-cell office:value-type="float" office:value="3059239.87" table:style-name="ce16">
            <text:p><text:s text:c="2"/>3.059.239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3059239.87" table:style-name="ce39">
            <text:p><text:s text:c="2"/>3.059.239,87<text:s/></text:p>
          </table:table-cell>
          <table:table-cell office:value-type="float" office:value="3059239.87" table:style-name="ce20">
            <text:p><text:s text:c="2"/>3.059.239,8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3059239.87" table:style-name="ce38">
            <text:p><text:s text:c="2"/>3.059.239,87<text:s/></text:p>
          </table:table-cell>
          <table:table-cell office:value-type="float" office:value="3059239.87" table:style-name="ce16">
            <text:p><text:s text:c="2"/>3.059.239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3059239.87" table:style-name="ce39">
            <text:p><text:s text:c="2"/>3.059.239,87<text:s/></text:p>
          </table:table-cell>
          <table:table-cell office:value-type="float" office:value="3059239.87" table:style-name="ce20">
            <text:p><text:s text:c="2"/>3.059.239,8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3059239.87" table:style-name="ce38">
            <text:p><text:s text:c="2"/>3.059.239,87<text:s/></text:p>
          </table:table-cell>
          <table:table-cell office:value-type="float" office:value="3059239.87" table:style-name="ce16">
            <text:p><text:s text:c="2"/>3.059.239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3059239.87" table:style-name="ce40">
            <text:p><text:s text:c="2"/>3.059.239,87<text:s/></text:p>
          </table:table-cell>
          <table:table-cell office:value-type="float" office:value="3059239.87" table:style-name="ce24">
            <text:p><text:s text:c="2"/>3.059.239,8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string" table:style-name="ce17">
            <text:p>D</text:p>
          </table:table-cell>
          <table:table-cell office:value-type="float" office:value="13216376.869999999" table:style-name="ce16">
            <text:p><text:s text:c="2"/>13.216.376,87<text:s/></text:p>
          </table:table-cell>
          <table:table-cell office:value-type="float" office:value="2715840.87" table:style-name="ce38">
            <text:p><text:s text:c="2"/>2.715.840,87<text:s/></text:p>
          </table:table-cell>
          <table:table-cell office:value-type="float" office:value="10964976.77" table:style-name="ce16">
            <text:p><text:s text:c="2"/>10.964.976,7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751936.1" table:style-name="ce20">
            <text:p><text:s text:c="2"/>12.751.936,10<text:s/></text:p>
          </table:table-cell>
          <table:table-cell office:value-type="float" office:value="2251400.1" table:style-name="ce39">
            <text:p><text:s text:c="2"/>2.251.400,10<text:s/></text:p>
          </table:table-cell>
          <table:table-cell office:value-type="float" office:value="10500536" table:style-name="ce20">
            <text:p><text:s text:c="2"/>10.500.536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751936.1" table:style-name="ce16">
            <text:p><text:s text:c="2"/>12.751.936,10<text:s/></text:p>
          </table:table-cell>
          <table:table-cell office:value-type="float" office:value="2251400.1" table:style-name="ce38">
            <text:p><text:s text:c="2"/>2.251.400,10<text:s/></text:p>
          </table:table-cell>
          <table:table-cell office:value-type="float" office:value="10500536" table:style-name="ce16">
            <text:p><text:s text:c="2"/>10.500.536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480422.6799999997" table:style-name="ce20">
            <text:p><text:s text:c="2"/>9.480.422,68<text:s/></text:p>
          </table:table-cell>
          <table:table-cell office:value-type="float" office:value="2239200" table:style-name="ce39">
            <text:p><text:s text:c="2"/>2.239.200,00<text:s/></text:p>
          </table:table-cell>
          <table:table-cell office:value-type="float" office:value="7241222.6799999997" table:style-name="ce20">
            <text:p><text:s text:c="2"/>7.241.222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285822.6799999997" table:style-name="ce16">
            <text:p><text:s text:c="2"/>8.285.822,6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285822.6799999997" table:style-name="ce16">
            <text:p><text:s text:c="2"/>8.285.822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285822.6799999997" table:style-name="ce20">
            <text:p><text:s text:c="2"/>8.285.822,6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285822.6799999997" table:style-name="ce20">
            <text:p><text:s text:c="2"/>8.285.822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285822.6799999997" table:style-name="ce28">
            <text:p><text:s text:c="2"/>8.285.822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285822.6799999997" table:style-name="ce28">
            <text:p><text:s text:c="2"/>8.285.822,6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TIPO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0000" table:style-name="ce20">
            <text:p><text:s text:c="2"/>50.0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0000" table:style-name="ce20">
            <text:p><text:s text:c="2"/>50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ADICIONAL - SUPLEMENT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000" table:style-name="ce28">
            <text:p><text:s text:c="2"/>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000" table:style-name="ce28">
            <text:p><text:s text:c="2"/>5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44600" table:style-name="ce20">
            <text:p><text:s text:c="2"/>1.144.600,00<text:s/></text:p>
          </table:table-cell>
          <table:table-cell office:value-type="float" office:value="1144600" table:style-name="ce39">
            <text:p><text:s text:c="2"/>1.144.6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NULAÇÃO DE DO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000" table:style-name="ce28">
            <text:p><text:s text:c="2"/>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000" table:style-name="ce28">
            <text:p><text:s text:c="2"/>5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094600" table:style-name="ce40">
            <text:p><text:s text:c="2"/>1.094.600,00<text:s/></text:p>
          </table:table-cell>
          <table:table-cell office:value-type="float" office:value="1094600" table:style-name="ce24">
            <text:p><text:s text:c="2"/>1.094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 GLOBAL DA DOTAÇÃO ADICIONAL POR FO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94600" table:style-name="ce28">
            <text:p><text:s text:c="2"/>1.094.600,00<text:s/></text:p>
          </table:table-cell>
          <table:table-cell office:value-type="float" office:value="50000" table:style-name="ce41">
            <text:p><text:s text:c="2"/>50.000,00<text:s/></text:p>
          </table:table-cell>
          <table:table-cell office:value-type="float" office:value="1044600" table:style-name="ce28">
            <text:p><text:s text:c="2"/>1.044.6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NCELAMENTO/REMANEJAMENTO DE DOT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094600" table:style-name="ce39">
            <text:p><text:s text:c="2"/>1.094.600,00<text:s/></text:p>
          </table:table-cell>
          <table:table-cell office:value-type="float" office:value="1094600" table:style-name="ce20">
            <text:p><text:s text:c="2"/>1.094.6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9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094600" table:style-name="ce41">
            <text:p><text:s text:c="2"/>1.094.600,00<text:s/></text:p>
          </table:table-cell>
          <table:table-cell office:value-type="float" office:value="1094600" table:style-name="ce28">
            <text:p><text:s text:c="2"/>1.094.6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71513.42" table:style-name="ce20">
            <text:p><text:s text:c="2"/>3.271.513,42<text:s/></text:p>
          </table:table-cell>
          <table:table-cell office:value-type="float" office:value="12200.1" table:style-name="ce39">
            <text:p><text:s text:c="2"/>12.200,10<text:s/></text:p>
          </table:table-cell>
          <table:table-cell office:value-type="float" office:value="3259313.32" table:style-name="ce20">
            <text:p><text:s text:c="2"/>3.259.313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71513.42" table:style-name="ce16">
            <text:p><text:s text:c="2"/>3.271.513,42<text:s/></text:p>
          </table:table-cell>
          <table:table-cell office:value-type="float" office:value="12200.1" table:style-name="ce38">
            <text:p><text:s text:c="2"/>12.200,10<text:s/></text:p>
          </table:table-cell>
          <table:table-cell office:value-type="float" office:value="3259313.32" table:style-name="ce16">
            <text:p><text:s text:c="2"/>3.259.313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71513.42" table:style-name="ce20">
            <text:p><text:s text:c="2"/>3.271.513,42<text:s/></text:p>
          </table:table-cell>
          <table:table-cell office:value-type="float" office:value="12200.1" table:style-name="ce39">
            <text:p><text:s text:c="2"/>12.200,10<text:s/></text:p>
          </table:table-cell>
          <table:table-cell office:value-type="float" office:value="3259313.32" table:style-name="ce20">
            <text:p><text:s text:c="2"/>3.259.313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271513.42" table:style-name="ce28">
            <text:p><text:s text:c="2"/>3.271.513,4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71513.42" table:style-name="ce28">
            <text:p><text:s text:c="2"/>3.271.513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2200.1" table:style-name="ce40">
            <text:p><text:s text:c="2"/>12.200,10<text:s/></text:p>
          </table:table-cell>
          <table:table-cell office:value-type="float" office:value="12200.1" table:style-name="ce24">
            <text:p><text:s text:c="2"/>12.200,1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string" table:style-name="ce17">
            <text:p>D</text:p>
          </table:table-cell>
          <table:table-cell office:value-type="float" office:value="464440.77" table:style-name="ce16">
            <text:p><text:s text:c="2"/>464.440,77<text:s/>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float" office:value="464440.77" table:style-name="ce16">
            <text:p><text:s text:c="2"/>464.440,7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155681.35" table:style-name="ce39">
            <text:p><text:s text:c="2"/>155.681,35<text:s/></text:p>
          </table:table-cell>
          <table:table-cell office:value-type="string" table:style-name="ce21">
            <text:p>D</text:p>
          </table:table-cell>
          <table:table-cell office:value-type="float" office:value="155681.35" table:style-name="ce20">
            <text:p><text:s text:c="2"/>155.681,35<text:s/></text:p>
          </table:table-cell>
          <table:table-cell office:value-type="float" office:value="155681.35" table:style-name="ce39">
            <text:p><text:s text:c="2"/>155.681,35<text:s/></text:p>
          </table:table-cell>
          <table:table-cell office:value-type="float" office:value="155681.35" table:style-name="ce20">
            <text:p><text:s text:c="2"/>155.681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5681.35" table:style-name="ce28">
            <text:p><text:s text:c="2"/>155.681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5681.35" table:style-name="ce28">
            <text:p><text:s text:c="2"/>155.681,3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INSCRIÇÃO NO EXERCÍCIO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08759.42" table:style-name="ce38">
            <text:p><text:s text:c="2"/>308.759,42<text:s/></text:p>
          </table:table-cell>
          <table:table-cell office:value-type="string" table:style-name="ce17">
            <text:p>D</text:p>
          </table:table-cell>
          <table:table-cell office:value-type="float" office:value="308759.42" table:style-name="ce16">
            <text:p><text:s text:c="2"/>308.759,42<text:s/></text:p>
          </table:table-cell>
          <table:table-cell office:value-type="float" office:value="308759.42" table:style-name="ce38">
            <text:p><text:s text:c="2"/>308.759,42<text:s/></text:p>
          </table:table-cell>
          <table:table-cell office:value-type="float" office:value="308759.42" table:style-name="ce16">
            <text:p><text:s text:c="2"/>308.759,4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8759.42" table:style-name="ce24">
            <text:p><text:s text:c="2"/>308.759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8759.42" table:style-name="ce24">
            <text:p><text:s text:c="2"/>308.759,4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9.0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string" table:style-name="ce17">
            <text:p>C</text:p>
          </table:table-cell>
          <table:table-cell office:value-type="float" office:value="16494621.67" table:style-name="ce16">
            <text:p><text:s text:c="2"/>16.494.621,67<text:s/></text:p>
          </table:table-cell>
          <table:table-cell office:value-type="float" office:value="26995157.670000002" table:style-name="ce38">
            <text:p><text:s text:c="2"/>26.995.157,67<text:s/></text:p>
          </table:table-cell>
          <table:table-cell office:value-type="float" office:value="10964976.77" table:style-name="ce16">
            <text:p><text:s text:c="2"/>10.964.976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410058.779999999" table:style-name="ce20">
            <text:p><text:s text:c="2"/>15.410.058,78<text:s/></text:p>
          </table:table-cell>
          <table:table-cell office:value-type="float" office:value="25910594.780000001" table:style-name="ce39">
            <text:p><text:s text:c="2"/>25.910.594,78<text:s/></text:p>
          </table:table-cell>
          <table:table-cell office:value-type="float" office:value="10500536" table:style-name="ce20">
            <text:p><text:s text:c="2"/>10.500.536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410058.779999999" table:style-name="ce16">
            <text:p><text:s text:c="2"/>15.410.058,78<text:s/></text:p>
          </table:table-cell>
          <table:table-cell office:value-type="float" office:value="25910594.780000001" table:style-name="ce38">
            <text:p><text:s text:c="2"/>25.910.594,78<text:s/></text:p>
          </table:table-cell>
          <table:table-cell office:value-type="float" office:value="10500536" table:style-name="ce16">
            <text:p><text:s text:c="2"/>10.500.536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888086.0999999996" table:style-name="ce20">
            <text:p><text:s text:c="2"/>9.888.086,10<text:s/></text:p>
          </table:table-cell>
          <table:table-cell office:value-type="float" office:value="17129308.780000001" table:style-name="ce39">
            <text:p><text:s text:c="2"/>17.129.308,78<text:s/></text:p>
          </table:table-cell>
          <table:table-cell office:value-type="float" office:value="7241222.6799999997" table:style-name="ce20">
            <text:p><text:s text:c="2"/>7.241.222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366113.42" table:style-name="ce16">
            <text:p><text:s text:c="2"/>4.366.113,42<text:s/></text:p>
          </table:table-cell>
          <table:table-cell office:value-type="float" office:value="8348022.7800000003" table:style-name="ce38">
            <text:p><text:s text:c="2"/>8.348.022,78<text:s/></text:p>
          </table:table-cell>
          <table:table-cell office:value-type="float" office:value="3981909.36" table:style-name="ce16">
            <text:p><text:s text:c="2"/>3.981.909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366113.42" table:style-name="ce20">
            <text:p><text:s text:c="2"/>4.366.113,42<text:s/></text:p>
          </table:table-cell>
          <table:table-cell office:value-type="float" office:value="8348022.7800000003" table:style-name="ce39">
            <text:p><text:s text:c="2"/>8.348.022,78<text:s/></text:p>
          </table:table-cell>
          <table:table-cell office:value-type="float" office:value="3981909.36" table:style-name="ce20">
            <text:p><text:s text:c="2"/>3.981.909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366113.42" table:style-name="ce28">
            <text:p><text:s text:c="2"/>4.366.113,42<text:s/></text:p>
          </table:table-cell>
          <table:table-cell office:value-type="float" office:value="8348022.7800000003" table:style-name="ce41">
            <text:p><text:s text:c="2"/>8.348.022,78<text:s/></text:p>
          </table:table-cell>
          <table:table-cell office:value-type="float" office:value="3981909.36" table:style-name="ce28">
            <text:p><text:s text:c="2"/>3.981.909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521972.6799999997" table:style-name="ce20">
            <text:p><text:s text:c="2"/>5.521.972,68<text:s/></text:p>
          </table:table-cell>
          <table:table-cell office:value-type="float" office:value="8781286" table:style-name="ce39">
            <text:p><text:s text:c="2"/>8.781.286,00<text:s/></text:p>
          </table:table-cell>
          <table:table-cell office:value-type="float" office:value="3259313.32" table:style-name="ce20">
            <text:p><text:s text:c="2"/>3.259.313,3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930933" table:style-name="ce28">
            <text:p><text:s text:c="2"/>2.930.933,00<text:s/></text:p>
          </table:table-cell>
          <table:table-cell office:value-type="float" office:value="3279634.25" table:style-name="ce41">
            <text:p><text:s text:c="2"/>3.279.634,25<text:s/></text:p>
          </table:table-cell>
          <table:table-cell office:value-type="float" office:value="348701.25" table:style-name="ce28">
            <text:p><text:s text:c="2"/>348.701,2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591039.6800000002" table:style-name="ce24">
            <text:p><text:s text:c="2"/>2.591.039,68<text:s/></text:p>
          </table:table-cell>
          <table:table-cell office:value-type="float" office:value="2918732.9" table:style-name="ce40">
            <text:p><text:s text:c="2"/>2.918.732,90<text:s/></text:p>
          </table:table-cell>
          <table:table-cell office:value-type="float" office:value="327693.21999999997" table:style-name="ce24">
            <text:p><text:s text:c="2"/>327.693,2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2582918.85" table:style-name="ce41">
            <text:p><text:s text:c="2"/>2.582.918,85<text:s/></text:p>
          </table:table-cell>
          <table:table-cell office:value-type="float" office:value="2582918.85" table:style-name="ce28">
            <text:p><text:s text:c="2"/>2.582.918,8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521972.6799999997" table:style-name="ce20">
            <text:p><text:s text:c="2"/>5.521.972,68<text:s/></text:p>
          </table:table-cell>
          <table:table-cell office:value-type="float" office:value="8781286" table:style-name="ce39">
            <text:p><text:s text:c="2"/>8.781.286,00<text:s/></text:p>
          </table:table-cell>
          <table:table-cell office:value-type="float" office:value="3259313.32" table:style-name="ce20">
            <text:p><text:s text:c="2"/>3.259.313,3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521972.6799999997" table:style-name="ce16">
            <text:p><text:s text:c="2"/>5.521.972,68<text:s/></text:p>
          </table:table-cell>
          <table:table-cell office:value-type="float" office:value="8781286" table:style-name="ce38">
            <text:p><text:s text:c="2"/>8.781.286,00<text:s/></text:p>
          </table:table-cell>
          <table:table-cell office:value-type="float" office:value="3259313.32" table:style-name="ce16">
            <text:p><text:s text:c="2"/>3.259.313,3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521972.6799999997" table:style-name="ce20">
            <text:p><text:s text:c="2"/>5.521.972,68<text:s/></text:p>
          </table:table-cell>
          <table:table-cell office:value-type="float" office:value="8781286" table:style-name="ce39">
            <text:p><text:s text:c="2"/>8.781.286,00<text:s/></text:p>
          </table:table-cell>
          <table:table-cell office:value-type="float" office:value="3259313.32" table:style-name="ce20">
            <text:p><text:s text:c="2"/>3.259.313,3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930933" table:style-name="ce28">
            <text:p><text:s text:c="2"/>2.930.933,00<text:s/></text:p>
          </table:table-cell>
          <table:table-cell office:value-type="float" office:value="3279634.25" table:style-name="ce41">
            <text:p><text:s text:c="2"/>3.279.634,25<text:s/></text:p>
          </table:table-cell>
          <table:table-cell office:value-type="float" office:value="348701.25" table:style-name="ce28">
            <text:p><text:s text:c="2"/>348.701,2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591039.6800000002" table:style-name="ce24">
            <text:p><text:s text:c="2"/>2.591.039,68<text:s/></text:p>
          </table:table-cell>
          <table:table-cell office:value-type="float" office:value="2918732.9" table:style-name="ce40">
            <text:p><text:s text:c="2"/>2.918.732,90<text:s/></text:p>
          </table:table-cell>
          <table:table-cell office:value-type="float" office:value="327693.21999999997" table:style-name="ce24">
            <text:p><text:s text:c="2"/>327.693,2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2582918.85" table:style-name="ce41">
            <text:p><text:s text:c="2"/>2.582.918,85<text:s/></text:p>
          </table:table-cell>
          <table:table-cell office:value-type="float" office:value="2582918.85" table:style-name="ce28">
            <text:p><text:s text:c="2"/>2.582.918,8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464440.77" table:style-name="ce39">
            <text:p><text:s text:c="2"/>464.440,77<text:s/></text:p>
          </table:table-cell>
          <table:table-cell office:value-type="string" table:style-name="ce21">
            <text:p>C</text:p>
          </table:table-cell>
          <table:table-cell office:value-type="float" office:value="1084562.8899999999" table:style-name="ce20">
            <text:p><text:s text:c="2"/>1.084.562,89<text:s/></text:p>
          </table:table-cell>
          <table:table-cell office:value-type="float" office:value="1084562.8899999999" table:style-name="ce39">
            <text:p><text:s text:c="2"/>1.084.562,89<text:s/></text:p>
          </table:table-cell>
          <table:table-cell office:value-type="float" office:value="464440.77" table:style-name="ce20">
            <text:p><text:s text:c="2"/>464.440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155681.35" table:style-name="ce38">
            <text:p><text:s text:c="2"/>155.681,35<text:s/></text:p>
          </table:table-cell>
          <table:table-cell office:value-type="string" table:style-name="ce17">
            <text:p>C</text:p>
          </table:table-cell>
          <table:table-cell office:value-type="float" office:value="467044.05" table:style-name="ce16">
            <text:p><text:s text:c="2"/>467.044,05<text:s/></text:p>
          </table:table-cell>
          <table:table-cell office:value-type="float" office:value="467044.05" table:style-name="ce38">
            <text:p><text:s text:c="2"/>467.044,05<text:s/></text:p>
          </table:table-cell>
          <table:table-cell office:value-type="float" office:value="155681.35" table:style-name="ce16">
            <text:p><text:s text:c="2"/>155.681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5681.35" table:style-name="ce24">
            <text:p><text:s text:c="2"/>155.681,35<text:s/>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3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5681.35" table:style-name="ce28">
            <text:p><text:s text:c="2"/>155.681,35<text:s/></text:p>
          </table:table-cell>
          <table:table-cell office:value-type="float" office:value="155681.35" table:style-name="ce41">
            <text:p><text:s text:c="2"/>155.681,3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float" office:value="155681.35" table:style-name="ce24">
            <text:p><text:s text:c="2"/>155.681,3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7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155681.35" table:style-name="ce38">
            <text:p><text:s text:c="2"/>155.681,35<text:s/></text:p>
          </table:table-cell>
          <table:table-cell office:value-type="string" table:style-name="ce17">
            <text:p>C</text:p>
          </table:table-cell>
          <table:table-cell office:value-type="float" office:value="155681.35" table:style-name="ce16">
            <text:p><text:s text:c="2"/>155.681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7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 - INSCRIÇÃO NO EXERCÍCIO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string" table:style-name="ce25">
            <text:p>C</text:p>
          </table:table-cell>
          <table:table-cell office:value-type="float" office:value="155681.35" table:style-name="ce24">
            <text:p><text:s text:c="2"/>155.681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08759.42" table:style-name="ce38">
            <text:p><text:s text:c="2"/>308.759,42<text:s/></text:p>
          </table:table-cell>
          <table:table-cell office:value-type="string" table:style-name="ce17">
            <text:p>C</text:p>
          </table:table-cell>
          <table:table-cell office:value-type="float" office:value="617518.84" table:style-name="ce16">
            <text:p><text:s text:c="2"/>617.518,84<text:s/></text:p>
          </table:table-cell>
          <table:table-cell office:value-type="float" office:value="617518.84" table:style-name="ce38">
            <text:p><text:s text:c="2"/>617.518,84<text:s/></text:p>
          </table:table-cell>
          <table:table-cell office:value-type="float" office:value="308759.42" table:style-name="ce16">
            <text:p><text:s text:c="2"/>308.759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8759.42" table:style-name="ce24">
            <text:p><text:s text:c="2"/>308.759,42<text:s/></text:p>
          </table:table-cell>
          <table:table-cell office:value-type="float" office:value="308759.42" table:style-name="ce40">
            <text:p><text:s text:c="2"/>308.759,4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float" office:value="308759.42" table:style-name="ce28">
            <text:p><text:s text:c="2"/>308.759,4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08759.42" table:style-name="ce40">
            <text:p><text:s text:c="2"/>308.759,42<text:s/></text:p>
          </table:table-cell>
          <table:table-cell office:value-type="string" table:style-name="ce25">
            <text:p>C</text:p>
          </table:table-cell>
          <table:table-cell office:value-type="float" office:value="308759.42" table:style-name="ce24">
            <text:p><text:s text:c="2"/>308.759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1070657.5" table:style-name="ce38">
            <text:p><text:s text:c="2"/>1.070.657,50<text:s/></text:p>
          </table:table-cell>
          <table:table-cell office:value-type="string" table:style-name="ce17">
            <text:p>D</text:p>
          </table:table-cell>
          <table:table-cell office:value-type="float" office:value="22680278.100000001" table:style-name="ce16">
            <text:p><text:s text:c="2"/>22.680.278,10<text:s/></text:p>
          </table:table-cell>
          <table:table-cell office:value-type="float" office:value="4331371.38" table:style-name="ce38">
            <text:p><text:s text:c="2"/>4.331.371,38<text:s/></text:p>
          </table:table-cell>
          <table:table-cell office:value-type="float" office:value="19419564.219999999" table:style-name="ce16">
            <text:p><text:s text:c="2"/>19.419.564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D</text:p>
          </table:table-cell>
          <table:table-cell office:value-type="float" office:value="225557.87" table:style-name="ce20">
            <text:p><text:s text:c="2"/>225.557,87<text:s/></text:p>
          </table:table-cell>
          <table:table-cell office:value-type="float" office:value="603.14" table:style-name="ce39">
            <text:p><text:s text:c="2"/>603,14<text:s/></text:p>
          </table:table-cell>
          <table:table-cell office:value-type="float" office:value="710861.94" table:style-name="ce20">
            <text:p><text:s text:c="2"/>710.861,9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D</text:p>
          </table:table-cell>
          <table:table-cell office:value-type="float" office:value="225557.87" table:style-name="ce16">
            <text:p><text:s text:c="2"/>225.557,87<text:s/></text:p>
          </table:table-cell>
          <table:table-cell office:value-type="float" office:value="603.14" table:style-name="ce38">
            <text:p><text:s text:c="2"/>603,14<text:s/></text:p>
          </table:table-cell>
          <table:table-cell office:value-type="float" office:value="710861.94" table:style-name="ce16">
            <text:p><text:s text:c="2"/>710.861,9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D</text:p>
          </table:table-cell>
          <table:table-cell office:value-type="float" office:value="225557.87" table:style-name="ce20">
            <text:p><text:s text:c="2"/>225.557,87<text:s/></text:p>
          </table:table-cell>
          <table:table-cell office:value-type="float" office:value="603.14" table:style-name="ce39">
            <text:p><text:s text:c="2"/>603,14<text:s/></text:p>
          </table:table-cell>
          <table:table-cell office:value-type="float" office:value="710861.94" table:style-name="ce20">
            <text:p><text:s text:c="2"/>710.861,9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D</text:p>
          </table:table-cell>
          <table:table-cell office:value-type="float" office:value="225557.87" table:style-name="ce16">
            <text:p><text:s text:c="2"/>225.557,87<text:s/></text:p>
          </table:table-cell>
          <table:table-cell office:value-type="float" office:value="603.14" table:style-name="ce38">
            <text:p><text:s text:c="2"/>603,14<text:s/></text:p>
          </table:table-cell>
          <table:table-cell office:value-type="float" office:value="710861.94" table:style-name="ce16">
            <text:p><text:s text:c="2"/>710.861,9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485907.21" table:style-name="ce40">
            <text:p><text:s text:c="2"/>485.907,21<text:s/></text:p>
          </table:table-cell>
          <table:table-cell office:value-type="string" table:style-name="ce25">
            <text:p>D</text:p>
          </table:table-cell>
          <table:table-cell office:value-type="float" office:value="225557.87" table:style-name="ce24">
            <text:p><text:s text:c="2"/>225.557,87<text:s/></text:p>
          </table:table-cell>
          <table:table-cell office:value-type="float" office:value="603.14" table:style-name="ce40">
            <text:p><text:s text:c="2"/>603,14<text:s/></text:p>
          </table:table-cell>
          <table:table-cell office:value-type="float" office:value="710861.94" table:style-name="ce24">
            <text:p><text:s text:c="2"/>710.861,9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D</text:p>
          </table:table-cell>
          <table:table-cell office:value-type="float" office:value="22454720.23" table:style-name="ce16">
            <text:p><text:s text:c="2"/>22.454.720,23<text:s/></text:p>
          </table:table-cell>
          <table:table-cell office:value-type="float" office:value="4330768.24" table:style-name="ce38">
            <text:p><text:s text:c="2"/>4.330.768,24<text:s/></text:p>
          </table:table-cell>
          <table:table-cell office:value-type="float" office:value="18708702.280000001" table:style-name="ce16">
            <text:p><text:s text:c="2"/>18.708.702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D</text:p>
          </table:table-cell>
          <table:table-cell office:value-type="float" office:value="3733074.87" table:style-name="ce20">
            <text:p><text:s text:c="2"/>3.733.074,87<text:s/></text:p>
          </table:table-cell>
          <table:table-cell office:value-type="float" office:value="91568.24" table:style-name="ce39">
            <text:p><text:s text:c="2"/>91.568,24<text:s/></text:p>
          </table:table-cell>
          <table:table-cell office:value-type="float" office:value="4226256.92" table:style-name="ce20">
            <text:p><text:s text:c="2"/>4.226.256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D</text:p>
          </table:table-cell>
          <table:table-cell office:value-type="float" office:value="3733074.87" table:style-name="ce16">
            <text:p><text:s text:c="2"/>3.733.074,87<text:s/></text:p>
          </table:table-cell>
          <table:table-cell office:value-type="float" office:value="91568.24" table:style-name="ce38">
            <text:p><text:s text:c="2"/>91.568,24<text:s/></text:p>
          </table:table-cell>
          <table:table-cell office:value-type="float" office:value="4226256.92" table:style-name="ce16">
            <text:p><text:s text:c="2"/>4.226.256,9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464440.77" table:style-name="ce40">
            <text:p><text:s text:c="2"/>464.440,77<text:s/></text:p>
          </table:table-cell>
          <table:table-cell office:value-type="string" table:style-name="ce25">
            <text:p>D</text:p>
          </table:table-cell>
          <table:table-cell office:value-type="float" office:value="3059239.87" table:style-name="ce24">
            <text:p><text:s text:c="2"/>3.059.239,8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23680.64" table:style-name="ce24">
            <text:p><text:s text:c="2"/>3.523.680,6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120309.52" table:style-name="ce41">
            <text:p><text:s text:c="2"/>120.309,52<text:s/></text:p>
          </table:table-cell>
          <table:table-cell office:value-type="string" table:style-name="ce29">
            <text:p>D</text:p>
          </table:table-cell>
          <table:table-cell office:value-type="float" office:value="673835" table:style-name="ce28">
            <text:p><text:s text:c="2"/>673.835,00<text:s/></text:p>
          </table:table-cell>
          <table:table-cell office:value-type="float" office:value="91568.24" table:style-name="ce41">
            <text:p><text:s text:c="2"/>91.568,24<text:s/></text:p>
          </table:table-cell>
          <table:table-cell office:value-type="float" office:value="702576.28" table:style-name="ce28">
            <text:p><text:s text:c="2"/>702.576,2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721645.359999999" table:style-name="ce20">
            <text:p><text:s text:c="2"/>18.721.645,36<text:s/></text:p>
          </table:table-cell>
          <table:table-cell office:value-type="float" office:value="4239200" table:style-name="ce39">
            <text:p><text:s text:c="2"/>4.239.200,00<text:s/></text:p>
          </table:table-cell>
          <table:table-cell office:value-type="float" office:value="14482445.359999999" table:style-name="ce20">
            <text:p><text:s text:c="2"/>14.482.445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8721645.359999999" table:style-name="ce16">
            <text:p><text:s text:c="2"/>18.721.645,36<text:s/></text:p>
          </table:table-cell>
          <table:table-cell office:value-type="float" office:value="4239200" table:style-name="ce38">
            <text:p><text:s text:c="2"/>4.239.200,00<text:s/></text:p>
          </table:table-cell>
          <table:table-cell office:value-type="float" office:value="14482445.359999999" table:style-name="ce16">
            <text:p><text:s text:c="2"/>14.482.445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721645.359999999" table:style-name="ce20">
            <text:p><text:s text:c="2"/>18.721.645,36<text:s/></text:p>
          </table:table-cell>
          <table:table-cell office:value-type="float" office:value="4239200" table:style-name="ce39">
            <text:p><text:s text:c="2"/>4.239.200,00<text:s/></text:p>
          </table:table-cell>
          <table:table-cell office:value-type="float" office:value="14482445.359999999" table:style-name="ce20">
            <text:p><text:s text:c="2"/>14.482.445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335822.6799999997" table:style-name="ce16">
            <text:p><text:s text:c="2"/>8.335.822,68<text:s/></text:p>
          </table:table-cell>
          <table:table-cell office:value-type="float" office:value="1094600" table:style-name="ce38">
            <text:p><text:s text:c="2"/>1.094.600,00<text:s/></text:p>
          </table:table-cell>
          <table:table-cell office:value-type="float" office:value="7241222.6799999997" table:style-name="ce16">
            <text:p><text:s text:c="2"/>7.241.222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285822.6799999997" table:style-name="ce24">
            <text:p><text:s text:c="2"/>8.285.822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285822.6799999997" table:style-name="ce24">
            <text:p><text:s text:c="2"/>8.285.822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000" table:style-name="ce28">
            <text:p><text:s text:c="2"/>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000" table:style-name="ce28">
            <text:p><text:s text:c="2"/>5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RONOGRAMA DE DESEMBOLSO MENSAL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094600" table:style-name="ce40">
            <text:p><text:s text:c="2"/>1.094.600,00<text:s/></text:p>
          </table:table-cell>
          <table:table-cell office:value-type="float" office:value="1094600" table:style-name="ce24">
            <text:p><text:s text:c="2"/>1.094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385822.68" table:style-name="ce16">
            <text:p><text:s text:c="2"/>10.385.822,68<text:s/></text:p>
          </table:table-cell>
          <table:table-cell office:value-type="float" office:value="3144600" table:style-name="ce38">
            <text:p><text:s text:c="2"/>3.144.600,00<text:s/></text:p>
          </table:table-cell>
          <table:table-cell office:value-type="float" office:value="7241222.6799999997" table:style-name="ce16">
            <text:p><text:s text:c="2"/>7.241.222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285822.6799999997" table:style-name="ce24">
            <text:p><text:s text:c="2"/>8.285.822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285822.6799999997" table:style-name="ce24">
            <text:p><text:s text:c="2"/>8.285.822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00000" table:style-name="ce28">
            <text:p><text:s text:c="2"/>2.10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00000" table:style-name="ce28">
            <text:p><text:s text:c="2"/>2.10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PROGRAMAÇÃO DAS TRANS. FINANCEIRAS A RECEBER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3144600" table:style-name="ce40">
            <text:p><text:s text:c="2"/>3.144.600,00<text:s/></text:p>
          </table:table-cell>
          <table:table-cell office:value-type="float" office:value="3144600" table:style-name="ce24">
            <text:p><text:s text:c="2"/>3.144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9.9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9.9.9.9.9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MAIS CONTROL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1070657.5" table:style-name="ce39">
            <text:p><text:s text:c="2"/>1.070.657,50<text:s/></text:p>
          </table:table-cell>
          <table:table-cell office:value-type="string" table:style-name="ce21">
            <text:p>C</text:p>
          </table:table-cell>
          <table:table-cell office:value-type="float" office:value="21997199.469999999" table:style-name="ce20">
            <text:p><text:s text:c="2"/>21.997.199,47<text:s/></text:p>
          </table:table-cell>
          <table:table-cell office:value-type="float" office:value="40346106.189999998" table:style-name="ce39">
            <text:p><text:s text:c="2"/>40.346.106,19<text:s/></text:p>
          </table:table-cell>
          <table:table-cell office:value-type="float" office:value="19419564.219999999" table:style-name="ce20">
            <text:p><text:s text:c="2"/>19.419.564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C</text:p>
          </table:table-cell>
          <table:table-cell office:value-type="float" office:value="377291.52000000002" table:style-name="ce16">
            <text:p><text:s text:c="2"/>377.291,52<text:s/></text:p>
          </table:table-cell>
          <table:table-cell office:value-type="float" office:value="602246.25" table:style-name="ce38">
            <text:p><text:s text:c="2"/>602.246,25<text:s/></text:p>
          </table:table-cell>
          <table:table-cell office:value-type="float" office:value="710861.94" table:style-name="ce16">
            <text:p><text:s text:c="2"/>710.861,9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C</text:p>
          </table:table-cell>
          <table:table-cell office:value-type="float" office:value="377291.52000000002" table:style-name="ce20">
            <text:p><text:s text:c="2"/>377.291,52<text:s/></text:p>
          </table:table-cell>
          <table:table-cell office:value-type="float" office:value="602246.25" table:style-name="ce39">
            <text:p><text:s text:c="2"/>602.246,25<text:s/></text:p>
          </table:table-cell>
          <table:table-cell office:value-type="float" office:value="710861.94" table:style-name="ce20">
            <text:p><text:s text:c="2"/>710.861,9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C</text:p>
          </table:table-cell>
          <table:table-cell office:value-type="float" office:value="377291.52000000002" table:style-name="ce16">
            <text:p><text:s text:c="2"/>377.291,52<text:s/></text:p>
          </table:table-cell>
          <table:table-cell office:value-type="float" office:value="602246.25" table:style-name="ce38">
            <text:p><text:s text:c="2"/>602.246,25<text:s/></text:p>
          </table:table-cell>
          <table:table-cell office:value-type="float" office:value="710861.94" table:style-name="ce16">
            <text:p><text:s text:c="2"/>710.861,9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CONSOLIDAÇÃO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C</text:p>
          </table:table-cell>
          <table:table-cell office:value-type="float" office:value="377291.52000000002" table:style-name="ce20">
            <text:p><text:s text:c="2"/>377.291,52<text:s/></text:p>
          </table:table-cell>
          <table:table-cell office:value-type="float" office:value="602246.25" table:style-name="ce39">
            <text:p><text:s text:c="2"/>602.246,25<text:s/></text:p>
          </table:table-cell>
          <table:table-cell office:value-type="float" office:value="710861.94" table:style-name="ce20">
            <text:p><text:s text:c="2"/>710.861,9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C</text:p>
          </table:table-cell>
          <table:table-cell office:value-type="float" office:value="377291.52000000002" table:style-name="ce16">
            <text:p><text:s text:c="2"/>377.291,52<text:s/></text:p>
          </table:table-cell>
          <table:table-cell office:value-type="float" office:value="602246.25" table:style-name="ce38">
            <text:p><text:s text:c="2"/>602.246,25<text:s/></text:p>
          </table:table-cell>
          <table:table-cell office:value-type="float" office:value="710861.94" table:style-name="ce16">
            <text:p><text:s text:c="2"/>710.861,9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 - A EXECUTAR</text:p>
          </table:table-cell>
          <table:table-cell office:value-type="float" office:value="485907.21" table:style-name="ce40">
            <text:p><text:s text:c="2"/>485.907,21<text:s/></text:p>
          </table:table-cell>
          <table:table-cell office:value-type="string" table:style-name="ce25">
            <text:p>C</text:p>
          </table:table-cell>
          <table:table-cell office:value-type="float" office:value="370073.33" table:style-name="ce24">
            <text:p><text:s text:c="2"/>370.073,33<text:s/></text:p>
          </table:table-cell>
          <table:table-cell office:value-type="float" office:value="232776.06" table:style-name="ce40">
            <text:p><text:s text:c="2"/>232.776,06<text:s/></text:p>
          </table:table-cell>
          <table:table-cell office:value-type="float" office:value="348609.94" table:style-name="ce24">
            <text:p><text:s text:c="2"/>348.609,9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218.19" table:style-name="ce28">
            <text:p><text:s text:c="2"/>7.218,19<text:s/></text:p>
          </table:table-cell>
          <table:table-cell office:value-type="float" office:value="369470.19" table:style-name="ce41">
            <text:p><text:s text:c="2"/>369.470,19<text:s/></text:p>
          </table:table-cell>
          <table:table-cell office:value-type="float" office:value="362252" table:style-name="ce28">
            <text:p><text:s text:c="2"/>362.252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C</text:p>
          </table:table-cell>
          <table:table-cell office:value-type="float" office:value="21619907.949999999" table:style-name="ce20">
            <text:p><text:s text:c="2"/>21.619.907,95<text:s/></text:p>
          </table:table-cell>
          <table:table-cell office:value-type="float" office:value="39743859.939999998" table:style-name="ce39">
            <text:p><text:s text:c="2"/>39.743.859,94<text:s/></text:p>
          </table:table-cell>
          <table:table-cell office:value-type="float" office:value="18708702.280000001" table:style-name="ce20">
            <text:p><text:s text:c="2"/>18.708.702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C</text:p>
          </table:table-cell>
          <table:table-cell office:value-type="float" office:value="10143301.279999999" table:style-name="ce16">
            <text:p><text:s text:c="2"/>10.143.301,28<text:s/></text:p>
          </table:table-cell>
          <table:table-cell office:value-type="float" office:value="13784807.91" table:style-name="ce38">
            <text:p><text:s text:c="2"/>13.784.807,91<text:s/></text:p>
          </table:table-cell>
          <table:table-cell office:value-type="float" office:value="4226256.92" table:style-name="ce16">
            <text:p><text:s text:c="2"/>4.226.256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C</text:p>
          </table:table-cell>
          <table:table-cell office:value-type="float" office:value="10143301.279999999" table:style-name="ce20">
            <text:p><text:s text:c="2"/>10.143.301,28<text:s/></text:p>
          </table:table-cell>
          <table:table-cell office:value-type="float" office:value="13784807.91" table:style-name="ce39">
            <text:p><text:s text:c="2"/>13.784.807,91<text:s/></text:p>
          </table:table-cell>
          <table:table-cell office:value-type="float" office:value="4226256.92" table:style-name="ce20">
            <text:p><text:s text:c="2"/>4.226.256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319073" table:style-name="ce16">
            <text:p><text:s text:c="2"/>3.319.073,00<text:s/></text:p>
          </table:table-cell>
          <table:table-cell office:value-type="float" office:value="3118999.55" table:style-name="ce38">
            <text:p><text:s text:c="2"/>3.118.999,55<text:s/></text:p>
          </table:table-cell>
          <table:table-cell office:value-type="float" office:value="200073.45" table:style-name="ce16">
            <text:p><text:s text:c="2"/>200.073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319073" table:style-name="ce24">
            <text:p><text:s text:c="2"/>3.319.073,00<text:s/></text:p>
          </table:table-cell>
          <table:table-cell office:value-type="float" office:value="3118999.55" table:style-name="ce40">
            <text:p><text:s text:c="2"/>3.118.999,55<text:s/></text:p>
          </table:table-cell>
          <table:table-cell office:value-type="float" office:value="200073.45" table:style-name="ce24">
            <text:p><text:s text:c="2"/>200.073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155681.35" table:style-name="ce38">
            <text:p><text:s text:c="2"/>155.681,35<text:s/></text:p>
          </table:table-cell>
          <table:table-cell office:value-type="string" table:style-name="ce17">
            <text:p>C</text:p>
          </table:table-cell>
          <table:table-cell office:value-type="float" office:value="3086614.35" table:style-name="ce16">
            <text:p><text:s text:c="2"/>3.086.614,35<text:s/></text:p>
          </table:table-cell>
          <table:table-cell office:value-type="float" office:value="3279634.25" table:style-name="ce38">
            <text:p><text:s text:c="2"/>3.279.634,25<text:s/></text:p>
          </table:table-cell>
          <table:table-cell office:value-type="float" office:value="348701.25" table:style-name="ce16">
            <text:p><text:s text:c="2"/>348.701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string" table:style-name="ce25">
            <text:p>C</text:p>
          </table:table-cell>
          <table:table-cell office:value-type="float" office:value="3086614.35" table:style-name="ce24">
            <text:p><text:s text:c="2"/>3.086.614,35<text:s/></text:p>
          </table:table-cell>
          <table:table-cell office:value-type="float" office:value="3279634.25" table:style-name="ce40">
            <text:p><text:s text:c="2"/>3.279.634,25<text:s/></text:p>
          </table:table-cell>
          <table:table-cell office:value-type="float" office:value="348701.25" table:style-name="ce24">
            <text:p><text:s text:c="2"/>348.701,2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429068.94" table:style-name="ce38">
            <text:p><text:s text:c="2"/>429.068,94<text:s/></text:p>
          </table:table-cell>
          <table:table-cell office:value-type="string" table:style-name="ce17">
            <text:p>C</text:p>
          </table:table-cell>
          <table:table-cell office:value-type="float" office:value="3723992.21" table:style-name="ce16">
            <text:p><text:s text:c="2"/>3.723.992,21<text:s/></text:p>
          </table:table-cell>
          <table:table-cell office:value-type="float" office:value="3721559.46" table:style-name="ce38">
            <text:p><text:s text:c="2"/>3.721.559,46<text:s/></text:p>
          </table:table-cell>
          <table:table-cell office:value-type="float" office:value="426636.19" table:style-name="ce16">
            <text:p><text:s text:c="2"/>426.636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08759.42" table:style-name="ce40">
            <text:p><text:s text:c="2"/>308.759,42<text:s/></text:p>
          </table:table-cell>
          <table:table-cell office:value-type="string" table:style-name="ce25">
            <text:p>C</text:p>
          </table:table-cell>
          <table:table-cell office:value-type="float" office:value="3055480.45" table:style-name="ce24">
            <text:p><text:s text:c="2"/>3.055.480,45<text:s/></text:p>
          </table:table-cell>
          <table:table-cell office:value-type="float" office:value="3074414.25" table:style-name="ce40">
            <text:p><text:s text:c="2"/>3.074.414,25<text:s/></text:p>
          </table:table-cell>
          <table:table-cell office:value-type="float" office:value="327693.21999999997" table:style-name="ce24">
            <text:p><text:s text:c="2"/>327.693,2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RETENÇÕES E CONSIGNAÇÕES</text:p>
          </table:table-cell>
          <table:table-cell office:value-type="float" office:value="120309.52" table:style-name="ce41">
            <text:p><text:s text:c="2"/>120.309,52<text:s/></text:p>
          </table:table-cell>
          <table:table-cell office:value-type="string" table:style-name="ce29">
            <text:p>C</text:p>
          </table:table-cell>
          <table:table-cell office:value-type="float" office:value="668511.76" table:style-name="ce28">
            <text:p><text:s text:c="2"/>668.511,76<text:s/></text:p>
          </table:table-cell>
          <table:table-cell office:value-type="float" office:value="647145.21" table:style-name="ce41">
            <text:p><text:s text:c="2"/>647.145,21<text:s/></text:p>
          </table:table-cell>
          <table:table-cell office:value-type="float" office:value="98942.97" table:style-name="ce28">
            <text:p><text:s text:c="2"/>98.942,9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UTILIZA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621.72" table:style-name="ce20">
            <text:p><text:s text:c="2"/>13.621,72<text:s/></text:p>
          </table:table-cell>
          <table:table-cell office:value-type="float" office:value="3664614.65" table:style-name="ce39">
            <text:p><text:s text:c="2"/>3.664.614,65<text:s/></text:p>
          </table:table-cell>
          <table:table-cell office:value-type="float" office:value="3650992.93" table:style-name="ce20">
            <text:p><text:s text:c="2"/>3.650.992,9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UTILIZADA COM EXECUÇÃO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033897.79" table:style-name="ce41">
            <text:p><text:s text:c="2"/>3.033.897,79<text:s/></text:p>
          </table:table-cell>
          <table:table-cell office:value-type="float" office:value="3033897.79" table:style-name="ce28">
            <text:p><text:s text:c="2"/>3.033.897,7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4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UTILIZADA COM RETENÇÕES E CONSIGN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5" table:style-name="ce24">
            <text:p><text:s text:c="2"/>225,00<text:s/></text:p>
          </table:table-cell>
          <table:table-cell office:value-type="float" office:value="617320.14" table:style-name="ce40">
            <text:p><text:s text:c="2"/>617.320,14<text:s/></text:p>
          </table:table-cell>
          <table:table-cell office:value-type="float" office:value="617095.14" table:style-name="ce24">
            <text:p><text:s text:c="2"/>617.095,1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MAIS UTILIZ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396.72" table:style-name="ce28">
            <text:p><text:s text:c="2"/>13.396,72<text:s/></text:p>
          </table:table-cell>
          <table:table-cell office:value-type="float" office:value="13396.72" table:style-name="ce41">
            <text:p><text:s text:c="2"/>13.396,7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476606.67" table:style-name="ce20">
            <text:p><text:s text:c="2"/>11.476.606,67<text:s/></text:p>
          </table:table-cell>
          <table:table-cell office:value-type="float" office:value="25959052.030000001" table:style-name="ce39">
            <text:p><text:s text:c="2"/>25.959.052,03<text:s/></text:p>
          </table:table-cell>
          <table:table-cell office:value-type="float" office:value="14482445.359999999" table:style-name="ce20">
            <text:p><text:s text:c="2"/>14.482.445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476606.67" table:style-name="ce16">
            <text:p><text:s text:c="2"/>11.476.606,67<text:s/></text:p>
          </table:table-cell>
          <table:table-cell office:value-type="float" office:value="25959052.030000001" table:style-name="ce38">
            <text:p><text:s text:c="2"/>25.959.052,03<text:s/></text:p>
          </table:table-cell>
          <table:table-cell office:value-type="float" office:value="14482445.359999999" table:style-name="ce16">
            <text:p><text:s text:c="2"/>14.482.445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476606.67" table:style-name="ce20">
            <text:p><text:s text:c="2"/>11.476.606,67<text:s/></text:p>
          </table:table-cell>
          <table:table-cell office:value-type="float" office:value="25959052.030000001" table:style-name="ce39">
            <text:p><text:s text:c="2"/>25.959.052,03<text:s/></text:p>
          </table:table-cell>
          <table:table-cell office:value-type="float" office:value="14482445.359999999" table:style-name="ce20">
            <text:p><text:s text:c="2"/>14.482.445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272766.8" table:style-name="ce16">
            <text:p><text:s text:c="2"/>5.272.766,80<text:s/></text:p>
          </table:table-cell>
          <table:table-cell office:value-type="float" office:value="12513989.48" table:style-name="ce38">
            <text:p><text:s text:c="2"/>12.513.989,48<text:s/></text:p>
          </table:table-cell>
          <table:table-cell office:value-type="float" office:value="7241222.6799999997" table:style-name="ce16">
            <text:p><text:s text:c="2"/>7.241.222,6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260566.7" table:style-name="ce20">
            <text:p><text:s text:c="2"/>5.260.566,70<text:s/></text:p>
          </table:table-cell>
          <table:table-cell office:value-type="float" office:value="9242476.0600000005" table:style-name="ce39">
            <text:p><text:s text:c="2"/>9.242.476,06<text:s/></text:p>
          </table:table-cell>
          <table:table-cell office:value-type="float" office:value="3981909.36" table:style-name="ce20">
            <text:p><text:s text:c="2"/>3.981.909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260566.7" table:style-name="ce28">
            <text:p><text:s text:c="2"/>5.260.566,70<text:s/></text:p>
          </table:table-cell>
          <table:table-cell office:value-type="float" office:value="9242476.0600000005" table:style-name="ce41">
            <text:p><text:s text:c="2"/>9.242.476,06<text:s/></text:p>
          </table:table-cell>
          <table:table-cell office:value-type="float" office:value="3981909.36" table:style-name="ce28">
            <text:p><text:s text:c="2"/>3.981.909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200.1" table:style-name="ce20">
            <text:p><text:s text:c="2"/>12.200,10<text:s/></text:p>
          </table:table-cell>
          <table:table-cell office:value-type="float" office:value="3271513.42" table:style-name="ce39">
            <text:p><text:s text:c="2"/>3.271.513,42<text:s/></text:p>
          </table:table-cell>
          <table:table-cell office:value-type="float" office:value="3259313.32" table:style-name="ce20">
            <text:p><text:s text:c="2"/>3.259.313,3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200.1" table:style-name="ce16">
            <text:p><text:s text:c="2"/>12.200,10<text:s/></text:p>
          </table:table-cell>
          <table:table-cell office:value-type="float" office:value="3271513.42" table:style-name="ce38">
            <text:p><text:s text:c="2"/>3.271.513,42<text:s/></text:p>
          </table:table-cell>
          <table:table-cell office:value-type="float" office:value="3259313.32" table:style-name="ce16">
            <text:p><text:s text:c="2"/>3.259.313,3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200.1" table:style-name="ce24">
            <text:p><text:s text:c="2"/>12.200,10<text:s/></text:p>
          </table:table-cell>
          <table:table-cell office:value-type="float" office:value="3271513.42" table:style-name="ce40">
            <text:p><text:s text:c="2"/>3.271.513,42<text:s/></text:p>
          </table:table-cell>
          <table:table-cell office:value-type="float" office:value="3259313.32" table:style-name="ce24">
            <text:p><text:s text:c="2"/>3.259.313,3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203839.8700000001" table:style-name="ce16">
            <text:p><text:s text:c="2"/>6.203.839,87<text:s/></text:p>
          </table:table-cell>
          <table:table-cell office:value-type="float" office:value="13445062.550000001" table:style-name="ce38">
            <text:p><text:s text:c="2"/>13.445.062,55<text:s/></text:p>
          </table:table-cell>
          <table:table-cell office:value-type="float" office:value="7241222.6799999997" table:style-name="ce16">
            <text:p><text:s text:c="2"/>7.241.222,6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A RECEBE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203839.8700000001" table:style-name="ce24">
            <text:p><text:s text:c="2"/>6.203.839,87<text:s/></text:p>
          </table:table-cell>
          <table:table-cell office:value-type="float" office:value="10385822.68" table:style-name="ce40">
            <text:p><text:s text:c="2"/>10.385.822,68<text:s/></text:p>
          </table:table-cell>
          <table:table-cell office:value-type="float" office:value="4181982.81" table:style-name="ce24">
            <text:p><text:s text:c="2"/>4.181.982,8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059239.87" table:style-name="ce41">
            <text:p><text:s text:c="2"/>3.059.239,87<text:s/></text:p>
          </table:table-cell>
          <table:table-cell office:value-type="float" office:value="3059239.87" table:style-name="ce28">
            <text:p><text:s text:c="2"/>3.059.239,8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113867195.90000001" table:style-name="ce52">
            <text:p><text:s text:c="2"/>113.867.195,90<text:s/></text:p>
          </table:table-cell>
          <table:table-cell office:value-type="float" office:value="113867195.90000001" table:style-name="ce50">
            <text:p><text:s text:c="2"/>113.867.195,90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17/Jul/2022, 19h e 35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2-07-17T22:35:52Z</meta:creation-date>
    <dc:date>2022-07-17T22:38:32Z</dc:date>
  </office:meta>
</office:document-meta>
</file>