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2" table:number-columns-spanned="8" table:number-rows-spanned="1" table:style-name="ce67">
            <text:p>2022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2 a 31/07/2022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05949.21" table:style-name="ce37">
            <text:p><text:s text:c="2"/>5.005.949,21<text:s/></text:p>
          </table:table-cell>
          <table:table-cell office:value-type="string" table:style-name="ce13">
            <text:p>D</text:p>
          </table:table-cell>
          <table:table-cell office:value-type="float" office:value="24534007.640000001" table:style-name="ce12">
            <text:p><text:s text:c="2"/>24.534.007,64<text:s/></text:p>
          </table:table-cell>
          <table:table-cell office:value-type="float" office:value="24218764.690000001" table:style-name="ce37">
            <text:p><text:s text:c="2"/>24.218.764,69<text:s/></text:p>
          </table:table-cell>
          <table:table-cell office:value-type="float" office:value="5321192.16" table:style-name="ce12">
            <text:p><text:s text:c="2"/>5.321.192,1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31778.89" table:style-name="ce38">
            <text:p><text:s text:c="2"/>631.778,89<text:s/></text:p>
          </table:table-cell>
          <table:table-cell office:value-type="string" table:style-name="ce17">
            <text:p>D</text:p>
          </table:table-cell>
          <table:table-cell office:value-type="float" office:value="24127198.600000001" table:style-name="ce16">
            <text:p><text:s text:c="2"/>24.127.198,60<text:s/></text:p>
          </table:table-cell>
          <table:table-cell office:value-type="float" office:value="23975837.91" table:style-name="ce38">
            <text:p><text:s text:c="2"/>23.975.837,91<text:s/></text:p>
          </table:table-cell>
          <table:table-cell office:value-type="float" office:value="783139.58" table:style-name="ce16">
            <text:p><text:s text:c="2"/>783.13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3912395.920000002" table:style-name="ce20">
            <text:p><text:s text:c="2"/>23.912.395,92<text:s/></text:p>
          </table:table-cell>
          <table:table-cell office:value-type="float" office:value="23906073.649999999" table:style-name="ce39">
            <text:p><text:s text:c="2"/>23.906.073,65<text:s/></text:p>
          </table:table-cell>
          <table:table-cell office:value-type="float" office:value="615807.59" table:style-name="ce20">
            <text:p><text:s text:c="2"/>615.807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609485.31999999995" table:style-name="ce38">
            <text:p><text:s text:c="2"/>609.485,32<text:s/></text:p>
          </table:table-cell>
          <table:table-cell office:value-type="string" table:style-name="ce17">
            <text:p>D</text:p>
          </table:table-cell>
          <table:table-cell office:value-type="float" office:value="23912395.920000002" table:style-name="ce16">
            <text:p><text:s text:c="2"/>23.912.395,92<text:s/></text:p>
          </table:table-cell>
          <table:table-cell office:value-type="float" office:value="23906073.649999999" table:style-name="ce38">
            <text:p><text:s text:c="2"/>23.906.073,65<text:s/></text:p>
          </table:table-cell>
          <table:table-cell office:value-type="float" office:value="615807.59" table:style-name="ce16">
            <text:p><text:s text:c="2"/>615.807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609485.31999999995" table:style-name="ce39">
            <text:p><text:s text:c="2"/>609.485,32<text:s/></text:p>
          </table:table-cell>
          <table:table-cell office:value-type="string" table:style-name="ce21">
            <text:p>D</text:p>
          </table:table-cell>
          <table:table-cell office:value-type="float" office:value="23912395.920000002" table:style-name="ce20">
            <text:p><text:s text:c="2"/>23.912.395,92<text:s/></text:p>
          </table:table-cell>
          <table:table-cell office:value-type="float" office:value="23906073.649999999" table:style-name="ce39">
            <text:p><text:s text:c="2"/>23.906.073,65<text:s/></text:p>
          </table:table-cell>
          <table:table-cell office:value-type="float" office:value="615807.59" table:style-name="ce20">
            <text:p><text:s text:c="2"/>615.807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4021353.449999999" table:style-name="ce16">
            <text:p><text:s text:c="2"/>14.021.353,45<text:s/></text:p>
          </table:table-cell>
          <table:table-cell office:value-type="float" office:value="14112853.960000001" table:style-name="ce38">
            <text:p><text:s text:c="2"/>14.112.853,96<text:s/></text:p>
          </table:table-cell>
          <table:table-cell office:value-type="float" office:value="984" table:style-name="ce16">
            <text:p><text:s text:c="2"/>98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90516.51" table:style-name="ce39">
            <text:p><text:s text:c="2"/>90.516,51<text:s/></text:p>
          </table:table-cell>
          <table:table-cell office:value-type="string" table:style-name="ce21">
            <text:p>D</text:p>
          </table:table-cell>
          <table:table-cell office:value-type="float" office:value="14021353.449999999" table:style-name="ce20">
            <text:p><text:s text:c="2"/>14.021.353,45<text:s/></text:p>
          </table:table-cell>
          <table:table-cell office:value-type="float" office:value="14112853.960000001" table:style-name="ce39">
            <text:p><text:s text:c="2"/>14.112.853,96<text:s/></text:p>
          </table:table-cell>
          <table:table-cell office:value-type="float" office:value="984" table:style-name="ce20">
            <text:p><text:s text:c="2"/>98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90516.51" table:style-name="ce38">
            <text:p><text:s text:c="2"/>90.516,51<text:s/></text:p>
          </table:table-cell>
          <table:table-cell office:value-type="string" table:style-name="ce17">
            <text:p>D</text:p>
          </table:table-cell>
          <table:table-cell office:value-type="float" office:value="14021353.449999999" table:style-name="ce16">
            <text:p><text:s text:c="2"/>14.021.353,45<text:s/></text:p>
          </table:table-cell>
          <table:table-cell office:value-type="float" office:value="14112853.960000001" table:style-name="ce38">
            <text:p><text:s text:c="2"/>14.112.853,96<text:s/></text:p>
          </table:table-cell>
          <table:table-cell office:value-type="float" office:value="984" table:style-name="ce16">
            <text:p><text:s text:c="2"/>98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296466.210000001" table:style-name="ce24">
            <text:p><text:s text:c="2"/>12.296.466,21<text:s/></text:p>
          </table:table-cell>
          <table:table-cell office:value-type="float" office:value="12297450.210000001" table:style-name="ce40">
            <text:p><text:s text:c="2"/>12.297.450,21<text:s/></text:p>
          </table:table-cell>
          <table:table-cell office:value-type="float" office:value="984" table:style-name="ce24">
            <text:p><text:s text:c="2"/>984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90516.51" table:style-name="ce41">
            <text:p><text:s text:c="2"/>90.516,51<text:s/></text:p>
          </table:table-cell>
          <table:table-cell office:value-type="string" table:style-name="ce29">
            <text:p>D</text:p>
          </table:table-cell>
          <table:table-cell office:value-type="float" office:value="1724887.24" table:style-name="ce28">
            <text:p><text:s text:c="2"/>1.724.887,24<text:s/></text:p>
          </table:table-cell>
          <table:table-cell office:value-type="float" office:value="1815403.75" table:style-name="ce41">
            <text:p><text:s text:c="2"/>1.815.403,7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18968.81" table:style-name="ce39">
            <text:p><text:s text:c="2"/>518.968,81<text:s/></text:p>
          </table:table-cell>
          <table:table-cell office:value-type="string" table:style-name="ce21">
            <text:p>D</text:p>
          </table:table-cell>
          <table:table-cell office:value-type="float" office:value="9891042.4700000007" table:style-name="ce20">
            <text:p><text:s text:c="2"/>9.891.042,47<text:s/></text:p>
          </table:table-cell>
          <table:table-cell office:value-type="float" office:value="9793219.6899999995" table:style-name="ce39">
            <text:p><text:s text:c="2"/>9.793.219,69<text:s/></text:p>
          </table:table-cell>
          <table:table-cell office:value-type="float" office:value="616791.59" table:style-name="ce20">
            <text:p><text:s text:c="2"/>616.791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PLICAÇÃO FINANCEIRA PODER LEGISLATIVO</text:p>
          </table:table-cell>
          <table:table-cell office:value-type="float" office:value="518968.81" table:style-name="ce38">
            <text:p><text:s text:c="2"/>518.968,81<text:s/></text:p>
          </table:table-cell>
          <table:table-cell office:value-type="string" table:style-name="ce17">
            <text:p>D</text:p>
          </table:table-cell>
          <table:table-cell office:value-type="float" office:value="9891042.4700000007" table:style-name="ce16">
            <text:p><text:s text:c="2"/>9.891.042,47<text:s/></text:p>
          </table:table-cell>
          <table:table-cell office:value-type="float" office:value="9793219.6899999995" table:style-name="ce38">
            <text:p><text:s text:c="2"/>9.793.219,69<text:s/></text:p>
          </table:table-cell>
          <table:table-cell office:value-type="float" office:value="616791.59" table:style-name="ce16">
            <text:p><text:s text:c="2"/>616.791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89258.97" table:style-name="ce40">
            <text:p><text:s text:c="2"/>489.258,97<text:s/></text:p>
          </table:table-cell>
          <table:table-cell office:value-type="string" table:style-name="ce25">
            <text:p>D</text:p>
          </table:table-cell>
          <table:table-cell office:value-type="float" office:value="8783768.4399999995" table:style-name="ce24">
            <text:p><text:s text:c="2"/>8.783.768,44<text:s/></text:p>
          </table:table-cell>
          <table:table-cell office:value-type="float" office:value="8757305.4299999997" table:style-name="ce40">
            <text:p><text:s text:c="2"/>8.757.305,43<text:s/></text:p>
          </table:table-cell>
          <table:table-cell office:value-type="float" office:value="515721.98" table:style-name="ce24">
            <text:p><text:s text:c="2"/>515.721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29709.84" table:style-name="ce41">
            <text:p><text:s text:c="2"/>29.709,84<text:s/></text:p>
          </table:table-cell>
          <table:table-cell office:value-type="string" table:style-name="ce29">
            <text:p>D</text:p>
          </table:table-cell>
          <table:table-cell office:value-type="float" office:value="1107274.03" table:style-name="ce28">
            <text:p><text:s text:c="2"/>1.107.274,03<text:s/></text:p>
          </table:table-cell>
          <table:table-cell office:value-type="float" office:value="1035914.26" table:style-name="ce41">
            <text:p><text:s text:c="2"/>1.035.914,26<text:s/></text:p>
          </table:table-cell>
          <table:table-cell office:value-type="float" office:value="101069.61" table:style-name="ce28">
            <text:p><text:s text:c="2"/>101.06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0418.64" table:style-name="ce20">
            <text:p><text:s text:c="2"/>170.418,64<text:s/></text:p>
          </table:table-cell>
          <table:table-cell office:value-type="float" office:value="32500.58" table:style-name="ce39">
            <text:p><text:s text:c="2"/>32.500,58<text:s/></text:p>
          </table:table-cell>
          <table:table-cell office:value-type="float" office:value="137918.06" table:style-name="ce20">
            <text:p><text:s text:c="2"/>137.918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7999999999" table:style-name="ce16">
            <text:p><text:s text:c="2"/>137.918,08<text:s/></text:p>
          </table:table-cell>
          <table:table-cell office:value-type="float" office:value="0.02" table:style-name="ce38">
            <text:p><text:s text:c="2"/>0,02<text:s/></text:p>
          </table:table-cell>
          <table:table-cell office:value-type="float" office:value="137918.06" table:style-name="ce16">
            <text:p><text:s text:c="2"/>137.918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918.07999999999" table:style-name="ce20">
            <text:p><text:s text:c="2"/>137.918,08<text:s/></text:p>
          </table:table-cell>
          <table:table-cell office:value-type="float" office:value="0.02" table:style-name="ce39">
            <text:p><text:s text:c="2"/>0,02<text:s/></text:p>
          </table:table-cell>
          <table:table-cell office:value-type="float" office:value="137918.06" table:style-name="ce20">
            <text:p><text:s text:c="2"/>137.918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918.06" table:style-name="ce16">
            <text:p><text:s text:c="2"/>137.918,0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7918.06" table:style-name="ce16">
            <text:p><text:s text:c="2"/>137.918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 <text:s/>SALÁRIO - ADIANTAMEN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7918.06" table:style-name="ce24">
            <text:p><text:s text:c="2"/>137.918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7918.06" table:style-name="ce24">
            <text:p><text:s text:c="2"/>137.918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.02" table:style-name="ce16">
            <text:p><text:s text:c="2"/>0,02<text:s/></text:p>
          </table:table-cell>
          <table:table-cell office:value-type="float" office:value="0.02" table:style-name="ce38">
            <text:p><text:s text:c="2"/>0,0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.02" table:style-name="ce24">
            <text:p><text:s text:c="2"/>0,02<text:s/></text:p>
          </table:table-cell>
          <table:table-cell office:value-type="float" office:value="0.02" table:style-name="ce40">
            <text:p><text:s text:c="2"/>0,0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500.560000000001" table:style-name="ce16">
            <text:p><text:s text:c="2"/>32.500,56<text:s/></text:p>
          </table:table-cell>
          <table:table-cell office:value-type="float" office:value="32500.560000000001" table:style-name="ce38">
            <text:p><text:s text:c="2"/>32.500,5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500.560000000001" table:style-name="ce20">
            <text:p><text:s text:c="2"/>32.500,56<text:s/></text:p>
          </table:table-cell>
          <table:table-cell office:value-type="float" office:value="32500.560000000001" table:style-name="ce39">
            <text:p><text:s text:c="2"/>32.500,5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ES EM TRÂNSITO REALIZÁVEIS A CURTO PRAZ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00.560000000001" table:style-name="ce24">
            <text:p><text:s text:c="2"/>32.500,56<text:s/></text:p>
          </table:table-cell>
          <table:table-cell office:value-type="float" office:value="32500.560000000001" table:style-name="ce40">
            <text:p><text:s text:c="2"/>32.500,5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43675.24" table:style-name="ce16">
            <text:p><text:s text:c="2"/>43.675,24<text:s/></text:p>
          </table:table-cell>
          <table:table-cell office:value-type="float" office:value="35410.92" table:style-name="ce38">
            <text:p><text:s text:c="2"/>35.410,92<text:s/></text:p>
          </table:table-cell>
          <table:table-cell office:value-type="float" office:value="28779.759999999998" table:style-name="ce16">
            <text:p><text:s text:c="2"/>28.779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0515.439999999999" table:style-name="ce39">
            <text:p><text:s text:c="2"/>20.515,44<text:s/></text:p>
          </table:table-cell>
          <table:table-cell office:value-type="string" table:style-name="ce21">
            <text:p>D</text:p>
          </table:table-cell>
          <table:table-cell office:value-type="float" office:value="43275.24" table:style-name="ce20">
            <text:p><text:s text:c="2"/>43.275,24<text:s/></text:p>
          </table:table-cell>
          <table:table-cell office:value-type="float" office:value="35010.92" table:style-name="ce39">
            <text:p><text:s text:c="2"/>35.010,92<text:s/></text:p>
          </table:table-cell>
          <table:table-cell office:value-type="float" office:value="28779.759999999998" table:style-name="ce20">
            <text:p><text:s text:c="2"/>28.779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0515.439999999999" table:style-name="ce38">
            <text:p><text:s text:c="2"/>20.515,44<text:s/></text:p>
          </table:table-cell>
          <table:table-cell office:value-type="string" table:style-name="ce17">
            <text:p>D</text:p>
          </table:table-cell>
          <table:table-cell office:value-type="float" office:value="43275.24" table:style-name="ce16">
            <text:p><text:s text:c="2"/>43.275,24<text:s/></text:p>
          </table:table-cell>
          <table:table-cell office:value-type="float" office:value="35010.92" table:style-name="ce38">
            <text:p><text:s text:c="2"/>35.010,92<text:s/></text:p>
          </table:table-cell>
          <table:table-cell office:value-type="float" office:value="28779.759999999998" table:style-name="ce16">
            <text:p><text:s text:c="2"/>28.779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8203.31" table:style-name="ce40">
            <text:p><text:s text:c="2"/>8.203,31<text:s/></text:p>
          </table:table-cell>
          <table:table-cell office:value-type="string" table:style-name="ce25">
            <text:p>D</text:p>
          </table:table-cell>
          <table:table-cell office:value-type="float" office:value="26989.1" table:style-name="ce24">
            <text:p><text:s text:c="2"/>26.989,10<text:s/></text:p>
          </table:table-cell>
          <table:table-cell office:value-type="float" office:value="21568.67" table:style-name="ce40">
            <text:p><text:s text:c="2"/>21.568,67<text:s/></text:p>
          </table:table-cell>
          <table:table-cell office:value-type="float" office:value="13623.74" table:style-name="ce24">
            <text:p><text:s text:c="2"/>13.623,7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645.09" table:style-name="ce41">
            <text:p><text:s text:c="2"/>1.645,09<text:s/></text:p>
          </table:table-cell>
          <table:table-cell office:value-type="string" table:style-name="ce29">
            <text:p>D</text:p>
          </table:table-cell>
          <table:table-cell office:value-type="float" office:value="4405.66" table:style-name="ce28">
            <text:p><text:s text:c="2"/>4.405,66<text:s/></text:p>
          </table:table-cell>
          <table:table-cell office:value-type="float" office:value="4480.01" table:style-name="ce41">
            <text:p><text:s text:c="2"/>4.480,01<text:s/></text:p>
          </table:table-cell>
          <table:table-cell office:value-type="float" office:value="1570.74" table:style-name="ce28">
            <text:p><text:s text:c="2"/>1.570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11.5" table:style-name="ce40">
            <text:p><text:s text:c="2"/>11,50<text:s/></text:p>
          </table:table-cell>
          <table:table-cell office:value-type="string" table:style-name="ce25">
            <text:p>D</text:p>
          </table:table-cell>
          <table:table-cell office:value-type="float" office:value="1514.75" table:style-name="ce24">
            <text:p><text:s text:c="2"/>1.514,75<text:s/></text:p>
          </table:table-cell>
          <table:table-cell office:value-type="float" office:value="1526.25" table:style-name="ce40">
            <text:p><text:s text:c="2"/>1.526,2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0655.54" table:style-name="ce41">
            <text:p><text:s text:c="2"/>10.655,54<text:s/></text:p>
          </table:table-cell>
          <table:table-cell office:value-type="string" table:style-name="ce29">
            <text:p>D</text:p>
          </table:table-cell>
          <table:table-cell office:value-type="float" office:value="10365.73" table:style-name="ce28">
            <text:p><text:s text:c="2"/>10.365,73<text:s/></text:p>
          </table:table-cell>
          <table:table-cell office:value-type="float" office:value="7435.99" table:style-name="ce41">
            <text:p><text:s text:c="2"/>7.435,99<text:s/></text:p>
          </table:table-cell>
          <table:table-cell office:value-type="float" office:value="13585.28" table:style-name="ce28">
            <text:p><text:s text:c="2"/>13.585,2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400" table:style-name="ce39">
            <text:p><text:s text:c="2"/>4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400" table:style-name="ce38">
            <text:p><text:s text:c="2"/>4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" table:style-name="ce24">
            <text:p><text:s text:c="2"/>400,00<text:s/></text:p>
          </table:table-cell>
          <table:table-cell office:value-type="float" office:value="400" table:style-name="ce40">
            <text:p><text:s text:c="2"/>4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778.13" table:style-name="ce38">
            <text:p><text:s text:c="2"/>1.778,1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1852.76" table:style-name="ce38">
            <text:p><text:s text:c="2"/>1.852,76<text:s/></text:p>
          </table:table-cell>
          <table:table-cell office:value-type="float" office:value="634.16999999999996" table:style-name="ce16">
            <text:p><text:s text:c="2"/>634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013.2" table:style-name="ce39">
            <text:p><text:s text:c="2"/>1.013,2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844.34" table:style-name="ce39">
            <text:p><text:s text:c="2"/>844,34<text:s/></text:p>
          </table:table-cell>
          <table:table-cell office:value-type="float" office:value="168.86" table:style-name="ce20">
            <text:p><text:s text:c="2"/>168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013.2" table:style-name="ce38">
            <text:p><text:s text:c="2"/>1.013,2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844.34" table:style-name="ce38">
            <text:p><text:s text:c="2"/>844,34<text:s/></text:p>
          </table:table-cell>
          <table:table-cell office:value-type="float" office:value="168.86" table:style-name="ce16">
            <text:p><text:s text:c="2"/>168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013.2" table:style-name="ce40">
            <text:p><text:s text:c="2"/>1.013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44.34" table:style-name="ce40">
            <text:p><text:s text:c="2"/>844,34<text:s/></text:p>
          </table:table-cell>
          <table:table-cell office:value-type="float" office:value="168.86" table:style-name="ce24">
            <text:p><text:s text:c="2"/>168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764.93" table:style-name="ce38">
            <text:p><text:s text:c="2"/>764,93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1008.42" table:style-name="ce38">
            <text:p><text:s text:c="2"/>1.008,42<text:s/></text:p>
          </table:table-cell>
          <table:table-cell office:value-type="float" office:value="465.31" table:style-name="ce16">
            <text:p><text:s text:c="2"/>465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764.93" table:style-name="ce39">
            <text:p><text:s text:c="2"/>764,93<text:s/></text:p>
          </table:table-cell>
          <table:table-cell office:value-type="string" table:style-name="ce21">
            <text:p>D</text:p>
          </table:table-cell>
          <table:table-cell office:value-type="float" office:value="708.8" table:style-name="ce20">
            <text:p><text:s text:c="2"/>708,80<text:s/></text:p>
          </table:table-cell>
          <table:table-cell office:value-type="float" office:value="1008.42" table:style-name="ce39">
            <text:p><text:s text:c="2"/>1.008,42<text:s/></text:p>
          </table:table-cell>
          <table:table-cell office:value-type="float" office:value="465.31" table:style-name="ce20">
            <text:p><text:s text:c="2"/>465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764.93" table:style-name="ce41">
            <text:p><text:s text:c="2"/>764,93<text:s/></text:p>
          </table:table-cell>
          <table:table-cell office:value-type="string" table:style-name="ce29">
            <text:p>D</text:p>
          </table:table-cell>
          <table:table-cell office:value-type="float" office:value="708.8" table:style-name="ce28">
            <text:p><text:s text:c="2"/>708,80<text:s/></text:p>
          </table:table-cell>
          <table:table-cell office:value-type="float" office:value="1008.42" table:style-name="ce41">
            <text:p><text:s text:c="2"/>1.008,42<text:s/></text:p>
          </table:table-cell>
          <table:table-cell office:value-type="float" office:value="465.31" table:style-name="ce28">
            <text:p><text:s text:c="2"/>465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374170.32" table:style-name="ce39">
            <text:p><text:s text:c="2"/>4.374.170,32<text:s/></text:p>
          </table:table-cell>
          <table:table-cell office:value-type="string" table:style-name="ce21">
            <text:p>D</text:p>
          </table:table-cell>
          <table:table-cell office:value-type="float" office:value="406809.04" table:style-name="ce20">
            <text:p><text:s text:c="2"/>406.809,04<text:s/></text:p>
          </table:table-cell>
          <table:table-cell office:value-type="float" office:value="242926.78" table:style-name="ce39">
            <text:p><text:s text:c="2"/>242.926,78<text:s/></text:p>
          </table:table-cell>
          <table:table-cell office:value-type="float" office:value="4538052.58" table:style-name="ce20">
            <text:p><text:s text:c="2"/>4.538.052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372729.71" table:style-name="ce39">
            <text:p><text:s text:c="2"/>4.372.729,71<text:s/></text:p>
          </table:table-cell>
          <table:table-cell office:value-type="string" table:style-name="ce21">
            <text:p>D</text:p>
          </table:table-cell>
          <table:table-cell office:value-type="float" office:value="406809.04" table:style-name="ce20">
            <text:p><text:s text:c="2"/>406.809,04<text:s/></text:p>
          </table:table-cell>
          <table:table-cell office:value-type="float" office:value="241487.17" table:style-name="ce39">
            <text:p><text:s text:c="2"/>241.487,17<text:s/></text:p>
          </table:table-cell>
          <table:table-cell office:value-type="float" office:value="4538051.58" table:style-name="ce20">
            <text:p><text:s text:c="2"/>4.538.051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83122.31" table:style-name="ce38">
            <text:p><text:s text:c="2"/>983.122,31<text:s/></text:p>
          </table:table-cell>
          <table:table-cell office:value-type="string" table:style-name="ce17">
            <text:p>D</text:p>
          </table:table-cell>
          <table:table-cell office:value-type="float" office:value="302108.74" table:style-name="ce16">
            <text:p><text:s text:c="2"/>302.108,74<text:s/></text:p>
          </table:table-cell>
          <table:table-cell office:value-type="float" office:value="136786.87" table:style-name="ce38">
            <text:p><text:s text:c="2"/>136.786,87<text:s/></text:p>
          </table:table-cell>
          <table:table-cell office:value-type="float" office:value="1148444.18" table:style-name="ce16">
            <text:p><text:s text:c="2"/>1.148.444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83122.31" table:style-name="ce39">
            <text:p><text:s text:c="2"/>983.122,31<text:s/></text:p>
          </table:table-cell>
          <table:table-cell office:value-type="string" table:style-name="ce21">
            <text:p>D</text:p>
          </table:table-cell>
          <table:table-cell office:value-type="float" office:value="302108.74" table:style-name="ce20">
            <text:p><text:s text:c="2"/>302.108,74<text:s/></text:p>
          </table:table-cell>
          <table:table-cell office:value-type="float" office:value="136786.87" table:style-name="ce39">
            <text:p><text:s text:c="2"/>136.786,87<text:s/></text:p>
          </table:table-cell>
          <table:table-cell office:value-type="float" office:value="1148444.18" table:style-name="ce20">
            <text:p><text:s text:c="2"/>1.148.444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357.85" table:style-name="ce38">
            <text:p><text:s text:c="2"/>148.357,85<text:s/></text:p>
          </table:table-cell>
          <table:table-cell office:value-type="string" table:style-name="ce17">
            <text:p>D</text:p>
          </table:table-cell>
          <table:table-cell office:value-type="float" office:value="8184.17" table:style-name="ce16">
            <text:p><text:s text:c="2"/>8.184,17<text:s/></text:p>
          </table:table-cell>
          <table:table-cell office:value-type="float" office:value="98364.88" table:style-name="ce38">
            <text:p><text:s text:c="2"/>98.364,88<text:s/></text:p>
          </table:table-cell>
          <table:table-cell office:value-type="float" office:value="58177.14" table:style-name="ce16">
            <text:p><text:s text:c="2"/>58.177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9067.19" table:style-name="ce40">
            <text:p><text:s text:c="2"/>9.067,19<text:s/></text:p>
          </table:table-cell>
          <table:table-cell office:value-type="string" table:style-name="ce25">
            <text:p>D</text:p>
          </table:table-cell>
          <table:table-cell office:value-type="float" office:value="3207.26" table:style-name="ce24">
            <text:p><text:s text:c="2"/>3.20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274.45" table:style-name="ce24">
            <text:p><text:s text:c="2"/>12.274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7468" table:style-name="ce41">
            <text:p><text:s text:c="2"/>7.468,00<text:s/></text:p>
          </table:table-cell>
          <table:table-cell office:value-type="string" table:style-name="ce29">
            <text:p>D</text:p>
          </table:table-cell>
          <table:table-cell office:value-type="float" office:value="4336.91" table:style-name="ce28">
            <text:p><text:s text:c="2"/>4.336,91<text:s/></text:p>
          </table:table-cell>
          <table:table-cell office:value-type="float" office:value="4699" table:style-name="ce41">
            <text:p><text:s text:c="2"/>4.699,00<text:s/></text:p>
          </table:table-cell>
          <table:table-cell office:value-type="float" office:value="7105.91" table:style-name="ce28">
            <text:p><text:s text:c="2"/>7.1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046.61" table:style-name="ce40">
            <text:p><text:s text:c="2"/>29.046,61<text:s/></text:p>
          </table:table-cell>
          <table:table-cell office:value-type="string" table:style-name="ce25">
            <text:p>D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float" office:value="5520.22" table:style-name="ce40">
            <text:p><text:s text:c="2"/>5.520,22<text:s/></text:p>
          </table:table-cell>
          <table:table-cell office:value-type="float" office:value="23826.39" table:style-name="ce24">
            <text:p><text:s text:c="2"/>23.826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float" office:value="88145.66" table:style-name="ce41">
            <text:p><text:s text:c="2"/>88.145,66<text:s/></text:p>
          </table:table-cell>
          <table:table-cell office:value-type="float" office:value="14970.39" table:style-name="ce28">
            <text:p><text:s text:c="2"/>14.970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309658.83" table:style-name="ce39">
            <text:p><text:s text:c="2"/>309.658,83<text:s/></text:p>
          </table:table-cell>
          <table:table-cell office:value-type="string" table:style-name="ce21">
            <text:p>D</text:p>
          </table:table-cell>
          <table:table-cell office:value-type="float" office:value="50328" table:style-name="ce20">
            <text:p><text:s text:c="2"/>50.328,00<text:s/></text:p>
          </table:table-cell>
          <table:table-cell office:value-type="float" office:value="34353" table:style-name="ce39">
            <text:p><text:s text:c="2"/>34.353,00<text:s/></text:p>
          </table:table-cell>
          <table:table-cell office:value-type="float" office:value="325633.83" table:style-name="ce20">
            <text:p><text:s text:c="2"/>325.633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7018.83" table:style-name="ce41">
            <text:p><text:s text:c="2"/>277.018,83<text:s/></text:p>
          </table:table-cell>
          <table:table-cell office:value-type="string" table:style-name="ce29">
            <text:p>D</text:p>
          </table:table-cell>
          <table:table-cell office:value-type="float" office:value="49648" table:style-name="ce28">
            <text:p><text:s text:c="2"/>49.648,00<text:s/></text:p>
          </table:table-cell>
          <table:table-cell office:value-type="float" office:value="1033" table:style-name="ce41">
            <text:p><text:s text:c="2"/>1.033,00<text:s/></text:p>
          </table:table-cell>
          <table:table-cell office:value-type="float" office:value="325633.83" table:style-name="ce28">
            <text:p><text:s text:c="2"/>325.633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TECNOLOGIA DA INFORMAÇÃO</text:p>
          </table:table-cell>
          <table:table-cell office:value-type="float" office:value="32640" table:style-name="ce40">
            <text:p><text:s text:c="2"/>32.640,00<text:s/></text:p>
          </table:table-cell>
          <table:table-cell office:value-type="string" table:style-name="ce25">
            <text:p>D</text:p>
          </table:table-cell>
          <table:table-cell office:value-type="float" office:value="680" table:style-name="ce24">
            <text:p><text:s text:c="2"/>680,00<text:s/></text:p>
          </table:table-cell>
          <table:table-cell office:value-type="float" office:value="33320" table:style-name="ce40">
            <text:p><text:s text:c="2"/>33.32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5312.21" table:style-name="ce38">
            <text:p><text:s text:c="2"/>415.312,21<text:s/></text:p>
          </table:table-cell>
          <table:table-cell office:value-type="string" table:style-name="ce17">
            <text:p>D</text:p>
          </table:table-cell>
          <table:table-cell office:value-type="float" office:value="229551.8" table:style-name="ce16">
            <text:p><text:s text:c="2"/>229.551,80<text:s/></text:p>
          </table:table-cell>
          <table:table-cell office:value-type="float" office:value="1281.5999999999999" table:style-name="ce38">
            <text:p><text:s text:c="2"/>1.281,60<text:s/></text:p>
          </table:table-cell>
          <table:table-cell office:value-type="float" office:value="643582.41" table:style-name="ce16">
            <text:p><text:s text:c="2"/>643.582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58605.63" table:style-name="ce40">
            <text:p><text:s text:c="2"/>58.605,63<text:s/></text:p>
          </table:table-cell>
          <table:table-cell office:value-type="string" table:style-name="ce25">
            <text:p>D</text:p>
          </table:table-cell>
          <table:table-cell office:value-type="float" office:value="220292.8" table:style-name="ce24">
            <text:p><text:s text:c="2"/>220.292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8898.43" table:style-name="ce24">
            <text:p><text:s text:c="2"/>278.898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015.82" table:style-name="ce41">
            <text:p><text:s text:c="2"/>3.015,82<text:s/></text:p>
          </table:table-cell>
          <table:table-cell office:value-type="string" table:style-name="ce29">
            <text:p>D</text:p>
          </table:table-cell>
          <table:table-cell office:value-type="float" office:value="1480" table:style-name="ce28">
            <text:p><text:s text:c="2"/>1.480,00<text:s/></text:p>
          </table:table-cell>
          <table:table-cell office:value-type="float" office:value="304" table:style-name="ce41">
            <text:p><text:s text:c="2"/>304,00<text:s/></text:p>
          </table:table-cell>
          <table:table-cell office:value-type="float" office:value="4191.82" table:style-name="ce28">
            <text:p><text:s text:c="2"/>4.191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53690.76" table:style-name="ce40">
            <text:p><text:s text:c="2"/>353.690,76<text:s/></text:p>
          </table:table-cell>
          <table:table-cell office:value-type="string" table:style-name="ce25">
            <text:p>D</text:p>
          </table:table-cell>
          <table:table-cell office:value-type="float" office:value="7779" table:style-name="ce24">
            <text:p><text:s text:c="2"/>7.779,00<text:s/></text:p>
          </table:table-cell>
          <table:table-cell office:value-type="float" office:value="977.6" table:style-name="ce40">
            <text:p><text:s text:c="2"/>977,60<text:s/></text:p>
          </table:table-cell>
          <table:table-cell office:value-type="float" office:value="360492.16" table:style-name="ce24">
            <text:p><text:s text:c="2"/>360.492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09163.42" table:style-name="ce38">
            <text:p><text:s text:c="2"/>109.163,42<text:s/></text:p>
          </table:table-cell>
          <table:table-cell office:value-type="string" table:style-name="ce17">
            <text:p>D</text:p>
          </table:table-cell>
          <table:table-cell office:value-type="float" office:value="14044.77" table:style-name="ce16">
            <text:p><text:s text:c="2"/>14.044,77<text:s/></text:p>
          </table:table-cell>
          <table:table-cell office:value-type="float" office:value="2157.39" table:style-name="ce38">
            <text:p><text:s text:c="2"/>2.157,39<text:s/></text:p>
          </table:table-cell>
          <table:table-cell office:value-type="float" office:value="121050.8" table:style-name="ce16">
            <text:p><text:s text:c="2"/>121.050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144.6" table:style-name="ce24">
            <text:p><text:s text:c="2"/>144,60<text:s/></text:p>
          </table:table-cell>
          <table:table-cell office:value-type="float" office:value="216.4" table:style-name="ce40">
            <text:p><text:s text:c="2"/>216,40<text:s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03768.72" table:style-name="ce41">
            <text:p><text:s text:c="2"/>103.768,72<text:s/></text:p>
          </table:table-cell>
          <table:table-cell office:value-type="string" table:style-name="ce29">
            <text:p>D</text:p>
          </table:table-cell>
          <table:table-cell office:value-type="float" office:value="13897.17" table:style-name="ce28">
            <text:p><text:s text:c="2"/>13.897,17<text:s/></text:p>
          </table:table-cell>
          <table:table-cell office:value-type="float" office:value="1939.99" table:style-name="ce41">
            <text:p><text:s text:c="2"/>1.939,99<text:s/></text:p>
          </table:table-cell>
          <table:table-cell office:value-type="float" office:value="115725.9" table:style-name="ce28">
            <text:p><text:s text:c="2"/>115.725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3" table:style-name="ce24">
            <text:p><text:s text:c="2"/>3,00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104700.3" table:style-name="ce38">
            <text:p><text:s text:c="2"/>104.700,30<text:s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104700.3" table:style-name="ce20">
            <text:p><text:s text:c="2"/>104.700,30<text:s/></text:p>
          </table:table-cell>
          <table:table-cell office:value-type="float" office:value="104700.3" table:style-name="ce39">
            <text:p><text:s text:c="2"/>104.700,30<text:s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104700.3" table:style-name="ce16">
            <text:p><text:s text:c="2"/>104.700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607.4" table:style-name="ce24">
            <text:p><text:s text:c="2"/>3.389.60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5005949.21" table:style-name="ce39">
            <text:p><text:s text:c="2"/>5.005.949,21<text:s/></text:p>
          </table:table-cell>
          <table:table-cell office:value-type="string" table:style-name="ce21">
            <text:p>C</text:p>
          </table:table-cell>
          <table:table-cell office:value-type="float" office:value="15954702.939999999" table:style-name="ce20">
            <text:p><text:s text:c="2"/>15.954.702,94<text:s/></text:p>
          </table:table-cell>
          <table:table-cell office:value-type="float" office:value="16141060.41" table:style-name="ce39">
            <text:p><text:s text:c="2"/>16.141.060,41<text:s/></text:p>
          </table:table-cell>
          <table:table-cell office:value-type="float" office:value="5192306.68" table:style-name="ce20">
            <text:p><text:s text:c="2"/>5.192.306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19131.91" table:style-name="ce38">
            <text:p><text:s text:c="2"/>819.131,91<text:s/></text:p>
          </table:table-cell>
          <table:table-cell office:value-type="string" table:style-name="ce17">
            <text:p>C</text:p>
          </table:table-cell>
          <table:table-cell office:value-type="float" office:value="4593079.17" table:style-name="ce16">
            <text:p><text:s text:c="2"/>4.593.079,17<text:s/></text:p>
          </table:table-cell>
          <table:table-cell office:value-type="float" office:value="4775359.38" table:style-name="ce38">
            <text:p><text:s text:c="2"/>4.775.359,38<text:s/></text:p>
          </table:table-cell>
          <table:table-cell office:value-type="float" office:value="1001412.12" table:style-name="ce16">
            <text:p><text:s text:c="2"/>1.001.412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25355.02" table:style-name="ce39">
            <text:p><text:s text:c="2"/>625.355,02<text:s/></text:p>
          </table:table-cell>
          <table:table-cell office:value-type="string" table:style-name="ce21">
            <text:p>C</text:p>
          </table:table-cell>
          <table:table-cell office:value-type="float" office:value="2922858.06" table:style-name="ce20">
            <text:p><text:s text:c="2"/>2.922.858,06<text:s/></text:p>
          </table:table-cell>
          <table:table-cell office:value-type="float" office:value="3138054.97" table:style-name="ce39">
            <text:p><text:s text:c="2"/>3.138.054,97<text:s/></text:p>
          </table:table-cell>
          <table:table-cell office:value-type="float" office:value="840551.93" table:style-name="ce20">
            <text:p><text:s text:c="2"/>840.551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433465.17" table:style-name="ce16">
            <text:p><text:s text:c="2"/>2.433.465,17<text:s/></text:p>
          </table:table-cell>
          <table:table-cell office:value-type="float" office:value="2607931.04" table:style-name="ce38">
            <text:p><text:s text:c="2"/>2.607.931,04<text:s/></text:p>
          </table:table-cell>
          <table:table-cell office:value-type="float" office:value="675509.14" table:style-name="ce16">
            <text:p><text:s text:c="2"/>675.509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1043.27" table:style-name="ce39">
            <text:p><text:s text:c="2"/>501.043,27<text:s/></text:p>
          </table:table-cell>
          <table:table-cell office:value-type="string" table:style-name="ce21">
            <text:p>C</text:p>
          </table:table-cell>
          <table:table-cell office:value-type="float" office:value="2433465.17" table:style-name="ce20">
            <text:p><text:s text:c="2"/>2.433.465,17<text:s/></text:p>
          </table:table-cell>
          <table:table-cell office:value-type="float" office:value="2607931.04" table:style-name="ce39">
            <text:p><text:s text:c="2"/>2.607.931,04<text:s/></text:p>
          </table:table-cell>
          <table:table-cell office:value-type="float" office:value="675509.14" table:style-name="ce20">
            <text:p><text:s text:c="2"/>675.509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43.27" table:style-name="ce38">
            <text:p><text:s text:c="2"/>501.043,27<text:s/></text:p>
          </table:table-cell>
          <table:table-cell office:value-type="string" table:style-name="ce17">
            <text:p>C</text:p>
          </table:table-cell>
          <table:table-cell office:value-type="float" office:value="2433465.17" table:style-name="ce16">
            <text:p><text:s text:c="2"/>2.433.465,17<text:s/></text:p>
          </table:table-cell>
          <table:table-cell office:value-type="float" office:value="2607931.04" table:style-name="ce38">
            <text:p><text:s text:c="2"/>2.607.931,04<text:s/></text:p>
          </table:table-cell>
          <table:table-cell office:value-type="float" office:value="675509.14" table:style-name="ce16">
            <text:p><text:s text:c="2"/>675.509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0141" table:style-name="ce40">
            <text:p><text:s text:c="2"/>200.141,00<text:s/></text:p>
          </table:table-cell>
          <table:table-cell office:value-type="string" table:style-name="ce25">
            <text:p>C</text:p>
          </table:table-cell>
          <table:table-cell office:value-type="float" office:value="2149609.4" table:style-name="ce24">
            <text:p><text:s text:c="2"/>2.149.609,40<text:s/></text:p>
          </table:table-cell>
          <table:table-cell office:value-type="float" office:value="2157676.86" table:style-name="ce40">
            <text:p><text:s text:c="2"/>2.157.676,86<text:s/></text:p>
          </table:table-cell>
          <table:table-cell office:value-type="float" office:value="208208.46" table:style-name="ce24">
            <text:p><text:s text:c="2"/>208.208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657.66" table:style-name="ce28">
            <text:p><text:s text:c="2"/>83.657,66<text:s/></text:p>
          </table:table-cell>
          <table:table-cell office:value-type="float" office:value="249136.56" table:style-name="ce41">
            <text:p><text:s text:c="2"/>249.136,56<text:s/></text:p>
          </table:table-cell>
          <table:table-cell office:value-type="float" office:value="165478.9" table:style-name="ce28">
            <text:p><text:s text:c="2"/>165.478,9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207963.97" table:style-name="ce40">
            <text:p><text:s text:c="2"/>207.963,97<text:s/></text:p>
          </table:table-cell>
          <table:table-cell office:value-type="string" table:style-name="ce25">
            <text:p>C</text:p>
          </table:table-cell>
          <table:table-cell office:value-type="float" office:value="179468.71" table:style-name="ce24">
            <text:p><text:s text:c="2"/>179.468,71<text:s/></text:p>
          </table:table-cell>
          <table:table-cell office:value-type="float" office:value="168144.2" table:style-name="ce40">
            <text:p><text:s text:c="2"/>168.144,20<text:s/></text:p>
          </table:table-cell>
          <table:table-cell office:value-type="float" office:value="196639.46" table:style-name="ce24">
            <text:p><text:s text:c="2"/>196.63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2938.3" table:style-name="ce41">
            <text:p><text:s text:c="2"/>92.938,30<text:s/></text:p>
          </table:table-cell>
          <table:table-cell office:value-type="string" table:style-name="ce29">
            <text:p>C</text:p>
          </table:table-cell>
          <table:table-cell office:value-type="float" office:value="20729.400000000001" table:style-name="ce28">
            <text:p><text:s text:c="2"/>20.729,40<text:s/></text:p>
          </table:table-cell>
          <table:table-cell office:value-type="float" office:value="32973.42" table:style-name="ce41">
            <text:p><text:s text:c="2"/>32.973,42<text:s/></text:p>
          </table:table-cell>
          <table:table-cell office:value-type="float" office:value="105182.32" table:style-name="ce28">
            <text:p><text:s text:c="2"/>105.182,3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617.36" table:style-name="ce39">
            <text:p><text:s text:c="2"/>617,36<text:s/></text:p>
          </table:table-cell>
          <table:table-cell office:value-type="string" table:style-name="ce21">
            <text:p>C</text:p>
          </table:table-cell>
          <table:table-cell office:value-type="float" office:value="2074.46" table:style-name="ce20">
            <text:p><text:s text:c="2"/>2.074,46<text:s/></text:p>
          </table:table-cell>
          <table:table-cell office:value-type="float" office:value="1507.1" table:style-name="ce39">
            <text:p><text:s text:c="2"/>1.507,10<text:s/></text:p>
          </table:table-cell>
          <table:table-cell office:value-type="float" office:value="50" table:style-name="ce20">
            <text:p><text:s text:c="2"/>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617.36" table:style-name="ce38">
            <text:p><text:s text:c="2"/>617,36<text:s/></text:p>
          </table:table-cell>
          <table:table-cell office:value-type="string" table:style-name="ce17">
            <text:p>C</text:p>
          </table:table-cell>
          <table:table-cell office:value-type="float" office:value="2074.46" table:style-name="ce16">
            <text:p><text:s text:c="2"/>2.074,46<text:s/></text:p>
          </table:table-cell>
          <table:table-cell office:value-type="float" office:value="1507.1" table:style-name="ce38">
            <text:p><text:s text:c="2"/>1.507,10<text:s/></text:p>
          </table:table-cell>
          <table:table-cell office:value-type="float" office:value="50" table:style-name="ce16">
            <text:p><text:s text:c="2"/>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617.36" table:style-name="ce40">
            <text:p><text:s text:c="2"/>617,36<text:s/></text:p>
          </table:table-cell>
          <table:table-cell office:value-type="string" table:style-name="ce25">
            <text:p>C</text:p>
          </table:table-cell>
          <table:table-cell office:value-type="float" office:value="2074.46" table:style-name="ce24">
            <text:p><text:s text:c="2"/>2.074,46<text:s/></text:p>
          </table:table-cell>
          <table:table-cell office:value-type="float" office:value="1507.1" table:style-name="ce40">
            <text:p><text:s text:c="2"/>1.507,10<text:s/></text:p>
          </table:table-cell>
          <table:table-cell office:value-type="float" office:value="50" table:style-name="ce24">
            <text:p><text:s text:c="2"/>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487318.43" table:style-name="ce16">
            <text:p><text:s text:c="2"/>487.318,43<text:s/></text:p>
          </table:table-cell>
          <table:table-cell office:value-type="float" office:value="528616.82999999996" table:style-name="ce38">
            <text:p><text:s text:c="2"/>528.616,83<text:s/></text:p>
          </table:table-cell>
          <table:table-cell office:value-type="float" office:value="164992.79" table:style-name="ce16">
            <text:p><text:s text:c="2"/>164.992,7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8.74" table:style-name="ce39">
            <text:p><text:s text:c="2"/>8,74<text:s/></text:p>
          </table:table-cell>
          <table:table-cell office:value-type="float" office:value="8.74" table:style-name="ce20">
            <text:p><text:s text:c="2"/>8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8.74" table:style-name="ce38">
            <text:p><text:s text:c="2"/>8,74<text:s/></text:p>
          </table:table-cell>
          <table:table-cell office:value-type="float" office:value="8.74" table:style-name="ce16">
            <text:p><text:s text:c="2"/>8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8.74" table:style-name="ce40">
            <text:p><text:s text:c="2"/>8,74<text:s/></text:p>
          </table:table-cell>
          <table:table-cell office:value-type="float" office:value="8.74" table:style-name="ce24">
            <text:p><text:s text:c="2"/>8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23694.39" table:style-name="ce38">
            <text:p><text:s text:c="2"/>123.694,39<text:s/></text:p>
          </table:table-cell>
          <table:table-cell office:value-type="string" table:style-name="ce17">
            <text:p>C</text:p>
          </table:table-cell>
          <table:table-cell office:value-type="float" office:value="487318.43" table:style-name="ce16">
            <text:p><text:s text:c="2"/>487.318,43<text:s/></text:p>
          </table:table-cell>
          <table:table-cell office:value-type="float" office:value="528608.09" table:style-name="ce38">
            <text:p><text:s text:c="2"/>528.608,09<text:s/></text:p>
          </table:table-cell>
          <table:table-cell office:value-type="float" office:value="164984.04999999999" table:style-name="ce16">
            <text:p><text:s text:c="2"/>164.984,0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21623.75" table:style-name="ce39">
            <text:p><text:s text:c="2"/>121.623,75<text:s/></text:p>
          </table:table-cell>
          <table:table-cell office:value-type="string" table:style-name="ce21">
            <text:p>C</text:p>
          </table:table-cell>
          <table:table-cell office:value-type="float" office:value="481728.9" table:style-name="ce20">
            <text:p><text:s text:c="2"/>481.728,90<text:s/></text:p>
          </table:table-cell>
          <table:table-cell office:value-type="float" office:value="523208.95" table:style-name="ce39">
            <text:p><text:s text:c="2"/>523.208,95<text:s/></text:p>
          </table:table-cell>
          <table:table-cell office:value-type="float" office:value="163103.79999999999" table:style-name="ce20">
            <text:p><text:s text:c="2"/>163.10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21587.59" table:style-name="ce41">
            <text:p><text:s text:c="2"/>121.587,59<text:s/></text:p>
          </table:table-cell>
          <table:table-cell office:value-type="string" table:style-name="ce29">
            <text:p>C</text:p>
          </table:table-cell>
          <table:table-cell office:value-type="float" office:value="480941.19" table:style-name="ce28">
            <text:p><text:s text:c="2"/>480.941,19<text:s/></text:p>
          </table:table-cell>
          <table:table-cell office:value-type="float" office:value="522457.4" table:style-name="ce41">
            <text:p><text:s text:c="2"/>522.457,40<text:s/></text:p>
          </table:table-cell>
          <table:table-cell office:value-type="float" office:value="163103.79999999999" table:style-name="ce28">
            <text:p><text:s text:c="2"/>163.103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36.159999999999997" table:style-name="ce40">
            <text:p><text:s text:c="2"/>36,16<text:s/></text:p>
          </table:table-cell>
          <table:table-cell office:value-type="string" table:style-name="ce25">
            <text:p>C</text:p>
          </table:table-cell>
          <table:table-cell office:value-type="float" office:value="787.71" table:style-name="ce24">
            <text:p><text:s text:c="2"/>787,71<text:s/></text:p>
          </table:table-cell>
          <table:table-cell office:value-type="float" office:value="751.55" table:style-name="ce40">
            <text:p><text:s text:c="2"/>751,5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070.64" table:style-name="ce38">
            <text:p><text:s text:c="2"/>2.070,64<text:s/></text:p>
          </table:table-cell>
          <table:table-cell office:value-type="string" table:style-name="ce17">
            <text:p>C</text:p>
          </table:table-cell>
          <table:table-cell office:value-type="float" office:value="5589.53" table:style-name="ce16">
            <text:p><text:s text:c="2"/>5.589,53<text:s/></text:p>
          </table:table-cell>
          <table:table-cell office:value-type="float" office:value="5399.14" table:style-name="ce38">
            <text:p><text:s text:c="2"/>5.399,14<text:s/></text:p>
          </table:table-cell>
          <table:table-cell office:value-type="float" office:value="1880.25" table:style-name="ce16">
            <text:p><text:s text:c="2"/>1.880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070.64" table:style-name="ce40">
            <text:p><text:s text:c="2"/>2.070,64<text:s/></text:p>
          </table:table-cell>
          <table:table-cell office:value-type="string" table:style-name="ce25">
            <text:p>C</text:p>
          </table:table-cell>
          <table:table-cell office:value-type="float" office:value="5589.53" table:style-name="ce24">
            <text:p><text:s text:c="2"/>5.589,53<text:s/></text:p>
          </table:table-cell>
          <table:table-cell office:value-type="float" office:value="5399.14" table:style-name="ce40">
            <text:p><text:s text:c="2"/>5.399,14<text:s/></text:p>
          </table:table-cell>
          <table:table-cell office:value-type="float" office:value="1880.25" table:style-name="ce24">
            <text:p><text:s text:c="2"/>1.880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730634.79" table:style-name="ce16">
            <text:p><text:s text:c="2"/>730.634,79<text:s/></text:p>
          </table:table-cell>
          <table:table-cell office:value-type="float" office:value="741742.26" table:style-name="ce38">
            <text:p><text:s text:c="2"/>741.742,26<text:s/></text:p>
          </table:table-cell>
          <table:table-cell office:value-type="float" office:value="59839.81" table:style-name="ce16">
            <text:p><text:s text:c="2"/>59.839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730634.79" table:style-name="ce20">
            <text:p><text:s text:c="2"/>730.634,79<text:s/></text:p>
          </table:table-cell>
          <table:table-cell office:value-type="float" office:value="741742.26" table:style-name="ce39">
            <text:p><text:s text:c="2"/>741.742,26<text:s/></text:p>
          </table:table-cell>
          <table:table-cell office:value-type="float" office:value="59839.81" table:style-name="ce20">
            <text:p><text:s text:c="2"/>59.839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48732.34" table:style-name="ce38">
            <text:p><text:s text:c="2"/>48.732,34<text:s/></text:p>
          </table:table-cell>
          <table:table-cell office:value-type="string" table:style-name="ce17">
            <text:p>C</text:p>
          </table:table-cell>
          <table:table-cell office:value-type="float" office:value="730634.79" table:style-name="ce16">
            <text:p><text:s text:c="2"/>730.634,79<text:s/></text:p>
          </table:table-cell>
          <table:table-cell office:value-type="float" office:value="741742.26" table:style-name="ce38">
            <text:p><text:s text:c="2"/>741.742,26<text:s/></text:p>
          </table:table-cell>
          <table:table-cell office:value-type="float" office:value="59839.81" table:style-name="ce16">
            <text:p><text:s text:c="2"/>59.839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48732.34" table:style-name="ce39">
            <text:p><text:s text:c="2"/>48.732,34<text:s/></text:p>
          </table:table-cell>
          <table:table-cell office:value-type="string" table:style-name="ce21">
            <text:p>C</text:p>
          </table:table-cell>
          <table:table-cell office:value-type="float" office:value="730634.79" table:style-name="ce20">
            <text:p><text:s text:c="2"/>730.634,79<text:s/></text:p>
          </table:table-cell>
          <table:table-cell office:value-type="float" office:value="741742.26" table:style-name="ce39">
            <text:p><text:s text:c="2"/>741.742,26<text:s/></text:p>
          </table:table-cell>
          <table:table-cell office:value-type="float" office:value="59839.81" table:style-name="ce20">
            <text:p><text:s text:c="2"/>59.839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48732.34" table:style-name="ce41">
            <text:p><text:s text:c="2"/>48.732,34<text:s/></text:p>
          </table:table-cell>
          <table:table-cell office:value-type="string" table:style-name="ce29">
            <text:p>C</text:p>
          </table:table-cell>
          <table:table-cell office:value-type="float" office:value="730634.79" table:style-name="ce28">
            <text:p><text:s text:c="2"/>730.634,79<text:s/></text:p>
          </table:table-cell>
          <table:table-cell office:value-type="float" office:value="741742.26" table:style-name="ce41">
            <text:p><text:s text:c="2"/>741.742,26<text:s/></text:p>
          </table:table-cell>
          <table:table-cell office:value-type="float" office:value="59839.81" table:style-name="ce28">
            <text:p><text:s text:c="2"/>59.839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45044.54999999999" table:style-name="ce39">
            <text:p><text:s text:c="2"/>145.044,55<text:s/></text:p>
          </table:table-cell>
          <table:table-cell office:value-type="string" table:style-name="ce21">
            <text:p>C</text:p>
          </table:table-cell>
          <table:table-cell office:value-type="float" office:value="939586.32" table:style-name="ce20">
            <text:p><text:s text:c="2"/>939.586,32<text:s/></text:p>
          </table:table-cell>
          <table:table-cell office:value-type="float" office:value="895562.15" table:style-name="ce39">
            <text:p><text:s text:c="2"/>895.562,15<text:s/></text:p>
          </table:table-cell>
          <table:table-cell office:value-type="float" office:value="101020.38" table:style-name="ce20">
            <text:p><text:s text:c="2"/>101.020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45044.54999999999" table:style-name="ce38">
            <text:p><text:s text:c="2"/>145.044,55<text:s/></text:p>
          </table:table-cell>
          <table:table-cell office:value-type="string" table:style-name="ce17">
            <text:p>C</text:p>
          </table:table-cell>
          <table:table-cell office:value-type="float" office:value="846903.97" table:style-name="ce16">
            <text:p><text:s text:c="2"/>846.903,97<text:s/></text:p>
          </table:table-cell>
          <table:table-cell office:value-type="float" office:value="802687.8" table:style-name="ce38">
            <text:p><text:s text:c="2"/>802.687,80<text:s/></text:p>
          </table:table-cell>
          <table:table-cell office:value-type="float" office:value="100828.38" table:style-name="ce16">
            <text:p><text:s text:c="2"/>100.828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120309.52" table:style-name="ce39">
            <text:p><text:s text:c="2"/>120.309,52<text:s/></text:p>
          </table:table-cell>
          <table:table-cell office:value-type="string" table:style-name="ce21">
            <text:p>C</text:p>
          </table:table-cell>
          <table:table-cell office:value-type="float" office:value="339908.39" table:style-name="ce20">
            <text:p><text:s text:c="2"/>339.908,39<text:s/></text:p>
          </table:table-cell>
          <table:table-cell office:value-type="float" office:value="260618.28" table:style-name="ce39">
            <text:p><text:s text:c="2"/>260.618,28<text:s/></text:p>
          </table:table-cell>
          <table:table-cell office:value-type="float" office:value="41019.410000000003" table:style-name="ce20">
            <text:p><text:s text:c="2"/>41.019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120309.52" table:style-name="ce38">
            <text:p><text:s text:c="2"/>120.309,52<text:s/></text:p>
          </table:table-cell>
          <table:table-cell office:value-type="string" table:style-name="ce17">
            <text:p>C</text:p>
          </table:table-cell>
          <table:table-cell office:value-type="float" office:value="339908.39" table:style-name="ce16">
            <text:p><text:s text:c="2"/>339.908,39<text:s/></text:p>
          </table:table-cell>
          <table:table-cell office:value-type="float" office:value="260618.28" table:style-name="ce38">
            <text:p><text:s text:c="2"/>260.618,28<text:s/></text:p>
          </table:table-cell>
          <table:table-cell office:value-type="float" office:value="41019.410000000003" table:style-name="ce16">
            <text:p><text:s text:c="2"/>41.019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8703.78" table:style-name="ce39">
            <text:p><text:s text:c="2"/>28.703,78<text:s/></text:p>
          </table:table-cell>
          <table:table-cell office:value-type="string" table:style-name="ce21">
            <text:p>C</text:p>
          </table:table-cell>
          <table:table-cell office:value-type="float" office:value="28703.78" table:style-name="ce20">
            <text:p><text:s text:c="2"/>28.70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6880.76" table:style-name="ce41">
            <text:p><text:s text:c="2"/>26.880,76<text:s/></text:p>
          </table:table-cell>
          <table:table-cell office:value-type="string" table:style-name="ce29">
            <text:p>C</text:p>
          </table:table-cell>
          <table:table-cell office:value-type="float" office:value="26880.76" table:style-name="ce28">
            <text:p><text:s text:c="2"/>26.880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802.82" table:style-name="ce40">
            <text:p><text:s text:c="2"/>1.802,82<text:s/></text:p>
          </table:table-cell>
          <table:table-cell office:value-type="string" table:style-name="ce25">
            <text:p>C</text:p>
          </table:table-cell>
          <table:table-cell office:value-type="float" office:value="1802.82" table:style-name="ce24">
            <text:p><text:s text:c="2"/>1.802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0.2" table:style-name="ce41">
            <text:p><text:s text:c="2"/>20,20<text:s/></text:p>
          </table:table-cell>
          <table:table-cell office:value-type="string" table:style-name="ce29">
            <text:p>C</text:p>
          </table:table-cell>
          <table:table-cell office:value-type="float" office:value="20.2" table:style-name="ce28">
            <text:p><text:s text:c="2"/>20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50725.89" table:style-name="ce39">
            <text:p><text:s text:c="2"/>50.725,89<text:s/></text:p>
          </table:table-cell>
          <table:table-cell office:value-type="string" table:style-name="ce21">
            <text:p>C</text:p>
          </table:table-cell>
          <table:table-cell office:value-type="float" office:value="50725.89" table:style-name="ce20">
            <text:p><text:s text:c="2"/>50.725,8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string" table:style-name="ce29">
            <text:p>C</text:p>
          </table:table-cell>
          <table:table-cell office:value-type="float" office:value="50599.05" table:style-name="ce28">
            <text:p><text:s text:c="2"/>50.599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126.84" table:style-name="ce40">
            <text:p><text:s text:c="2"/>126,84<text:s/></text:p>
          </table:table-cell>
          <table:table-cell office:value-type="string" table:style-name="ce25">
            <text:p>C</text:p>
          </table:table-cell>
          <table:table-cell office:value-type="float" office:value="126.84" table:style-name="ce24">
            <text:p><text:s text:c="2"/>126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736.43" table:style-name="ce41">
            <text:p><text:s text:c="2"/>736,43<text:s/></text:p>
          </table:table-cell>
          <table:table-cell office:value-type="string" table:style-name="ce29">
            <text:p>C</text:p>
          </table:table-cell>
          <table:table-cell office:value-type="float" office:value="736.43" table:style-name="ce28">
            <text:p><text:s text:c="2"/>736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4154" table:style-name="ce40">
            <text:p><text:s text:c="2"/>4.154,00<text:s/></text:p>
          </table:table-cell>
          <table:table-cell office:value-type="string" table:style-name="ce25">
            <text:p>C</text:p>
          </table:table-cell>
          <table:table-cell office:value-type="float" office:value="20250.21" table:style-name="ce24">
            <text:p><text:s text:c="2"/>20.250,21<text:s/></text:p>
          </table:table-cell>
          <table:table-cell office:value-type="float" office:value="19096.05" table:style-name="ce40">
            <text:p><text:s text:c="2"/>19.096,05<text:s/></text:p>
          </table:table-cell>
          <table:table-cell office:value-type="float" office:value="2999.84" table:style-name="ce24">
            <text:p><text:s text:c="2"/>2.999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326.53" table:style-name="ce38">
            <text:p><text:s text:c="2"/>5.326,53<text:s/></text:p>
          </table:table-cell>
          <table:table-cell office:value-type="string" table:style-name="ce17">
            <text:p>C</text:p>
          </table:table-cell>
          <table:table-cell office:value-type="float" office:value="35048.019999999997" table:style-name="ce16">
            <text:p><text:s text:c="2"/>35.048,02<text:s/></text:p>
          </table:table-cell>
          <table:table-cell office:value-type="float" office:value="35573.730000000003" table:style-name="ce38">
            <text:p><text:s text:c="2"/>35.573,73<text:s/></text:p>
          </table:table-cell>
          <table:table-cell office:value-type="float" office:value="5852.24" table:style-name="ce16">
            <text:p><text:s text:c="2"/>5.852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50.45000000000005" table:style-name="ce40">
            <text:p><text:s text:c="2"/>550,45<text:s/></text:p>
          </table:table-cell>
          <table:table-cell office:value-type="string" table:style-name="ce25">
            <text:p>C</text:p>
          </table:table-cell>
          <table:table-cell office:value-type="float" office:value="5777.33" table:style-name="ce24">
            <text:p><text:s text:c="2"/>5.777,33<text:s/></text:p>
          </table:table-cell>
          <table:table-cell office:value-type="float" office:value="6386.52" table:style-name="ce40">
            <text:p><text:s text:c="2"/>6.386,52<text:s/></text:p>
          </table:table-cell>
          <table:table-cell office:value-type="float" office:value="1159.6400000000001" table:style-name="ce24">
            <text:p><text:s text:c="2"/>1.159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776.08" table:style-name="ce41">
            <text:p><text:s text:c="2"/>4.776,08<text:s/></text:p>
          </table:table-cell>
          <table:table-cell office:value-type="string" table:style-name="ce29">
            <text:p>C</text:p>
          </table:table-cell>
          <table:table-cell office:value-type="float" office:value="29270.69" table:style-name="ce28">
            <text:p><text:s text:c="2"/>29.270,69<text:s/></text:p>
          </table:table-cell>
          <table:table-cell office:value-type="float" office:value="29187.21" table:style-name="ce41">
            <text:p><text:s text:c="2"/>29.187,21<text:s/></text:p>
          </table:table-cell>
          <table:table-cell office:value-type="float" office:value="4692.6000000000004" table:style-name="ce28">
            <text:p><text:s text:c="2"/>4.692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41.57" table:style-name="ce39">
            <text:p><text:s text:c="2"/>341,57<text:s/></text:p>
          </table:table-cell>
          <table:table-cell office:value-type="string" table:style-name="ce21">
            <text:p>C</text:p>
          </table:table-cell>
          <table:table-cell office:value-type="float" office:value="2855.52" table:style-name="ce20">
            <text:p><text:s text:c="2"/>2.855,52<text:s/></text:p>
          </table:table-cell>
          <table:table-cell office:value-type="float" office:value="3004.07" table:style-name="ce39">
            <text:p><text:s text:c="2"/>3.004,07<text:s/></text:p>
          </table:table-cell>
          <table:table-cell office:value-type="float" office:value="490.12" table:style-name="ce20">
            <text:p><text:s text:c="2"/>490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41.57" table:style-name="ce41">
            <text:p><text:s text:c="2"/>341,57<text:s/></text:p>
          </table:table-cell>
          <table:table-cell office:value-type="string" table:style-name="ce29">
            <text:p>C</text:p>
          </table:table-cell>
          <table:table-cell office:value-type="float" office:value="2855.52" table:style-name="ce28">
            <text:p><text:s text:c="2"/>2.855,52<text:s/></text:p>
          </table:table-cell>
          <table:table-cell office:value-type="float" office:value="3004.07" table:style-name="ce41">
            <text:p><text:s text:c="2"/>3.004,07<text:s/></text:p>
          </table:table-cell>
          <table:table-cell office:value-type="float" office:value="490.12" table:style-name="ce28">
            <text:p><text:s text:c="2"/>490,1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4029.119999999999" table:style-name="ce39">
            <text:p><text:s text:c="2"/>24.029,12<text:s/></text:p>
          </table:table-cell>
          <table:table-cell office:value-type="string" table:style-name="ce21">
            <text:p>C</text:p>
          </table:table-cell>
          <table:table-cell office:value-type="float" office:value="162377.10999999999" table:style-name="ce20">
            <text:p><text:s text:c="2"/>162.377,11<text:s/></text:p>
          </table:table-cell>
          <table:table-cell office:value-type="float" office:value="166303.41" table:style-name="ce39">
            <text:p><text:s text:c="2"/>166.303,41<text:s/></text:p>
          </table:table-cell>
          <table:table-cell office:value-type="float" office:value="27955.42" table:style-name="ce20">
            <text:p><text:s text:c="2"/>27.955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7273.58" table:style-name="ce41">
            <text:p><text:s text:c="2"/>7.273,58<text:s/></text:p>
          </table:table-cell>
          <table:table-cell office:value-type="string" table:style-name="ce29">
            <text:p>C</text:p>
          </table:table-cell>
          <table:table-cell office:value-type="float" office:value="50378.57" table:style-name="ce28">
            <text:p><text:s text:c="2"/>50.378,57<text:s/></text:p>
          </table:table-cell>
          <table:table-cell office:value-type="float" office:value="50316.27" table:style-name="ce41">
            <text:p><text:s text:c="2"/>50.316,27<text:s/></text:p>
          </table:table-cell>
          <table:table-cell office:value-type="float" office:value="7211.28" table:style-name="ce28">
            <text:p><text:s text:c="2"/>7.211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4796.41" table:style-name="ce40">
            <text:p><text:s text:c="2"/>14.796,41<text:s/></text:p>
          </table:table-cell>
          <table:table-cell office:value-type="string" table:style-name="ce25">
            <text:p>C</text:p>
          </table:table-cell>
          <table:table-cell office:value-type="float" office:value="92618.81" table:style-name="ce24">
            <text:p><text:s text:c="2"/>92.618,81<text:s/></text:p>
          </table:table-cell>
          <table:table-cell office:value-type="float" office:value="91758.94" table:style-name="ce40">
            <text:p><text:s text:c="2"/>91.758,94<text:s/></text:p>
          </table:table-cell>
          <table:table-cell office:value-type="float" office:value="13936.54" table:style-name="ce24">
            <text:p><text:s text:c="2"/>13.936,5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1959.13" table:style-name="ce41">
            <text:p><text:s text:c="2"/>1.959,13<text:s/></text:p>
          </table:table-cell>
          <table:table-cell office:value-type="string" table:style-name="ce29">
            <text:p>C</text:p>
          </table:table-cell>
          <table:table-cell office:value-type="float" office:value="19379.73" table:style-name="ce28">
            <text:p><text:s text:c="2"/>19.379,73<text:s/></text:p>
          </table:table-cell>
          <table:table-cell office:value-type="float" office:value="24228.2" table:style-name="ce41">
            <text:p><text:s text:c="2"/>24.228,20<text:s/></text:p>
          </table:table-cell>
          <table:table-cell office:value-type="float" office:value="6807.6" table:style-name="ce28">
            <text:p><text:s text:c="2"/>6.807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0" table:style-name="ce39">
            <text:p><text:s text:c="2"/>220,00<text:s/></text:p>
          </table:table-cell>
          <table:table-cell office:value-type="string" table:style-name="ce21">
            <text:p>C</text:p>
          </table:table-cell>
          <table:table-cell office:value-type="float" office:value="1825" table:style-name="ce20">
            <text:p><text:s text:c="2"/>1.825,00<text:s/></text:p>
          </table:table-cell>
          <table:table-cell office:value-type="float" office:value="1835" table:style-name="ce39">
            <text:p><text:s text:c="2"/>1.83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0" table:style-name="ce41">
            <text:p><text:s text:c="2"/>220,00<text:s/></text:p>
          </table:table-cell>
          <table:table-cell office:value-type="string" table:style-name="ce29">
            <text:p>C</text:p>
          </table:table-cell>
          <table:table-cell office:value-type="float" office:value="1825" table:style-name="ce28">
            <text:p><text:s text:c="2"/>1.825,00<text:s/></text:p>
          </table:table-cell>
          <table:table-cell office:value-type="float" office:value="1835" table:style-name="ce41">
            <text:p><text:s text:c="2"/>1.83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6072.2" table:style-name="ce39">
            <text:p><text:s text:c="2"/>6.072,20<text:s/></text:p>
          </table:table-cell>
          <table:table-cell office:value-type="string" table:style-name="ce21">
            <text:p>C</text:p>
          </table:table-cell>
          <table:table-cell office:value-type="float" office:value="37386.43" table:style-name="ce20">
            <text:p><text:s text:c="2"/>37.386,43<text:s/></text:p>
          </table:table-cell>
          <table:table-cell office:value-type="float" office:value="34806.019999999997" table:style-name="ce39">
            <text:p><text:s text:c="2"/>34.806,02<text:s/></text:p>
          </table:table-cell>
          <table:table-cell office:value-type="float" office:value="3491.79" table:style-name="ce20">
            <text:p><text:s text:c="2"/>3.491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471.46" table:style-name="ce40">
            <text:p><text:s text:c="2"/>471,46<text:s/></text:p>
          </table:table-cell>
          <table:table-cell office:value-type="string" table:style-name="ce25">
            <text:p>C</text:p>
          </table:table-cell>
          <table:table-cell office:value-type="float" office:value="1767.23" table:style-name="ce24">
            <text:p><text:s text:c="2"/>1.767,23<text:s/></text:p>
          </table:table-cell>
          <table:table-cell office:value-type="float" office:value="1295.77" table:style-name="ce40">
            <text:p><text:s text:c="2"/>1.295,7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6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vraria do Estuda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5" table:style-name="ce28">
            <text:p><text:s text:c="2"/>125,00<text:s/></text:p>
          </table:table-cell>
          <table:table-cell office:value-type="float" office:value="125" table:style-name="ce41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Serran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0" table:style-name="ce24">
            <text:p><text:s text:c="2"/>200,00<text:s/>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181.15" table:style-name="ce41">
            <text:p><text:s text:c="2"/>3.181,15<text:s/></text:p>
          </table:table-cell>
          <table:table-cell office:value-type="string" table:style-name="ce29">
            <text:p>C</text:p>
          </table:table-cell>
          <table:table-cell office:value-type="float" office:value="17362.98" table:style-name="ce28">
            <text:p><text:s text:c="2"/>17.362,98<text:s/></text:p>
          </table:table-cell>
          <table:table-cell office:value-type="float" office:value="14181.83" table:style-name="ce41">
            <text:p><text:s text:c="2"/>14.181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68" table:style-name="ce40">
            <text:p><text:s text:c="2"/>268,00<text:s/></text:p>
          </table:table-cell>
          <table:table-cell office:value-type="string" table:style-name="ce25">
            <text:p>C</text:p>
          </table:table-cell>
          <table:table-cell office:value-type="float" office:value="985.8" table:style-name="ce24">
            <text:p><text:s text:c="2"/>985,80<text:s/></text:p>
          </table:table-cell>
          <table:table-cell office:value-type="float" office:value="917.8" table:style-name="ce40">
            <text:p><text:s text:c="2"/>917,80<text:s/></text:p>
          </table:table-cell>
          <table:table-cell office:value-type="float" office:value="200" table:style-name="ce24">
            <text:p><text:s text:c="2"/>2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86.41" table:style-name="ce41">
            <text:p><text:s text:c="2"/>686,41<text:s/></text:p>
          </table:table-cell>
          <table:table-cell office:value-type="string" table:style-name="ce29">
            <text:p>C</text:p>
          </table:table-cell>
          <table:table-cell office:value-type="float" office:value="4488.1499999999996" table:style-name="ce28">
            <text:p><text:s text:c="2"/>4.488,15<text:s/></text:p>
          </table:table-cell>
          <table:table-cell office:value-type="float" office:value="4416.26" table:style-name="ce41">
            <text:p><text:s text:c="2"/>4.416,26<text:s/></text:p>
          </table:table-cell>
          <table:table-cell office:value-type="float" office:value="614.52" table:style-name="ce28">
            <text:p><text:s text:c="2"/>614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115.54" table:style-name="ce40">
            <text:p><text:s text:c="2"/>115,54<text:s/></text:p>
          </table:table-cell>
          <table:table-cell office:value-type="string" table:style-name="ce25">
            <text:p>C</text:p>
          </table:table-cell>
          <table:table-cell office:value-type="float" office:value="411.88" table:style-name="ce24">
            <text:p><text:s text:c="2"/>411,88<text:s/></text:p>
          </table:table-cell>
          <table:table-cell office:value-type="float" office:value="296.33999999999997" table:style-name="ce40">
            <text:p><text:s text:c="2"/>296,3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84" table:style-name="ce28">
            <text:p><text:s text:c="2"/>984,00<text:s/></text:p>
          </table:table-cell>
          <table:table-cell office:value-type="float" office:value="1507" table:style-name="ce41">
            <text:p><text:s text:c="2"/>1.507,00<text:s/></text:p>
          </table:table-cell>
          <table:table-cell office:value-type="float" office:value="523" table:style-name="ce28">
            <text:p><text:s text:c="2"/>523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3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entin Supermercados Lt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88" table:style-name="ce24">
            <text:p><text:s text:c="2"/>1.488,00<text:s/></text:p>
          </table:table-cell>
          <table:table-cell office:value-type="float" office:value="2238" table:style-name="ce40">
            <text:p><text:s text:c="2"/>2.238,00<text:s/></text:p>
          </table:table-cell>
          <table:table-cell office:value-type="float" office:value="750" table:style-name="ce24">
            <text:p><text:s text:c="2"/>7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693" table:style-name="ce41">
            <text:p><text:s text:c="2"/>693,00<text:s/></text:p>
          </table:table-cell>
          <table:table-cell office:value-type="string" table:style-name="ce29">
            <text:p>C</text:p>
          </table:table-cell>
          <table:table-cell office:value-type="float" office:value="4412.6099999999997" table:style-name="ce28">
            <text:p><text:s text:c="2"/>4.412,61<text:s/></text:p>
          </table:table-cell>
          <table:table-cell office:value-type="float" office:value="4447.8100000000004" table:style-name="ce41">
            <text:p><text:s text:c="2"/>4.447,81<text:s/></text:p>
          </table:table-cell>
          <table:table-cell office:value-type="float" office:value="728.2" table:style-name="ce28">
            <text:p><text:s text:c="2"/>728,2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656.64" table:style-name="ce40">
            <text:p><text:s text:c="2"/>656,64<text:s/></text:p>
          </table:table-cell>
          <table:table-cell office:value-type="string" table:style-name="ce25">
            <text:p>C</text:p>
          </table:table-cell>
          <table:table-cell office:value-type="float" office:value="5160.78" table:style-name="ce24">
            <text:p><text:s text:c="2"/>5.160,78<text:s/></text:p>
          </table:table-cell>
          <table:table-cell office:value-type="float" office:value="5180.21" table:style-name="ce40">
            <text:p><text:s text:c="2"/>5.180,21<text:s/></text:p>
          </table:table-cell>
          <table:table-cell office:value-type="float" office:value="676.07" table:style-name="ce24">
            <text:p><text:s text:c="2"/>676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24735.03" table:style-name="ce38">
            <text:p><text:s text:c="2"/>24.735,03<text:s/></text:p>
          </table:table-cell>
          <table:table-cell office:value-type="string" table:style-name="ce17">
            <text:p>C</text:p>
          </table:table-cell>
          <table:table-cell office:value-type="float" office:value="249189.31" table:style-name="ce16">
            <text:p><text:s text:c="2"/>249.189,31<text:s/></text:p>
          </table:table-cell>
          <table:table-cell office:value-type="float" office:value="254135.75" table:style-name="ce38">
            <text:p><text:s text:c="2"/>254.135,75<text:s/></text:p>
          </table:table-cell>
          <table:table-cell office:value-type="float" office:value="29681.47" table:style-name="ce16">
            <text:p><text:s text:c="2"/>29.681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24454.28" table:style-name="ce20">
            <text:p><text:s text:c="2"/>224.454,28<text:s/></text:p>
          </table:table-cell>
          <table:table-cell office:value-type="float" office:value="254135.75" table:style-name="ce39">
            <text:p><text:s text:c="2"/>254.135,75<text:s/></text:p>
          </table:table-cell>
          <table:table-cell office:value-type="float" office:value="29681.47" table:style-name="ce20">
            <text:p><text:s text:c="2"/>29.681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9803.24" table:style-name="ce28">
            <text:p><text:s text:c="2"/>219.803,24<text:s/></text:p>
          </table:table-cell>
          <table:table-cell office:value-type="float" office:value="248829.13" table:style-name="ce41">
            <text:p><text:s text:c="2"/>248.829,13<text:s/></text:p>
          </table:table-cell>
          <table:table-cell office:value-type="float" office:value="29025.89" table:style-name="ce28">
            <text:p><text:s text:c="2"/>29.025,8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51.04" table:style-name="ce24">
            <text:p><text:s text:c="2"/>4.651,04<text:s/></text:p>
          </table:table-cell>
          <table:table-cell office:value-type="float" office:value="5306.62" table:style-name="ce40">
            <text:p><text:s text:c="2"/>5.306,62<text:s/></text:p>
          </table:table-cell>
          <table:table-cell office:value-type="float" office:value="655.58" table:style-name="ce24">
            <text:p><text:s text:c="2"/>655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24735.03" table:style-name="ce41">
            <text:p><text:s text:c="2"/>24.735,03<text:s/></text:p>
          </table:table-cell>
          <table:table-cell office:value-type="string" table:style-name="ce29">
            <text:p>C</text:p>
          </table:table-cell>
          <table:table-cell office:value-type="float" office:value="24735.03" table:style-name="ce28">
            <text:p><text:s text:c="2"/>24.735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7806.27" table:style-name="ce20">
            <text:p><text:s text:c="2"/>257.806,27<text:s/></text:p>
          </table:table-cell>
          <table:table-cell office:value-type="float" office:value="287933.77" table:style-name="ce39">
            <text:p><text:s text:c="2"/>287.933,77<text:s/></text:p>
          </table:table-cell>
          <table:table-cell office:value-type="float" office:value="30127.5" table:style-name="ce20">
            <text:p><text:s text:c="2"/>30.127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7806.27" table:style-name="ce16">
            <text:p><text:s text:c="2"/>257.806,27<text:s/></text:p>
          </table:table-cell>
          <table:table-cell office:value-type="float" office:value="287933.77" table:style-name="ce38">
            <text:p><text:s text:c="2"/>287.933,77<text:s/></text:p>
          </table:table-cell>
          <table:table-cell office:value-type="float" office:value="30127.5" table:style-name="ce16">
            <text:p><text:s text:c="2"/>30.127,5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06058.75" table:style-name="ce20">
            <text:p><text:s text:c="2"/>206.058,75<text:s/></text:p>
          </table:table-cell>
          <table:table-cell office:value-type="float" office:value="235948.49" table:style-name="ce39">
            <text:p><text:s text:c="2"/>235.948,49<text:s/></text:p>
          </table:table-cell>
          <table:table-cell office:value-type="float" office:value="29889.74" table:style-name="ce20">
            <text:p><text:s text:c="2"/>29.889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3227.12" table:style-name="ce28">
            <text:p><text:s text:c="2"/>193.227,12<text:s/></text:p>
          </table:table-cell>
          <table:table-cell office:value-type="float" office:value="221308.15" table:style-name="ce41">
            <text:p><text:s text:c="2"/>221.308,15<text:s/></text:p>
          </table:table-cell>
          <table:table-cell office:value-type="float" office:value="28081.03" table:style-name="ce28">
            <text:p><text:s text:c="2"/>28.081,0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3.77" table:style-name="ce24">
            <text:p><text:s text:c="2"/>263,77<text:s/></text:p>
          </table:table-cell>
          <table:table-cell office:value-type="float" office:value="269.66000000000003" table:style-name="ce40">
            <text:p><text:s text:c="2"/>269,66<text:s/></text:p>
          </table:table-cell>
          <table:table-cell office:value-type="float" office:value="5.89" table:style-name="ce24">
            <text:p><text:s text:c="2"/>5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567.86" table:style-name="ce28">
            <text:p><text:s text:c="2"/>12.567,86<text:s/></text:p>
          </table:table-cell>
          <table:table-cell office:value-type="float" office:value="14370.68" table:style-name="ce41">
            <text:p><text:s text:c="2"/>14.370,68<text:s/></text:p>
          </table:table-cell>
          <table:table-cell office:value-type="float" office:value="1802.82" table:style-name="ce28">
            <text:p><text:s text:c="2"/>1.802,8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1747.519999999997" table:style-name="ce20">
            <text:p><text:s text:c="2"/>51.747,52<text:s/></text:p>
          </table:table-cell>
          <table:table-cell office:value-type="float" office:value="51985.279999999999" table:style-name="ce39">
            <text:p><text:s text:c="2"/>51.985,28<text:s/></text:p>
          </table:table-cell>
          <table:table-cell office:value-type="float" office:value="237.76" table:style-name="ce20">
            <text:p><text:s text:c="2"/>237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PF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599.05" table:style-name="ce28">
            <text:p><text:s text:c="2"/>50.599,05<text:s/></text:p>
          </table:table-cell>
          <table:table-cell office:value-type="float" office:value="50599.05" table:style-name="ce41">
            <text:p><text:s text:c="2"/>50.599,0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Terceiros PJ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48.47" table:style-name="ce24">
            <text:p><text:s text:c="2"/>1.148,47<text:s/></text:p>
          </table:table-cell>
          <table:table-cell office:value-type="float" office:value="1386.23" table:style-name="ce40">
            <text:p><text:s text:c="2"/>1.386,23<text:s/></text:p>
          </table:table-cell>
          <table:table-cell office:value-type="float" office:value="237.76" table:style-name="ce24">
            <text:p><text:s text:c="2"/>237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2682.35" table:style-name="ce16">
            <text:p><text:s text:c="2"/>92.682,35<text:s/></text:p>
          </table:table-cell>
          <table:table-cell office:value-type="float" office:value="92874.35" table:style-name="ce38">
            <text:p><text:s text:c="2"/>92.874,35<text:s/></text:p>
          </table:table-cell>
          <table:table-cell office:value-type="float" office:value="192" table:style-name="ce16">
            <text:p><text:s text:c="2"/>192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2682.35" table:style-name="ce20">
            <text:p><text:s text:c="2"/>92.682,35<text:s/></text:p>
          </table:table-cell>
          <table:table-cell office:value-type="float" office:value="92874.35" table:style-name="ce39">
            <text:p><text:s text:c="2"/>92.874,35<text:s/></text:p>
          </table:table-cell>
          <table:table-cell office:value-type="float" office:value="192" table:style-name="ce20">
            <text:p><text:s text:c="2"/>192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3002.350000000006" table:style-name="ce16">
            <text:p><text:s text:c="2"/>73.002,35<text:s/></text:p>
          </table:table-cell>
          <table:table-cell office:value-type="float" office:value="73002.350000000006" table:style-name="ce38">
            <text:p><text:s text:c="2"/>73.002,3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5523.57" table:style-name="ce24">
            <text:p><text:s text:c="2"/>65.523,57<text:s/></text:p>
          </table:table-cell>
          <table:table-cell office:value-type="float" office:value="65523.57" table:style-name="ce40">
            <text:p><text:s text:c="2"/>65.523,5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478.78" table:style-name="ce28">
            <text:p><text:s text:c="2"/>7.478,78<text:s/></text:p>
          </table:table-cell>
          <table:table-cell office:value-type="float" office:value="7478.78" table:style-name="ce41">
            <text:p><text:s text:c="2"/>7.478,7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680" table:style-name="ce24">
            <text:p><text:s text:c="2"/>19.680,00<text:s/></text:p>
          </table:table-cell>
          <table:table-cell office:value-type="float" office:value="19872" table:style-name="ce40">
            <text:p><text:s text:c="2"/>19.872,00<text:s/></text:p>
          </table:table-cell>
          <table:table-cell office:value-type="float" office:value="192" table:style-name="ce24">
            <text:p><text:s text:c="2"/>192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65701.029999999" table:style-name="ce38">
            <text:p><text:s text:c="2"/>11.365.701,03<text:s/></text:p>
          </table:table-cell>
          <table:table-cell office:value-type="float" office:value="4190894.56" table:style-name="ce16">
            <text:p><text:s text:c="2"/>4.190.894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4186817.3" table:style-name="ce39">
            <text:p><text:s text:c="2"/>4.186.817,30<text:s/></text:p>
          </table:table-cell>
          <table:table-cell office:value-type="string" table:style-name="ce21">
            <text:p>C</text:p>
          </table:table-cell>
          <table:table-cell office:value-type="float" office:value="11361623.77" table:style-name="ce20">
            <text:p><text:s text:c="2"/>11.361.623,77<text:s/></text:p>
          </table:table-cell>
          <table:table-cell office:value-type="float" office:value="11365701.029999999" table:style-name="ce39">
            <text:p><text:s text:c="2"/>11.365.701,03<text:s/></text:p>
          </table:table-cell>
          <table:table-cell office:value-type="float" office:value="4190894.56" table:style-name="ce20">
            <text:p><text:s text:c="2"/>4.190.894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4186817.3" table:style-name="ce38">
            <text:p><text:s text:c="2"/>4.186.817,30<text:s/></text:p>
          </table:table-cell>
          <table:table-cell office:value-type="string" table:style-name="ce17">
            <text:p>C</text:p>
          </table:table-cell>
          <table:table-cell office:value-type="float" office:value="11361623.77" table:style-name="ce16">
            <text:p><text:s text:c="2"/>11.361.623,77<text:s/></text:p>
          </table:table-cell>
          <table:table-cell office:value-type="float" office:value="11365701.029999999" table:style-name="ce38">
            <text:p><text:s text:c="2"/>11.365.701,03<text:s/></text:p>
          </table:table-cell>
          <table:table-cell office:value-type="float" office:value="4190894.56" table:style-name="ce16">
            <text:p><text:s text:c="2"/>4.190.894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10145931.949999999" table:style-name="ce39">
            <text:p><text:s text:c="2"/>10.145.931,95<text:s/></text:p>
          </table:table-cell>
          <table:table-cell office:value-type="string" table:style-name="ce21">
            <text:p>D</text:p>
          </table:table-cell>
          <table:table-cell office:value-type="float" office:value="4829275.05" table:style-name="ce20">
            <text:p><text:s text:c="2"/>4.829.275,05<text:s/></text:p>
          </table:table-cell>
          <table:table-cell office:value-type="float" office:value="4833352.3099999996" table:style-name="ce39">
            <text:p><text:s text:c="2"/>4.833.352,31<text:s/></text:p>
          </table:table-cell>
          <table:table-cell office:value-type="float" office:value="10141854.689999999" table:style-name="ce20">
            <text:p><text:s text:c="2"/>10.141.854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825482.83" table:style-name="ce41">
            <text:p><text:s text:c="2"/>4.825.482,8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5320449.12" table:style-name="ce40">
            <text:p><text:s text:c="2"/>5.320.449,12<text:s/></text:p>
          </table:table-cell>
          <table:table-cell office:value-type="string" table:style-name="ce25">
            <text:p>D</text:p>
          </table:table-cell>
          <table:table-cell office:value-type="float" office:value="4829275.05" table:style-name="ce24">
            <text:p><text:s text:c="2"/>4.829.275,05<text:s/></text:p>
          </table:table-cell>
          <table:table-cell office:value-type="float" office:value="7869.48" table:style-name="ce40">
            <text:p><text:s text:c="2"/>7.869,48<text:s/></text:p>
          </table:table-cell>
          <table:table-cell office:value-type="float" office:value="10141854.689999999" table:style-name="ce24">
            <text:p><text:s text:c="2"/>10.141.854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RA OFSS</text:p>
          </table:table-cell>
          <table:table-cell office:value-type="float" office:value="16708751.66" table:style-name="ce38">
            <text:p><text:s text:c="2"/>16.708.751,66<text:s/></text:p>
          </table:table-cell>
          <table:table-cell office:value-type="string" table:style-name="ce17">
            <text:p>C</text:p>
          </table:table-cell>
          <table:table-cell office:value-type="float" office:value="5724025.04" table:style-name="ce16">
            <text:p><text:s text:c="2"/>5.724.025,04<text:s/></text:p>
          </table:table-cell>
          <table:table-cell office:value-type="float" office:value="5724025.04" table:style-name="ce38">
            <text:p><text:s text:c="2"/>5.724.025,04<text:s/></text:p>
          </table:table-cell>
          <table:table-cell office:value-type="float" office:value="16708751.66" table:style-name="ce16">
            <text:p><text:s text:c="2"/>16.708.751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724025.04" table:style-name="ce40">
            <text:p><text:s text:c="2"/>5.724.025,04<text:s/></text:p>
          </table:table-cell>
          <table:table-cell office:value-type="string" table:style-name="ce25">
            <text:p>C</text:p>
          </table:table-cell>
          <table:table-cell office:value-type="float" office:value="5724025.04" table:style-name="ce24">
            <text:p><text:s text:c="2"/>5.724.025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0984726.619999999" table:style-name="ce41">
            <text:p><text:s text:c="2"/>10.984.726,6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724025.04" table:style-name="ce41">
            <text:p><text:s text:c="2"/>5.724.025,04<text:s/></text:p>
          </table:table-cell>
          <table:table-cell office:value-type="float" office:value="16708751.66" table:style-name="ce28">
            <text:p><text:s text:c="2"/>16.708.751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ER OFSS - UNIÃO</text:p>
          </table:table-cell>
          <table:table-cell office:value-type="float" office:value="2376002.41" table:style-name="ce39">
            <text:p><text:s text:c="2"/>2.376.002,41<text:s/></text:p>
          </table:table-cell>
          <table:table-cell office:value-type="string" table:style-name="ce21">
            <text:p>D</text:p>
          </table:table-cell>
          <table:table-cell office:value-type="float" office:value="808323.68" table:style-name="ce20">
            <text:p><text:s text:c="2"/>808.323,68<text:s/></text:p>
          </table:table-cell>
          <table:table-cell office:value-type="float" office:value="808323.68" table:style-name="ce39">
            <text:p><text:s text:c="2"/>808.323,68<text:s/></text:p>
          </table:table-cell>
          <table:table-cell office:value-type="float" office:value="2376002.41" table:style-name="ce20">
            <text:p><text:s text:c="2"/>2.376.002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8323.68" table:style-name="ce41">
            <text:p><text:s text:c="2"/>808.323,6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1567678.73" table:style-name="ce40">
            <text:p><text:s text:c="2"/>1.567.678,73<text:s/></text:p>
          </table:table-cell>
          <table:table-cell office:value-type="string" table:style-name="ce25">
            <text:p>D</text:p>
          </table:table-cell>
          <table:table-cell office:value-type="float" office:value="808323.68" table:style-name="ce24">
            <text:p><text:s text:c="2"/>808.323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76002.41" table:style-name="ce24">
            <text:p><text:s text:c="2"/>2.376.002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806991.82" table:style-name="ce16">
            <text:p><text:s text:c="2"/>3.806.991,82<text:s/></text:p>
          </table:table-cell>
          <table:table-cell office:value-type="float" office:value="370786.75" table:style-name="ce38">
            <text:p><text:s text:c="2"/>370.786,75<text:s/></text:p>
          </table:table-cell>
          <table:table-cell office:value-type="float" office:value="3436205.07" table:style-name="ce16">
            <text:p><text:s text:c="2"/>3.436.205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77507.9" table:style-name="ce20">
            <text:p><text:s text:c="2"/>3.377.507,90<text:s/></text:p>
          </table:table-cell>
          <table:table-cell office:value-type="float" office:value="359635.35" table:style-name="ce39">
            <text:p><text:s text:c="2"/>359.635,35<text:s/></text:p>
          </table:table-cell>
          <table:table-cell office:value-type="float" office:value="3017872.55" table:style-name="ce20">
            <text:p><text:s text:c="2"/>3.017.872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606425.16" table:style-name="ce16">
            <text:p><text:s text:c="2"/>2.606.425,16<text:s/></text:p>
          </table:table-cell>
          <table:table-cell office:value-type="float" office:value="264570.73" table:style-name="ce38">
            <text:p><text:s text:c="2"/>264.570,73<text:s/></text:p>
          </table:table-cell>
          <table:table-cell office:value-type="float" office:value="2341854.4300000002" table:style-name="ce16">
            <text:p><text:s text:c="2"/>2.341.854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606425.16" table:style-name="ce20">
            <text:p><text:s text:c="2"/>2.606.425,16<text:s/></text:p>
          </table:table-cell>
          <table:table-cell office:value-type="float" office:value="264570.73" table:style-name="ce39">
            <text:p><text:s text:c="2"/>264.570,73<text:s/></text:p>
          </table:table-cell>
          <table:table-cell office:value-type="float" office:value="2341854.4300000002" table:style-name="ce20">
            <text:p><text:s text:c="2"/>2.341.854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606425.16" table:style-name="ce16">
            <text:p><text:s text:c="2"/>2.606.425,16<text:s/></text:p>
          </table:table-cell>
          <table:table-cell office:value-type="float" office:value="264570.73" table:style-name="ce38">
            <text:p><text:s text:c="2"/>264.570,73<text:s/></text:p>
          </table:table-cell>
          <table:table-cell office:value-type="float" office:value="2341854.4300000002" table:style-name="ce16">
            <text:p><text:s text:c="2"/>2.341.854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70201.7200000002" table:style-name="ce20">
            <text:p><text:s text:c="2"/>2.570.201,72<text:s/></text:p>
          </table:table-cell>
          <table:table-cell office:value-type="float" office:value="260863.86" table:style-name="ce39">
            <text:p><text:s text:c="2"/>260.863,86<text:s/></text:p>
          </table:table-cell>
          <table:table-cell office:value-type="float" office:value="2309337.86" table:style-name="ce20">
            <text:p><text:s text:c="2"/>2.309.337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17907.3799999999" table:style-name="ce28">
            <text:p><text:s text:c="2"/>1.117.907,38<text:s/></text:p>
          </table:table-cell>
          <table:table-cell office:value-type="float" office:value="76191.039999999994" table:style-name="ce41">
            <text:p><text:s text:c="2"/>76.191,04<text:s/></text:p>
          </table:table-cell>
          <table:table-cell office:value-type="float" office:value="1041716.34" table:style-name="ce28">
            <text:p><text:s text:c="2"/>1.041.716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CAR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582.93" table:style-name="ce24">
            <text:p><text:s text:c="2"/>9.582,9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582.93" table:style-name="ce24">
            <text:p><text:s text:c="2"/>9.582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728.240000000002" table:style-name="ce28">
            <text:p><text:s text:c="2"/>20.728,2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728.240000000002" table:style-name="ce28">
            <text:p><text:s text:c="2"/>20.728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7973.85" table:style-name="ce24">
            <text:p><text:s text:c="2"/>57.973,8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7973.85" table:style-name="ce24">
            <text:p><text:s text:c="2"/>57.973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6672.54999999999" table:style-name="ce28">
            <text:p><text:s text:c="2"/>166.672,55<text:s/></text:p>
          </table:table-cell>
          <table:table-cell office:value-type="float" office:value="80645.86" table:style-name="ce41">
            <text:p><text:s text:c="2"/>80.645,86<text:s/></text:p>
          </table:table-cell>
          <table:table-cell office:value-type="float" office:value="86026.69" table:style-name="ce28">
            <text:p><text:s text:c="2"/>86.026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6430.44" table:style-name="ce24">
            <text:p><text:s text:c="2"/>56.430,44<text:s/></text:p>
          </table:table-cell>
          <table:table-cell office:value-type="float" office:value="26578.880000000001" table:style-name="ce40">
            <text:p><text:s text:c="2"/>26.578,88<text:s/></text:p>
          </table:table-cell>
          <table:table-cell office:value-type="float" office:value="29851.56" table:style-name="ce24">
            <text:p><text:s text:c="2"/>29.851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973.42" table:style-name="ce28">
            <text:p><text:s text:c="2"/>32.973,42<text:s/></text:p>
          </table:table-cell>
          <table:table-cell office:value-type="float" office:value="10364.700000000001" table:style-name="ce41">
            <text:p><text:s text:c="2"/>10.364,70<text:s/></text:p>
          </table:table-cell>
          <table:table-cell office:value-type="float" office:value="22608.720000000001" table:style-name="ce28">
            <text:p><text:s text:c="2"/>22.608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07932.9099999999" table:style-name="ce24">
            <text:p><text:s text:c="2"/>1.107.932,91<text:s/></text:p>
          </table:table-cell>
          <table:table-cell office:value-type="float" office:value="67083.38" table:style-name="ce40">
            <text:p><text:s text:c="2"/>67.083,38<text:s/></text:p>
          </table:table-cell>
          <table:table-cell office:value-type="float" office:value="1040849.53" table:style-name="ce24">
            <text:p><text:s text:c="2"/>1.040.849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309.95" table:style-name="ce16">
            <text:p><text:s text:c="2"/>5.309,9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309.95" table:style-name="ce16">
            <text:p><text:s text:c="2"/>5.309,9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09.95" table:style-name="ce24">
            <text:p><text:s text:c="2"/>5.309,9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309.95" table:style-name="ce24">
            <text:p><text:s text:c="2"/>5.309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AÇÃO POR TEMPO DETERMIN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0913.49" table:style-name="ce16">
            <text:p><text:s text:c="2"/>30.913,49<text:s/></text:p>
          </table:table-cell>
          <table:table-cell office:value-type="float" office:value="3706.87" table:style-name="ce38">
            <text:p><text:s text:c="2"/>3.706,87<text:s/></text:p>
          </table:table-cell>
          <table:table-cell office:value-type="float" office:value="27206.62" table:style-name="ce16">
            <text:p><text:s text:c="2"/>27.206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4.1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 CONTRATO TEMPOR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58.88" table:style-name="ce24">
            <text:p><text:s text:c="2"/>2.258,88<text:s/></text:p>
          </table:table-cell>
          <table:table-cell office:value-type="float" office:value="1505.92" table:style-name="ce40">
            <text:p><text:s text:c="2"/>1.505,92<text:s/></text:p>
          </table:table-cell>
          <table:table-cell office:value-type="float" office:value="752.96" table:style-name="ce24">
            <text:p><text:s text:c="2"/>752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4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01.21" table:style-name="ce28">
            <text:p><text:s text:c="2"/>801,21<text:s/></text:p>
          </table:table-cell>
          <table:table-cell office:value-type="float" office:value="550.23" table:style-name="ce41">
            <text:p><text:s text:c="2"/>550,23<text:s/></text:p>
          </table:table-cell>
          <table:table-cell office:value-type="float" office:value="250.98" table:style-name="ce28">
            <text:p><text:s text:c="2"/>250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4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CONTRATAÇÕES POR TEMPO DETERMIN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853.4" table:style-name="ce24">
            <text:p><text:s text:c="2"/>27.853,40<text:s/></text:p>
          </table:table-cell>
          <table:table-cell office:value-type="float" office:value="1650.72" table:style-name="ce40">
            <text:p><text:s text:c="2"/>1.650,72<text:s/></text:p>
          </table:table-cell>
          <table:table-cell office:value-type="float" office:value="26202.68" table:style-name="ce24">
            <text:p><text:s text:c="2"/>26.20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27856.54" table:style-name="ce16">
            <text:p><text:s text:c="2"/>527.856,54<text:s/></text:p>
          </table:table-cell>
          <table:table-cell office:value-type="float" office:value="38631.53" table:style-name="ce38">
            <text:p><text:s text:c="2"/>38.631,53<text:s/></text:p>
          </table:table-cell>
          <table:table-cell office:value-type="float" office:value="489225.01" table:style-name="ce16">
            <text:p><text:s text:c="2"/>489.225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22457.4" table:style-name="ce20">
            <text:p><text:s text:c="2"/>522.457,40<text:s/></text:p>
          </table:table-cell>
          <table:table-cell office:value-type="float" office:value="37829.72" table:style-name="ce39">
            <text:p><text:s text:c="2"/>37.829,72<text:s/></text:p>
          </table:table-cell>
          <table:table-cell office:value-type="float" office:value="484627.68" table:style-name="ce20">
            <text:p><text:s text:c="2"/>484.627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22457.4" table:style-name="ce16">
            <text:p><text:s text:c="2"/>522.457,40<text:s/></text:p>
          </table:table-cell>
          <table:table-cell office:value-type="float" office:value="37829.72" table:style-name="ce38">
            <text:p><text:s text:c="2"/>37.829,72<text:s/></text:p>
          </table:table-cell>
          <table:table-cell office:value-type="float" office:value="484627.68" table:style-name="ce16">
            <text:p><text:s text:c="2"/>484.627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2457.4" table:style-name="ce24">
            <text:p><text:s text:c="2"/>522.457,40<text:s/></text:p>
          </table:table-cell>
          <table:table-cell office:value-type="float" office:value="37829.72" table:style-name="ce40">
            <text:p><text:s text:c="2"/>37.829,72<text:s/></text:p>
          </table:table-cell>
          <table:table-cell office:value-type="float" office:value="484627.68" table:style-name="ce24">
            <text:p><text:s text:c="2"/>484.627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399.14" table:style-name="ce16">
            <text:p><text:s text:c="2"/>5.399,14<text:s/></text:p>
          </table:table-cell>
          <table:table-cell office:value-type="float" office:value="801.81" table:style-name="ce38">
            <text:p><text:s text:c="2"/>801,81<text:s/></text:p>
          </table:table-cell>
          <table:table-cell office:value-type="float" office:value="4597.33" table:style-name="ce16">
            <text:p><text:s text:c="2"/>4.597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399.14" table:style-name="ce20">
            <text:p><text:s text:c="2"/>5.399,14<text:s/></text:p>
          </table:table-cell>
          <table:table-cell office:value-type="float" office:value="801.81" table:style-name="ce39">
            <text:p><text:s text:c="2"/>801,81<text:s/></text:p>
          </table:table-cell>
          <table:table-cell office:value-type="float" office:value="4597.33" table:style-name="ce20">
            <text:p><text:s text:c="2"/>4.597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399.14" table:style-name="ce28">
            <text:p><text:s text:c="2"/>5.399,14<text:s/></text:p>
          </table:table-cell>
          <table:table-cell office:value-type="float" office:value="801.81" table:style-name="ce41">
            <text:p><text:s text:c="2"/>801,81<text:s/></text:p>
          </table:table-cell>
          <table:table-cell office:value-type="float" office:value="4597.33" table:style-name="ce28">
            <text:p><text:s text:c="2"/>4.597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4758.31" table:style-name="ce20">
            <text:p><text:s text:c="2"/>174.758,3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4758.31" table:style-name="ce20">
            <text:p><text:s text:c="2"/>174.758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4758.31" table:style-name="ce16">
            <text:p><text:s text:c="2"/>174.758,3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4758.31" table:style-name="ce16">
            <text:p><text:s text:c="2"/>174.758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4758.31" table:style-name="ce20">
            <text:p><text:s text:c="2"/>174.758,3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4758.31" table:style-name="ce20">
            <text:p><text:s text:c="2"/>174.758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4758.31" table:style-name="ce28">
            <text:p><text:s text:c="2"/>174.758,3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4758.31" table:style-name="ce28">
            <text:p><text:s text:c="2"/>174.758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467.89" table:style-name="ce20">
            <text:p><text:s text:c="2"/>68.467,89<text:s/></text:p>
          </table:table-cell>
          <table:table-cell office:value-type="float" office:value="56433.09" table:style-name="ce39">
            <text:p><text:s text:c="2"/>56.433,09<text:s/></text:p>
          </table:table-cell>
          <table:table-cell office:value-type="float" office:value="12034.8" table:style-name="ce20">
            <text:p><text:s text:c="2"/>12.03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8467.89" table:style-name="ce16">
            <text:p><text:s text:c="2"/>68.467,89<text:s/></text:p>
          </table:table-cell>
          <table:table-cell office:value-type="float" office:value="56433.09" table:style-name="ce38">
            <text:p><text:s text:c="2"/>56.433,09<text:s/></text:p>
          </table:table-cell>
          <table:table-cell office:value-type="float" office:value="12034.8" table:style-name="ce16">
            <text:p><text:s text:c="2"/>12.034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8467.89" table:style-name="ce20">
            <text:p><text:s text:c="2"/>68.467,89<text:s/></text:p>
          </table:table-cell>
          <table:table-cell office:value-type="float" office:value="56433.09" table:style-name="ce39">
            <text:p><text:s text:c="2"/>56.433,09<text:s/></text:p>
          </table:table-cell>
          <table:table-cell office:value-type="float" office:value="12034.8" table:style-name="ce20">
            <text:p><text:s text:c="2"/>12.03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8467.89" table:style-name="ce28">
            <text:p><text:s text:c="2"/>68.467,89<text:s/></text:p>
          </table:table-cell>
          <table:table-cell office:value-type="float" office:value="56433.09" table:style-name="ce41">
            <text:p><text:s text:c="2"/>56.433,09<text:s/></text:p>
          </table:table-cell>
          <table:table-cell office:value-type="float" office:value="12034.8" table:style-name="ce28">
            <text:p><text:s text:c="2"/>12.034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7.1" table:style-name="ce20">
            <text:p><text:s text:c="2"/>1.507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07.1" table:style-name="ce20">
            <text:p><text:s text:c="2"/>1.5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7.1" table:style-name="ce16">
            <text:p><text:s text:c="2"/>1.507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07.1" table:style-name="ce16">
            <text:p><text:s text:c="2"/>1.5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 - SERVIDOR CIVI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32.0999999999999" table:style-name="ce20">
            <text:p><text:s text:c="2"/>1.232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32.0999999999999" table:style-name="ce20">
            <text:p><text:s text:c="2"/>1.232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SERVIDOR CIVI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32.0999999999999" table:style-name="ce16">
            <text:p><text:s text:c="2"/>1.232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32.0999999999999" table:style-name="ce16">
            <text:p><text:s text:c="2"/>1.232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NATALIDADE ATIVO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32.0999999999999" table:style-name="ce24">
            <text:p><text:s text:c="2"/>1.232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2.0999999999999" table:style-name="ce24">
            <text:p><text:s text:c="2"/>1.232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75" table:style-name="ce16">
            <text:p><text:s text:c="2"/>27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5" table:style-name="ce16">
            <text:p><text:s text:c="2"/>27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75" table:style-name="ce20">
            <text:p><text:s text:c="2"/>27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5" table:style-name="ce20">
            <text:p><text:s text:c="2"/>2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75" table:style-name="ce28">
            <text:p><text:s text:c="2"/>27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5" table:style-name="ce28">
            <text:p><text:s text:c="2"/>27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19141.75" table:style-name="ce20">
            <text:p><text:s text:c="2"/>419.141,75<text:s/></text:p>
          </table:table-cell>
          <table:table-cell office:value-type="float" office:value="11150.4" table:style-name="ce39">
            <text:p><text:s text:c="2"/>11.150,40<text:s/></text:p>
          </table:table-cell>
          <table:table-cell office:value-type="float" office:value="407991.35" table:style-name="ce20">
            <text:p><text:s text:c="2"/>407.991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640.629999999997" table:style-name="ce16">
            <text:p><text:s text:c="2"/>33.640,6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640.629999999997" table:style-name="ce16">
            <text:p><text:s text:c="2"/>33.640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3640.629999999997" table:style-name="ce20">
            <text:p><text:s text:c="2"/>33.640,6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640.629999999997" table:style-name="ce20">
            <text:p><text:s text:c="2"/>33.640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3640.629999999997" table:style-name="ce16">
            <text:p><text:s text:c="2"/>33.640,6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640.629999999997" table:style-name="ce16">
            <text:p><text:s text:c="2"/>33.640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63" table:style-name="ce24">
            <text:p><text:s text:c="2"/>76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3" table:style-name="ce24">
            <text:p><text:s text:c="2"/>76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480.01" table:style-name="ce28">
            <text:p><text:s text:c="2"/>4.480,0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80.01" table:style-name="ce28">
            <text:p><text:s text:c="2"/>4.480,0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741.7" table:style-name="ce24">
            <text:p><text:s text:c="2"/>5.741,7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741.7" table:style-name="ce24">
            <text:p><text:s text:c="2"/>5.741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938.35" table:style-name="ce28">
            <text:p><text:s text:c="2"/>6.938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938.35" table:style-name="ce28">
            <text:p><text:s text:c="2"/>6.938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.11" table:style-name="ce24">
            <text:p><text:s text:c="2"/>770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.11" table:style-name="ce24">
            <text:p><text:s text:c="2"/>770,1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ACONDICIONAMENTO E EMBALAGE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8.56" table:style-name="ce28">
            <text:p><text:s text:c="2"/>178,5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8.56" table:style-name="ce28">
            <text:p><text:s text:c="2"/>178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11.4" table:style-name="ce24">
            <text:p><text:s text:c="2"/>1.311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11.4" table:style-name="ce24">
            <text:p><text:s text:c="2"/>1.311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00.2700000000004" table:style-name="ce28">
            <text:p><text:s text:c="2"/>4.800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00.2700000000004" table:style-name="ce28">
            <text:p><text:s text:c="2"/>4.800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19.93" table:style-name="ce24">
            <text:p><text:s text:c="2"/>1.519,9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9.93" table:style-name="ce24">
            <text:p><text:s text:c="2"/>1.519,9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40" table:style-name="ce28">
            <text:p><text:s text:c="2"/>1.0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0" table:style-name="ce28">
            <text:p><text:s text:c="2"/>1.0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19.66" table:style-name="ce24">
            <text:p><text:s text:c="2"/>3.419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19.66" table:style-name="ce24">
            <text:p><text:s text:c="2"/>3.419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9.75" table:style-name="ce28">
            <text:p><text:s text:c="2"/>149,7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9.75" table:style-name="ce28">
            <text:p><text:s text:c="2"/>149,7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ÁUDIO,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9" table:style-name="ce24">
            <text:p><text:s text:c="2"/>299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9" table:style-name="ce24">
            <text:p><text:s text:c="2"/>299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.04" table:style-name="ce28">
            <text:p><text:s text:c="2"/>55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.04" table:style-name="ce28">
            <text:p><text:s text:c="2"/>55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12.85" table:style-name="ce24">
            <text:p><text:s text:c="2"/>1.512,8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2.85" table:style-name="ce24">
            <text:p><text:s text:c="2"/>1.512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61" table:style-name="ce28">
            <text:p><text:s text:c="2"/>66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61" table:style-name="ce28">
            <text:p><text:s text:c="2"/>66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5501.12" table:style-name="ce20">
            <text:p><text:s text:c="2"/>385.501,12<text:s/></text:p>
          </table:table-cell>
          <table:table-cell office:value-type="float" office:value="11150.4" table:style-name="ce39">
            <text:p><text:s text:c="2"/>11.150,40<text:s/></text:p>
          </table:table-cell>
          <table:table-cell office:value-type="float" office:value="374350.72" table:style-name="ce20">
            <text:p><text:s text:c="2"/>374.350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872" table:style-name="ce16">
            <text:p><text:s text:c="2"/>19.87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872" table:style-name="ce16">
            <text:p><text:s text:c="2"/>19.872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872" table:style-name="ce20">
            <text:p><text:s text:c="2"/>19.87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9872" table:style-name="ce20">
            <text:p><text:s text:c="2"/>19.87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9872" table:style-name="ce28">
            <text:p><text:s text:c="2"/>19.87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872" table:style-name="ce28">
            <text:p><text:s text:c="2"/>19.87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38.34" table:style-name="ce20">
            <text:p><text:s text:c="2"/>2.538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38.34" table:style-name="ce20">
            <text:p><text:s text:c="2"/>2.538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38.34" table:style-name="ce16">
            <text:p><text:s text:c="2"/>2.538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38.34" table:style-name="ce16">
            <text:p><text:s text:c="2"/>2.538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674.16" table:style-name="ce24">
            <text:p><text:s text:c="2"/>1.674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74.16" table:style-name="ce24">
            <text:p><text:s text:c="2"/>1.67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64.18" table:style-name="ce28">
            <text:p><text:s text:c="2"/>864,1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64.18" table:style-name="ce28">
            <text:p><text:s text:c="2"/>864,1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3090.78" table:style-name="ce20">
            <text:p><text:s text:c="2"/>363.090,78<text:s/></text:p>
          </table:table-cell>
          <table:table-cell office:value-type="float" office:value="11150.4" table:style-name="ce39">
            <text:p><text:s text:c="2"/>11.150,40<text:s/></text:p>
          </table:table-cell>
          <table:table-cell office:value-type="float" office:value="351940.38" table:style-name="ce20">
            <text:p><text:s text:c="2"/>351.94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63090.78" table:style-name="ce16">
            <text:p><text:s text:c="2"/>363.090,78<text:s/></text:p>
          </table:table-cell>
          <table:table-cell office:value-type="float" office:value="11150.4" table:style-name="ce38">
            <text:p><text:s text:c="2"/>11.150,40<text:s/></text:p>
          </table:table-cell>
          <table:table-cell office:value-type="float" office:value="351940.38" table:style-name="ce16">
            <text:p><text:s text:c="2"/>351.940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877.95" table:style-name="ce24">
            <text:p><text:s text:c="2"/>24.877,95<text:s/></text:p>
          </table:table-cell>
          <table:table-cell office:value-type="float" office:value="3223.41" table:style-name="ce40">
            <text:p><text:s text:c="2"/>3.223,41<text:s/></text:p>
          </table:table-cell>
          <table:table-cell office:value-type="float" office:value="21654.54" table:style-name="ce24">
            <text:p><text:s text:c="2"/>21.654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149.94" table:style-name="ce28">
            <text:p><text:s text:c="2"/>8.149,9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49.94" table:style-name="ce28">
            <text:p><text:s text:c="2"/>8.149,9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2532.02" table:style-name="ce24">
            <text:p><text:s text:c="2"/>52.532,02<text:s/></text:p>
          </table:table-cell>
          <table:table-cell office:value-type="float" office:value="550" table:style-name="ce40">
            <text:p><text:s text:c="2"/>550,00<text:s/></text:p>
          </table:table-cell>
          <table:table-cell office:value-type="float" office:value="51982.02" table:style-name="ce24">
            <text:p><text:s text:c="2"/>51.982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54" table:style-name="ce28">
            <text:p><text:s text:c="2"/>3.75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54" table:style-name="ce28">
            <text:p><text:s text:c="2"/>3.75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07.44" table:style-name="ce24">
            <text:p><text:s text:c="2"/>1.007,4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07.44" table:style-name="ce24">
            <text:p><text:s text:c="2"/>1.007,4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739.49" table:style-name="ce28">
            <text:p><text:s text:c="2"/>37.739,4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739.49" table:style-name="ce28">
            <text:p><text:s text:c="2"/>37.739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3911.83" table:style-name="ce24">
            <text:p><text:s text:c="2"/>83.911,83<text:s/></text:p>
          </table:table-cell>
          <table:table-cell office:value-type="float" office:value="6668.19" table:style-name="ce40">
            <text:p><text:s text:c="2"/>6.668,19<text:s/></text:p>
          </table:table-cell>
          <table:table-cell office:value-type="float" office:value="77243.64" table:style-name="ce24">
            <text:p><text:s text:c="2"/>77.243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17.22" table:style-name="ce28">
            <text:p><text:s text:c="2"/>1.717,22<text:s/></text:p>
          </table:table-cell>
          <table:table-cell office:value-type="float" office:value="708.8" table:style-name="ce41">
            <text:p><text:s text:c="2"/>708,80<text:s/></text:p>
          </table:table-cell>
          <table:table-cell office:value-type="float" office:value="1008.42" table:style-name="ce28">
            <text:p><text:s text:c="2"/>1.008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44.34" table:style-name="ce24">
            <text:p><text:s text:c="2"/>844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4.34" table:style-name="ce24">
            <text:p><text:s text:c="2"/>844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80" table:style-name="ce28">
            <text:p><text:s text:c="2"/>3.0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0" table:style-name="ce28">
            <text:p><text:s text:c="2"/>3.0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1.5" table:style-name="ce24">
            <text:p><text:s text:c="2"/>101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1.5" table:style-name="ce24">
            <text:p><text:s text:c="2"/>10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39" table:style-name="ce28">
            <text:p><text:s text:c="2"/>3.139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39" table:style-name="ce28">
            <text:p><text:s text:c="2"/>3.13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0" table:style-name="ce24">
            <text:p><text:s text:c="2"/>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JUDIC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5.2" table:style-name="ce28">
            <text:p><text:s text:c="2"/>375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5.2" table:style-name="ce28">
            <text:p><text:s text:c="2"/>375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AXA DE ADMINISTR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88.56" table:style-name="ce24">
            <text:p><text:s text:c="2"/>988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88.56" table:style-name="ce24">
            <text:p><text:s text:c="2"/>988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4253.88" table:style-name="ce28">
            <text:p><text:s text:c="2"/>114.253,8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4253.88" table:style-name="ce28">
            <text:p><text:s text:c="2"/>114.253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SSAGENS E DESPESAS COM LOCOMO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542.51" table:style-name="ce24">
            <text:p><text:s text:c="2"/>12.542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542.51" table:style-name="ce24">
            <text:p><text:s text:c="2"/>12.542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475.9" table:style-name="ce16">
            <text:p><text:s text:c="2"/>13.475,9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475.9" table:style-name="ce16">
            <text:p><text:s text:c="2"/>13.475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475.9" table:style-name="ce24">
            <text:p><text:s text:c="2"/>13.475,9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475.9" table:style-name="ce24">
            <text:p><text:s text:c="2"/>13.475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6" table:style-name="ce16">
            <text:p><text:s text:c="2"/>196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195" table:style-name="ce16">
            <text:p><text:s text:c="2"/>19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6" table:style-name="ce20">
            <text:p><text:s text:c="2"/>196,00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195" table:style-name="ce20">
            <text:p><text:s text:c="2"/>19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6" table:style-name="ce16">
            <text:p><text:s text:c="2"/>196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195" table:style-name="ce16">
            <text:p><text:s text:c="2"/>19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2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6" table:style-name="ce20">
            <text:p><text:s text:c="2"/>196,00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195" table:style-name="ce20">
            <text:p><text:s text:c="2"/>19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<text:s/>NÃO FINANCEIRAS CONCEDIDAS - INDEPENDENTES DE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6" table:style-name="ce16">
            <text:p><text:s text:c="2"/>196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195" table:style-name="ce16">
            <text:p><text:s text:c="2"/>19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RANSFERÊNCIAS CONCEDIDAS DE BENS MÓ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6" table:style-name="ce24">
            <text:p><text:s text:c="2"/>196,00<text:s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195" table:style-name="ce24">
            <text:p><text:s text:c="2"/>19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0.29" table:style-name="ce16">
            <text:p><text:s text:c="2"/>760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0.29" table:style-name="ce16">
            <text:p><text:s text:c="2"/>760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0.29" table:style-name="ce20">
            <text:p><text:s text:c="2"/>760,2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0.29" table:style-name="ce20">
            <text:p><text:s text:c="2"/>760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0.29" table:style-name="ce16">
            <text:p><text:s text:c="2"/>760,2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0.29" table:style-name="ce16">
            <text:p><text:s text:c="2"/>760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60.29" table:style-name="ce20">
            <text:p><text:s text:c="2"/>760,2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0.29" table:style-name="ce20">
            <text:p><text:s text:c="2"/>760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0.29" table:style-name="ce28">
            <text:p><text:s text:c="2"/>760,2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0.29" table:style-name="ce28">
            <text:p><text:s text:c="2"/>760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878.78" table:style-name="ce20">
            <text:p><text:s text:c="2"/>7.878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878.78" table:style-name="ce20">
            <text:p><text:s text:c="2"/>7.878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00" table:style-name="ce20">
            <text:p><text:s text:c="2"/>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0" table:style-name="ce24">
            <text:p><text:s text:c="2"/>4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0" table:style-name="ce24">
            <text:p><text:s text:c="2"/>4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78.78" table:style-name="ce16">
            <text:p><text:s text:c="2"/>7.478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478.78" table:style-name="ce16">
            <text:p><text:s text:c="2"/>7.478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478.78" table:style-name="ce20">
            <text:p><text:s text:c="2"/>7.478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478.78" table:style-name="ce20">
            <text:p><text:s text:c="2"/>7.478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478.78" table:style-name="ce16">
            <text:p><text:s text:c="2"/>7.478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478.78" table:style-name="ce16">
            <text:p><text:s text:c="2"/>7.478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478.78" table:style-name="ce24">
            <text:p><text:s text:c="2"/>7.478,7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478.78" table:style-name="ce24">
            <text:p><text:s text:c="2"/>7.478,7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565090.55" table:style-name="ce38">
            <text:p><text:s text:c="2"/>3.565.090,55<text:s/></text:p>
          </table:table-cell>
          <table:table-cell office:value-type="float" office:value="3565090.55" table:style-name="ce16">
            <text:p><text:s text:c="2"/>3.565.090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565090.55" table:style-name="ce39">
            <text:p><text:s text:c="2"/>3.565.090,55<text:s/></text:p>
          </table:table-cell>
          <table:table-cell office:value-type="float" office:value="3565090.55" table:style-name="ce20">
            <text:p><text:s text:c="2"/>3.565.090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565090.55" table:style-name="ce38">
            <text:p><text:s text:c="2"/>3.565.090,55<text:s/></text:p>
          </table:table-cell>
          <table:table-cell office:value-type="float" office:value="3565090.55" table:style-name="ce16">
            <text:p><text:s text:c="2"/>3.565.090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3565090.55" table:style-name="ce39">
            <text:p><text:s text:c="2"/>3.565.090,55<text:s/></text:p>
          </table:table-cell>
          <table:table-cell office:value-type="float" office:value="3565090.55" table:style-name="ce20">
            <text:p><text:s text:c="2"/>3.565.090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3565090.55" table:style-name="ce38">
            <text:p><text:s text:c="2"/>3.565.090,55<text:s/></text:p>
          </table:table-cell>
          <table:table-cell office:value-type="float" office:value="3565090.55" table:style-name="ce16">
            <text:p><text:s text:c="2"/>3.565.090,5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565090.55" table:style-name="ce40">
            <text:p><text:s text:c="2"/>3.565.090,55<text:s/></text:p>
          </table:table-cell>
          <table:table-cell office:value-type="float" office:value="3565090.55" table:style-name="ce24">
            <text:p><text:s text:c="2"/>3.565.090,5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13745960.060000001" table:style-name="ce16">
            <text:p><text:s text:c="2"/>13.745.960,06<text:s/></text:p>
          </table:table-cell>
          <table:table-cell office:value-type="float" office:value="2997915.19" table:style-name="ce38">
            <text:p><text:s text:c="2"/>2.997.915,19<text:s/></text:p>
          </table:table-cell>
          <table:table-cell office:value-type="float" office:value="11212485.640000001" table:style-name="ce16">
            <text:p><text:s text:c="2"/>11.212.485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281519.289999999" table:style-name="ce20">
            <text:p><text:s text:c="2"/>13.281.519,29<text:s/></text:p>
          </table:table-cell>
          <table:table-cell office:value-type="float" office:value="2533474.42" table:style-name="ce39">
            <text:p><text:s text:c="2"/>2.533.474,42<text:s/></text:p>
          </table:table-cell>
          <table:table-cell office:value-type="float" office:value="10748044.869999999" table:style-name="ce20">
            <text:p><text:s text:c="2"/>10.748.044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281519.289999999" table:style-name="ce16">
            <text:p><text:s text:c="2"/>13.281.519,29<text:s/></text:p>
          </table:table-cell>
          <table:table-cell office:value-type="float" office:value="2533474.42" table:style-name="ce38">
            <text:p><text:s text:c="2"/>2.533.474,42<text:s/></text:p>
          </table:table-cell>
          <table:table-cell office:value-type="float" office:value="10748044.869999999" table:style-name="ce16">
            <text:p><text:s text:c="2"/>10.748.044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620422.6799999997" table:style-name="ce20">
            <text:p><text:s text:c="2"/>9.620.422,68<text:s/></text:p>
          </table:table-cell>
          <table:table-cell office:value-type="float" office:value="2519200" table:style-name="ce39">
            <text:p><text:s text:c="2"/>2.519.200,00<text:s/></text:p>
          </table:table-cell>
          <table:table-cell office:value-type="float" office:value="7101222.6799999997" table:style-name="ce20">
            <text:p><text:s text:c="2"/>7.101.2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285822.6799999997" table:style-name="ce16">
            <text:p><text:s text:c="2"/>8.285.822,6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85822.6799999997" table:style-name="ce16">
            <text:p><text:s text:c="2"/>8.285.8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8285822.6799999997" table:style-name="ce20">
            <text:p><text:s text:c="2"/>8.285.822,6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85822.6799999997" table:style-name="ce20">
            <text:p><text:s text:c="2"/>8.285.822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285822.6799999997" table:style-name="ce28">
            <text:p><text:s text:c="2"/>8.285.82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85822.6799999997" table:style-name="ce28">
            <text:p><text:s text:c="2"/>8.285.82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0000" table:style-name="ce20">
            <text:p><text:s text:c="2"/>50.0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000" table:style-name="ce20">
            <text:p><text:s text:c="2"/>5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84600" table:style-name="ce20">
            <text:p><text:s text:c="2"/>1.284.600,00<text:s/></text:p>
          </table:table-cell>
          <table:table-cell office:value-type="float" office:value="1284600" table:style-name="ce39">
            <text:p><text:s text:c="2"/>1.284.6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234600" table:style-name="ce40">
            <text:p><text:s text:c="2"/>1.234.600,00<text:s/></text:p>
          </table:table-cell>
          <table:table-cell office:value-type="float" office:value="1234600" table:style-name="ce24">
            <text:p><text:s text:c="2"/>1.23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34600" table:style-name="ce28">
            <text:p><text:s text:c="2"/>1.234.600,00<text:s/></text:p>
          </table:table-cell>
          <table:table-cell office:value-type="float" office:value="50000" table:style-name="ce41">
            <text:p><text:s text:c="2"/>50.000,00<text:s/></text:p>
          </table:table-cell>
          <table:table-cell office:value-type="float" office:value="1184600" table:style-name="ce28">
            <text:p><text:s text:c="2"/>1.184.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234600" table:style-name="ce39">
            <text:p><text:s text:c="2"/>1.234.600,00<text:s/></text:p>
          </table:table-cell>
          <table:table-cell office:value-type="float" office:value="1234600" table:style-name="ce20">
            <text:p><text:s text:c="2"/>1.234.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234600" table:style-name="ce41">
            <text:p><text:s text:c="2"/>1.234.600,00<text:s/></text:p>
          </table:table-cell>
          <table:table-cell office:value-type="float" office:value="1234600" table:style-name="ce28">
            <text:p><text:s text:c="2"/>1.234.6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61096.61" table:style-name="ce20">
            <text:p><text:s text:c="2"/>3.661.096,61<text:s/></text:p>
          </table:table-cell>
          <table:table-cell office:value-type="float" office:value="14274.42" table:style-name="ce39">
            <text:p><text:s text:c="2"/>14.274,42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661096.61" table:style-name="ce16">
            <text:p><text:s text:c="2"/>3.661.096,61<text:s/></text:p>
          </table:table-cell>
          <table:table-cell office:value-type="float" office:value="14274.42" table:style-name="ce38">
            <text:p><text:s text:c="2"/>14.274,42<text:s/></text:p>
          </table:table-cell>
          <table:table-cell office:value-type="float" office:value="3646822.19" table:style-name="ce16">
            <text:p><text:s text:c="2"/>3.646.822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661096.61" table:style-name="ce20">
            <text:p><text:s text:c="2"/>3.661.096,61<text:s/></text:p>
          </table:table-cell>
          <table:table-cell office:value-type="float" office:value="14274.42" table:style-name="ce39">
            <text:p><text:s text:c="2"/>14.274,42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661096.61" table:style-name="ce28">
            <text:p><text:s text:c="2"/>3.661.096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61096.61" table:style-name="ce28">
            <text:p><text:s text:c="2"/>3.661.096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4274.42" table:style-name="ce40">
            <text:p><text:s text:c="2"/>14.274,42<text:s/></text:p>
          </table:table-cell>
          <table:table-cell office:value-type="float" office:value="14274.42" table:style-name="ce24">
            <text:p><text:s text:c="2"/>14.274,4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D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float" office:value="464440.77" table:style-name="ce16">
            <text:p><text:s text:c="2"/>464.440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string" table:style-name="ce21">
            <text:p>D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float" office:value="155681.35" table:style-name="ce39">
            <text:p><text:s text:c="2"/>155.681,35<text:s/></text:p>
          </table:table-cell>
          <table:table-cell office:value-type="float" office:value="155681.35" table:style-name="ce20">
            <text:p><text:s text:c="2"/>155.681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5681.35" table:style-name="ce28">
            <text:p><text:s text:c="2"/>155.681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D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9.0.0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PARTIDA DE MOVIMENTOS CONTÁBEIS INTERNOS -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464440.77" table:style-name="ce38">
            <text:p><text:s text:c="2"/>464.440,77<text:s/></text:p>
          </table:table-cell>
          <table:table-cell office:value-type="string" table:style-name="ce17">
            <text:p>C</text:p>
          </table:table-cell>
          <table:table-cell office:value-type="float" office:value="18922327.18" table:style-name="ce16">
            <text:p><text:s text:c="2"/>18.922.327,18<text:s/></text:p>
          </table:table-cell>
          <table:table-cell office:value-type="float" office:value="29670372.050000001" table:style-name="ce38">
            <text:p><text:s text:c="2"/>29.670.372,05<text:s/></text:p>
          </table:table-cell>
          <table:table-cell office:value-type="float" office:value="11212485.640000001" table:style-name="ce16">
            <text:p><text:s text:c="2"/>11.212.485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837764.289999999" table:style-name="ce20">
            <text:p><text:s text:c="2"/>17.837.764,29<text:s/></text:p>
          </table:table-cell>
          <table:table-cell office:value-type="float" office:value="28585809.16" table:style-name="ce39">
            <text:p><text:s text:c="2"/>28.585.809,16<text:s/></text:p>
          </table:table-cell>
          <table:table-cell office:value-type="float" office:value="10748044.869999999" table:style-name="ce20">
            <text:p><text:s text:c="2"/>10.748.044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837764.289999999" table:style-name="ce16">
            <text:p><text:s text:c="2"/>17.837.764,29<text:s/></text:p>
          </table:table-cell>
          <table:table-cell office:value-type="float" office:value="28585809.16" table:style-name="ce38">
            <text:p><text:s text:c="2"/>28.585.809,16<text:s/></text:p>
          </table:table-cell>
          <table:table-cell office:value-type="float" office:value="10748044.869999999" table:style-name="ce16">
            <text:p><text:s text:c="2"/>10.748.044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366730.449999999" table:style-name="ce20">
            <text:p><text:s text:c="2"/>11.366.730,45<text:s/></text:p>
          </table:table-cell>
          <table:table-cell office:value-type="float" office:value="18467953.129999999" table:style-name="ce39">
            <text:p><text:s text:c="2"/>18.467.953,13<text:s/></text:p>
          </table:table-cell>
          <table:table-cell office:value-type="float" office:value="7101222.6799999997" table:style-name="ce20">
            <text:p><text:s text:c="2"/>7.101.222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95696.6100000003" table:style-name="ce16">
            <text:p><text:s text:c="2"/>4.895.696,61<text:s/></text:p>
          </table:table-cell>
          <table:table-cell office:value-type="float" office:value="8350097.0999999996" table:style-name="ce38">
            <text:p><text:s text:c="2"/>8.350.097,10<text:s/></text:p>
          </table:table-cell>
          <table:table-cell office:value-type="float" office:value="3454400.49" table:style-name="ce16">
            <text:p><text:s text:c="2"/>3.454.400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95696.6100000003" table:style-name="ce20">
            <text:p><text:s text:c="2"/>4.895.696,61<text:s/></text:p>
          </table:table-cell>
          <table:table-cell office:value-type="float" office:value="8350097.0999999996" table:style-name="ce39">
            <text:p><text:s text:c="2"/>8.350.097,10<text:s/></text:p>
          </table:table-cell>
          <table:table-cell office:value-type="float" office:value="3454400.49" table:style-name="ce20">
            <text:p><text:s text:c="2"/>3.454.40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95696.6100000003" table:style-name="ce28">
            <text:p><text:s text:c="2"/>4.895.696,61<text:s/></text:p>
          </table:table-cell>
          <table:table-cell office:value-type="float" office:value="8350097.0999999996" table:style-name="ce41">
            <text:p><text:s text:c="2"/>8.350.097,10<text:s/></text:p>
          </table:table-cell>
          <table:table-cell office:value-type="float" office:value="3454400.49" table:style-name="ce28">
            <text:p><text:s text:c="2"/>3.454.400,4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71033.8399999999" table:style-name="ce20">
            <text:p><text:s text:c="2"/>6.471.033,84<text:s/></text:p>
          </table:table-cell>
          <table:table-cell office:value-type="float" office:value="10117856.029999999" table:style-name="ce39">
            <text:p><text:s text:c="2"/>10.117.856,03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09578.26" table:style-name="ce28">
            <text:p><text:s text:c="2"/>3.409.578,26<text:s/></text:p>
          </table:table-cell>
          <table:table-cell office:value-type="float" office:value="3672440.85" table:style-name="ce41">
            <text:p><text:s text:c="2"/>3.672.440,85<text:s/></text:p>
          </table:table-cell>
          <table:table-cell office:value-type="float" office:value="262862.59000000003" table:style-name="ce28">
            <text:p><text:s text:c="2"/>262.862,5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61455.58" table:style-name="ce24">
            <text:p><text:s text:c="2"/>3.061.455,58<text:s/></text:p>
          </table:table-cell>
          <table:table-cell office:value-type="float" office:value="3395303.84" table:style-name="ce40">
            <text:p><text:s text:c="2"/>3.395.303,84<text:s/></text:p>
          </table:table-cell>
          <table:table-cell office:value-type="float" office:value="333848.26" table:style-name="ce24">
            <text:p><text:s text:c="2"/>333.848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50111.34" table:style-name="ce41">
            <text:p><text:s text:c="2"/>3.050.111,34<text:s/></text:p>
          </table:table-cell>
          <table:table-cell office:value-type="float" office:value="3050111.34" table:style-name="ce28">
            <text:p><text:s text:c="2"/>3.050.111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71033.8399999999" table:style-name="ce20">
            <text:p><text:s text:c="2"/>6.471.033,84<text:s/></text:p>
          </table:table-cell>
          <table:table-cell office:value-type="float" office:value="10117856.029999999" table:style-name="ce39">
            <text:p><text:s text:c="2"/>10.117.856,03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6471033.8399999999" table:style-name="ce16">
            <text:p><text:s text:c="2"/>6.471.033,84<text:s/></text:p>
          </table:table-cell>
          <table:table-cell office:value-type="float" office:value="10117856.029999999" table:style-name="ce38">
            <text:p><text:s text:c="2"/>10.117.856,03<text:s/></text:p>
          </table:table-cell>
          <table:table-cell office:value-type="float" office:value="3646822.19" table:style-name="ce16">
            <text:p><text:s text:c="2"/>3.646.822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6471033.8399999999" table:style-name="ce20">
            <text:p><text:s text:c="2"/>6.471.033,84<text:s/></text:p>
          </table:table-cell>
          <table:table-cell office:value-type="float" office:value="10117856.029999999" table:style-name="ce39">
            <text:p><text:s text:c="2"/>10.117.856,03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09578.26" table:style-name="ce28">
            <text:p><text:s text:c="2"/>3.409.578,26<text:s/></text:p>
          </table:table-cell>
          <table:table-cell office:value-type="float" office:value="3672440.85" table:style-name="ce41">
            <text:p><text:s text:c="2"/>3.672.440,85<text:s/></text:p>
          </table:table-cell>
          <table:table-cell office:value-type="float" office:value="262862.59000000003" table:style-name="ce28">
            <text:p><text:s text:c="2"/>262.862,5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61455.58" table:style-name="ce24">
            <text:p><text:s text:c="2"/>3.061.455,58<text:s/></text:p>
          </table:table-cell>
          <table:table-cell office:value-type="float" office:value="3395303.84" table:style-name="ce40">
            <text:p><text:s text:c="2"/>3.395.303,84<text:s/></text:p>
          </table:table-cell>
          <table:table-cell office:value-type="float" office:value="333848.26" table:style-name="ce24">
            <text:p><text:s text:c="2"/>333.848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50111.34" table:style-name="ce41">
            <text:p><text:s text:c="2"/>3.050.111,34<text:s/></text:p>
          </table:table-cell>
          <table:table-cell office:value-type="float" office:value="3050111.34" table:style-name="ce28">
            <text:p><text:s text:c="2"/>3.050.111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464440.77" table:style-name="ce39">
            <text:p><text:s text:c="2"/>464.440,77<text:s/></text:p>
          </table:table-cell>
          <table:table-cell office:value-type="string" table:style-name="ce21">
            <text:p>C</text:p>
          </table:table-cell>
          <table:table-cell office:value-type="float" office:value="1084562.8899999999" table:style-name="ce20">
            <text:p><text:s text:c="2"/>1.084.562,89<text:s/></text:p>
          </table:table-cell>
          <table:table-cell office:value-type="float" office:value="1084562.8899999999" table:style-name="ce39">
            <text:p><text:s text:c="2"/>1.084.562,89<text:s/></text:p>
          </table:table-cell>
          <table:table-cell office:value-type="float" office:value="464440.77" table:style-name="ce20">
            <text:p><text:s text:c="2"/>464.440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467044.05" table:style-name="ce16">
            <text:p><text:s text:c="2"/>467.044,05<text:s/></text:p>
          </table:table-cell>
          <table:table-cell office:value-type="float" office:value="467044.05" table:style-name="ce38">
            <text:p><text:s text:c="2"/>467.044,05<text:s/>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681.35" table:style-name="ce24">
            <text:p><text:s text:c="2"/>155.681,35<text:s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5681.35" table:style-name="ce28">
            <text:p><text:s text:c="2"/>155.681,35<text:s/></text:p>
          </table:table-cell>
          <table:table-cell office:value-type="float" office:value="155681.35" table:style-name="ce41">
            <text:p><text:s text:c="2"/>155.681,3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155681.35" table:style-name="ce16">
            <text:p><text:s text:c="2"/>155.681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155681.35" table:style-name="ce24">
            <text:p><text:s text:c="2"/>155.681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08759.42" table:style-name="ce38">
            <text:p><text:s text:c="2"/>308.759,42<text:s/></text:p>
          </table:table-cell>
          <table:table-cell office:value-type="string" table:style-name="ce17">
            <text:p>C</text:p>
          </table:table-cell>
          <table:table-cell office:value-type="float" office:value="617518.84" table:style-name="ce16">
            <text:p><text:s text:c="2"/>617.518,84<text:s/></text:p>
          </table:table-cell>
          <table:table-cell office:value-type="float" office:value="617518.84" table:style-name="ce38">
            <text:p><text:s text:c="2"/>617.518,84<text:s/></text:p>
          </table:table-cell>
          <table:table-cell office:value-type="float" office:value="308759.42" table:style-name="ce16">
            <text:p><text:s text:c="2"/>308.759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8759.42" table:style-name="ce24">
            <text:p><text:s text:c="2"/>308.759,42<text:s/>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08759.42" table:style-name="ce41">
            <text:p><text:s text:c="2"/>308.759,42<text:s/></text:p>
          </table:table-cell>
          <table:table-cell office:value-type="float" office:value="308759.42" table:style-name="ce28">
            <text:p><text:s text:c="2"/>308.759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308759.42" table:style-name="ce24">
            <text:p><text:s text:c="2"/>308.759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070657.5" table:style-name="ce38">
            <text:p><text:s text:c="2"/>1.070.657,50<text:s/></text:p>
          </table:table-cell>
          <table:table-cell office:value-type="string" table:style-name="ce17">
            <text:p>D</text:p>
          </table:table-cell>
          <table:table-cell office:value-type="float" office:value="24267038.879999999" table:style-name="ce16">
            <text:p><text:s text:c="2"/>24.267.038,88<text:s/></text:p>
          </table:table-cell>
          <table:table-cell office:value-type="float" office:value="5594244.2800000003" table:style-name="ce38">
            <text:p><text:s text:c="2"/>5.594.244,28<text:s/></text:p>
          </table:table-cell>
          <table:table-cell office:value-type="float" office:value="19743452.100000001" table:style-name="ce16">
            <text:p><text:s text:c="2"/>19.743.452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25557.87" table:style-name="ce20">
            <text:p><text:s text:c="2"/>225.557,87<text:s/></text:p>
          </table:table-cell>
          <table:table-cell office:value-type="float" office:value="2677.46" table:style-name="ce39">
            <text:p><text:s text:c="2"/>2.677,46<text:s/></text:p>
          </table:table-cell>
          <table:table-cell office:value-type="float" office:value="708787.62" table:style-name="ce20">
            <text:p><text:s text:c="2"/>708.78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25557.87" table:style-name="ce16">
            <text:p><text:s text:c="2"/>225.557,87<text:s/></text:p>
          </table:table-cell>
          <table:table-cell office:value-type="float" office:value="2677.46" table:style-name="ce38">
            <text:p><text:s text:c="2"/>2.677,46<text:s/></text:p>
          </table:table-cell>
          <table:table-cell office:value-type="float" office:value="708787.62" table:style-name="ce16">
            <text:p><text:s text:c="2"/>708.78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D</text:p>
          </table:table-cell>
          <table:table-cell office:value-type="float" office:value="225557.87" table:style-name="ce20">
            <text:p><text:s text:c="2"/>225.557,87<text:s/></text:p>
          </table:table-cell>
          <table:table-cell office:value-type="float" office:value="2677.46" table:style-name="ce39">
            <text:p><text:s text:c="2"/>2.677,46<text:s/></text:p>
          </table:table-cell>
          <table:table-cell office:value-type="float" office:value="708787.62" table:style-name="ce20">
            <text:p><text:s text:c="2"/>708.78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D</text:p>
          </table:table-cell>
          <table:table-cell office:value-type="float" office:value="225557.87" table:style-name="ce16">
            <text:p><text:s text:c="2"/>225.557,87<text:s/></text:p>
          </table:table-cell>
          <table:table-cell office:value-type="float" office:value="2677.46" table:style-name="ce38">
            <text:p><text:s text:c="2"/>2.677,46<text:s/></text:p>
          </table:table-cell>
          <table:table-cell office:value-type="float" office:value="708787.62" table:style-name="ce16">
            <text:p><text:s text:c="2"/>708.78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D</text:p>
          </table:table-cell>
          <table:table-cell office:value-type="float" office:value="225557.87" table:style-name="ce24">
            <text:p><text:s text:c="2"/>225.557,87<text:s/></text:p>
          </table:table-cell>
          <table:table-cell office:value-type="float" office:value="2677.46" table:style-name="ce40">
            <text:p><text:s text:c="2"/>2.677,46<text:s/></text:p>
          </table:table-cell>
          <table:table-cell office:value-type="float" office:value="708787.62" table:style-name="ce24">
            <text:p><text:s text:c="2"/>708.787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24041481.010000002" table:style-name="ce16">
            <text:p><text:s text:c="2"/>24.041.481,01<text:s/></text:p>
          </table:table-cell>
          <table:table-cell office:value-type="float" office:value="5591566.8200000003" table:style-name="ce38">
            <text:p><text:s text:c="2"/>5.591.566,82<text:s/></text:p>
          </table:table-cell>
          <table:table-cell office:value-type="float" office:value="19034664.48" table:style-name="ce16">
            <text:p><text:s text:c="2"/>19.034.664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D</text:p>
          </table:table-cell>
          <table:table-cell office:value-type="float" office:value="4339835.6500000004" table:style-name="ce20">
            <text:p><text:s text:c="2"/>4.339.835,65<text:s/></text:p>
          </table:table-cell>
          <table:table-cell office:value-type="float" office:value="92366.82" table:style-name="ce39">
            <text:p><text:s text:c="2"/>92.366,82<text:s/></text:p>
          </table:table-cell>
          <table:table-cell office:value-type="float" office:value="4832219.12" table:style-name="ce20">
            <text:p><text:s text:c="2"/>4.832.219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D</text:p>
          </table:table-cell>
          <table:table-cell office:value-type="float" office:value="4339835.6500000004" table:style-name="ce16">
            <text:p><text:s text:c="2"/>4.339.835,65<text:s/></text:p>
          </table:table-cell>
          <table:table-cell office:value-type="float" office:value="92366.82" table:style-name="ce38">
            <text:p><text:s text:c="2"/>92.366,82<text:s/></text:p>
          </table:table-cell>
          <table:table-cell office:value-type="float" office:value="4832219.12" table:style-name="ce16">
            <text:p><text:s text:c="2"/>4.832.219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64440.77" table:style-name="ce40">
            <text:p><text:s text:c="2"/>464.440,77<text:s/></text:p>
          </table:table-cell>
          <table:table-cell office:value-type="string" table:style-name="ce25">
            <text:p>D</text:p>
          </table:table-cell>
          <table:table-cell office:value-type="float" office:value="3565090.55" table:style-name="ce24">
            <text:p><text:s text:c="2"/>3.565.090,5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29531.32" table:style-name="ce24">
            <text:p><text:s text:c="2"/>4.029.531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D</text:p>
          </table:table-cell>
          <table:table-cell office:value-type="float" office:value="774745.1" table:style-name="ce28">
            <text:p><text:s text:c="2"/>774.745,10<text:s/></text:p>
          </table:table-cell>
          <table:table-cell office:value-type="float" office:value="92366.82" table:style-name="ce41">
            <text:p><text:s text:c="2"/>92.366,82<text:s/></text:p>
          </table:table-cell>
          <table:table-cell office:value-type="float" office:value="802687.8" table:style-name="ce28">
            <text:p><text:s text:c="2"/>802.687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701645.359999999" table:style-name="ce20">
            <text:p><text:s text:c="2"/>19.701.645,36<text:s/></text:p>
          </table:table-cell>
          <table:table-cell office:value-type="float" office:value="5499200" table:style-name="ce39">
            <text:p><text:s text:c="2"/>5.499.200,00<text:s/></text:p>
          </table:table-cell>
          <table:table-cell office:value-type="float" office:value="14202445.359999999" table:style-name="ce20">
            <text:p><text:s text:c="2"/>14.202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701645.359999999" table:style-name="ce16">
            <text:p><text:s text:c="2"/>19.701.645,36<text:s/></text:p>
          </table:table-cell>
          <table:table-cell office:value-type="float" office:value="5499200" table:style-name="ce38">
            <text:p><text:s text:c="2"/>5.499.200,00<text:s/></text:p>
          </table:table-cell>
          <table:table-cell office:value-type="float" office:value="14202445.359999999" table:style-name="ce16">
            <text:p><text:s text:c="2"/>14.202.44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701645.359999999" table:style-name="ce20">
            <text:p><text:s text:c="2"/>19.701.645,36<text:s/></text:p>
          </table:table-cell>
          <table:table-cell office:value-type="float" office:value="5499200" table:style-name="ce39">
            <text:p><text:s text:c="2"/>5.499.200,00<text:s/></text:p>
          </table:table-cell>
          <table:table-cell office:value-type="float" office:value="14202445.359999999" table:style-name="ce20">
            <text:p><text:s text:c="2"/>14.202.44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8335822.6799999997" table:style-name="ce16">
            <text:p><text:s text:c="2"/>8.335.822,68<text:s/></text:p>
          </table:table-cell>
          <table:table-cell office:value-type="float" office:value="1234600" table:style-name="ce38">
            <text:p><text:s text:c="2"/>1.234.600,00<text:s/></text:p>
          </table:table-cell>
          <table:table-cell office:value-type="float" office:value="7101222.6799999997" table:style-name="ce16">
            <text:p><text:s text:c="2"/>7.101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0000" table:style-name="ce28">
            <text:p><text:s text:c="2"/>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00" table:style-name="ce28">
            <text:p><text:s text:c="2"/>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234600" table:style-name="ce40">
            <text:p><text:s text:c="2"/>1.234.600,00<text:s/></text:p>
          </table:table-cell>
          <table:table-cell office:value-type="float" office:value="1234600" table:style-name="ce24">
            <text:p><text:s text:c="2"/>1.23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365822.68" table:style-name="ce16">
            <text:p><text:s text:c="2"/>11.365.822,68<text:s/></text:p>
          </table:table-cell>
          <table:table-cell office:value-type="float" office:value="4264600" table:style-name="ce38">
            <text:p><text:s text:c="2"/>4.264.600,00<text:s/></text:p>
          </table:table-cell>
          <table:table-cell office:value-type="float" office:value="7101222.6799999997" table:style-name="ce16">
            <text:p><text:s text:c="2"/>7.101.222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285822.6799999997" table:style-name="ce24">
            <text:p><text:s text:c="2"/>8.285.822,6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85822.6799999997" table:style-name="ce24">
            <text:p><text:s text:c="2"/>8.285.822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80000" table:style-name="ce28">
            <text:p><text:s text:c="2"/>3.08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80000" table:style-name="ce28">
            <text:p><text:s text:c="2"/>3.08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264600" table:style-name="ce40">
            <text:p><text:s text:c="2"/>4.264.600,00<text:s/></text:p>
          </table:table-cell>
          <table:table-cell office:value-type="float" office:value="4264600" table:style-name="ce24">
            <text:p><text:s text:c="2"/>4.264.6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9.9.9.9.9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70657.5" table:style-name="ce39">
            <text:p><text:s text:c="2"/>1.070.657,50<text:s/></text:p>
          </table:table-cell>
          <table:table-cell office:value-type="string" table:style-name="ce21">
            <text:p>C</text:p>
          </table:table-cell>
          <table:table-cell office:value-type="float" office:value="25757369.280000001" table:style-name="ce20">
            <text:p><text:s text:c="2"/>25.757.369,28<text:s/></text:p>
          </table:table-cell>
          <table:table-cell office:value-type="float" office:value="44430163.880000003" table:style-name="ce39">
            <text:p><text:s text:c="2"/>44.430.163,88<text:s/></text:p>
          </table:table-cell>
          <table:table-cell office:value-type="float" office:value="19743452.100000001" table:style-name="ce20">
            <text:p><text:s text:c="2"/>19.743.452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450585.52" table:style-name="ce16">
            <text:p><text:s text:c="2"/>450.585,52<text:s/></text:p>
          </table:table-cell>
          <table:table-cell office:value-type="float" office:value="673465.93" table:style-name="ce38">
            <text:p><text:s text:c="2"/>673.465,93<text:s/></text:p>
          </table:table-cell>
          <table:table-cell office:value-type="float" office:value="708787.62" table:style-name="ce16">
            <text:p><text:s text:c="2"/>708.7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450585.52" table:style-name="ce20">
            <text:p><text:s text:c="2"/>450.585,52<text:s/></text:p>
          </table:table-cell>
          <table:table-cell office:value-type="float" office:value="673465.93" table:style-name="ce39">
            <text:p><text:s text:c="2"/>673.465,93<text:s/></text:p>
          </table:table-cell>
          <table:table-cell office:value-type="float" office:value="708787.62" table:style-name="ce20">
            <text:p><text:s text:c="2"/>708.78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450585.52" table:style-name="ce16">
            <text:p><text:s text:c="2"/>450.585,52<text:s/></text:p>
          </table:table-cell>
          <table:table-cell office:value-type="float" office:value="673465.93" table:style-name="ce38">
            <text:p><text:s text:c="2"/>673.465,93<text:s/></text:p>
          </table:table-cell>
          <table:table-cell office:value-type="float" office:value="708787.62" table:style-name="ce16">
            <text:p><text:s text:c="2"/>708.7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85907.21" table:style-name="ce39">
            <text:p><text:s text:c="2"/>485.907,21<text:s/></text:p>
          </table:table-cell>
          <table:table-cell office:value-type="string" table:style-name="ce21">
            <text:p>C</text:p>
          </table:table-cell>
          <table:table-cell office:value-type="float" office:value="450585.52" table:style-name="ce20">
            <text:p><text:s text:c="2"/>450.585,52<text:s/></text:p>
          </table:table-cell>
          <table:table-cell office:value-type="float" office:value="673465.93" table:style-name="ce39">
            <text:p><text:s text:c="2"/>673.465,93<text:s/></text:p>
          </table:table-cell>
          <table:table-cell office:value-type="float" office:value="708787.62" table:style-name="ce20">
            <text:p><text:s text:c="2"/>708.78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85907.21" table:style-name="ce38">
            <text:p><text:s text:c="2"/>485.907,21<text:s/></text:p>
          </table:table-cell>
          <table:table-cell office:value-type="string" table:style-name="ce17">
            <text:p>C</text:p>
          </table:table-cell>
          <table:table-cell office:value-type="float" office:value="450585.52" table:style-name="ce16">
            <text:p><text:s text:c="2"/>450.585,52<text:s/></text:p>
          </table:table-cell>
          <table:table-cell office:value-type="float" office:value="673465.93" table:style-name="ce38">
            <text:p><text:s text:c="2"/>673.465,93<text:s/></text:p>
          </table:table-cell>
          <table:table-cell office:value-type="float" office:value="708787.62" table:style-name="ce16">
            <text:p><text:s text:c="2"/>708.78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485907.21" table:style-name="ce40">
            <text:p><text:s text:c="2"/>485.907,21<text:s/></text:p>
          </table:table-cell>
          <table:table-cell office:value-type="string" table:style-name="ce25">
            <text:p>C</text:p>
          </table:table-cell>
          <table:table-cell office:value-type="float" office:value="440143.92" table:style-name="ce24">
            <text:p><text:s text:c="2"/>440.143,92<text:s/></text:p>
          </table:table-cell>
          <table:table-cell office:value-type="float" office:value="235999.47" table:style-name="ce40">
            <text:p><text:s text:c="2"/>235.999,47<text:s/></text:p>
          </table:table-cell>
          <table:table-cell office:value-type="float" office:value="281762.76" table:style-name="ce24">
            <text:p><text:s text:c="2"/>281.762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441.6" table:style-name="ce28">
            <text:p><text:s text:c="2"/>10.441,60<text:s/></text:p>
          </table:table-cell>
          <table:table-cell office:value-type="float" office:value="437466.46" table:style-name="ce41">
            <text:p><text:s text:c="2"/>437.466,46<text:s/></text:p>
          </table:table-cell>
          <table:table-cell office:value-type="float" office:value="427024.86" table:style-name="ce28">
            <text:p><text:s text:c="2"/>427.024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25306783.760000002" table:style-name="ce20">
            <text:p><text:s text:c="2"/>25.306.783,76<text:s/></text:p>
          </table:table-cell>
          <table:table-cell office:value-type="float" office:value="43756697.950000003" table:style-name="ce39">
            <text:p><text:s text:c="2"/>43.756.697,95<text:s/></text:p>
          </table:table-cell>
          <table:table-cell office:value-type="float" office:value="19034664.48" table:style-name="ce20">
            <text:p><text:s text:c="2"/>19.034.664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584750.29" table:style-name="ce38">
            <text:p><text:s text:c="2"/>584.750,29<text:s/></text:p>
          </table:table-cell>
          <table:table-cell office:value-type="string" table:style-name="ce17">
            <text:p>C</text:p>
          </table:table-cell>
          <table:table-cell office:value-type="float" office:value="11581768.9" table:style-name="ce16">
            <text:p><text:s text:c="2"/>11.581.768,90<text:s/></text:p>
          </table:table-cell>
          <table:table-cell office:value-type="float" office:value="15829237.73" table:style-name="ce38">
            <text:p><text:s text:c="2"/>15.829.237,73<text:s/></text:p>
          </table:table-cell>
          <table:table-cell office:value-type="float" office:value="4832219.12" table:style-name="ce16">
            <text:p><text:s text:c="2"/>4.832.219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584750.29" table:style-name="ce39">
            <text:p><text:s text:c="2"/>584.750,29<text:s/></text:p>
          </table:table-cell>
          <table:table-cell office:value-type="string" table:style-name="ce21">
            <text:p>C</text:p>
          </table:table-cell>
          <table:table-cell office:value-type="float" office:value="11581768.9" table:style-name="ce20">
            <text:p><text:s text:c="2"/>11.581.768,90<text:s/></text:p>
          </table:table-cell>
          <table:table-cell office:value-type="float" office:value="15829237.73" table:style-name="ce39">
            <text:p><text:s text:c="2"/>15.829.237,73<text:s/></text:p>
          </table:table-cell>
          <table:table-cell office:value-type="float" office:value="4832219.12" table:style-name="ce20">
            <text:p><text:s text:c="2"/>4.832.219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709454.77" table:style-name="ce16">
            <text:p><text:s text:c="2"/>3.709.454,77<text:s/></text:p>
          </table:table-cell>
          <table:table-cell office:value-type="float" office:value="3627723.13" table:style-name="ce38">
            <text:p><text:s text:c="2"/>3.627.723,13<text:s/></text:p>
          </table:table-cell>
          <table:table-cell office:value-type="float" office:value="81731.64" table:style-name="ce16">
            <text:p><text:s text:c="2"/>81.731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09454.77" table:style-name="ce24">
            <text:p><text:s text:c="2"/>3.709.454,77<text:s/></text:p>
          </table:table-cell>
          <table:table-cell office:value-type="float" office:value="3627723.13" table:style-name="ce40">
            <text:p><text:s text:c="2"/>3.627.723,13<text:s/></text:p>
          </table:table-cell>
          <table:table-cell office:value-type="float" office:value="81731.64" table:style-name="ce24">
            <text:p><text:s text:c="2"/>81.731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155681.35" table:style-name="ce38">
            <text:p><text:s text:c="2"/>155.681,35<text:s/></text:p>
          </table:table-cell>
          <table:table-cell office:value-type="string" table:style-name="ce17">
            <text:p>C</text:p>
          </table:table-cell>
          <table:table-cell office:value-type="float" office:value="3565259.61" table:style-name="ce16">
            <text:p><text:s text:c="2"/>3.565.259,61<text:s/></text:p>
          </table:table-cell>
          <table:table-cell office:value-type="float" office:value="3672440.85" table:style-name="ce38">
            <text:p><text:s text:c="2"/>3.672.440,85<text:s/></text:p>
          </table:table-cell>
          <table:table-cell office:value-type="float" office:value="262862.59000000003" table:style-name="ce16">
            <text:p><text:s text:c="2"/>262.862,5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155681.35" table:style-name="ce40">
            <text:p><text:s text:c="2"/>155.681,35<text:s/></text:p>
          </table:table-cell>
          <table:table-cell office:value-type="string" table:style-name="ce25">
            <text:p>C</text:p>
          </table:table-cell>
          <table:table-cell office:value-type="float" office:value="3565259.61" table:style-name="ce24">
            <text:p><text:s text:c="2"/>3.565.259,61<text:s/></text:p>
          </table:table-cell>
          <table:table-cell office:value-type="float" office:value="3672440.85" table:style-name="ce40">
            <text:p><text:s text:c="2"/>3.672.440,85<text:s/></text:p>
          </table:table-cell>
          <table:table-cell office:value-type="float" office:value="262862.59000000003" table:style-name="ce24">
            <text:p><text:s text:c="2"/>262.862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429068.94" table:style-name="ce38">
            <text:p><text:s text:c="2"/>429.068,94<text:s/></text:p>
          </table:table-cell>
          <table:table-cell office:value-type="string" table:style-name="ce17">
            <text:p>C</text:p>
          </table:table-cell>
          <table:table-cell office:value-type="float" office:value="4292634.22" table:style-name="ce16">
            <text:p><text:s text:c="2"/>4.292.634,22<text:s/></text:p>
          </table:table-cell>
          <table:table-cell office:value-type="float" office:value="4298241.92" table:style-name="ce38">
            <text:p><text:s text:c="2"/>4.298.241,92<text:s/></text:p>
          </table:table-cell>
          <table:table-cell office:value-type="float" office:value="434676.64" table:style-name="ce16">
            <text:p><text:s text:c="2"/>434.676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08759.42" table:style-name="ce40">
            <text:p><text:s text:c="2"/>308.759,42<text:s/></text:p>
          </table:table-cell>
          <table:table-cell office:value-type="string" table:style-name="ce25">
            <text:p>C</text:p>
          </table:table-cell>
          <table:table-cell office:value-type="float" office:value="3525896.35" table:style-name="ce24">
            <text:p><text:s text:c="2"/>3.525.896,35<text:s/></text:p>
          </table:table-cell>
          <table:table-cell office:value-type="float" office:value="3550985.19" table:style-name="ce40">
            <text:p><text:s text:c="2"/>3.550.985,19<text:s/></text:p>
          </table:table-cell>
          <table:table-cell office:value-type="float" office:value="333848.26" table:style-name="ce24">
            <text:p><text:s text:c="2"/>333.848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RETENÇÕES E CONSIGNAÇÕES</text:p>
          </table:table-cell>
          <table:table-cell office:value-type="float" office:value="120309.52" table:style-name="ce41">
            <text:p><text:s text:c="2"/>120.309,52<text:s/></text:p>
          </table:table-cell>
          <table:table-cell office:value-type="string" table:style-name="ce29">
            <text:p>C</text:p>
          </table:table-cell>
          <table:table-cell office:value-type="float" office:value="766737.87" table:style-name="ce28">
            <text:p><text:s text:c="2"/>766.737,87<text:s/></text:p>
          </table:table-cell>
          <table:table-cell office:value-type="float" office:value="747256.73" table:style-name="ce41">
            <text:p><text:s text:c="2"/>747.256,73<text:s/></text:p>
          </table:table-cell>
          <table:table-cell office:value-type="float" office:value="100828.38" table:style-name="ce28">
            <text:p><text:s text:c="2"/>100.828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UTILIZA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420.3" table:style-name="ce20">
            <text:p><text:s text:c="2"/>14.420,30<text:s/></text:p>
          </table:table-cell>
          <table:table-cell office:value-type="float" office:value="4230831.83" table:style-name="ce39">
            <text:p><text:s text:c="2"/>4.230.831,83<text:s/></text:p>
          </table:table-cell>
          <table:table-cell office:value-type="float" office:value="4216411.53" table:style-name="ce20">
            <text:p><text:s text:c="2"/>4.216.411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501090.28" table:style-name="ce41">
            <text:p><text:s text:c="2"/>3.501.090,28<text:s/></text:p>
          </table:table-cell>
          <table:table-cell office:value-type="float" office:value="3501090.28" table:style-name="ce28">
            <text:p><text:s text:c="2"/>3.501.090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4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RETENÇÕES E CONSIGN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5" table:style-name="ce24">
            <text:p><text:s text:c="2"/>225,00<text:s/></text:p>
          </table:table-cell>
          <table:table-cell office:value-type="float" office:value="715546.25" table:style-name="ce40">
            <text:p><text:s text:c="2"/>715.546,25<text:s/></text:p>
          </table:table-cell>
          <table:table-cell office:value-type="float" office:value="715321.25" table:style-name="ce24">
            <text:p><text:s text:c="2"/>715.321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195.3" table:style-name="ce28">
            <text:p><text:s text:c="2"/>14.195,30<text:s/></text:p>
          </table:table-cell>
          <table:table-cell office:value-type="float" office:value="14195.3" table:style-name="ce41">
            <text:p><text:s text:c="2"/>14.195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25014.859999999" table:style-name="ce20">
            <text:p><text:s text:c="2"/>13.725.014,86<text:s/></text:p>
          </table:table-cell>
          <table:table-cell office:value-type="float" office:value="27927460.219999999" table:style-name="ce39">
            <text:p><text:s text:c="2"/>27.927.460,22<text:s/></text:p>
          </table:table-cell>
          <table:table-cell office:value-type="float" office:value="14202445.359999999" table:style-name="ce20">
            <text:p><text:s text:c="2"/>14.202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25014.859999999" table:style-name="ce16">
            <text:p><text:s text:c="2"/>13.725.014,86<text:s/></text:p>
          </table:table-cell>
          <table:table-cell office:value-type="float" office:value="27927460.219999999" table:style-name="ce38">
            <text:p><text:s text:c="2"/>27.927.460,22<text:s/></text:p>
          </table:table-cell>
          <table:table-cell office:value-type="float" office:value="14202445.359999999" table:style-name="ce16">
            <text:p><text:s text:c="2"/>14.202.44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25014.859999999" table:style-name="ce20">
            <text:p><text:s text:c="2"/>13.725.014,86<text:s/></text:p>
          </table:table-cell>
          <table:table-cell office:value-type="float" office:value="27927460.219999999" table:style-name="ce39">
            <text:p><text:s text:c="2"/>27.927.460,22<text:s/></text:p>
          </table:table-cell>
          <table:table-cell office:value-type="float" office:value="14202445.359999999" table:style-name="ce20">
            <text:p><text:s text:c="2"/>14.202.44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95324.3099999996" table:style-name="ce16">
            <text:p><text:s text:c="2"/>5.895.324,31<text:s/></text:p>
          </table:table-cell>
          <table:table-cell office:value-type="float" office:value="12996546.99" table:style-name="ce38">
            <text:p><text:s text:c="2"/>12.996.546,99<text:s/></text:p>
          </table:table-cell>
          <table:table-cell office:value-type="float" office:value="7101222.6799999997" table:style-name="ce16">
            <text:p><text:s text:c="2"/>7.101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81049.8899999997" table:style-name="ce20">
            <text:p><text:s text:c="2"/>5.881.049,89<text:s/></text:p>
          </table:table-cell>
          <table:table-cell office:value-type="float" office:value="9335450.3800000008" table:style-name="ce39">
            <text:p><text:s text:c="2"/>9.335.450,38<text:s/></text:p>
          </table:table-cell>
          <table:table-cell office:value-type="float" office:value="3454400.49" table:style-name="ce20">
            <text:p><text:s text:c="2"/>3.454.40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881049.8899999997" table:style-name="ce28">
            <text:p><text:s text:c="2"/>5.881.049,89<text:s/></text:p>
          </table:table-cell>
          <table:table-cell office:value-type="float" office:value="9335450.3800000008" table:style-name="ce41">
            <text:p><text:s text:c="2"/>9.335.450,38<text:s/></text:p>
          </table:table-cell>
          <table:table-cell office:value-type="float" office:value="3454400.49" table:style-name="ce28">
            <text:p><text:s text:c="2"/>3.454.400,4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4274.42" table:style-name="ce20">
            <text:p><text:s text:c="2"/>14.274,42<text:s/></text:p>
          </table:table-cell>
          <table:table-cell office:value-type="float" office:value="3661096.61" table:style-name="ce39">
            <text:p><text:s text:c="2"/>3.661.096,61<text:s/></text:p>
          </table:table-cell>
          <table:table-cell office:value-type="float" office:value="3646822.19" table:style-name="ce20">
            <text:p><text:s text:c="2"/>3.646.822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274.42" table:style-name="ce16">
            <text:p><text:s text:c="2"/>14.274,42<text:s/></text:p>
          </table:table-cell>
          <table:table-cell office:value-type="float" office:value="3661096.61" table:style-name="ce38">
            <text:p><text:s text:c="2"/>3.661.096,61<text:s/></text:p>
          </table:table-cell>
          <table:table-cell office:value-type="float" office:value="3646822.19" table:style-name="ce16">
            <text:p><text:s text:c="2"/>3.646.822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274.42" table:style-name="ce24">
            <text:p><text:s text:c="2"/>14.274,42<text:s/></text:p>
          </table:table-cell>
          <table:table-cell office:value-type="float" office:value="3661096.61" table:style-name="ce40">
            <text:p><text:s text:c="2"/>3.661.096,61<text:s/></text:p>
          </table:table-cell>
          <table:table-cell office:value-type="float" office:value="3646822.19" table:style-name="ce24">
            <text:p><text:s text:c="2"/>3.646.822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29690.5499999998" table:style-name="ce16">
            <text:p><text:s text:c="2"/>7.829.690,55<text:s/></text:p>
          </table:table-cell>
          <table:table-cell office:value-type="float" office:value="14930913.23" table:style-name="ce38">
            <text:p><text:s text:c="2"/>14.930.913,23<text:s/></text:p>
          </table:table-cell>
          <table:table-cell office:value-type="float" office:value="7101222.6799999997" table:style-name="ce16">
            <text:p><text:s text:c="2"/>7.101.222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829690.5499999998" table:style-name="ce24">
            <text:p><text:s text:c="2"/>7.829.690,55<text:s/></text:p>
          </table:table-cell>
          <table:table-cell office:value-type="float" office:value="11365822.68" table:style-name="ce40">
            <text:p><text:s text:c="2"/>11.365.822,68<text:s/></text:p>
          </table:table-cell>
          <table:table-cell office:value-type="float" office:value="3536132.13" table:style-name="ce24">
            <text:p><text:s text:c="2"/>3.536.132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565090.55" table:style-name="ce41">
            <text:p><text:s text:c="2"/>3.565.090,55<text:s/></text:p>
          </table:table-cell>
          <table:table-cell office:value-type="float" office:value="3565090.55" table:style-name="ce28">
            <text:p><text:s text:c="2"/>3.565.090,5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126988397.8" table:style-name="ce52">
            <text:p><text:s text:c="2"/>126.988.397,80<text:s/></text:p>
          </table:table-cell>
          <table:table-cell office:value-type="float" office:value="126988397.8" table:style-name="ce50">
            <text:p><text:s text:c="2"/>126.988.397,80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08/Ago/2022, 10h e 47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8-08T13:48:12Z</meta:creation-date>
    <dc:date>2022-08-08T13:50:39Z</dc:date>
  </office:meta>
</office:document-meta>
</file>