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2" table:number-columns-spanned="8" table:number-rows-spanned="1" table:style-name="ce67">
            <text:p>2022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2 a 31/08/2022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005949.21" table:style-name="ce37">
            <text:p><text:s text:c="2"/>5.005.949,21<text:s/></text:p>
          </table:table-cell>
          <table:table-cell office:value-type="string" table:style-name="ce13">
            <text:p>D</text:p>
          </table:table-cell>
          <table:table-cell office:value-type="float" office:value="28238310.34" table:style-name="ce12">
            <text:p><text:s text:c="2"/>28.238.310,34<text:s/></text:p>
          </table:table-cell>
          <table:table-cell office:value-type="float" office:value="27920650.530000001" table:style-name="ce37">
            <text:p><text:s text:c="2"/>27.920.650,53<text:s/></text:p>
          </table:table-cell>
          <table:table-cell office:value-type="float" office:value="5323609.0199999996" table:style-name="ce12">
            <text:p><text:s text:c="2"/>5.323.609,0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631778.89" table:style-name="ce38">
            <text:p><text:s text:c="2"/>631.778,89<text:s/></text:p>
          </table:table-cell>
          <table:table-cell office:value-type="string" table:style-name="ce17">
            <text:p>D</text:p>
          </table:table-cell>
          <table:table-cell office:value-type="float" office:value="27831243.300000001" table:style-name="ce16">
            <text:p><text:s text:c="2"/>27.831.243,30<text:s/></text:p>
          </table:table-cell>
          <table:table-cell office:value-type="float" office:value="27648423.219999999" table:style-name="ce38">
            <text:p><text:s text:c="2"/>27.648.423,22<text:s/></text:p>
          </table:table-cell>
          <table:table-cell office:value-type="float" office:value="814598.97" table:style-name="ce16">
            <text:p><text:s text:c="2"/>814.598,9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27610930.420000002" table:style-name="ce20">
            <text:p><text:s text:c="2"/>27.610.930,42<text:s/></text:p>
          </table:table-cell>
          <table:table-cell office:value-type="float" office:value="27570476.460000001" table:style-name="ce39">
            <text:p><text:s text:c="2"/>27.570.476,46<text:s/></text:p>
          </table:table-cell>
          <table:table-cell office:value-type="float" office:value="649939.28" table:style-name="ce20">
            <text:p><text:s text:c="2"/>649.939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609485.31999999995" table:style-name="ce38">
            <text:p><text:s text:c="2"/>609.485,32<text:s/></text:p>
          </table:table-cell>
          <table:table-cell office:value-type="string" table:style-name="ce17">
            <text:p>D</text:p>
          </table:table-cell>
          <table:table-cell office:value-type="float" office:value="27610930.420000002" table:style-name="ce16">
            <text:p><text:s text:c="2"/>27.610.930,42<text:s/></text:p>
          </table:table-cell>
          <table:table-cell office:value-type="float" office:value="27570476.460000001" table:style-name="ce38">
            <text:p><text:s text:c="2"/>27.570.476,46<text:s/></text:p>
          </table:table-cell>
          <table:table-cell office:value-type="float" office:value="649939.28" table:style-name="ce16">
            <text:p><text:s text:c="2"/>649.939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27610930.420000002" table:style-name="ce20">
            <text:p><text:s text:c="2"/>27.610.930,42<text:s/></text:p>
          </table:table-cell>
          <table:table-cell office:value-type="float" office:value="27570476.460000001" table:style-name="ce39">
            <text:p><text:s text:c="2"/>27.570.476,46<text:s/></text:p>
          </table:table-cell>
          <table:table-cell office:value-type="float" office:value="649939.28" table:style-name="ce20">
            <text:p><text:s text:c="2"/>649.939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16152964.310000001" table:style-name="ce16">
            <text:p><text:s text:c="2"/>16.152.964,31<text:s/></text:p>
          </table:table-cell>
          <table:table-cell office:value-type="float" office:value="16244095.220000001" table:style-name="ce38">
            <text:p><text:s text:c="2"/>16.244.095,22<text:s/></text:p>
          </table:table-cell>
          <table:table-cell office:value-type="float" office:value="614.4" table:style-name="ce16">
            <text:p><text:s text:c="2"/>614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90516.51" table:style-name="ce39">
            <text:p><text:s text:c="2"/>90.516,51<text:s/></text:p>
          </table:table-cell>
          <table:table-cell office:value-type="string" table:style-name="ce21">
            <text:p>D</text:p>
          </table:table-cell>
          <table:table-cell office:value-type="float" office:value="16152964.310000001" table:style-name="ce20">
            <text:p><text:s text:c="2"/>16.152.964,31<text:s/></text:p>
          </table:table-cell>
          <table:table-cell office:value-type="float" office:value="16244095.220000001" table:style-name="ce39">
            <text:p><text:s text:c="2"/>16.244.095,22<text:s/></text:p>
          </table:table-cell>
          <table:table-cell office:value-type="float" office:value="614.4" table:style-name="ce20">
            <text:p><text:s text:c="2"/>614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16152964.310000001" table:style-name="ce16">
            <text:p><text:s text:c="2"/>16.152.964,31<text:s/></text:p>
          </table:table-cell>
          <table:table-cell office:value-type="float" office:value="16244095.220000001" table:style-name="ce38">
            <text:p><text:s text:c="2"/>16.244.095,22<text:s/></text:p>
          </table:table-cell>
          <table:table-cell office:value-type="float" office:value="614.4" table:style-name="ce16">
            <text:p><text:s text:c="2"/>614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107190.630000001" table:style-name="ce24">
            <text:p><text:s text:c="2"/>14.107.190,63<text:s/></text:p>
          </table:table-cell>
          <table:table-cell office:value-type="float" office:value="14107805.029999999" table:style-name="ce40">
            <text:p><text:s text:c="2"/>14.107.805,03<text:s/></text:p>
          </table:table-cell>
          <table:table-cell office:value-type="float" office:value="614.4" table:style-name="ce24">
            <text:p><text:s text:c="2"/>614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90516.51" table:style-name="ce41">
            <text:p><text:s text:c="2"/>90.516,51<text:s/></text:p>
          </table:table-cell>
          <table:table-cell office:value-type="string" table:style-name="ce29">
            <text:p>D</text:p>
          </table:table-cell>
          <table:table-cell office:value-type="float" office:value="2045773.68" table:style-name="ce28">
            <text:p><text:s text:c="2"/>2.045.773,68<text:s/></text:p>
          </table:table-cell>
          <table:table-cell office:value-type="float" office:value="2136290.19" table:style-name="ce41">
            <text:p><text:s text:c="2"/>2.136.290,19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18968.81" table:style-name="ce39">
            <text:p><text:s text:c="2"/>518.968,81<text:s/></text:p>
          </table:table-cell>
          <table:table-cell office:value-type="string" table:style-name="ce21">
            <text:p>D</text:p>
          </table:table-cell>
          <table:table-cell office:value-type="float" office:value="11457966.109999999" table:style-name="ce20">
            <text:p><text:s text:c="2"/>11.457.966,11<text:s/></text:p>
          </table:table-cell>
          <table:table-cell office:value-type="float" office:value="11326381.24" table:style-name="ce39">
            <text:p><text:s text:c="2"/>11.326.381,24<text:s/></text:p>
          </table:table-cell>
          <table:table-cell office:value-type="float" office:value="650553.68000000005" table:style-name="ce20">
            <text:p><text:s text:c="2"/>650.553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PLICAÇÃO FINANCEIRA PODER LEGISLATIVO</text:p>
          </table:table-cell>
          <table:table-cell office:value-type="float" office:value="518968.81" table:style-name="ce38">
            <text:p><text:s text:c="2"/>518.968,81<text:s/></text:p>
          </table:table-cell>
          <table:table-cell office:value-type="string" table:style-name="ce17">
            <text:p>D</text:p>
          </table:table-cell>
          <table:table-cell office:value-type="float" office:value="11457966.109999999" table:style-name="ce16">
            <text:p><text:s text:c="2"/>11.457.966,11<text:s/></text:p>
          </table:table-cell>
          <table:table-cell office:value-type="float" office:value="11326381.24" table:style-name="ce38">
            <text:p><text:s text:c="2"/>11.326.381,24<text:s/></text:p>
          </table:table-cell>
          <table:table-cell office:value-type="float" office:value="650553.68000000005" table:style-name="ce16">
            <text:p><text:s text:c="2"/>650.553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89258.97" table:style-name="ce40">
            <text:p><text:s text:c="2"/>489.258,97<text:s/></text:p>
          </table:table-cell>
          <table:table-cell office:value-type="string" table:style-name="ce25">
            <text:p>D</text:p>
          </table:table-cell>
          <table:table-cell office:value-type="float" office:value="10129166.550000001" table:style-name="ce24">
            <text:p><text:s text:c="2"/>10.129.166,55<text:s/></text:p>
          </table:table-cell>
          <table:table-cell office:value-type="float" office:value="10068023.960000001" table:style-name="ce40">
            <text:p><text:s text:c="2"/>10.068.023,96<text:s/></text:p>
          </table:table-cell>
          <table:table-cell office:value-type="float" office:value="550401.56000000006" table:style-name="ce24">
            <text:p><text:s text:c="2"/>550.401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29709.84" table:style-name="ce41">
            <text:p><text:s text:c="2"/>29.709,84<text:s/></text:p>
          </table:table-cell>
          <table:table-cell office:value-type="string" table:style-name="ce29">
            <text:p>D</text:p>
          </table:table-cell>
          <table:table-cell office:value-type="float" office:value="1328799.56" table:style-name="ce28">
            <text:p><text:s text:c="2"/>1.328.799,56<text:s/></text:p>
          </table:table-cell>
          <table:table-cell office:value-type="float" office:value="1258357.28" table:style-name="ce41">
            <text:p><text:s text:c="2"/>1.258.357,28<text:s/></text:p>
          </table:table-cell>
          <table:table-cell office:value-type="float" office:value="100152.12" table:style-name="ce28">
            <text:p><text:s text:c="2"/>100.152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0418.64" table:style-name="ce20">
            <text:p><text:s text:c="2"/>170.418,64<text:s/></text:p>
          </table:table-cell>
          <table:table-cell office:value-type="float" office:value="34211.83" table:style-name="ce39">
            <text:p><text:s text:c="2"/>34.211,83<text:s/></text:p>
          </table:table-cell>
          <table:table-cell office:value-type="float" office:value="136206.81" table:style-name="ce20">
            <text:p><text:s text:c="2"/>136.206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918.07999999999" table:style-name="ce16">
            <text:p><text:s text:c="2"/>137.918,08<text:s/></text:p>
          </table:table-cell>
          <table:table-cell office:value-type="float" office:value="1711.27" table:style-name="ce38">
            <text:p><text:s text:c="2"/>1.711,27<text:s/></text:p>
          </table:table-cell>
          <table:table-cell office:value-type="float" office:value="136206.81" table:style-name="ce16">
            <text:p><text:s text:c="2"/>136.206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918.07999999999" table:style-name="ce20">
            <text:p><text:s text:c="2"/>137.918,08<text:s/></text:p>
          </table:table-cell>
          <table:table-cell office:value-type="float" office:value="1711.27" table:style-name="ce39">
            <text:p><text:s text:c="2"/>1.711,27<text:s/></text:p>
          </table:table-cell>
          <table:table-cell office:value-type="float" office:value="136206.81" table:style-name="ce20">
            <text:p><text:s text:c="2"/>136.206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918.06" table:style-name="ce16">
            <text:p><text:s text:c="2"/>137.918,06<text:s/></text:p>
          </table:table-cell>
          <table:table-cell office:value-type="float" office:value="1711.25" table:style-name="ce38">
            <text:p><text:s text:c="2"/>1.711,25<text:s/></text:p>
          </table:table-cell>
          <table:table-cell office:value-type="float" office:value="136206.81" table:style-name="ce16">
            <text:p><text:s text:c="2"/>136.206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 <text:s/>SALÁRIO - ADIANT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7918.06" table:style-name="ce24">
            <text:p><text:s text:c="2"/>137.918,06<text:s/></text:p>
          </table:table-cell>
          <table:table-cell office:value-type="float" office:value="1711.25" table:style-name="ce40">
            <text:p><text:s text:c="2"/>1.711,25<text:s/></text:p>
          </table:table-cell>
          <table:table-cell office:value-type="float" office:value="136206.81" table:style-name="ce24">
            <text:p><text:s text:c="2"/>136.206,8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DIVERS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.02" table:style-name="ce16">
            <text:p><text:s text:c="2"/>0,02<text:s/></text:p>
          </table:table-cell>
          <table:table-cell office:value-type="float" office:value="0.02" table:style-name="ce38">
            <text:p><text:s text:c="2"/>0,0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1.99.9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DIANTAMENTOS DIVERSOS CONCEDIDOS (F)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.02" table:style-name="ce24">
            <text:p><text:s text:c="2"/>0,02<text:s/></text:p>
          </table:table-cell>
          <table:table-cell office:value-type="float" office:value="0.02" table:style-name="ce40">
            <text:p><text:s text:c="2"/>0,0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500.560000000001" table:style-name="ce16">
            <text:p><text:s text:c="2"/>32.500,56<text:s/></text:p>
          </table:table-cell>
          <table:table-cell office:value-type="float" office:value="32500.560000000001" table:style-name="ce38">
            <text:p><text:s text:c="2"/>32.500,5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500.560000000001" table:style-name="ce20">
            <text:p><text:s text:c="2"/>32.500,56<text:s/></text:p>
          </table:table-cell>
          <table:table-cell office:value-type="float" office:value="32500.560000000001" table:style-name="ce39">
            <text:p><text:s text:c="2"/>32.500,56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ES EM TRÂNSITO REALIZÁVEIS A CURTO PRAZ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00.560000000001" table:style-name="ce24">
            <text:p><text:s text:c="2"/>32.500,56<text:s/></text:p>
          </table:table-cell>
          <table:table-cell office:value-type="float" office:value="32500.560000000001" table:style-name="ce40">
            <text:p><text:s text:c="2"/>32.500,5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49185.440000000002" table:style-name="ce16">
            <text:p><text:s text:c="2"/>49.185,44<text:s/></text:p>
          </table:table-cell>
          <table:table-cell office:value-type="float" office:value="41725.49" table:style-name="ce38">
            <text:p><text:s text:c="2"/>41.725,49<text:s/></text:p>
          </table:table-cell>
          <table:table-cell office:value-type="float" office:value="27975.39" table:style-name="ce16">
            <text:p><text:s text:c="2"/>27.975,3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0515.439999999999" table:style-name="ce39">
            <text:p><text:s text:c="2"/>20.515,44<text:s/></text:p>
          </table:table-cell>
          <table:table-cell office:value-type="string" table:style-name="ce21">
            <text:p>D</text:p>
          </table:table-cell>
          <table:table-cell office:value-type="float" office:value="48375.44" table:style-name="ce20">
            <text:p><text:s text:c="2"/>48.375,44<text:s/></text:p>
          </table:table-cell>
          <table:table-cell office:value-type="float" office:value="40915.49" table:style-name="ce39">
            <text:p><text:s text:c="2"/>40.915,49<text:s/></text:p>
          </table:table-cell>
          <table:table-cell office:value-type="float" office:value="27975.39" table:style-name="ce20">
            <text:p><text:s text:c="2"/>27.975,3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48375.44" table:style-name="ce16">
            <text:p><text:s text:c="2"/>48.375,44<text:s/></text:p>
          </table:table-cell>
          <table:table-cell office:value-type="float" office:value="40915.49" table:style-name="ce38">
            <text:p><text:s text:c="2"/>40.915,49<text:s/></text:p>
          </table:table-cell>
          <table:table-cell office:value-type="float" office:value="27975.39" table:style-name="ce16">
            <text:p><text:s text:c="2"/>27.975,3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8203.31" table:style-name="ce40">
            <text:p><text:s text:c="2"/>8.203,31<text:s/></text:p>
          </table:table-cell>
          <table:table-cell office:value-type="string" table:style-name="ce25">
            <text:p>D</text:p>
          </table:table-cell>
          <table:table-cell office:value-type="float" office:value="30407.9" table:style-name="ce24">
            <text:p><text:s text:c="2"/>30.407,90<text:s/></text:p>
          </table:table-cell>
          <table:table-cell office:value-type="float" office:value="25731.99" table:style-name="ce40">
            <text:p><text:s text:c="2"/>25.731,99<text:s/></text:p>
          </table:table-cell>
          <table:table-cell office:value-type="float" office:value="12879.22" table:style-name="ce24">
            <text:p><text:s text:c="2"/>12.879,2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645.09" table:style-name="ce41">
            <text:p><text:s text:c="2"/>1.645,09<text:s/></text:p>
          </table:table-cell>
          <table:table-cell office:value-type="string" table:style-name="ce29">
            <text:p>D</text:p>
          </table:table-cell>
          <table:table-cell office:value-type="float" office:value="6087.06" table:style-name="ce28">
            <text:p><text:s text:c="2"/>6.087,06<text:s/></text:p>
          </table:table-cell>
          <table:table-cell office:value-type="float" office:value="5593.02" table:style-name="ce41">
            <text:p><text:s text:c="2"/>5.593,02<text:s/></text:p>
          </table:table-cell>
          <table:table-cell office:value-type="float" office:value="2139.13" table:style-name="ce28">
            <text:p><text:s text:c="2"/>2.139,1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11.5" table:style-name="ce40">
            <text:p><text:s text:c="2"/>11,50<text:s/></text:p>
          </table:table-cell>
          <table:table-cell office:value-type="string" table:style-name="ce25">
            <text:p>D</text:p>
          </table:table-cell>
          <table:table-cell office:value-type="float" office:value="1514.75" table:style-name="ce24">
            <text:p><text:s text:c="2"/>1.514,75<text:s/></text:p>
          </table:table-cell>
          <table:table-cell office:value-type="float" office:value="1526.25" table:style-name="ce40">
            <text:p><text:s text:c="2"/>1.526,2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0655.54" table:style-name="ce41">
            <text:p><text:s text:c="2"/>10.655,54<text:s/></text:p>
          </table:table-cell>
          <table:table-cell office:value-type="string" table:style-name="ce29">
            <text:p>D</text:p>
          </table:table-cell>
          <table:table-cell office:value-type="float" office:value="10365.73" table:style-name="ce28">
            <text:p><text:s text:c="2"/>10.365,73<text:s/></text:p>
          </table:table-cell>
          <table:table-cell office:value-type="float" office:value="8064.23" table:style-name="ce41">
            <text:p><text:s text:c="2"/>8.064,23<text:s/></text:p>
          </table:table-cell>
          <table:table-cell office:value-type="float" office:value="12957.04" table:style-name="ce28">
            <text:p><text:s text:c="2"/>12.957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10" table:style-name="ce20">
            <text:p><text:s text:c="2"/>810,00<text:s/></text:p>
          </table:table-cell>
          <table:table-cell office:value-type="float" office:value="810" table:style-name="ce39">
            <text:p><text:s text:c="2"/>81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10" table:style-name="ce16">
            <text:p><text:s text:c="2"/>810,00<text:s/></text:p>
          </table:table-cell>
          <table:table-cell office:value-type="float" office:value="810" table:style-name="ce38">
            <text:p><text:s text:c="2"/>81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10" table:style-name="ce24">
            <text:p><text:s text:c="2"/>810,00<text:s/></text:p>
          </table:table-cell>
          <table:table-cell office:value-type="float" office:value="810" table:style-name="ce40">
            <text:p><text:s text:c="2"/>81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778.13" table:style-name="ce38">
            <text:p><text:s text:c="2"/>1.778,13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2009.44" table:style-name="ce38">
            <text:p><text:s text:c="2"/>2.009,44<text:s/></text:p>
          </table:table-cell>
          <table:table-cell office:value-type="float" office:value="477.49" table:style-name="ce16">
            <text:p><text:s text:c="2"/>477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013.2" table:style-name="ce39">
            <text:p><text:s text:c="2"/>1.013,2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856.96" table:style-name="ce39">
            <text:p><text:s text:c="2"/>856,96<text:s/></text:p>
          </table:table-cell>
          <table:table-cell office:value-type="float" office:value="156.24" table:style-name="ce20">
            <text:p><text:s text:c="2"/>156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013.2" table:style-name="ce38">
            <text:p><text:s text:c="2"/>1.013,2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856.96" table:style-name="ce38">
            <text:p><text:s text:c="2"/>856,96<text:s/></text:p>
          </table:table-cell>
          <table:table-cell office:value-type="float" office:value="156.24" table:style-name="ce16">
            <text:p><text:s text:c="2"/>156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013.2" table:style-name="ce40">
            <text:p><text:s text:c="2"/>1.013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856.96" table:style-name="ce40">
            <text:p><text:s text:c="2"/>856,96<text:s/></text:p>
          </table:table-cell>
          <table:table-cell office:value-type="float" office:value="156.24" table:style-name="ce24">
            <text:p><text:s text:c="2"/>156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764.93" table:style-name="ce38">
            <text:p><text:s text:c="2"/>764,93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1152.48" table:style-name="ce38">
            <text:p><text:s text:c="2"/>1.152,48<text:s/></text:p>
          </table:table-cell>
          <table:table-cell office:value-type="float" office:value="321.25" table:style-name="ce16">
            <text:p><text:s text:c="2"/>321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764.93" table:style-name="ce39">
            <text:p><text:s text:c="2"/>764,93<text:s/></text:p>
          </table:table-cell>
          <table:table-cell office:value-type="string" table:style-name="ce21">
            <text:p>D</text:p>
          </table:table-cell>
          <table:table-cell office:value-type="float" office:value="708.8" table:style-name="ce20">
            <text:p><text:s text:c="2"/>708,80<text:s/></text:p>
          </table:table-cell>
          <table:table-cell office:value-type="float" office:value="1152.48" table:style-name="ce39">
            <text:p><text:s text:c="2"/>1.152,48<text:s/></text:p>
          </table:table-cell>
          <table:table-cell office:value-type="float" office:value="321.25" table:style-name="ce20">
            <text:p><text:s text:c="2"/>321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764.93" table:style-name="ce41">
            <text:p><text:s text:c="2"/>764,93<text:s/></text:p>
          </table:table-cell>
          <table:table-cell office:value-type="string" table:style-name="ce29">
            <text:p>D</text:p>
          </table:table-cell>
          <table:table-cell office:value-type="float" office:value="708.8" table:style-name="ce28">
            <text:p><text:s text:c="2"/>708,80<text:s/></text:p>
          </table:table-cell>
          <table:table-cell office:value-type="float" office:value="1152.48" table:style-name="ce41">
            <text:p><text:s text:c="2"/>1.152,48<text:s/></text:p>
          </table:table-cell>
          <table:table-cell office:value-type="float" office:value="321.25" table:style-name="ce28">
            <text:p><text:s text:c="2"/>321,2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374170.32" table:style-name="ce39">
            <text:p><text:s text:c="2"/>4.374.170,32<text:s/></text:p>
          </table:table-cell>
          <table:table-cell office:value-type="string" table:style-name="ce21">
            <text:p>D</text:p>
          </table:table-cell>
          <table:table-cell office:value-type="float" office:value="407067.04" table:style-name="ce20">
            <text:p><text:s text:c="2"/>407.067,04<text:s/></text:p>
          </table:table-cell>
          <table:table-cell office:value-type="float" office:value="272227.31" table:style-name="ce39">
            <text:p><text:s text:c="2"/>272.227,31<text:s/></text:p>
          </table:table-cell>
          <table:table-cell office:value-type="float" office:value="4509010.05" table:style-name="ce20">
            <text:p><text:s text:c="2"/>4.509.010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372729.71" table:style-name="ce39">
            <text:p><text:s text:c="2"/>4.372.729,71<text:s/></text:p>
          </table:table-cell>
          <table:table-cell office:value-type="string" table:style-name="ce21">
            <text:p>D</text:p>
          </table:table-cell>
          <table:table-cell office:value-type="float" office:value="407067.04" table:style-name="ce20">
            <text:p><text:s text:c="2"/>407.067,04<text:s/></text:p>
          </table:table-cell>
          <table:table-cell office:value-type="float" office:value="270787.7" table:style-name="ce39">
            <text:p><text:s text:c="2"/>270.787,70<text:s/></text:p>
          </table:table-cell>
          <table:table-cell office:value-type="float" office:value="4509009.05" table:style-name="ce20">
            <text:p><text:s text:c="2"/>4.509.009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83122.31" table:style-name="ce38">
            <text:p><text:s text:c="2"/>983.122,31<text:s/></text:p>
          </table:table-cell>
          <table:table-cell office:value-type="string" table:style-name="ce17">
            <text:p>D</text:p>
          </table:table-cell>
          <table:table-cell office:value-type="float" office:value="302366.74" table:style-name="ce16">
            <text:p><text:s text:c="2"/>302.366,74<text:s/></text:p>
          </table:table-cell>
          <table:table-cell office:value-type="float" office:value="166087.4" table:style-name="ce38">
            <text:p><text:s text:c="2"/>166.087,40<text:s/></text:p>
          </table:table-cell>
          <table:table-cell office:value-type="float" office:value="1119401.6499999999" table:style-name="ce16">
            <text:p><text:s text:c="2"/>1.119.401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83122.31" table:style-name="ce39">
            <text:p><text:s text:c="2"/>983.122,31<text:s/></text:p>
          </table:table-cell>
          <table:table-cell office:value-type="string" table:style-name="ce21">
            <text:p>D</text:p>
          </table:table-cell>
          <table:table-cell office:value-type="float" office:value="302366.74" table:style-name="ce20">
            <text:p><text:s text:c="2"/>302.366,74<text:s/></text:p>
          </table:table-cell>
          <table:table-cell office:value-type="float" office:value="166087.4" table:style-name="ce39">
            <text:p><text:s text:c="2"/>166.087,40<text:s/></text:p>
          </table:table-cell>
          <table:table-cell office:value-type="float" office:value="1119401.6499999999" table:style-name="ce20">
            <text:p><text:s text:c="2"/>1.119.401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8357.85" table:style-name="ce38">
            <text:p><text:s text:c="2"/>148.357,85<text:s/></text:p>
          </table:table-cell>
          <table:table-cell office:value-type="string" table:style-name="ce17">
            <text:p>D</text:p>
          </table:table-cell>
          <table:table-cell office:value-type="float" office:value="8184.17" table:style-name="ce16">
            <text:p><text:s text:c="2"/>8.184,17<text:s/></text:p>
          </table:table-cell>
          <table:table-cell office:value-type="float" office:value="100350.53" table:style-name="ce38">
            <text:p><text:s text:c="2"/>100.350,53<text:s/></text:p>
          </table:table-cell>
          <table:table-cell office:value-type="float" office:value="56191.49" table:style-name="ce16">
            <text:p><text:s text:c="2"/>56.191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9067.19" table:style-name="ce40">
            <text:p><text:s text:c="2"/>9.067,19<text:s/></text:p>
          </table:table-cell>
          <table:table-cell office:value-type="string" table:style-name="ce25">
            <text:p>D</text:p>
          </table:table-cell>
          <table:table-cell office:value-type="float" office:value="3207.26" table:style-name="ce24">
            <text:p><text:s text:c="2"/>3.207,26<text:s/></text:p>
          </table:table-cell>
          <table:table-cell office:value-type="float" office:value="800" table:style-name="ce40">
            <text:p><text:s text:c="2"/>800,00<text:s/></text:p>
          </table:table-cell>
          <table:table-cell office:value-type="float" office:value="11474.45" table:style-name="ce24">
            <text:p><text:s text:c="2"/>11.474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7468" table:style-name="ce41">
            <text:p><text:s text:c="2"/>7.468,00<text:s/></text:p>
          </table:table-cell>
          <table:table-cell office:value-type="string" table:style-name="ce29">
            <text:p>D</text:p>
          </table:table-cell>
          <table:table-cell office:value-type="float" office:value="4336.91" table:style-name="ce28">
            <text:p><text:s text:c="2"/>4.336,91<text:s/></text:p>
          </table:table-cell>
          <table:table-cell office:value-type="float" office:value="5799" table:style-name="ce41">
            <text:p><text:s text:c="2"/>5.799,00<text:s/></text:p>
          </table:table-cell>
          <table:table-cell office:value-type="float" office:value="6005.91" table:style-name="ce28">
            <text:p><text:s text:c="2"/>6.00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046.61" table:style-name="ce40">
            <text:p><text:s text:c="2"/>29.046,61<text:s/></text:p>
          </table:table-cell>
          <table:table-cell office:value-type="string" table:style-name="ce25">
            <text:p>D</text:p>
          </table:table-cell>
          <table:table-cell office:value-type="float" office:value="300" table:style-name="ce24">
            <text:p><text:s text:c="2"/>300,00<text:s/></text:p>
          </table:table-cell>
          <table:table-cell office:value-type="float" office:value="5520.22" table:style-name="ce40">
            <text:p><text:s text:c="2"/>5.520,22<text:s/></text:p>
          </table:table-cell>
          <table:table-cell office:value-type="float" office:value="23826.39" table:style-name="ce24">
            <text:p><text:s text:c="2"/>23.826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Á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340" table:style-name="ce28">
            <text:p><text:s text:c="2"/>340,00<text:s/></text:p>
          </table:table-cell>
          <table:table-cell office:value-type="float" office:value="88231.31" table:style-name="ce41">
            <text:p><text:s text:c="2"/>88.231,31<text:s/></text:p>
          </table:table-cell>
          <table:table-cell office:value-type="float" office:value="14884.74" table:style-name="ce28">
            <text:p><text:s text:c="2"/>14.884,7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309658.83" table:style-name="ce39">
            <text:p><text:s text:c="2"/>309.658,83<text:s/></text:p>
          </table:table-cell>
          <table:table-cell office:value-type="string" table:style-name="ce21">
            <text:p>D</text:p>
          </table:table-cell>
          <table:table-cell office:value-type="float" office:value="50328" table:style-name="ce20">
            <text:p><text:s text:c="2"/>50.328,00<text:s/></text:p>
          </table:table-cell>
          <table:table-cell office:value-type="float" office:value="47388.41" table:style-name="ce39">
            <text:p><text:s text:c="2"/>47.388,41<text:s/></text:p>
          </table:table-cell>
          <table:table-cell office:value-type="float" office:value="312598.42" table:style-name="ce20">
            <text:p><text:s text:c="2"/>312.598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77018.83" table:style-name="ce41">
            <text:p><text:s text:c="2"/>277.018,83<text:s/></text:p>
          </table:table-cell>
          <table:table-cell office:value-type="string" table:style-name="ce29">
            <text:p>D</text:p>
          </table:table-cell>
          <table:table-cell office:value-type="float" office:value="49648" table:style-name="ce28">
            <text:p><text:s text:c="2"/>49.648,00<text:s/></text:p>
          </table:table-cell>
          <table:table-cell office:value-type="float" office:value="14068.41" table:style-name="ce41">
            <text:p><text:s text:c="2"/>14.068,41<text:s/></text:p>
          </table:table-cell>
          <table:table-cell office:value-type="float" office:value="312598.42" table:style-name="ce28">
            <text:p><text:s text:c="2"/>312.598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TECNOLOGIA DA INFORMAÇÃO</text:p>
          </table:table-cell>
          <table:table-cell office:value-type="float" office:value="32640" table:style-name="ce40">
            <text:p><text:s text:c="2"/>32.640,00<text:s/></text:p>
          </table:table-cell>
          <table:table-cell office:value-type="string" table:style-name="ce25">
            <text:p>D</text:p>
          </table:table-cell>
          <table:table-cell office:value-type="float" office:value="680" table:style-name="ce24">
            <text:p><text:s text:c="2"/>680,00<text:s/></text:p>
          </table:table-cell>
          <table:table-cell office:value-type="float" office:value="33320" table:style-name="ce40">
            <text:p><text:s text:c="2"/>33.32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15312.21" table:style-name="ce38">
            <text:p><text:s text:c="2"/>415.312,21<text:s/></text:p>
          </table:table-cell>
          <table:table-cell office:value-type="string" table:style-name="ce17">
            <text:p>D</text:p>
          </table:table-cell>
          <table:table-cell office:value-type="float" office:value="229551.8" table:style-name="ce16">
            <text:p><text:s text:c="2"/>229.551,80<text:s/></text:p>
          </table:table-cell>
          <table:table-cell office:value-type="float" office:value="10960.83" table:style-name="ce38">
            <text:p><text:s text:c="2"/>10.960,83<text:s/></text:p>
          </table:table-cell>
          <table:table-cell office:value-type="float" office:value="633903.18000000005" table:style-name="ce16">
            <text:p><text:s text:c="2"/>633.903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58605.63" table:style-name="ce40">
            <text:p><text:s text:c="2"/>58.605,63<text:s/></text:p>
          </table:table-cell>
          <table:table-cell office:value-type="string" table:style-name="ce25">
            <text:p>D</text:p>
          </table:table-cell>
          <table:table-cell office:value-type="float" office:value="220292.8" table:style-name="ce24">
            <text:p><text:s text:c="2"/>220.292,80<text:s/></text:p>
          </table:table-cell>
          <table:table-cell office:value-type="float" office:value="9484.23" table:style-name="ce40">
            <text:p><text:s text:c="2"/>9.484,23<text:s/></text:p>
          </table:table-cell>
          <table:table-cell office:value-type="float" office:value="269414.2" table:style-name="ce24">
            <text:p><text:s text:c="2"/>269.414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015.82" table:style-name="ce41">
            <text:p><text:s text:c="2"/>3.015,82<text:s/></text:p>
          </table:table-cell>
          <table:table-cell office:value-type="string" table:style-name="ce29">
            <text:p>D</text:p>
          </table:table-cell>
          <table:table-cell office:value-type="float" office:value="1480" table:style-name="ce28">
            <text:p><text:s text:c="2"/>1.480,00<text:s/></text:p>
          </table:table-cell>
          <table:table-cell office:value-type="float" office:value="304" table:style-name="ce41">
            <text:p><text:s text:c="2"/>304,00<text:s/></text:p>
          </table:table-cell>
          <table:table-cell office:value-type="float" office:value="4191.82" table:style-name="ce28">
            <text:p><text:s text:c="2"/>4.191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53690.76" table:style-name="ce40">
            <text:p><text:s text:c="2"/>353.690,76<text:s/></text:p>
          </table:table-cell>
          <table:table-cell office:value-type="string" table:style-name="ce25">
            <text:p>D</text:p>
          </table:table-cell>
          <table:table-cell office:value-type="float" office:value="7779" table:style-name="ce24">
            <text:p><text:s text:c="2"/>7.779,00<text:s/></text:p>
          </table:table-cell>
          <table:table-cell office:value-type="float" office:value="1172.5999999999999" table:style-name="ce40">
            <text:p><text:s text:c="2"/>1.172,60<text:s/></text:p>
          </table:table-cell>
          <table:table-cell office:value-type="float" office:value="360297.16" table:style-name="ce24">
            <text:p><text:s text:c="2"/>360.297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109163.42" table:style-name="ce38">
            <text:p><text:s text:c="2"/>109.163,42<text:s/></text:p>
          </table:table-cell>
          <table:table-cell office:value-type="string" table:style-name="ce17">
            <text:p>D</text:p>
          </table:table-cell>
          <table:table-cell office:value-type="float" office:value="14302.77" table:style-name="ce16">
            <text:p><text:s text:c="2"/>14.302,77<text:s/></text:p>
          </table:table-cell>
          <table:table-cell office:value-type="float" office:value="6757.63" table:style-name="ce38">
            <text:p><text:s text:c="2"/>6.757,63<text:s/></text:p>
          </table:table-cell>
          <table:table-cell office:value-type="float" office:value="116708.56" table:style-name="ce16">
            <text:p><text:s text:c="2"/>116.708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144.6" table:style-name="ce24">
            <text:p><text:s text:c="2"/>144,60<text:s/></text:p>
          </table:table-cell>
          <table:table-cell office:value-type="float" office:value="216.4" table:style-name="ce40">
            <text:p><text:s text:c="2"/>216,40<text:s/></text:p>
          </table:table-cell>
          <table:table-cell office:value-type="float" office:value="2802.9" table:style-name="ce24">
            <text:p><text:s text:c="2"/>2.802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103768.72" table:style-name="ce41">
            <text:p><text:s text:c="2"/>103.768,72<text:s/></text:p>
          </table:table-cell>
          <table:table-cell office:value-type="string" table:style-name="ce29">
            <text:p>D</text:p>
          </table:table-cell>
          <table:table-cell office:value-type="float" office:value="14155.17" table:style-name="ce28">
            <text:p><text:s text:c="2"/>14.155,17<text:s/></text:p>
          </table:table-cell>
          <table:table-cell office:value-type="float" office:value="6540.23" table:style-name="ce41">
            <text:p><text:s text:c="2"/>6.540,23<text:s/></text:p>
          </table:table-cell>
          <table:table-cell office:value-type="float" office:value="111383.66" table:style-name="ce28">
            <text:p><text:s text:c="2"/>111.383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3" table:style-name="ce24">
            <text:p><text:s text:c="2"/>3,00<text:s/></text:p>
          </table:table-cell>
          <table:table-cell office:value-type="float" office:value="1" table:style-name="ce40">
            <text:p><text:s text:c="2"/>1,00<text:s/></text:p>
          </table:table-cell>
          <table:table-cell office:value-type="float" office:value="2522" table:style-name="ce24">
            <text:p><text:s text:c="2"/>2.52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104700.3" table:style-name="ce16">
            <text:p><text:s text:c="2"/>104.700,30<text:s/></text:p>
          </table:table-cell>
          <table:table-cell office:value-type="float" office:value="104700.3" table:style-name="ce38">
            <text:p><text:s text:c="2"/>104.700,30<text:s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104700.3" table:style-name="ce20">
            <text:p><text:s text:c="2"/>104.700,30<text:s/></text:p>
          </table:table-cell>
          <table:table-cell office:value-type="float" office:value="104700.3" table:style-name="ce39">
            <text:p><text:s text:c="2"/>104.700,30<text:s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104700.3" table:style-name="ce16">
            <text:p><text:s text:c="2"/>104.700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104700.3" table:style-name="ce24">
            <text:p><text:s text:c="2"/>104.700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9607.4" table:style-name="ce24">
            <text:p><text:s text:c="2"/>3.389.607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5005949.21" table:style-name="ce39">
            <text:p><text:s text:c="2"/>5.005.949,21<text:s/></text:p>
          </table:table-cell>
          <table:table-cell office:value-type="string" table:style-name="ce21">
            <text:p>C</text:p>
          </table:table-cell>
          <table:table-cell office:value-type="float" office:value="16548092.779999999" table:style-name="ce20">
            <text:p><text:s text:c="2"/>16.548.092,78<text:s/></text:p>
          </table:table-cell>
          <table:table-cell office:value-type="float" office:value="16784024.420000002" table:style-name="ce39">
            <text:p><text:s text:c="2"/>16.784.024,42<text:s/></text:p>
          </table:table-cell>
          <table:table-cell office:value-type="float" office:value="5241880.8499999996" table:style-name="ce20">
            <text:p><text:s text:c="2"/>5.241.880,8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19131.91" table:style-name="ce38">
            <text:p><text:s text:c="2"/>819.131,91<text:s/></text:p>
          </table:table-cell>
          <table:table-cell office:value-type="string" table:style-name="ce17">
            <text:p>C</text:p>
          </table:table-cell>
          <table:table-cell office:value-type="float" office:value="5186469.01" table:style-name="ce16">
            <text:p><text:s text:c="2"/>5.186.469,01<text:s/></text:p>
          </table:table-cell>
          <table:table-cell office:value-type="float" office:value="5418323.3899999997" table:style-name="ce38">
            <text:p><text:s text:c="2"/>5.418.323,39<text:s/></text:p>
          </table:table-cell>
          <table:table-cell office:value-type="float" office:value="1050986.29" table:style-name="ce16">
            <text:p><text:s text:c="2"/>1.050.986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25355.02" table:style-name="ce39">
            <text:p><text:s text:c="2"/>625.355,02<text:s/></text:p>
          </table:table-cell>
          <table:table-cell office:value-type="string" table:style-name="ce21">
            <text:p>C</text:p>
          </table:table-cell>
          <table:table-cell office:value-type="float" office:value="3314912.24" table:style-name="ce20">
            <text:p><text:s text:c="2"/>3.314.912,24<text:s/></text:p>
          </table:table-cell>
          <table:table-cell office:value-type="float" office:value="3579454.61" table:style-name="ce39">
            <text:p><text:s text:c="2"/>3.579.454,61<text:s/></text:p>
          </table:table-cell>
          <table:table-cell office:value-type="float" office:value="889897.39" table:style-name="ce20">
            <text:p><text:s text:c="2"/>889.897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43.27" table:style-name="ce38">
            <text:p><text:s text:c="2"/>501.043,27<text:s/></text:p>
          </table:table-cell>
          <table:table-cell office:value-type="string" table:style-name="ce17">
            <text:p>C</text:p>
          </table:table-cell>
          <table:table-cell office:value-type="float" office:value="2757439.75" table:style-name="ce16">
            <text:p><text:s text:c="2"/>2.757.439,75<text:s/></text:p>
          </table:table-cell>
          <table:table-cell office:value-type="float" office:value="2972616" table:style-name="ce38">
            <text:p><text:s text:c="2"/>2.972.616,00<text:s/></text:p>
          </table:table-cell>
          <table:table-cell office:value-type="float" office:value="716219.52" table:style-name="ce16">
            <text:p><text:s text:c="2"/>716.219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01043.27" table:style-name="ce39">
            <text:p><text:s text:c="2"/>501.043,27<text:s/></text:p>
          </table:table-cell>
          <table:table-cell office:value-type="string" table:style-name="ce21">
            <text:p>C</text:p>
          </table:table-cell>
          <table:table-cell office:value-type="float" office:value="2757439.75" table:style-name="ce20">
            <text:p><text:s text:c="2"/>2.757.439,75<text:s/></text:p>
          </table:table-cell>
          <table:table-cell office:value-type="float" office:value="2972616" table:style-name="ce39">
            <text:p><text:s text:c="2"/>2.972.616,00<text:s/></text:p>
          </table:table-cell>
          <table:table-cell office:value-type="float" office:value="716219.52" table:style-name="ce20">
            <text:p><text:s text:c="2"/>716.219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43.27" table:style-name="ce38">
            <text:p><text:s text:c="2"/>501.043,27<text:s/></text:p>
          </table:table-cell>
          <table:table-cell office:value-type="string" table:style-name="ce17">
            <text:p>C</text:p>
          </table:table-cell>
          <table:table-cell office:value-type="float" office:value="2757439.75" table:style-name="ce16">
            <text:p><text:s text:c="2"/>2.757.439,75<text:s/></text:p>
          </table:table-cell>
          <table:table-cell office:value-type="float" office:value="2972616" table:style-name="ce38">
            <text:p><text:s text:c="2"/>2.972.616,00<text:s/></text:p>
          </table:table-cell>
          <table:table-cell office:value-type="float" office:value="716219.52" table:style-name="ce16">
            <text:p><text:s text:c="2"/>716.219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0141" table:style-name="ce40">
            <text:p><text:s text:c="2"/>200.141,00<text:s/></text:p>
          </table:table-cell>
          <table:table-cell office:value-type="string" table:style-name="ce25">
            <text:p>C</text:p>
          </table:table-cell>
          <table:table-cell office:value-type="float" office:value="2455596.2000000002" table:style-name="ce24">
            <text:p><text:s text:c="2"/>2.455.596,20<text:s/></text:p>
          </table:table-cell>
          <table:table-cell office:value-type="float" office:value="2467092.85" table:style-name="ce40">
            <text:p><text:s text:c="2"/>2.467.092,85<text:s/></text:p>
          </table:table-cell>
          <table:table-cell office:value-type="float" office:value="211637.65" table:style-name="ce24">
            <text:p><text:s text:c="2"/>211.637,6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5882.29" table:style-name="ce28">
            <text:p><text:s text:c="2"/>85.882,29<text:s/></text:p>
          </table:table-cell>
          <table:table-cell office:value-type="float" office:value="275200.07" table:style-name="ce41">
            <text:p><text:s text:c="2"/>275.200,07<text:s/></text:p>
          </table:table-cell>
          <table:table-cell office:value-type="float" office:value="189317.78" table:style-name="ce28">
            <text:p><text:s text:c="2"/>189.317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07963.97" table:style-name="ce40">
            <text:p><text:s text:c="2"/>207.963,97<text:s/></text:p>
          </table:table-cell>
          <table:table-cell office:value-type="string" table:style-name="ce25">
            <text:p>C</text:p>
          </table:table-cell>
          <table:table-cell office:value-type="float" office:value="195231.86" table:style-name="ce24">
            <text:p><text:s text:c="2"/>195.231,86<text:s/></text:p>
          </table:table-cell>
          <table:table-cell office:value-type="float" office:value="195062.33" table:style-name="ce40">
            <text:p><text:s text:c="2"/>195.062,33<text:s/></text:p>
          </table:table-cell>
          <table:table-cell office:value-type="float" office:value="207794.44" table:style-name="ce24">
            <text:p><text:s text:c="2"/>207.794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2938.3" table:style-name="ce41">
            <text:p><text:s text:c="2"/>92.938,30<text:s/></text:p>
          </table:table-cell>
          <table:table-cell office:value-type="string" table:style-name="ce29">
            <text:p>C</text:p>
          </table:table-cell>
          <table:table-cell office:value-type="float" office:value="20729.400000000001" table:style-name="ce28">
            <text:p><text:s text:c="2"/>20.729,40<text:s/></text:p>
          </table:table-cell>
          <table:table-cell office:value-type="float" office:value="35260.75" table:style-name="ce41">
            <text:p><text:s text:c="2"/>35.260,75<text:s/></text:p>
          </table:table-cell>
          <table:table-cell office:value-type="float" office:value="107469.65" table:style-name="ce28">
            <text:p><text:s text:c="2"/>107.469,6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617.36" table:style-name="ce39">
            <text:p><text:s text:c="2"/>617,36<text:s/></text:p>
          </table:table-cell>
          <table:table-cell office:value-type="string" table:style-name="ce21">
            <text:p>C</text:p>
          </table:table-cell>
          <table:table-cell office:value-type="float" office:value="2124.46" table:style-name="ce20">
            <text:p><text:s text:c="2"/>2.124,46<text:s/></text:p>
          </table:table-cell>
          <table:table-cell office:value-type="float" office:value="1557.1" table:style-name="ce39">
            <text:p><text:s text:c="2"/>1.557,10<text:s/></text:p>
          </table:table-cell>
          <table:table-cell office:value-type="float" office:value="50" table:style-name="ce20">
            <text:p><text:s text:c="2"/>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617.36" table:style-name="ce38">
            <text:p><text:s text:c="2"/>617,36<text:s/></text:p>
          </table:table-cell>
          <table:table-cell office:value-type="string" table:style-name="ce17">
            <text:p>C</text:p>
          </table:table-cell>
          <table:table-cell office:value-type="float" office:value="2124.46" table:style-name="ce16">
            <text:p><text:s text:c="2"/>2.124,46<text:s/></text:p>
          </table:table-cell>
          <table:table-cell office:value-type="float" office:value="1557.1" table:style-name="ce38">
            <text:p><text:s text:c="2"/>1.557,10<text:s/></text:p>
          </table:table-cell>
          <table:table-cell office:value-type="float" office:value="50" table:style-name="ce16">
            <text:p><text:s text:c="2"/>5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617.36" table:style-name="ce40">
            <text:p><text:s text:c="2"/>617,36<text:s/></text:p>
          </table:table-cell>
          <table:table-cell office:value-type="string" table:style-name="ce25">
            <text:p>C</text:p>
          </table:table-cell>
          <table:table-cell office:value-type="float" office:value="2124.46" table:style-name="ce24">
            <text:p><text:s text:c="2"/>2.124,46<text:s/></text:p>
          </table:table-cell>
          <table:table-cell office:value-type="float" office:value="1557.1" table:style-name="ce40">
            <text:p><text:s text:c="2"/>1.557,10<text:s/></text:p>
          </table:table-cell>
          <table:table-cell office:value-type="float" office:value="50" table:style-name="ce24">
            <text:p><text:s text:c="2"/>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3694.39" table:style-name="ce38">
            <text:p><text:s text:c="2"/>123.694,39<text:s/></text:p>
          </table:table-cell>
          <table:table-cell office:value-type="string" table:style-name="ce17">
            <text:p>C</text:p>
          </table:table-cell>
          <table:table-cell office:value-type="float" office:value="555348.03" table:style-name="ce16">
            <text:p><text:s text:c="2"/>555.348,03<text:s/></text:p>
          </table:table-cell>
          <table:table-cell office:value-type="float" office:value="605281.51" table:style-name="ce38">
            <text:p><text:s text:c="2"/>605.281,51<text:s/></text:p>
          </table:table-cell>
          <table:table-cell office:value-type="float" office:value="173627.87" table:style-name="ce16">
            <text:p><text:s text:c="2"/>173.627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.74" table:style-name="ce20">
            <text:p><text:s text:c="2"/>8,74<text:s/></text:p>
          </table:table-cell>
          <table:table-cell office:value-type="float" office:value="45.56" table:style-name="ce39">
            <text:p><text:s text:c="2"/>45,56<text:s/></text:p>
          </table:table-cell>
          <table:table-cell office:value-type="float" office:value="36.82" table:style-name="ce20">
            <text:p><text:s text:c="2"/>36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.74" table:style-name="ce16">
            <text:p><text:s text:c="2"/>8,74<text:s/></text:p>
          </table:table-cell>
          <table:table-cell office:value-type="float" office:value="45.56" table:style-name="ce38">
            <text:p><text:s text:c="2"/>45,56<text:s/></text:p>
          </table:table-cell>
          <table:table-cell office:value-type="float" office:value="36.82" table:style-name="ce16">
            <text:p><text:s text:c="2"/>36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.74" table:style-name="ce24">
            <text:p><text:s text:c="2"/>8,74<text:s/></text:p>
          </table:table-cell>
          <table:table-cell office:value-type="float" office:value="45.56" table:style-name="ce40">
            <text:p><text:s text:c="2"/>45,56<text:s/></text:p>
          </table:table-cell>
          <table:table-cell office:value-type="float" office:value="36.82" table:style-name="ce24">
            <text:p><text:s text:c="2"/>36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23694.39" table:style-name="ce38">
            <text:p><text:s text:c="2"/>123.694,39<text:s/></text:p>
          </table:table-cell>
          <table:table-cell office:value-type="string" table:style-name="ce17">
            <text:p>C</text:p>
          </table:table-cell>
          <table:table-cell office:value-type="float" office:value="555339.29" table:style-name="ce16">
            <text:p><text:s text:c="2"/>555.339,29<text:s/></text:p>
          </table:table-cell>
          <table:table-cell office:value-type="float" office:value="605235.94999999995" table:style-name="ce38">
            <text:p><text:s text:c="2"/>605.235,95<text:s/></text:p>
          </table:table-cell>
          <table:table-cell office:value-type="float" office:value="173591.05" table:style-name="ce16">
            <text:p><text:s text:c="2"/>173.591,0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21623.75" table:style-name="ce39">
            <text:p><text:s text:c="2"/>121.623,75<text:s/></text:p>
          </table:table-cell>
          <table:table-cell office:value-type="string" table:style-name="ce21">
            <text:p>C</text:p>
          </table:table-cell>
          <table:table-cell office:value-type="float" office:value="549171.23" table:style-name="ce20">
            <text:p><text:s text:c="2"/>549.171,23<text:s/></text:p>
          </table:table-cell>
          <table:table-cell office:value-type="float" office:value="599145.79" table:style-name="ce39">
            <text:p><text:s text:c="2"/>599.145,79<text:s/></text:p>
          </table:table-cell>
          <table:table-cell office:value-type="float" office:value="171598.31" table:style-name="ce20">
            <text:p><text:s text:c="2"/>171.598,3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21587.59" table:style-name="ce41">
            <text:p><text:s text:c="2"/>121.587,59<text:s/></text:p>
          </table:table-cell>
          <table:table-cell office:value-type="string" table:style-name="ce29">
            <text:p>C</text:p>
          </table:table-cell>
          <table:table-cell office:value-type="float" office:value="548383.52" table:style-name="ce28">
            <text:p><text:s text:c="2"/>548.383,52<text:s/></text:p>
          </table:table-cell>
          <table:table-cell office:value-type="float" office:value="598394.24" table:style-name="ce41">
            <text:p><text:s text:c="2"/>598.394,24<text:s/></text:p>
          </table:table-cell>
          <table:table-cell office:value-type="float" office:value="171598.31" table:style-name="ce28">
            <text:p><text:s text:c="2"/>171.598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36.159999999999997" table:style-name="ce40">
            <text:p><text:s text:c="2"/>36,16<text:s/></text:p>
          </table:table-cell>
          <table:table-cell office:value-type="string" table:style-name="ce25">
            <text:p>C</text:p>
          </table:table-cell>
          <table:table-cell office:value-type="float" office:value="787.71" table:style-name="ce24">
            <text:p><text:s text:c="2"/>787,71<text:s/></text:p>
          </table:table-cell>
          <table:table-cell office:value-type="float" office:value="751.55" table:style-name="ce40">
            <text:p><text:s text:c="2"/>751,5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070.64" table:style-name="ce38">
            <text:p><text:s text:c="2"/>2.070,64<text:s/></text:p>
          </table:table-cell>
          <table:table-cell office:value-type="string" table:style-name="ce17">
            <text:p>C</text:p>
          </table:table-cell>
          <table:table-cell office:value-type="float" office:value="6168.06" table:style-name="ce16">
            <text:p><text:s text:c="2"/>6.168,06<text:s/></text:p>
          </table:table-cell>
          <table:table-cell office:value-type="float" office:value="6090.16" table:style-name="ce38">
            <text:p><text:s text:c="2"/>6.090,16<text:s/></text:p>
          </table:table-cell>
          <table:table-cell office:value-type="float" office:value="1992.74" table:style-name="ce16">
            <text:p><text:s text:c="2"/>1.992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070.64" table:style-name="ce40">
            <text:p><text:s text:c="2"/>2.070,64<text:s/></text:p>
          </table:table-cell>
          <table:table-cell office:value-type="string" table:style-name="ce25">
            <text:p>C</text:p>
          </table:table-cell>
          <table:table-cell office:value-type="float" office:value="6168.06" table:style-name="ce24">
            <text:p><text:s text:c="2"/>6.168,06<text:s/></text:p>
          </table:table-cell>
          <table:table-cell office:value-type="float" office:value="6090.16" table:style-name="ce40">
            <text:p><text:s text:c="2"/>6.090,16<text:s/></text:p>
          </table:table-cell>
          <table:table-cell office:value-type="float" office:value="1992.74" table:style-name="ce24">
            <text:p><text:s text:c="2"/>1.992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821152.79" table:style-name="ce16">
            <text:p><text:s text:c="2"/>821.152,79<text:s/></text:p>
          </table:table-cell>
          <table:table-cell office:value-type="float" office:value="832937.8" table:style-name="ce38">
            <text:p><text:s text:c="2"/>832.937,80<text:s/></text:p>
          </table:table-cell>
          <table:table-cell office:value-type="float" office:value="60517.35" table:style-name="ce16">
            <text:p><text:s text:c="2"/>60.517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821152.79" table:style-name="ce20">
            <text:p><text:s text:c="2"/>821.152,79<text:s/></text:p>
          </table:table-cell>
          <table:table-cell office:value-type="float" office:value="832937.8" table:style-name="ce39">
            <text:p><text:s text:c="2"/>832.937,80<text:s/></text:p>
          </table:table-cell>
          <table:table-cell office:value-type="float" office:value="60517.35" table:style-name="ce20">
            <text:p><text:s text:c="2"/>60.517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821152.79" table:style-name="ce16">
            <text:p><text:s text:c="2"/>821.152,79<text:s/></text:p>
          </table:table-cell>
          <table:table-cell office:value-type="float" office:value="832937.8" table:style-name="ce38">
            <text:p><text:s text:c="2"/>832.937,80<text:s/></text:p>
          </table:table-cell>
          <table:table-cell office:value-type="float" office:value="60517.35" table:style-name="ce16">
            <text:p><text:s text:c="2"/>60.517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821152.79" table:style-name="ce20">
            <text:p><text:s text:c="2"/>821.152,79<text:s/></text:p>
          </table:table-cell>
          <table:table-cell office:value-type="float" office:value="832937.8" table:style-name="ce39">
            <text:p><text:s text:c="2"/>832.937,80<text:s/></text:p>
          </table:table-cell>
          <table:table-cell office:value-type="float" office:value="60517.35" table:style-name="ce20">
            <text:p><text:s text:c="2"/>60.517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48732.34" table:style-name="ce41">
            <text:p><text:s text:c="2"/>48.732,34<text:s/></text:p>
          </table:table-cell>
          <table:table-cell office:value-type="string" table:style-name="ce29">
            <text:p>C</text:p>
          </table:table-cell>
          <table:table-cell office:value-type="float" office:value="821152.79" table:style-name="ce28">
            <text:p><text:s text:c="2"/>821.152,79<text:s/></text:p>
          </table:table-cell>
          <table:table-cell office:value-type="float" office:value="832937.8" table:style-name="ce41">
            <text:p><text:s text:c="2"/>832.937,80<text:s/></text:p>
          </table:table-cell>
          <table:table-cell office:value-type="float" office:value="60517.35" table:style-name="ce28">
            <text:p><text:s text:c="2"/>60.517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45044.54999999999" table:style-name="ce39">
            <text:p><text:s text:c="2"/>145.044,55<text:s/></text:p>
          </table:table-cell>
          <table:table-cell office:value-type="string" table:style-name="ce21">
            <text:p>C</text:p>
          </table:table-cell>
          <table:table-cell office:value-type="float" office:value="1050403.98" table:style-name="ce20">
            <text:p><text:s text:c="2"/>1.050.403,98<text:s/></text:p>
          </table:table-cell>
          <table:table-cell office:value-type="float" office:value="1005930.98" table:style-name="ce39">
            <text:p><text:s text:c="2"/>1.005.930,98<text:s/></text:p>
          </table:table-cell>
          <table:table-cell office:value-type="float" office:value="100571.55" table:style-name="ce20">
            <text:p><text:s text:c="2"/>100.571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45044.54999999999" table:style-name="ce38">
            <text:p><text:s text:c="2"/>145.044,55<text:s/></text:p>
          </table:table-cell>
          <table:table-cell office:value-type="string" table:style-name="ce17">
            <text:p>C</text:p>
          </table:table-cell>
          <table:table-cell office:value-type="float" office:value="948579.87" table:style-name="ce16">
            <text:p><text:s text:c="2"/>948.579,87<text:s/></text:p>
          </table:table-cell>
          <table:table-cell office:value-type="float" office:value="904014.45" table:style-name="ce38">
            <text:p><text:s text:c="2"/>904.014,45<text:s/></text:p>
          </table:table-cell>
          <table:table-cell office:value-type="float" office:value="100479.13" table:style-name="ce16">
            <text:p><text:s text:c="2"/>100.479,1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120309.52" table:style-name="ce39">
            <text:p><text:s text:c="2"/>120.309,52<text:s/></text:p>
          </table:table-cell>
          <table:table-cell office:value-type="string" table:style-name="ce21">
            <text:p>C</text:p>
          </table:table-cell>
          <table:table-cell office:value-type="float" office:value="380884.66" table:style-name="ce20">
            <text:p><text:s text:c="2"/>380.884,66<text:s/></text:p>
          </table:table-cell>
          <table:table-cell office:value-type="float" office:value="301330.82" table:style-name="ce39">
            <text:p><text:s text:c="2"/>301.330,82<text:s/></text:p>
          </table:table-cell>
          <table:table-cell office:value-type="float" office:value="40755.68" table:style-name="ce20">
            <text:p><text:s text:c="2"/>40.755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120309.52" table:style-name="ce38">
            <text:p><text:s text:c="2"/>120.309,52<text:s/></text:p>
          </table:table-cell>
          <table:table-cell office:value-type="string" table:style-name="ce17">
            <text:p>C</text:p>
          </table:table-cell>
          <table:table-cell office:value-type="float" office:value="380884.66" table:style-name="ce16">
            <text:p><text:s text:c="2"/>380.884,66<text:s/></text:p>
          </table:table-cell>
          <table:table-cell office:value-type="float" office:value="301330.82" table:style-name="ce38">
            <text:p><text:s text:c="2"/>301.330,82<text:s/></text:p>
          </table:table-cell>
          <table:table-cell office:value-type="float" office:value="40755.68" table:style-name="ce16">
            <text:p><text:s text:c="2"/>40.755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28703.78" table:style-name="ce39">
            <text:p><text:s text:c="2"/>28.703,78<text:s/></text:p>
          </table:table-cell>
          <table:table-cell office:value-type="string" table:style-name="ce21">
            <text:p>C</text:p>
          </table:table-cell>
          <table:table-cell office:value-type="float" office:value="28703.78" table:style-name="ce20">
            <text:p><text:s text:c="2"/>28.703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6880.76" table:style-name="ce41">
            <text:p><text:s text:c="2"/>26.880,76<text:s/></text:p>
          </table:table-cell>
          <table:table-cell office:value-type="string" table:style-name="ce29">
            <text:p>C</text:p>
          </table:table-cell>
          <table:table-cell office:value-type="float" office:value="26880.76" table:style-name="ce28">
            <text:p><text:s text:c="2"/>26.880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802.82" table:style-name="ce40">
            <text:p><text:s text:c="2"/>1.802,82<text:s/></text:p>
          </table:table-cell>
          <table:table-cell office:value-type="string" table:style-name="ce25">
            <text:p>C</text:p>
          </table:table-cell>
          <table:table-cell office:value-type="float" office:value="1802.82" table:style-name="ce24">
            <text:p><text:s text:c="2"/>1.802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20.2" table:style-name="ce41">
            <text:p><text:s text:c="2"/>20,20<text:s/></text:p>
          </table:table-cell>
          <table:table-cell office:value-type="string" table:style-name="ce29">
            <text:p>C</text:p>
          </table:table-cell>
          <table:table-cell office:value-type="float" office:value="20.2" table:style-name="ce28">
            <text:p><text:s text:c="2"/>20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50725.89" table:style-name="ce39">
            <text:p><text:s text:c="2"/>50.725,89<text:s/></text:p>
          </table:table-cell>
          <table:table-cell office:value-type="string" table:style-name="ce21">
            <text:p>C</text:p>
          </table:table-cell>
          <table:table-cell office:value-type="float" office:value="50725.89" table:style-name="ce20">
            <text:p><text:s text:c="2"/>50.725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string" table:style-name="ce29">
            <text:p>C</text:p>
          </table:table-cell>
          <table:table-cell office:value-type="float" office:value="50599.05" table:style-name="ce28">
            <text:p><text:s text:c="2"/>50.599,0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erceiros - P. J.</text:p>
          </table:table-cell>
          <table:table-cell office:value-type="float" office:value="126.84" table:style-name="ce40">
            <text:p><text:s text:c="2"/>126,84<text:s/></text:p>
          </table:table-cell>
          <table:table-cell office:value-type="string" table:style-name="ce25">
            <text:p>C</text:p>
          </table:table-cell>
          <table:table-cell office:value-type="float" office:value="126.84" table:style-name="ce24">
            <text:p><text:s text:c="2"/>126,8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736.43" table:style-name="ce41">
            <text:p><text:s text:c="2"/>736,43<text:s/></text:p>
          </table:table-cell>
          <table:table-cell office:value-type="string" table:style-name="ce29">
            <text:p>C</text:p>
          </table:table-cell>
          <table:table-cell office:value-type="float" office:value="736.43" table:style-name="ce28">
            <text:p><text:s text:c="2"/>736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4154" table:style-name="ce40">
            <text:p><text:s text:c="2"/>4.154,00<text:s/></text:p>
          </table:table-cell>
          <table:table-cell office:value-type="string" table:style-name="ce25">
            <text:p>C</text:p>
          </table:table-cell>
          <table:table-cell office:value-type="float" office:value="22294.91" table:style-name="ce24">
            <text:p><text:s text:c="2"/>22.294,91<text:s/></text:p>
          </table:table-cell>
          <table:table-cell office:value-type="float" office:value="21140.75" table:style-name="ce40">
            <text:p><text:s text:c="2"/>21.140,75<text:s/></text:p>
          </table:table-cell>
          <table:table-cell office:value-type="float" office:value="2999.84" table:style-name="ce24">
            <text:p><text:s text:c="2"/>2.999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5326.53" table:style-name="ce38">
            <text:p><text:s text:c="2"/>5.326,53<text:s/></text:p>
          </table:table-cell>
          <table:table-cell office:value-type="string" table:style-name="ce17">
            <text:p>C</text:p>
          </table:table-cell>
          <table:table-cell office:value-type="float" office:value="40900.26" table:style-name="ce16">
            <text:p><text:s text:c="2"/>40.900,26<text:s/></text:p>
          </table:table-cell>
          <table:table-cell office:value-type="float" office:value="41168.699999999997" table:style-name="ce38">
            <text:p><text:s text:c="2"/>41.168,70<text:s/></text:p>
          </table:table-cell>
          <table:table-cell office:value-type="float" office:value="5594.97" table:style-name="ce16">
            <text:p><text:s text:c="2"/>5.594,9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50.45000000000005" table:style-name="ce40">
            <text:p><text:s text:c="2"/>550,45<text:s/></text:p>
          </table:table-cell>
          <table:table-cell office:value-type="string" table:style-name="ce25">
            <text:p>C</text:p>
          </table:table-cell>
          <table:table-cell office:value-type="float" office:value="6936.97" table:style-name="ce24">
            <text:p><text:s text:c="2"/>6.936,97<text:s/></text:p>
          </table:table-cell>
          <table:table-cell office:value-type="float" office:value="7546.16" table:style-name="ce40">
            <text:p><text:s text:c="2"/>7.546,16<text:s/></text:p>
          </table:table-cell>
          <table:table-cell office:value-type="float" office:value="1159.6400000000001" table:style-name="ce24">
            <text:p><text:s text:c="2"/>1.159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776.08" table:style-name="ce41">
            <text:p><text:s text:c="2"/>4.776,08<text:s/></text:p>
          </table:table-cell>
          <table:table-cell office:value-type="string" table:style-name="ce29">
            <text:p>C</text:p>
          </table:table-cell>
          <table:table-cell office:value-type="float" office:value="33963.29" table:style-name="ce28">
            <text:p><text:s text:c="2"/>33.963,29<text:s/></text:p>
          </table:table-cell>
          <table:table-cell office:value-type="float" office:value="33622.54" table:style-name="ce41">
            <text:p><text:s text:c="2"/>33.622,54<text:s/></text:p>
          </table:table-cell>
          <table:table-cell office:value-type="float" office:value="4435.33" table:style-name="ce28">
            <text:p><text:s text:c="2"/>4.435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41.57" table:style-name="ce39">
            <text:p><text:s text:c="2"/>341,57<text:s/></text:p>
          </table:table-cell>
          <table:table-cell office:value-type="string" table:style-name="ce21">
            <text:p>C</text:p>
          </table:table-cell>
          <table:table-cell office:value-type="float" office:value="3345.64" table:style-name="ce20">
            <text:p><text:s text:c="2"/>3.345,64<text:s/></text:p>
          </table:table-cell>
          <table:table-cell office:value-type="float" office:value="3497.48" table:style-name="ce39">
            <text:p><text:s text:c="2"/>3.497,48<text:s/></text:p>
          </table:table-cell>
          <table:table-cell office:value-type="float" office:value="493.41" table:style-name="ce20">
            <text:p><text:s text:c="2"/>493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41.57" table:style-name="ce41">
            <text:p><text:s text:c="2"/>341,57<text:s/></text:p>
          </table:table-cell>
          <table:table-cell office:value-type="string" table:style-name="ce29">
            <text:p>C</text:p>
          </table:table-cell>
          <table:table-cell office:value-type="float" office:value="3345.64" table:style-name="ce28">
            <text:p><text:s text:c="2"/>3.345,64<text:s/></text:p>
          </table:table-cell>
          <table:table-cell office:value-type="float" office:value="3497.48" table:style-name="ce41">
            <text:p><text:s text:c="2"/>3.497,48<text:s/></text:p>
          </table:table-cell>
          <table:table-cell office:value-type="float" office:value="493.41" table:style-name="ce28">
            <text:p><text:s text:c="2"/>493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4029.119999999999" table:style-name="ce39">
            <text:p><text:s text:c="2"/>24.029,12<text:s/></text:p>
          </table:table-cell>
          <table:table-cell office:value-type="string" table:style-name="ce21">
            <text:p>C</text:p>
          </table:table-cell>
          <table:table-cell office:value-type="float" office:value="190332.53" table:style-name="ce20">
            <text:p><text:s text:c="2"/>190.332,53<text:s/></text:p>
          </table:table-cell>
          <table:table-cell office:value-type="float" office:value="194498.5" table:style-name="ce39">
            <text:p><text:s text:c="2"/>194.498,50<text:s/></text:p>
          </table:table-cell>
          <table:table-cell office:value-type="float" office:value="28195.09" table:style-name="ce20">
            <text:p><text:s text:c="2"/>28.195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7273.58" table:style-name="ce41">
            <text:p><text:s text:c="2"/>7.273,58<text:s/></text:p>
          </table:table-cell>
          <table:table-cell office:value-type="string" table:style-name="ce29">
            <text:p>C</text:p>
          </table:table-cell>
          <table:table-cell office:value-type="float" office:value="57589.85" table:style-name="ce28">
            <text:p><text:s text:c="2"/>57.589,85<text:s/></text:p>
          </table:table-cell>
          <table:table-cell office:value-type="float" office:value="56795.74" table:style-name="ce41">
            <text:p><text:s text:c="2"/>56.795,74<text:s/></text:p>
          </table:table-cell>
          <table:table-cell office:value-type="float" office:value="6479.47" table:style-name="ce28">
            <text:p><text:s text:c="2"/>6.479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4796.41" table:style-name="ce40">
            <text:p><text:s text:c="2"/>14.796,41<text:s/></text:p>
          </table:table-cell>
          <table:table-cell office:value-type="string" table:style-name="ce25">
            <text:p>C</text:p>
          </table:table-cell>
          <table:table-cell office:value-type="float" office:value="106555.35" table:style-name="ce24">
            <text:p><text:s text:c="2"/>106.555,35<text:s/></text:p>
          </table:table-cell>
          <table:table-cell office:value-type="float" office:value="106254.44" table:style-name="ce40">
            <text:p><text:s text:c="2"/>106.254,44<text:s/></text:p>
          </table:table-cell>
          <table:table-cell office:value-type="float" office:value="14495.5" table:style-name="ce24">
            <text:p><text:s text:c="2"/>14.495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1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. SICOOB</text:p>
          </table:table-cell>
          <table:table-cell office:value-type="float" office:value="1959.13" table:style-name="ce41">
            <text:p><text:s text:c="2"/>1.959,13<text:s/></text:p>
          </table:table-cell>
          <table:table-cell office:value-type="string" table:style-name="ce29">
            <text:p>C</text:p>
          </table:table-cell>
          <table:table-cell office:value-type="float" office:value="26187.33" table:style-name="ce28">
            <text:p><text:s text:c="2"/>26.187,33<text:s/></text:p>
          </table:table-cell>
          <table:table-cell office:value-type="float" office:value="31448.32" table:style-name="ce41">
            <text:p><text:s text:c="2"/>31.448,32<text:s/></text:p>
          </table:table-cell>
          <table:table-cell office:value-type="float" office:value="7220.12" table:style-name="ce28">
            <text:p><text:s text:c="2"/>7.220,1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0" table:style-name="ce39">
            <text:p><text:s text:c="2"/>220,00<text:s/></text:p>
          </table:table-cell>
          <table:table-cell office:value-type="string" table:style-name="ce21">
            <text:p>C</text:p>
          </table:table-cell>
          <table:table-cell office:value-type="float" office:value="2055" table:style-name="ce20">
            <text:p><text:s text:c="2"/>2.055,00<text:s/></text:p>
          </table:table-cell>
          <table:table-cell office:value-type="float" office:value="2065" table:style-name="ce39">
            <text:p><text:s text:c="2"/>2.065,00<text:s/>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0" table:style-name="ce41">
            <text:p><text:s text:c="2"/>220,00<text:s/></text:p>
          </table:table-cell>
          <table:table-cell office:value-type="string" table:style-name="ce29">
            <text:p>C</text:p>
          </table:table-cell>
          <table:table-cell office:value-type="float" office:value="2055" table:style-name="ce28">
            <text:p><text:s text:c="2"/>2.055,00<text:s/></text:p>
          </table:table-cell>
          <table:table-cell office:value-type="float" office:value="2065" table:style-name="ce41">
            <text:p><text:s text:c="2"/>2.065,00<text:s/>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6072.2" table:style-name="ce39">
            <text:p><text:s text:c="2"/>6.072,20<text:s/></text:p>
          </table:table-cell>
          <table:table-cell office:value-type="string" table:style-name="ce21">
            <text:p>C</text:p>
          </table:table-cell>
          <table:table-cell office:value-type="float" office:value="41790.22" table:style-name="ce20">
            <text:p><text:s text:c="2"/>41.790,22<text:s/></text:p>
          </table:table-cell>
          <table:table-cell office:value-type="float" office:value="38960.39" table:style-name="ce39">
            <text:p><text:s text:c="2"/>38.960,39<text:s/></text:p>
          </table:table-cell>
          <table:table-cell office:value-type="float" office:value="3242.37" table:style-name="ce20">
            <text:p><text:s text:c="2"/>3.242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Kellermann</text:p>
          </table:table-cell>
          <table:table-cell office:value-type="float" office:value="471.46" table:style-name="ce40">
            <text:p><text:s text:c="2"/>471,46<text:s/></text:p>
          </table:table-cell>
          <table:table-cell office:value-type="string" table:style-name="ce25">
            <text:p>C</text:p>
          </table:table-cell>
          <table:table-cell office:value-type="float" office:value="1767.23" table:style-name="ce24">
            <text:p><text:s text:c="2"/>1.767,23<text:s/></text:p>
          </table:table-cell>
          <table:table-cell office:value-type="float" office:value="1402.78" table:style-name="ce40">
            <text:p><text:s text:c="2"/>1.402,78<text:s/></text:p>
          </table:table-cell>
          <table:table-cell office:value-type="float" office:value="107.01" table:style-name="ce24">
            <text:p><text:s text:c="2"/>107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6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vraria do Estuda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5" table:style-name="ce28">
            <text:p><text:s text:c="2"/>125,00<text:s/></text:p>
          </table:table-cell>
          <table:table-cell office:value-type="float" office:value="125" table:style-name="ce41">
            <text:p><text:s text:c="2"/>125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Serran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0" table:style-name="ce24">
            <text:p><text:s text:c="2"/>200,00<text:s/>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3181.15" table:style-name="ce41">
            <text:p><text:s text:c="2"/>3.181,15<text:s/></text:p>
          </table:table-cell>
          <table:table-cell office:value-type="string" table:style-name="ce29">
            <text:p>C</text:p>
          </table:table-cell>
          <table:table-cell office:value-type="float" office:value="18274.98" table:style-name="ce28">
            <text:p><text:s text:c="2"/>18.274,98<text:s/></text:p>
          </table:table-cell>
          <table:table-cell office:value-type="float" office:value="15093.83" table:style-name="ce41">
            <text:p><text:s text:c="2"/>15.093,8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68" table:style-name="ce40">
            <text:p><text:s text:c="2"/>268,00<text:s/></text:p>
          </table:table-cell>
          <table:table-cell office:value-type="string" table:style-name="ce25">
            <text:p>C</text:p>
          </table:table-cell>
          <table:table-cell office:value-type="float" office:value="1185.8" table:style-name="ce24">
            <text:p><text:s text:c="2"/>1.185,80<text:s/></text:p>
          </table:table-cell>
          <table:table-cell office:value-type="float" office:value="1087.8" table:style-name="ce40">
            <text:p><text:s text:c="2"/>1.087,80<text:s/></text:p>
          </table:table-cell>
          <table:table-cell office:value-type="float" office:value="170" table:style-name="ce24">
            <text:p><text:s text:c="2"/>17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686.41" table:style-name="ce41">
            <text:p><text:s text:c="2"/>686,41<text:s/></text:p>
          </table:table-cell>
          <table:table-cell office:value-type="string" table:style-name="ce29">
            <text:p>C</text:p>
          </table:table-cell>
          <table:table-cell office:value-type="float" office:value="5102.67" table:style-name="ce28">
            <text:p><text:s text:c="2"/>5.102,67<text:s/></text:p>
          </table:table-cell>
          <table:table-cell office:value-type="float" office:value="5060.17" table:style-name="ce41">
            <text:p><text:s text:c="2"/>5.060,17<text:s/></text:p>
          </table:table-cell>
          <table:table-cell office:value-type="float" office:value="643.91" table:style-name="ce28">
            <text:p><text:s text:c="2"/>643,9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115.54" table:style-name="ce40">
            <text:p><text:s text:c="2"/>115,54<text:s/></text:p>
          </table:table-cell>
          <table:table-cell office:value-type="string" table:style-name="ce25">
            <text:p>C</text:p>
          </table:table-cell>
          <table:table-cell office:value-type="float" office:value="411.88" table:style-name="ce24">
            <text:p><text:s text:c="2"/>411,88<text:s/></text:p>
          </table:table-cell>
          <table:table-cell office:value-type="float" office:value="296.33999999999997" table:style-name="ce40">
            <text:p><text:s text:c="2"/>296,3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07" table:style-name="ce28">
            <text:p><text:s text:c="2"/>1.507,00<text:s/></text:p>
          </table:table-cell>
          <table:table-cell office:value-type="float" office:value="1825" table:style-name="ce41">
            <text:p><text:s text:c="2"/>1.825,00<text:s/></text:p>
          </table:table-cell>
          <table:table-cell office:value-type="float" office:value="318" table:style-name="ce28">
            <text:p><text:s text:c="2"/>318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entin Supermercados Lt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38" table:style-name="ce24">
            <text:p><text:s text:c="2"/>2.238,00<text:s/></text:p>
          </table:table-cell>
          <table:table-cell office:value-type="float" office:value="2982" table:style-name="ce40">
            <text:p><text:s text:c="2"/>2.982,00<text:s/></text:p>
          </table:table-cell>
          <table:table-cell office:value-type="float" office:value="744" table:style-name="ce24">
            <text:p><text:s text:c="2"/>744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3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Farma &amp; Farma</text:p>
          </table:table-cell>
          <table:table-cell office:value-type="float" office:value="693" table:style-name="ce41">
            <text:p><text:s text:c="2"/>693,00<text:s/></text:p>
          </table:table-cell>
          <table:table-cell office:value-type="string" table:style-name="ce29">
            <text:p>C</text:p>
          </table:table-cell>
          <table:table-cell office:value-type="float" office:value="5140.8100000000004" table:style-name="ce28">
            <text:p><text:s text:c="2"/>5.140,81<text:s/></text:p>
          </table:table-cell>
          <table:table-cell office:value-type="float" office:value="5031.1899999999996" table:style-name="ce41">
            <text:p><text:s text:c="2"/>5.031,19<text:s/></text:p>
          </table:table-cell>
          <table:table-cell office:value-type="float" office:value="583.38" table:style-name="ce28">
            <text:p><text:s text:c="2"/>583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hora Justiça do Trabalho</text:p>
          </table:table-cell>
          <table:table-cell office:value-type="float" office:value="656.64" table:style-name="ce40">
            <text:p><text:s text:c="2"/>656,64<text:s/></text:p>
          </table:table-cell>
          <table:table-cell office:value-type="string" table:style-name="ce25">
            <text:p>C</text:p>
          </table:table-cell>
          <table:table-cell office:value-type="float" office:value="5836.85" table:style-name="ce24">
            <text:p><text:s text:c="2"/>5.836,85<text:s/></text:p>
          </table:table-cell>
          <table:table-cell office:value-type="float" office:value="5856.28" table:style-name="ce40">
            <text:p><text:s text:c="2"/>5.856,28<text:s/></text:p>
          </table:table-cell>
          <table:table-cell office:value-type="float" office:value="676.07" table:style-name="ce24">
            <text:p><text:s text:c="2"/>676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24735.03" table:style-name="ce38">
            <text:p><text:s text:c="2"/>24.735,03<text:s/></text:p>
          </table:table-cell>
          <table:table-cell office:value-type="string" table:style-name="ce17">
            <text:p>C</text:p>
          </table:table-cell>
          <table:table-cell office:value-type="float" office:value="278870.78000000003" table:style-name="ce16">
            <text:p><text:s text:c="2"/>278.870,78<text:s/></text:p>
          </table:table-cell>
          <table:table-cell office:value-type="float" office:value="283826.40999999997" table:style-name="ce38">
            <text:p><text:s text:c="2"/>283.826,41<text:s/></text:p>
          </table:table-cell>
          <table:table-cell office:value-type="float" office:value="29690.66" table:style-name="ce16">
            <text:p><text:s text:c="2"/>29.690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4135.75" table:style-name="ce20">
            <text:p><text:s text:c="2"/>254.135,75<text:s/></text:p>
          </table:table-cell>
          <table:table-cell office:value-type="float" office:value="283826.40999999997" table:style-name="ce39">
            <text:p><text:s text:c="2"/>283.826,41<text:s/></text:p>
          </table:table-cell>
          <table:table-cell office:value-type="float" office:value="29690.66" table:style-name="ce20">
            <text:p><text:s text:c="2"/>29.690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MPOSTO SOBRE A RENDA RETIDO NA FONTE - IRR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8829.13" table:style-name="ce28">
            <text:p><text:s text:c="2"/>248.829,13<text:s/></text:p>
          </table:table-cell>
          <table:table-cell office:value-type="float" office:value="277864.21000000002" table:style-name="ce41">
            <text:p><text:s text:c="2"/>277.864,21<text:s/></text:p>
          </table:table-cell>
          <table:table-cell office:value-type="float" office:value="29035.08" table:style-name="ce28">
            <text:p><text:s text:c="2"/>29.035,0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06.62" table:style-name="ce24">
            <text:p><text:s text:c="2"/>5.306,62<text:s/></text:p>
          </table:table-cell>
          <table:table-cell office:value-type="float" office:value="5962.2" table:style-name="ce40">
            <text:p><text:s text:c="2"/>5.962,20<text:s/></text:p>
          </table:table-cell>
          <table:table-cell office:value-type="float" office:value="655.58" table:style-name="ce24">
            <text:p><text:s text:c="2"/>655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IVEIS</text:p>
          </table:table-cell>
          <table:table-cell office:value-type="float" office:value="24735.03" table:style-name="ce41">
            <text:p><text:s text:c="2"/>24.735,03<text:s/></text:p>
          </table:table-cell>
          <table:table-cell office:value-type="string" table:style-name="ce29">
            <text:p>C</text:p>
          </table:table-cell>
          <table:table-cell office:value-type="float" office:value="24735.03" table:style-name="ce28">
            <text:p><text:s text:c="2"/>24.735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8824.43" table:style-name="ce20">
            <text:p><text:s text:c="2"/>288.824,43<text:s/></text:p>
          </table:table-cell>
          <table:table-cell office:value-type="float" office:value="318857.21999999997" table:style-name="ce39">
            <text:p><text:s text:c="2"/>318.857,22<text:s/></text:p>
          </table:table-cell>
          <table:table-cell office:value-type="float" office:value="30032.79" table:style-name="ce20">
            <text:p><text:s text:c="2"/>30.032,7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88824.43" table:style-name="ce16">
            <text:p><text:s text:c="2"/>288.824,43<text:s/></text:p>
          </table:table-cell>
          <table:table-cell office:value-type="float" office:value="318857.21999999997" table:style-name="ce38">
            <text:p><text:s text:c="2"/>318.857,22<text:s/></text:p>
          </table:table-cell>
          <table:table-cell office:value-type="float" office:value="30032.79" table:style-name="ce16">
            <text:p><text:s text:c="2"/>30.032,7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5948.49" table:style-name="ce20">
            <text:p><text:s text:c="2"/>235.948,49<text:s/></text:p>
          </table:table-cell>
          <table:table-cell office:value-type="float" office:value="265981.28000000003" table:style-name="ce39">
            <text:p><text:s text:c="2"/>265.981,28<text:s/></text:p>
          </table:table-cell>
          <table:table-cell office:value-type="float" office:value="30032.79" table:style-name="ce20">
            <text:p><text:s text:c="2"/>30.032,7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de Pag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21308.15" table:style-name="ce28">
            <text:p><text:s text:c="2"/>221.308,15<text:s/></text:p>
          </table:table-cell>
          <table:table-cell office:value-type="float" office:value="249517.48" table:style-name="ce41">
            <text:p><text:s text:c="2"/>249.517,48<text:s/></text:p>
          </table:table-cell>
          <table:table-cell office:value-type="float" office:value="28209.33" table:style-name="ce28">
            <text:p><text:s text:c="2"/>28.209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F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9.66000000000003" table:style-name="ce24">
            <text:p><text:s text:c="2"/>269,66<text:s/></text:p>
          </table:table-cell>
          <table:table-cell office:value-type="float" office:value="290.3" table:style-name="ce40">
            <text:p><text:s text:c="2"/>290,30<text:s/></text:p>
          </table:table-cell>
          <table:table-cell office:value-type="float" office:value="20.64" table:style-name="ce24">
            <text:p><text:s text:c="2"/>20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Serviços de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370.68" table:style-name="ce28">
            <text:p><text:s text:c="2"/>14.370,68<text:s/></text:p>
          </table:table-cell>
          <table:table-cell office:value-type="float" office:value="16173.5" table:style-name="ce41">
            <text:p><text:s text:c="2"/>16.173,50<text:s/></text:p>
          </table:table-cell>
          <table:table-cell office:value-type="float" office:value="1802.82" table:style-name="ce28">
            <text:p><text:s text:c="2"/>1.802,8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2875.94" table:style-name="ce20">
            <text:p><text:s text:c="2"/>52.875,94<text:s/></text:p>
          </table:table-cell>
          <table:table-cell office:value-type="float" office:value="52875.94" table:style-name="ce39">
            <text:p><text:s text:c="2"/>52.875,9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P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599.05" table:style-name="ce28">
            <text:p><text:s text:c="2"/>50.599,05<text:s/>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4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Terceiros PJ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76.89" table:style-name="ce24">
            <text:p><text:s text:c="2"/>2.276,89<text:s/></text:p>
          </table:table-cell>
          <table:table-cell office:value-type="float" office:value="2276.89" table:style-name="ce40">
            <text:p><text:s text:c="2"/>2.276,8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1824.11" table:style-name="ce16">
            <text:p><text:s text:c="2"/>101.824,11<text:s/></text:p>
          </table:table-cell>
          <table:table-cell office:value-type="float" office:value="101916.53" table:style-name="ce38">
            <text:p><text:s text:c="2"/>101.916,53<text:s/></text:p>
          </table:table-cell>
          <table:table-cell office:value-type="float" office:value="92.42" table:style-name="ce16">
            <text:p><text:s text:c="2"/>92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1824.11" table:style-name="ce20">
            <text:p><text:s text:c="2"/>101.824,11<text:s/></text:p>
          </table:table-cell>
          <table:table-cell office:value-type="float" office:value="101916.53" table:style-name="ce39">
            <text:p><text:s text:c="2"/>101.916,53<text:s/></text:p>
          </table:table-cell>
          <table:table-cell office:value-type="float" office:value="92.42" table:style-name="ce20">
            <text:p><text:s text:c="2"/>92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0992.11" table:style-name="ce16">
            <text:p><text:s text:c="2"/>80.992,11<text:s/></text:p>
          </table:table-cell>
          <table:table-cell office:value-type="float" office:value="81084.53" table:style-name="ce38">
            <text:p><text:s text:c="2"/>81.084,53<text:s/></text:p>
          </table:table-cell>
          <table:table-cell office:value-type="float" office:value="92.42" table:style-name="ce16">
            <text:p><text:s text:c="2"/>92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1665.009999999995" table:style-name="ce24">
            <text:p><text:s text:c="2"/>71.665,01<text:s/></text:p>
          </table:table-cell>
          <table:table-cell office:value-type="float" office:value="71665.009999999995" table:style-name="ce40">
            <text:p><text:s text:c="2"/>71.665,0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327.1" table:style-name="ce28">
            <text:p><text:s text:c="2"/>9.327,10<text:s/></text:p>
          </table:table-cell>
          <table:table-cell office:value-type="float" office:value="9419.52" table:style-name="ce41">
            <text:p><text:s text:c="2"/>9.419,52<text:s/></text:p>
          </table:table-cell>
          <table:table-cell office:value-type="float" office:value="92.42" table:style-name="ce28">
            <text:p><text:s text:c="2"/>92,4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832" table:style-name="ce24">
            <text:p><text:s text:c="2"/>20.832,00<text:s/></text:p>
          </table:table-cell>
          <table:table-cell office:value-type="float" office:value="20832" table:style-name="ce40">
            <text:p><text:s text:c="2"/>20.832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61623.77" table:style-name="ce16">
            <text:p><text:s text:c="2"/>11.361.623,77<text:s/></text:p>
          </table:table-cell>
          <table:table-cell office:value-type="float" office:value="11365701.029999999" table:style-name="ce38">
            <text:p><text:s text:c="2"/>11.365.701,03<text:s/></text:p>
          </table:table-cell>
          <table:table-cell office:value-type="float" office:value="4190894.56" table:style-name="ce16">
            <text:p><text:s text:c="2"/>4.190.894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4186817.3" table:style-name="ce39">
            <text:p><text:s text:c="2"/>4.186.817,30<text:s/></text:p>
          </table:table-cell>
          <table:table-cell office:value-type="string" table:style-name="ce21">
            <text:p>C</text:p>
          </table:table-cell>
          <table:table-cell office:value-type="float" office:value="11361623.77" table:style-name="ce20">
            <text:p><text:s text:c="2"/>11.361.623,77<text:s/></text:p>
          </table:table-cell>
          <table:table-cell office:value-type="float" office:value="11365701.029999999" table:style-name="ce39">
            <text:p><text:s text:c="2"/>11.365.701,03<text:s/></text:p>
          </table:table-cell>
          <table:table-cell office:value-type="float" office:value="4190894.56" table:style-name="ce20">
            <text:p><text:s text:c="2"/>4.190.894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61623.77" table:style-name="ce16">
            <text:p><text:s text:c="2"/>11.361.623,77<text:s/></text:p>
          </table:table-cell>
          <table:table-cell office:value-type="float" office:value="11365701.029999999" table:style-name="ce38">
            <text:p><text:s text:c="2"/>11.365.701,03<text:s/></text:p>
          </table:table-cell>
          <table:table-cell office:value-type="float" office:value="4190894.56" table:style-name="ce16">
            <text:p><text:s text:c="2"/>4.190.894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10145931.949999999" table:style-name="ce39">
            <text:p><text:s text:c="2"/>10.145.931,95<text:s/></text:p>
          </table:table-cell>
          <table:table-cell office:value-type="string" table:style-name="ce21">
            <text:p>D</text:p>
          </table:table-cell>
          <table:table-cell office:value-type="float" office:value="4829275.05" table:style-name="ce20">
            <text:p><text:s text:c="2"/>4.829.275,05<text:s/></text:p>
          </table:table-cell>
          <table:table-cell office:value-type="float" office:value="4833352.3099999996" table:style-name="ce39">
            <text:p><text:s text:c="2"/>4.833.352,31<text:s/></text:p>
          </table:table-cell>
          <table:table-cell office:value-type="float" office:value="10141854.689999999" table:style-name="ce20">
            <text:p><text:s text:c="2"/>10.141.854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5320449.12" table:style-name="ce40">
            <text:p><text:s text:c="2"/>5.320.449,12<text:s/></text:p>
          </table:table-cell>
          <table:table-cell office:value-type="string" table:style-name="ce25">
            <text:p>D</text:p>
          </table:table-cell>
          <table:table-cell office:value-type="float" office:value="4829275.05" table:style-name="ce24">
            <text:p><text:s text:c="2"/>4.829.275,05<text:s/></text:p>
          </table:table-cell>
          <table:table-cell office:value-type="float" office:value="7869.48" table:style-name="ce40">
            <text:p><text:s text:c="2"/>7.869,48<text:s/></text:p>
          </table:table-cell>
          <table:table-cell office:value-type="float" office:value="10141854.689999999" table:style-name="ce24">
            <text:p><text:s text:c="2"/>10.141.854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RA OFSS</text:p>
          </table:table-cell>
          <table:table-cell office:value-type="float" office:value="16708751.66" table:style-name="ce38">
            <text:p><text:s text:c="2"/>16.708.751,66<text:s/></text:p>
          </table:table-cell>
          <table:table-cell office:value-type="string" table:style-name="ce17">
            <text:p>C</text:p>
          </table:table-cell>
          <table:table-cell office:value-type="float" office:value="5724025.04" table:style-name="ce16">
            <text:p><text:s text:c="2"/>5.724.025,04<text:s/></text:p>
          </table:table-cell>
          <table:table-cell office:value-type="float" office:value="5724025.04" table:style-name="ce38">
            <text:p><text:s text:c="2"/>5.724.025,04<text:s/></text:p>
          </table:table-cell>
          <table:table-cell office:value-type="float" office:value="16708751.66" table:style-name="ce16">
            <text:p><text:s text:c="2"/>16.708.751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724025.04" table:style-name="ce40">
            <text:p><text:s text:c="2"/>5.724.025,04<text:s/></text:p>
          </table:table-cell>
          <table:table-cell office:value-type="string" table:style-name="ce25">
            <text:p>C</text:p>
          </table:table-cell>
          <table:table-cell office:value-type="float" office:value="5724025.04" table:style-name="ce24">
            <text:p><text:s text:c="2"/>5.724.025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0984726.619999999" table:style-name="ce41">
            <text:p><text:s text:c="2"/>10.984.726,6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724025.04" table:style-name="ce41">
            <text:p><text:s text:c="2"/>5.724.025,04<text:s/></text:p>
          </table:table-cell>
          <table:table-cell office:value-type="float" office:value="16708751.66" table:style-name="ce28">
            <text:p><text:s text:c="2"/>16.708.751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ER OFSS - UNIÃO</text:p>
          </table:table-cell>
          <table:table-cell office:value-type="float" office:value="2376002.41" table:style-name="ce39">
            <text:p><text:s text:c="2"/>2.376.002,41<text:s/></text:p>
          </table:table-cell>
          <table:table-cell office:value-type="string" table:style-name="ce21">
            <text:p>D</text:p>
          </table:table-cell>
          <table:table-cell office:value-type="float" office:value="808323.68" table:style-name="ce20">
            <text:p><text:s text:c="2"/>808.323,68<text:s/></text:p>
          </table:table-cell>
          <table:table-cell office:value-type="float" office:value="808323.68" table:style-name="ce39">
            <text:p><text:s text:c="2"/>808.323,68<text:s/></text:p>
          </table:table-cell>
          <table:table-cell office:value-type="float" office:value="2376002.41" table:style-name="ce20">
            <text:p><text:s text:c="2"/>2.376.002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1567678.73" table:style-name="ce40">
            <text:p><text:s text:c="2"/>1.567.678,73<text:s/></text:p>
          </table:table-cell>
          <table:table-cell office:value-type="string" table:style-name="ce25">
            <text:p>D</text:p>
          </table:table-cell>
          <table:table-cell office:value-type="float" office:value="808323.68" table:style-name="ce24">
            <text:p><text:s text:c="2"/>808.323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76002.41" table:style-name="ce24">
            <text:p><text:s text:c="2"/>2.376.002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379197.6100000003" table:style-name="ce16">
            <text:p><text:s text:c="2"/>4.379.197,61<text:s/></text:p>
          </table:table-cell>
          <table:table-cell office:value-type="float" office:value="386837.96" table:style-name="ce38">
            <text:p><text:s text:c="2"/>386.837,96<text:s/></text:p>
          </table:table-cell>
          <table:table-cell office:value-type="float" office:value="3992359.65" table:style-name="ce16">
            <text:p><text:s text:c="2"/>3.992.359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54184.36" table:style-name="ce20">
            <text:p><text:s text:c="2"/>3.854.184,36<text:s/></text:p>
          </table:table-cell>
          <table:table-cell office:value-type="float" office:value="373876.56" table:style-name="ce39">
            <text:p><text:s text:c="2"/>373.876,56<text:s/></text:p>
          </table:table-cell>
          <table:table-cell office:value-type="float" office:value="3480307.8" table:style-name="ce20">
            <text:p><text:s text:c="2"/>3.480.307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72821.37" table:style-name="ce16">
            <text:p><text:s text:c="2"/>2.972.821,37<text:s/></text:p>
          </table:table-cell>
          <table:table-cell office:value-type="float" office:value="269875.61" table:style-name="ce38">
            <text:p><text:s text:c="2"/>269.875,61<text:s/></text:p>
          </table:table-cell>
          <table:table-cell office:value-type="float" office:value="2702945.76" table:style-name="ce16">
            <text:p><text:s text:c="2"/>2.702.945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72821.37" table:style-name="ce20">
            <text:p><text:s text:c="2"/>2.972.821,37<text:s/></text:p>
          </table:table-cell>
          <table:table-cell office:value-type="float" office:value="269875.61" table:style-name="ce39">
            <text:p><text:s text:c="2"/>269.875,61<text:s/></text:p>
          </table:table-cell>
          <table:table-cell office:value-type="float" office:value="2702945.76" table:style-name="ce20">
            <text:p><text:s text:c="2"/>2.702.945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72821.37" table:style-name="ce16">
            <text:p><text:s text:c="2"/>2.972.821,37<text:s/></text:p>
          </table:table-cell>
          <table:table-cell office:value-type="float" office:value="269875.61" table:style-name="ce38">
            <text:p><text:s text:c="2"/>269.875,61<text:s/></text:p>
          </table:table-cell>
          <table:table-cell office:value-type="float" office:value="2702945.76" table:style-name="ce16">
            <text:p><text:s text:c="2"/>2.702.945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30187.58" table:style-name="ce20">
            <text:p><text:s text:c="2"/>2.930.187,58<text:s/></text:p>
          </table:table-cell>
          <table:table-cell office:value-type="float" office:value="266168.74" table:style-name="ce39">
            <text:p><text:s text:c="2"/>266.168,74<text:s/></text:p>
          </table:table-cell>
          <table:table-cell office:value-type="float" office:value="2664018.84" table:style-name="ce20">
            <text:p><text:s text:c="2"/>2.664.018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84517.03" table:style-name="ce28">
            <text:p><text:s text:c="2"/>1.284.517,03<text:s/></text:p>
          </table:table-cell>
          <table:table-cell office:value-type="float" office:value="79271.289999999994" table:style-name="ce41">
            <text:p><text:s text:c="2"/>79.271,29<text:s/></text:p>
          </table:table-cell>
          <table:table-cell office:value-type="float" office:value="1205245.74" table:style-name="ce28">
            <text:p><text:s text:c="2"/>1.205.245,7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CAR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951.92" table:style-name="ce24">
            <text:p><text:s text:c="2"/>10.951,9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951.92" table:style-name="ce24">
            <text:p><text:s text:c="2"/>10.951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150.71" table:style-name="ce28">
            <text:p><text:s text:c="2"/>24.150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150.71" table:style-name="ce28">
            <text:p><text:s text:c="2"/>24.150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7778.89" table:style-name="ce24">
            <text:p><text:s text:c="2"/>67.778,8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7778.89" table:style-name="ce24">
            <text:p><text:s text:c="2"/>67.778,8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2828.08" table:style-name="ce28">
            <text:p><text:s text:c="2"/>182.828,08<text:s/></text:p>
          </table:table-cell>
          <table:table-cell office:value-type="float" office:value="82870.490000000005" table:style-name="ce41">
            <text:p><text:s text:c="2"/>82.870,49<text:s/></text:p>
          </table:table-cell>
          <table:table-cell office:value-type="float" office:value="99957.59" table:style-name="ce28">
            <text:p><text:s text:c="2"/>99.957,5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PECUNI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37.02" table:style-name="ce24">
            <text:p><text:s text:c="2"/>3.537,0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37.02" table:style-name="ce24">
            <text:p><text:s text:c="2"/>3.537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4089.760000000002" table:style-name="ce28">
            <text:p><text:s text:c="2"/>64.089,76<text:s/></text:p>
          </table:table-cell>
          <table:table-cell office:value-type="float" office:value="26578.880000000001" table:style-name="ce41">
            <text:p><text:s text:c="2"/>26.578,88<text:s/></text:p>
          </table:table-cell>
          <table:table-cell office:value-type="float" office:value="37510.879999999997" table:style-name="ce28">
            <text:p><text:s text:c="2"/>37.510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260.75" table:style-name="ce24">
            <text:p><text:s text:c="2"/>35.260,75<text:s/></text:p>
          </table:table-cell>
          <table:table-cell office:value-type="float" office:value="10364.700000000001" table:style-name="ce40">
            <text:p><text:s text:c="2"/>10.364,70<text:s/></text:p>
          </table:table-cell>
          <table:table-cell office:value-type="float" office:value="24896.05" table:style-name="ce24">
            <text:p><text:s text:c="2"/>24.89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57073.42" table:style-name="ce28">
            <text:p><text:s text:c="2"/>1.257.073,42<text:s/></text:p>
          </table:table-cell>
          <table:table-cell office:value-type="float" office:value="67083.38" table:style-name="ce41">
            <text:p><text:s text:c="2"/>67.083,38<text:s/></text:p>
          </table:table-cell>
          <table:table-cell office:value-type="float" office:value="1189990.04" table:style-name="ce28">
            <text:p><text:s text:c="2"/>1.189.990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PD VARIÁVEI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324.15" table:style-name="ce20">
            <text:p><text:s text:c="2"/>6.324,1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24.15" table:style-name="ce20">
            <text:p><text:s text:c="2"/>6.324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324.15" table:style-name="ce28">
            <text:p><text:s text:c="2"/>6.324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24.15" table:style-name="ce28">
            <text:p><text:s text:c="2"/>6.324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AÇÃO POR TEMPO DETERMIN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6309.64" table:style-name="ce20">
            <text:p><text:s text:c="2"/>36.309,64<text:s/></text:p>
          </table:table-cell>
          <table:table-cell office:value-type="float" office:value="3706.87" table:style-name="ce39">
            <text:p><text:s text:c="2"/>3.706,87<text:s/></text:p>
          </table:table-cell>
          <table:table-cell office:value-type="float" office:value="32602.77" table:style-name="ce20">
            <text:p><text:s text:c="2"/>32.602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4.1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 CONTRATO TEMPOR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635.36" table:style-name="ce28">
            <text:p><text:s text:c="2"/>2.635,36<text:s/></text:p>
          </table:table-cell>
          <table:table-cell office:value-type="float" office:value="1505.92" table:style-name="ce41">
            <text:p><text:s text:c="2"/>1.505,92<text:s/></text:p>
          </table:table-cell>
          <table:table-cell office:value-type="float" office:value="1129.44" table:style-name="ce28">
            <text:p><text:s text:c="2"/>1.129,4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4.1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26.7" table:style-name="ce24">
            <text:p><text:s text:c="2"/>926,70<text:s/></text:p>
          </table:table-cell>
          <table:table-cell office:value-type="float" office:value="550.23" table:style-name="ce40">
            <text:p><text:s text:c="2"/>550,23<text:s/></text:p>
          </table:table-cell>
          <table:table-cell office:value-type="float" office:value="376.47" table:style-name="ce24">
            <text:p><text:s text:c="2"/>376,4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4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CONTRATAÇÕES POR TEMPO DETERMIN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747.58" table:style-name="ce28">
            <text:p><text:s text:c="2"/>32.747,58<text:s/></text:p>
          </table:table-cell>
          <table:table-cell office:value-type="float" office:value="1650.72" table:style-name="ce41">
            <text:p><text:s text:c="2"/>1.650,72<text:s/></text:p>
          </table:table-cell>
          <table:table-cell office:value-type="float" office:value="31096.86" table:style-name="ce28">
            <text:p><text:s text:c="2"/>31.096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04484.4" table:style-name="ce20">
            <text:p><text:s text:c="2"/>604.484,40<text:s/></text:p>
          </table:table-cell>
          <table:table-cell office:value-type="float" office:value="41103.14" table:style-name="ce39">
            <text:p><text:s text:c="2"/>41.103,14<text:s/></text:p>
          </table:table-cell>
          <table:table-cell office:value-type="float" office:value="563381.26" table:style-name="ce20">
            <text:p><text:s text:c="2"/>563.381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98394.24" table:style-name="ce16">
            <text:p><text:s text:c="2"/>598.394,24<text:s/></text:p>
          </table:table-cell>
          <table:table-cell office:value-type="float" office:value="40301.33" table:style-name="ce38">
            <text:p><text:s text:c="2"/>40.301,33<text:s/></text:p>
          </table:table-cell>
          <table:table-cell office:value-type="float" office:value="558092.91" table:style-name="ce16">
            <text:p><text:s text:c="2"/>558.092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98394.24" table:style-name="ce20">
            <text:p><text:s text:c="2"/>598.394,24<text:s/></text:p>
          </table:table-cell>
          <table:table-cell office:value-type="float" office:value="40301.33" table:style-name="ce39">
            <text:p><text:s text:c="2"/>40.301,33<text:s/></text:p>
          </table:table-cell>
          <table:table-cell office:value-type="float" office:value="558092.91" table:style-name="ce20">
            <text:p><text:s text:c="2"/>558.092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98394.24" table:style-name="ce28">
            <text:p><text:s text:c="2"/>598.394,24<text:s/></text:p>
          </table:table-cell>
          <table:table-cell office:value-type="float" office:value="40301.33" table:style-name="ce41">
            <text:p><text:s text:c="2"/>40.301,33<text:s/></text:p>
          </table:table-cell>
          <table:table-cell office:value-type="float" office:value="558092.91" table:style-name="ce28">
            <text:p><text:s text:c="2"/>558.092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090.16" table:style-name="ce20">
            <text:p><text:s text:c="2"/>6.090,16<text:s/></text:p>
          </table:table-cell>
          <table:table-cell office:value-type="float" office:value="801.81" table:style-name="ce39">
            <text:p><text:s text:c="2"/>801,81<text:s/></text:p>
          </table:table-cell>
          <table:table-cell office:value-type="float" office:value="5288.35" table:style-name="ce20">
            <text:p><text:s text:c="2"/>5.288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090.16" table:style-name="ce16">
            <text:p><text:s text:c="2"/>6.090,16<text:s/></text:p>
          </table:table-cell>
          <table:table-cell office:value-type="float" office:value="801.81" table:style-name="ce38">
            <text:p><text:s text:c="2"/>801,81<text:s/></text:p>
          </table:table-cell>
          <table:table-cell office:value-type="float" office:value="5288.35" table:style-name="ce16">
            <text:p><text:s text:c="2"/>5.288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90.16" table:style-name="ce24">
            <text:p><text:s text:c="2"/>6.090,16<text:s/></text:p>
          </table:table-cell>
          <table:table-cell office:value-type="float" office:value="801.81" table:style-name="ce40">
            <text:p><text:s text:c="2"/>801,81<text:s/></text:p>
          </table:table-cell>
          <table:table-cell office:value-type="float" office:value="5288.35" table:style-name="ce24">
            <text:p><text:s text:c="2"/>5.288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2269.26" table:style-name="ce16">
            <text:p><text:s text:c="2"/>202.269,2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2269.26" table:style-name="ce16">
            <text:p><text:s text:c="2"/>202.269,2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2269.26" table:style-name="ce20">
            <text:p><text:s text:c="2"/>202.269,2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2269.26" table:style-name="ce20">
            <text:p><text:s text:c="2"/>202.269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2269.26" table:style-name="ce16">
            <text:p><text:s text:c="2"/>202.269,2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2269.26" table:style-name="ce16">
            <text:p><text:s text:c="2"/>202.269,2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2269.26" table:style-name="ce24">
            <text:p><text:s text:c="2"/>202.269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2269.26" table:style-name="ce24">
            <text:p><text:s text:c="2"/>202.269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4609.33" table:style-name="ce16">
            <text:p><text:s text:c="2"/>74.609,33<text:s/></text:p>
          </table:table-cell>
          <table:table-cell office:value-type="float" office:value="62897.81" table:style-name="ce38">
            <text:p><text:s text:c="2"/>62.897,81<text:s/></text:p>
          </table:table-cell>
          <table:table-cell office:value-type="float" office:value="11711.52" table:style-name="ce16">
            <text:p><text:s text:c="2"/>11.711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609.33" table:style-name="ce20">
            <text:p><text:s text:c="2"/>74.609,33<text:s/></text:p>
          </table:table-cell>
          <table:table-cell office:value-type="float" office:value="62897.81" table:style-name="ce39">
            <text:p><text:s text:c="2"/>62.897,81<text:s/></text:p>
          </table:table-cell>
          <table:table-cell office:value-type="float" office:value="11711.52" table:style-name="ce20">
            <text:p><text:s text:c="2"/>11.711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4609.33" table:style-name="ce16">
            <text:p><text:s text:c="2"/>74.609,33<text:s/></text:p>
          </table:table-cell>
          <table:table-cell office:value-type="float" office:value="62897.81" table:style-name="ce38">
            <text:p><text:s text:c="2"/>62.897,81<text:s/></text:p>
          </table:table-cell>
          <table:table-cell office:value-type="float" office:value="11711.52" table:style-name="ce16">
            <text:p><text:s text:c="2"/>11.711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4609.33" table:style-name="ce24">
            <text:p><text:s text:c="2"/>74.609,33<text:s/></text:p>
          </table:table-cell>
          <table:table-cell office:value-type="float" office:value="62897.81" table:style-name="ce40">
            <text:p><text:s text:c="2"/>62.897,81<text:s/></text:p>
          </table:table-cell>
          <table:table-cell office:value-type="float" office:value="11711.52" table:style-name="ce24">
            <text:p><text:s text:c="2"/>11.711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57.1" table:style-name="ce16">
            <text:p><text:s text:c="2"/>1.557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57.1" table:style-name="ce16">
            <text:p><text:s text:c="2"/>1.55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57.1" table:style-name="ce20">
            <text:p><text:s text:c="2"/>1.557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57.1" table:style-name="ce20">
            <text:p><text:s text:c="2"/>1.55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SERVIDOR CIVI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32.0999999999999" table:style-name="ce16">
            <text:p><text:s text:c="2"/>1.232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32.0999999999999" table:style-name="ce16">
            <text:p><text:s text:c="2"/>1.232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 - SERVIDOR CIVI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32.0999999999999" table:style-name="ce20">
            <text:p><text:s text:c="2"/>1.232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32.0999999999999" table:style-name="ce20">
            <text:p><text:s text:c="2"/>1.232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NATALIDADE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32.0999999999999" table:style-name="ce28">
            <text:p><text:s text:c="2"/>1.232,1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32.0999999999999" table:style-name="ce28">
            <text:p><text:s text:c="2"/>1.232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5" table:style-name="ce20">
            <text:p><text:s text:c="2"/>3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5" table:style-name="ce20">
            <text:p><text:s text:c="2"/>3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5" table:style-name="ce16">
            <text:p><text:s text:c="2"/>3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5" table:style-name="ce16">
            <text:p><text:s text:c="2"/>32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" table:style-name="ce24">
            <text:p><text:s text:c="2"/>3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" table:style-name="ce24">
            <text:p><text:s text:c="2"/>32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83342.99" table:style-name="ce16">
            <text:p><text:s text:c="2"/>483.342,99<text:s/></text:p>
          </table:table-cell>
          <table:table-cell office:value-type="float" office:value="12960.4" table:style-name="ce38">
            <text:p><text:s text:c="2"/>12.960,40<text:s/></text:p>
          </table:table-cell>
          <table:table-cell office:value-type="float" office:value="470382.59" table:style-name="ce16">
            <text:p><text:s text:c="2"/>470.382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398.800000000003" table:style-name="ce20">
            <text:p><text:s text:c="2"/>38.398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398.800000000003" table:style-name="ce20">
            <text:p><text:s text:c="2"/>38.398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398.800000000003" table:style-name="ce16">
            <text:p><text:s text:c="2"/>38.398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398.800000000003" table:style-name="ce16">
            <text:p><text:s text:c="2"/>38.398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398.800000000003" table:style-name="ce20">
            <text:p><text:s text:c="2"/>38.398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398.800000000003" table:style-name="ce20">
            <text:p><text:s text:c="2"/>38.398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3" table:style-name="ce28">
            <text:p><text:s text:c="2"/>763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3" table:style-name="ce28">
            <text:p><text:s text:c="2"/>763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166.62" table:style-name="ce24">
            <text:p><text:s text:c="2"/>5.166,6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66.62" table:style-name="ce24">
            <text:p><text:s text:c="2"/>5.166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151.7" table:style-name="ce28">
            <text:p><text:s text:c="2"/>6.151,7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151.7" table:style-name="ce28">
            <text:p><text:s text:c="2"/>6.151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566.59" table:style-name="ce24">
            <text:p><text:s text:c="2"/>7.566,5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66.59" table:style-name="ce24">
            <text:p><text:s text:c="2"/>7.566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08.02" table:style-name="ce28">
            <text:p><text:s text:c="2"/>1.008,0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08.02" table:style-name="ce28">
            <text:p><text:s text:c="2"/>1.008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86.3" table:style-name="ce24">
            <text:p><text:s text:c="2"/>186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6.3" table:style-name="ce24">
            <text:p><text:s text:c="2"/>186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11.4" table:style-name="ce28">
            <text:p><text:s text:c="2"/>1.311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11.4" table:style-name="ce28">
            <text:p><text:s text:c="2"/>1.311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684.64" table:style-name="ce24">
            <text:p><text:s text:c="2"/>5.684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84.64" table:style-name="ce24">
            <text:p><text:s text:c="2"/>5.684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19.93" table:style-name="ce28">
            <text:p><text:s text:c="2"/>1.519,9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19.93" table:style-name="ce28">
            <text:p><text:s text:c="2"/>1.519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40" table:style-name="ce24">
            <text:p><text:s text:c="2"/>1.0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0" table:style-name="ce24">
            <text:p><text:s text:c="2"/>1.0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580.96" table:style-name="ce28">
            <text:p><text:s text:c="2"/>3.580,9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80.96" table:style-name="ce28">
            <text:p><text:s text:c="2"/>3.580,9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9.75" table:style-name="ce24">
            <text:p><text:s text:c="2"/>149,7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9.75" table:style-name="ce24">
            <text:p><text:s text:c="2"/>149,7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ÁUDIO,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99" table:style-name="ce28">
            <text:p><text:s text:c="2"/>29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9" table:style-name="ce28">
            <text:p><text:s text:c="2"/>29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ERRAMENT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.04" table:style-name="ce24">
            <text:p><text:s text:c="2"/>55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.04" table:style-name="ce24">
            <text:p><text:s text:c="2"/>55,0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14.85" table:style-name="ce28">
            <text:p><text:s text:c="2"/>1.814,8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14.85" table:style-name="ce28">
            <text:p><text:s text:c="2"/>1.814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5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ANDEIRAS, FLÂMULAS E INSÍGNI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40" table:style-name="ce24">
            <text:p><text:s text:c="2"/>1.4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40" table:style-name="ce24">
            <text:p><text:s text:c="2"/>1.4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61" table:style-name="ce28">
            <text:p><text:s text:c="2"/>661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61" table:style-name="ce28">
            <text:p><text:s text:c="2"/>66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44944.19" table:style-name="ce20">
            <text:p><text:s text:c="2"/>444.944,19<text:s/></text:p>
          </table:table-cell>
          <table:table-cell office:value-type="float" office:value="12960.4" table:style-name="ce39">
            <text:p><text:s text:c="2"/>12.960,40<text:s/></text:p>
          </table:table-cell>
          <table:table-cell office:value-type="float" office:value="431983.79" table:style-name="ce20">
            <text:p><text:s text:c="2"/>431.983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832" table:style-name="ce16">
            <text:p><text:s text:c="2"/>20.832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832" table:style-name="ce16">
            <text:p><text:s text:c="2"/>20.832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832" table:style-name="ce20">
            <text:p><text:s text:c="2"/>20.832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832" table:style-name="ce20">
            <text:p><text:s text:c="2"/>20.83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0832" table:style-name="ce28">
            <text:p><text:s text:c="2"/>20.83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832" table:style-name="ce28">
            <text:p><text:s text:c="2"/>20.83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784.84" table:style-name="ce20">
            <text:p><text:s text:c="2"/>2.784,8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84.84" table:style-name="ce20">
            <text:p><text:s text:c="2"/>2.784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784.84" table:style-name="ce16">
            <text:p><text:s text:c="2"/>2.784,8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84.84" table:style-name="ce16">
            <text:p><text:s text:c="2"/>2.784,8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74.16" table:style-name="ce24">
            <text:p><text:s text:c="2"/>1.674,1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74.16" table:style-name="ce24">
            <text:p><text:s text:c="2"/>1.674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10.68" table:style-name="ce28">
            <text:p><text:s text:c="2"/>1.110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10.68" table:style-name="ce28">
            <text:p><text:s text:c="2"/>1.110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1327.35" table:style-name="ce20">
            <text:p><text:s text:c="2"/>421.327,35<text:s/></text:p>
          </table:table-cell>
          <table:table-cell office:value-type="float" office:value="12960.4" table:style-name="ce39">
            <text:p><text:s text:c="2"/>12.960,40<text:s/></text:p>
          </table:table-cell>
          <table:table-cell office:value-type="float" office:value="408366.95" table:style-name="ce20">
            <text:p><text:s text:c="2"/>408.366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1327.35" table:style-name="ce16">
            <text:p><text:s text:c="2"/>421.327,35<text:s/></text:p>
          </table:table-cell>
          <table:table-cell office:value-type="float" office:value="12960.4" table:style-name="ce38">
            <text:p><text:s text:c="2"/>12.960,40<text:s/></text:p>
          </table:table-cell>
          <table:table-cell office:value-type="float" office:value="408366.95" table:style-name="ce16">
            <text:p><text:s text:c="2"/>408.366,9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8101.360000000001" table:style-name="ce24">
            <text:p><text:s text:c="2"/>28.101,36<text:s/></text:p>
          </table:table-cell>
          <table:table-cell office:value-type="float" office:value="3223.41" table:style-name="ce40">
            <text:p><text:s text:c="2"/>3.223,41<text:s/></text:p>
          </table:table-cell>
          <table:table-cell office:value-type="float" office:value="24877.95" table:style-name="ce24">
            <text:p><text:s text:c="2"/>24.877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004.67" table:style-name="ce28">
            <text:p><text:s text:c="2"/>9.004,6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004.67" table:style-name="ce28">
            <text:p><text:s text:c="2"/>9.004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7662.02" table:style-name="ce24">
            <text:p><text:s text:c="2"/>67.662,02<text:s/></text:p>
          </table:table-cell>
          <table:table-cell office:value-type="float" office:value="550" table:style-name="ce40">
            <text:p><text:s text:c="2"/>550,00<text:s/></text:p>
          </table:table-cell>
          <table:table-cell office:value-type="float" office:value="67112.02" table:style-name="ce24">
            <text:p><text:s text:c="2"/>67.112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204" table:style-name="ce28">
            <text:p><text:s text:c="2"/>7.204,00<text:s/></text:p>
          </table:table-cell>
          <table:table-cell office:value-type="float" office:value="1450" table:style-name="ce41">
            <text:p><text:s text:c="2"/>1.450,00<text:s/></text:p>
          </table:table-cell>
          <table:table-cell office:value-type="float" office:value="5754" table:style-name="ce28">
            <text:p><text:s text:c="2"/>5.75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41.43" table:style-name="ce24">
            <text:p><text:s text:c="2"/>1.141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41.43" table:style-name="ce24">
            <text:p><text:s text:c="2"/>1.141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489.81" table:style-name="ce28">
            <text:p><text:s text:c="2"/>42.489,8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2489.81" table:style-name="ce28">
            <text:p><text:s text:c="2"/>42.489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523.37" table:style-name="ce24">
            <text:p><text:s text:c="2"/>94.523,37<text:s/></text:p>
          </table:table-cell>
          <table:table-cell office:value-type="float" office:value="6668.19" table:style-name="ce40">
            <text:p><text:s text:c="2"/>6.668,19<text:s/></text:p>
          </table:table-cell>
          <table:table-cell office:value-type="float" office:value="87855.18" table:style-name="ce24">
            <text:p><text:s text:c="2"/>87.855,1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61.28" table:style-name="ce28">
            <text:p><text:s text:c="2"/>1.861,28<text:s/></text:p>
          </table:table-cell>
          <table:table-cell office:value-type="float" office:value="708.8" table:style-name="ce41">
            <text:p><text:s text:c="2"/>708,80<text:s/></text:p>
          </table:table-cell>
          <table:table-cell office:value-type="float" office:value="1152.48" table:style-name="ce28">
            <text:p><text:s text:c="2"/>1.152,4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56.96" table:style-name="ce24">
            <text:p><text:s text:c="2"/>856,9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56.96" table:style-name="ce24">
            <text:p><text:s text:c="2"/>856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485.4399999999996" table:style-name="ce28">
            <text:p><text:s text:c="2"/>4.485,44<text:s/></text:p>
          </table:table-cell>
          <table:table-cell office:value-type="float" office:value="360" table:style-name="ce41">
            <text:p><text:s text:c="2"/>360,00<text:s/></text:p>
          </table:table-cell>
          <table:table-cell office:value-type="float" office:value="4125.4399999999996" table:style-name="ce28">
            <text:p><text:s text:c="2"/>4.125,4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BANC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2.5" table:style-name="ce24">
            <text:p><text:s text:c="2"/>102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.5" table:style-name="ce24">
            <text:p><text:s text:c="2"/>102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UDIO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39" table:style-name="ce28">
            <text:p><text:s text:c="2"/>3.13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39" table:style-name="ce28">
            <text:p><text:s text:c="2"/>3.13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0" table:style-name="ce24">
            <text:p><text:s text:c="2"/>6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JUDIC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5.2" table:style-name="ce28">
            <text:p><text:s text:c="2"/>375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5.2" table:style-name="ce28">
            <text:p><text:s text:c="2"/>375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AXA DE ADMINISTR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33.6600000000001" table:style-name="ce24">
            <text:p><text:s text:c="2"/>1.133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33.6600000000001" table:style-name="ce24">
            <text:p><text:s text:c="2"/>1.133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0643.24" table:style-name="ce28">
            <text:p><text:s text:c="2"/>130.643,2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0643.24" table:style-name="ce28">
            <text:p><text:s text:c="2"/>130.643,2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SSAGENS E DESPESAS COM LOCOMO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542.51" table:style-name="ce24">
            <text:p><text:s text:c="2"/>12.542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42.51" table:style-name="ce24">
            <text:p><text:s text:c="2"/>12.542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460.9" table:style-name="ce16">
            <text:p><text:s text:c="2"/>15.460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460.9" table:style-name="ce16">
            <text:p><text:s text:c="2"/>15.460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460.9" table:style-name="ce24">
            <text:p><text:s text:c="2"/>15.460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460.9" table:style-name="ce24">
            <text:p><text:s text:c="2"/>15.460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CONCED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496.53" table:style-name="ce16">
            <text:p><text:s text:c="2"/>29.496,53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29495.53" table:style-name="ce16">
            <text:p><text:s text:c="2"/>29.495,5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496.53" table:style-name="ce20">
            <text:p><text:s text:c="2"/>29.496,53<text:s/></text:p>
          </table:table-cell>
          <table:table-cell office:value-type="float" office:value="1" table:style-name="ce39">
            <text:p><text:s text:c="2"/>1,00<text:s/></text:p>
          </table:table-cell>
          <table:table-cell office:value-type="float" office:value="29495.53" table:style-name="ce20">
            <text:p><text:s text:c="2"/>29.495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496.53" table:style-name="ce16">
            <text:p><text:s text:c="2"/>29.496,53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29495.53" table:style-name="ce16">
            <text:p><text:s text:c="2"/>29.495,5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2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- INDEPENDENTES DE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496.53" table:style-name="ce20">
            <text:p><text:s text:c="2"/>29.496,53<text:s/></text:p>
          </table:table-cell>
          <table:table-cell office:value-type="float" office:value="1" table:style-name="ce39">
            <text:p><text:s text:c="2"/>1,00<text:s/></text:p>
          </table:table-cell>
          <table:table-cell office:value-type="float" office:value="29495.53" table:style-name="ce20">
            <text:p><text:s text:c="2"/>29.495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2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<text:s/>NÃO FINANCEIR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496.53" table:style-name="ce16">
            <text:p><text:s text:c="2"/>29.496,53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29495.53" table:style-name="ce16">
            <text:p><text:s text:c="2"/>29.495,5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2.2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ANSFERÊNCIAS CONCEDIDAS DE BENS MÓVE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496.53" table:style-name="ce24">
            <text:p><text:s text:c="2"/>29.496,53<text:s/></text:p>
          </table:table-cell>
          <table:table-cell office:value-type="float" office:value="1" table:style-name="ce40">
            <text:p><text:s text:c="2"/>1,00<text:s/></text:p>
          </table:table-cell>
          <table:table-cell office:value-type="float" office:value="29495.53" table:style-name="ce24">
            <text:p><text:s text:c="2"/>29.495,5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97.11" table:style-name="ce16">
            <text:p><text:s text:c="2"/>797,1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97.11" table:style-name="ce16">
            <text:p><text:s text:c="2"/>797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97.11" table:style-name="ce20">
            <text:p><text:s text:c="2"/>797,1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97.11" table:style-name="ce20">
            <text:p><text:s text:c="2"/>797,1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97.11" table:style-name="ce16">
            <text:p><text:s text:c="2"/>797,1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97.11" table:style-name="ce16">
            <text:p><text:s text:c="2"/>797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97.11" table:style-name="ce20">
            <text:p><text:s text:c="2"/>797,1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97.11" table:style-name="ce20">
            <text:p><text:s text:c="2"/>797,1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97.11" table:style-name="ce28">
            <text:p><text:s text:c="2"/>797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97.11" table:style-name="ce28">
            <text:p><text:s text:c="2"/>797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819.52" table:style-name="ce20">
            <text:p><text:s text:c="2"/>9.819,5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819.52" table:style-name="ce20">
            <text:p><text:s text:c="2"/>9.819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0" table:style-name="ce20">
            <text:p><text:s text:c="2"/>4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00" table:style-name="ce20">
            <text:p><text:s text:c="2"/>4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0" table:style-name="ce24">
            <text:p><text:s text:c="2"/>4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0" table:style-name="ce24">
            <text:p><text:s text:c="2"/>4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19.52" table:style-name="ce16">
            <text:p><text:s text:c="2"/>9.419,5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19.52" table:style-name="ce16">
            <text:p><text:s text:c="2"/>9.419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19.52" table:style-name="ce20">
            <text:p><text:s text:c="2"/>9.419,5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19.52" table:style-name="ce20">
            <text:p><text:s text:c="2"/>9.419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19.52" table:style-name="ce16">
            <text:p><text:s text:c="2"/>9.419,5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19.52" table:style-name="ce16">
            <text:p><text:s text:c="2"/>9.419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19.52" table:style-name="ce24">
            <text:p><text:s text:c="2"/>9.419,5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19.52" table:style-name="ce24">
            <text:p><text:s text:c="2"/>9.419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074087.82" table:style-name="ce38">
            <text:p><text:s text:c="2"/>4.074.087,82<text:s/></text:p>
          </table:table-cell>
          <table:table-cell office:value-type="float" office:value="4074087.82" table:style-name="ce16">
            <text:p><text:s text:c="2"/>4.074.087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4074087.82" table:style-name="ce39">
            <text:p><text:s text:c="2"/>4.074.087,82<text:s/></text:p>
          </table:table-cell>
          <table:table-cell office:value-type="float" office:value="4074087.82" table:style-name="ce20">
            <text:p><text:s text:c="2"/>4.074.087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074087.82" table:style-name="ce38">
            <text:p><text:s text:c="2"/>4.074.087,82<text:s/></text:p>
          </table:table-cell>
          <table:table-cell office:value-type="float" office:value="4074087.82" table:style-name="ce16">
            <text:p><text:s text:c="2"/>4.074.087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4074087.82" table:style-name="ce39">
            <text:p><text:s text:c="2"/>4.074.087,82<text:s/></text:p>
          </table:table-cell>
          <table:table-cell office:value-type="float" office:value="4074087.82" table:style-name="ce20">
            <text:p><text:s text:c="2"/>4.074.087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074087.82" table:style-name="ce38">
            <text:p><text:s text:c="2"/>4.074.087,82<text:s/></text:p>
          </table:table-cell>
          <table:table-cell office:value-type="float" office:value="4074087.82" table:style-name="ce16">
            <text:p><text:s text:c="2"/>4.074.087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074087.82" table:style-name="ce40">
            <text:p><text:s text:c="2"/>4.074.087,82<text:s/></text:p>
          </table:table-cell>
          <table:table-cell office:value-type="float" office:value="4074087.82" table:style-name="ce24">
            <text:p><text:s text:c="2"/>4.074.087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D</text:p>
          </table:table-cell>
          <table:table-cell office:value-type="float" office:value="14254252.310000001" table:style-name="ce16">
            <text:p><text:s text:c="2"/>14.254.252,31<text:s/></text:p>
          </table:table-cell>
          <table:table-cell office:value-type="float" office:value="3173915.19" table:style-name="ce38">
            <text:p><text:s text:c="2"/>3.173.915,19<text:s/></text:p>
          </table:table-cell>
          <table:table-cell office:value-type="float" office:value="11544777.890000001" table:style-name="ce16">
            <text:p><text:s text:c="2"/>11.544.777,8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89811.539999999" table:style-name="ce20">
            <text:p><text:s text:c="2"/>13.789.811,54<text:s/></text:p>
          </table:table-cell>
          <table:table-cell office:value-type="float" office:value="2709474.42" table:style-name="ce39">
            <text:p><text:s text:c="2"/>2.709.474,42<text:s/></text:p>
          </table:table-cell>
          <table:table-cell office:value-type="float" office:value="11080337.119999999" table:style-name="ce20">
            <text:p><text:s text:c="2"/>11.080.337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89811.539999999" table:style-name="ce16">
            <text:p><text:s text:c="2"/>13.789.811,54<text:s/></text:p>
          </table:table-cell>
          <table:table-cell office:value-type="float" office:value="2709474.42" table:style-name="ce38">
            <text:p><text:s text:c="2"/>2.709.474,42<text:s/></text:p>
          </table:table-cell>
          <table:table-cell office:value-type="float" office:value="11080337.119999999" table:style-name="ce16">
            <text:p><text:s text:c="2"/>11.080.337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08422.6799999997" table:style-name="ce20">
            <text:p><text:s text:c="2"/>9.708.422,68<text:s/></text:p>
          </table:table-cell>
          <table:table-cell office:value-type="float" office:value="2695200" table:style-name="ce39">
            <text:p><text:s text:c="2"/>2.695.200,00<text:s/></text:p>
          </table:table-cell>
          <table:table-cell office:value-type="float" office:value="7013222.6799999997" table:style-name="ce20">
            <text:p><text:s text:c="2"/>7.013.2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285822.6799999997" table:style-name="ce16">
            <text:p><text:s text:c="2"/>8.285.822,6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85822.6799999997" table:style-name="ce16">
            <text:p><text:s text:c="2"/>8.285.8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285822.6799999997" table:style-name="ce20">
            <text:p><text:s text:c="2"/>8.285.822,6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285822.6799999997" table:style-name="ce28">
            <text:p><text:s text:c="2"/>8.285.822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85822.6799999997" table:style-name="ce28">
            <text:p><text:s text:c="2"/>8.285.822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000" table:style-name="ce20">
            <text:p><text:s text:c="2"/>50.0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0000" table:style-name="ce20">
            <text:p><text:s text:c="2"/>5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2600" table:style-name="ce20">
            <text:p><text:s text:c="2"/>1.372.600,00<text:s/></text:p>
          </table:table-cell>
          <table:table-cell office:value-type="float" office:value="1372600" table:style-name="ce39">
            <text:p><text:s text:c="2"/>1.372.6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322600" table:style-name="ce40">
            <text:p><text:s text:c="2"/>1.322.600,00<text:s/></text:p>
          </table:table-cell>
          <table:table-cell office:value-type="float" office:value="1322600" table:style-name="ce24">
            <text:p><text:s text:c="2"/>1.322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22600" table:style-name="ce28">
            <text:p><text:s text:c="2"/>1.322.600,00<text:s/></text:p>
          </table:table-cell>
          <table:table-cell office:value-type="float" office:value="50000" table:style-name="ce41">
            <text:p><text:s text:c="2"/>50.000,00<text:s/></text:p>
          </table:table-cell>
          <table:table-cell office:value-type="float" office:value="1272600" table:style-name="ce28">
            <text:p><text:s text:c="2"/>1.272.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322600" table:style-name="ce39">
            <text:p><text:s text:c="2"/>1.322.600,00<text:s/></text:p>
          </table:table-cell>
          <table:table-cell office:value-type="float" office:value="1322600" table:style-name="ce20">
            <text:p><text:s text:c="2"/>1.322.6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322600" table:style-name="ce41">
            <text:p><text:s text:c="2"/>1.322.600,00<text:s/></text:p>
          </table:table-cell>
          <table:table-cell office:value-type="float" office:value="1322600" table:style-name="ce28">
            <text:p><text:s text:c="2"/>1.322.6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81388.86" table:style-name="ce20">
            <text:p><text:s text:c="2"/>4.081.388,86<text:s/></text:p>
          </table:table-cell>
          <table:table-cell office:value-type="float" office:value="14274.42" table:style-name="ce39">
            <text:p><text:s text:c="2"/>14.274,42<text:s/></text:p>
          </table:table-cell>
          <table:table-cell office:value-type="float" office:value="4067114.44" table:style-name="ce20">
            <text:p><text:s text:c="2"/>4.067.114,4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81388.86" table:style-name="ce16">
            <text:p><text:s text:c="2"/>4.081.388,86<text:s/></text:p>
          </table:table-cell>
          <table:table-cell office:value-type="float" office:value="14274.42" table:style-name="ce38">
            <text:p><text:s text:c="2"/>14.274,42<text:s/></text:p>
          </table:table-cell>
          <table:table-cell office:value-type="float" office:value="4067114.44" table:style-name="ce16">
            <text:p><text:s text:c="2"/>4.067.114,4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81388.86" table:style-name="ce20">
            <text:p><text:s text:c="2"/>4.081.388,86<text:s/></text:p>
          </table:table-cell>
          <table:table-cell office:value-type="float" office:value="14274.42" table:style-name="ce39">
            <text:p><text:s text:c="2"/>14.274,42<text:s/></text:p>
          </table:table-cell>
          <table:table-cell office:value-type="float" office:value="4067114.44" table:style-name="ce20">
            <text:p><text:s text:c="2"/>4.067.114,4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081388.86" table:style-name="ce28">
            <text:p><text:s text:c="2"/>4.081.388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081388.86" table:style-name="ce28">
            <text:p><text:s text:c="2"/>4.081.388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4274.42" table:style-name="ce40">
            <text:p><text:s text:c="2"/>14.274,42<text:s/></text:p>
          </table:table-cell>
          <table:table-cell office:value-type="float" office:value="14274.42" table:style-name="ce24">
            <text:p><text:s text:c="2"/>14.274,4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D</text:p>
          </table:table-cell>
          <table:table-cell office:value-type="float" office:value="464440.77" table:style-name="ce16">
            <text:p><text:s text:c="2"/>464.440,77<text:s/>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float" office:value="464440.77" table:style-name="ce16">
            <text:p><text:s text:c="2"/>464.440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string" table:style-name="ce21">
            <text:p>D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5681.35" table:style-name="ce28">
            <text:p><text:s text:c="2"/>155.681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5681.35" table:style-name="ce28">
            <text:p><text:s text:c="2"/>155.681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string" table:style-name="ce17">
            <text:p>D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8759.42" table:style-name="ce24">
            <text:p><text:s text:c="2"/>308.759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8759.42" table:style-name="ce24">
            <text:p><text:s text:c="2"/>308.759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C</text:p>
          </table:table-cell>
          <table:table-cell office:value-type="float" office:value="21349911.710000001" table:style-name="ce16">
            <text:p><text:s text:c="2"/>21.349.911,71<text:s/></text:p>
          </table:table-cell>
          <table:table-cell office:value-type="float" office:value="32430248.829999998" table:style-name="ce38">
            <text:p><text:s text:c="2"/>32.430.248,83<text:s/></text:p>
          </table:table-cell>
          <table:table-cell office:value-type="float" office:value="11544777.890000001" table:style-name="ce16">
            <text:p><text:s text:c="2"/>11.544.777,8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265348.82" table:style-name="ce20">
            <text:p><text:s text:c="2"/>20.265.348,82<text:s/></text:p>
          </table:table-cell>
          <table:table-cell office:value-type="float" office:value="31345685.940000001" table:style-name="ce39">
            <text:p><text:s text:c="2"/>31.345.685,94<text:s/></text:p>
          </table:table-cell>
          <table:table-cell office:value-type="float" office:value="11080337.119999999" table:style-name="ce20">
            <text:p><text:s text:c="2"/>11.080.337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265348.82" table:style-name="ce16">
            <text:p><text:s text:c="2"/>20.265.348,82<text:s/></text:p>
          </table:table-cell>
          <table:table-cell office:value-type="float" office:value="31345685.940000001" table:style-name="ce38">
            <text:p><text:s text:c="2"/>31.345.685,94<text:s/></text:p>
          </table:table-cell>
          <table:table-cell office:value-type="float" office:value="11080337.119999999" table:style-name="ce16">
            <text:p><text:s text:c="2"/>11.080.337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834668.84" table:style-name="ce20">
            <text:p><text:s text:c="2"/>12.834.668,84<text:s/></text:p>
          </table:table-cell>
          <table:table-cell office:value-type="float" office:value="19847891.52" table:style-name="ce39">
            <text:p><text:s text:c="2"/>19.847.891,52<text:s/></text:p>
          </table:table-cell>
          <table:table-cell office:value-type="float" office:value="7013222.6799999997" table:style-name="ce20">
            <text:p><text:s text:c="2"/>7.013.222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403988.8600000003" table:style-name="ce16">
            <text:p><text:s text:c="2"/>5.403.988,86<text:s/></text:p>
          </table:table-cell>
          <table:table-cell office:value-type="float" office:value="8350097.0999999996" table:style-name="ce38">
            <text:p><text:s text:c="2"/>8.350.097,10<text:s/></text:p>
          </table:table-cell>
          <table:table-cell office:value-type="float" office:value="2946108.24" table:style-name="ce16">
            <text:p><text:s text:c="2"/>2.946.108,2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403988.8600000003" table:style-name="ce20">
            <text:p><text:s text:c="2"/>5.403.988,86<text:s/></text:p>
          </table:table-cell>
          <table:table-cell office:value-type="float" office:value="8350097.0999999996" table:style-name="ce39">
            <text:p><text:s text:c="2"/>8.350.097,10<text:s/></text:p>
          </table:table-cell>
          <table:table-cell office:value-type="float" office:value="2946108.24" table:style-name="ce20">
            <text:p><text:s text:c="2"/>2.946.108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403988.8600000003" table:style-name="ce28">
            <text:p><text:s text:c="2"/>5.403.988,86<text:s/></text:p>
          </table:table-cell>
          <table:table-cell office:value-type="float" office:value="8350097.0999999996" table:style-name="ce41">
            <text:p><text:s text:c="2"/>8.350.097,10<text:s/></text:p>
          </table:table-cell>
          <table:table-cell office:value-type="float" office:value="2946108.24" table:style-name="ce28">
            <text:p><text:s text:c="2"/>2.946.108,2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30679.9800000004" table:style-name="ce20">
            <text:p><text:s text:c="2"/>7.430.679,98<text:s/></text:p>
          </table:table-cell>
          <table:table-cell office:value-type="float" office:value="11497794.42" table:style-name="ce39">
            <text:p><text:s text:c="2"/>11.497.794,42<text:s/></text:p>
          </table:table-cell>
          <table:table-cell office:value-type="float" office:value="4067114.44" table:style-name="ce20">
            <text:p><text:s text:c="2"/>4.067.114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91751.67" table:style-name="ce28">
            <text:p><text:s text:c="2"/>3.891.751,67<text:s/></text:p>
          </table:table-cell>
          <table:table-cell office:value-type="float" office:value="4095689.5" table:style-name="ce41">
            <text:p><text:s text:c="2"/>4.095.689,50<text:s/></text:p>
          </table:table-cell>
          <table:table-cell office:value-type="float" office:value="203937.83" table:style-name="ce28">
            <text:p><text:s text:c="2"/>203.937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38928.31" table:style-name="ce24">
            <text:p><text:s text:c="2"/>3.538.928,31<text:s/></text:p>
          </table:table-cell>
          <table:table-cell office:value-type="float" office:value="3877477.25" table:style-name="ce40">
            <text:p><text:s text:c="2"/>3.877.477,25<text:s/></text:p>
          </table:table-cell>
          <table:table-cell office:value-type="float" office:value="338548.94" table:style-name="ce24">
            <text:p><text:s text:c="2"/>338.548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524627.67" table:style-name="ce41">
            <text:p><text:s text:c="2"/>3.524.627,67<text:s/></text:p>
          </table:table-cell>
          <table:table-cell office:value-type="float" office:value="3524627.67" table:style-name="ce28">
            <text:p><text:s text:c="2"/>3.524.627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30679.9800000004" table:style-name="ce20">
            <text:p><text:s text:c="2"/>7.430.679,98<text:s/></text:p>
          </table:table-cell>
          <table:table-cell office:value-type="float" office:value="11497794.42" table:style-name="ce39">
            <text:p><text:s text:c="2"/>11.497.794,42<text:s/></text:p>
          </table:table-cell>
          <table:table-cell office:value-type="float" office:value="4067114.44" table:style-name="ce20">
            <text:p><text:s text:c="2"/>4.067.114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430679.9800000004" table:style-name="ce16">
            <text:p><text:s text:c="2"/>7.430.679,98<text:s/></text:p>
          </table:table-cell>
          <table:table-cell office:value-type="float" office:value="11497794.42" table:style-name="ce38">
            <text:p><text:s text:c="2"/>11.497.794,42<text:s/></text:p>
          </table:table-cell>
          <table:table-cell office:value-type="float" office:value="4067114.44" table:style-name="ce16">
            <text:p><text:s text:c="2"/>4.067.114,4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30679.9800000004" table:style-name="ce20">
            <text:p><text:s text:c="2"/>7.430.679,98<text:s/></text:p>
          </table:table-cell>
          <table:table-cell office:value-type="float" office:value="11497794.42" table:style-name="ce39">
            <text:p><text:s text:c="2"/>11.497.794,42<text:s/></text:p>
          </table:table-cell>
          <table:table-cell office:value-type="float" office:value="4067114.44" table:style-name="ce20">
            <text:p><text:s text:c="2"/>4.067.114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91751.67" table:style-name="ce28">
            <text:p><text:s text:c="2"/>3.891.751,67<text:s/></text:p>
          </table:table-cell>
          <table:table-cell office:value-type="float" office:value="4095689.5" table:style-name="ce41">
            <text:p><text:s text:c="2"/>4.095.689,50<text:s/></text:p>
          </table:table-cell>
          <table:table-cell office:value-type="float" office:value="203937.83" table:style-name="ce28">
            <text:p><text:s text:c="2"/>203.937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38928.31" table:style-name="ce24">
            <text:p><text:s text:c="2"/>3.538.928,31<text:s/></text:p>
          </table:table-cell>
          <table:table-cell office:value-type="float" office:value="3877477.25" table:style-name="ce40">
            <text:p><text:s text:c="2"/>3.877.477,25<text:s/></text:p>
          </table:table-cell>
          <table:table-cell office:value-type="float" office:value="338548.94" table:style-name="ce24">
            <text:p><text:s text:c="2"/>338.548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524627.67" table:style-name="ce41">
            <text:p><text:s text:c="2"/>3.524.627,67<text:s/></text:p>
          </table:table-cell>
          <table:table-cell office:value-type="float" office:value="3524627.67" table:style-name="ce28">
            <text:p><text:s text:c="2"/>3.524.627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464440.77" table:style-name="ce39">
            <text:p><text:s text:c="2"/>464.440,77<text:s/></text:p>
          </table:table-cell>
          <table:table-cell office:value-type="string" table:style-name="ce21">
            <text:p>C</text:p>
          </table:table-cell>
          <table:table-cell office:value-type="float" office:value="1084562.8899999999" table:style-name="ce20">
            <text:p><text:s text:c="2"/>1.084.562,89<text:s/></text:p>
          </table:table-cell>
          <table:table-cell office:value-type="float" office:value="1084562.8899999999" table:style-name="ce39">
            <text:p><text:s text:c="2"/>1.084.562,89<text:s/></text:p>
          </table:table-cell>
          <table:table-cell office:value-type="float" office:value="464440.77" table:style-name="ce20">
            <text:p><text:s text:c="2"/>464.440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467044.05" table:style-name="ce16">
            <text:p><text:s text:c="2"/>467.044,05<text:s/></text:p>
          </table:table-cell>
          <table:table-cell office:value-type="float" office:value="467044.05" table:style-name="ce38">
            <text:p><text:s text:c="2"/>467.044,05<text:s/>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681.35" table:style-name="ce24">
            <text:p><text:s text:c="2"/>155.681,35<text:s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5681.35" table:style-name="ce28">
            <text:p><text:s text:c="2"/>155.681,35<text:s/>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155681.35" table:style-name="ce24">
            <text:p><text:s text:c="2"/>155.681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C</text:p>
          </table:table-cell>
          <table:table-cell office:value-type="float" office:value="155681.35" table:style-name="ce24">
            <text:p><text:s text:c="2"/>155.681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string" table:style-name="ce17">
            <text:p>C</text:p>
          </table:table-cell>
          <table:table-cell office:value-type="float" office:value="617518.84" table:style-name="ce16">
            <text:p><text:s text:c="2"/>617.518,84<text:s/></text:p>
          </table:table-cell>
          <table:table-cell office:value-type="float" office:value="617518.84" table:style-name="ce38">
            <text:p><text:s text:c="2"/>617.518,84<text:s/>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8759.42" table:style-name="ce24">
            <text:p><text:s text:c="2"/>308.759,42<text:s/>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float" office:value="308759.42" table:style-name="ce28">
            <text:p><text:s text:c="2"/>308.759,4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string" table:style-name="ce25">
            <text:p>C</text:p>
          </table:table-cell>
          <table:table-cell office:value-type="float" office:value="308759.42" table:style-name="ce24">
            <text:p><text:s text:c="2"/>308.759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070657.5" table:style-name="ce38">
            <text:p><text:s text:c="2"/>1.070.657,50<text:s/></text:p>
          </table:table-cell>
          <table:table-cell office:value-type="string" table:style-name="ce17">
            <text:p>D</text:p>
          </table:table-cell>
          <table:table-cell office:value-type="float" office:value="26040562.800000001" table:style-name="ce16">
            <text:p><text:s text:c="2"/>26.040.562,80<text:s/></text:p>
          </table:table-cell>
          <table:table-cell office:value-type="float" office:value="6900244.2800000003" table:style-name="ce38">
            <text:p><text:s text:c="2"/>6.900.244,28<text:s/></text:p>
          </table:table-cell>
          <table:table-cell office:value-type="float" office:value="20210976.02" table:style-name="ce16">
            <text:p><text:s text:c="2"/>20.210.976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258757.87" table:style-name="ce20">
            <text:p><text:s text:c="2"/>258.757,87<text:s/></text:p>
          </table:table-cell>
          <table:table-cell office:value-type="float" office:value="2677.46" table:style-name="ce39">
            <text:p><text:s text:c="2"/>2.677,46<text:s/></text:p>
          </table:table-cell>
          <table:table-cell office:value-type="float" office:value="741987.62" table:style-name="ce20">
            <text:p><text:s text:c="2"/>741.98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258757.87" table:style-name="ce16">
            <text:p><text:s text:c="2"/>258.757,87<text:s/></text:p>
          </table:table-cell>
          <table:table-cell office:value-type="float" office:value="2677.46" table:style-name="ce38">
            <text:p><text:s text:c="2"/>2.677,46<text:s/></text:p>
          </table:table-cell>
          <table:table-cell office:value-type="float" office:value="741987.62" table:style-name="ce16">
            <text:p><text:s text:c="2"/>741.98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258757.87" table:style-name="ce20">
            <text:p><text:s text:c="2"/>258.757,87<text:s/></text:p>
          </table:table-cell>
          <table:table-cell office:value-type="float" office:value="2677.46" table:style-name="ce39">
            <text:p><text:s text:c="2"/>2.677,46<text:s/></text:p>
          </table:table-cell>
          <table:table-cell office:value-type="float" office:value="741987.62" table:style-name="ce20">
            <text:p><text:s text:c="2"/>741.98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258757.87" table:style-name="ce16">
            <text:p><text:s text:c="2"/>258.757,87<text:s/></text:p>
          </table:table-cell>
          <table:table-cell office:value-type="float" office:value="2677.46" table:style-name="ce38">
            <text:p><text:s text:c="2"/>2.677,46<text:s/></text:p>
          </table:table-cell>
          <table:table-cell office:value-type="float" office:value="741987.62" table:style-name="ce16">
            <text:p><text:s text:c="2"/>741.98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85907.21" table:style-name="ce40">
            <text:p><text:s text:c="2"/>485.907,21<text:s/></text:p>
          </table:table-cell>
          <table:table-cell office:value-type="string" table:style-name="ce25">
            <text:p>D</text:p>
          </table:table-cell>
          <table:table-cell office:value-type="float" office:value="258757.87" table:style-name="ce24">
            <text:p><text:s text:c="2"/>258.757,87<text:s/></text:p>
          </table:table-cell>
          <table:table-cell office:value-type="float" office:value="2677.46" table:style-name="ce40">
            <text:p><text:s text:c="2"/>2.677,46<text:s/></text:p>
          </table:table-cell>
          <table:table-cell office:value-type="float" office:value="741987.62" table:style-name="ce24">
            <text:p><text:s text:c="2"/>741.987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D</text:p>
          </table:table-cell>
          <table:table-cell office:value-type="float" office:value="25781804.93" table:style-name="ce16">
            <text:p><text:s text:c="2"/>25.781.804,93<text:s/></text:p>
          </table:table-cell>
          <table:table-cell office:value-type="float" office:value="6897566.8200000003" table:style-name="ce38">
            <text:p><text:s text:c="2"/>6.897.566,82<text:s/></text:p>
          </table:table-cell>
          <table:table-cell office:value-type="float" office:value="19468988.399999999" table:style-name="ce16">
            <text:p><text:s text:c="2"/>19.468.988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D</text:p>
          </table:table-cell>
          <table:table-cell office:value-type="float" office:value="4950159.57" table:style-name="ce20">
            <text:p><text:s text:c="2"/>4.950.159,57<text:s/></text:p>
          </table:table-cell>
          <table:table-cell office:value-type="float" office:value="92366.82" table:style-name="ce39">
            <text:p><text:s text:c="2"/>92.366,82<text:s/></text:p>
          </table:table-cell>
          <table:table-cell office:value-type="float" office:value="5442543.04" table:style-name="ce20">
            <text:p><text:s text:c="2"/>5.442.543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D</text:p>
          </table:table-cell>
          <table:table-cell office:value-type="float" office:value="4950159.57" table:style-name="ce16">
            <text:p><text:s text:c="2"/>4.950.159,57<text:s/></text:p>
          </table:table-cell>
          <table:table-cell office:value-type="float" office:value="92366.82" table:style-name="ce38">
            <text:p><text:s text:c="2"/>92.366,82<text:s/></text:p>
          </table:table-cell>
          <table:table-cell office:value-type="float" office:value="5442543.04" table:style-name="ce16">
            <text:p><text:s text:c="2"/>5.442.543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464440.77" table:style-name="ce40">
            <text:p><text:s text:c="2"/>464.440,77<text:s/></text:p>
          </table:table-cell>
          <table:table-cell office:value-type="string" table:style-name="ce25">
            <text:p>D</text:p>
          </table:table-cell>
          <table:table-cell office:value-type="float" office:value="4074087.82" table:style-name="ce24">
            <text:p><text:s text:c="2"/>4.074.087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38528.59" table:style-name="ce24">
            <text:p><text:s text:c="2"/>4.538.528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0309.52" table:style-name="ce41">
            <text:p><text:s text:c="2"/>120.309,52<text:s/></text:p>
          </table:table-cell>
          <table:table-cell office:value-type="string" table:style-name="ce29">
            <text:p>D</text:p>
          </table:table-cell>
          <table:table-cell office:value-type="float" office:value="876071.75" table:style-name="ce28">
            <text:p><text:s text:c="2"/>876.071,75<text:s/></text:p>
          </table:table-cell>
          <table:table-cell office:value-type="float" office:value="92366.82" table:style-name="ce41">
            <text:p><text:s text:c="2"/>92.366,82<text:s/></text:p>
          </table:table-cell>
          <table:table-cell office:value-type="float" office:value="904014.45" table:style-name="ce28">
            <text:p><text:s text:c="2"/>904.014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831645.359999999" table:style-name="ce20">
            <text:p><text:s text:c="2"/>20.831.645,36<text:s/></text:p>
          </table:table-cell>
          <table:table-cell office:value-type="float" office:value="6805200" table:style-name="ce39">
            <text:p><text:s text:c="2"/>6.805.200,00<text:s/></text:p>
          </table:table-cell>
          <table:table-cell office:value-type="float" office:value="14026445.359999999" table:style-name="ce20">
            <text:p><text:s text:c="2"/>14.026.44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0831645.359999999" table:style-name="ce16">
            <text:p><text:s text:c="2"/>20.831.645,36<text:s/></text:p>
          </table:table-cell>
          <table:table-cell office:value-type="float" office:value="6805200" table:style-name="ce38">
            <text:p><text:s text:c="2"/>6.805.200,00<text:s/></text:p>
          </table:table-cell>
          <table:table-cell office:value-type="float" office:value="14026445.359999999" table:style-name="ce16">
            <text:p><text:s text:c="2"/>14.026.445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831645.359999999" table:style-name="ce20">
            <text:p><text:s text:c="2"/>20.831.645,36<text:s/></text:p>
          </table:table-cell>
          <table:table-cell office:value-type="float" office:value="6805200" table:style-name="ce39">
            <text:p><text:s text:c="2"/>6.805.200,00<text:s/></text:p>
          </table:table-cell>
          <table:table-cell office:value-type="float" office:value="14026445.359999999" table:style-name="ce20">
            <text:p><text:s text:c="2"/>14.026.44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35822.6799999997" table:style-name="ce16">
            <text:p><text:s text:c="2"/>8.335.822,68<text:s/></text:p>
          </table:table-cell>
          <table:table-cell office:value-type="float" office:value="1322600" table:style-name="ce38">
            <text:p><text:s text:c="2"/>1.322.600,00<text:s/></text:p>
          </table:table-cell>
          <table:table-cell office:value-type="float" office:value="7013222.6799999997" table:style-name="ce16">
            <text:p><text:s text:c="2"/>7.013.2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85822.6799999997" table:style-name="ce24">
            <text:p><text:s text:c="2"/>8.285.822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85822.6799999997" table:style-name="ce24">
            <text:p><text:s text:c="2"/>8.285.82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322600" table:style-name="ce40">
            <text:p><text:s text:c="2"/>1.322.600,00<text:s/></text:p>
          </table:table-cell>
          <table:table-cell office:value-type="float" office:value="1322600" table:style-name="ce24">
            <text:p><text:s text:c="2"/>1.322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495822.68" table:style-name="ce16">
            <text:p><text:s text:c="2"/>12.495.822,68<text:s/></text:p>
          </table:table-cell>
          <table:table-cell office:value-type="float" office:value="5482600" table:style-name="ce38">
            <text:p><text:s text:c="2"/>5.482.600,00<text:s/></text:p>
          </table:table-cell>
          <table:table-cell office:value-type="float" office:value="7013222.6799999997" table:style-name="ce16">
            <text:p><text:s text:c="2"/>7.013.2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85822.6799999997" table:style-name="ce24">
            <text:p><text:s text:c="2"/>8.285.822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85822.6799999997" table:style-name="ce24">
            <text:p><text:s text:c="2"/>8.285.82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10000" table:style-name="ce28">
            <text:p><text:s text:c="2"/>4.21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210000" table:style-name="ce28">
            <text:p><text:s text:c="2"/>4.21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5482600" table:style-name="ce40">
            <text:p><text:s text:c="2"/>5.482.600,00<text:s/></text:p>
          </table:table-cell>
          <table:table-cell office:value-type="float" office:value="5482600" table:style-name="ce24">
            <text:p><text:s text:c="2"/>5.482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9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9.9.9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070657.5" table:style-name="ce39">
            <text:p><text:s text:c="2"/>1.070.657,50<text:s/></text:p>
          </table:table-cell>
          <table:table-cell office:value-type="string" table:style-name="ce21">
            <text:p>C</text:p>
          </table:table-cell>
          <table:table-cell office:value-type="float" office:value="29680534.59" table:style-name="ce20">
            <text:p><text:s text:c="2"/>29.680.534,59<text:s/></text:p>
          </table:table-cell>
          <table:table-cell office:value-type="float" office:value="48820853.109999999" table:style-name="ce39">
            <text:p><text:s text:c="2"/>48.820.853,11<text:s/></text:p>
          </table:table-cell>
          <table:table-cell office:value-type="float" office:value="20210976.02" table:style-name="ce20">
            <text:p><text:s text:c="2"/>20.210.976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517205.02" table:style-name="ce16">
            <text:p><text:s text:c="2"/>517.205,02<text:s/></text:p>
          </table:table-cell>
          <table:table-cell office:value-type="float" office:value="773285.43" table:style-name="ce38">
            <text:p><text:s text:c="2"/>773.285,43<text:s/></text:p>
          </table:table-cell>
          <table:table-cell office:value-type="float" office:value="741987.62" table:style-name="ce16">
            <text:p><text:s text:c="2"/>741.98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517205.02" table:style-name="ce20">
            <text:p><text:s text:c="2"/>517.205,02<text:s/></text:p>
          </table:table-cell>
          <table:table-cell office:value-type="float" office:value="773285.43" table:style-name="ce39">
            <text:p><text:s text:c="2"/>773.285,43<text:s/></text:p>
          </table:table-cell>
          <table:table-cell office:value-type="float" office:value="741987.62" table:style-name="ce20">
            <text:p><text:s text:c="2"/>741.98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517205.02" table:style-name="ce16">
            <text:p><text:s text:c="2"/>517.205,02<text:s/></text:p>
          </table:table-cell>
          <table:table-cell office:value-type="float" office:value="773285.43" table:style-name="ce38">
            <text:p><text:s text:c="2"/>773.285,43<text:s/></text:p>
          </table:table-cell>
          <table:table-cell office:value-type="float" office:value="741987.62" table:style-name="ce16">
            <text:p><text:s text:c="2"/>741.98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517205.02" table:style-name="ce20">
            <text:p><text:s text:c="2"/>517.205,02<text:s/></text:p>
          </table:table-cell>
          <table:table-cell office:value-type="float" office:value="773285.43" table:style-name="ce39">
            <text:p><text:s text:c="2"/>773.285,43<text:s/></text:p>
          </table:table-cell>
          <table:table-cell office:value-type="float" office:value="741987.62" table:style-name="ce20">
            <text:p><text:s text:c="2"/>741.98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517205.02" table:style-name="ce16">
            <text:p><text:s text:c="2"/>517.205,02<text:s/></text:p>
          </table:table-cell>
          <table:table-cell office:value-type="float" office:value="773285.43" table:style-name="ce38">
            <text:p><text:s text:c="2"/>773.285,43<text:s/></text:p>
          </table:table-cell>
          <table:table-cell office:value-type="float" office:value="741987.62" table:style-name="ce16">
            <text:p><text:s text:c="2"/>741.98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A EXECUTAR</text:p>
          </table:table-cell>
          <table:table-cell office:value-type="float" office:value="485907.21" table:style-name="ce40">
            <text:p><text:s text:c="2"/>485.907,21<text:s/></text:p>
          </table:table-cell>
          <table:table-cell office:value-type="string" table:style-name="ce25">
            <text:p>C</text:p>
          </table:table-cell>
          <table:table-cell office:value-type="float" office:value="506763.42" table:style-name="ce24">
            <text:p><text:s text:c="2"/>506.763,42<text:s/></text:p>
          </table:table-cell>
          <table:table-cell office:value-type="float" office:value="269199.46999999997" table:style-name="ce40">
            <text:p><text:s text:c="2"/>269.199,47<text:s/></text:p>
          </table:table-cell>
          <table:table-cell office:value-type="float" office:value="248343.26" table:style-name="ce24">
            <text:p><text:s text:c="2"/>248.343,2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441.6" table:style-name="ce28">
            <text:p><text:s text:c="2"/>10.441,60<text:s/></text:p>
          </table:table-cell>
          <table:table-cell office:value-type="float" office:value="504085.96" table:style-name="ce41">
            <text:p><text:s text:c="2"/>504.085,96<text:s/></text:p>
          </table:table-cell>
          <table:table-cell office:value-type="float" office:value="493644.36" table:style-name="ce28">
            <text:p><text:s text:c="2"/>493.644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C</text:p>
          </table:table-cell>
          <table:table-cell office:value-type="float" office:value="29163329.57" table:style-name="ce20">
            <text:p><text:s text:c="2"/>29.163.329,57<text:s/></text:p>
          </table:table-cell>
          <table:table-cell office:value-type="float" office:value="48047567.68" table:style-name="ce39">
            <text:p><text:s text:c="2"/>48.047.567,68<text:s/></text:p>
          </table:table-cell>
          <table:table-cell office:value-type="float" office:value="19468988.399999999" table:style-name="ce20">
            <text:p><text:s text:c="2"/>19.468.988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C</text:p>
          </table:table-cell>
          <table:table-cell office:value-type="float" office:value="13063383.189999999" table:style-name="ce16">
            <text:p><text:s text:c="2"/>13.063.383,19<text:s/></text:p>
          </table:table-cell>
          <table:table-cell office:value-type="float" office:value="17921175.940000001" table:style-name="ce38">
            <text:p><text:s text:c="2"/>17.921.175,94<text:s/></text:p>
          </table:table-cell>
          <table:table-cell office:value-type="float" office:value="5442543.04" table:style-name="ce16">
            <text:p><text:s text:c="2"/>5.442.543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C</text:p>
          </table:table-cell>
          <table:table-cell office:value-type="float" office:value="13063383.189999999" table:style-name="ce20">
            <text:p><text:s text:c="2"/>13.063.383,19<text:s/></text:p>
          </table:table-cell>
          <table:table-cell office:value-type="float" office:value="17921175.940000001" table:style-name="ce39">
            <text:p><text:s text:c="2"/>17.921.175,94<text:s/></text:p>
          </table:table-cell>
          <table:table-cell office:value-type="float" office:value="5442543.04" table:style-name="ce20">
            <text:p><text:s text:c="2"/>5.442.543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129747.02" table:style-name="ce16">
            <text:p><text:s text:c="2"/>4.129.747,02<text:s/></text:p>
          </table:table-cell>
          <table:table-cell office:value-type="float" office:value="4136720.4" table:style-name="ce38">
            <text:p><text:s text:c="2"/>4.136.720,40<text:s/></text:p>
          </table:table-cell>
          <table:table-cell office:value-type="float" office:value="6973.38" table:style-name="ce16">
            <text:p><text:s text:c="2"/>6.973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129747.02" table:style-name="ce24">
            <text:p><text:s text:c="2"/>4.129.747,02<text:s/></text:p>
          </table:table-cell>
          <table:table-cell office:value-type="float" office:value="4136720.4" table:style-name="ce40">
            <text:p><text:s text:c="2"/>4.136.720,40<text:s/></text:p>
          </table:table-cell>
          <table:table-cell office:value-type="float" office:value="6973.38" table:style-name="ce24">
            <text:p><text:s text:c="2"/>6.973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4047433.02" table:style-name="ce16">
            <text:p><text:s text:c="2"/>4.047.433,02<text:s/></text:p>
          </table:table-cell>
          <table:table-cell office:value-type="float" office:value="4095689.5" table:style-name="ce38">
            <text:p><text:s text:c="2"/>4.095.689,50<text:s/></text:p>
          </table:table-cell>
          <table:table-cell office:value-type="float" office:value="203937.83" table:style-name="ce16">
            <text:p><text:s text:c="2"/>203.937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C</text:p>
          </table:table-cell>
          <table:table-cell office:value-type="float" office:value="4047433.02" table:style-name="ce24">
            <text:p><text:s text:c="2"/>4.047.433,02<text:s/></text:p>
          </table:table-cell>
          <table:table-cell office:value-type="float" office:value="4095689.5" table:style-name="ce40">
            <text:p><text:s text:c="2"/>4.095.689,50<text:s/></text:p>
          </table:table-cell>
          <table:table-cell office:value-type="float" office:value="203937.83" table:style-name="ce24">
            <text:p><text:s text:c="2"/>203.937,8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29068.94" table:style-name="ce38">
            <text:p><text:s text:c="2"/>429.068,94<text:s/></text:p>
          </table:table-cell>
          <table:table-cell office:value-type="string" table:style-name="ce17">
            <text:p>C</text:p>
          </table:table-cell>
          <table:table-cell office:value-type="float" office:value="4871782.8499999996" table:style-name="ce16">
            <text:p><text:s text:c="2"/>4.871.782,85<text:s/></text:p>
          </table:table-cell>
          <table:table-cell office:value-type="float" office:value="4881741.9800000004" table:style-name="ce38">
            <text:p><text:s text:c="2"/>4.881.741,98<text:s/></text:p>
          </table:table-cell>
          <table:table-cell office:value-type="float" office:value="439028.07" table:style-name="ce16">
            <text:p><text:s text:c="2"/>439.028,0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string" table:style-name="ce25">
            <text:p>C</text:p>
          </table:table-cell>
          <table:table-cell office:value-type="float" office:value="4003369.08" table:style-name="ce24">
            <text:p><text:s text:c="2"/>4.003.369,08<text:s/></text:p>
          </table:table-cell>
          <table:table-cell office:value-type="float" office:value="4033158.6" table:style-name="ce40">
            <text:p><text:s text:c="2"/>4.033.158,60<text:s/></text:p>
          </table:table-cell>
          <table:table-cell office:value-type="float" office:value="338548.94" table:style-name="ce24">
            <text:p><text:s text:c="2"/>338.548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RETENÇÕES E CONSIGNAÇÕES</text:p>
          </table:table-cell>
          <table:table-cell office:value-type="float" office:value="120309.52" table:style-name="ce41">
            <text:p><text:s text:c="2"/>120.309,52<text:s/></text:p>
          </table:table-cell>
          <table:table-cell office:value-type="string" table:style-name="ce29">
            <text:p>C</text:p>
          </table:table-cell>
          <table:table-cell office:value-type="float" office:value="868413.77" table:style-name="ce28">
            <text:p><text:s text:c="2"/>868.413,77<text:s/></text:p>
          </table:table-cell>
          <table:table-cell office:value-type="float" office:value="848583.38" table:style-name="ce41">
            <text:p><text:s text:c="2"/>848.583,38<text:s/></text:p>
          </table:table-cell>
          <table:table-cell office:value-type="float" office:value="100479.13" table:style-name="ce28">
            <text:p><text:s text:c="2"/>100.479,1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4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UTILIZA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420.3" table:style-name="ce20">
            <text:p><text:s text:c="2"/>14.420,30<text:s/></text:p>
          </table:table-cell>
          <table:table-cell office:value-type="float" office:value="4807024.0599999996" table:style-name="ce39">
            <text:p><text:s text:c="2"/>4.807.024,06<text:s/></text:p>
          </table:table-cell>
          <table:table-cell office:value-type="float" office:value="4792603.76" table:style-name="ce20">
            <text:p><text:s text:c="2"/>4.792.603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975606.61" table:style-name="ce41">
            <text:p><text:s text:c="2"/>3.975.606,61<text:s/></text:p>
          </table:table-cell>
          <table:table-cell office:value-type="float" office:value="3975606.61" table:style-name="ce28">
            <text:p><text:s text:c="2"/>3.975.606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RETENÇÕES E CONSIGN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5" table:style-name="ce24">
            <text:p><text:s text:c="2"/>225,00<text:s/></text:p>
          </table:table-cell>
          <table:table-cell office:value-type="float" office:value="817222.15" table:style-name="ce40">
            <text:p><text:s text:c="2"/>817.222,15<text:s/></text:p>
          </table:table-cell>
          <table:table-cell office:value-type="float" office:value="816997.15" table:style-name="ce24">
            <text:p><text:s text:c="2"/>816.997,1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195.3" table:style-name="ce28">
            <text:p><text:s text:c="2"/>14.195,30<text:s/></text:p>
          </table:table-cell>
          <table:table-cell office:value-type="float" office:value="14195.3" table:style-name="ce41">
            <text:p><text:s text:c="2"/>14.195,3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099946.380000001" table:style-name="ce20">
            <text:p><text:s text:c="2"/>16.099.946,38<text:s/></text:p>
          </table:table-cell>
          <table:table-cell office:value-type="float" office:value="30126391.739999998" table:style-name="ce39">
            <text:p><text:s text:c="2"/>30.126.391,74<text:s/></text:p>
          </table:table-cell>
          <table:table-cell office:value-type="float" office:value="14026445.359999999" table:style-name="ce20">
            <text:p><text:s text:c="2"/>14.026.44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099946.380000001" table:style-name="ce16">
            <text:p><text:s text:c="2"/>16.099.946,38<text:s/></text:p>
          </table:table-cell>
          <table:table-cell office:value-type="float" office:value="30126391.739999998" table:style-name="ce38">
            <text:p><text:s text:c="2"/>30.126.391,74<text:s/></text:p>
          </table:table-cell>
          <table:table-cell office:value-type="float" office:value="14026445.359999999" table:style-name="ce16">
            <text:p><text:s text:c="2"/>14.026.445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099946.380000001" table:style-name="ce20">
            <text:p><text:s text:c="2"/>16.099.946,38<text:s/></text:p>
          </table:table-cell>
          <table:table-cell office:value-type="float" office:value="30126391.739999998" table:style-name="ce39">
            <text:p><text:s text:c="2"/>30.126.391,74<text:s/></text:p>
          </table:table-cell>
          <table:table-cell office:value-type="float" office:value="14026445.359999999" table:style-name="ce20">
            <text:p><text:s text:c="2"/>14.026.44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543258.5599999996" table:style-name="ce16">
            <text:p><text:s text:c="2"/>6.543.258,56<text:s/></text:p>
          </table:table-cell>
          <table:table-cell office:value-type="float" office:value="13556481.24" table:style-name="ce38">
            <text:p><text:s text:c="2"/>13.556.481,24<text:s/></text:p>
          </table:table-cell>
          <table:table-cell office:value-type="float" office:value="7013222.6799999997" table:style-name="ce16">
            <text:p><text:s text:c="2"/>7.013.222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528984.1399999997" table:style-name="ce20">
            <text:p><text:s text:c="2"/>6.528.984,14<text:s/></text:p>
          </table:table-cell>
          <table:table-cell office:value-type="float" office:value="9475092.3800000008" table:style-name="ce39">
            <text:p><text:s text:c="2"/>9.475.092,38<text:s/></text:p>
          </table:table-cell>
          <table:table-cell office:value-type="float" office:value="2946108.24" table:style-name="ce20">
            <text:p><text:s text:c="2"/>2.946.108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528984.1399999997" table:style-name="ce28">
            <text:p><text:s text:c="2"/>6.528.984,14<text:s/></text:p>
          </table:table-cell>
          <table:table-cell office:value-type="float" office:value="9475092.3800000008" table:style-name="ce41">
            <text:p><text:s text:c="2"/>9.475.092,38<text:s/></text:p>
          </table:table-cell>
          <table:table-cell office:value-type="float" office:value="2946108.24" table:style-name="ce28">
            <text:p><text:s text:c="2"/>2.946.108,2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274.42" table:style-name="ce20">
            <text:p><text:s text:c="2"/>14.274,42<text:s/></text:p>
          </table:table-cell>
          <table:table-cell office:value-type="float" office:value="4081388.86" table:style-name="ce39">
            <text:p><text:s text:c="2"/>4.081.388,86<text:s/></text:p>
          </table:table-cell>
          <table:table-cell office:value-type="float" office:value="4067114.44" table:style-name="ce20">
            <text:p><text:s text:c="2"/>4.067.114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274.42" table:style-name="ce16">
            <text:p><text:s text:c="2"/>14.274,42<text:s/></text:p>
          </table:table-cell>
          <table:table-cell office:value-type="float" office:value="4081388.86" table:style-name="ce38">
            <text:p><text:s text:c="2"/>4.081.388,86<text:s/></text:p>
          </table:table-cell>
          <table:table-cell office:value-type="float" office:value="4067114.44" table:style-name="ce16">
            <text:p><text:s text:c="2"/>4.067.114,4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274.42" table:style-name="ce24">
            <text:p><text:s text:c="2"/>14.274,42<text:s/></text:p>
          </table:table-cell>
          <table:table-cell office:value-type="float" office:value="4081388.86" table:style-name="ce40">
            <text:p><text:s text:c="2"/>4.081.388,86<text:s/></text:p>
          </table:table-cell>
          <table:table-cell office:value-type="float" office:value="4067114.44" table:style-name="ce24">
            <text:p><text:s text:c="2"/>4.067.114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556687.8200000003" table:style-name="ce16">
            <text:p><text:s text:c="2"/>9.556.687,82<text:s/></text:p>
          </table:table-cell>
          <table:table-cell office:value-type="float" office:value="16569910.5" table:style-name="ce38">
            <text:p><text:s text:c="2"/>16.569.910,50<text:s/></text:p>
          </table:table-cell>
          <table:table-cell office:value-type="float" office:value="7013222.6799999997" table:style-name="ce16">
            <text:p><text:s text:c="2"/>7.013.222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A RECEBE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556687.8200000003" table:style-name="ce24">
            <text:p><text:s text:c="2"/>9.556.687,82<text:s/></text:p>
          </table:table-cell>
          <table:table-cell office:value-type="float" office:value="12495822.68" table:style-name="ce40">
            <text:p><text:s text:c="2"/>12.495.822,68<text:s/></text:p>
          </table:table-cell>
          <table:table-cell office:value-type="float" office:value="2939134.86" table:style-name="ce24">
            <text:p><text:s text:c="2"/>2.939.134,8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4074087.82" table:style-name="ce41">
            <text:p><text:s text:c="2"/>4.074.087,82<text:s/></text:p>
          </table:table-cell>
          <table:table-cell office:value-type="float" office:value="4074087.82" table:style-name="ce28">
            <text:p><text:s text:c="2"/>4.074.087,8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140490862.13999999" table:style-name="ce52">
            <text:p><text:s text:c="2"/>140.490.862,14<text:s/></text:p>
          </table:table-cell>
          <table:table-cell office:value-type="float" office:value="140490862.13999999" table:style-name="ce50">
            <text:p><text:s text:c="2"/>140.490.862,14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16/Set/2022, 15h e 56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9-16T18:56:33Z</meta:creation-date>
    <dc:date>2022-09-16T19:02:20Z</dc:date>
  </office:meta>
</office:document-meta>
</file>