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SETEMBRO DE 2021 A AGOSTO DE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10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0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02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1-09-01T00:00:00" table:number-columns-spanned="1" table:number-rows-spanned="4" table:style-name="ce98">
            <text:p>set-21</text:p>
          </table:table-cell>
          <table:table-cell office:value-type="date" office:date-value="2021-10-01T00:00:00" table:number-columns-spanned="1" table:number-rows-spanned="4" table:style-name="ce98">
            <text:p>out-21</text:p>
          </table:table-cell>
          <table:table-cell office:value-type="date" office:date-value="2021-11-01T00:00:00" table:number-columns-spanned="1" table:number-rows-spanned="4" table:style-name="ce98">
            <text:p>nov-21</text:p>
          </table:table-cell>
          <table:table-cell office:value-type="date" office:date-value="2021-12-01T00:00:00" table:number-columns-spanned="1" table:number-rows-spanned="4" table:style-name="ce98">
            <text:p>dez-21</text:p>
          </table:table-cell>
          <table:table-cell office:value-type="date" office:date-value="2022-01-01T00:00:00" table:number-columns-spanned="1" table:number-rows-spanned="4" table:style-name="ce98">
            <text:p>jan-22</text:p>
          </table:table-cell>
          <table:table-cell office:value-type="date" office:date-value="2022-02-01T00:00:00" table:number-columns-spanned="1" table:number-rows-spanned="4" table:style-name="ce98">
            <text:p>fev-22</text:p>
          </table:table-cell>
          <table:table-cell office:value-type="date" office:date-value="2022-03-01T00:00:00" table:number-columns-spanned="1" table:number-rows-spanned="4" table:style-name="ce98">
            <text:p>mar-22</text:p>
          </table:table-cell>
          <table:table-cell office:value-type="date" office:date-value="2022-04-01T00:00:00" table:number-columns-spanned="1" table:number-rows-spanned="4" table:style-name="ce98">
            <text:p>abr-22</text:p>
          </table:table-cell>
          <table:table-cell office:value-type="date" office:date-value="2022-05-01T00:00:00" table:number-columns-spanned="1" table:number-rows-spanned="4" table:style-name="ce98">
            <text:p>mai-22</text:p>
          </table:table-cell>
          <table:table-cell office:value-type="date" office:date-value="2022-06-01T00:00:00" table:number-columns-spanned="1" table:number-rows-spanned="4" table:style-name="ce98">
            <text:p>jun-22</text:p>
          </table:table-cell>
          <table:table-cell office:value-type="date" office:date-value="2022-07-01T00:00:00" table:number-columns-spanned="1" table:number-rows-spanned="4" table:style-name="ce98">
            <text:p>jul-22</text:p>
          </table:table-cell>
          <table:table-cell office:value-type="date" office:date-value="2022-08-01T00:00:00" table:number-columns-spanned="1" table:number-rows-spanned="4" table:style-name="ce98">
            <text:p>ago-22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360134.14" table:formula="msoxl:=B18+B22+B26" table:style-name="ce16">
            <text:p>360.134,14</text:p>
          </table:table-cell>
          <table:table-cell office:value-type="float" office:value="363673.01" table:formula="msoxl:=C18+C22+C26" table:style-name="ce16">
            <text:p>363.673,01</text:p>
          </table:table-cell>
          <table:table-cell office:value-type="float" office:value="347708.24" table:formula="msoxl:=D18+D22+D26" table:style-name="ce16">
            <text:p>347.708,24</text:p>
          </table:table-cell>
          <table:table-cell office:value-type="float" office:value="569843.22" table:formula="msoxl:=E18+E22+E26" table:style-name="ce16">
            <text:p>569.843,22</text:p>
          </table:table-cell>
          <table:table-cell office:value-type="float" office:value="383189.89" table:formula="msoxl:=F18+F22+F26" table:style-name="ce16">
            <text:p>383.189,89</text:p>
          </table:table-cell>
          <table:table-cell office:value-type="float" office:value="379247.11" table:formula="msoxl:=G18+G22+G26" table:style-name="ce16">
            <text:p>379.247,11</text:p>
          </table:table-cell>
          <table:table-cell office:value-type="float" office:value="367384.74" table:formula="msoxl:=H18+H22+H26" table:style-name="ce16">
            <text:p>367.384,74</text:p>
          </table:table-cell>
          <table:table-cell office:value-type="float" office:value="367040.47000000003" table:formula="msoxl:=I18+I22+I26" table:style-name="ce17">
            <text:p>367.040,47</text:p>
          </table:table-cell>
          <table:table-cell office:value-type="float" office:value="387392.63" table:formula="msoxl:=J18+J22+J26" table:style-name="ce16">
            <text:p>387.392,63</text:p>
          </table:table-cell>
          <table:table-cell office:value-type="float" office:value="523288.33999999997" table:formula="msoxl:=K18+K22+K26" table:style-name="ce16">
            <text:p>523.288,34</text:p>
          </table:table-cell>
          <table:table-cell office:value-type="float" office:value="372081.58" table:formula="msoxl:=L18+L22+L26" table:style-name="ce16">
            <text:p>372.081,58</text:p>
          </table:table-cell>
          <table:table-cell office:value-type="float" office:value="387990.31" table:formula="msoxl:=M18+M22+M26" table:style-name="ce17">
            <text:p>387.990,31</text:p>
          </table:table-cell>
          <table:table-cell office:value-type="float" office:value="4808973.6799999988" table:formula="msoxl:=SUM(B17:M17)" table:style-name="ce16">
            <text:p>4.808.973,68</text:p>
          </table:table-cell>
          <table:table-cell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360134.14" table:formula="msoxl:=B19+B20+B21" table:style-name="ce20">
            <text:p>360.134,14</text:p>
          </table:table-cell>
          <table:table-cell office:value-type="float" office:value="363673.01" table:formula="msoxl:=C19+C20+C21" table:style-name="ce20">
            <text:p>363.673,01</text:p>
          </table:table-cell>
          <table:table-cell office:value-type="float" office:value="347708.24" table:formula="msoxl:=D19+D20+D21" table:style-name="ce20">
            <text:p>347.708,24</text:p>
          </table:table-cell>
          <table:table-cell office:value-type="float" office:value="569843.22" table:formula="msoxl:=E19+E20+E21" table:style-name="ce20">
            <text:p>569.843,22</text:p>
          </table:table-cell>
          <table:table-cell office:value-type="float" office:value="383189.89" table:formula="msoxl:=F19+F20+F21" table:style-name="ce20">
            <text:p>383.189,89</text:p>
          </table:table-cell>
          <table:table-cell office:value-type="float" office:value="379247.11" table:formula="msoxl:=G19+G20+G21" table:style-name="ce20">
            <text:p>379.247,11</text:p>
          </table:table-cell>
          <table:table-cell office:value-type="float" office:value="367384.74" table:formula="msoxl:=H19+H20+H21" table:style-name="ce20">
            <text:p>367.384,74</text:p>
          </table:table-cell>
          <table:table-cell office:value-type="float" office:value="367040.47000000003" table:formula="msoxl:=I19+I20+I21" table:style-name="ce21">
            <text:p>367.040,47</text:p>
          </table:table-cell>
          <table:table-cell office:value-type="float" office:value="387392.63" table:formula="msoxl:=J19+J20+J21" table:style-name="ce20">
            <text:p>387.392,63</text:p>
          </table:table-cell>
          <table:table-cell office:value-type="float" office:value="523288.33999999997" table:formula="msoxl:=K19+K20+K21" table:style-name="ce20">
            <text:p>523.288,34</text:p>
          </table:table-cell>
          <table:table-cell office:value-type="float" office:value="372081.58" table:formula="msoxl:=L19+L20+L21" table:style-name="ce20">
            <text:p>372.081,58</text:p>
          </table:table-cell>
          <table:table-cell office:value-type="float" office:value="387990.31" table:formula="msoxl:=M19+M20+M21" table:style-name="ce21">
            <text:p>387.990,31</text:p>
          </table:table-cell>
          <table:table-cell office:value-type="float" office:value="4808973.6799999988" table:formula="msoxl:=SUM(B18:M18)" table:style-name="ce20">
            <text:p>4.808.973,68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297569.86" table:style-name="ce24">
            <text:p>297.569,86</text:p>
          </table:table-cell>
          <table:table-cell office:value-type="float" office:value="302142.33" table:style-name="ce24">
            <text:p>302.142,33</text:p>
          </table:table-cell>
          <table:table-cell office:value-type="float" office:value="286522.84999999998" table:style-name="ce24">
            <text:p>286.522,85</text:p>
          </table:table-cell>
          <table:table-cell office:value-type="float" office:value="450541.88" table:style-name="ce24">
            <text:p>450.541,88</text:p>
          </table:table-cell>
          <table:table-cell office:value-type="float" office:value="317657.40000000002" table:style-name="ce25">
            <text:p>317.657,40</text:p>
          </table:table-cell>
          <table:table-cell office:value-type="float" office:value="314234.46999999997" table:style-name="ce24">
            <text:p>314.234,47</text:p>
          </table:table-cell>
          <table:table-cell office:value-type="float" office:value="304158.46999999997" table:style-name="ce24">
            <text:p>304.158,47</text:p>
          </table:table-cell>
          <table:table-cell office:value-type="float" office:value="303686.59000000003" table:style-name="ce24">
            <text:p>303.686,59</text:p>
          </table:table-cell>
          <table:table-cell office:value-type="float" office:value="321976.51" table:style-name="ce25">
            <text:p>321.976,51</text:p>
          </table:table-cell>
          <table:table-cell office:value-type="float" office:value="457163.11" table:style-name="ce24">
            <text:p>457.163,11</text:p>
          </table:table-cell>
          <table:table-cell office:value-type="float" office:value="306532.33" table:style-name="ce24">
            <text:p>306.532,33</text:p>
          </table:table-cell>
          <table:table-cell office:value-type="float" office:value="321775.61" table:style-name="ce24">
            <text:p>321.775,61</text:p>
          </table:table-cell>
          <table:table-cell office:value-type="float" office:value="3983961.4099999992" table:formula="msoxl:=SUM(B19:M19)" table:style-name="ce20">
            <text:p>3.983.961,41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62564.28" table:style-name="ce24">
            <text:p>62.564,28</text:p>
          </table:table-cell>
          <table:table-cell office:value-type="float" office:value="61530.68" table:style-name="ce24">
            <text:p>61.530,68</text:p>
          </table:table-cell>
          <table:table-cell office:value-type="float" office:value="61185.39" table:style-name="ce24">
            <text:p>61.185,39</text:p>
          </table:table-cell>
          <table:table-cell office:value-type="float" office:value="119301.34" table:style-name="ce24">
            <text:p>119.301,34</text:p>
          </table:table-cell>
          <table:table-cell office:value-type="float" office:value="65532.49" table:style-name="ce25">
            <text:p>65.532,49</text:p>
          </table:table-cell>
          <table:table-cell office:value-type="float" office:value="65012.639999999999" table:style-name="ce24">
            <text:p>65.012,64</text:p>
          </table:table-cell>
          <table:table-cell office:value-type="float" office:value="63226.27" table:style-name="ce24">
            <text:p>63.226,27</text:p>
          </table:table-cell>
          <table:table-cell office:value-type="float" office:value="63353.88" table:style-name="ce24">
            <text:p>63.353,88</text:p>
          </table:table-cell>
          <table:table-cell office:value-type="float" office:value="65416.12" table:style-name="ce25">
            <text:p>65.416,12</text:p>
          </table:table-cell>
          <table:table-cell office:value-type="float" office:value="66125.23" table:style-name="ce24">
            <text:p>66.125,23</text:p>
          </table:table-cell>
          <table:table-cell office:value-type="float" office:value="65549.25" table:style-name="ce24">
            <text:p>65.549,25</text:p>
          </table:table-cell>
          <table:table-cell office:value-type="float" office:value="66214.7" table:style-name="ce24">
            <text:p>66.214,70</text:p>
          </table:table-cell>
          <table:table-cell office:value-type="float" office:value="825012.2699999999" table:formula="msoxl:=SUM(B20:M20)" table:style-name="ce20">
            <text:p>825.012,27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1:M21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SUM(B22:M22)" table:style-name="ce28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3:M23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4:M24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5:M25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30">
            <text:p><text:s text:c="4"/>Outras despesas <text:s/>pessoal contratos terceirização (§ 1º do art. 18 da LRF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6:M26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0" table:formula="msoxl:=SUM(B28:B31)" table:style-name="ce28">
            <text:p><text:s/>-<text:s text:c="3"/></text:p>
          </table:table-cell>
          <table:table-cell office:value-type="float" office:value="0" table:formula="msoxl:=SUM(C28:C31)" table:style-name="ce28">
            <text:p><text:s/>-<text:s text:c="3"/></text:p>
          </table:table-cell>
          <table:table-cell office:value-type="float" office:value="3583.37" table:formula="msoxl:=SUM(D28:D31)" table:style-name="ce28">
            <text:p><text:s/>3.583,37<text:s/></text:p>
          </table:table-cell>
          <table:table-cell office:value-type="float" office:value="8629.32" table:formula="msoxl:=SUM(E28:E31)" table:style-name="ce28">
            <text:p><text:s/>8.629,32<text:s/></text:p>
          </table:table-cell>
          <table:table-cell office:value-type="float" office:value="23183.66" table:formula="msoxl:=SUM(F28:F31)" table:style-name="ce28">
            <text:p><text:s/>23.183,66<text:s/></text:p>
          </table:table-cell>
          <table:table-cell office:value-type="float" office:value="8506.75" table:formula="msoxl:=SUM(G28:G31)" table:style-name="ce28">
            <text:p><text:s/>8.506,75<text:s/></text:p>
          </table:table-cell>
          <table:table-cell office:value-type="float" office:value="5723.15" table:formula="msoxl:=SUM(H28:H31)" table:style-name="ce28">
            <text:p><text:s/>5.723,15<text:s/></text:p>
          </table:table-cell>
          <table:table-cell office:value-type="float" office:value="1996.44" table:formula="msoxl:=SUM(I28:I31)" table:style-name="ce29">
            <text:p><text:s/>1.996,44<text:s/></text:p>
          </table:table-cell>
          <table:table-cell office:value-type="float" office:value="16408.939999999999" table:formula="msoxl:=SUM(J28:J31)" table:style-name="ce28">
            <text:p><text:s/>16.408,94<text:s/></text:p>
          </table:table-cell>
          <table:table-cell office:value-type="float" office:value="9704.6299999999992" table:formula="msoxl:=SUM(K28:K31)" table:style-name="ce28">
            <text:p><text:s/>9.704,63<text:s/></text:p>
          </table:table-cell>
          <table:table-cell office:value-type="float" office:value="0" table:formula="msoxl:=SUM(L28:L31)" table:style-name="ce28">
            <text:p><text:s/>-<text:s text:c="3"/></text:p>
          </table:table-cell>
          <table:table-cell office:value-type="float" office:value="6141.44" table:formula="msoxl:=SUM(M28:M31)" table:style-name="ce29">
            <text:p><text:s/>6.141,44<text:s/></text:p>
          </table:table-cell>
          <table:table-cell office:value-type="float" office:value="83877.700000000012" table:formula="msoxl:=SUM(B27:M27)" table:style-name="ce28">
            <text:p><text:s/>83.877,70<text:s/></text:p>
          </table:table-cell>
          <table:table-cell table:style-name="ce31"/>
          <table:table-cell table:number-columns-repeated="16369" table:style-name="ce3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83.37" table:style-name="ce27">
            <text:p><text:s/>3.583,37<text:s/></text:p>
          </table:table-cell>
          <table:table-cell office:value-type="float" office:value="8629.32" table:style-name="ce27">
            <text:p><text:s/>8.629,32<text:s/></text:p>
          </table:table-cell>
          <table:table-cell office:value-type="float" office:value="23183.66" table:style-name="ce26">
            <text:p><text:s/>23.183,66<text:s/></text:p>
          </table:table-cell>
          <table:table-cell office:value-type="float" office:value="8506.75" table:style-name="ce27">
            <text:p><text:s/>8.506,75<text:s/></text:p>
          </table:table-cell>
          <table:table-cell office:value-type="float" office:value="5723.15" table:style-name="ce27">
            <text:p><text:s/>5.723,15<text:s/></text:p>
          </table:table-cell>
          <table:table-cell office:value-type="float" office:value="1996.44" table:style-name="ce27">
            <text:p><text:s/>1.996,44<text:s/></text:p>
          </table:table-cell>
          <table:table-cell office:value-type="float" office:value="16408.939999999999" table:style-name="ce26">
            <text:p><text:s/>16.408,94<text:s/></text:p>
          </table:table-cell>
          <table:table-cell office:value-type="float" office:value="9704.6299999999992" table:style-name="ce27">
            <text:p><text:s/>9.704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41.44" table:style-name="ce27">
            <text:p><text:s/>6.141,44<text:s/></text:p>
          </table:table-cell>
          <table:table-cell office:value-type="float" office:value="83877.700000000012" table:formula="msoxl:=SUM(B28:M28)" table:style-name="ce26">
            <text:p><text:s/>83.877,70<text:s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9:M29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30:M30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3">
            <text:p>Inativos e Pensionistas com Recursos Vinculado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B31:M31)" table:style-name="ce34">
            <text:p><text:s/>-<text:s text:c="3"/></text:p>
          </table:table-cell>
          <table:table-cell table:style-name="ce36"/>
          <table:table-cell table:number-columns-repeated="16369" table:style-name="ce3"/>
        </table:table-row>
        <table:table-row table:style-name="ro1">
          <table:table-cell office:value-type="string" table:style-name="ce37">
            <text:p>DESPESA LÍQUIDA COM PESSOAL (III) = (I - II)</text:p>
          </table:table-cell>
          <table:table-cell office:value-type="float" office:value="360134.14" table:formula="msoxl:=B17-B27" table:style-name="ce38">
            <text:p>360.134,14</text:p>
          </table:table-cell>
          <table:table-cell office:value-type="float" office:value="363673.01" table:formula="msoxl:=C17-C27" table:style-name="ce38">
            <text:p>363.673,01</text:p>
          </table:table-cell>
          <table:table-cell office:value-type="float" office:value="344124.87" table:formula="msoxl:=D17-D27" table:style-name="ce38">
            <text:p>344.124,87</text:p>
          </table:table-cell>
          <table:table-cell office:value-type="float" office:value="561213.9" table:formula="msoxl:=E17-E27" table:style-name="ce38">
            <text:p>561.213,90</text:p>
          </table:table-cell>
          <table:table-cell office:value-type="float" office:value="360006.23000000004" table:formula="msoxl:=F17-F27" table:style-name="ce38">
            <text:p>360.006,23</text:p>
          </table:table-cell>
          <table:table-cell office:value-type="float" office:value="370740.36" table:formula="msoxl:=G17-G27" table:style-name="ce38">
            <text:p>370.740,36</text:p>
          </table:table-cell>
          <table:table-cell office:value-type="float" office:value="361661.58999999997" table:formula="msoxl:=H17-H27" table:style-name="ce38">
            <text:p>361.661,59</text:p>
          </table:table-cell>
          <table:table-cell office:value-type="float" office:value="365044.03" table:formula="msoxl:=I17-I27" table:style-name="ce38">
            <text:p>365.044,03</text:p>
          </table:table-cell>
          <table:table-cell office:value-type="float" office:value="370983.69" table:formula="msoxl:=J17-J27" table:style-name="ce38">
            <text:p>370.983,69</text:p>
          </table:table-cell>
          <table:table-cell office:value-type="float" office:value="513583.70999999996" table:formula="msoxl:=K17-K27" table:style-name="ce38">
            <text:p>513.583,71</text:p>
          </table:table-cell>
          <table:table-cell office:value-type="float" office:value="372081.58" table:formula="msoxl:=L17-L27" table:style-name="ce38">
            <text:p>372.081,58</text:p>
          </table:table-cell>
          <table:table-cell office:value-type="float" office:value="381848.87" table:formula="msoxl:=M17-M27" table:style-name="ce38">
            <text:p>381.848,87</text:p>
          </table:table-cell>
          <table:table-cell office:value-type="float" office:value="4725095.9799999986" table:formula="msoxl:=N17-N27" table:style-name="ce38">
            <text:p>4.725.095,98</text:p>
          </table:table-cell>
          <table:table-cell office:value-type="float" office:value="0" table:formula="msoxl:=O17-O27" table:style-name="ce38">
            <text:p>0,00</text:p>
          </table:table-cell>
          <table:table-cell table:style-name="ce39"/>
          <table:table-cell table:number-columns-repeated="16368"/>
        </table:table-row>
        <table:table-row table:style-name="ro1">
          <table:table-cell table:style-name="ce40"/>
          <table:table-cell table:number-columns-repeated="13" table:style-name="ce41"/>
          <table:table-cell table:style-name="ce4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9">
            <text:p>VALOR</text:p>
          </table:table-cell>
          <table:covered-table-cell table:number-columns-repeated="6"/>
          <table:table-cell office:value-type="string" table:number-columns-spanned="3" table:number-rows-spanned="1" table:style-name="ce99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RECEITA CORRENTE LÍQUIDA - RCL (IV)</text:p>
          </table:table-cell>
          <table:table-cell table:number-columns-repeated="4" table:style-name="ce43"/>
          <table:table-cell office:value-type="float" office:value="272964111.55000001" table:number-columns-spanned="7" table:number-rows-spanned="1" table:style-name="ce92">
            <text:p><text:s/>272.964.111,55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individuais <text:s/>(<text:span text:style-name="T1">art. 166 - A, § 1°, da CF) <text:s/>(V)</text:span></text:p>
          </table:table-cell>
          <table:table-cell table:number-columns-repeated="4" table:style-name="ce43"/>
          <table:table-cell office:value-type="float" office:value="-772820" table:number-columns-spanned="7" table:number-rows-spanned="1" table:style-name="ce92">
            <text:p><text:s/>-772.820,00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de bancada <text:s/>(art. 166, § 16, da CF) <text:s/>(VI)<text:span text:style-name="T1"><text:s text:c="2"/></text:span></text:p>
          </table:table-cell>
          <table:table-cell table:number-columns-repeated="4" table:style-name="ce43"/>
          <table:table-cell office:value-type="float" office:value="-350000" table:number-columns-spanned="7" table:number-rows-spanned="1" table:style-name="ce92">
            <text:p><text:s/>-350.000,00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4">
            <text:p>= RECEITA CORRENTE LÍQUIDA AJUSTADA (VII) = (IV - V - VI)</text:p>
          </table:table-cell>
          <table:table-cell table:number-columns-repeated="4" table:style-name="ce43"/>
          <table:table-cell office:value-type="float" office:value="271841291.55000001" table:formula="msoxl:=F35+F36+F37" table:number-columns-spanned="7" table:number-rows-spanned="1" table:style-name="ce92">
            <text:p><text:s/>271.841.291,55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3">
          <table:table-cell office:value-type="string" table:style-name="ce45">
            <text:p>DESPESA TOTAL COM PESSOAL - DTP (VIII) = (III a + III b)</text:p>
          </table:table-cell>
          <table:table-cell table:number-columns-repeated="4" table:style-name="ce46"/>
          <table:table-cell office:value-type="float" office:value="4725095.9799999986" table:formula="msoxl:=N32" table:number-columns-spanned="7" table:number-rows-spanned="1" table:style-name="ce96">
            <text:p><text:s/>4.725.095,98<text:s/></text:p>
          </table:table-cell>
          <table:covered-table-cell table:number-columns-repeated="6"/>
          <table:table-cell office:value-type="float" office:value="1.7381818461272678" table:formula="msoxl:=F39*100/F38" table:number-columns-spanned="3" table:number-rows-spanned="1" table:style-name="ce97">
            <text:p>1,74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4">
            <text:p>LIMITE MÁXIMO (IX) (incisos I, II e III, art. 20 da LRF)<text:s/></text:p>
          </table:table-cell>
          <table:covered-table-cell table:number-columns-repeated="4"/>
          <table:table-cell office:value-type="float" office:value="16310477.493000001" table:formula="msoxl:=F38*6%" table:number-columns-spanned="7" table:number-rows-spanned="1" table:style-name="ce92">
            <text:p><text:s/>16.310.477,49<text:s/></text:p>
          </table:table-cell>
          <table:covered-table-cell table:number-columns-repeated="6"/>
          <table:table-cell office:value-type="float" office:value="6" table:number-columns-spanned="3" table:number-rows-spanned="1" table:style-name="ce93">
            <text:p>6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LIMITE PRUDENCIAL (X) = (0,95 x IX) (parágrafo único do art. 22 da LRF)<text:s/></text:p>
          </table:table-cell>
          <table:table-cell table:number-columns-repeated="4" table:style-name="ce41"/>
          <table:table-cell office:value-type="float" office:value="15494953.618349999" table:formula="msoxl:=(F40*0.95)" table:number-columns-spanned="7" table:number-rows-spanned="1" table:style-name="ce92">
            <text:p><text:s/>15.494.953,62<text:s/></text:p>
          </table:table-cell>
          <table:covered-table-cell table:number-columns-repeated="6"/>
          <table:table-cell office:value-type="float" office:value="5.7" table:number-columns-spanned="3" table:number-rows-spanned="1" table:style-name="ce93">
            <text:p>5,7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LIMITE DE ALERTA (XI) = (0,90 x IX) (inciso II do §1º do art. 59 da LRF)<text:s/></text:p>
          </table:table-cell>
          <table:table-cell table:number-columns-repeated="4" table:style-name="ce41"/>
          <table:table-cell office:value-type="float" office:value="14679429.743700001" table:formula="msoxl:=F40*0.9" table:number-columns-spanned="7" table:number-rows-spanned="1" table:style-name="ce92">
            <text:p><text:s/>14.679.429,74<text:s/></text:p>
          </table:table-cell>
          <table:covered-table-cell table:number-columns-repeated="6"/>
          <table:table-cell office:value-type="float" office:value="5.4" table:number-columns-spanned="3" table:number-rows-spanned="1" table:style-name="ce93">
            <text:p>5,4</text:p>
          </table:table-cell>
          <table:covered-table-cell table:number-columns-repeated="2"/>
          <table:table-cell table:number-columns-repeated="3" table:style-name="ce3"/>
          <table:table-cell table:style-name="ce53"/>
          <table:table-cell table:number-columns-repeated="16365"/>
        </table:table-row>
        <table:table-row table:style-name="ro1">
          <table:table-cell office:value-type="string" table:style-name="ce47">
            <text:p>FONTE: Sistema PRONIM, Contabilidade, <text:s/>Data da emissão: 22/09/2022 ás 08:15 hrs</text:p>
          </table:table-cell>
          <table:table-cell table:number-columns-repeated="4" table:style-name="ce48"/>
          <table:table-cell table:number-columns-repeated="10" table:style-name="ce49"/>
          <table:table-cell table:number-columns-repeated="16369" table:style-name="ce39"/>
        </table:table-row>
        <table:table-row table:style-name="ro4">
          <table:table-cell office:value-type="string" table:number-columns-spanned="15" table:number-rows-spanned="1" table:style-name="ce9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91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14" table:style-name="ce3"/>
          <table:table-cell table:style-name="ce5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89">
            <text:p>FABIANO DOS SANTOS SILVA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0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3"/>
          <table:table-cell table:number-columns-repeated="16369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50">
            <text:p>JANICE PAIM CESCON</text:p>
          </table:table-cell>
          <table:table-cell table:number-columns-repeated="9" table:style-name="ce3"/>
          <table:table-cell office:value-type="string" table:number-columns-spanned="5" table:number-rows-spanned="1" table:style-name="ce89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1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90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1-27T17:39:03Z</meta:creation-date>
    <dc:date>2022-09-22T20:04:57Z</dc:date>
    <meta:print-date>2022-09-22T20:04:12Z</meta:print-date>
  </office:meta>
</office:document-meta>
</file>