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0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V_237_rgula" style:data-style-name="N35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V_237_rgula" style:data-style-name="N35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Normal_32_2" style:data-style-name="N2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9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0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8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9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0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V_237_rgula" style:data-style-name="N35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Normal_32_2" style:data-style-name="N2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237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row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3">
            <text:p>MUNICIPIO DE VACARIA - PODER LEGISLATIV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3">
            <text:p>CÂMARA MUNICIPAL DE VEREADORE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3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4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3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3">
            <text:p>MAIO DE 2022 A ABRIL DE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style-name="ce2">
            <text:p><text:s/>RGF - ANEXO 1 (LRF, art. 55, inciso I, alínea "a")</text:p>
          </table:table-cell>
          <table:table-cell table:number-columns-repeated="13" table:style-name="ce2"/>
          <table:table-cell office:value-type="float" office:value="1" table:style-name="ce4">
            <text:p>R$ 1,00<text:s/>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number-columns-spanned="14" table:number-rows-spanned="1" table:style-name="ce96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6"/>
          <table:table-cell office:value-type="string" table:number-columns-spanned="14" table:number-rows-spanned="1" table:style-name="ce97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office:value-type="string" table:style-name="ce6">
            <text:p>DESPESA COM PESSOAL</text:p>
          </table:table-cell>
          <table:table-cell office:value-type="string" table:number-columns-spanned="13" table:number-rows-spanned="1" table:style-name="ce98">
            <text:p>LIQUIDADAS</text:p>
          </table:table-cell>
          <table:covered-table-cell table:number-columns-repeated="12"/>
          <table:table-cell office:value-type="string" table:style-name="ce7">
            <text:p>INSCRITAS EM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date" office:date-value="2022-05-01T00:00:00" table:number-columns-spanned="1" table:number-rows-spanned="4" table:style-name="ce99">
            <text:p>mai-22</text:p>
          </table:table-cell>
          <table:table-cell office:value-type="date" office:date-value="2022-06-01T00:00:00" table:number-columns-spanned="1" table:number-rows-spanned="4" table:style-name="ce99">
            <text:p>jun-22</text:p>
          </table:table-cell>
          <table:table-cell office:value-type="date" office:date-value="2022-07-01T00:00:00" table:number-columns-spanned="1" table:number-rows-spanned="4" table:style-name="ce99">
            <text:p>jul-22</text:p>
          </table:table-cell>
          <table:table-cell office:value-type="date" office:date-value="2022-08-01T00:00:00" table:number-columns-spanned="1" table:number-rows-spanned="4" table:style-name="ce99">
            <text:p>ago-22</text:p>
          </table:table-cell>
          <table:table-cell office:value-type="date" office:date-value="2022-09-01T00:00:00" table:number-columns-spanned="1" table:number-rows-spanned="4" table:style-name="ce99">
            <text:p>set-22</text:p>
          </table:table-cell>
          <table:table-cell office:value-type="date" office:date-value="2022-10-01T00:00:00" table:number-columns-spanned="1" table:number-rows-spanned="4" table:style-name="ce99">
            <text:p>out-22</text:p>
          </table:table-cell>
          <table:table-cell office:value-type="date" office:date-value="2022-11-01T00:00:00" table:number-columns-spanned="1" table:number-rows-spanned="4" table:style-name="ce99">
            <text:p>nov-22</text:p>
          </table:table-cell>
          <table:table-cell office:value-type="date" office:date-value="2022-12-01T00:00:00" table:number-columns-spanned="1" table:number-rows-spanned="4" table:style-name="ce99">
            <text:p>dez-22</text:p>
          </table:table-cell>
          <table:table-cell office:value-type="date" office:date-value="2023-01-01T00:00:00" table:number-columns-spanned="1" table:number-rows-spanned="4" table:style-name="ce99">
            <text:p>jan-23</text:p>
          </table:table-cell>
          <table:table-cell office:value-type="date" office:date-value="2023-02-01T00:00:00" table:number-columns-spanned="1" table:number-rows-spanned="4" table:style-name="ce99">
            <text:p>fev-23</text:p>
          </table:table-cell>
          <table:table-cell office:value-type="date" office:date-value="2023-03-01T00:00:00" table:number-columns-spanned="1" table:number-rows-spanned="4" table:style-name="ce99">
            <text:p>mar-23</text:p>
          </table:table-cell>
          <table:table-cell office:value-type="date" office:date-value="2023-04-01T00:00:00" table:number-columns-spanned="1" table:number-rows-spanned="4" table:style-name="ce99">
            <text:p>abr-23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<text:s/>RESTOS A PAGAR</text:p>
          </table:table-cell>
          <table:table-cell table:number-columns-repeated="16369"/>
        </table:table-row>
        <table:table-row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ÚLTIMOS</text:p>
          </table:table-cell>
          <table:table-cell office:value-type="string" table:style-name="ce9">
            <text:p>NÃO<text:s/></text:p>
          </table:table-cell>
          <table:table-cell table:number-columns-repeated="16369"/>
        </table:table-row>
        <table:table-row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2 MESES)</text:p>
          </table:table-cell>
          <table:table-cell office:value-type="string" table:style-name="ce11">
            <text:p><text:s/>PROCESSADOS</text:p>
          </table:table-cell>
          <table:table-cell table:number-columns-repeated="16369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DESPESA BRUTA COM PESSOAL (I)</text:p>
          </table:table-cell>
          <table:table-cell office:value-type="float" office:value="387392.63" table:formula="msoxl:=B18+B22+B26" table:style-name="ce16">
            <text:p>387.392,63</text:p>
          </table:table-cell>
          <table:table-cell office:value-type="float" office:value="523288.33999999997" table:formula="msoxl:=C18+C22+C26" table:style-name="ce16">
            <text:p>523.288,34</text:p>
          </table:table-cell>
          <table:table-cell office:value-type="float" office:value="372081.58" table:formula="msoxl:=D18+D22+D26" table:style-name="ce16">
            <text:p>372.081,58</text:p>
          </table:table-cell>
          <table:table-cell office:value-type="float" office:value="387990.31" table:formula="msoxl:=E18+E22+E26" table:style-name="ce16">
            <text:p>387.990,31</text:p>
          </table:table-cell>
          <table:table-cell office:value-type="float" office:value="379042.69" table:formula="msoxl:=F18+F22+F26" table:style-name="ce16">
            <text:p>379.042,69</text:p>
          </table:table-cell>
          <table:table-cell office:value-type="float" office:value="383771.63" table:formula="msoxl:=G18+G22+G26" table:style-name="ce16">
            <text:p>383.771,63</text:p>
          </table:table-cell>
          <table:table-cell office:value-type="float" office:value="390454.82" table:formula="msoxl:=H18+H22+H26" table:style-name="ce16">
            <text:p>390.454,82</text:p>
          </table:table-cell>
          <table:table-cell office:value-type="float" office:value="588664.62" table:formula="msoxl:=I18+I22+I26" table:style-name="ce16">
            <text:p>588.664,62</text:p>
          </table:table-cell>
          <table:table-cell office:value-type="float" office:value="408988.5" table:formula="msoxl:=J18+J22+J26" table:style-name="ce16">
            <text:p>408.988,50</text:p>
          </table:table-cell>
          <table:table-cell office:value-type="float" office:value="412462.57" table:formula="msoxl:=K18+K22+K26" table:style-name="ce16">
            <text:p>412.462,57</text:p>
          </table:table-cell>
          <table:table-cell office:value-type="float" office:value="430119.15" table:formula="msoxl:=L18+L22+L26" table:style-name="ce16">
            <text:p>430.119,15</text:p>
          </table:table-cell>
          <table:table-cell office:value-type="float" office:value="416399.69999999995" table:formula="msoxl:=M18+M22+M26" table:style-name="ce17">
            <text:p>416.399,70</text:p>
          </table:table-cell>
          <table:table-cell office:value-type="float" office:value="5080656.540000001" table:formula="msoxl:=SUM(B17:M17)" table:style-name="ce16">
            <text:p>5.080.656,54</text:p>
          </table:table-cell>
          <table:table-cell table:style-name="ce18"/>
          <table:table-cell table:number-columns-repeated="16369" table:style-name="ce3"/>
        </table:table-row>
        <table:table-row table:style-name="ro1">
          <table:table-cell office:value-type="string" table:style-name="ce19">
            <text:p><text:s text:c="4"/>Pessoal Ativo</text:p>
          </table:table-cell>
          <table:table-cell office:value-type="float" office:value="387392.63" table:formula="msoxl:=B19+B20+B21" table:style-name="ce20">
            <text:p>387.392,63</text:p>
          </table:table-cell>
          <table:table-cell office:value-type="float" office:value="523288.33999999997" table:formula="msoxl:=C19+C20+C21" table:style-name="ce20">
            <text:p>523.288,34</text:p>
          </table:table-cell>
          <table:table-cell office:value-type="float" office:value="372081.58" table:formula="msoxl:=D19+D20+D21" table:style-name="ce20">
            <text:p>372.081,58</text:p>
          </table:table-cell>
          <table:table-cell office:value-type="float" office:value="387990.31" table:formula="msoxl:=E19+E20+E21" table:style-name="ce20">
            <text:p>387.990,31</text:p>
          </table:table-cell>
          <table:table-cell office:value-type="float" office:value="379042.69" table:formula="msoxl:=F19+F20+F21" table:style-name="ce20">
            <text:p>379.042,69</text:p>
          </table:table-cell>
          <table:table-cell office:value-type="float" office:value="383771.63" table:formula="msoxl:=G19+G20+G21" table:style-name="ce20">
            <text:p>383.771,63</text:p>
          </table:table-cell>
          <table:table-cell office:value-type="float" office:value="390454.82" table:formula="msoxl:=H19+H20+H21" table:style-name="ce20">
            <text:p>390.454,82</text:p>
          </table:table-cell>
          <table:table-cell office:value-type="float" office:value="588664.62" table:formula="msoxl:=I19+I20+I21" table:style-name="ce20">
            <text:p>588.664,62</text:p>
          </table:table-cell>
          <table:table-cell office:value-type="float" office:value="408988.5" table:formula="msoxl:=J19+J20+J21" table:style-name="ce20">
            <text:p>408.988,50</text:p>
          </table:table-cell>
          <table:table-cell office:value-type="float" office:value="412462.57" table:formula="msoxl:=K19+K20+K21" table:style-name="ce20">
            <text:p>412.462,57</text:p>
          </table:table-cell>
          <table:table-cell office:value-type="float" office:value="430119.15" table:formula="msoxl:=L19+L20+L21" table:style-name="ce20">
            <text:p>430.119,15</text:p>
          </table:table-cell>
          <table:table-cell office:value-type="float" office:value="416399.69999999995" table:formula="msoxl:=M19+M20+M21" table:style-name="ce21">
            <text:p>416.399,70</text:p>
          </table:table-cell>
          <table:table-cell office:value-type="float" office:value="5080656.540000001" table:formula="msoxl:=SUM(B18:M18)" table:style-name="ce20">
            <text:p>5.080.656,54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Vencimentos, Vantagens e Outras Despesas Variáveis</text:p>
          </table:table-cell>
          <table:table-cell office:value-type="float" office:value="321976.51" table:style-name="ce24">
            <text:p>321.976,51</text:p>
          </table:table-cell>
          <table:table-cell office:value-type="float" office:value="457163.11" table:style-name="ce24">
            <text:p>457.163,11</text:p>
          </table:table-cell>
          <table:table-cell office:value-type="float" office:value="306532.33" table:style-name="ce24">
            <text:p>306.532,33</text:p>
          </table:table-cell>
          <table:table-cell office:value-type="float" office:value="321775.61" table:style-name="ce24">
            <text:p>321.775,61</text:p>
          </table:table-cell>
          <table:table-cell office:value-type="float" office:value="312526.17" table:style-name="ce24">
            <text:p>312.526,17</text:p>
          </table:table-cell>
          <table:table-cell office:value-type="float" office:value="317371.83" table:style-name="ce24">
            <text:p>317.371,83</text:p>
          </table:table-cell>
          <table:table-cell office:value-type="float" office:value="322108.5" table:style-name="ce24">
            <text:p>322.108,50</text:p>
          </table:table-cell>
          <table:table-cell office:value-type="float" office:value="466793.13" table:style-name="ce24">
            <text:p>466.793,13</text:p>
          </table:table-cell>
          <table:table-cell office:value-type="float" office:value="339220.83" table:style-name="ce25">
            <text:p>339.220,83</text:p>
          </table:table-cell>
          <table:table-cell office:value-type="float" office:value="342472.21" table:style-name="ce24">
            <text:p>342.472,21</text:p>
          </table:table-cell>
          <table:table-cell office:value-type="float" office:value="354460.68" table:style-name="ce24">
            <text:p>354.460,68</text:p>
          </table:table-cell>
          <table:table-cell office:value-type="float" office:value="343680.72" table:style-name="ce24">
            <text:p>343.680,72</text:p>
          </table:table-cell>
          <table:table-cell office:value-type="float" office:value="4206081.63" table:formula="msoxl:=SUM(B19:M19)" table:style-name="ce20">
            <text:p>4.206.081,63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Obrigações Patronais</text:p>
          </table:table-cell>
          <table:table-cell office:value-type="float" office:value="65416.12" table:style-name="ce24">
            <text:p>65.416,12</text:p>
          </table:table-cell>
          <table:table-cell office:value-type="float" office:value="66125.23" table:style-name="ce24">
            <text:p>66.125,23</text:p>
          </table:table-cell>
          <table:table-cell office:value-type="float" office:value="65549.25" table:style-name="ce24">
            <text:p>65.549,25</text:p>
          </table:table-cell>
          <table:table-cell office:value-type="float" office:value="66214.7" table:style-name="ce24">
            <text:p>66.214,70</text:p>
          </table:table-cell>
          <table:table-cell office:value-type="float" office:value="66516.52" table:style-name="ce24">
            <text:p>66.516,52</text:p>
          </table:table-cell>
          <table:table-cell office:value-type="float" office:value="66399.8" table:style-name="ce24">
            <text:p>66.399,80</text:p>
          </table:table-cell>
          <table:table-cell office:value-type="float" office:value="68346.320000000007" table:style-name="ce24">
            <text:p>68.346,32</text:p>
          </table:table-cell>
          <table:table-cell office:value-type="float" office:value="121871.49" table:style-name="ce24">
            <text:p>121.871,49</text:p>
          </table:table-cell>
          <table:table-cell office:value-type="float" office:value="69767.67" table:style-name="ce25">
            <text:p>69.767,67</text:p>
          </table:table-cell>
          <table:table-cell office:value-type="float" office:value="69990.36" table:style-name="ce24">
            <text:p>69.990,36</text:p>
          </table:table-cell>
          <table:table-cell office:value-type="float" office:value="75658.47" table:style-name="ce24">
            <text:p>75.658,47</text:p>
          </table:table-cell>
          <table:table-cell office:value-type="float" office:value="72718.98" table:style-name="ce24">
            <text:p>72.718,98</text:p>
          </table:table-cell>
          <table:table-cell office:value-type="float" office:value="874574.91" table:formula="msoxl:=SUM(B20:M20)" table:style-name="ce20">
            <text:p>874.574,91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Benefícios Previdenciári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B21:M21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19">
            <text:p><text:s text:c="4"/>Pessoal Inativo e Pensionistas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SUM(B22:M22)" table:style-name="ce29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Aposentadorias, Reserva e Reform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B23:M23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Pensõ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B24:M24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Outros Benefícios Previdenciári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B25:M25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2">
          <table:table-cell office:value-type="string" table:style-name="ce32">
            <text:p><text:s text:c="4"/>Outras despesas <text:s/>pessoal contratos terceirização (§ 1º do art. 18 da LRF)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B26:M26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15">
            <text:p>DESPESAS NÃO COMPUTADAS (II) (§ 1º do art. 19 da LRF)<text:s/></text:p>
          </table:table-cell>
          <table:table-cell office:value-type="float" office:value="16408.939999999999" table:formula="msoxl:=SUM(B28:B31)" table:style-name="ce29">
            <text:p><text:s/>16.408,94<text:s/></text:p>
          </table:table-cell>
          <table:table-cell office:value-type="float" office:value="9704.6299999999992" table:formula="msoxl:=SUM(C28:C31)" table:style-name="ce29">
            <text:p><text:s/>9.704,63<text:s/></text:p>
          </table:table-cell>
          <table:table-cell office:value-type="float" office:value="0" table:formula="msoxl:=SUM(D28:D31)" table:style-name="ce29">
            <text:p><text:s/>-<text:s text:c="3"/></text:p>
          </table:table-cell>
          <table:table-cell office:value-type="float" office:value="6141.44" table:formula="msoxl:=SUM(E28:E31)" table:style-name="ce29">
            <text:p><text:s/>6.141,44<text:s/></text:p>
          </table:table-cell>
          <table:table-cell office:value-type="float" office:value="532.37" table:formula="msoxl:=SUM(F28:F31)" table:style-name="ce29">
            <text:p><text:s/>532,37<text:s/></text:p>
          </table:table-cell>
          <table:table-cell office:value-type="float" office:value="0" table:formula="msoxl:=SUM(G28:G31)" table:style-name="ce29">
            <text:p><text:s/>-<text:s text:c="3"/></text:p>
          </table:table-cell>
          <table:table-cell office:value-type="float" office:value="2091.52" table:formula="msoxl:=SUM(H28:H31)" table:style-name="ce29">
            <text:p><text:s/>2.091,52<text:s/></text:p>
          </table:table-cell>
          <table:table-cell office:value-type="float" office:value="17559.32" table:formula="msoxl:=SUM(I28:I31)" table:style-name="ce29">
            <text:p><text:s/>17.559,32<text:s/></text:p>
          </table:table-cell>
          <table:table-cell office:value-type="float" office:value="8381.41" table:formula="msoxl:=SUM(J28:J31)" table:style-name="ce29">
            <text:p><text:s/>8.381,41<text:s/></text:p>
          </table:table-cell>
          <table:table-cell office:value-type="float" office:value="4609.78" table:formula="msoxl:=SUM(K28:K31)" table:style-name="ce29">
            <text:p><text:s/>4.609,78<text:s/></text:p>
          </table:table-cell>
          <table:table-cell office:value-type="float" office:value="0" table:formula="msoxl:=SUM(L28:L31)" table:style-name="ce29">
            <text:p><text:s/>-<text:s text:c="3"/></text:p>
          </table:table-cell>
          <table:table-cell office:value-type="float" office:value="2491.4699999999998" table:formula="msoxl:=SUM(M28:M31)" table:style-name="ce31">
            <text:p><text:s/>2.491,47<text:s/></text:p>
          </table:table-cell>
          <table:table-cell office:value-type="float" office:value="67920.87999999999" table:formula="msoxl:=SUM(B27:M27)" table:style-name="ce29">
            <text:p><text:s/>67.920,88<text:s/></text:p>
          </table:table-cell>
          <table:table-cell table:style-name="ce33"/>
          <table:table-cell table:number-columns-repeated="16369" table:style-name="ce3"/>
        </table:table-row>
        <table:table-row table:style-name="ro1">
          <table:table-cell office:value-type="string" table:style-name="ce34">
            <text:p>Indenizações por Demissão e Incentivos à Demissão Voluntária</text:p>
          </table:table-cell>
          <table:table-cell office:value-type="float" office:value="16408.939999999999" table:style-name="ce26">
            <text:p><text:s/>16.408,94<text:s/></text:p>
          </table:table-cell>
          <table:table-cell office:value-type="float" office:value="9704.6299999999992" table:style-name="ce28">
            <text:p><text:s/>9.704,6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141.44" table:style-name="ce28">
            <text:p><text:s/>6.141,44<text:s/></text:p>
          </table:table-cell>
          <table:table-cell office:value-type="float" office:value="532.37" table:style-name="ce28">
            <text:p><text:s/>532,3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091.52" table:style-name="ce28">
            <text:p><text:s/>2.091,52<text:s/></text:p>
          </table:table-cell>
          <table:table-cell office:value-type="float" office:value="17559.32" table:style-name="ce28">
            <text:p><text:s/>17.559,32<text:s/></text:p>
          </table:table-cell>
          <table:table-cell office:value-type="float" office:value="8381.41" table:style-name="ce26">
            <text:p><text:s/>8.381,41<text:s/></text:p>
          </table:table-cell>
          <table:table-cell office:value-type="float" office:value="4609.78" table:style-name="ce28">
            <text:p><text:s/>4.609,7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491.4699999999998" table:style-name="ce28">
            <text:p><text:s/>2.491,47<text:s/></text:p>
          </table:table-cell>
          <table:table-cell office:value-type="float" office:value="67920.87999999999" table:formula="msoxl:=SUM(B28:M28)" table:style-name="ce26">
            <text:p><text:s/>67.920,88<text:s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34">
            <text:p>Decorrentes de Decisão Judicial de período anterior ao da apuraçã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B29:M29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34">
            <text:p>Despesas de Exercícios Anteriores de período anterior ao da apuraçã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B30:M30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35">
            <text:p>Inativos e Pensionistas com Recursos Vinculados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formula="msoxl:=SUM(B31:M31)" table:style-name="ce36">
            <text:p><text:s/>-<text:s text:c="3"/></text:p>
          </table:table-cell>
          <table:table-cell table:style-name="ce39"/>
          <table:table-cell table:number-columns-repeated="16369" table:style-name="ce3"/>
        </table:table-row>
        <table:table-row table:style-name="ro1">
          <table:table-cell office:value-type="string" table:style-name="ce40">
            <text:p>DESPESA LÍQUIDA COM PESSOAL (III) = (I - II)</text:p>
          </table:table-cell>
          <table:table-cell office:value-type="float" office:value="370983.69" table:formula="msoxl:=B17-B27" table:style-name="ce41">
            <text:p>370.983,69</text:p>
          </table:table-cell>
          <table:table-cell office:value-type="float" office:value="513583.70999999996" table:formula="msoxl:=C17-C27" table:style-name="ce41">
            <text:p>513.583,71</text:p>
          </table:table-cell>
          <table:table-cell office:value-type="float" office:value="372081.58" table:formula="msoxl:=D17-D27" table:style-name="ce41">
            <text:p>372.081,58</text:p>
          </table:table-cell>
          <table:table-cell office:value-type="float" office:value="381848.87" table:formula="msoxl:=E17-E27" table:style-name="ce41">
            <text:p>381.848,87</text:p>
          </table:table-cell>
          <table:table-cell office:value-type="float" office:value="378510.32" table:formula="msoxl:=F17-F27" table:style-name="ce41">
            <text:p>378.510,32</text:p>
          </table:table-cell>
          <table:table-cell office:value-type="float" office:value="383771.63" table:formula="msoxl:=G17-G27" table:style-name="ce41">
            <text:p>383.771,63</text:p>
          </table:table-cell>
          <table:table-cell office:value-type="float" office:value="388363.3" table:formula="msoxl:=H17-H27" table:style-name="ce41">
            <text:p>388.363,30</text:p>
          </table:table-cell>
          <table:table-cell office:value-type="float" office:value="571105.30000000005" table:formula="msoxl:=I17-I27" table:style-name="ce41">
            <text:p>571.105,30</text:p>
          </table:table-cell>
          <table:table-cell office:value-type="float" office:value="400607.09" table:formula="msoxl:=J17-J27" table:style-name="ce41">
            <text:p>400.607,09</text:p>
          </table:table-cell>
          <table:table-cell office:value-type="float" office:value="407852.79" table:formula="msoxl:=K17-K27" table:style-name="ce41">
            <text:p>407.852,79</text:p>
          </table:table-cell>
          <table:table-cell office:value-type="float" office:value="430119.15" table:formula="msoxl:=L17-L27" table:style-name="ce41">
            <text:p>430.119,15</text:p>
          </table:table-cell>
          <table:table-cell office:value-type="float" office:value="413908.23" table:formula="msoxl:=M17-M27" table:style-name="ce41">
            <text:p>413.908,23</text:p>
          </table:table-cell>
          <table:table-cell office:value-type="float" office:value="5012735.6600000011" table:formula="msoxl:=N17-N27" table:style-name="ce41">
            <text:p>5.012.735,66</text:p>
          </table:table-cell>
          <table:table-cell office:value-type="float" office:value="0" table:formula="msoxl:=O17-O27" table:style-name="ce41">
            <text:p>0,00</text:p>
          </table:table-cell>
          <table:table-cell table:style-name="ce42"/>
          <table:table-cell table:number-columns-repeated="16368"/>
        </table:table-row>
        <table:table-row table:style-name="ro1">
          <table:table-cell table:style-name="ce43"/>
          <table:table-cell table:number-columns-repeated="13" table:style-name="ce44"/>
          <table:table-cell table:style-name="ce45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95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95">
            <text:p>VALOR</text:p>
          </table:table-cell>
          <table:covered-table-cell table:number-columns-repeated="6"/>
          <table:table-cell office:value-type="string" table:number-columns-spanned="3" table:number-rows-spanned="1" table:style-name="ce95">
            <text:p>% SOBRE A RCL AJUSTADA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3">
            <text:p>RECEITA CORRENTE LÍQUIDA - RCL (IV)</text:p>
          </table:table-cell>
          <table:table-cell table:number-columns-repeated="4" table:style-name="ce46"/>
          <table:table-cell office:value-type="float" office:value="293056866.67000002" table:number-columns-spanned="7" table:number-rows-spanned="1" table:style-name="ce100">
            <text:p><text:s/>293.056.866,67<text:s/></text:p>
          </table:table-cell>
          <table:covered-table-cell table:number-columns-repeated="6"/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3">
            <text:p>(-) Transferências obrigatórias da União relativas às emendas individuais <text:s/>(<text:span text:style-name="T1">art. 166 - A, § 1°, da CF) <text:s/>(V)</text:span></text:p>
          </table:table-cell>
          <table:table-cell table:number-columns-repeated="4" table:style-name="ce46"/>
          <table:table-cell office:value-type="float" office:value="-272820" table:number-columns-spanned="7" table:number-rows-spanned="1" table:style-name="ce100">
            <text:p><text:s/>-272.820,00<text:s/></text:p>
          </table:table-cell>
          <table:covered-table-cell table:number-columns-repeated="6"/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3">
            <text:p>(-) Transferências obrigatórias da União relativas às emendas de bancada <text:s/>(art. 166, § 16, da CF) <text:s/>(VI)<text:span text:style-name="T1"><text:s text:c="2"/></text:span></text:p>
          </table:table-cell>
          <table:table-cell table:number-columns-repeated="4" table:style-name="ce46"/>
          <table:table-cell office:value-type="float" office:value="-724976" table:number-columns-spanned="7" table:number-rows-spanned="1" table:style-name="ce100">
            <text:p><text:s/>-724.976,00<text:s/></text:p>
          </table:table-cell>
          <table:covered-table-cell table:number-columns-repeated="6"/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7">
            <text:p>= RECEITA CORRENTE LÍQUIDA AJUSTADA (VII) = (IV - V - VI)</text:p>
          </table:table-cell>
          <table:table-cell table:number-columns-repeated="4" table:style-name="ce46"/>
          <table:table-cell office:value-type="float" office:value="292059070.67000002" table:formula="msoxl:=F35+F36+F37" table:number-columns-spanned="7" table:number-rows-spanned="1" table:style-name="ce100">
            <text:p><text:s/>292.059.070,67<text:s/></text:p>
          </table:table-cell>
          <table:covered-table-cell table:number-columns-repeated="6"/>
          <table:table-cell office:value-type="string" table:number-columns-spanned="3" table:number-rows-spanned="1" table:style-name="ce101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3">
          <table:table-cell office:value-type="string" table:style-name="ce48">
            <text:p>DESPESA TOTAL COM PESSOAL - DTP (VIII) = (III a + III b)</text:p>
          </table:table-cell>
          <table:table-cell table:number-columns-repeated="4" table:style-name="ce49"/>
          <table:table-cell office:value-type="float" office:value="5012735.6600000011" table:formula="msoxl:=N32" table:number-columns-spanned="7" table:number-rows-spanned="1" table:style-name="ce102">
            <text:p><text:s/>5.012.735,66<text:s/></text:p>
          </table:table-cell>
          <table:covered-table-cell table:number-columns-repeated="6"/>
          <table:table-cell office:value-type="float" office:value="1.7163430837811344" table:formula="msoxl:=F39*100/F38" table:number-columns-spanned="3" table:number-rows-spanned="1" table:style-name="ce103">
            <text:p>1,72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104">
            <text:p>LIMITE MÁXIMO (IX) (incisos I, II e III, art. 20 da LRF)<text:s/></text:p>
          </table:table-cell>
          <table:covered-table-cell table:number-columns-repeated="4"/>
          <table:table-cell office:value-type="float" office:value="17523544.240200002" table:formula="msoxl:=F38*6%" table:number-columns-spanned="7" table:number-rows-spanned="1" table:style-name="ce100">
            <text:p><text:s/>17.523.544,24<text:s/></text:p>
          </table:table-cell>
          <table:covered-table-cell table:number-columns-repeated="6"/>
          <table:table-cell office:value-type="float" office:value="6" table:number-columns-spanned="3" table:number-rows-spanned="1" table:style-name="ce105">
            <text:p>6</text:p>
          </table:table-cell>
          <table:covered-table-cell table:number-columns-repeated="2"/>
          <table:table-cell table:style-name="ce3"/>
          <table:table-cell table:style-name="ce56"/>
          <table:table-cell table:number-columns-repeated="16367" table:style-name="ce3"/>
        </table:table-row>
        <table:table-row table:style-name="ro1">
          <table:table-cell office:value-type="string" table:style-name="ce43">
            <text:p>LIMITE PRUDENCIAL (X) = (0,95 x IX) (parágrafo único do art. 22 da LRF)<text:s/></text:p>
          </table:table-cell>
          <table:table-cell table:number-columns-repeated="4" table:style-name="ce44"/>
          <table:table-cell office:value-type="float" office:value="16647367.02819" table:formula="msoxl:=F40*0.95" table:number-columns-spanned="7" table:number-rows-spanned="1" table:style-name="ce100">
            <text:p><text:s/>16.647.367,03<text:s/></text:p>
          </table:table-cell>
          <table:covered-table-cell table:number-columns-repeated="6"/>
          <table:table-cell office:value-type="float" office:value="5.7" table:number-columns-spanned="3" table:number-rows-spanned="1" table:style-name="ce105">
            <text:p>5,7</text:p>
          </table:table-cell>
          <table:covered-table-cell table:number-columns-repeated="2"/>
          <table:table-cell table:style-name="ce3"/>
          <table:table-cell table:style-name="ce56"/>
          <table:table-cell table:number-columns-repeated="16367" table:style-name="ce3"/>
        </table:table-row>
        <table:table-row table:style-name="ro1">
          <table:table-cell office:value-type="string" table:style-name="ce43">
            <text:p>LIMITE DE ALERTA (XI) = (0,90 x IX) (inciso II do §1º do art. 59 da LRF)<text:s/></text:p>
          </table:table-cell>
          <table:table-cell table:number-columns-repeated="4" table:style-name="ce44"/>
          <table:table-cell office:value-type="float" office:value="15771189.816180002" table:formula="msoxl:=F40*0.9" table:number-columns-spanned="7" table:number-rows-spanned="1" table:style-name="ce100">
            <text:p><text:s/>15.771.189,82<text:s/></text:p>
          </table:table-cell>
          <table:covered-table-cell table:number-columns-repeated="6"/>
          <table:table-cell office:value-type="float" office:value="5.4" table:number-columns-spanned="3" table:number-rows-spanned="1" table:style-name="ce105">
            <text:p>5,4</text:p>
          </table:table-cell>
          <table:covered-table-cell table:number-columns-repeated="2"/>
          <table:table-cell table:style-name="ce3"/>
          <table:table-cell table:style-name="ce56"/>
          <table:table-cell table:style-name="ce3"/>
          <table:table-cell table:style-name="ce56"/>
          <table:table-cell table:number-columns-repeated="16365"/>
        </table:table-row>
        <table:table-row table:style-name="ro1">
          <table:table-cell office:value-type="string" table:style-name="ce50">
            <text:p>FONTE: Sistema PRONIM, Contabilidade, <text:s/>Data da emissão: 25/05/2022 ás 10:45 hrs</text:p>
          </table:table-cell>
          <table:table-cell table:number-columns-repeated="4" table:style-name="ce51"/>
          <table:table-cell table:number-columns-repeated="10" table:style-name="ce52"/>
          <table:table-cell table:number-columns-repeated="16369" table:style-name="ce42"/>
        </table:table-row>
        <table:table-row table:style-name="ro4">
          <table:table-cell office:value-type="string" table:number-columns-spanned="15" table:number-rows-spanned="1" table:style-name="ce65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 table:style-name="ce3"/>
        </table:table-row>
        <table:table-row table:style-name="ro1">
          <table:table-cell office:value-type="string" table:number-columns-spanned="7" table:number-rows-spanned="1" table:style-name="ce65">
            <text:p>NOTA:<text:s/></text:p>
          </table:table-cell>
          <table:covered-table-cell table:number-columns-repeated="6"/>
          <table:table-cell table:number-columns-repeated="8" table:style-name="ce2"/>
          <table:table-cell table:number-columns-repeated="16369" table:style-name="ce3"/>
        </table:table-row>
        <table:table-row table:number-rows-repeated="2" table:style-name="ro1">
          <table:table-cell table:number-columns-repeated="14" table:style-name="ce3"/>
          <table:table-cell table:style-name="ce55"/>
          <table:table-cell table:number-columns-repeated="16369" table:style-name="ce3"/>
        </table:table-row>
        <table:table-row table:style-name="ro1">
          <table:table-cell table:number-columns-repeated="2" table:style-name="ce3"/>
          <table:table-cell office:value-type="string" table:number-columns-spanned="7" table:number-rows-spanned="1" table:style-name="ce57">
            <text:p>CLARICE BRUSTOLIN</text:p>
          </table:table-cell>
          <table:covered-table-cell table:number-columns-repeated="6"/>
          <table:table-cell table:number-columns-repeated="16375" table:style-name="ce3"/>
        </table:table-row>
        <table:table-row table:style-name="ro1">
          <table:table-cell table:number-columns-repeated="2" table:style-name="ce3"/>
          <table:table-cell office:value-type="string" table:number-columns-spanned="7" table:number-rows-spanned="1" table:style-name="ce58">
            <text:p>Vereador Presidente</text:p>
          </table:table-cell>
          <table:covered-table-cell table:number-columns-repeated="6"/>
          <table:table-cell table:number-columns-repeated="5" table:style-name="ce3"/>
          <table:table-cell table:style-name="ce56"/>
          <table:table-cell table:number-columns-repeated="16369"/>
        </table:table-row>
        <table:table-row table:number-rows-repeated="2" table:style-name="ro1">
          <table:table-cell table:number-columns-repeated="16384" table:style-name="ce3"/>
        </table:table-row>
        <table:table-row table:style-name="ro3">
          <table:table-cell office:value-type="string" table:style-name="ce53">
            <text:p>JANICE MOTTA PAIM<text:s/></text:p>
          </table:table-cell>
          <table:table-cell table:number-columns-repeated="9" table:style-name="ce3"/>
          <table:table-cell office:value-type="string" table:number-columns-spanned="5" table:number-rows-spanned="1" table:style-name="ce57">
            <text:p>ENIO SCHINATO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office:value-type="string" table:style-name="ce54">
            <text:p>Responsável Controle Interno</text:p>
          </table:table-cell>
          <table:table-cell table:number-columns-repeated="9" table:style-name="ce3"/>
          <table:table-cell office:value-type="string" table:number-columns-spanned="5" table:number-rows-spanned="1" table:style-name="ce58">
            <text:p>Diretor Geral</text:p>
          </table:table-cell>
          <table:covered-table-cell table:number-columns-repeated="4"/>
          <table:table-cell table:number-columns-repeated="16369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22-01-27T17:39:03Z</meta:creation-date>
    <dc:date>2023-05-26T20:39:09Z</dc:date>
    <meta:print-date>2023-05-25T18:58:27Z</meta:print-date>
  </office:meta>
</office:document-meta>
</file>