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Normal_32_2" style:data-style-name="N2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V_237_rgula" style:data-style-name="N35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Normal_32_2" style:data-style-name="N2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2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237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4">
            <text:p>MUNICIPIO DE VACARIA - PODER LEGISLATIV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4">
            <text:p>CÂMARA MUNICIPAL DE VEREADOR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4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4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4">
            <text:p>SETEMBRO DE 2022 A AGOSTO DE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2">
            <text:p><text:s/>RGF - ANEXO 1 (LRF, art. 55, inciso I, alínea "a")</text:p>
          </table:table-cell>
          <table:table-cell table:number-columns-repeated="13" table:style-name="ce2"/>
          <table:table-cell office:value-type="float" office:value="1" table:style-name="ce4">
            <text:p>R$ 1,00<text:s/>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number-columns-spanned="14" table:number-rows-spanned="1" table:style-name="ce100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14" table:number-rows-spanned="1" table:style-name="ce101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6">
            <text:p>DESPESA COM PESSOAL</text:p>
          </table:table-cell>
          <table:table-cell office:value-type="string" table:number-columns-spanned="13" table:number-rows-spanned="1" table:style-name="ce102">
            <text:p>LIQUIDADAS</text:p>
          </table:table-cell>
          <table:covered-table-cell table:number-columns-repeated="12"/>
          <table:table-cell office:value-type="string" table:style-name="ce7">
            <text:p>INSCRITAS EM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date" office:date-value="2022-09-01T00:00:00" table:number-columns-spanned="1" table:number-rows-spanned="4" table:style-name="ce98">
            <text:p>set-22</text:p>
          </table:table-cell>
          <table:table-cell office:value-type="date" office:date-value="2022-10-01T00:00:00" table:number-columns-spanned="1" table:number-rows-spanned="4" table:style-name="ce98">
            <text:p>out-22</text:p>
          </table:table-cell>
          <table:table-cell office:value-type="date" office:date-value="2022-11-01T00:00:00" table:number-columns-spanned="1" table:number-rows-spanned="4" table:style-name="ce98">
            <text:p>nov-22</text:p>
          </table:table-cell>
          <table:table-cell office:value-type="date" office:date-value="2022-12-01T00:00:00" table:number-columns-spanned="1" table:number-rows-spanned="4" table:style-name="ce98">
            <text:p>dez-22</text:p>
          </table:table-cell>
          <table:table-cell office:value-type="date" office:date-value="2023-01-01T00:00:00" table:number-columns-spanned="1" table:number-rows-spanned="4" table:style-name="ce98">
            <text:p>jan-23</text:p>
          </table:table-cell>
          <table:table-cell office:value-type="date" office:date-value="2023-02-01T00:00:00" table:number-columns-spanned="1" table:number-rows-spanned="4" table:style-name="ce98">
            <text:p>fev-23</text:p>
          </table:table-cell>
          <table:table-cell office:value-type="date" office:date-value="2023-03-01T00:00:00" table:number-columns-spanned="1" table:number-rows-spanned="4" table:style-name="ce98">
            <text:p>mar-23</text:p>
          </table:table-cell>
          <table:table-cell office:value-type="date" office:date-value="2023-04-01T00:00:00" table:number-columns-spanned="1" table:number-rows-spanned="4" table:style-name="ce98">
            <text:p>abr-23</text:p>
          </table:table-cell>
          <table:table-cell office:value-type="date" office:date-value="2023-05-01T00:00:00" table:number-columns-spanned="1" table:number-rows-spanned="4" table:style-name="ce98">
            <text:p>mai-23</text:p>
          </table:table-cell>
          <table:table-cell office:value-type="date" office:date-value="2023-06-01T00:00:00" table:number-columns-spanned="1" table:number-rows-spanned="4" table:style-name="ce98">
            <text:p>jun-23</text:p>
          </table:table-cell>
          <table:table-cell office:value-type="date" office:date-value="2023-07-01T00:00:00" table:number-columns-spanned="1" table:number-rows-spanned="4" table:style-name="ce98">
            <text:p>jul-23</text:p>
          </table:table-cell>
          <table:table-cell office:value-type="date" office:date-value="2023-08-01T00:00:00" table:number-columns-spanned="1" table:number-rows-spanned="4" table:style-name="ce98">
            <text:p>ago-23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<text:s/>RESTOS A PAGAR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ÚLTIMOS</text:p>
          </table:table-cell>
          <table:table-cell office:value-type="string" table:style-name="ce9">
            <text:p>NÃO<text:s/>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2 MESES)</text:p>
          </table:table-cell>
          <table:table-cell office:value-type="string" table:style-name="ce11">
            <text:p><text:s/>PROCESSADOS</text:p>
          </table:table-cell>
          <table:table-cell table:number-columns-repeated="16369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ESPESA BRUTA COM PESSOAL (I)</text:p>
          </table:table-cell>
          <table:table-cell office:value-type="float" office:value="379042.69" table:formula="msoxl:=B18+B22+B26" table:style-name="ce16">
            <text:p>379.042,69</text:p>
          </table:table-cell>
          <table:table-cell office:value-type="float" office:value="383771.63" table:formula="msoxl:=C18+C22+C26" table:style-name="ce16">
            <text:p>383.771,63</text:p>
          </table:table-cell>
          <table:table-cell office:value-type="float" office:value="390454.82" table:formula="msoxl:=D18+D22+D26" table:style-name="ce16">
            <text:p>390.454,82</text:p>
          </table:table-cell>
          <table:table-cell office:value-type="float" office:value="588664.62" table:formula="msoxl:=E18+E22+E26" table:style-name="ce16">
            <text:p>588.664,62</text:p>
          </table:table-cell>
          <table:table-cell office:value-type="float" office:value="408988.5" table:formula="msoxl:=F18+F22+F26" table:style-name="ce16">
            <text:p>408.988,50</text:p>
          </table:table-cell>
          <table:table-cell office:value-type="float" office:value="412462.57" table:formula="msoxl:=G18+G22+G26" table:style-name="ce16">
            <text:p>412.462,57</text:p>
          </table:table-cell>
          <table:table-cell office:value-type="float" office:value="430119.15" table:formula="msoxl:=H18+H22+H26" table:style-name="ce16">
            <text:p>430.119,15</text:p>
          </table:table-cell>
          <table:table-cell office:value-type="float" office:value="416399.69999999995" table:formula="msoxl:=I18+I22+I26" table:style-name="ce17">
            <text:p>416.399,70</text:p>
          </table:table-cell>
          <table:table-cell office:value-type="float" office:value="425258.92000000004" table:formula="msoxl:=J18+J22+J26" table:style-name="ce16">
            <text:p>425.258,92</text:p>
          </table:table-cell>
          <table:table-cell office:value-type="float" office:value="595819.79" table:formula="msoxl:=K18+K22+K26" table:style-name="ce16">
            <text:p>595.819,79</text:p>
          </table:table-cell>
          <table:table-cell office:value-type="float" office:value="419331.29000000004" table:formula="msoxl:=L18+L22+L26" table:style-name="ce16">
            <text:p>419.331,29</text:p>
          </table:table-cell>
          <table:table-cell office:value-type="float" office:value="447972.64" table:formula="msoxl:=M18+M22+M26" table:style-name="ce17">
            <text:p>447.972,64</text:p>
          </table:table-cell>
          <table:table-cell office:value-type="float" office:value="5298286.3199999994" table:formula="msoxl:=SUM(B17:M17)" table:style-name="ce16">
            <text:p>5.298.286,32</text:p>
          </table:table-cell>
          <table:table-cell table:style-name="ce18"/>
          <table:table-cell table:number-columns-repeated="16369" table:style-name="ce3"/>
        </table:table-row>
        <table:table-row table:style-name="ro1">
          <table:table-cell office:value-type="string" table:style-name="ce19">
            <text:p><text:s text:c="4"/>Pessoal Ativo</text:p>
          </table:table-cell>
          <table:table-cell office:value-type="float" office:value="379042.69" table:formula="msoxl:=B19+B20+B21" table:style-name="ce20">
            <text:p>379.042,69</text:p>
          </table:table-cell>
          <table:table-cell office:value-type="float" office:value="383771.63" table:formula="msoxl:=C19+C20+C21" table:style-name="ce20">
            <text:p>383.771,63</text:p>
          </table:table-cell>
          <table:table-cell office:value-type="float" office:value="390454.82" table:formula="msoxl:=D19+D20+D21" table:style-name="ce20">
            <text:p>390.454,82</text:p>
          </table:table-cell>
          <table:table-cell office:value-type="float" office:value="588664.62" table:formula="msoxl:=E19+E20+E21" table:style-name="ce20">
            <text:p>588.664,62</text:p>
          </table:table-cell>
          <table:table-cell office:value-type="float" office:value="408988.5" table:formula="msoxl:=F19+F20+F21" table:style-name="ce20">
            <text:p>408.988,50</text:p>
          </table:table-cell>
          <table:table-cell office:value-type="float" office:value="412462.57" table:formula="msoxl:=G19+G20+G21" table:style-name="ce20">
            <text:p>412.462,57</text:p>
          </table:table-cell>
          <table:table-cell office:value-type="float" office:value="430119.15" table:formula="msoxl:=H19+H20+H21" table:style-name="ce20">
            <text:p>430.119,15</text:p>
          </table:table-cell>
          <table:table-cell office:value-type="float" office:value="416399.69999999995" table:formula="msoxl:=I19+I20+I21" table:style-name="ce21">
            <text:p>416.399,70</text:p>
          </table:table-cell>
          <table:table-cell office:value-type="float" office:value="425258.92000000004" table:formula="msoxl:=J19+J20+J21" table:style-name="ce20">
            <text:p>425.258,92</text:p>
          </table:table-cell>
          <table:table-cell office:value-type="float" office:value="595819.79" table:formula="msoxl:=K19+K20+K21" table:style-name="ce20">
            <text:p>595.819,79</text:p>
          </table:table-cell>
          <table:table-cell office:value-type="float" office:value="419331.29000000004" table:formula="msoxl:=L19+L20+L21" table:style-name="ce20">
            <text:p>419.331,29</text:p>
          </table:table-cell>
          <table:table-cell office:value-type="float" office:value="447972.64" table:formula="msoxl:=M19+M20+M21" table:style-name="ce21">
            <text:p>447.972,64</text:p>
          </table:table-cell>
          <table:table-cell office:value-type="float" office:value="5298286.3199999994" table:formula="msoxl:=SUM(B18:M18)" table:style-name="ce20">
            <text:p>5.298.286,32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Vencimentos, Vantagens e Outras Despesas Variáveis</text:p>
          </table:table-cell>
          <table:table-cell office:value-type="float" office:value="312526.17" table:style-name="ce24">
            <text:p>312.526,17</text:p>
          </table:table-cell>
          <table:table-cell office:value-type="float" office:value="317371.83" table:style-name="ce24">
            <text:p>317.371,83</text:p>
          </table:table-cell>
          <table:table-cell office:value-type="float" office:value="322108.5" table:style-name="ce24">
            <text:p>322.108,50</text:p>
          </table:table-cell>
          <table:table-cell office:value-type="float" office:value="466793.13" table:style-name="ce24">
            <text:p>466.793,13</text:p>
          </table:table-cell>
          <table:table-cell office:value-type="float" office:value="339220.83" table:style-name="ce25">
            <text:p>339.220,83</text:p>
          </table:table-cell>
          <table:table-cell office:value-type="float" office:value="342472.21" table:style-name="ce24">
            <text:p>342.472,21</text:p>
          </table:table-cell>
          <table:table-cell office:value-type="float" office:value="354460.68" table:style-name="ce24">
            <text:p>354.460,68</text:p>
          </table:table-cell>
          <table:table-cell office:value-type="float" office:value="343680.72" table:style-name="ce24">
            <text:p>343.680,72</text:p>
          </table:table-cell>
          <table:table-cell office:value-type="float" office:value="351813.01" table:style-name="ce25">
            <text:p>351.813,01</text:p>
          </table:table-cell>
          <table:table-cell office:value-type="float" office:value="520603.32" table:style-name="ce24">
            <text:p>520.603,32</text:p>
          </table:table-cell>
          <table:table-cell office:value-type="float" office:value="346504.58" table:style-name="ce24">
            <text:p>346.504,58</text:p>
          </table:table-cell>
          <table:table-cell office:value-type="float" office:value="373118.59" table:style-name="ce24">
            <text:p>373.118,59</text:p>
          </table:table-cell>
          <table:table-cell office:value-type="float" office:value="4390673.57" table:formula="msoxl:=SUM(B19:M19)" table:style-name="ce20">
            <text:p>4.390.673,57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Obrigações Patronais</text:p>
          </table:table-cell>
          <table:table-cell office:value-type="float" office:value="66516.52" table:style-name="ce24">
            <text:p>66.516,52</text:p>
          </table:table-cell>
          <table:table-cell office:value-type="float" office:value="66399.8" table:style-name="ce24">
            <text:p>66.399,80</text:p>
          </table:table-cell>
          <table:table-cell office:value-type="float" office:value="68346.320000000007" table:style-name="ce24">
            <text:p>68.346,32</text:p>
          </table:table-cell>
          <table:table-cell office:value-type="float" office:value="121871.49" table:style-name="ce24">
            <text:p>121.871,49</text:p>
          </table:table-cell>
          <table:table-cell office:value-type="float" office:value="69767.67" table:style-name="ce25">
            <text:p>69.767,67</text:p>
          </table:table-cell>
          <table:table-cell office:value-type="float" office:value="69990.36" table:style-name="ce24">
            <text:p>69.990,36</text:p>
          </table:table-cell>
          <table:table-cell office:value-type="float" office:value="75658.47" table:style-name="ce24">
            <text:p>75.658,47</text:p>
          </table:table-cell>
          <table:table-cell office:value-type="float" office:value="72718.98" table:style-name="ce24">
            <text:p>72.718,98</text:p>
          </table:table-cell>
          <table:table-cell office:value-type="float" office:value="73445.91" table:style-name="ce25">
            <text:p>73.445,91</text:p>
          </table:table-cell>
          <table:table-cell office:value-type="float" office:value="75216.47" table:style-name="ce24">
            <text:p>75.216,47</text:p>
          </table:table-cell>
          <table:table-cell office:value-type="float" office:value="72826.710000000006" table:style-name="ce24">
            <text:p>72.826,71</text:p>
          </table:table-cell>
          <table:table-cell office:value-type="float" office:value="74854.05" table:style-name="ce24">
            <text:p>74.854,05</text:p>
          </table:table-cell>
          <table:table-cell office:value-type="float" office:value="907612.75" table:formula="msoxl:=SUM(B20:M20)" table:style-name="ce20">
            <text:p>907.612,75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Benefícios Previdenciários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SUM(B21:M21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19">
            <text:p><text:s text:c="4"/>Pessoal Inativo e Pensionist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SUM(B22:M22)" table:style-name="ce28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Aposentadorias, Reserva e Reformas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SUM(B23:M23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Pensões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SUM(B24:M24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Outros Benefícios Previdenciários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SUM(B25:M25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2">
          <table:table-cell office:value-type="string" table:style-name="ce30">
            <text:p><text:s text:c="4"/>Outras despesas <text:s/>pessoal contratos terceirização (§ 1º do art. 18 da LRF)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SUM(B26:M26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15">
            <text:p>DESPESAS NÃO COMPUTADAS (II) (§ 1º do art. 19 da LRF)<text:s/></text:p>
          </table:table-cell>
          <table:table-cell office:value-type="float" office:value="532.37" table:formula="msoxl:=SUM(B28:B31)" table:style-name="ce28">
            <text:p><text:s/>532,37<text:s/></text:p>
          </table:table-cell>
          <table:table-cell office:value-type="float" office:value="0" table:formula="msoxl:=SUM(C28:C31)" table:style-name="ce28">
            <text:p><text:s/>-<text:s text:c="3"/></text:p>
          </table:table-cell>
          <table:table-cell office:value-type="float" office:value="2091.52" table:formula="msoxl:=SUM(D28:D31)" table:style-name="ce28">
            <text:p><text:s/>2.091,52<text:s/></text:p>
          </table:table-cell>
          <table:table-cell office:value-type="float" office:value="17559.32" table:formula="msoxl:=SUM(E28:E31)" table:style-name="ce28">
            <text:p><text:s/>17.559,32<text:s/></text:p>
          </table:table-cell>
          <table:table-cell office:value-type="float" office:value="8381.41" table:formula="msoxl:=SUM(F28:F31)" table:style-name="ce28">
            <text:p><text:s/>8.381,41<text:s/></text:p>
          </table:table-cell>
          <table:table-cell office:value-type="float" office:value="4609.78" table:formula="msoxl:=SUM(G28:G31)" table:style-name="ce28">
            <text:p><text:s/>4.609,78<text:s/></text:p>
          </table:table-cell>
          <table:table-cell office:value-type="float" office:value="0" table:formula="msoxl:=SUM(H28:H31)" table:style-name="ce28">
            <text:p><text:s/>-<text:s text:c="3"/></text:p>
          </table:table-cell>
          <table:table-cell office:value-type="float" office:value="2491.4699999999998" table:formula="msoxl:=SUM(I28:I31)" table:style-name="ce29">
            <text:p><text:s/>2.491,47<text:s/></text:p>
          </table:table-cell>
          <table:table-cell office:value-type="float" office:value="3767.93" table:formula="msoxl:=SUM(J28:J31)" table:style-name="ce28">
            <text:p><text:s/>3.767,93<text:s/></text:p>
          </table:table-cell>
          <table:table-cell office:value-type="float" office:value="0" table:formula="msoxl:=SUM(K28:K31)" table:style-name="ce28">
            <text:p><text:s/>-<text:s text:c="3"/></text:p>
          </table:table-cell>
          <table:table-cell office:value-type="float" office:value="0" table:formula="msoxl:=SUM(L28:L31)" table:style-name="ce28">
            <text:p><text:s/>-<text:s text:c="3"/></text:p>
          </table:table-cell>
          <table:table-cell office:value-type="float" office:value="20743.98" table:formula="msoxl:=SUM(M28:M31)" table:style-name="ce29">
            <text:p><text:s/>20.743,98<text:s/></text:p>
          </table:table-cell>
          <table:table-cell office:value-type="float" office:value="60177.78" table:formula="msoxl:=SUM(B27:M27)" table:style-name="ce28">
            <text:p><text:s/>60.177,78<text:s/></text:p>
          </table:table-cell>
          <table:table-cell table:style-name="ce31"/>
          <table:table-cell table:number-columns-repeated="16369" table:style-name="ce3"/>
        </table:table-row>
        <table:table-row table:style-name="ro1">
          <table:table-cell office:value-type="string" table:style-name="ce32">
            <text:p>Indenizações por Demissão e Incentivos à Demissão Voluntária</text:p>
          </table:table-cell>
          <table:table-cell office:value-type="float" office:value="532.37" table:style-name="ce27">
            <text:p><text:s/>532,37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091.52" table:style-name="ce27">
            <text:p><text:s/>2.091,52<text:s/></text:p>
          </table:table-cell>
          <table:table-cell office:value-type="float" office:value="17559.32" table:style-name="ce27">
            <text:p><text:s/>17.559,32<text:s/></text:p>
          </table:table-cell>
          <table:table-cell office:value-type="float" office:value="8381.41" table:style-name="ce26">
            <text:p><text:s/>8.381,41<text:s/></text:p>
          </table:table-cell>
          <table:table-cell office:value-type="float" office:value="4609.78" table:style-name="ce27">
            <text:p><text:s/>4.609,7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491.4699999999998" table:style-name="ce27">
            <text:p><text:s/>2.491,47<text:s/></text:p>
          </table:table-cell>
          <table:table-cell office:value-type="float" office:value="3767.93" table:style-name="ce26">
            <text:p><text:s/>3.767,9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0743.98" table:style-name="ce27">
            <text:p><text:s/>20.743,98<text:s/></text:p>
          </table:table-cell>
          <table:table-cell office:value-type="float" office:value="60177.78" table:formula="msoxl:=SUM(B28:M28)" table:style-name="ce26">
            <text:p><text:s/>60.177,78<text:s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32">
            <text:p>Decorrentes de Decisão Judicial de período anterior ao da apuração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SUM(B29:M29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32">
            <text:p>Despesas de Exercícios Anteriores de período anterior ao da apuração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formula="msoxl:=SUM(B30:M30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33">
            <text:p>Inativos e Pensionistas com Recursos Vinculados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B31:M31)" table:style-name="ce34">
            <text:p><text:s/>-<text:s text:c="3"/></text:p>
          </table:table-cell>
          <table:table-cell table:style-name="ce36"/>
          <table:table-cell table:number-columns-repeated="16369" table:style-name="ce3"/>
        </table:table-row>
        <table:table-row table:style-name="ro1">
          <table:table-cell office:value-type="string" table:style-name="ce37">
            <text:p>DESPESA LÍQUIDA COM PESSOAL (III) = (I - II)</text:p>
          </table:table-cell>
          <table:table-cell office:value-type="float" office:value="378510.32" table:formula="msoxl:=B17-B27" table:style-name="ce38">
            <text:p>378.510,32</text:p>
          </table:table-cell>
          <table:table-cell office:value-type="float" office:value="383771.63" table:formula="msoxl:=C17-C27" table:style-name="ce38">
            <text:p>383.771,63</text:p>
          </table:table-cell>
          <table:table-cell office:value-type="float" office:value="388363.3" table:formula="msoxl:=D17-D27" table:style-name="ce38">
            <text:p>388.363,30</text:p>
          </table:table-cell>
          <table:table-cell office:value-type="float" office:value="571105.30000000005" table:formula="msoxl:=E17-E27" table:style-name="ce38">
            <text:p>571.105,30</text:p>
          </table:table-cell>
          <table:table-cell office:value-type="float" office:value="400607.09" table:formula="msoxl:=F17-F27" table:style-name="ce38">
            <text:p>400.607,09</text:p>
          </table:table-cell>
          <table:table-cell office:value-type="float" office:value="407852.79" table:formula="msoxl:=G17-G27" table:style-name="ce38">
            <text:p>407.852,79</text:p>
          </table:table-cell>
          <table:table-cell office:value-type="float" office:value="430119.15" table:formula="msoxl:=H17-H27" table:style-name="ce38">
            <text:p>430.119,15</text:p>
          </table:table-cell>
          <table:table-cell office:value-type="float" office:value="413908.23" table:formula="msoxl:=I17-I27" table:style-name="ce38">
            <text:p>413.908,23</text:p>
          </table:table-cell>
          <table:table-cell office:value-type="float" office:value="421490.99000000005" table:formula="msoxl:=J17-J27" table:style-name="ce38">
            <text:p>421.490,99</text:p>
          </table:table-cell>
          <table:table-cell office:value-type="float" office:value="595819.79" table:formula="msoxl:=K17-K27" table:style-name="ce38">
            <text:p>595.819,79</text:p>
          </table:table-cell>
          <table:table-cell office:value-type="float" office:value="419331.29000000004" table:formula="msoxl:=L17-L27" table:style-name="ce38">
            <text:p>419.331,29</text:p>
          </table:table-cell>
          <table:table-cell office:value-type="float" office:value="427228.66000000003" table:formula="msoxl:=M17-M27" table:style-name="ce38">
            <text:p>427.228,66</text:p>
          </table:table-cell>
          <table:table-cell office:value-type="float" office:value="5238108.5399999991" table:formula="msoxl:=N17-N27" table:style-name="ce38">
            <text:p>5.238.108,54</text:p>
          </table:table-cell>
          <table:table-cell office:value-type="float" office:value="0" table:formula="msoxl:=O17-O27" table:style-name="ce38">
            <text:p>0,00</text:p>
          </table:table-cell>
          <table:table-cell table:style-name="ce39"/>
          <table:table-cell table:number-columns-repeated="16368"/>
        </table:table-row>
        <table:table-row table:style-name="ro1">
          <table:table-cell table:style-name="ce40"/>
          <table:table-cell table:number-columns-repeated="13" table:style-name="ce41"/>
          <table:table-cell table:style-name="ce4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99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99">
            <text:p>VALOR</text:p>
          </table:table-cell>
          <table:covered-table-cell table:number-columns-repeated="6"/>
          <table:table-cell office:value-type="string" table:number-columns-spanned="3" table:number-rows-spanned="1" table:style-name="ce99">
            <text:p>% SOBRE A RCL AJUSTADA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0">
            <text:p>RECEITA CORRENTE LÍQUIDA - RCL (IV)</text:p>
          </table:table-cell>
          <table:table-cell table:number-columns-repeated="4" table:style-name="ce43"/>
          <table:table-cell office:value-type="float" office:value="306618498.88" table:number-columns-spanned="7" table:number-rows-spanned="1" table:style-name="ce92">
            <text:p><text:s/>306.618.498,88<text:s/></text:p>
          </table:table-cell>
          <table:covered-table-cell table:number-columns-repeated="6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0">
            <text:p>(-) Transferências obrigatórias da União relativas às emendas individuais <text:s/>(<text:span text:style-name="T1">art. 166 - A, § 1°, da CF) <text:s/>(V)</text:span></text:p>
          </table:table-cell>
          <table:table-cell table:number-columns-repeated="4" table:style-name="ce43"/>
          <table:table-cell office:value-type="float" office:value="-1160560" table:number-columns-spanned="7" table:number-rows-spanned="1" table:style-name="ce92">
            <text:p><text:s/>-1.160.560,00<text:s/></text:p>
          </table:table-cell>
          <table:covered-table-cell table:number-columns-repeated="6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0">
            <text:p>(-) Transferências obrigatórias da União relativas às emendas de bancada <text:s/>(art. 166, § 16, da CF) <text:s/>(VI)<text:span text:style-name="T1"><text:s text:c="2"/></text:span></text:p>
          </table:table-cell>
          <table:table-cell table:number-columns-repeated="4" table:style-name="ce43"/>
          <table:table-cell office:value-type="float" office:value="-1181000" table:number-columns-spanned="7" table:number-rows-spanned="1" table:style-name="ce92">
            <text:p><text:s/>-1.181.000,00<text:s/></text:p>
          </table:table-cell>
          <table:covered-table-cell table:number-columns-repeated="6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4">
            <text:p>= RECEITA CORRENTE LÍQUIDA AJUSTADA (VII) = (IV - V - VI)</text:p>
          </table:table-cell>
          <table:table-cell table:number-columns-repeated="4" table:style-name="ce43"/>
          <table:table-cell office:value-type="float" office:value="304276938.88" table:formula="msoxl:=F35+F36+F37" table:number-columns-spanned="7" table:number-rows-spanned="1" table:style-name="ce92">
            <text:p><text:s/>304.276.938,88<text:s/></text:p>
          </table:table-cell>
          <table:covered-table-cell table:number-columns-repeated="6"/>
          <table:table-cell office:value-type="string" table:number-columns-spanned="3" table:number-rows-spanned="1" table:style-name="ce95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3">
          <table:table-cell office:value-type="string" table:style-name="ce45">
            <text:p>DESPESA TOTAL COM PESSOAL - DTP (VIII) = (III a + III b)</text:p>
          </table:table-cell>
          <table:table-cell table:number-columns-repeated="4" table:style-name="ce46"/>
          <table:table-cell office:value-type="float" office:value="5238108.5399999991" table:formula="msoxl:=N32" table:number-columns-spanned="7" table:number-rows-spanned="1" table:style-name="ce96">
            <text:p><text:s/>5.238.108,54<text:s/></text:p>
          </table:table-cell>
          <table:covered-table-cell table:number-columns-repeated="6"/>
          <table:table-cell office:value-type="float" office:value="1.721493767907857" table:formula="msoxl:=F39*100/F38" table:number-columns-spanned="3" table:number-rows-spanned="1" table:style-name="ce97">
            <text:p>1,72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94">
            <text:p>LIMITE MÁXIMO (IX) (incisos I, II e III, art. 20 da LRF)<text:s/></text:p>
          </table:table-cell>
          <table:covered-table-cell table:number-columns-repeated="4"/>
          <table:table-cell office:value-type="float" office:value="18256616.332799997" table:formula="msoxl:=F38*6%" table:number-columns-spanned="7" table:number-rows-spanned="1" table:style-name="ce92">
            <text:p><text:s/>18.256.616,33<text:s/></text:p>
          </table:table-cell>
          <table:covered-table-cell table:number-columns-repeated="6"/>
          <table:table-cell office:value-type="float" office:value="6" table:number-columns-spanned="3" table:number-rows-spanned="1" table:style-name="ce93">
            <text:p>6</text:p>
          </table:table-cell>
          <table:covered-table-cell table:number-columns-repeated="2"/>
          <table:table-cell table:style-name="ce3"/>
          <table:table-cell table:style-name="ce53"/>
          <table:table-cell table:number-columns-repeated="16367" table:style-name="ce3"/>
        </table:table-row>
        <table:table-row table:style-name="ro1">
          <table:table-cell office:value-type="string" table:style-name="ce40">
            <text:p>LIMITE PRUDENCIAL (X) = (0,95 x IX) (parágrafo único do art. 22 da LRF)<text:s/></text:p>
          </table:table-cell>
          <table:table-cell table:number-columns-repeated="4" table:style-name="ce41"/>
          <table:table-cell office:value-type="float" office:value="17343785.516159996" table:formula="msoxl:=F40*0.95" table:number-columns-spanned="7" table:number-rows-spanned="1" table:style-name="ce92">
            <text:p><text:s/>17.343.785,52<text:s/></text:p>
          </table:table-cell>
          <table:covered-table-cell table:number-columns-repeated="6"/>
          <table:table-cell office:value-type="float" office:value="5.7" table:number-columns-spanned="3" table:number-rows-spanned="1" table:style-name="ce93">
            <text:p>5,7</text:p>
          </table:table-cell>
          <table:covered-table-cell table:number-columns-repeated="2"/>
          <table:table-cell table:style-name="ce3"/>
          <table:table-cell table:style-name="ce53"/>
          <table:table-cell table:number-columns-repeated="16367" table:style-name="ce3"/>
        </table:table-row>
        <table:table-row table:style-name="ro1">
          <table:table-cell office:value-type="string" table:style-name="ce40">
            <text:p>LIMITE DE ALERTA (XI) = (0,90 x IX) (inciso II do §1º do art. 59 da LRF)<text:s/></text:p>
          </table:table-cell>
          <table:table-cell table:number-columns-repeated="4" table:style-name="ce41"/>
          <table:table-cell office:value-type="float" office:value="16430954.699519997" table:formula="msoxl:=F40*0.9" table:number-columns-spanned="7" table:number-rows-spanned="1" table:style-name="ce92">
            <text:p><text:s/>16.430.954,70<text:s/></text:p>
          </table:table-cell>
          <table:covered-table-cell table:number-columns-repeated="6"/>
          <table:table-cell office:value-type="float" office:value="5.4" table:number-columns-spanned="3" table:number-rows-spanned="1" table:style-name="ce93">
            <text:p>5,4</text:p>
          </table:table-cell>
          <table:covered-table-cell table:number-columns-repeated="2"/>
          <table:table-cell table:style-name="ce3"/>
          <table:table-cell table:style-name="ce53"/>
          <table:table-cell table:style-name="ce3"/>
          <table:table-cell table:style-name="ce53"/>
          <table:table-cell table:number-columns-repeated="16365"/>
        </table:table-row>
        <table:table-row table:style-name="ro1">
          <table:table-cell office:value-type="string" table:style-name="ce47">
            <text:p>FONTE: Sistema PRONIM, Contabilidade, <text:s/>Data da emissão: 27/09/2023 ás 09:45 hrs</text:p>
          </table:table-cell>
          <table:table-cell table:number-columns-repeated="4" table:style-name="ce48"/>
          <table:table-cell table:number-columns-repeated="10" table:style-name="ce49"/>
          <table:table-cell table:number-columns-repeated="16369" table:style-name="ce39"/>
        </table:table-row>
        <table:table-row table:style-name="ro4">
          <table:table-cell office:value-type="string" table:number-columns-spanned="15" table:number-rows-spanned="1" table:style-name="ce9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office:value-type="string" table:number-columns-spanned="7" table:number-rows-spanned="1" table:style-name="ce91">
            <text:p>NOTA:<text:s/></text:p>
          </table:table-cell>
          <table:covered-table-cell table:number-columns-repeated="6"/>
          <table:table-cell table:number-columns-repeated="8" table:style-name="ce2"/>
          <table:table-cell table:number-columns-repeated="16369" table:style-name="ce3"/>
        </table:table-row>
        <table:table-row table:number-rows-repeated="2" table:style-name="ro1">
          <table:table-cell table:number-columns-repeated="14" table:style-name="ce3"/>
          <table:table-cell table:style-name="ce52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89">
            <text:p>CLARICE BRUSTOLIN</text:p>
          </table:table-cell>
          <table:covered-table-cell table:number-columns-repeated="6"/>
          <table:table-cell table:number-columns-repeated="16375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90">
            <text:p>Vereador Presidente</text:p>
          </table:table-cell>
          <table:covered-table-cell table:number-columns-repeated="6"/>
          <table:table-cell table:number-columns-repeated="5" table:style-name="ce3"/>
          <table:table-cell table:style-name="ce53"/>
          <table:table-cell table:number-columns-repeated="16369"/>
        </table:table-row>
        <table:table-row table:number-rows-repeated="2" table:style-name="ro1">
          <table:table-cell table:number-columns-repeated="16384" table:style-name="ce3"/>
        </table:table-row>
        <table:table-row table:style-name="ro3">
          <table:table-cell office:value-type="string" table:style-name="ce50">
            <text:p>JANICE MOTTA PAIM<text:s/></text:p>
          </table:table-cell>
          <table:table-cell table:number-columns-repeated="9" table:style-name="ce3"/>
          <table:table-cell office:value-type="string" table:number-columns-spanned="5" table:number-rows-spanned="1" table:style-name="ce89">
            <text:p>ENIO SCHINATO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office:value-type="string" table:style-name="ce51">
            <text:p>Responsável Controle Interno</text:p>
          </table:table-cell>
          <table:table-cell table:number-columns-repeated="9" table:style-name="ce3"/>
          <table:table-cell office:value-type="string" table:number-columns-spanned="5" table:number-rows-spanned="1" table:style-name="ce90">
            <text:p>Diretor Geral</text:p>
          </table:table-cell>
          <table:covered-table-cell table:number-columns-repeated="4"/>
          <table:table-cell table:number-columns-repeated="16369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2-01-27T17:39:03Z</meta:creation-date>
    <dc:date>2023-09-27T18:38:51Z</dc:date>
    <meta:print-date>2023-05-25T18:58:27Z</meta:print-date>
  </office:meta>
</office:document-meta>
</file>