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fo:background-color="#969696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969696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969696" style:repeat-content="false"/>
      <style:paragraph-properties fo:text-align="center"/>
      <style:text-properties fo:color="#000000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1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5" style:family="table-cell" style:parent-style-name="Default" style:data-style-name="N37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7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8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60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61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P18200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9">
            <text:p>Estado do Rio Grande do Sul</text:p>
          </table:table-cell>
          <table:covered-table-cell/>
          <table:table-cell office:value-type="string" table:number-columns-spanned="8" table:number-rows-spanned="1" table:style-name="ce9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9">
            <text:p>Camara Municipal de Vacaria</text:p>
          </table:table-cell>
          <table:covered-table-cell/>
          <table:table-cell office:value-type="float" office:value="2025" table:number-columns-spanned="8" table:number-rows-spanned="1" table:style-name="ce9">
            <text:p>2025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8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10">
            <text:p>Período: 01/01/2025 a 31/08/2025</text:p>
          </table:table-cell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12"/>
          <table:table-cell table:number-columns-repeated="9" table:style-name="ce1"/>
          <table:table-cell table:style-name="ce11"/>
          <table:table-cell table:number-columns-repeated="16373"/>
        </table:table-row>
        <table:table-row table:style-name="ro1">
          <table:table-cell table:number-columns-repeated="11" table:style-name="ce1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">
            <text:p>Nível Contábil</text:p>
          </table:table-cell>
          <table:covered-table-cell/>
          <table:table-cell table:style-name="ce14"/>
          <table:table-cell office:value-type="string" table:style-name="ce15">
            <text:p>S/A</text:p>
          </table:table-cell>
          <table:table-cell office:value-type="string" table:style-name="ce16">
            <text:p>Descriçao</text:p>
          </table:table-cell>
          <table:table-cell office:value-type="string" table:style-name="ce17">
            <text:p>Saldo Anterior</text:p>
          </table:table-cell>
          <table:table-cell office:value-type="string" table:style-name="ce18">
            <text:p>D/C</text:p>
          </table:table-cell>
          <table:table-cell office:value-type="string" table:style-name="ce19">
            <text:p>Débitos</text:p>
          </table:table-cell>
          <table:table-cell office:value-type="string" table:style-name="ce20">
            <text:p>Créditos</text:p>
          </table:table-cell>
          <table:table-cell office:value-type="string" table:style-name="ce19">
            <text:p>Saldo Atual</text:p>
          </table:table-cell>
          <table:table-cell office:value-type="string" table:style-name="ce21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1">
            <text:p><text:s/>1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IVO</text:p>
          </table:table-cell>
          <table:table-cell office:value-type="float" office:value="6037136.3899999997" table:style-name="ce25">
            <text:p><text:s text:c="2"/>6.037.136,39<text:s/></text:p>
          </table:table-cell>
          <table:table-cell office:value-type="string" table:style-name="ce26">
            <text:p>D</text:p>
          </table:table-cell>
          <table:table-cell office:value-type="float" office:value="30024062.32" table:style-name="ce27">
            <text:p><text:s text:c="2"/>30.024.062,32<text:s/></text:p>
          </table:table-cell>
          <table:table-cell office:value-type="float" office:value="29968291.390000001" table:style-name="ce28">
            <text:p><text:s text:c="2"/>29.968.291,39<text:s/></text:p>
          </table:table-cell>
          <table:table-cell office:value-type="float" office:value="6092907.3200000003" table:style-name="ce27">
            <text:p><text:s text:c="2"/>6.092.907,3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IVO CIRCULANTE</text:p>
          </table:table-cell>
          <table:table-cell office:value-type="float" office:value="1117750.98" table:style-name="ce33">
            <text:p><text:s text:c="2"/>1.117.750,98<text:s/></text:p>
          </table:table-cell>
          <table:table-cell office:value-type="string" table:style-name="ce34">
            <text:p>D</text:p>
          </table:table-cell>
          <table:table-cell office:value-type="float" office:value="29628320.59" table:style-name="ce35">
            <text:p><text:s text:c="2"/>29.628.320,59<text:s/></text:p>
          </table:table-cell>
          <table:table-cell office:value-type="float" office:value="29796347.449999999" table:style-name="ce36">
            <text:p><text:s text:c="2"/>29.796.347,45<text:s/></text:p>
          </table:table-cell>
          <table:table-cell office:value-type="float" office:value="949724.12" table:style-name="ce35">
            <text:p><text:s text:c="2"/>949.724,1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 EQUIVALENTES DE CAIXA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D</text:p>
          </table:table-cell>
          <table:table-cell office:value-type="float" office:value="29304164" table:style-name="ce27">
            <text:p><text:s text:c="2"/>29.304.164,00<text:s/></text:p>
          </table:table-cell>
          <table:table-cell office:value-type="float" office:value="29666988.030000001" table:style-name="ce28">
            <text:p><text:s text:c="2"/>29.666.988,03<text:s/></text:p>
          </table:table-cell>
          <table:table-cell office:value-type="float" office:value="691700.83" table:style-name="ce27">
            <text:p><text:s text:c="2"/>691.700,8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IXA E EQUIVALENTES DE CAIXA EM MOEDA NACIONAL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D</text:p>
          </table:table-cell>
          <table:table-cell office:value-type="float" office:value="29304164" table:style-name="ce35">
            <text:p><text:s text:c="2"/>29.304.164,00<text:s/></text:p>
          </table:table-cell>
          <table:table-cell office:value-type="float" office:value="29666988.030000001" table:style-name="ce36">
            <text:p><text:s text:c="2"/>29.666.988,03<text:s/></text:p>
          </table:table-cell>
          <table:table-cell office:value-type="float" office:value="691700.83" table:style-name="ce35">
            <text:p><text:s text:c="2"/>691.700,8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 EQUIVALENTES DE CAIXA EM MOEDA NACIONAL - CONSOLIDAÇÃO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D</text:p>
          </table:table-cell>
          <table:table-cell office:value-type="float" office:value="29304164" table:style-name="ce27">
            <text:p><text:s text:c="2"/>29.304.164,00<text:s/></text:p>
          </table:table-cell>
          <table:table-cell office:value-type="float" office:value="29666988.030000001" table:style-name="ce28">
            <text:p><text:s text:c="2"/>29.666.988,03<text:s/></text:p>
          </table:table-cell>
          <table:table-cell office:value-type="float" office:value="691700.83" table:style-name="ce27">
            <text:p><text:s text:c="2"/>691.700,8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19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ANCOS CONTA MOVIMENTO - DEMAIS CONTAS</text:p>
          </table:table-cell>
          <table:table-cell office:value-type="float" office:value="129978.38" table:style-name="ce33">
            <text:p><text:s text:c="2"/>129.978,38<text:s/></text:p>
          </table:table-cell>
          <table:table-cell office:value-type="string" table:style-name="ce34">
            <text:p>D</text:p>
          </table:table-cell>
          <table:table-cell office:value-type="float" office:value="18373774.780000001" table:style-name="ce35">
            <text:p><text:s text:c="2"/>18.373.774,78<text:s/></text:p>
          </table:table-cell>
          <table:table-cell office:value-type="float" office:value="18358102.600000001" table:style-name="ce36">
            <text:p><text:s text:c="2"/>18.358.102,60<text:s/></text:p>
          </table:table-cell>
          <table:table-cell office:value-type="float" office:value="145650.56" table:style-name="ce35">
            <text:p><text:s text:c="2"/>145.650,5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19.03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AIXA ECONÔMICA FEDERAL</text:p>
          </table:table-cell>
          <table:table-cell office:value-type="float" office:value="129978.38" table:style-name="ce25">
            <text:p><text:s text:c="2"/>129.978,38<text:s/></text:p>
          </table:table-cell>
          <table:table-cell office:value-type="string" table:style-name="ce26">
            <text:p>D</text:p>
          </table:table-cell>
          <table:table-cell office:value-type="float" office:value="18373774.780000001" table:style-name="ce27">
            <text:p><text:s text:c="2"/>18.373.774,78<text:s/></text:p>
          </table:table-cell>
          <table:table-cell office:value-type="float" office:value="18358102.600000001" table:style-name="ce28">
            <text:p><text:s text:c="2"/>18.358.102,60<text:s/></text:p>
          </table:table-cell>
          <table:table-cell office:value-type="float" office:value="145650.56" table:style-name="ce27">
            <text:p><text:s text:c="2"/>145.650,5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19.03.02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IXA ECON. FEDERAL - PODER LEGISLATIVO</text:p>
          </table:table-cell>
          <table:table-cell office:value-type="float" office:value="129978.38" table:style-name="ce33">
            <text:p><text:s text:c="2"/>129.978,38<text:s/></text:p>
          </table:table-cell>
          <table:table-cell office:value-type="string" table:style-name="ce34">
            <text:p>D</text:p>
          </table:table-cell>
          <table:table-cell office:value-type="float" office:value="18373774.780000001" table:style-name="ce35">
            <text:p><text:s text:c="2"/>18.373.774,78<text:s/></text:p>
          </table:table-cell>
          <table:table-cell office:value-type="float" office:value="18358102.600000001" table:style-name="ce36">
            <text:p><text:s text:c="2"/>18.358.102,60<text:s/></text:p>
          </table:table-cell>
          <table:table-cell office:value-type="float" office:value="145650.56" table:style-name="ce35">
            <text:p><text:s text:c="2"/>145.650,5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1.1.1.19.03.02.01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aixa Econ.Federal C/203-2 - 203 - 2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5956853.66" table:style-name="ce43">
            <text:p><text:s text:c="2"/>15.956.853,66<text:s/></text:p>
          </table:table-cell>
          <table:table-cell office:value-type="float" office:value="15956853.66" table:style-name="ce44">
            <text:p><text:s text:c="2"/>15.956.853,66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1.1.1.19.03.02.02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AIXA ECON.FEDERAL-C/222-9 - 222 - 9</text:p>
          </table:table-cell>
          <table:table-cell office:value-type="float" office:value="129978.38" table:style-name="ce49">
            <text:p><text:s text:c="2"/>129.978,38<text:s/></text:p>
          </table:table-cell>
          <table:table-cell office:value-type="string" table:style-name="ce50">
            <text:p>D</text:p>
          </table:table-cell>
          <table:table-cell office:value-type="float" office:value="2416921.12" table:style-name="ce51">
            <text:p><text:s text:c="2"/>2.416.921,12<text:s/></text:p>
          </table:table-cell>
          <table:table-cell office:value-type="float" office:value="2401248.94" table:style-name="ce52">
            <text:p><text:s text:c="2"/>2.401.248,94<text:s/></text:p>
          </table:table-cell>
          <table:table-cell office:value-type="float" office:value="145650.56" table:style-name="ce51">
            <text:p><text:s text:c="2"/>145.650,5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1.1.1.5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PLICAÇÕES FINANCEIRAS DE LIQUIDEZ IMEDIATA - USO GERAL</text:p>
          </table:table-cell>
          <table:table-cell office:value-type="float" office:value="924546.48" table:style-name="ce25">
            <text:p><text:s text:c="2"/>924.546,48<text:s/></text:p>
          </table:table-cell>
          <table:table-cell office:value-type="string" table:style-name="ce26">
            <text:p>D</text:p>
          </table:table-cell>
          <table:table-cell office:value-type="float" office:value="10930389.220000001" table:style-name="ce27">
            <text:p><text:s text:c="2"/>10.930.389,22<text:s/></text:p>
          </table:table-cell>
          <table:table-cell office:value-type="float" office:value="11308885.43" table:style-name="ce28">
            <text:p><text:s text:c="2"/>11.308.885,43<text:s/></text:p>
          </table:table-cell>
          <table:table-cell office:value-type="float" office:value="546050.27" table:style-name="ce27">
            <text:p><text:s text:c="2"/>546.050,2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1.1.1.50.03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UNDOS DE INVESTIMENTO</text:p>
          </table:table-cell>
          <table:table-cell office:value-type="float" office:value="924546.48" table:style-name="ce33">
            <text:p><text:s text:c="2"/>924.546,48<text:s/></text:p>
          </table:table-cell>
          <table:table-cell office:value-type="string" table:style-name="ce34">
            <text:p>D</text:p>
          </table:table-cell>
          <table:table-cell office:value-type="float" office:value="10930389.220000001" table:style-name="ce35">
            <text:p><text:s text:c="2"/>10.930.389,22<text:s/></text:p>
          </table:table-cell>
          <table:table-cell office:value-type="float" office:value="11308885.43" table:style-name="ce36">
            <text:p><text:s text:c="2"/>11.308.885,43<text:s/></text:p>
          </table:table-cell>
          <table:table-cell office:value-type="float" office:value="546050.27" table:style-name="ce35">
            <text:p><text:s text:c="2"/>546.050,2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1.1.1.50.03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plicação Financeira C.E.F. - Legislativo - 203 - 2</text:p>
          </table:table-cell>
          <table:table-cell office:value-type="float" office:value="924546.48" table:style-name="ce41">
            <text:p><text:s text:c="2"/>924.546,48<text:s/></text:p>
          </table:table-cell>
          <table:table-cell office:value-type="string" table:style-name="ce42">
            <text:p>D</text:p>
          </table:table-cell>
          <table:table-cell office:value-type="float" office:value="10604223.08" table:style-name="ce43">
            <text:p><text:s text:c="2"/>10.604.223,08<text:s/></text:p>
          </table:table-cell>
          <table:table-cell office:value-type="float" office:value="10982719.289999999" table:style-name="ce44">
            <text:p><text:s text:c="2"/>10.982.719,29<text:s/></text:p>
          </table:table-cell>
          <table:table-cell office:value-type="float" office:value="546050.27" table:style-name="ce43">
            <text:p><text:s text:c="2"/>546.050,2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1.1.1.50.03.0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plicação Financeira CEF - Legislativo Cta 222-9 - 0600000222 - 9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26166.14" table:style-name="ce51">
            <text:p><text:s text:c="2"/>326.166,14<text:s/></text:p>
          </table:table-cell>
          <table:table-cell office:value-type="float" office:value="326166.14" table:style-name="ce52">
            <text:p><text:s text:c="2"/>326.166,14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RÉDITOS E VALORES A CURTO PRAZ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34231.36" table:style-name="ce27">
            <text:p><text:s text:c="2"/>234.231,36<text:s/></text:p>
          </table:table-cell>
          <table:table-cell office:value-type="float" office:value="36295.99" table:style-name="ce28">
            <text:p><text:s text:c="2"/>36.295,99<text:s/></text:p>
          </table:table-cell>
          <table:table-cell office:value-type="float" office:value="197935.37" table:style-name="ce27">
            <text:p><text:s text:c="2"/>197.935,3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3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DIANTAMENTOS CONCEDID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11821.52" table:style-name="ce35">
            <text:p><text:s text:c="2"/>211.821,52<text:s/></text:p>
          </table:table-cell>
          <table:table-cell office:value-type="float" office:value="13886.15" table:style-name="ce36">
            <text:p><text:s text:c="2"/>13.886,15<text:s/></text:p>
          </table:table-cell>
          <table:table-cell office:value-type="float" office:value="197935.37" table:style-name="ce35">
            <text:p><text:s text:c="2"/>197.935,3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DIANTAMENTOS CONCEDIDO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11821.52" table:style-name="ce27">
            <text:p><text:s text:c="2"/>211.821,52<text:s/></text:p>
          </table:table-cell>
          <table:table-cell office:value-type="float" office:value="13886.15" table:style-name="ce28">
            <text:p><text:s text:c="2"/>13.886,15<text:s/></text:p>
          </table:table-cell>
          <table:table-cell office:value-type="float" office:value="197935.37" table:style-name="ce27">
            <text:p><text:s text:c="2"/>197.935,3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3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DIANTAMENTOS CONCEDIDOS A PESSO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06591.12" table:style-name="ce35">
            <text:p><text:s text:c="2"/>206.591,12<text:s/></text:p>
          </table:table-cell>
          <table:table-cell office:value-type="float" office:value="8655.75" table:style-name="ce36">
            <text:p><text:s text:c="2"/>8.655,75<text:s/></text:p>
          </table:table-cell>
          <table:table-cell office:value-type="float" office:value="197935.37" table:style-name="ce35">
            <text:p><text:s text:c="2"/>197.935,3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3.1.1.01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13 <text:s/>SALÁRIO - ADIANTAMEN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06574.07999999999" table:style-name="ce43">
            <text:p><text:s text:c="2"/>206.574,08<text:s/></text:p>
          </table:table-cell>
          <table:table-cell office:value-type="float" office:value="8638.7099999999991" table:style-name="ce44">
            <text:p><text:s text:c="2"/>8.638,71<text:s/></text:p>
          </table:table-cell>
          <table:table-cell office:value-type="float" office:value="197935.37" table:style-name="ce43">
            <text:p><text:s text:c="2"/>197.935,3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3.1.1.01.99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ADIANTAMENTOS A PESSO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7.04" table:style-name="ce51">
            <text:p><text:s text:c="2"/>17,04<text:s/></text:p>
          </table:table-cell>
          <table:table-cell office:value-type="float" office:value="17.04" table:style-name="ce52">
            <text:p><text:s text:c="2"/>17,04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1.1.99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DIANTAMENTOS DIVERSOS CONCEDID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230.3999999999996" table:style-name="ce27">
            <text:p><text:s text:c="2"/>5.230,40<text:s/></text:p>
          </table:table-cell>
          <table:table-cell office:value-type="float" office:value="5230.3999999999996" table:style-name="ce28">
            <text:p><text:s text:c="2"/>5.230,40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3.1.1.99.9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DIANTAMENTOS DIVERSOS CONCEDIDOS (F)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230.3999999999996" table:style-name="ce51">
            <text:p><text:s text:c="2"/>5.230,40<text:s/></text:p>
          </table:table-cell>
          <table:table-cell office:value-type="float" office:value="5230.3999999999996" table:style-name="ce52">
            <text:p><text:s text:c="2"/>5.230,4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3.8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RÉDITOS A RECEBER E VALORES A CURTO PRAZ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2409.84" table:style-name="ce27">
            <text:p><text:s text:c="2"/>22.409,84<text:s/></text:p>
          </table:table-cell>
          <table:table-cell office:value-type="float" office:value="22409.84" table:style-name="ce28">
            <text:p><text:s text:c="2"/>22.409,84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3.8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RÉDITOS A RECEBER E VALORES A CURTO PRAZO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2409.84" table:style-name="ce35">
            <text:p><text:s text:c="2"/>22.409,84<text:s/></text:p>
          </table:table-cell>
          <table:table-cell office:value-type="float" office:value="22409.84" table:style-name="ce36">
            <text:p><text:s text:c="2"/>22.409,84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3.8.1.0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ÉDITOS A RECEBER POR REEMBOLSO DE SALÁRIO MATERNIDADE PAG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2409.84" table:style-name="ce43">
            <text:p><text:s text:c="2"/>22.409,84<text:s/></text:p>
          </table:table-cell>
          <table:table-cell office:value-type="float" office:value="22409.84" table:style-name="ce44">
            <text:p><text:s text:c="2"/>22.409,84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5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STOQUES</text:p>
          </table:table-cell>
          <table:table-cell office:value-type="float" office:value="61634.74" table:style-name="ce33">
            <text:p><text:s text:c="2"/>61.634,74<text:s/></text:p>
          </table:table-cell>
          <table:table-cell office:value-type="string" table:style-name="ce34">
            <text:p>D</text:p>
          </table:table-cell>
          <table:table-cell office:value-type="float" office:value="89146.43" table:style-name="ce35">
            <text:p><text:s text:c="2"/>89.146,43<text:s/></text:p>
          </table:table-cell>
          <table:table-cell office:value-type="float" office:value="91211.35" table:style-name="ce36">
            <text:p><text:s text:c="2"/>91.211,35<text:s/></text:p>
          </table:table-cell>
          <table:table-cell office:value-type="float" office:value="59569.82" table:style-name="ce35">
            <text:p><text:s text:c="2"/>59.569,8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5.6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LMOXARIFADO</text:p>
          </table:table-cell>
          <table:table-cell office:value-type="float" office:value="61634.74" table:style-name="ce25">
            <text:p><text:s text:c="2"/>61.634,74<text:s/></text:p>
          </table:table-cell>
          <table:table-cell office:value-type="string" table:style-name="ce26">
            <text:p>D</text:p>
          </table:table-cell>
          <table:table-cell office:value-type="float" office:value="87826.43" table:style-name="ce27">
            <text:p><text:s text:c="2"/>87.826,43<text:s/></text:p>
          </table:table-cell>
          <table:table-cell office:value-type="float" office:value="89891.35" table:style-name="ce28">
            <text:p><text:s text:c="2"/>89.891,35<text:s/></text:p>
          </table:table-cell>
          <table:table-cell office:value-type="float" office:value="59569.82" table:style-name="ce27">
            <text:p><text:s text:c="2"/>59.569,8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5.6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LMOXARIFADO - CONSOLIDAÇÃO</text:p>
          </table:table-cell>
          <table:table-cell office:value-type="float" office:value="61634.74" table:style-name="ce33">
            <text:p><text:s text:c="2"/>61.634,74<text:s/></text:p>
          </table:table-cell>
          <table:table-cell office:value-type="string" table:style-name="ce34">
            <text:p>D</text:p>
          </table:table-cell>
          <table:table-cell office:value-type="float" office:value="87826.43" table:style-name="ce35">
            <text:p><text:s text:c="2"/>87.826,43<text:s/></text:p>
          </table:table-cell>
          <table:table-cell office:value-type="float" office:value="89891.35" table:style-name="ce36">
            <text:p><text:s text:c="2"/>89.891,35<text:s/></text:p>
          </table:table-cell>
          <table:table-cell office:value-type="float" office:value="59569.82" table:style-name="ce35">
            <text:p><text:s text:c="2"/>59.569,8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CONSUMO</text:p>
          </table:table-cell>
          <table:table-cell office:value-type="float" office:value="34414.22" table:style-name="ce41">
            <text:p><text:s text:c="2"/>34.414,22<text:s/></text:p>
          </table:table-cell>
          <table:table-cell office:value-type="string" table:style-name="ce42">
            <text:p>D</text:p>
          </table:table-cell>
          <table:table-cell office:value-type="float" office:value="60862.13" table:style-name="ce43">
            <text:p><text:s text:c="2"/>60.862,13<text:s/></text:p>
          </table:table-cell>
          <table:table-cell office:value-type="float" office:value="54268.95" table:style-name="ce44">
            <text:p><text:s text:c="2"/>54.268,95<text:s/></text:p>
          </table:table-cell>
          <table:table-cell office:value-type="float" office:value="41007.4" table:style-name="ce43">
            <text:p><text:s text:c="2"/>41.007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ÊNEROS ALIMENTÍCIOS</text:p>
          </table:table-cell>
          <table:table-cell office:value-type="float" office:value="5645.15" table:style-name="ce49">
            <text:p><text:s text:c="2"/>5.645,15<text:s/></text:p>
          </table:table-cell>
          <table:table-cell office:value-type="string" table:style-name="ce50">
            <text:p>D</text:p>
          </table:table-cell>
          <table:table-cell office:value-type="float" office:value="21883.4" table:style-name="ce51">
            <text:p><text:s text:c="2"/>21.883,40<text:s/></text:p>
          </table:table-cell>
          <table:table-cell office:value-type="float" office:value="19147.349999999999" table:style-name="ce52">
            <text:p><text:s text:c="2"/>19.147,35<text:s/></text:p>
          </table:table-cell>
          <table:table-cell office:value-type="float" office:value="8381.2000000000007" table:style-name="ce51">
            <text:p><text:s text:c="2"/>8.381,2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03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IS DE CONSTR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307.9" table:style-name="ce43">
            <text:p><text:s text:c="2"/>2.307,90<text:s/></text:p>
          </table:table-cell>
          <table:table-cell office:value-type="float" office:value="2307.9" table:style-name="ce44">
            <text:p><text:s text:c="2"/>2.307,9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6.1.07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EXPEDIENTE</text:p>
          </table:table-cell>
          <table:table-cell office:value-type="float" office:value="21575.37" table:style-name="ce49">
            <text:p><text:s text:c="2"/>21.575,37<text:s/></text:p>
          </table:table-cell>
          <table:table-cell office:value-type="string" table:style-name="ce50">
            <text:p>D</text:p>
          </table:table-cell>
          <table:table-cell office:value-type="float" office:value="2520" table:style-name="ce51">
            <text:p><text:s text:c="2"/>2.520,00<text:s/></text:p>
          </table:table-cell>
          <table:table-cell office:value-type="float" office:value="13914.15" table:style-name="ce52">
            <text:p><text:s text:c="2"/>13.914,15<text:s/></text:p>
          </table:table-cell>
          <table:table-cell office:value-type="float" office:value="10181.219999999999" table:style-name="ce51">
            <text:p><text:s text:c="2"/>10.181,2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5.6.1.2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UTROS MATERIAIS DE CONSUM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53" table:style-name="ce43">
            <text:p><text:s text:c="2"/>253,00<text:s/></text:p>
          </table:table-cell>
          <table:table-cell office:value-type="float" office:value="253" table:style-name="ce44">
            <text:p><text:s text:c="2"/>253,0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5.8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ESTOQU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320" table:style-name="ce35">
            <text:p><text:s text:c="2"/>1.320,00<text:s/></text:p>
          </table:table-cell>
          <table:table-cell office:value-type="float" office:value="1320" table:style-name="ce36">
            <text:p><text:s text:c="2"/>1.320,0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5.8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ESTOQUE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320" table:style-name="ce27">
            <text:p><text:s text:c="2"/>1.320,00<text:s/></text:p>
          </table:table-cell>
          <table:table-cell office:value-type="float" office:value="1320" table:style-name="ce28">
            <text:p><text:s text:c="2"/>1.320,00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5.8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STOQUE PARA DOAÇÃO OU PERMUT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320" table:style-name="ce51">
            <text:p><text:s text:c="2"/>1.320,00<text:s/></text:p>
          </table:table-cell>
          <table:table-cell office:value-type="float" office:value="1320" table:style-name="ce52">
            <text:p><text:s text:c="2"/>1.320,0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RIAÇÕES PATRIMONIAIS DIMINUTIVAS PAGAS ANTECIPADAMENTE</text:p>
          </table:table-cell>
          <table:table-cell office:value-type="float" office:value="1591.38" table:style-name="ce25">
            <text:p><text:s text:c="2"/>1.591,38<text:s/></text:p>
          </table:table-cell>
          <table:table-cell office:value-type="string" table:style-name="ce26">
            <text:p>D</text:p>
          </table:table-cell>
          <table:table-cell office:value-type="float" office:value="778.8" table:style-name="ce27">
            <text:p><text:s text:c="2"/>778,80<text:s/></text:p>
          </table:table-cell>
          <table:table-cell office:value-type="float" office:value="1852.08" table:style-name="ce28">
            <text:p><text:s text:c="2"/>1.852,08<text:s/></text:p>
          </table:table-cell>
          <table:table-cell office:value-type="float" office:value="518.1" table:style-name="ce27">
            <text:p><text:s text:c="2"/>518,1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ÊMIOS DE SEGUROS A APROPRIAR</text:p>
          </table:table-cell>
          <table:table-cell office:value-type="float" office:value="1532.86" table:style-name="ce33">
            <text:p><text:s text:c="2"/>1.532,86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1332.88" table:style-name="ce36">
            <text:p><text:s text:c="2"/>1.332,88<text:s/></text:p>
          </table:table-cell>
          <table:table-cell office:value-type="float" office:value="199.98" table:style-name="ce35">
            <text:p><text:s text:c="2"/>199,9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ÊMIOS DE SEGUROS A APROPRIAR - CONSOLIDAÇÃO</text:p>
          </table:table-cell>
          <table:table-cell office:value-type="float" office:value="1532.86" table:style-name="ce25">
            <text:p><text:s text:c="2"/>1.532,86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1332.88" table:style-name="ce28">
            <text:p><text:s text:c="2"/>1.332,88<text:s/></text:p>
          </table:table-cell>
          <table:table-cell office:value-type="float" office:value="199.98" table:style-name="ce27">
            <text:p><text:s text:c="2"/>199,9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1.9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ÊMIOS DE SEGUROS A APROPRIAR</text:p>
          </table:table-cell>
          <table:table-cell office:value-type="float" office:value="1532.86" table:style-name="ce49">
            <text:p><text:s text:c="2"/>1.532,86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1332.88" table:style-name="ce52">
            <text:p><text:s text:c="2"/>1.332,88<text:s/></text:p>
          </table:table-cell>
          <table:table-cell office:value-type="float" office:value="199.98" table:style-name="ce51">
            <text:p><text:s text:c="2"/>199,9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1.9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SSINATURAS E ANUIDADES A APROPRIAR</text:p>
          </table:table-cell>
          <table:table-cell office:value-type="float" office:value="58.52" table:style-name="ce25">
            <text:p><text:s text:c="2"/>58,52<text:s/></text:p>
          </table:table-cell>
          <table:table-cell office:value-type="string" table:style-name="ce26">
            <text:p>D</text:p>
          </table:table-cell>
          <table:table-cell office:value-type="float" office:value="778.8" table:style-name="ce27">
            <text:p><text:s text:c="2"/>778,80<text:s/></text:p>
          </table:table-cell>
          <table:table-cell office:value-type="float" office:value="519.20000000000005" table:style-name="ce28">
            <text:p><text:s text:c="2"/>519,20<text:s/></text:p>
          </table:table-cell>
          <table:table-cell office:value-type="float" office:value="318.12" table:style-name="ce27">
            <text:p><text:s text:c="2"/>318,1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1.9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SSINATURAS E ANUIDADES A APROPRIAR - CONSOLIDAÇÃO</text:p>
          </table:table-cell>
          <table:table-cell office:value-type="float" office:value="58.52" table:style-name="ce33">
            <text:p><text:s text:c="2"/>58,52<text:s/></text:p>
          </table:table-cell>
          <table:table-cell office:value-type="string" table:style-name="ce34">
            <text:p>D</text:p>
          </table:table-cell>
          <table:table-cell office:value-type="float" office:value="778.8" table:style-name="ce35">
            <text:p><text:s text:c="2"/>778,80<text:s/></text:p>
          </table:table-cell>
          <table:table-cell office:value-type="float" office:value="519.20000000000005" table:style-name="ce36">
            <text:p><text:s text:c="2"/>519,20<text:s/></text:p>
          </table:table-cell>
          <table:table-cell office:value-type="float" office:value="318.12" table:style-name="ce35">
            <text:p><text:s text:c="2"/>318,1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1.9.3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SSINATURA E ANUIDADES A APROPRIAR</text:p>
          </table:table-cell>
          <table:table-cell office:value-type="float" office:value="58.52" table:style-name="ce41">
            <text:p><text:s text:c="2"/>58,52<text:s/></text:p>
          </table:table-cell>
          <table:table-cell office:value-type="string" table:style-name="ce42">
            <text:p>D</text:p>
          </table:table-cell>
          <table:table-cell office:value-type="float" office:value="778.8" table:style-name="ce43">
            <text:p><text:s text:c="2"/>778,80<text:s/></text:p>
          </table:table-cell>
          <table:table-cell office:value-type="float" office:value="519.20000000000005" table:style-name="ce44">
            <text:p><text:s text:c="2"/>519,20<text:s/></text:p>
          </table:table-cell>
          <table:table-cell office:value-type="float" office:value="318.12" table:style-name="ce43">
            <text:p><text:s text:c="2"/>318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IVO NÃO CIRCULANTE</text:p>
          </table:table-cell>
          <table:table-cell office:value-type="float" office:value="4919385.41" table:style-name="ce33">
            <text:p><text:s text:c="2"/>4.919.385,41<text:s/></text:p>
          </table:table-cell>
          <table:table-cell office:value-type="string" table:style-name="ce34">
            <text:p>D</text:p>
          </table:table-cell>
          <table:table-cell office:value-type="float" office:value="395741.73" table:style-name="ce35">
            <text:p><text:s text:c="2"/>395.741,73<text:s/></text:p>
          </table:table-cell>
          <table:table-cell office:value-type="float" office:value="171943.94" table:style-name="ce36">
            <text:p><text:s text:c="2"/>171.943,94<text:s/></text:p>
          </table:table-cell>
          <table:table-cell office:value-type="float" office:value="5143183.2" table:style-name="ce35">
            <text:p><text:s text:c="2"/>5.143.183,2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VESTIMENTOS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" table:style-name="ce27">
            <text:p><text:s text:c="2"/>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RTICIPAÇÕES PERMANENTES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RTICIPAÇÕES PERMANENTES - CONSOLIDAÇÃO</text:p>
          </table:table-cell>
          <table:table-cell office:value-type="float" office:value="1" table:style-name="ce25">
            <text:p><text:s text:c="2"/>1,00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" table:style-name="ce27">
            <text:p><text:s text:c="2"/>1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2.1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RTICIPAÇÕES AVALIADAS PELO MÉTODO DE CUSTO</text:p>
          </table:table-cell>
          <table:table-cell office:value-type="float" office:value="1" table:style-name="ce33">
            <text:p><text:s text:c="2"/>1,00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" table:style-name="ce35">
            <text:p><text:s text:c="2"/>1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2.1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ARTICIPAÇÕES EM OUTRAS SOCIEDADES</text:p>
          </table:table-cell>
          <table:table-cell office:value-type="float" office:value="1" table:style-name="ce41">
            <text:p><text:s text:c="2"/>1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" table:style-name="ce43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MOBILIZADO</text:p>
          </table:table-cell>
          <table:table-cell office:value-type="float" office:value="4919384.41" table:style-name="ce33">
            <text:p><text:s text:c="2"/>4.919.384,41<text:s/></text:p>
          </table:table-cell>
          <table:table-cell office:value-type="string" table:style-name="ce34">
            <text:p>D</text:p>
          </table:table-cell>
          <table:table-cell office:value-type="float" office:value="395741.73" table:style-name="ce35">
            <text:p><text:s text:c="2"/>395.741,73<text:s/></text:p>
          </table:table-cell>
          <table:table-cell office:value-type="float" office:value="171943.94" table:style-name="ce36">
            <text:p><text:s text:c="2"/>171.943,94<text:s/></text:p>
          </table:table-cell>
          <table:table-cell office:value-type="float" office:value="5143182.2" table:style-name="ce35">
            <text:p><text:s text:c="2"/>5.143.182,2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MÓVEIS</text:p>
          </table:table-cell>
          <table:table-cell office:value-type="float" office:value="1220427.83" table:style-name="ce25">
            <text:p><text:s text:c="2"/>1.220.427,83<text:s/></text:p>
          </table:table-cell>
          <table:table-cell office:value-type="string" table:style-name="ce26">
            <text:p>D</text:p>
          </table:table-cell>
          <table:table-cell office:value-type="float" office:value="395741.73" table:style-name="ce27">
            <text:p><text:s text:c="2"/>395.741,73<text:s/></text:p>
          </table:table-cell>
          <table:table-cell office:value-type="float" office:value="171943.94" table:style-name="ce28">
            <text:p><text:s text:c="2"/>171.943,94<text:s/></text:p>
          </table:table-cell>
          <table:table-cell office:value-type="float" office:value="1444225.62" table:style-name="ce27">
            <text:p><text:s text:c="2"/>1.444.225,6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MÓVEIS- CONSOLIDAÇÃO</text:p>
          </table:table-cell>
          <table:table-cell office:value-type="float" office:value="1220427.83" table:style-name="ce33">
            <text:p><text:s text:c="2"/>1.220.427,83<text:s/></text:p>
          </table:table-cell>
          <table:table-cell office:value-type="string" table:style-name="ce34">
            <text:p>D</text:p>
          </table:table-cell>
          <table:table-cell office:value-type="float" office:value="395741.73" table:style-name="ce35">
            <text:p><text:s text:c="2"/>395.741,73<text:s/></text:p>
          </table:table-cell>
          <table:table-cell office:value-type="float" office:value="171943.94" table:style-name="ce36">
            <text:p><text:s text:c="2"/>171.943,94<text:s/></text:p>
          </table:table-cell>
          <table:table-cell office:value-type="float" office:value="1444225.62" table:style-name="ce35">
            <text:p><text:s text:c="2"/>1.444.225,6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MÁQUINAS, APARELHOS, EQUIPAMENTOS E FERRAMENTAS</text:p>
          </table:table-cell>
          <table:table-cell office:value-type="float" office:value="81332.63" table:style-name="ce25">
            <text:p><text:s text:c="2"/>81.332,63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81332.63" table:style-name="ce27">
            <text:p><text:s text:c="2"/>81.332,6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PARELHOS E EQUIPAMENTOS DE COMUNICAÇÃO</text:p>
          </table:table-cell>
          <table:table-cell office:value-type="float" office:value="21101.45" table:style-name="ce49">
            <text:p><text:s text:c="2"/>21.101,45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1101.45" table:style-name="ce51">
            <text:p><text:s text:c="2"/>21.101,4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05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QUIPAMENTO DE PROTEÇÃO, SEGURANÇA E SOCORRO</text:p>
          </table:table-cell>
          <table:table-cell office:value-type="float" office:value="6005.91" table:style-name="ce41">
            <text:p><text:s text:c="2"/>6.005,91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005.91" table:style-name="ce43">
            <text:p><text:s text:c="2"/>6.005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07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ÁQUINAS E EQUIPAMENTOS ENERGÉTICOS</text:p>
          </table:table-cell>
          <table:table-cell office:value-type="float" office:value="5690" table:style-name="ce49">
            <text:p><text:s text:c="2"/>5.690,00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690" table:style-name="ce51">
            <text:p><text:s text:c="2"/>5.69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1.4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ECAS NAO INCORPORAVEIS A IMOVEIS</text:p>
          </table:table-cell>
          <table:table-cell office:value-type="float" office:value="28483.77" table:style-name="ce41">
            <text:p><text:s text:c="2"/>28.483,77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483.77" table:style-name="ce43">
            <text:p><text:s text:c="2"/>28.483,7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1.99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AS MÁQUINAS, APARELHOS, EQUIPAMENTOS E FERRAMENTAS</text:p>
          </table:table-cell>
          <table:table-cell office:value-type="float" office:value="20051.5" table:style-name="ce49">
            <text:p><text:s text:c="2"/>20.051,50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0051.5" table:style-name="ce51">
            <text:p><text:s text:c="2"/>20.051,5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1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DE INFORMÁTICA</text:p>
          </table:table-cell>
          <table:table-cell office:value-type="float" office:value="356293.79" table:style-name="ce25">
            <text:p><text:s text:c="2"/>356.293,79<text:s/></text:p>
          </table:table-cell>
          <table:table-cell office:value-type="string" table:style-name="ce26">
            <text:p>D</text:p>
          </table:table-cell>
          <table:table-cell office:value-type="float" office:value="230356.32" table:style-name="ce27">
            <text:p><text:s text:c="2"/>230.356,32<text:s/></text:p>
          </table:table-cell>
          <table:table-cell office:value-type="float" office:value="161694.66" table:style-name="ce28">
            <text:p><text:s text:c="2"/>161.694,66<text:s/></text:p>
          </table:table-cell>
          <table:table-cell office:value-type="float" office:value="424955.45" table:style-name="ce27">
            <text:p><text:s text:c="2"/>424.955,4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QUIPAMENTOS DE PROCESSAMENTO DE DADOS</text:p>
          </table:table-cell>
          <table:table-cell office:value-type="float" office:value="356293.79" table:style-name="ce49">
            <text:p><text:s text:c="2"/>356.293,79<text:s/></text:p>
          </table:table-cell>
          <table:table-cell office:value-type="string" table:style-name="ce50">
            <text:p>D</text:p>
          </table:table-cell>
          <table:table-cell office:value-type="float" office:value="117142.32" table:style-name="ce51">
            <text:p><text:s text:c="2"/>117.142,32<text:s/></text:p>
          </table:table-cell>
          <table:table-cell office:value-type="float" office:value="48480.66" table:style-name="ce52">
            <text:p><text:s text:c="2"/>48.480,66<text:s/></text:p>
          </table:table-cell>
          <table:table-cell office:value-type="float" office:value="424955.45" table:style-name="ce51">
            <text:p><text:s text:c="2"/>424.955,4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2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QUIPAMENTOS DE TECNOLOGIA DA INFORM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3214" table:style-name="ce43">
            <text:p><text:s text:c="2"/>113.214,00<text:s/></text:p>
          </table:table-cell>
          <table:table-cell office:value-type="float" office:value="113214" table:style-name="ce44">
            <text:p><text:s text:c="2"/>113.214,0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3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MÓVEIS E UTENSÍLIOS</text:p>
          </table:table-cell>
          <table:table-cell office:value-type="float" office:value="630814.75" table:style-name="ce33">
            <text:p><text:s text:c="2"/>630.814,75<text:s/></text:p>
          </table:table-cell>
          <table:table-cell office:value-type="string" table:style-name="ce34">
            <text:p>D</text:p>
          </table:table-cell>
          <table:table-cell office:value-type="float" office:value="86988.41" table:style-name="ce35">
            <text:p><text:s text:c="2"/>86.988,41<text:s/></text:p>
          </table:table-cell>
          <table:table-cell office:value-type="float" office:value="9909.2800000000007" table:style-name="ce36">
            <text:p><text:s text:c="2"/>9.909,28<text:s/></text:p>
          </table:table-cell>
          <table:table-cell office:value-type="float" office:value="707893.88" table:style-name="ce35">
            <text:p><text:s text:c="2"/>707.893,8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3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PARELHOS E UTENSÍLIOS DOMÉSTICOS</text:p>
          </table:table-cell>
          <table:table-cell office:value-type="float" office:value="267714.2" table:style-name="ce41">
            <text:p><text:s text:c="2"/>267.714,20<text:s/></text:p>
          </table:table-cell>
          <table:table-cell office:value-type="string" table:style-name="ce42">
            <text:p>D</text:p>
          </table:table-cell>
          <table:table-cell office:value-type="float" office:value="1853" table:style-name="ce43">
            <text:p><text:s text:c="2"/>1.853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69567.2" table:style-name="ce43">
            <text:p><text:s text:c="2"/>269.567,2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3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ÁQUINAS E UTENSÍLIOS DE ESCRITÓRIO</text:p>
          </table:table-cell>
          <table:table-cell office:value-type="float" office:value="3948.82" table:style-name="ce49">
            <text:p><text:s text:c="2"/>3.948,82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948.82" table:style-name="ce51">
            <text:p><text:s text:c="2"/>3.948,8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3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OBILIÁRIO EM GERAL</text:p>
          </table:table-cell>
          <table:table-cell office:value-type="float" office:value="359151.73" table:style-name="ce41">
            <text:p><text:s text:c="2"/>359.151,73<text:s/></text:p>
          </table:table-cell>
          <table:table-cell office:value-type="string" table:style-name="ce42">
            <text:p>D</text:p>
          </table:table-cell>
          <table:table-cell office:value-type="float" office:value="85135.41" table:style-name="ce43">
            <text:p><text:s text:c="2"/>85.135,41<text:s/></text:p>
          </table:table-cell>
          <table:table-cell office:value-type="float" office:value="9909.2800000000007" table:style-name="ce44">
            <text:p><text:s text:c="2"/>9.909,28<text:s/></text:p>
          </table:table-cell>
          <table:table-cell office:value-type="float" office:value="434377.86" table:style-name="ce43">
            <text:p><text:s text:c="2"/>434.377,8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1.1.04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MATERIAIS CULTURAIS, EDUCACIONAIS E DE COMUNICAÇÃO</text:p>
          </table:table-cell>
          <table:table-cell office:value-type="float" office:value="151986.66" table:style-name="ce33">
            <text:p><text:s text:c="2"/>151.986,66<text:s/></text:p>
          </table:table-cell>
          <table:table-cell office:value-type="string" table:style-name="ce34">
            <text:p>D</text:p>
          </table:table-cell>
          <table:table-cell office:value-type="float" office:value="78397" table:style-name="ce35">
            <text:p><text:s text:c="2"/>78.397,00<text:s/></text:p>
          </table:table-cell>
          <table:table-cell office:value-type="float" office:value="340" table:style-name="ce36">
            <text:p><text:s text:c="2"/>340,00<text:s/></text:p>
          </table:table-cell>
          <table:table-cell office:value-type="float" office:value="230043.66" table:style-name="ce35">
            <text:p><text:s text:c="2"/>230.043,6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4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LEÇÕES E MATERIAIS BIBLIOGRÁFICOS</text:p>
          </table:table-cell>
          <table:table-cell office:value-type="float" office:value="2802.9" table:style-name="ce41">
            <text:p><text:s text:c="2"/>2.802,9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802.9" table:style-name="ce43">
            <text:p><text:s text:c="2"/>2.802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1.2.3.1.1.04.05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QUIPAMENTOS PARA ÁUDIO, VÍDEO E FOTO</text:p>
          </table:table-cell>
          <table:table-cell office:value-type="float" office:value="146661.76000000001" table:style-name="ce49">
            <text:p><text:s text:c="2"/>146.661,76<text:s/></text:p>
          </table:table-cell>
          <table:table-cell office:value-type="string" table:style-name="ce50">
            <text:p>D</text:p>
          </table:table-cell>
          <table:table-cell office:value-type="float" office:value="78397" table:style-name="ce51">
            <text:p><text:s text:c="2"/>78.397,00<text:s/></text:p>
          </table:table-cell>
          <table:table-cell office:value-type="float" office:value="340" table:style-name="ce52">
            <text:p><text:s text:c="2"/>340,00<text:s/></text:p>
          </table:table-cell>
          <table:table-cell office:value-type="float" office:value="224718.76" table:style-name="ce51">
            <text:p><text:s text:c="2"/>224.718,7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1.1.04.06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BRAS DE ARTE E PEÇAS PARA EXPOSIÇÃO</text:p>
          </table:table-cell>
          <table:table-cell office:value-type="float" office:value="2522" table:style-name="ce41">
            <text:p><text:s text:c="2"/>2.522,00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522" table:style-name="ce43">
            <text:p><text:s text:c="2"/>2.522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IMÓVEIS</text:p>
          </table:table-cell>
          <table:table-cell office:value-type="float" office:value="3698956.58" table:style-name="ce33">
            <text:p><text:s text:c="2"/>3.698.956,58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698956.58" table:style-name="ce35">
            <text:p><text:s text:c="2"/>3.698.956,5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1.2.3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S IMÓVEIS- CONSOLIDAÇÃO</text:p>
          </table:table-cell>
          <table:table-cell office:value-type="float" office:value="3698956.58" table:style-name="ce25">
            <text:p><text:s text:c="2"/>3.698.956,58<text:s/></text:p>
          </table:table-cell>
          <table:table-cell office:value-type="string" table:style-name="ce26">
            <text:p>D</text:p>
          </table:table-cell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3698956.58" table:style-name="ce27">
            <text:p><text:s text:c="2"/>3.698.956,5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1.2.3.2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S DE USO ESPECIAL</text:p>
          </table:table-cell>
          <table:table-cell office:value-type="float" office:value="3698956.58" table:style-name="ce33">
            <text:p><text:s text:c="2"/>3.698.956,58<text:s/></text:p>
          </table:table-cell>
          <table:table-cell office:value-type="string" table:style-name="ce34">
            <text:p>D</text:p>
          </table:table-cell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3698956.58" table:style-name="ce35">
            <text:p><text:s text:c="2"/>3.698.956,5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1.2.3.2.1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DIFÍCIOS</text:p>
          </table:table-cell>
          <table:table-cell office:value-type="float" office:value="3698956.58" table:style-name="ce41">
            <text:p><text:s text:c="2"/>3.698.956,58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698956.58" table:style-name="ce43">
            <text:p><text:s text:c="2"/>3.698.956,5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ASSIVO E PATRIMÔNIO LÍQUIDO</text:p>
          </table:table-cell>
          <table:table-cell office:value-type="float" office:value="6037136.3899999997" table:style-name="ce33">
            <text:p><text:s text:c="2"/>6.037.136,39<text:s/></text:p>
          </table:table-cell>
          <table:table-cell office:value-type="string" table:style-name="ce34">
            <text:p>C</text:p>
          </table:table-cell>
          <table:table-cell office:value-type="float" office:value="21196003.140000001" table:style-name="ce35">
            <text:p><text:s text:c="2"/>21.196.003,14<text:s/></text:p>
          </table:table-cell>
          <table:table-cell office:value-type="float" office:value="21356402.23" table:style-name="ce36">
            <text:p><text:s text:c="2"/>21.356.402,23<text:s/></text:p>
          </table:table-cell>
          <table:table-cell office:value-type="float" office:value="6197535.4800000004" table:style-name="ce35">
            <text:p><text:s text:c="2"/>6.197.535,4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SSIVO CIRCULANTE</text:p>
          </table:table-cell>
          <table:table-cell office:value-type="float" office:value="1310018.08" table:style-name="ce25">
            <text:p><text:s text:c="2"/>1.310.018,08<text:s/></text:p>
          </table:table-cell>
          <table:table-cell office:value-type="string" table:style-name="ce26">
            <text:p>C</text:p>
          </table:table-cell>
          <table:table-cell office:value-type="float" office:value="7310378.6200000001" table:style-name="ce27">
            <text:p><text:s text:c="2"/>7.310.378,62<text:s/></text:p>
          </table:table-cell>
          <table:table-cell office:value-type="float" office:value="7470777.71" table:style-name="ce28">
            <text:p><text:s text:c="2"/>7.470.777,71<text:s/></text:p>
          </table:table-cell>
          <table:table-cell office:value-type="float" office:value="1470417.17" table:style-name="ce27">
            <text:p><text:s text:c="2"/>1.470.417,17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BRIGAÇÕES TRABALHISTAS, PREVIDENCIÁRIAS E ASSISTENCIAIS A PAGAR A CURTO PRAZO</text:p>
          </table:table-cell>
          <table:table-cell office:value-type="float" office:value="703895.99" table:style-name="ce33">
            <text:p><text:s text:c="2"/>703.895,99<text:s/></text:p>
          </table:table-cell>
          <table:table-cell office:value-type="string" table:style-name="ce34">
            <text:p>C</text:p>
          </table:table-cell>
          <table:table-cell office:value-type="float" office:value="4280661.79" table:style-name="ce35">
            <text:p><text:s text:c="2"/>4.280.661,79<text:s/></text:p>
          </table:table-cell>
          <table:table-cell office:value-type="float" office:value="4804997.4400000004" table:style-name="ce36">
            <text:p><text:s text:c="2"/>4.804.997,44<text:s/></text:p>
          </table:table-cell>
          <table:table-cell office:value-type="float" office:value="1228231.6399999999" table:style-name="ce35">
            <text:p><text:s text:c="2"/>1.228.231,6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ESSOAL A PAGAR</text:p>
          </table:table-cell>
          <table:table-cell office:value-type="float" office:value="601759.96" table:style-name="ce25">
            <text:p><text:s text:c="2"/>601.759,96<text:s/></text:p>
          </table:table-cell>
          <table:table-cell office:value-type="string" table:style-name="ce26">
            <text:p>C</text:p>
          </table:table-cell>
          <table:table-cell office:value-type="float" office:value="3817016.48" table:style-name="ce27">
            <text:p><text:s text:c="2"/>3.817.016,48<text:s/></text:p>
          </table:table-cell>
          <table:table-cell office:value-type="float" office:value="4262613.0599999996" table:style-name="ce28">
            <text:p><text:s text:c="2"/>4.262.613,06<text:s/></text:p>
          </table:table-cell>
          <table:table-cell office:value-type="float" office:value="1047356.54" table:style-name="ce27">
            <text:p><text:s text:c="2"/>1.047.356,5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ESSOAL A PAGAR - CONSOLIDAÇÃO</text:p>
          </table:table-cell>
          <table:table-cell office:value-type="float" office:value="601759.96" table:style-name="ce33">
            <text:p><text:s text:c="2"/>601.759,96<text:s/></text:p>
          </table:table-cell>
          <table:table-cell office:value-type="string" table:style-name="ce34">
            <text:p>C</text:p>
          </table:table-cell>
          <table:table-cell office:value-type="float" office:value="3817016.48" table:style-name="ce35">
            <text:p><text:s text:c="2"/>3.817.016,48<text:s/></text:p>
          </table:table-cell>
          <table:table-cell office:value-type="float" office:value="4262613.0599999996" table:style-name="ce36">
            <text:p><text:s text:c="2"/>4.262.613,06<text:s/></text:p>
          </table:table-cell>
          <table:table-cell office:value-type="float" office:value="1047356.54" table:style-name="ce35">
            <text:p><text:s text:c="2"/>1.047.356,5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ESSOAL A PAGAR</text:p>
          </table:table-cell>
          <table:table-cell office:value-type="float" office:value="601759.96" table:style-name="ce25">
            <text:p><text:s text:c="2"/>601.759,96<text:s/></text:p>
          </table:table-cell>
          <table:table-cell office:value-type="string" table:style-name="ce26">
            <text:p>C</text:p>
          </table:table-cell>
          <table:table-cell office:value-type="float" office:value="3817016.48" table:style-name="ce27">
            <text:p><text:s text:c="2"/>3.817.016,48<text:s/></text:p>
          </table:table-cell>
          <table:table-cell office:value-type="float" office:value="4262613.0599999996" table:style-name="ce28">
            <text:p><text:s text:c="2"/>4.262.613,06<text:s/></text:p>
          </table:table-cell>
          <table:table-cell office:value-type="float" office:value="1047356.54" table:style-name="ce27">
            <text:p><text:s text:c="2"/>1.047.356,5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ALÁRIOS, REMUNERAÇÕES E BENEFÍCIOS</text:p>
          </table:table-cell>
          <table:table-cell office:value-type="float" office:value="260052.44" table:style-name="ce49">
            <text:p><text:s text:c="2"/>260.052,44<text:s/></text:p>
          </table:table-cell>
          <table:table-cell office:value-type="string" table:style-name="ce50">
            <text:p>C</text:p>
          </table:table-cell>
          <table:table-cell office:value-type="float" office:value="3497378.33" table:style-name="ce51">
            <text:p><text:s text:c="2"/>3.497.378,33<text:s/></text:p>
          </table:table-cell>
          <table:table-cell office:value-type="float" office:value="3530264.79" table:style-name="ce52">
            <text:p><text:s text:c="2"/>3.530.264,79<text:s/></text:p>
          </table:table-cell>
          <table:table-cell office:value-type="float" office:value="292938.90000000002" table:style-name="ce51">
            <text:p><text:s text:c="2"/>292.938,9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1.1.01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ÉCIMO TERCEIRO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30934.16" table:style-name="ce43">
            <text:p><text:s text:c="2"/>130.934,16<text:s/></text:p>
          </table:table-cell>
          <table:table-cell office:value-type="float" office:value="402763.77" table:style-name="ce44">
            <text:p><text:s text:c="2"/>402.763,77<text:s/></text:p>
          </table:table-cell>
          <table:table-cell office:value-type="float" office:value="271829.61" table:style-name="ce43">
            <text:p><text:s text:c="2"/>271.829,6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1.1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ÉRIAS</text:p>
          </table:table-cell>
          <table:table-cell office:value-type="float" office:value="184201.48" table:style-name="ce49">
            <text:p><text:s text:c="2"/>184.201,48<text:s/></text:p>
          </table:table-cell>
          <table:table-cell office:value-type="string" table:style-name="ce50">
            <text:p>C</text:p>
          </table:table-cell>
          <table:table-cell office:value-type="float" office:value="188703.99" table:style-name="ce51">
            <text:p><text:s text:c="2"/>188.703,99<text:s/></text:p>
          </table:table-cell>
          <table:table-cell office:value-type="float" office:value="279732.84999999998" table:style-name="ce52">
            <text:p><text:s text:c="2"/>279.732,85<text:s/></text:p>
          </table:table-cell>
          <table:table-cell office:value-type="float" office:value="275230.34000000003" table:style-name="ce51">
            <text:p><text:s text:c="2"/>275.230,3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1.1.01.0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LICENÇA-PRÊMIO</text:p>
          </table:table-cell>
          <table:table-cell office:value-type="float" office:value="157506.04" table:style-name="ce41">
            <text:p><text:s text:c="2"/>157.506,04<text:s/></text:p>
          </table:table-cell>
          <table:table-cell office:value-type="string" table:style-name="ce42">
            <text:p>C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49851.65" table:style-name="ce44">
            <text:p><text:s text:c="2"/>49.851,65<text:s/></text:p>
          </table:table-cell>
          <table:table-cell office:value-type="float" office:value="207357.69" table:style-name="ce43">
            <text:p><text:s text:c="2"/>207.357,6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SSISTENCIAIS A PAGAR</text:p>
          </table:table-cell>
          <table:table-cell office:value-type="float" office:value="1428.46" table:style-name="ce33">
            <text:p><text:s text:c="2"/>1.428,46<text:s/></text:p>
          </table:table-cell>
          <table:table-cell office:value-type="string" table:style-name="ce34">
            <text:p>C</text:p>
          </table:table-cell>
          <table:table-cell office:value-type="float" office:value="2359.33" table:style-name="ce35">
            <text:p><text:s text:c="2"/>2.359,33<text:s/></text:p>
          </table:table-cell>
          <table:table-cell office:value-type="float" office:value="955.87" table:style-name="ce36">
            <text:p><text:s text:c="2"/>955,87<text:s/></text:p>
          </table:table-cell>
          <table:table-cell office:value-type="float" office:value="25" table:style-name="ce35">
            <text:p><text:s text:c="2"/>25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SSISTENCIAIS A PAGAR - CONSOLIDAÇÃO</text:p>
          </table:table-cell>
          <table:table-cell office:value-type="float" office:value="1428.46" table:style-name="ce25">
            <text:p><text:s text:c="2"/>1.428,46<text:s/></text:p>
          </table:table-cell>
          <table:table-cell office:value-type="string" table:style-name="ce26">
            <text:p>C</text:p>
          </table:table-cell>
          <table:table-cell office:value-type="float" office:value="2359.33" table:style-name="ce27">
            <text:p><text:s text:c="2"/>2.359,33<text:s/></text:p>
          </table:table-cell>
          <table:table-cell office:value-type="float" office:value="955.87" table:style-name="ce28">
            <text:p><text:s text:c="2"/>955,87<text:s/></text:p>
          </table:table-cell>
          <table:table-cell office:value-type="float" office:value="25" table:style-name="ce27">
            <text:p><text:s text:c="2"/>25,0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3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BENEFÍCIOS ASSISTENCIAIS A PAGAR</text:p>
          </table:table-cell>
          <table:table-cell office:value-type="float" office:value="1428.46" table:style-name="ce49">
            <text:p><text:s text:c="2"/>1.428,46<text:s/></text:p>
          </table:table-cell>
          <table:table-cell office:value-type="string" table:style-name="ce50">
            <text:p>C</text:p>
          </table:table-cell>
          <table:table-cell office:value-type="float" office:value="2359.33" table:style-name="ce51">
            <text:p><text:s text:c="2"/>2.359,33<text:s/></text:p>
          </table:table-cell>
          <table:table-cell office:value-type="float" office:value="955.87" table:style-name="ce52">
            <text:p><text:s text:c="2"/>955,87<text:s/></text:p>
          </table:table-cell>
          <table:table-cell office:value-type="float" office:value="25" table:style-name="ce51">
            <text:p><text:s text:c="2"/>25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4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SOCIAIS A PAGAR</text:p>
          </table:table-cell>
          <table:table-cell office:value-type="float" office:value="100707.57" table:style-name="ce25">
            <text:p><text:s text:c="2"/>100.707,57<text:s/></text:p>
          </table:table-cell>
          <table:table-cell office:value-type="string" table:style-name="ce26">
            <text:p>C</text:p>
          </table:table-cell>
          <table:table-cell office:value-type="float" office:value="461285.98" table:style-name="ce27">
            <text:p><text:s text:c="2"/>461.285,98<text:s/></text:p>
          </table:table-cell>
          <table:table-cell office:value-type="float" office:value="541428.51" table:style-name="ce28">
            <text:p><text:s text:c="2"/>541.428,51<text:s/></text:p>
          </table:table-cell>
          <table:table-cell office:value-type="float" office:value="180850.1" table:style-name="ce27">
            <text:p><text:s text:c="2"/>180.850,1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4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SOCIAIS A PAGAR-INTER OFSS - UNIÃO</text:p>
          </table:table-cell>
          <table:table-cell office:value-type="float" office:value="100707.57" table:style-name="ce33">
            <text:p><text:s text:c="2"/>100.707,57<text:s/></text:p>
          </table:table-cell>
          <table:table-cell office:value-type="string" table:style-name="ce34">
            <text:p>C</text:p>
          </table:table-cell>
          <table:table-cell office:value-type="float" office:value="461285.98" table:style-name="ce35">
            <text:p><text:s text:c="2"/>461.285,98<text:s/></text:p>
          </table:table-cell>
          <table:table-cell office:value-type="float" office:value="541428.51" table:style-name="ce36">
            <text:p><text:s text:c="2"/>541.428,51<text:s/></text:p>
          </table:table-cell>
          <table:table-cell office:value-type="float" office:value="180850.1" table:style-name="ce35">
            <text:p><text:s text:c="2"/>180.850,1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1.4.3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 AO RGPS A PAGAR</text:p>
          </table:table-cell>
          <table:table-cell office:value-type="float" office:value="97786.14" table:style-name="ce25">
            <text:p><text:s text:c="2"/>97.786,14<text:s/></text:p>
          </table:table-cell>
          <table:table-cell office:value-type="string" table:style-name="ce26">
            <text:p>C</text:p>
          </table:table-cell>
          <table:table-cell office:value-type="float" office:value="452136.49" table:style-name="ce27">
            <text:p><text:s text:c="2"/>452.136,49<text:s/></text:p>
          </table:table-cell>
          <table:table-cell office:value-type="float" office:value="532000.03" table:style-name="ce28">
            <text:p><text:s text:c="2"/>532.000,03<text:s/></text:p>
          </table:table-cell>
          <table:table-cell office:value-type="float" office:value="177649.68" table:style-name="ce27">
            <text:p><text:s text:c="2"/>177.649,6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1.4.3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IBUIÇÕES AO RGPS SOBRE SALÁRIOS E REMUNERAÇÕES</text:p>
          </table:table-cell>
          <table:table-cell office:value-type="float" office:value="97741.2" table:style-name="ce49">
            <text:p><text:s text:c="2"/>97.741,20<text:s/></text:p>
          </table:table-cell>
          <table:table-cell office:value-type="string" table:style-name="ce50">
            <text:p>C</text:p>
          </table:table-cell>
          <table:table-cell office:value-type="float" office:value="450948.01" table:style-name="ce51">
            <text:p><text:s text:c="2"/>450.948,01<text:s/></text:p>
          </table:table-cell>
          <table:table-cell office:value-type="float" office:value="530833.24" table:style-name="ce52">
            <text:p><text:s text:c="2"/>530.833,24<text:s/></text:p>
          </table:table-cell>
          <table:table-cell office:value-type="float" office:value="177626.43" table:style-name="ce51">
            <text:p><text:s text:c="2"/>177.626,4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4.3.01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ÇÕES AO RGPS - SERVIÇOS DE TERCEIROS OU CONTRIBUINTES AVULSOS</text:p>
          </table:table-cell>
          <table:table-cell office:value-type="float" office:value="44.94" table:style-name="ce41">
            <text:p><text:s text:c="2"/>44,94<text:s/></text:p>
          </table:table-cell>
          <table:table-cell office:value-type="string" table:style-name="ce42">
            <text:p>C</text:p>
          </table:table-cell>
          <table:table-cell office:value-type="float" office:value="1188.48" table:style-name="ce43">
            <text:p><text:s text:c="2"/>1.188,48<text:s/></text:p>
          </table:table-cell>
          <table:table-cell office:value-type="float" office:value="1166.79" table:style-name="ce44">
            <text:p><text:s text:c="2"/>1.166,79<text:s/></text:p>
          </table:table-cell>
          <table:table-cell office:value-type="float" office:value="23.25" table:style-name="ce43">
            <text:p><text:s text:c="2"/>23,2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1.4.3.05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GTS</text:p>
          </table:table-cell>
          <table:table-cell office:value-type="float" office:value="2921.43" table:style-name="ce33">
            <text:p><text:s text:c="2"/>2.921,43<text:s/></text:p>
          </table:table-cell>
          <table:table-cell office:value-type="string" table:style-name="ce34">
            <text:p>C</text:p>
          </table:table-cell>
          <table:table-cell office:value-type="float" office:value="9149.49" table:style-name="ce35">
            <text:p><text:s text:c="2"/>9.149,49<text:s/></text:p>
          </table:table-cell>
          <table:table-cell office:value-type="float" office:value="9428.48" table:style-name="ce36">
            <text:p><text:s text:c="2"/>9.428,48<text:s/></text:p>
          </table:table-cell>
          <table:table-cell office:value-type="float" office:value="3200.42" table:style-name="ce35">
            <text:p><text:s text:c="2"/>3.200,4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1.4.3.05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GTS do Exercicio</text:p>
          </table:table-cell>
          <table:table-cell office:value-type="float" office:value="2921.43" table:style-name="ce41">
            <text:p><text:s text:c="2"/>2.921,43<text:s/></text:p>
          </table:table-cell>
          <table:table-cell office:value-type="string" table:style-name="ce42">
            <text:p>C</text:p>
          </table:table-cell>
          <table:table-cell office:value-type="float" office:value="9149.49" table:style-name="ce43">
            <text:p><text:s text:c="2"/>9.149,49<text:s/></text:p>
          </table:table-cell>
          <table:table-cell office:value-type="float" office:value="9428.48" table:style-name="ce44">
            <text:p><text:s text:c="2"/>9.428,48<text:s/></text:p>
          </table:table-cell>
          <table:table-cell office:value-type="float" office:value="3200.42" table:style-name="ce43">
            <text:p><text:s text:c="2"/>3.200,4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3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ORNECEDORES E CONTAS A PAGAR A CURTO PRAZO</text:p>
          </table:table-cell>
          <table:table-cell office:value-type="float" office:value="63660.22" table:style-name="ce33">
            <text:p><text:s text:c="2"/>63.660,22<text:s/></text:p>
          </table:table-cell>
          <table:table-cell office:value-type="string" table:style-name="ce34">
            <text:p>C</text:p>
          </table:table-cell>
          <table:table-cell office:value-type="float" office:value="1166091.74" table:style-name="ce35">
            <text:p><text:s text:c="2"/>1.166.091,74<text:s/></text:p>
          </table:table-cell>
          <table:table-cell office:value-type="float" office:value="1187673.71" table:style-name="ce36">
            <text:p><text:s text:c="2"/>1.187.673,71<text:s/></text:p>
          </table:table-cell>
          <table:table-cell office:value-type="float" office:value="85242.19" table:style-name="ce35">
            <text:p><text:s text:c="2"/>85.242,1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3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ORNECEDORES E CONTAS A PAGAR NACIONAIS A CURTO PRAZO</text:p>
          </table:table-cell>
          <table:table-cell office:value-type="float" office:value="63660.22" table:style-name="ce25">
            <text:p><text:s text:c="2"/>63.660,22<text:s/></text:p>
          </table:table-cell>
          <table:table-cell office:value-type="string" table:style-name="ce26">
            <text:p>C</text:p>
          </table:table-cell>
          <table:table-cell office:value-type="float" office:value="1166091.74" table:style-name="ce27">
            <text:p><text:s text:c="2"/>1.166.091,74<text:s/></text:p>
          </table:table-cell>
          <table:table-cell office:value-type="float" office:value="1187673.71" table:style-name="ce28">
            <text:p><text:s text:c="2"/>1.187.673,71<text:s/></text:p>
          </table:table-cell>
          <table:table-cell office:value-type="float" office:value="85242.19" table:style-name="ce27">
            <text:p><text:s text:c="2"/>85.242,1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3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FORNECEDORES E CONTAS A PAGAR NACIONAIS A CURTO PRAZO - CONSOLIDAÇÃO</text:p>
          </table:table-cell>
          <table:table-cell office:value-type="float" office:value="63660.22" table:style-name="ce33">
            <text:p><text:s text:c="2"/>63.660,22<text:s/></text:p>
          </table:table-cell>
          <table:table-cell office:value-type="string" table:style-name="ce34">
            <text:p>C</text:p>
          </table:table-cell>
          <table:table-cell office:value-type="float" office:value="1166091.74" table:style-name="ce35">
            <text:p><text:s text:c="2"/>1.166.091,74<text:s/></text:p>
          </table:table-cell>
          <table:table-cell office:value-type="float" office:value="1187673.71" table:style-name="ce36">
            <text:p><text:s text:c="2"/>1.187.673,71<text:s/></text:p>
          </table:table-cell>
          <table:table-cell office:value-type="float" office:value="85242.19" table:style-name="ce35">
            <text:p><text:s text:c="2"/>85.242,1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3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ORNECEDORES NACIONAIS</text:p>
          </table:table-cell>
          <table:table-cell office:value-type="float" office:value="63660.22" table:style-name="ce25">
            <text:p><text:s text:c="2"/>63.660,22<text:s/></text:p>
          </table:table-cell>
          <table:table-cell office:value-type="string" table:style-name="ce26">
            <text:p>C</text:p>
          </table:table-cell>
          <table:table-cell office:value-type="float" office:value="1166091.74" table:style-name="ce27">
            <text:p><text:s text:c="2"/>1.166.091,74<text:s/></text:p>
          </table:table-cell>
          <table:table-cell office:value-type="float" office:value="1187673.71" table:style-name="ce28">
            <text:p><text:s text:c="2"/>1.187.673,71<text:s/></text:p>
          </table:table-cell>
          <table:table-cell office:value-type="float" office:value="85242.19" table:style-name="ce27">
            <text:p><text:s text:c="2"/>85.242,1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3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ORNECEDORES NÃO PARCELADOS A PAGAR</text:p>
          </table:table-cell>
          <table:table-cell office:value-type="float" office:value="63660.22" table:style-name="ce49">
            <text:p><text:s text:c="2"/>63.660,22<text:s/></text:p>
          </table:table-cell>
          <table:table-cell office:value-type="string" table:style-name="ce50">
            <text:p>C</text:p>
          </table:table-cell>
          <table:table-cell office:value-type="float" office:value="1166091.74" table:style-name="ce51">
            <text:p><text:s text:c="2"/>1.166.091,74<text:s/></text:p>
          </table:table-cell>
          <table:table-cell office:value-type="float" office:value="1187673.71" table:style-name="ce52">
            <text:p><text:s text:c="2"/>1.187.673,71<text:s/></text:p>
          </table:table-cell>
          <table:table-cell office:value-type="float" office:value="85242.19" table:style-name="ce51">
            <text:p><text:s text:c="2"/>85.242,1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OBRIGAÇÕES A CURTO PRAZO</text:p>
          </table:table-cell>
          <table:table-cell office:value-type="float" office:value="542461.87" table:style-name="ce25">
            <text:p><text:s text:c="2"/>542.461,87<text:s/></text:p>
          </table:table-cell>
          <table:table-cell office:value-type="string" table:style-name="ce26">
            <text:p>C</text:p>
          </table:table-cell>
          <table:table-cell office:value-type="float" office:value="1863625.09" table:style-name="ce27">
            <text:p><text:s text:c="2"/>1.863.625,09<text:s/></text:p>
          </table:table-cell>
          <table:table-cell office:value-type="float" office:value="1478106.56" table:style-name="ce28">
            <text:p><text:s text:c="2"/>1.478.106,56<text:s/></text:p>
          </table:table-cell>
          <table:table-cell office:value-type="float" office:value="156943.34" table:style-name="ce27">
            <text:p><text:s text:c="2"/>156.943,3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</text:p>
          </table:table-cell>
          <table:table-cell office:value-type="float" office:value="129978.38" table:style-name="ce33">
            <text:p><text:s text:c="2"/>129.978,38<text:s/></text:p>
          </table:table-cell>
          <table:table-cell office:value-type="string" table:style-name="ce34">
            <text:p>C</text:p>
          </table:table-cell>
          <table:table-cell office:value-type="float" office:value="1097524.48" table:style-name="ce35">
            <text:p><text:s text:c="2"/>1.097.524,48<text:s/></text:p>
          </table:table-cell>
          <table:table-cell office:value-type="float" office:value="1116951.7" table:style-name="ce36">
            <text:p><text:s text:c="2"/>1.116.951,70<text:s/></text:p>
          </table:table-cell>
          <table:table-cell office:value-type="float" office:value="149405.6" table:style-name="ce35">
            <text:p><text:s text:c="2"/>149.405,6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LORES RESTITUÍVEIS - CONSOLIDAÇÃO</text:p>
          </table:table-cell>
          <table:table-cell office:value-type="float" office:value="54561.02" table:style-name="ce25">
            <text:p><text:s text:c="2"/>54.561,02<text:s/></text:p>
          </table:table-cell>
          <table:table-cell office:value-type="string" table:style-name="ce26">
            <text:p>C</text:p>
          </table:table-cell>
          <table:table-cell office:value-type="float" office:value="359788.05" table:style-name="ce27">
            <text:p><text:s text:c="2"/>359.788,05<text:s/></text:p>
          </table:table-cell>
          <table:table-cell office:value-type="float" office:value="360858.59" table:style-name="ce28">
            <text:p><text:s text:c="2"/>360.858,59<text:s/></text:p>
          </table:table-cell>
          <table:table-cell office:value-type="float" office:value="55631.56" table:style-name="ce27">
            <text:p><text:s text:c="2"/>55.631,56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IGNAÇÕES</text:p>
          </table:table-cell>
          <table:table-cell office:value-type="float" office:value="54561.02" table:style-name="ce33">
            <text:p><text:s text:c="2"/>54.561,02<text:s/></text:p>
          </table:table-cell>
          <table:table-cell office:value-type="string" table:style-name="ce34">
            <text:p>C</text:p>
          </table:table-cell>
          <table:table-cell office:value-type="float" office:value="359788.05" table:style-name="ce35">
            <text:p><text:s text:c="2"/>359.788,05<text:s/></text:p>
          </table:table-cell>
          <table:table-cell office:value-type="float" office:value="360858.59" table:style-name="ce36">
            <text:p><text:s text:c="2"/>360.858,59<text:s/></text:p>
          </table:table-cell>
          <table:table-cell office:value-type="float" office:value="55631.56" table:style-name="ce35">
            <text:p><text:s text:c="2"/>55.631,56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ENSÃO ALIMENTÍCIA</text:p>
          </table:table-cell>
          <table:table-cell office:value-type="float" office:value="2190.13" table:style-name="ce41">
            <text:p><text:s text:c="2"/>2.190,13<text:s/></text:p>
          </table:table-cell>
          <table:table-cell office:value-type="string" table:style-name="ce42">
            <text:p>C</text:p>
          </table:table-cell>
          <table:table-cell office:value-type="float" office:value="4380.26" table:style-name="ce43">
            <text:p><text:s text:c="2"/>4.380,26<text:s/></text:p>
          </table:table-cell>
          <table:table-cell office:value-type="float" office:value="3404.53" table:style-name="ce44">
            <text:p><text:s text:c="2"/>3.404,53<text:s/></text:p>
          </table:table-cell>
          <table:table-cell office:value-type="float" office:value="1214.4000000000001" table:style-name="ce43">
            <text:p><text:s text:c="2"/>1.214,4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11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LANOS DE PREVIDÊNCIA E ASSISTÊNCIA MÉDICA</text:p>
          </table:table-cell>
          <table:table-cell office:value-type="float" office:value="6901.84" table:style-name="ce33">
            <text:p><text:s text:c="2"/>6.901,84<text:s/></text:p>
          </table:table-cell>
          <table:table-cell office:value-type="string" table:style-name="ce34">
            <text:p>C</text:p>
          </table:table-cell>
          <table:table-cell office:value-type="float" office:value="42510.2" table:style-name="ce35">
            <text:p><text:s text:c="2"/>42.510,20<text:s/></text:p>
          </table:table-cell>
          <table:table-cell office:value-type="float" office:value="40244.49" table:style-name="ce36">
            <text:p><text:s text:c="2"/>40.244,49<text:s/></text:p>
          </table:table-cell>
          <table:table-cell office:value-type="float" office:value="4636.13" table:style-name="ce35">
            <text:p><text:s text:c="2"/>4.636,13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1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PERGS - Instituto de Previdencia do Estado do RS</text:p>
          </table:table-cell>
          <table:table-cell office:value-type="float" office:value="2754.74" table:style-name="ce41">
            <text:p><text:s text:c="2"/>2.754,74<text:s/></text:p>
          </table:table-cell>
          <table:table-cell office:value-type="string" table:style-name="ce42">
            <text:p>C</text:p>
          </table:table-cell>
          <table:table-cell office:value-type="float" office:value="11884.5" table:style-name="ce43">
            <text:p><text:s text:c="2"/>11.884,50<text:s/></text:p>
          </table:table-cell>
          <table:table-cell office:value-type="float" office:value="9673.85" table:style-name="ce44">
            <text:p><text:s text:c="2"/>9.673,85<text:s/></text:p>
          </table:table-cell>
          <table:table-cell office:value-type="float" office:value="544.09" table:style-name="ce43">
            <text:p><text:s text:c="2"/>544,0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1.0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lano de Saúde UNIMED</text:p>
          </table:table-cell>
          <table:table-cell office:value-type="float" office:value="4147.1000000000004" table:style-name="ce49">
            <text:p><text:s text:c="2"/>4.147,10<text:s/></text:p>
          </table:table-cell>
          <table:table-cell office:value-type="string" table:style-name="ce50">
            <text:p>C</text:p>
          </table:table-cell>
          <table:table-cell office:value-type="float" office:value="30625.7" table:style-name="ce51">
            <text:p><text:s text:c="2"/>30.625,70<text:s/></text:p>
          </table:table-cell>
          <table:table-cell office:value-type="float" office:value="30570.639999999999" table:style-name="ce52">
            <text:p><text:s text:c="2"/>30.570,64<text:s/></text:p>
          </table:table-cell>
          <table:table-cell office:value-type="float" office:value="4092.04" table:style-name="ce51">
            <text:p><text:s text:c="2"/>4.092,0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13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TENÇÕES - ENTIDADES REPRESENTATIVAS DE CLASSES</text:p>
          </table:table-cell>
          <table:table-cell office:value-type="float" office:value="843.32" table:style-name="ce25">
            <text:p><text:s text:c="2"/>843,32<text:s/></text:p>
          </table:table-cell>
          <table:table-cell office:value-type="string" table:style-name="ce26">
            <text:p>C</text:p>
          </table:table-cell>
          <table:table-cell office:value-type="float" office:value="6866.42" table:style-name="ce27">
            <text:p><text:s text:c="2"/>6.866,42<text:s/></text:p>
          </table:table-cell>
          <table:table-cell office:value-type="float" office:value="6914.04" table:style-name="ce28">
            <text:p><text:s text:c="2"/>6.914,04<text:s/></text:p>
          </table:table-cell>
          <table:table-cell office:value-type="float" office:value="890.94" table:style-name="ce27">
            <text:p><text:s text:c="2"/>890,9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3.0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ensalidade Sindical - SIMVA</text:p>
          </table:table-cell>
          <table:table-cell office:value-type="float" office:value="843.32" table:style-name="ce49">
            <text:p><text:s text:c="2"/>843,32<text:s/></text:p>
          </table:table-cell>
          <table:table-cell office:value-type="string" table:style-name="ce50">
            <text:p>C</text:p>
          </table:table-cell>
          <table:table-cell office:value-type="float" office:value="6866.42" table:style-name="ce51">
            <text:p><text:s text:c="2"/>6.866,42<text:s/></text:p>
          </table:table-cell>
          <table:table-cell office:value-type="float" office:value="6914.04" table:style-name="ce52">
            <text:p><text:s text:c="2"/>6.914,04<text:s/></text:p>
          </table:table-cell>
          <table:table-cell office:value-type="float" office:value="890.94" table:style-name="ce51">
            <text:p><text:s text:c="2"/>890,9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1.01.15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TENÇÕES - EMPRÉSTIMOS E FINANCIAMENTOS</text:p>
          </table:table-cell>
          <table:table-cell office:value-type="float" office:value="35040.839999999997" table:style-name="ce25">
            <text:p><text:s text:c="2"/>35.040,84<text:s/></text:p>
          </table:table-cell>
          <table:table-cell office:value-type="string" table:style-name="ce26">
            <text:p>C</text:p>
          </table:table-cell>
          <table:table-cell office:value-type="float" office:value="266199.34999999998" table:style-name="ce27">
            <text:p><text:s text:c="2"/>266.199,35<text:s/></text:p>
          </table:table-cell>
          <table:table-cell office:value-type="float" office:value="271114.95" table:style-name="ce28">
            <text:p><text:s text:c="2"/>271.114,95<text:s/></text:p>
          </table:table-cell>
          <table:table-cell office:value-type="float" office:value="39956.44" table:style-name="ce27">
            <text:p><text:s text:c="2"/>39.956,4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5.07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restimo Consignado B. Banrisul s.a.</text:p>
          </table:table-cell>
          <table:table-cell office:value-type="float" office:value="16722.099999999999" table:style-name="ce49">
            <text:p><text:s text:c="2"/>16.722,10<text:s/></text:p>
          </table:table-cell>
          <table:table-cell office:value-type="string" table:style-name="ce50">
            <text:p>C</text:p>
          </table:table-cell>
          <table:table-cell office:value-type="float" office:value="97140.7" table:style-name="ce51">
            <text:p><text:s text:c="2"/>97.140,70<text:s/></text:p>
          </table:table-cell>
          <table:table-cell office:value-type="float" office:value="99697.47" table:style-name="ce52">
            <text:p><text:s text:c="2"/>99.697,47<text:s/></text:p>
          </table:table-cell>
          <table:table-cell office:value-type="float" office:value="19278.87" table:style-name="ce51">
            <text:p><text:s text:c="2"/>19.278,8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5.0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restimo Consignado C.E.F.</text:p>
          </table:table-cell>
          <table:table-cell office:value-type="float" office:value="6096.2" table:style-name="ce41">
            <text:p><text:s text:c="2"/>6.096,20<text:s/></text:p>
          </table:table-cell>
          <table:table-cell office:value-type="string" table:style-name="ce42">
            <text:p>C</text:p>
          </table:table-cell>
          <table:table-cell office:value-type="float" office:value="43241.69" table:style-name="ce43">
            <text:p><text:s text:c="2"/>43.241,69<text:s/></text:p>
          </table:table-cell>
          <table:table-cell office:value-type="float" office:value="42563.46" table:style-name="ce44">
            <text:p><text:s text:c="2"/>42.563,46<text:s/></text:p>
          </table:table-cell>
          <table:table-cell office:value-type="float" office:value="5417.97" table:style-name="ce43">
            <text:p><text:s text:c="2"/>5.417,9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15.1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réstimo Consignado B. SICOOB</text:p>
          </table:table-cell>
          <table:table-cell office:value-type="float" office:value="1673.05" table:style-name="ce49">
            <text:p><text:s text:c="2"/>1.673,05<text:s/></text:p>
          </table:table-cell>
          <table:table-cell office:value-type="string" table:style-name="ce50">
            <text:p>C</text:p>
          </table:table-cell>
          <table:table-cell office:value-type="float" office:value="54087.06" table:style-name="ce51">
            <text:p><text:s text:c="2"/>54.087,06<text:s/></text:p>
          </table:table-cell>
          <table:table-cell office:value-type="float" office:value="60625.14" table:style-name="ce52">
            <text:p><text:s text:c="2"/>60.625,14<text:s/></text:p>
          </table:table-cell>
          <table:table-cell office:value-type="float" office:value="8211.1299999999992" table:style-name="ce51">
            <text:p><text:s text:c="2"/>8.211,13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5.14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réstimo Consignado B Sicredi</text:p>
          </table:table-cell>
          <table:table-cell office:value-type="float" office:value="10549.49" table:style-name="ce41">
            <text:p><text:s text:c="2"/>10.549,49<text:s/></text:p>
          </table:table-cell>
          <table:table-cell office:value-type="string" table:style-name="ce42">
            <text:p>C</text:p>
          </table:table-cell>
          <table:table-cell office:value-type="float" office:value="71729.899999999994" table:style-name="ce43">
            <text:p><text:s text:c="2"/>71.729,90<text:s/></text:p>
          </table:table-cell>
          <table:table-cell office:value-type="float" office:value="68228.88" table:style-name="ce44">
            <text:p><text:s text:c="2"/>68.228,88<text:s/></text:p>
          </table:table-cell>
          <table:table-cell office:value-type="float" office:value="7048.47" table:style-name="ce43">
            <text:p><text:s text:c="2"/>7.048,4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17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TENÇÃO RELATIVA A VALE ALIMENTAÇÃO</text:p>
          </table:table-cell>
          <table:table-cell office:value-type="float" office:value="230" table:style-name="ce33">
            <text:p><text:s text:c="2"/>230,00<text:s/></text:p>
          </table:table-cell>
          <table:table-cell office:value-type="string" table:style-name="ce34">
            <text:p>C</text:p>
          </table:table-cell>
          <table:table-cell office:value-type="float" office:value="1875" table:style-name="ce35">
            <text:p><text:s text:c="2"/>1.875,00<text:s/></text:p>
          </table:table-cell>
          <table:table-cell office:value-type="float" office:value="1895" table:style-name="ce36">
            <text:p><text:s text:c="2"/>1.895,00<text:s/></text:p>
          </table:table-cell>
          <table:table-cell office:value-type="float" office:value="250" table:style-name="ce35">
            <text:p><text:s text:c="2"/>250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17.05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tenção Vale Alimentação Servidores</text:p>
          </table:table-cell>
          <table:table-cell office:value-type="float" office:value="230" table:style-name="ce41">
            <text:p><text:s text:c="2"/>230,00<text:s/></text:p>
          </table:table-cell>
          <table:table-cell office:value-type="string" table:style-name="ce42">
            <text:p>C</text:p>
          </table:table-cell>
          <table:table-cell office:value-type="float" office:value="1875" table:style-name="ce43">
            <text:p><text:s text:c="2"/>1.875,00<text:s/></text:p>
          </table:table-cell>
          <table:table-cell office:value-type="float" office:value="1895" table:style-name="ce44">
            <text:p><text:s text:c="2"/>1.895,00<text:s/></text:p>
          </table:table-cell>
          <table:table-cell office:value-type="float" office:value="250" table:style-name="ce43">
            <text:p><text:s text:c="2"/>25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1.01.99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SIGNATÁRIOS</text:p>
          </table:table-cell>
          <table:table-cell office:value-type="float" office:value="9354.89" table:style-name="ce33">
            <text:p><text:s text:c="2"/>9.354,89<text:s/></text:p>
          </table:table-cell>
          <table:table-cell office:value-type="string" table:style-name="ce34">
            <text:p>C</text:p>
          </table:table-cell>
          <table:table-cell office:value-type="float" office:value="37956.82" table:style-name="ce35">
            <text:p><text:s text:c="2"/>37.956,82<text:s/></text:p>
          </table:table-cell>
          <table:table-cell office:value-type="float" office:value="37285.58" table:style-name="ce36">
            <text:p><text:s text:c="2"/>37.285,58<text:s/></text:p>
          </table:table-cell>
          <table:table-cell office:value-type="float" office:value="8683.65" table:style-name="ce35">
            <text:p><text:s text:c="2"/>8.683,6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05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mercado Kellermann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412.0499999999993" table:style-name="ce43">
            <text:p><text:s text:c="2"/>8.412,05<text:s/></text:p>
          </table:table-cell>
          <table:table-cell office:value-type="float" office:value="9780.6200000000008" table:style-name="ce44">
            <text:p><text:s text:c="2"/>9.780,62<text:s/></text:p>
          </table:table-cell>
          <table:table-cell office:value-type="float" office:value="1368.57" table:style-name="ce43">
            <text:p><text:s text:c="2"/>1.368,5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06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Livraria do Estudante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421.73" table:style-name="ce51">
            <text:p><text:s text:c="2"/>2.421,73<text:s/></text:p>
          </table:table-cell>
          <table:table-cell office:value-type="float" office:value="2483.6799999999998" table:style-name="ce52">
            <text:p><text:s text:c="2"/>2.483,68<text:s/></text:p>
          </table:table-cell>
          <table:table-cell office:value-type="float" office:value="61.95" table:style-name="ce51">
            <text:p><text:s text:c="2"/>61,95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1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ARMACIA SAO JOAO COM.MED.BRAI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304.92" table:style-name="ce43">
            <text:p><text:s text:c="2"/>4.304,92<text:s/></text:p>
          </table:table-cell>
          <table:table-cell office:value-type="float" office:value="5005.97" table:style-name="ce44">
            <text:p><text:s text:c="2"/>5.005,97<text:s/></text:p>
          </table:table-cell>
          <table:table-cell office:value-type="float" office:value="701.05" table:style-name="ce43">
            <text:p><text:s text:c="2"/>701,0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19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UTROS CONSIGNATARIOS</text:p>
          </table:table-cell>
          <table:table-cell office:value-type="float" office:value="7278.57" table:style-name="ce49">
            <text:p><text:s text:c="2"/>7.278,57<text:s/></text:p>
          </table:table-cell>
          <table:table-cell office:value-type="string" table:style-name="ce50">
            <text:p>C</text:p>
          </table:table-cell>
          <table:table-cell office:value-type="float" office:value="8380.26" table:style-name="ce51">
            <text:p><text:s text:c="2"/>8.380,26<text:s/></text:p>
          </table:table-cell>
          <table:table-cell office:value-type="float" office:value="5028.04" table:style-name="ce52">
            <text:p><text:s text:c="2"/>5.028,04<text:s/></text:p>
          </table:table-cell>
          <table:table-cell office:value-type="float" office:value="3926.35" table:style-name="ce51">
            <text:p><text:s text:c="2"/>3.926,35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2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armacia Beladona</text:p>
          </table:table-cell>
          <table:table-cell office:value-type="float" office:value="135" table:style-name="ce41">
            <text:p><text:s text:c="2"/>135,00<text:s/></text:p>
          </table:table-cell>
          <table:table-cell office:value-type="string" table:style-name="ce42">
            <text:p>C</text:p>
          </table:table-cell>
          <table:table-cell office:value-type="float" office:value="1359" table:style-name="ce43">
            <text:p><text:s text:c="2"/>1.359,00<text:s/></text:p>
          </table:table-cell>
          <table:table-cell office:value-type="float" office:value="1449" table:style-name="ce44">
            <text:p><text:s text:c="2"/>1.449,00<text:s/></text:p>
          </table:table-cell>
          <table:table-cell office:value-type="float" office:value="225" table:style-name="ce43">
            <text:p><text:s text:c="2"/>2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25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armacia E.B. Boeira</text:p>
          </table:table-cell>
          <table:table-cell office:value-type="float" office:value="408.86" table:style-name="ce49">
            <text:p><text:s text:c="2"/>408,86<text:s/></text:p>
          </table:table-cell>
          <table:table-cell office:value-type="string" table:style-name="ce50">
            <text:p>C</text:p>
          </table:table-cell>
          <table:table-cell office:value-type="float" office:value="1130.8900000000001" table:style-name="ce51">
            <text:p><text:s text:c="2"/>1.130,89<text:s/></text:p>
          </table:table-cell>
          <table:table-cell office:value-type="float" office:value="904.99" table:style-name="ce52">
            <text:p><text:s text:c="2"/>904,99<text:s/></text:p>
          </table:table-cell>
          <table:table-cell office:value-type="float" office:value="182.96" table:style-name="ce51">
            <text:p><text:s text:c="2"/>182,96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2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ale Gás Simva</text:p>
          </table:table-cell>
          <table:table-cell office:value-type="float" office:value="234" table:style-name="ce41">
            <text:p><text:s text:c="2"/>234,00<text:s/></text:p>
          </table:table-cell>
          <table:table-cell office:value-type="string" table:style-name="ce42">
            <text:p>C</text:p>
          </table:table-cell>
          <table:table-cell office:value-type="float" office:value="2515.5" table:style-name="ce43">
            <text:p><text:s text:c="2"/>2.515,50<text:s/></text:p>
          </table:table-cell>
          <table:table-cell office:value-type="float" office:value="2505" table:style-name="ce44">
            <text:p><text:s text:c="2"/>2.505,00<text:s/></text:p>
          </table:table-cell>
          <table:table-cell office:value-type="float" office:value="223.5" table:style-name="ce43">
            <text:p><text:s text:c="2"/>223,5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1.01.99.33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armácia Farma &amp; Farma</text:p>
          </table:table-cell>
          <table:table-cell office:value-type="float" office:value="1298.46" table:style-name="ce49">
            <text:p><text:s text:c="2"/>1.298,46<text:s/></text:p>
          </table:table-cell>
          <table:table-cell office:value-type="string" table:style-name="ce50">
            <text:p>C</text:p>
          </table:table-cell>
          <table:table-cell office:value-type="float" office:value="4136.4399999999996" table:style-name="ce51">
            <text:p><text:s text:c="2"/>4.136,44<text:s/></text:p>
          </table:table-cell>
          <table:table-cell office:value-type="float" office:value="3208.15" table:style-name="ce52">
            <text:p><text:s text:c="2"/>3.208,15<text:s/></text:p>
          </table:table-cell>
          <table:table-cell office:value-type="float" office:value="370.17" table:style-name="ce51">
            <text:p><text:s text:c="2"/>370,1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1.01.99.38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mercado Petrópol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296.03" table:style-name="ce43">
            <text:p><text:s text:c="2"/>5.296,03<text:s/></text:p>
          </table:table-cell>
          <table:table-cell office:value-type="float" office:value="6920.13" table:style-name="ce44">
            <text:p><text:s text:c="2"/>6.920,13<text:s/></text:p>
          </table:table-cell>
          <table:table-cell office:value-type="float" office:value="1624.1" table:style-name="ce43">
            <text:p><text:s text:c="2"/>1.624,1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 - INTRA OFSS</text:p>
          </table:table-cell>
          <table:table-cell office:value-type="float" office:value="37790.81" table:style-name="ce33">
            <text:p><text:s text:c="2"/>37.790,81<text:s/></text:p>
          </table:table-cell>
          <table:table-cell office:value-type="string" table:style-name="ce34">
            <text:p>C</text:p>
          </table:table-cell>
          <table:table-cell office:value-type="float" office:value="392334.01" table:style-name="ce35">
            <text:p><text:s text:c="2"/>392.334,01<text:s/></text:p>
          </table:table-cell>
          <table:table-cell office:value-type="float" office:value="407375.29" table:style-name="ce36">
            <text:p><text:s text:c="2"/>407.375,29<text:s/></text:p>
          </table:table-cell>
          <table:table-cell office:value-type="float" office:value="52832.09" table:style-name="ce35">
            <text:p><text:s text:c="2"/>52.832,0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IGNAÇÕES</text:p>
          </table:table-cell>
          <table:table-cell office:value-type="float" office:value="37790.81" table:style-name="ce25">
            <text:p><text:s text:c="2"/>37.790,81<text:s/></text:p>
          </table:table-cell>
          <table:table-cell office:value-type="string" table:style-name="ce26">
            <text:p>C</text:p>
          </table:table-cell>
          <table:table-cell office:value-type="float" office:value="392334.01" table:style-name="ce27">
            <text:p><text:s text:c="2"/>392.334,01<text:s/></text:p>
          </table:table-cell>
          <table:table-cell office:value-type="float" office:value="407375.29" table:style-name="ce28">
            <text:p><text:s text:c="2"/>407.375,29<text:s/></text:p>
          </table:table-cell>
          <table:table-cell office:value-type="float" office:value="52832.09" table:style-name="ce27">
            <text:p><text:s text:c="2"/>52.832,0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2.01.0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MPOSTO SOBRE A RENDA RETIDO NA FONTE - IRRF</text:p>
          </table:table-cell>
          <table:table-cell office:value-type="float" office:value="37358.11" table:style-name="ce49">
            <text:p><text:s text:c="2"/>37.358,11<text:s/></text:p>
          </table:table-cell>
          <table:table-cell office:value-type="string" table:style-name="ce50">
            <text:p>C</text:p>
          </table:table-cell>
          <table:table-cell office:value-type="float" office:value="389256.82" table:style-name="ce51">
            <text:p><text:s text:c="2"/>389.256,82<text:s/></text:p>
          </table:table-cell>
          <table:table-cell office:value-type="float" office:value="404422.63" table:style-name="ce52">
            <text:p><text:s text:c="2"/>404.422,63<text:s/></text:p>
          </table:table-cell>
          <table:table-cell office:value-type="float" office:value="52523.92" table:style-name="ce51">
            <text:p><text:s text:c="2"/>52.523,9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2.01.08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SS</text:p>
          </table:table-cell>
          <table:table-cell office:value-type="float" office:value="432.7" table:style-name="ce41">
            <text:p><text:s text:c="2"/>432,70<text:s/></text:p>
          </table:table-cell>
          <table:table-cell office:value-type="string" table:style-name="ce42">
            <text:p>C</text:p>
          </table:table-cell>
          <table:table-cell office:value-type="float" office:value="3077.19" table:style-name="ce43">
            <text:p><text:s text:c="2"/>3.077,19<text:s/></text:p>
          </table:table-cell>
          <table:table-cell office:value-type="float" office:value="2952.66" table:style-name="ce44">
            <text:p><text:s text:c="2"/>2.952,66<text:s/></text:p>
          </table:table-cell>
          <table:table-cell office:value-type="float" office:value="308.17" table:style-name="ce43">
            <text:p><text:s text:c="2"/>308,1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ALORES RESTITUÍVEIS - INTER OFSS - UNIÃO</text:p>
          </table:table-cell>
          <table:table-cell office:value-type="float" office:value="37626.550000000003" table:style-name="ce33">
            <text:p><text:s text:c="2"/>37.626,55<text:s/></text:p>
          </table:table-cell>
          <table:table-cell office:value-type="string" table:style-name="ce34">
            <text:p>C</text:p>
          </table:table-cell>
          <table:table-cell office:value-type="float" office:value="345402.42" table:style-name="ce35">
            <text:p><text:s text:c="2"/>345.402,42<text:s/></text:p>
          </table:table-cell>
          <table:table-cell office:value-type="float" office:value="348717.82" table:style-name="ce36">
            <text:p><text:s text:c="2"/>348.717,82<text:s/></text:p>
          </table:table-cell>
          <table:table-cell office:value-type="float" office:value="40941.949999999997" table:style-name="ce35">
            <text:p><text:s text:c="2"/>40.941,9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8.3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IGNAÇÕES</text:p>
          </table:table-cell>
          <table:table-cell office:value-type="float" office:value="37626.550000000003" table:style-name="ce25">
            <text:p><text:s text:c="2"/>37.626,55<text:s/></text:p>
          </table:table-cell>
          <table:table-cell office:value-type="string" table:style-name="ce26">
            <text:p>C</text:p>
          </table:table-cell>
          <table:table-cell office:value-type="float" office:value="345402.42" table:style-name="ce27">
            <text:p><text:s text:c="2"/>345.402,42<text:s/></text:p>
          </table:table-cell>
          <table:table-cell office:value-type="float" office:value="348717.82" table:style-name="ce28">
            <text:p><text:s text:c="2"/>348.717,82<text:s/></text:p>
          </table:table-cell>
          <table:table-cell office:value-type="float" office:value="40941.949999999997" table:style-name="ce27">
            <text:p><text:s text:c="2"/>40.941,9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1.02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ÃO AO RGPS</text:p>
          </table:table-cell>
          <table:table-cell office:value-type="float" office:value="37626.550000000003" table:style-name="ce33">
            <text:p><text:s text:c="2"/>37.626,55<text:s/></text:p>
          </table:table-cell>
          <table:table-cell office:value-type="string" table:style-name="ce34">
            <text:p>C</text:p>
          </table:table-cell>
          <table:table-cell office:value-type="float" office:value="320500.40999999997" table:style-name="ce35">
            <text:p><text:s text:c="2"/>320.500,41<text:s/></text:p>
          </table:table-cell>
          <table:table-cell office:value-type="float" office:value="323815.81" table:style-name="ce36">
            <text:p><text:s text:c="2"/>323.815,81<text:s/></text:p>
          </table:table-cell>
          <table:table-cell office:value-type="float" office:value="40941.949999999997" table:style-name="ce35">
            <text:p><text:s text:c="2"/>40.941,9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2.01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SS desc. s/ Folha de Pagamento</text:p>
          </table:table-cell>
          <table:table-cell office:value-type="float" office:value="36008.160000000003" table:style-name="ce41">
            <text:p><text:s text:c="2"/>36.008,16<text:s/></text:p>
          </table:table-cell>
          <table:table-cell office:value-type="string" table:style-name="ce42">
            <text:p>C</text:p>
          </table:table-cell>
          <table:table-cell office:value-type="float" office:value="307412.71999999997" table:style-name="ce43">
            <text:p><text:s text:c="2"/>307.412,72<text:s/></text:p>
          </table:table-cell>
          <table:table-cell office:value-type="float" office:value="311129.67" table:style-name="ce44">
            <text:p><text:s text:c="2"/>311.129,67<text:s/></text:p>
          </table:table-cell>
          <table:table-cell office:value-type="float" office:value="39725.11" table:style-name="ce43">
            <text:p><text:s text:c="2"/>39.725,11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8.3.01.02.02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SS desc. s/ Serviços de Terceiros PF</text:p>
          </table:table-cell>
          <table:table-cell office:value-type="float" office:value="24.71" table:style-name="ce49">
            <text:p><text:s text:c="2"/>24,71<text:s/></text:p>
          </table:table-cell>
          <table:table-cell office:value-type="string" table:style-name="ce50">
            <text:p>C</text:p>
          </table:table-cell>
          <table:table-cell office:value-type="float" office:value="684.2" table:style-name="ce51">
            <text:p><text:s text:c="2"/>684,20<text:s/></text:p>
          </table:table-cell>
          <table:table-cell office:value-type="float" office:value="675.24" table:style-name="ce52">
            <text:p><text:s text:c="2"/>675,24<text:s/></text:p>
          </table:table-cell>
          <table:table-cell office:value-type="float" office:value="15.75" table:style-name="ce51">
            <text:p><text:s text:c="2"/>15,75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2.03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SS desc. s/Serviços de Terceiros PJ</text:p>
          </table:table-cell>
          <table:table-cell office:value-type="float" office:value="1593.68" table:style-name="ce41">
            <text:p><text:s text:c="2"/>1.593,68<text:s/></text:p>
          </table:table-cell>
          <table:table-cell office:value-type="string" table:style-name="ce42">
            <text:p>C</text:p>
          </table:table-cell>
          <table:table-cell office:value-type="float" office:value="12403.49" table:style-name="ce43">
            <text:p><text:s text:c="2"/>12.403,49<text:s/></text:p>
          </table:table-cell>
          <table:table-cell office:value-type="float" office:value="12010.9" table:style-name="ce44">
            <text:p><text:s text:c="2"/>12.010,90<text:s/></text:p>
          </table:table-cell>
          <table:table-cell office:value-type="float" office:value="1201.0899999999999" table:style-name="ce43">
            <text:p><text:s text:c="2"/>1.201,0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8.3.01.04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MPOSTO SOBRE A RENDA RETIDO NA FONTE - IRRF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4902.01" table:style-name="ce35">
            <text:p><text:s text:c="2"/>24.902,01<text:s/></text:p>
          </table:table-cell>
          <table:table-cell office:value-type="float" office:value="24902.01" table:style-name="ce36">
            <text:p><text:s text:c="2"/>24.902,01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8.3.01.04.02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RRF s/ Serviços Terceiros PJ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4902.01" table:style-name="ce43">
            <text:p><text:s text:c="2"/>24.902,01<text:s/></text:p>
          </table:table-cell>
          <table:table-cell office:value-type="float" office:value="24902.01" table:style-name="ce44">
            <text:p><text:s text:c="2"/>24.902,01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OBRIGAÇÕES A CURTO PRAZO</text:p>
          </table:table-cell>
          <table:table-cell office:value-type="float" office:value="412483.49" table:style-name="ce33">
            <text:p><text:s text:c="2"/>412.483,49<text:s/></text:p>
          </table:table-cell>
          <table:table-cell office:value-type="string" table:style-name="ce34">
            <text:p>C</text:p>
          </table:table-cell>
          <table:table-cell office:value-type="float" office:value="766100.61" table:style-name="ce35">
            <text:p><text:s text:c="2"/>766.100,61<text:s/></text:p>
          </table:table-cell>
          <table:table-cell office:value-type="float" office:value="361154.86" table:style-name="ce36">
            <text:p><text:s text:c="2"/>361.154,86<text:s/></text:p>
          </table:table-cell>
          <table:table-cell office:value-type="float" office:value="7537.74" table:style-name="ce35">
            <text:p><text:s text:c="2"/>7.537,7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OBRIGAÇÕES A CURTO PRAZO - CONSOLIDAÇÃO</text:p>
          </table:table-cell>
          <table:table-cell office:value-type="float" office:value="126566.76" table:style-name="ce25">
            <text:p><text:s text:c="2"/>126.566,76<text:s/></text:p>
          </table:table-cell>
          <table:table-cell office:value-type="string" table:style-name="ce26">
            <text:p>C</text:p>
          </table:table-cell>
          <table:table-cell office:value-type="float" office:value="194267.15" table:style-name="ce27">
            <text:p><text:s text:c="2"/>194.267,15<text:s/></text:p>
          </table:table-cell>
          <table:table-cell office:value-type="float" office:value="75238.13" table:style-name="ce28">
            <text:p><text:s text:c="2"/>75.238,13<text:s/></text:p>
          </table:table-cell>
          <table:table-cell office:value-type="float" office:value="7537.74" table:style-name="ce27">
            <text:p><text:s text:c="2"/>7.537,74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 E RESTITUIÇÕES</text:p>
          </table:table-cell>
          <table:table-cell office:value-type="float" office:value="126566.76" table:style-name="ce33">
            <text:p><text:s text:c="2"/>126.566,76<text:s/></text:p>
          </table:table-cell>
          <table:table-cell office:value-type="string" table:style-name="ce34">
            <text:p>C</text:p>
          </table:table-cell>
          <table:table-cell office:value-type="float" office:value="175825.26" table:style-name="ce35">
            <text:p><text:s text:c="2"/>175.825,26<text:s/></text:p>
          </table:table-cell>
          <table:table-cell office:value-type="float" office:value="56796.24" table:style-name="ce36">
            <text:p><text:s text:c="2"/>56.796,24<text:s/></text:p>
          </table:table-cell>
          <table:table-cell office:value-type="float" office:value="7537.74" table:style-name="ce35">
            <text:p><text:s text:c="2"/>7.537,74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9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INDENIZAÇÕES A SERVIDORES</text:p>
          </table:table-cell>
          <table:table-cell office:value-type="float" office:value="126566.76" table:style-name="ce41">
            <text:p><text:s text:c="2"/>126.566,76<text:s/></text:p>
          </table:table-cell>
          <table:table-cell office:value-type="string" table:style-name="ce42">
            <text:p>C</text:p>
          </table:table-cell>
          <table:table-cell office:value-type="float" office:value="166177.10999999999" table:style-name="ce43">
            <text:p><text:s text:c="2"/>166.177,11<text:s/></text:p>
          </table:table-cell>
          <table:table-cell office:value-type="float" office:value="45729.61" table:style-name="ce44">
            <text:p><text:s text:c="2"/>45.729,61<text:s/></text:p>
          </table:table-cell>
          <table:table-cell office:value-type="float" office:value="6119.26" table:style-name="ce43">
            <text:p><text:s text:c="2"/>6.119,2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9.1.01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E RESTITUIÇÕES DIVERSA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9648.15" table:style-name="ce51">
            <text:p><text:s text:c="2"/>9.648,15<text:s/></text:p>
          </table:table-cell>
          <table:table-cell office:value-type="float" office:value="11066.63" table:style-name="ce52">
            <text:p><text:s text:c="2"/>11.066,63<text:s/></text:p>
          </table:table-cell>
          <table:table-cell office:value-type="float" office:value="1418.48" table:style-name="ce51">
            <text:p><text:s text:c="2"/>1.418,4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1.8.9.1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ÁRIA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8441.89" table:style-name="ce43">
            <text:p><text:s text:c="2"/>18.441,89<text:s/></text:p>
          </table:table-cell>
          <table:table-cell office:value-type="float" office:value="18441.89" table:style-name="ce44">
            <text:p><text:s text:c="2"/>18.441,89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1.8.9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OBRIGAÇÕES A CURTO PRAZO-INTRA OFSS</text:p>
          </table:table-cell>
          <table:table-cell office:value-type="float" office:value="285916.73" table:style-name="ce33">
            <text:p><text:s text:c="2"/>285.916,73<text:s/></text:p>
          </table:table-cell>
          <table:table-cell office:value-type="string" table:style-name="ce34">
            <text:p>C</text:p>
          </table:table-cell>
          <table:table-cell office:value-type="float" office:value="571833.46" table:style-name="ce35">
            <text:p><text:s text:c="2"/>571.833,46<text:s/></text:p>
          </table:table-cell>
          <table:table-cell office:value-type="float" office:value="285916.73" table:style-name="ce36">
            <text:p><text:s text:c="2"/>285.916,73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1.8.9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 E RESTITUIÇÕES - INTRA OFSS</text:p>
          </table:table-cell>
          <table:table-cell office:value-type="float" office:value="285916.73" table:style-name="ce25">
            <text:p><text:s text:c="2"/>285.916,73<text:s/></text:p>
          </table:table-cell>
          <table:table-cell office:value-type="string" table:style-name="ce26">
            <text:p>C</text:p>
          </table:table-cell>
          <table:table-cell office:value-type="float" office:value="571833.46" table:style-name="ce27">
            <text:p><text:s text:c="2"/>571.833,46<text:s/></text:p>
          </table:table-cell>
          <table:table-cell office:value-type="float" office:value="285916.73" table:style-name="ce28">
            <text:p><text:s text:c="2"/>285.916,73<text:s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1.8.9.2.01.07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ALDOS DE DUODÉCIMOS A DEVOLVER</text:p>
          </table:table-cell>
          <table:table-cell office:value-type="float" office:value="285916.73" table:style-name="ce49">
            <text:p><text:s text:c="2"/>285.916,73<text:s/></text:p>
          </table:table-cell>
          <table:table-cell office:value-type="string" table:style-name="ce50">
            <text:p>C</text:p>
          </table:table-cell>
          <table:table-cell office:value-type="float" office:value="571833.46" table:style-name="ce51">
            <text:p><text:s text:c="2"/>571.833,46<text:s/></text:p>
          </table:table-cell>
          <table:table-cell office:value-type="float" office:value="285916.73" table:style-name="ce52">
            <text:p><text:s text:c="2"/>285.916,73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ATRIMÔNIO LIQUIDO</text:p>
          </table:table-cell>
          <table:table-cell office:value-type="float" office:value="4727118.3099999996" table:style-name="ce25">
            <text:p><text:s text:c="2"/>4.727.118,31<text:s/></text:p>
          </table:table-cell>
          <table:table-cell office:value-type="string" table:style-name="ce26">
            <text:p>C</text:p>
          </table:table-cell>
          <table:table-cell office:value-type="float" office:value="13885624.52" table:style-name="ce27">
            <text:p><text:s text:c="2"/>13.885.624,52<text:s/></text:p>
          </table:table-cell>
          <table:table-cell office:value-type="float" office:value="13885624.52" table:style-name="ce28">
            <text:p><text:s text:c="2"/>13.885.624,52<text:s/></text:p>
          </table:table-cell>
          <table:table-cell office:value-type="float" office:value="4727118.3099999996" table:style-name="ce27">
            <text:p><text:s text:c="2"/>4.727.118,3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SULTADOS ACUMULADOS</text:p>
          </table:table-cell>
          <table:table-cell office:value-type="float" office:value="4727118.3099999996" table:style-name="ce33">
            <text:p><text:s text:c="2"/>4.727.118,31<text:s/></text:p>
          </table:table-cell>
          <table:table-cell office:value-type="string" table:style-name="ce34">
            <text:p>C</text:p>
          </table:table-cell>
          <table:table-cell office:value-type="float" office:value="13885624.52" table:style-name="ce35">
            <text:p><text:s text:c="2"/>13.885.624,52<text:s/></text:p>
          </table:table-cell>
          <table:table-cell office:value-type="float" office:value="13885624.52" table:style-name="ce36">
            <text:p><text:s text:c="2"/>13.885.624,52<text:s/></text:p>
          </table:table-cell>
          <table:table-cell office:value-type="float" office:value="4727118.3099999996" table:style-name="ce35">
            <text:p><text:s text:c="2"/>4.727.118,3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UPERÁVITS OU DÉFICITS ACUMULADOS</text:p>
          </table:table-cell>
          <table:table-cell office:value-type="float" office:value="4727118.3099999996" table:style-name="ce25">
            <text:p><text:s text:c="2"/>4.727.118,31<text:s/></text:p>
          </table:table-cell>
          <table:table-cell office:value-type="string" table:style-name="ce26">
            <text:p>C</text:p>
          </table:table-cell>
          <table:table-cell office:value-type="float" office:value="13885624.52" table:style-name="ce27">
            <text:p><text:s text:c="2"/>13.885.624,52<text:s/></text:p>
          </table:table-cell>
          <table:table-cell office:value-type="float" office:value="13885624.52" table:style-name="ce28">
            <text:p><text:s text:c="2"/>13.885.624,52<text:s/></text:p>
          </table:table-cell>
          <table:table-cell office:value-type="float" office:value="4727118.3099999996" table:style-name="ce27">
            <text:p><text:s text:c="2"/>4.727.118,3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UPERÁVITS OU DÉFICITS ACUMULADOS - CONSOLIDAÇÃO</text:p>
          </table:table-cell>
          <table:table-cell office:value-type="float" office:value="27524424.41" table:style-name="ce33">
            <text:p><text:s text:c="2"/>27.524.424,41<text:s/></text:p>
          </table:table-cell>
          <table:table-cell office:value-type="string" table:style-name="ce34">
            <text:p>D</text:p>
          </table:table-cell>
          <table:table-cell office:value-type="float" office:value="6398604.8300000001" table:style-name="ce35">
            <text:p><text:s text:c="2"/>6.398.604,83<text:s/></text:p>
          </table:table-cell>
          <table:table-cell office:value-type="float" office:value="6398604.8300000001" table:style-name="ce36">
            <text:p><text:s text:c="2"/>6.398.604,83<text:s/></text:p>
          </table:table-cell>
          <table:table-cell office:value-type="float" office:value="27524424.41" table:style-name="ce35">
            <text:p><text:s text:c="2"/>27.524.424,4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O EXERCÍCIO</text:p>
          </table:table-cell>
          <table:table-cell office:value-type="float" office:value="6398604.8300000001" table:style-name="ce41">
            <text:p><text:s text:c="2"/>6.398.604,83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6398604.8300000001" table:style-name="ce44">
            <text:p><text:s text:c="2"/>6.398.604,83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1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E EXERCÍCIOS ANTERIORES</text:p>
          </table:table-cell>
          <table:table-cell office:value-type="float" office:value="21125819.579999998" table:style-name="ce49">
            <text:p><text:s text:c="2"/>21.125.819,58<text:s/></text:p>
          </table:table-cell>
          <table:table-cell office:value-type="string" table:style-name="ce50">
            <text:p>D</text:p>
          </table:table-cell>
          <table:table-cell office:value-type="float" office:value="6398604.8300000001" table:style-name="ce51">
            <text:p><text:s text:c="2"/>6.398.604,8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7524424.41" table:style-name="ce51">
            <text:p><text:s text:c="2"/>27.524.424,4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2.3.7.1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UPERÁVITS OU DÉFICITS ACUMULADOS - INTRA OFSS</text:p>
          </table:table-cell>
          <table:table-cell office:value-type="float" office:value="36850407.079999998" table:style-name="ce25">
            <text:p><text:s text:c="2"/>36.850.407,08<text:s/></text:p>
          </table:table-cell>
          <table:table-cell office:value-type="string" table:style-name="ce26">
            <text:p>C</text:p>
          </table:table-cell>
          <table:table-cell office:value-type="float" office:value="7045479.96" table:style-name="ce27">
            <text:p><text:s text:c="2"/>7.045.479,96<text:s/></text:p>
          </table:table-cell>
          <table:table-cell office:value-type="float" office:value="7045479.96" table:style-name="ce28">
            <text:p><text:s text:c="2"/>7.045.479,96<text:s/></text:p>
          </table:table-cell>
          <table:table-cell office:value-type="float" office:value="36850407.079999998" table:style-name="ce27">
            <text:p><text:s text:c="2"/>36.850.407,0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2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O EXERCÍCIO</text:p>
          </table:table-cell>
          <table:table-cell office:value-type="float" office:value="7045479.96" table:style-name="ce49">
            <text:p><text:s text:c="2"/>7.045.479,96<text:s/></text:p>
          </table:table-cell>
          <table:table-cell office:value-type="string" table:style-name="ce50">
            <text:p>C</text:p>
          </table:table-cell>
          <table:table-cell office:value-type="float" office:value="7045479.96" table:style-name="ce51">
            <text:p><text:s text:c="2"/>7.045.479,96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2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E EXERCÍCIOS ANTERIORES</text:p>
          </table:table-cell>
          <table:table-cell office:value-type="float" office:value="29804927.120000001" table:style-name="ce41">
            <text:p><text:s text:c="2"/>29.804.927,12<text:s/></text:p>
          </table:table-cell>
          <table:table-cell office:value-type="string" table:style-name="ce42">
            <text:p>C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7045479.96" table:style-name="ce44">
            <text:p><text:s text:c="2"/>7.045.479,96<text:s/></text:p>
          </table:table-cell>
          <table:table-cell office:value-type="float" office:value="36850407.079999998" table:style-name="ce43">
            <text:p><text:s text:c="2"/>36.850.407,0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2.3.7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UPERÁVITS OU DÉFICITS ACUMULADOS - INTER OFSS - UNIÃO</text:p>
          </table:table-cell>
          <table:table-cell office:value-type="float" office:value="4598864.3600000003" table:style-name="ce33">
            <text:p><text:s text:c="2"/>4.598.864,36<text:s/></text:p>
          </table:table-cell>
          <table:table-cell office:value-type="string" table:style-name="ce34">
            <text:p>D</text:p>
          </table:table-cell>
          <table:table-cell office:value-type="float" office:value="441539.73" table:style-name="ce35">
            <text:p><text:s text:c="2"/>441.539,73<text:s/></text:p>
          </table:table-cell>
          <table:table-cell office:value-type="float" office:value="441539.73" table:style-name="ce36">
            <text:p><text:s text:c="2"/>441.539,73<text:s/></text:p>
          </table:table-cell>
          <table:table-cell office:value-type="float" office:value="4598864.3600000003" table:style-name="ce35">
            <text:p><text:s text:c="2"/>4.598.864,3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2.3.7.1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PERÁVITS OU DÉFICITS DO EXERCÍCIO</text:p>
          </table:table-cell>
          <table:table-cell office:value-type="float" office:value="441539.73" table:style-name="ce41">
            <text:p><text:s text:c="2"/>441.539,73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441539.73" table:style-name="ce44">
            <text:p><text:s text:c="2"/>441.539,73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2.3.7.1.3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UPERÁVITS OU DÉFICITS DE EXERCÍCIOS ANTERIORES</text:p>
          </table:table-cell>
          <table:table-cell office:value-type="float" office:value="4157324.63" table:style-name="ce49">
            <text:p><text:s text:c="2"/>4.157.324,63<text:s/></text:p>
          </table:table-cell>
          <table:table-cell office:value-type="string" table:style-name="ce50">
            <text:p>D</text:p>
          </table:table-cell>
          <table:table-cell office:value-type="float" office:value="441539.73" table:style-name="ce51">
            <text:p><text:s text:c="2"/>441.539,7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598864.3600000003" table:style-name="ce51">
            <text:p><text:s text:c="2"/>4.598.864,3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RIAÇÃO PATRIMONIAL DIMINUTIV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845786.9100000001" table:style-name="ce27">
            <text:p><text:s text:c="2"/>5.845.786,91<text:s/></text:p>
          </table:table-cell>
          <table:table-cell office:value-type="float" office:value="438226.23" table:style-name="ce28">
            <text:p><text:s text:c="2"/>438.226,23<text:s/></text:p>
          </table:table-cell>
          <table:table-cell office:value-type="float" office:value="5407560.6799999997" table:style-name="ce27">
            <text:p><text:s text:c="2"/>5.407.560,6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ESSOAL E ENCARG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186410.21" table:style-name="ce35">
            <text:p><text:s text:c="2"/>5.186.410,21<text:s/></text:p>
          </table:table-cell>
          <table:table-cell office:value-type="float" office:value="414806.39" table:style-name="ce36">
            <text:p><text:s text:c="2"/>414.806,39<text:s/></text:p>
          </table:table-cell>
          <table:table-cell office:value-type="float" office:value="4771603.82" table:style-name="ce35">
            <text:p><text:s text:c="2"/>4.771.603,8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MUNERAÇÃO A PESSO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266021.37" table:style-name="ce27">
            <text:p><text:s text:c="2"/>4.266.021,37<text:s/></text:p>
          </table:table-cell>
          <table:table-cell office:value-type="float" office:value="357928.26" table:style-name="ce28">
            <text:p><text:s text:c="2"/>357.928,26<text:s/></text:p>
          </table:table-cell>
          <table:table-cell office:value-type="float" office:value="3908093.11" table:style-name="ce27">
            <text:p><text:s text:c="2"/>3.908.093,1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EMUNERAÇÃO A PESSOAL ATIVO CIVIL - ABRANGIDOS PELO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266021.37" table:style-name="ce35">
            <text:p><text:s text:c="2"/>4.266.021,37<text:s/></text:p>
          </table:table-cell>
          <table:table-cell office:value-type="float" office:value="357928.26" table:style-name="ce36">
            <text:p><text:s text:c="2"/>357.928,26<text:s/></text:p>
          </table:table-cell>
          <table:table-cell office:value-type="float" office:value="3908093.11" table:style-name="ce35">
            <text:p><text:s text:c="2"/>3.908.093,1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1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REMUNERAÇÃO A PESSOAL ATIVO CIVIL - ABRANGIDOS PELO RGP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266021.37" table:style-name="ce27">
            <text:p><text:s text:c="2"/>4.266.021,37<text:s/></text:p>
          </table:table-cell>
          <table:table-cell office:value-type="float" office:value="357928.26" table:style-name="ce28">
            <text:p><text:s text:c="2"/>357.928,26<text:s/></text:p>
          </table:table-cell>
          <table:table-cell office:value-type="float" office:value="3908093.11" table:style-name="ce27">
            <text:p><text:s text:c="2"/>3.908.093,1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VENCIMENTOS E VANTAGENS FIXAS - PESSOAL CIVI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253168.12" table:style-name="ce35">
            <text:p><text:s text:c="2"/>4.253.168,12<text:s/></text:p>
          </table:table-cell>
          <table:table-cell office:value-type="float" office:value="357928.26" table:style-name="ce36">
            <text:p><text:s text:c="2"/>357.928,26<text:s/></text:p>
          </table:table-cell>
          <table:table-cell office:value-type="float" office:value="3895239.86" table:style-name="ce35">
            <text:p><text:s text:c="2"/>3.895.239,8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ENCIMENTOS E SAL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961318.02" table:style-name="ce43">
            <text:p><text:s text:c="2"/>1.961.318,02<text:s/></text:p>
          </table:table-cell>
          <table:table-cell office:value-type="float" office:value="95118.96" table:style-name="ce44">
            <text:p><text:s text:c="2"/>95.118,96<text:s/></text:p>
          </table:table-cell>
          <table:table-cell office:value-type="float" office:value="1866199.06" table:style-name="ce43">
            <text:p><text:s text:c="2"/>1.866.199,0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14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RATIFICAÇÃO POR EXERCÍCIO DE CARG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0545.43" table:style-name="ce51">
            <text:p><text:s text:c="2"/>20.545,4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0545.43" table:style-name="ce51">
            <text:p><text:s text:c="2"/>20.545,4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16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RATIFICAÇÃO POR EXERCÍCIO DE FUN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7167.6" table:style-name="ce43">
            <text:p><text:s text:c="2"/>47.167,6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7167.6" table:style-name="ce43">
            <text:p><text:s text:c="2"/>47.167,6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18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RATIFICAÇÃO DE TEMPO DE <text:s/>SERVIÇ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20807.99" table:style-name="ce51">
            <text:p><text:s text:c="2"/>120.807,99<text:s/></text:p>
          </table:table-cell>
          <table:table-cell office:value-type="float" office:value="12666.81" table:style-name="ce52">
            <text:p><text:s text:c="2"/>12.666,81<text:s/></text:p>
          </table:table-cell>
          <table:table-cell office:value-type="float" office:value="108141.18" table:style-name="ce51">
            <text:p><text:s text:c="2"/>108.141,1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2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13º SALÁR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91075.84000000003" table:style-name="ce43">
            <text:p><text:s text:c="2"/>291.075,84<text:s/></text:p>
          </table:table-cell>
          <table:table-cell office:value-type="float" office:value="130934.16" table:style-name="ce44">
            <text:p><text:s text:c="2"/>130.934,16<text:s/></text:p>
          </table:table-cell>
          <table:table-cell office:value-type="float" office:value="160141.68" table:style-name="ce43">
            <text:p><text:s text:c="2"/>160.141,6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2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ÉRIAS - ABONO PECUNIÁR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8850.67" table:style-name="ce51">
            <text:p><text:s text:c="2"/>8.850,6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8850.67" table:style-name="ce51">
            <text:p><text:s text:c="2"/>8.850,6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2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ÉRIAS - ABONO CONSTITU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83708.460000000006" table:style-name="ce43">
            <text:p><text:s text:c="2"/>83.708,46<text:s/></text:p>
          </table:table-cell>
          <table:table-cell office:value-type="float" office:value="28963.33" table:style-name="ce44">
            <text:p><text:s text:c="2"/>28.963,33<text:s/></text:p>
          </table:table-cell>
          <table:table-cell office:value-type="float" office:value="54745.13" table:style-name="ce43">
            <text:p><text:s text:c="2"/>54.745,1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1.2.1.01.25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LICENÇA-PRÊM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9851.65" table:style-name="ce51">
            <text:p><text:s text:c="2"/>49.851,65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9851.65" table:style-name="ce51">
            <text:p><text:s text:c="2"/>49.851,6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1.3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UBSÍD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69842.46" table:style-name="ce43">
            <text:p><text:s text:c="2"/>1.669.842,46<text:s/></text:p>
          </table:table-cell>
          <table:table-cell office:value-type="float" office:value="90245" table:style-name="ce44">
            <text:p><text:s text:c="2"/>90.245,00<text:s/></text:p>
          </table:table-cell>
          <table:table-cell office:value-type="float" office:value="1579597.46" table:style-name="ce43">
            <text:p><text:s text:c="2"/>1.579.597,4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1.2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VPD VARIÁVEIS - PESSOAL CIVI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2853.25" table:style-name="ce35">
            <text:p><text:s text:c="2"/>12.853,25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2853.25" table:style-name="ce35">
            <text:p><text:s text:c="2"/>12.853,2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1.2.1.02.03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EXTRAORDINÁRI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853.25" table:style-name="ce43">
            <text:p><text:s text:c="2"/>12.853,25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2853.25" table:style-name="ce43">
            <text:p><text:s text:c="2"/>12.853,2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40261.72" table:style-name="ce35">
            <text:p><text:s text:c="2"/>540.261,72<text:s/></text:p>
          </table:table-cell>
          <table:table-cell office:value-type="float" office:value="27567.31" table:style-name="ce36">
            <text:p><text:s text:c="2"/>27.567,31<text:s/></text:p>
          </table:table-cell>
          <table:table-cell office:value-type="float" office:value="512694.41" table:style-name="ce35">
            <text:p><text:s text:c="2"/>512.694,4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2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 - RGP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30833.24" table:style-name="ce27">
            <text:p><text:s text:c="2"/>530.833,24<text:s/></text:p>
          </table:table-cell>
          <table:table-cell office:value-type="float" office:value="26437.11" table:style-name="ce28">
            <text:p><text:s text:c="2"/>26.437,11<text:s/></text:p>
          </table:table-cell>
          <table:table-cell office:value-type="float" office:value="504396.13" table:style-name="ce27">
            <text:p><text:s text:c="2"/>504.396,1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2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 - RGPS - INTER OFSS - UNI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30833.24" table:style-name="ce35">
            <text:p><text:s text:c="2"/>530.833,24<text:s/></text:p>
          </table:table-cell>
          <table:table-cell office:value-type="float" office:value="26437.11" table:style-name="ce36">
            <text:p><text:s text:c="2"/>26.437,11<text:s/></text:p>
          </table:table-cell>
          <table:table-cell office:value-type="float" office:value="504396.13" table:style-name="ce35">
            <text:p><text:s text:c="2"/>504.396,1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1.2.2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IBUIÇÕES PREVIDENCIÁRIAS - RGP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30833.24" table:style-name="ce43">
            <text:p><text:s text:c="2"/>530.833,24<text:s/></text:p>
          </table:table-cell>
          <table:table-cell office:value-type="float" office:value="26437.11" table:style-name="ce44">
            <text:p><text:s text:c="2"/>26.437,11<text:s/></text:p>
          </table:table-cell>
          <table:table-cell office:value-type="float" office:value="504396.13" table:style-name="ce43">
            <text:p><text:s text:c="2"/>504.396,1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NCARGOS PATRONAIS - FGT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9428.48" table:style-name="ce35">
            <text:p><text:s text:c="2"/>9.428,48<text:s/></text:p>
          </table:table-cell>
          <table:table-cell office:value-type="float" office:value="1130.2" table:style-name="ce36">
            <text:p><text:s text:c="2"/>1.130,20<text:s/></text:p>
          </table:table-cell>
          <table:table-cell office:value-type="float" office:value="8298.2800000000007" table:style-name="ce35">
            <text:p><text:s text:c="2"/>8.298,2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NCARGOS PATRONAIS - FGT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9428.48" table:style-name="ce27">
            <text:p><text:s text:c="2"/>9.428,48<text:s/></text:p>
          </table:table-cell>
          <table:table-cell office:value-type="float" office:value="1130.2" table:style-name="ce28">
            <text:p><text:s text:c="2"/>1.130,20<text:s/></text:p>
          </table:table-cell>
          <table:table-cell office:value-type="float" office:value="8298.2800000000007" table:style-name="ce27">
            <text:p><text:s text:c="2"/>8.298,2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2.3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FGT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9428.48" table:style-name="ce51">
            <text:p><text:s text:c="2"/>9.428,48<text:s/></text:p>
          </table:table-cell>
          <table:table-cell office:value-type="float" office:value="1130.2" table:style-name="ce52">
            <text:p><text:s text:c="2"/>1.130,20<text:s/></text:p>
          </table:table-cell>
          <table:table-cell office:value-type="float" office:value="8298.2800000000007" table:style-name="ce51">
            <text:p><text:s text:c="2"/>8.298,2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3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 PESSO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34646.90999999997" table:style-name="ce27">
            <text:p><text:s text:c="2"/>334.646,91<text:s/></text:p>
          </table:table-cell>
          <table:table-cell office:value-type="float" office:value="5" table:style-name="ce28">
            <text:p><text:s text:c="2"/>5,00<text:s/></text:p>
          </table:table-cell>
          <table:table-cell office:value-type="float" office:value="334641.90999999997" table:style-name="ce27">
            <text:p><text:s text:c="2"/>334.641,9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3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BENEFÍCIOS A PESSOAL - RGP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334646.90999999997" table:style-name="ce35">
            <text:p><text:s text:c="2"/>334.646,91<text:s/></text:p>
          </table:table-cell>
          <table:table-cell office:value-type="float" office:value="5" table:style-name="ce36">
            <text:p><text:s text:c="2"/>5,00<text:s/></text:p>
          </table:table-cell>
          <table:table-cell office:value-type="float" office:value="334641.90999999997" table:style-name="ce35">
            <text:p><text:s text:c="2"/>334.641,9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3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A PESSOAL - RGP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334646.90999999997" table:style-name="ce27">
            <text:p><text:s text:c="2"/>334.646,91<text:s/></text:p>
          </table:table-cell>
          <table:table-cell office:value-type="float" office:value="5" table:style-name="ce28">
            <text:p><text:s text:c="2"/>5,00<text:s/></text:p>
          </table:table-cell>
          <table:table-cell office:value-type="float" office:value="334641.90999999997" table:style-name="ce27">
            <text:p><text:s text:c="2"/>334.641,9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3.2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AUXÍLIO ALIMENT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34646.90999999997" table:style-name="ce51">
            <text:p><text:s text:c="2"/>334.646,91<text:s/></text:p>
          </table:table-cell>
          <table:table-cell office:value-type="float" office:value="5" table:style-name="ce52">
            <text:p><text:s text:c="2"/>5,00<text:s/></text:p>
          </table:table-cell>
          <table:table-cell office:value-type="float" office:value="334641.90999999997" table:style-name="ce51">
            <text:p><text:s text:c="2"/>334.641,9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AS VARIAÇÕES PATRIMONIAIS DIMINUTIVAS - PESSOAL E ENCARGO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5480.21" table:style-name="ce27">
            <text:p><text:s text:c="2"/>45.480,21<text:s/></text:p>
          </table:table-cell>
          <table:table-cell office:value-type="float" office:value="29305.82" table:style-name="ce28">
            <text:p><text:s text:c="2"/>29.305,82<text:s/></text:p>
          </table:table-cell>
          <table:table-cell office:value-type="float" office:value="16174.39" table:style-name="ce27">
            <text:p><text:s text:c="2"/>16.174,3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1.9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 E RESTITUIÇÕES TRABALHIST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5480.21" table:style-name="ce35">
            <text:p><text:s text:c="2"/>45.480,21<text:s/></text:p>
          </table:table-cell>
          <table:table-cell office:value-type="float" office:value="29305.82" table:style-name="ce36">
            <text:p><text:s text:c="2"/>29.305,82<text:s/></text:p>
          </table:table-cell>
          <table:table-cell office:value-type="float" office:value="16174.39" table:style-name="ce35">
            <text:p><text:s text:c="2"/>16.174,3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1.9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 E RESTITUIÇÕES TRABALHISTA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5480.21" table:style-name="ce27">
            <text:p><text:s text:c="2"/>45.480,21<text:s/></text:p>
          </table:table-cell>
          <table:table-cell office:value-type="float" office:value="29305.82" table:style-name="ce28">
            <text:p><text:s text:c="2"/>29.305,82<text:s/></text:p>
          </table:table-cell>
          <table:table-cell office:value-type="float" office:value="16174.39" table:style-name="ce27">
            <text:p><text:s text:c="2"/>16.174,3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1.9.1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E RESTITUIÇÕES TRABALHISTAS - ATIVO CIVI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5480.21" table:style-name="ce51">
            <text:p><text:s text:c="2"/>45.480,21<text:s/></text:p>
          </table:table-cell>
          <table:table-cell office:value-type="float" office:value="29305.82" table:style-name="ce52">
            <text:p><text:s text:c="2"/>29.305,82<text:s/></text:p>
          </table:table-cell>
          <table:table-cell office:value-type="float" office:value="16174.39" table:style-name="ce51">
            <text:p><text:s text:c="2"/>16.174,3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BENEFÍCIOS PREVIDENCIÁRIOS E ASSISTENCI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955.87" table:style-name="ce27">
            <text:p><text:s text:c="2"/>955,87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955.87" table:style-name="ce27">
            <text:p><text:s text:c="2"/>955,8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2.9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BENEFÍCIOS ASSISTEN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955.87" table:style-name="ce35">
            <text:p><text:s text:c="2"/>955,87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955.87" table:style-name="ce35">
            <text:p><text:s text:c="2"/>955,8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2.9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BENEFÍCIOS ASSISTENCIAIS - SERVIDOR CIVI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30.87" table:style-name="ce27">
            <text:p><text:s text:c="2"/>730,87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30.87" table:style-name="ce27">
            <text:p><text:s text:c="2"/>730,8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2.9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BENEFÍCIOS ASSISTENCIAIS - SERVIDOR CIVIL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30.87" table:style-name="ce35">
            <text:p><text:s text:c="2"/>730,87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730.87" table:style-name="ce35">
            <text:p><text:s text:c="2"/>730,87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2.9.1.1.03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UXÍLIO NATALIDADE ATIVO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30.87" table:style-name="ce43">
            <text:p><text:s text:c="2"/>730,8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730.87" table:style-name="ce43">
            <text:p><text:s text:c="2"/>730,8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2.9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BENEFÍCIOS ASSISTENCI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25" table:style-name="ce35">
            <text:p><text:s text:c="2"/>225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225" table:style-name="ce35">
            <text:p><text:s text:c="2"/>225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2.9.9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BENEFÍCIOS ASSISTENCIAI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25" table:style-name="ce27">
            <text:p><text:s text:c="2"/>225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25" table:style-name="ce27">
            <text:p><text:s text:c="2"/>225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2.9.9.1.0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IBUICAO DA ENTIDADE PARA O ATENDIMENTO A SAUDE DO SERVIDO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25" table:style-name="ce51">
            <text:p><text:s text:c="2"/>225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25" table:style-name="ce51">
            <text:p><text:s text:c="2"/>225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USO DE BENS, SERVIÇOS E CONSUMO DE CAPITAL FIX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86137.47" table:style-name="ce27">
            <text:p><text:s text:c="2"/>586.137,47<text:s/></text:p>
          </table:table-cell>
          <table:table-cell office:value-type="float" office:value="23419.84" table:style-name="ce28">
            <text:p><text:s text:c="2"/>23.419,84<text:s/></text:p>
          </table:table-cell>
          <table:table-cell office:value-type="float" office:value="562717.63" table:style-name="ce27">
            <text:p><text:s text:c="2"/>562.717,6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USO DE MATERIAL DE CONSUM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81982.75" table:style-name="ce35">
            <text:p><text:s text:c="2"/>81.982,75<text:s/></text:p>
          </table:table-cell>
          <table:table-cell office:value-type="float" office:value="132" table:style-name="ce36">
            <text:p><text:s text:c="2"/>132,00<text:s/></text:p>
          </table:table-cell>
          <table:table-cell office:value-type="float" office:value="81850.75" table:style-name="ce35">
            <text:p><text:s text:c="2"/>81.850,7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SUMO DE MATERI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81982.75" table:style-name="ce27">
            <text:p><text:s text:c="2"/>81.982,75<text:s/></text:p>
          </table:table-cell>
          <table:table-cell office:value-type="float" office:value="132" table:style-name="ce28">
            <text:p><text:s text:c="2"/>132,00<text:s/></text:p>
          </table:table-cell>
          <table:table-cell office:value-type="float" office:value="81850.75" table:style-name="ce27">
            <text:p><text:s text:c="2"/>81.850,7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1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SUMO DE MATERIAL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81982.75" table:style-name="ce35">
            <text:p><text:s text:c="2"/>81.982,75<text:s/></text:p>
          </table:table-cell>
          <table:table-cell office:value-type="float" office:value="132" table:style-name="ce36">
            <text:p><text:s text:c="2"/>132,00<text:s/></text:p>
          </table:table-cell>
          <table:table-cell office:value-type="float" office:value="81850.75" table:style-name="ce35">
            <text:p><text:s text:c="2"/>81.850,75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03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GÁS E OUTROS MATERIAIS ENGARRAF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265" table:style-name="ce43">
            <text:p><text:s text:c="2"/>1.265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265" table:style-name="ce43">
            <text:p><text:s text:c="2"/>1.26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0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GÊNEROS ALIMENT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4783.75" table:style-name="ce51">
            <text:p><text:s text:c="2"/>14.783,75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4783.75" table:style-name="ce51">
            <text:p><text:s text:c="2"/>14.783,75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13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CAÇA E PESC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9.78" table:style-name="ce43">
            <text:p><text:s text:c="2"/>59,7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59.78" table:style-name="ce43">
            <text:p><text:s text:c="2"/>59,7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15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PARA FESTIVIDADES E HOMENAGEN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5634" table:style-name="ce51">
            <text:p><text:s text:c="2"/>15.634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5634" table:style-name="ce51">
            <text:p><text:s text:c="2"/>15.634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1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EXPEDIE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3914.15" table:style-name="ce43">
            <text:p><text:s text:c="2"/>13.914,15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3914.15" table:style-name="ce43">
            <text:p><text:s text:c="2"/>13.914,1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17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PROCESSAMENTO DE D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942.01" table:style-name="ce51">
            <text:p><text:s text:c="2"/>3.942,01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942.01" table:style-name="ce51">
            <text:p><text:s text:c="2"/>3.942,01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COPA E COZINH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462.51" table:style-name="ce43">
            <text:p><text:s text:c="2"/>3.462,51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462.51" table:style-name="ce43">
            <text:p><text:s text:c="2"/>3.462,5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LIMPEZA E PRODUTOS DE HIGIENIZ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9363.52" table:style-name="ce51">
            <text:p><text:s text:c="2"/>9.363,5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9363.52" table:style-name="ce51">
            <text:p><text:s text:c="2"/>9.363,5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3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UNIFORMES, TECIDOS E AVIAMEN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950" table:style-name="ce43">
            <text:p><text:s text:c="2"/>95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950" table:style-name="ce43">
            <text:p><text:s text:c="2"/>95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PARA MANUTENÇÃO DE BENS IMÓVEIS E INSTAL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517.9" table:style-name="ce51">
            <text:p><text:s text:c="2"/>1.517,9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517.9" table:style-name="ce51">
            <text:p><text:s text:c="2"/>1.517,9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5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PARA MANUTENÇÃO DE BEN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079.9" table:style-name="ce43">
            <text:p><text:s text:c="2"/>2.079,9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2079.9" table:style-name="ce43">
            <text:p><text:s text:c="2"/>2.079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ELÉTRICO E ELETRÔNIC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434.33" table:style-name="ce51">
            <text:p><text:s text:c="2"/>4.434,3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434.33" table:style-name="ce51">
            <text:p><text:s text:c="2"/>4.434,3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28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TERIAL DE PROTEÇÃO E SEGURANÇ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18" table:style-name="ce43">
            <text:p><text:s text:c="2"/>618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18" table:style-name="ce43">
            <text:p><text:s text:c="2"/>618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2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PARA ÁUDIO, VÍDEO E FOT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935" table:style-name="ce51">
            <text:p><text:s text:c="2"/>5.935,00<text:s/></text:p>
          </table:table-cell>
          <table:table-cell office:value-type="float" office:value="132" table:style-name="ce52">
            <text:p><text:s text:c="2"/>132,00<text:s/></text:p>
          </table:table-cell>
          <table:table-cell office:value-type="float" office:value="5803" table:style-name="ce51">
            <text:p><text:s text:c="2"/>5.803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4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FERRAMENTA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54" table:style-name="ce43">
            <text:p><text:s text:c="2"/>154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54" table:style-name="ce43">
            <text:p><text:s text:c="2"/>154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1.1.1.4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TERIAL DE SINALIZAÇÃO VISUAL E OUTR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497.5" table:style-name="ce51">
            <text:p><text:s text:c="2"/>3.497,5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497.5" table:style-name="ce51">
            <text:p><text:s text:c="2"/>3.497,5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1.1.1.9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UTROS MATERIAIS DE CONSUM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71.4" table:style-name="ce43">
            <text:p><text:s text:c="2"/>371,4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371.4" table:style-name="ce43">
            <text:p><text:s text:c="2"/>371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04154.72" table:style-name="ce35">
            <text:p><text:s text:c="2"/>504.154,72<text:s/></text:p>
          </table:table-cell>
          <table:table-cell office:value-type="float" office:value="23287.84" table:style-name="ce36">
            <text:p><text:s text:c="2"/>23.287,84<text:s/></text:p>
          </table:table-cell>
          <table:table-cell office:value-type="float" office:value="480866.88" table:style-name="ce35">
            <text:p><text:s text:c="2"/>480.866,8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ÁR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4499.37" table:style-name="ce27">
            <text:p><text:s text:c="2"/>24.499,37<text:s/></text:p>
          </table:table-cell>
          <table:table-cell office:value-type="float" office:value="743.25" table:style-name="ce28">
            <text:p><text:s text:c="2"/>743,25<text:s/></text:p>
          </table:table-cell>
          <table:table-cell office:value-type="float" office:value="23756.12" table:style-name="ce27">
            <text:p><text:s text:c="2"/>23.756,12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ÁRIAS - CONSOLID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4499.37" table:style-name="ce35">
            <text:p><text:s text:c="2"/>24.499,37<text:s/></text:p>
          </table:table-cell>
          <table:table-cell office:value-type="float" office:value="743.25" table:style-name="ce36">
            <text:p><text:s text:c="2"/>743,25<text:s/></text:p>
          </table:table-cell>
          <table:table-cell office:value-type="float" office:value="23756.12" table:style-name="ce35">
            <text:p><text:s text:c="2"/>23.756,12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ÁRIAS PESSOAL CIVI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4499.37" table:style-name="ce43">
            <text:p><text:s text:c="2"/>24.499,37<text:s/></text:p>
          </table:table-cell>
          <table:table-cell office:value-type="float" office:value="743.25" table:style-name="ce44">
            <text:p><text:s text:c="2"/>743,25<text:s/></text:p>
          </table:table-cell>
          <table:table-cell office:value-type="float" office:value="23756.12" table:style-name="ce43">
            <text:p><text:s text:c="2"/>23.756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2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 TERCEIROS - PF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510.54" table:style-name="ce35">
            <text:p><text:s text:c="2"/>7.510,54<text:s/></text:p>
          </table:table-cell>
          <table:table-cell office:value-type="float" office:value="2.88" table:style-name="ce36">
            <text:p><text:s text:c="2"/>2,88<text:s/></text:p>
          </table:table-cell>
          <table:table-cell office:value-type="float" office:value="7507.66" table:style-name="ce35">
            <text:p><text:s text:c="2"/>7.507,6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2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 TERCEIROS - PF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510.54" table:style-name="ce27">
            <text:p><text:s text:c="2"/>7.510,54<text:s/></text:p>
          </table:table-cell>
          <table:table-cell office:value-type="float" office:value="2.88" table:style-name="ce28">
            <text:p><text:s text:c="2"/>2,88<text:s/></text:p>
          </table:table-cell>
          <table:table-cell office:value-type="float" office:value="7507.66" table:style-name="ce27">
            <text:p><text:s text:c="2"/>7.507,66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2.1.1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MANUTENÇÃO E CONSERV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505.63" table:style-name="ce51">
            <text:p><text:s text:c="2"/>3.505,6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505.63" table:style-name="ce51">
            <text:p><text:s text:c="2"/>3.505,6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2.1.2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. DE APOIO ADMIN., TÉCNICO E OPERA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004.91" table:style-name="ce43">
            <text:p><text:s text:c="2"/>4.004,91<text:s/></text:p>
          </table:table-cell>
          <table:table-cell office:value-type="float" office:value="2.88" table:style-name="ce44">
            <text:p><text:s text:c="2"/>2,88<text:s/></text:p>
          </table:table-cell>
          <table:table-cell office:value-type="float" office:value="4002.03" table:style-name="ce43">
            <text:p><text:s text:c="2"/>4.002,0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3.2.3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SERVIÇOS TERCEIROS - PJ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472144.81" table:style-name="ce35">
            <text:p><text:s text:c="2"/>472.144,81<text:s/></text:p>
          </table:table-cell>
          <table:table-cell office:value-type="float" office:value="22541.71" table:style-name="ce36">
            <text:p><text:s text:c="2"/>22.541,71<text:s/></text:p>
          </table:table-cell>
          <table:table-cell office:value-type="float" office:value="449603.1" table:style-name="ce35">
            <text:p><text:s text:c="2"/>449.603,1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3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SERVIÇOS TERCEIROS - PJ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472144.81" table:style-name="ce27">
            <text:p><text:s text:c="2"/>472.144,81<text:s/></text:p>
          </table:table-cell>
          <table:table-cell office:value-type="float" office:value="22541.71" table:style-name="ce28">
            <text:p><text:s text:c="2"/>22.541,71<text:s/></text:p>
          </table:table-cell>
          <table:table-cell office:value-type="float" office:value="449603.1" table:style-name="ce27">
            <text:p><text:s text:c="2"/>449.603,1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SULTORIA E ASSESSORI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680" table:style-name="ce51">
            <text:p><text:s text:c="2"/>1.68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680" table:style-name="ce51">
            <text:p><text:s text:c="2"/>1.68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MUNIC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247.89" table:style-name="ce43">
            <text:p><text:s text:c="2"/>5.247,89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5247.89" table:style-name="ce43">
            <text:p><text:s text:c="2"/>5.247,8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5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UBLICIDADE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99080.38" table:style-name="ce51">
            <text:p><text:s text:c="2"/>99.080,38<text:s/></text:p>
          </table:table-cell>
          <table:table-cell office:value-type="float" office:value="5977.28" table:style-name="ce52">
            <text:p><text:s text:c="2"/>5.977,28<text:s/></text:p>
          </table:table-cell>
          <table:table-cell office:value-type="float" office:value="93103.1" table:style-name="ce51">
            <text:p><text:s text:c="2"/>93.103,1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MANUTENÇÃO E CONSERV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595.64" table:style-name="ce43">
            <text:p><text:s text:c="2"/>6.595,64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595.64" table:style-name="ce43">
            <text:p><text:s text:c="2"/>6.595,6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07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DE APOI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2978.8" table:style-name="ce51">
            <text:p><text:s text:c="2"/>2.978,8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2978.8" table:style-name="ce51">
            <text:p><text:s text:c="2"/>2.978,8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08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DE ÁGUA E ESGOTO, ENERGIA ELÉTRICA, GÁS E OUTR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8682.93" table:style-name="ce43">
            <text:p><text:s text:c="2"/>48.682,93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48682.93" table:style-name="ce43">
            <text:p><text:s text:c="2"/>48.682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1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RELACIONADOS À TECNOLOGIA DA INFORM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53937.18" table:style-name="ce51">
            <text:p><text:s text:c="2"/>153.937,18<text:s/></text:p>
          </table:table-cell>
          <table:table-cell office:value-type="float" office:value="5097.6000000000004" table:style-name="ce52">
            <text:p><text:s text:c="2"/>5.097,60<text:s/></text:p>
          </table:table-cell>
          <table:table-cell office:value-type="float" office:value="148839.57999999999" table:style-name="ce51">
            <text:p><text:s text:c="2"/>148.839,5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1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SSINATURAS DE PERIODICOS E ANUIDAD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5313.65" table:style-name="ce43">
            <text:p><text:s text:c="2"/>15.313,65<text:s/></text:p>
          </table:table-cell>
          <table:table-cell office:value-type="float" office:value="778.8" table:style-name="ce44">
            <text:p><text:s text:c="2"/>778,80<text:s/></text:p>
          </table:table-cell>
          <table:table-cell office:value-type="float" office:value="14534.85" table:style-name="ce43">
            <text:p><text:s text:c="2"/>14.534,8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2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GUROS EM GER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332.88" table:style-name="ce51">
            <text:p><text:s text:c="2"/>1.332,88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332.88" table:style-name="ce51">
            <text:p><text:s text:c="2"/>1.332,88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3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LEÇÃO E TREINAMEN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311.76" table:style-name="ce43">
            <text:p><text:s text:c="2"/>6.311,76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311.76" table:style-name="ce43">
            <text:p><text:s text:c="2"/>6.311,7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3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BANCÁRI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89" table:style-name="ce51">
            <text:p><text:s text:c="2"/>189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89" table:style-name="ce51">
            <text:p><text:s text:c="2"/>189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36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DE ÁUDIO VÍDEO E FO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710" table:style-name="ce43">
            <text:p><text:s text:c="2"/>6.710,00<text:s/></text:p>
          </table:table-cell>
          <table:table-cell office:value-type="float" office:value="3235" table:style-name="ce44">
            <text:p><text:s text:c="2"/>3.235,00<text:s/></text:p>
          </table:table-cell>
          <table:table-cell office:value-type="float" office:value="3475" table:style-name="ce43">
            <text:p><text:s text:c="2"/>3.47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4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GRÁFICOS E EDITORIAI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660" table:style-name="ce51">
            <text:p><text:s text:c="2"/>3.66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660" table:style-name="ce51">
            <text:p><text:s text:c="2"/>3.66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5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SERVIÇOS TÉCNICOS PROFISSIONAI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2996.28" table:style-name="ce43">
            <text:p><text:s text:c="2"/>2.996,28<text:s/></text:p>
          </table:table-cell>
          <table:table-cell office:value-type="float" office:value="103.03" table:style-name="ce44">
            <text:p><text:s text:c="2"/>103,03<text:s/></text:p>
          </table:table-cell>
          <table:table-cell office:value-type="float" office:value="2893.25" table:style-name="ce43">
            <text:p><text:s text:c="2"/>2.893,2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5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TAXA DE ADMINISTR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589.46" table:style-name="ce51">
            <text:p><text:s text:c="2"/>1.589,46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589.46" table:style-name="ce51">
            <text:p><text:s text:c="2"/>1.589,46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3.2.3.1.5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LOCAÇÃO DE MÃO-DE-OBR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94702" table:style-name="ce43">
            <text:p><text:s text:c="2"/>94.702,00<text:s/></text:p>
          </table:table-cell>
          <table:table-cell office:value-type="float" office:value="7350" table:style-name="ce44">
            <text:p><text:s text:c="2"/>7.350,00<text:s/></text:p>
          </table:table-cell>
          <table:table-cell office:value-type="float" office:value="87352" table:style-name="ce43">
            <text:p><text:s text:c="2"/>87.352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56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ASSAGENS E DESPESAS COM LOCOMO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8671.89" table:style-name="ce51">
            <text:p><text:s text:c="2"/>8.671,89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8671.89" table:style-name="ce51">
            <text:p><text:s text:c="2"/>8.671,89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3.2.3.1.99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SERVIÇOS TERCEIROS - PJ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2465.07" table:style-name="ce27">
            <text:p><text:s text:c="2"/>12.465,07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2465.07" table:style-name="ce27">
            <text:p><text:s text:c="2"/>12.465,0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3.2.3.1.99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SERVIÇOS DE ESTAGIÁRI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2465.07" table:style-name="ce51">
            <text:p><text:s text:c="2"/>12.465,0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2465.07" table:style-name="ce51">
            <text:p><text:s text:c="2"/>12.465,0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5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E DELEGAÇÕES CONCEDID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8729.94" table:style-name="ce27">
            <text:p><text:s text:c="2"/>58.729,94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8729.94" table:style-name="ce27">
            <text:p><text:s text:c="2"/>58.729,9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5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INTRAGOVERNAMENTAI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8729.94" table:style-name="ce35">
            <text:p><text:s text:c="2"/>58.729,9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8729.94" table:style-name="ce35">
            <text:p><text:s text:c="2"/>58.729,9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5.1.2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CONCEDIDAS - INDEPENDENTES DE EXECUÇÃO ORÇAMENTÁRI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8729.94" table:style-name="ce27">
            <text:p><text:s text:c="2"/>58.729,94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8729.94" table:style-name="ce27">
            <text:p><text:s text:c="2"/>58.729,9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5.1.2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CONCEDIDAS - INDEPENDENTES DE EXECUÇÃO ORÇAMENTÁRIA - INTRA OFS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8729.94" table:style-name="ce35">
            <text:p><text:s text:c="2"/>58.729,94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58729.94" table:style-name="ce35">
            <text:p><text:s text:c="2"/>58.729,94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5.1.2.2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<text:s/>NÃO FINANCEIRAS CONCEDIDAS - INDEPENDENTES DE EXECUÇÃO ORÇAMENTÁRI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8729.94" table:style-name="ce27">
            <text:p><text:s text:c="2"/>58.729,94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58729.94" table:style-name="ce27">
            <text:p><text:s text:c="2"/>58.729,94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5.1.2.2.02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TRANSFERÊNCIAS CONCEDIDAS DE BENS MÓVEI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8729.94" table:style-name="ce51">
            <text:p><text:s text:c="2"/>58.729,94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8729.94" table:style-name="ce51">
            <text:p><text:s text:c="2"/>58.729,94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7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IBUTÁR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166.79" table:style-name="ce27">
            <text:p><text:s text:c="2"/>1.166,79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166.79" table:style-name="ce27">
            <text:p><text:s text:c="2"/>1.166,7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7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Õ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66.79" table:style-name="ce35">
            <text:p><text:s text:c="2"/>1.166,79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166.79" table:style-name="ce35">
            <text:p><text:s text:c="2"/>1.166,7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7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IBUIÇÕES SOCI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166.79" table:style-name="ce27">
            <text:p><text:s text:c="2"/>1.166,79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166.79" table:style-name="ce27">
            <text:p><text:s text:c="2"/>1.166,79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7.2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IBUIÇÕES SOCIAIS - INTER OFSS - UNI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66.79" table:style-name="ce35">
            <text:p><text:s text:c="2"/>1.166,79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166.79" table:style-name="ce35">
            <text:p><text:s text:c="2"/>1.166,7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3.7.2.1.3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BRIGAÇÕES PATRONAIS S/SERVIÇOS DE PESSOA FÍSICA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166.79" table:style-name="ce43">
            <text:p><text:s text:c="2"/>1.166,79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166.79" table:style-name="ce43">
            <text:p><text:s text:c="2"/>1.166,7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AS VARIAÇÕES PATRIMONIAIS DIMINUTIV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2386.63" table:style-name="ce35">
            <text:p><text:s text:c="2"/>12.386,63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2386.63" table:style-name="ce35">
            <text:p><text:s text:c="2"/>12.386,6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EMIAÇÕ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320" table:style-name="ce27">
            <text:p><text:s text:c="2"/>1.320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320" table:style-name="ce27">
            <text:p><text:s text:c="2"/>1.320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1.5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RDENS HONORÍFIC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320" table:style-name="ce35">
            <text:p><text:s text:c="2"/>1.32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320" table:style-name="ce35">
            <text:p><text:s text:c="2"/>1.32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1.5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RDENS HONORÍFICA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320" table:style-name="ce27">
            <text:p><text:s text:c="2"/>1.320,0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320" table:style-name="ce27">
            <text:p><text:s text:c="2"/>1.320,0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9.1.5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ORDENS HONORIFICA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320" table:style-name="ce51">
            <text:p><text:s text:c="2"/>1.320,0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320" table:style-name="ce51">
            <text:p><text:s text:c="2"/>1.320,0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9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VERSAS VARIAÇÕES PATRIMONIAIS DIMINUTIV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1066.63" table:style-name="ce27">
            <text:p><text:s text:c="2"/>11.066,63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1066.63" table:style-name="ce27">
            <text:p><text:s text:c="2"/>11.066,6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3.9.9.6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DENIZAÇÕES, RESTITUIÇÕES E RESSARCIMENT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1066.63" table:style-name="ce35">
            <text:p><text:s text:c="2"/>11.066,63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1066.63" table:style-name="ce35">
            <text:p><text:s text:c="2"/>11.066,63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3.9.9.6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DENIZAÇÕES, RESTITUIÇÕES E RESSARCIMENTOS - CONSOLIDAÇ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1066.63" table:style-name="ce27">
            <text:p><text:s text:c="2"/>11.066,63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1066.63" table:style-name="ce27">
            <text:p><text:s text:c="2"/>11.066,6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3.9.9.6.1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Indenizações de Transporte - Pessoal Civi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1066.63" table:style-name="ce51">
            <text:p><text:s text:c="2"/>11.066,6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1066.63" table:style-name="ce51">
            <text:p><text:s text:c="2"/>11.066,63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VARIAÇÃO PATRIMONIAL AUMENTATIV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5302932.5199999996" table:style-name="ce28">
            <text:p><text:s text:c="2"/>5.302.932,52<text:s/></text:p>
          </table:table-cell>
          <table:table-cell office:value-type="float" office:value="5302932.5199999996" table:style-name="ce27">
            <text:p><text:s text:c="2"/>5.302.932,5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5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E DELEGAÇÕES RECEBID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5302932.5199999996" table:style-name="ce36">
            <text:p><text:s text:c="2"/>5.302.932,52<text:s/></text:p>
          </table:table-cell>
          <table:table-cell office:value-type="float" office:value="5302932.5199999996" table:style-name="ce35">
            <text:p><text:s text:c="2"/>5.302.932,5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5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INTRAGOVERNAMENTAI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5302932.5199999996" table:style-name="ce28">
            <text:p><text:s text:c="2"/>5.302.932,52<text:s/></text:p>
          </table:table-cell>
          <table:table-cell office:value-type="float" office:value="5302932.5199999996" table:style-name="ce27">
            <text:p><text:s text:c="2"/>5.302.932,5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4.5.1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TRANSFERÊNCIAS RECEBIDAS PARA A EXECU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5302932.5199999996" table:style-name="ce36">
            <text:p><text:s text:c="2"/>5.302.932,52<text:s/></text:p>
          </table:table-cell>
          <table:table-cell office:value-type="float" office:value="5302932.5199999996" table:style-name="ce35">
            <text:p><text:s text:c="2"/>5.302.932,5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4.5.1.1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TRANSFERÊNCIAS RECEBIDAS PARA A EXECUÇÃO ORÇAMENTÁRIA - INTRA OFS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5302932.5199999996" table:style-name="ce28">
            <text:p><text:s text:c="2"/>5.302.932,52<text:s/></text:p>
          </table:table-cell>
          <table:table-cell office:value-type="float" office:value="5302932.5199999996" table:style-name="ce27">
            <text:p><text:s text:c="2"/>5.302.932,5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4.5.1.1.2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PASSE RECEBID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5302932.5199999996" table:style-name="ce52">
            <text:p><text:s text:c="2"/>5.302.932,52<text:s/></text:p>
          </table:table-cell>
          <table:table-cell office:value-type="float" office:value="5302932.5199999996" table:style-name="ce51">
            <text:p><text:s text:c="2"/>5.302.932,5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DA APROVAÇÃO DO PLANEJAMENTO E ORÇAMENTO</text:p>
          </table:table-cell>
          <table:table-cell office:value-type="float" office:value="638629.75" table:style-name="ce25">
            <text:p><text:s text:c="2"/>638.629,75<text:s/></text:p>
          </table:table-cell>
          <table:table-cell office:value-type="string" table:style-name="ce26">
            <text:p>D</text:p>
          </table:table-cell>
          <table:table-cell office:value-type="float" office:value="18327080.84" table:style-name="ce27">
            <text:p><text:s text:c="2"/>18.327.080,84<text:s/></text:p>
          </table:table-cell>
          <table:table-cell office:value-type="float" office:value="4132498.66" table:style-name="ce28">
            <text:p><text:s text:c="2"/>4.132.498,66<text:s/></text:p>
          </table:table-cell>
          <table:table-cell office:value-type="float" office:value="14833211.93" table:style-name="ce27">
            <text:p><text:s text:c="2"/>14.833.211,93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RÇAMENTO APROVAD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7688451.09" table:style-name="ce35">
            <text:p><text:s text:c="2"/>17.688.451,09<text:s/></text:p>
          </table:table-cell>
          <table:table-cell office:value-type="float" office:value="3493868.91" table:style-name="ce36">
            <text:p><text:s text:c="2"/>3.493.868,91<text:s/></text:p>
          </table:table-cell>
          <table:table-cell office:value-type="float" office:value="14194582.18" table:style-name="ce35">
            <text:p><text:s text:c="2"/>14.194.582,1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FIXAÇÃO DA DESPES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7688451.09" table:style-name="ce27">
            <text:p><text:s text:c="2"/>17.688.451,09<text:s/></text:p>
          </table:table-cell>
          <table:table-cell office:value-type="float" office:value="3493868.91" table:style-name="ce28">
            <text:p><text:s text:c="2"/>3.493.868,91<text:s/></text:p>
          </table:table-cell>
          <table:table-cell office:value-type="float" office:value="14194582.18" table:style-name="ce27">
            <text:p><text:s text:c="2"/>14.194.582,1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OTAÇÃO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2059077.9" table:style-name="ce35">
            <text:p><text:s text:c="2"/>12.059.077,90<text:s/></text:p>
          </table:table-cell>
          <table:table-cell office:value-type="float" office:value="3391750" table:style-name="ce36">
            <text:p><text:s text:c="2"/>3.391.750,00<text:s/></text:p>
          </table:table-cell>
          <table:table-cell office:value-type="float" office:value="8667327.9000000004" table:style-name="ce35">
            <text:p><text:s text:c="2"/>8.667.327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OTAÇÃO INICIA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0273202.9" table:style-name="ce27">
            <text:p><text:s text:c="2"/>10.273.202,90<text:s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0273202.9" table:style-name="ce27">
            <text:p><text:s text:c="2"/>10.273.202,9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EDITO INICIA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273202.9" table:style-name="ce35">
            <text:p><text:s text:c="2"/>10.273.202,9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10273202.9" table:style-name="ce35">
            <text:p><text:s text:c="2"/>10.273.202,9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RIGINARIO DO OGM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0273202.9" table:style-name="ce43">
            <text:p><text:s text:c="2"/>10.273.202,9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0273202.9" table:style-name="ce43">
            <text:p><text:s text:c="2"/>10.273.202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OTAÇÃO ADICIONAL POR TIPO DE CREDI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60000" table:style-name="ce35">
            <text:p><text:s text:c="2"/>60.000,00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60000" table:style-name="ce35">
            <text:p><text:s text:c="2"/>60.000,0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2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ADICIONAL - SUPLEMENT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0000" table:style-name="ce43">
            <text:p><text:s text:c="2"/>60.00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0000" table:style-name="ce43">
            <text:p><text:s text:c="2"/>60.0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OTAÇÃO ADICIONAL POR FONTE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725875" table:style-name="ce35">
            <text:p><text:s text:c="2"/>1.725.875,00<text:s/></text:p>
          </table:table-cell>
          <table:table-cell office:value-type="float" office:value="1725875" table:style-name="ce36">
            <text:p><text:s text:c="2"/>1.725.875,00<text:s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3.03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ANULAÇÃO DE DOT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0000" table:style-name="ce43">
            <text:p><text:s text:c="2"/>60.00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0000" table:style-name="ce43">
            <text:p><text:s text:c="2"/>60.0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1.3.0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CANCELAMENTO DE DOT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665875" table:style-name="ce52">
            <text:p><text:s text:c="2"/>1.665.875,00<text:s/></text:p>
          </table:table-cell>
          <table:table-cell office:value-type="float" office:value="1665875" table:style-name="ce51">
            <text:p><text:s text:c="2"/>1.665.875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3.99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VALOR GLOBAL DA DOTAÇÃO ADICIONAL POR FONTE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65875" table:style-name="ce43">
            <text:p><text:s text:c="2"/>1.665.875,00<text:s/></text:p>
          </table:table-cell>
          <table:table-cell office:value-type="float" office:value="60000" table:style-name="ce44">
            <text:p><text:s text:c="2"/>60.000,00<text:s/></text:p>
          </table:table-cell>
          <table:table-cell office:value-type="float" office:value="1605875" table:style-name="ce43">
            <text:p><text:s text:c="2"/>1.605.875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1.9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ANCELAMENTO/REMANEJAMENTO DE DOTA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1665875" table:style-name="ce36">
            <text:p><text:s text:c="2"/>1.665.875,00<text:s/></text:p>
          </table:table-cell>
          <table:table-cell office:value-type="float" office:value="1665875" table:style-name="ce35">
            <text:p><text:s text:c="2"/>1.665.875,0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1.9.04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(-) CANCELAMENTO DE DOT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665875" table:style-name="ce44">
            <text:p><text:s text:c="2"/>1.665.875,00<text:s/></text:p>
          </table:table-cell>
          <table:table-cell office:value-type="float" office:value="1665875" table:style-name="ce43">
            <text:p><text:s text:c="2"/>1.665.87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UTROS CONTROLES DA DESPESA ORÇAMENTÁRI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629373.1900000004" table:style-name="ce35">
            <text:p><text:s text:c="2"/>5.629.373,19<text:s/></text:p>
          </table:table-cell>
          <table:table-cell office:value-type="float" office:value="102118.91" table:style-name="ce36">
            <text:p><text:s text:c="2"/>102.118,91<text:s/></text:p>
          </table:table-cell>
          <table:table-cell office:value-type="float" office:value="5527254.2800000003" table:style-name="ce35">
            <text:p><text:s text:c="2"/>5.527.254,2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2.2.9.2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MPENHOS POR EMISSÃ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5629373.1900000004" table:style-name="ce27">
            <text:p><text:s text:c="2"/>5.629.373,19<text:s/></text:p>
          </table:table-cell>
          <table:table-cell office:value-type="float" office:value="102118.91" table:style-name="ce28">
            <text:p><text:s text:c="2"/>102.118,91<text:s/></text:p>
          </table:table-cell>
          <table:table-cell office:value-type="float" office:value="5527254.2800000003" table:style-name="ce27">
            <text:p><text:s text:c="2"/>5.527.254,2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2.2.9.2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 DESPESA POR NOTA DE EMPENH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629373.1900000004" table:style-name="ce35">
            <text:p><text:s text:c="2"/>5.629.373,19<text:s/></text:p>
          </table:table-cell>
          <table:table-cell office:value-type="float" office:value="102118.91" table:style-name="ce36">
            <text:p><text:s text:c="2"/>102.118,91<text:s/></text:p>
          </table:table-cell>
          <table:table-cell office:value-type="float" office:value="5527254.2800000003" table:style-name="ce35">
            <text:p><text:s text:c="2"/>5.527.254,2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2.2.9.2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ISSA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629373.1900000004" table:style-name="ce43">
            <text:p><text:s text:c="2"/>5.629.373,19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5629373.1900000004" table:style-name="ce43">
            <text:p><text:s text:c="2"/>5.629.373,1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2.2.9.2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ANULAÇÃO DE EMPENH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02118.91" table:style-name="ce52">
            <text:p><text:s text:c="2"/>102.118,91<text:s/></text:p>
          </table:table-cell>
          <table:table-cell office:value-type="float" office:value="102118.91" table:style-name="ce51">
            <text:p><text:s text:c="2"/>102.118,91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3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SCRIÇÃO DE RESTOS A PAGAR</text:p>
          </table:table-cell>
          <table:table-cell office:value-type="float" office:value="638629.75" table:style-name="ce25">
            <text:p><text:s text:c="2"/>638.629,75<text:s/></text:p>
          </table:table-cell>
          <table:table-cell office:value-type="string" table:style-name="ce26">
            <text:p>D</text:p>
          </table:table-cell>
          <table:table-cell office:value-type="float" office:value="638629.75" table:style-name="ce27">
            <text:p><text:s text:c="2"/>638.629,75<text:s/></text:p>
          </table:table-cell>
          <table:table-cell office:value-type="float" office:value="638629.75" table:style-name="ce28">
            <text:p><text:s text:c="2"/>638.629,75<text:s/></text:p>
          </table:table-cell>
          <table:table-cell office:value-type="float" office:value="638629.75" table:style-name="ce27">
            <text:p><text:s text:c="2"/>638.629,75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5.3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INSCRIÇÃO DE RP NÃO PROCESSADOS</text:p>
          </table:table-cell>
          <table:table-cell office:value-type="float" office:value="159716.98000000001" table:style-name="ce33">
            <text:p><text:s text:c="2"/>159.716,98<text:s/></text:p>
          </table:table-cell>
          <table:table-cell office:value-type="string" table:style-name="ce34">
            <text:p>D</text:p>
          </table:table-cell>
          <table:table-cell office:value-type="float" office:value="159716.98000000001" table:style-name="ce35">
            <text:p><text:s text:c="2"/>159.716,98<text:s/></text:p>
          </table:table-cell>
          <table:table-cell office:value-type="float" office:value="159716.98000000001" table:style-name="ce36">
            <text:p><text:s text:c="2"/>159.716,98<text:s/></text:p>
          </table:table-cell>
          <table:table-cell office:value-type="float" office:value="159716.98000000001" table:style-name="ce35">
            <text:p><text:s text:c="2"/>159.716,9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3.1.1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INSCRIT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59716.98000000001" table:style-name="ce43">
            <text:p><text:s text:c="2"/>159.716,9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159716.98000000001" table:style-name="ce43">
            <text:p><text:s text:c="2"/>159.716,9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3.1.7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- INSCRIÇÃO NO EXERCÍCIO</text:p>
          </table:table-cell>
          <table:table-cell office:value-type="float" office:value="159716.98000000001" table:style-name="ce49">
            <text:p><text:s text:c="2"/>159.716,98<text:s/></text:p>
          </table:table-cell>
          <table:table-cell office:value-type="string" table:style-name="ce50">
            <text:p>D</text:p>
          </table:table-cell>
          <table:table-cell office:value-type="float" office:value="0" table:style-name="ce51">
            <text:p><text:s text:c="2"/>-<text:s text:c="4"/></text:p>
          </table:table-cell>
          <table:table-cell office:value-type="float" office:value="159716.98000000001" table:style-name="ce52">
            <text:p><text:s text:c="2"/>159.716,98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5.3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INSCRIÇÃO DE RP PROCESSADOS</text:p>
          </table:table-cell>
          <table:table-cell office:value-type="float" office:value="478912.77" table:style-name="ce25">
            <text:p><text:s text:c="2"/>478.912,77<text:s/></text:p>
          </table:table-cell>
          <table:table-cell office:value-type="string" table:style-name="ce26">
            <text:p>D</text:p>
          </table:table-cell>
          <table:table-cell office:value-type="float" office:value="478912.77" table:style-name="ce27">
            <text:p><text:s text:c="2"/>478.912,77<text:s/></text:p>
          </table:table-cell>
          <table:table-cell office:value-type="float" office:value="478912.77" table:style-name="ce28">
            <text:p><text:s text:c="2"/>478.912,77<text:s/></text:p>
          </table:table-cell>
          <table:table-cell office:value-type="float" office:value="478912.77" table:style-name="ce27">
            <text:p><text:s text:c="2"/>478.912,77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3.2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- INSCRIT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78912.77" table:style-name="ce51">
            <text:p><text:s text:c="2"/>478.912,77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478912.77" table:style-name="ce51">
            <text:p><text:s text:c="2"/>478.912,7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5.3.2.7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- INSCRIÇÃO NO EXERCÍCIO</text:p>
          </table:table-cell>
          <table:table-cell office:value-type="float" office:value="478912.77" table:style-name="ce41">
            <text:p><text:s text:c="2"/>478.912,77<text:s/></text:p>
          </table:table-cell>
          <table:table-cell office:value-type="string" table:style-name="ce42">
            <text:p>D</text:p>
          </table:table-cell>
          <table:table-cell office:value-type="float" office:value="0" table:style-name="ce43">
            <text:p><text:s text:c="2"/>-<text:s text:c="4"/></text:p>
          </table:table-cell>
          <table:table-cell office:value-type="float" office:value="478912.77" table:style-name="ce44">
            <text:p><text:s text:c="2"/>478.912,77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5.9.0.0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PARTIDA DE MOVIMENTOS CONTÁBEIS INTERNOS - ORÇAMENTÁRI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0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S DA EXECUÇÃO DO PLANEJAMENTO E ORÇAMENTO</text:p>
          </table:table-cell>
          <table:table-cell office:value-type="float" office:value="638629.75" table:style-name="ce25">
            <text:p><text:s text:c="2"/>638.629,75<text:s/></text:p>
          </table:table-cell>
          <table:table-cell office:value-type="string" table:style-name="ce26">
            <text:p>C</text:p>
          </table:table-cell>
          <table:table-cell office:value-type="float" office:value="29124261.030000001" table:style-name="ce27">
            <text:p><text:s text:c="2"/>29.124.261,03<text:s/></text:p>
          </table:table-cell>
          <table:table-cell office:value-type="float" office:value="43318843.210000001" table:style-name="ce28">
            <text:p><text:s text:c="2"/>43.318.843,21<text:s/></text:p>
          </table:table-cell>
          <table:table-cell office:value-type="float" office:value="14833211.93" table:style-name="ce27">
            <text:p><text:s text:c="2"/>14.833.211,93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O ORÇAMEN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7678048.329999998" table:style-name="ce35">
            <text:p><text:s text:c="2"/>27.678.048,33<text:s/></text:p>
          </table:table-cell>
          <table:table-cell office:value-type="float" office:value="41872630.509999998" table:style-name="ce36">
            <text:p><text:s text:c="2"/>41.872.630,51<text:s/></text:p>
          </table:table-cell>
          <table:table-cell office:value-type="float" office:value="14194582.18" table:style-name="ce35">
            <text:p><text:s text:c="2"/>14.194.582,1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DESPES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7678048.329999998" table:style-name="ce27">
            <text:p><text:s text:c="2"/>27.678.048,33<text:s/></text:p>
          </table:table-cell>
          <table:table-cell office:value-type="float" office:value="41872630.509999998" table:style-name="ce28">
            <text:p><text:s text:c="2"/>41.872.630,51<text:s/></text:p>
          </table:table-cell>
          <table:table-cell office:value-type="float" office:value="14194582.18" table:style-name="ce27">
            <text:p><text:s text:c="2"/>14.194.582,1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S DE CREDIT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7486648.260000002" table:style-name="ce35">
            <text:p><text:s text:c="2"/>17.486.648,26<text:s/></text:p>
          </table:table-cell>
          <table:table-cell office:value-type="float" office:value="26153976.16" table:style-name="ce36">
            <text:p><text:s text:c="2"/>26.153.976,16<text:s/></text:p>
          </table:table-cell>
          <table:table-cell office:value-type="float" office:value="8667327.9000000004" table:style-name="ce35">
            <text:p><text:s text:c="2"/>8.667.327,9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EDITO DISPONÍVEL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295248.1900000004" table:style-name="ce27">
            <text:p><text:s text:c="2"/>7.295.248,19<text:s/></text:p>
          </table:table-cell>
          <table:table-cell office:value-type="float" office:value="10435321.810000001" table:style-name="ce28">
            <text:p><text:s text:c="2"/>10.435.321,81<text:s/></text:p>
          </table:table-cell>
          <table:table-cell office:value-type="float" office:value="3140073.62" table:style-name="ce27">
            <text:p><text:s text:c="2"/>3.140.073,6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ÉDITO DISPONIVEL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295248.1900000004" table:style-name="ce35">
            <text:p><text:s text:c="2"/>7.295.248,19<text:s/></text:p>
          </table:table-cell>
          <table:table-cell office:value-type="float" office:value="10435321.810000001" table:style-name="ce36">
            <text:p><text:s text:c="2"/>10.435.321,81<text:s/></text:p>
          </table:table-cell>
          <table:table-cell office:value-type="float" office:value="3140073.62" table:style-name="ce35">
            <text:p><text:s text:c="2"/>3.140.073,6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1.01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ÉDITO DISPONIVE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295248.1900000004" table:style-name="ce43">
            <text:p><text:s text:c="2"/>7.295.248,19<text:s/></text:p>
          </table:table-cell>
          <table:table-cell office:value-type="float" office:value="10435321.810000001" table:style-name="ce44">
            <text:p><text:s text:c="2"/>10.435.321,81<text:s/></text:p>
          </table:table-cell>
          <table:table-cell office:value-type="float" office:value="3140073.62" table:style-name="ce43">
            <text:p><text:s text:c="2"/>3.140.073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1.3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EDITO UTILIZAD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191400.07" table:style-name="ce35">
            <text:p><text:s text:c="2"/>10.191.400,07<text:s/></text:p>
          </table:table-cell>
          <table:table-cell office:value-type="float" office:value="15718654.35" table:style-name="ce36">
            <text:p><text:s text:c="2"/>15.718.654,35<text:s/></text:p>
          </table:table-cell>
          <table:table-cell office:value-type="float" office:value="5527254.2800000003" table:style-name="ce35">
            <text:p><text:s text:c="2"/>5.527.254,2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3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EMPENHADO A LIQUID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343261.51" table:style-name="ce43">
            <text:p><text:s text:c="2"/>5.343.261,51<text:s/></text:p>
          </table:table-cell>
          <table:table-cell office:value-type="float" office:value="5668969.7800000003" table:style-name="ce44">
            <text:p><text:s text:c="2"/>5.668.969,78<text:s/></text:p>
          </table:table-cell>
          <table:table-cell office:value-type="float" office:value="325708.27" table:style-name="ce43">
            <text:p><text:s text:c="2"/>325.708,2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1.3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EDITO EMPENHADO EM LIQUID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3852" table:style-name="ce51">
            <text:p><text:s text:c="2"/>33.852,00<text:s/></text:p>
          </table:table-cell>
          <table:table-cell office:value-type="float" office:value="33852" table:style-name="ce52">
            <text:p><text:s text:c="2"/>33.852,00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1.3.03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EDITO EMPENHADO LIQUIDADO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807707.2699999996" table:style-name="ce43">
            <text:p><text:s text:c="2"/>4.807.707,27<text:s/></text:p>
          </table:table-cell>
          <table:table-cell office:value-type="float" office:value="5247721.8899999997" table:style-name="ce44">
            <text:p><text:s text:c="2"/>5.247.721,89<text:s/></text:p>
          </table:table-cell>
          <table:table-cell office:value-type="float" office:value="440014.62" table:style-name="ce43">
            <text:p><text:s text:c="2"/>440.014,62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1.3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EDITO EMPENHADO LIQUIDADO PAG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579.29" table:style-name="ce51">
            <text:p><text:s text:c="2"/>6.579,29<text:s/></text:p>
          </table:table-cell>
          <table:table-cell office:value-type="float" office:value="4768110.68" table:style-name="ce52">
            <text:p><text:s text:c="2"/>4.768.110,68<text:s/></text:p>
          </table:table-cell>
          <table:table-cell office:value-type="float" office:value="4761531.3899999997" table:style-name="ce51">
            <text:p><text:s text:c="2"/>4.761.531,39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ONTROLES DA DESPESA ORÇAMENTÁRI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0191400.07" table:style-name="ce27">
            <text:p><text:s text:c="2"/>10.191.400,07<text:s/></text:p>
          </table:table-cell>
          <table:table-cell office:value-type="float" office:value="15718654.35" table:style-name="ce28">
            <text:p><text:s text:c="2"/>15.718.654,35<text:s/></text:p>
          </table:table-cell>
          <table:table-cell office:value-type="float" office:value="5527254.2800000003" table:style-name="ce27">
            <text:p><text:s text:c="2"/>5.527.254,2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2.2.9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MISSÃO DE EMPENH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191400.07" table:style-name="ce35">
            <text:p><text:s text:c="2"/>10.191.400,07<text:s/></text:p>
          </table:table-cell>
          <table:table-cell office:value-type="float" office:value="15718654.35" table:style-name="ce36">
            <text:p><text:s text:c="2"/>15.718.654,35<text:s/></text:p>
          </table:table-cell>
          <table:table-cell office:value-type="float" office:value="5527254.2800000003" table:style-name="ce35">
            <text:p><text:s text:c="2"/>5.527.254,2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2.2.9.2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MPENHOS POR NOTA DE EMPENH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0191400.07" table:style-name="ce27">
            <text:p><text:s text:c="2"/>10.191.400,07<text:s/></text:p>
          </table:table-cell>
          <table:table-cell office:value-type="float" office:value="15718654.35" table:style-name="ce28">
            <text:p><text:s text:c="2"/>15.718.654,35<text:s/></text:p>
          </table:table-cell>
          <table:table-cell office:value-type="float" office:value="5527254.2800000003" table:style-name="ce27">
            <text:p><text:s text:c="2"/>5.527.254,2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9.2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ENHOS A LIQUID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5343261.51" table:style-name="ce51">
            <text:p><text:s text:c="2"/>5.343.261,51<text:s/></text:p>
          </table:table-cell>
          <table:table-cell office:value-type="float" office:value="5668969.7800000003" table:style-name="ce52">
            <text:p><text:s text:c="2"/>5.668.969,78<text:s/></text:p>
          </table:table-cell>
          <table:table-cell office:value-type="float" office:value="325708.27" table:style-name="ce51">
            <text:p><text:s text:c="2"/>325.708,2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9.2.01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ENHOS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3852" table:style-name="ce43">
            <text:p><text:s text:c="2"/>33.852,00<text:s/></text:p>
          </table:table-cell>
          <table:table-cell office:value-type="float" office:value="33852" table:style-name="ce44">
            <text:p><text:s text:c="2"/>33.852,00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2.2.9.2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EMPENHOS LIQUIDADOS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4807707.2699999996" table:style-name="ce51">
            <text:p><text:s text:c="2"/>4.807.707,27<text:s/></text:p>
          </table:table-cell>
          <table:table-cell office:value-type="float" office:value="5247721.8899999997" table:style-name="ce52">
            <text:p><text:s text:c="2"/>5.247.721,89<text:s/></text:p>
          </table:table-cell>
          <table:table-cell office:value-type="float" office:value="440014.62" table:style-name="ce51">
            <text:p><text:s text:c="2"/>440.014,6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2.2.9.2.01.04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EMPENHOS LIQUID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579.29" table:style-name="ce43">
            <text:p><text:s text:c="2"/>6.579,29<text:s/></text:p>
          </table:table-cell>
          <table:table-cell office:value-type="float" office:value="4768110.68" table:style-name="ce44">
            <text:p><text:s text:c="2"/>4.768.110,68<text:s/></text:p>
          </table:table-cell>
          <table:table-cell office:value-type="float" office:value="4761531.3899999997" table:style-name="ce43">
            <text:p><text:s text:c="2"/>4.761.531,3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RESTOS A PAGAR</text:p>
          </table:table-cell>
          <table:table-cell office:value-type="float" office:value="638629.75" table:style-name="ce33">
            <text:p><text:s text:c="2"/>638.629,75<text:s/></text:p>
          </table:table-cell>
          <table:table-cell office:value-type="string" table:style-name="ce34">
            <text:p>C</text:p>
          </table:table-cell>
          <table:table-cell office:value-type="float" office:value="1446212.7" table:style-name="ce35">
            <text:p><text:s text:c="2"/>1.446.212,70<text:s/></text:p>
          </table:table-cell>
          <table:table-cell office:value-type="float" office:value="1446212.7" table:style-name="ce36">
            <text:p><text:s text:c="2"/>1.446.212,70<text:s/></text:p>
          </table:table-cell>
          <table:table-cell office:value-type="float" office:value="638629.75" table:style-name="ce35">
            <text:p><text:s text:c="2"/>638.629,75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6.3.1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RP NÃO PROCESSADOS</text:p>
          </table:table-cell>
          <table:table-cell office:value-type="float" office:value="159716.98000000001" table:style-name="ce25">
            <text:p><text:s text:c="2"/>159.716,98<text:s/></text:p>
          </table:table-cell>
          <table:table-cell office:value-type="string" table:style-name="ce26">
            <text:p>C</text:p>
          </table:table-cell>
          <table:table-cell office:value-type="float" office:value="488387.16" table:style-name="ce27">
            <text:p><text:s text:c="2"/>488.387,16<text:s/></text:p>
          </table:table-cell>
          <table:table-cell office:value-type="float" office:value="488387.16" table:style-name="ce28">
            <text:p><text:s text:c="2"/>488.387,16<text:s/></text:p>
          </table:table-cell>
          <table:table-cell office:value-type="float" office:value="159716.98000000001" table:style-name="ce27">
            <text:p><text:s text:c="2"/>159.716,9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1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A LIQUID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62619.98000000001" table:style-name="ce51">
            <text:p><text:s text:c="2"/>162.619,98<text:s/></text:p>
          </table:table-cell>
          <table:table-cell office:value-type="float" office:value="163015.98000000001" table:style-name="ce52">
            <text:p><text:s text:c="2"/>163.015,98<text:s/></text:p>
          </table:table-cell>
          <table:table-cell office:value-type="float" office:value="396" table:style-name="ce51">
            <text:p><text:s text:c="2"/>396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2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EM LIQUIDA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3928.32" table:style-name="ce43">
            <text:p><text:s text:c="2"/>3.928,32<text:s/></text:p>
          </table:table-cell>
          <table:table-cell office:value-type="float" office:value="3928.32" table:style-name="ce44">
            <text:p><text:s text:c="2"/>3.928,32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1.3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NÃO PROCESSADOS LIQUIDADOS A PAGAR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62121.88" table:style-name="ce51">
            <text:p><text:s text:c="2"/>162.121,88<text:s/></text:p>
          </table:table-cell>
          <table:table-cell office:value-type="float" office:value="162121.88" table:style-name="ce52">
            <text:p><text:s text:c="2"/>162.121,88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4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PAG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158822.88" table:style-name="ce44">
            <text:p><text:s text:c="2"/>158.822,88<text:s/></text:p>
          </table:table-cell>
          <table:table-cell office:value-type="float" office:value="158822.88" table:style-name="ce43">
            <text:p><text:s text:c="2"/>158.822,8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1.7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P NÃO PROCESSADOS - INSCRIÇÃO NO EXERCÍCIO</text:p>
          </table:table-cell>
          <table:table-cell office:value-type="float" office:value="159716.98000000001" table:style-name="ce33">
            <text:p><text:s text:c="2"/>159.716,98<text:s/></text:p>
          </table:table-cell>
          <table:table-cell office:value-type="string" table:style-name="ce34">
            <text:p>C</text:p>
          </table:table-cell>
          <table:table-cell office:value-type="float" office:value="159716.98000000001" table:style-name="ce35">
            <text:p><text:s text:c="2"/>159.716,98<text:s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7.1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NÃO PROCESSADOS A LIQUIDAR - INSCRIÇÃO NO EXERCÍCIO</text:p>
          </table:table-cell>
          <table:table-cell office:value-type="float" office:value="159716.98000000001" table:style-name="ce41">
            <text:p><text:s text:c="2"/>159.716,98<text:s/></text:p>
          </table:table-cell>
          <table:table-cell office:value-type="string" table:style-name="ce42">
            <text:p>C</text:p>
          </table:table-cell>
          <table:table-cell office:value-type="float" office:value="159716.98000000001" table:style-name="ce43">
            <text:p><text:s text:c="2"/>159.716,98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1.9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RP NÃO PROCESSADOS CANCELAD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498.1" table:style-name="ce36">
            <text:p><text:s text:c="2"/>498,10<text:s/></text:p>
          </table:table-cell>
          <table:table-cell office:value-type="float" office:value="498.1" table:style-name="ce35">
            <text:p><text:s text:c="2"/>498,1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1.9.9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OUTROS CANCELAMENTOS DE RP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498.1" table:style-name="ce44">
            <text:p><text:s text:c="2"/>498,10<text:s/></text:p>
          </table:table-cell>
          <table:table-cell office:value-type="float" office:value="498.1" table:style-name="ce43">
            <text:p><text:s text:c="2"/>498,1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6.3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RP PROCESSADOS</text:p>
          </table:table-cell>
          <table:table-cell office:value-type="float" office:value="478912.77" table:style-name="ce33">
            <text:p><text:s text:c="2"/>478.912,77<text:s/></text:p>
          </table:table-cell>
          <table:table-cell office:value-type="string" table:style-name="ce34">
            <text:p>C</text:p>
          </table:table-cell>
          <table:table-cell office:value-type="float" office:value="957825.54" table:style-name="ce35">
            <text:p><text:s text:c="2"/>957.825,54<text:s/></text:p>
          </table:table-cell>
          <table:table-cell office:value-type="float" office:value="957825.54" table:style-name="ce36">
            <text:p><text:s text:c="2"/>957.825,54<text:s/></text:p>
          </table:table-cell>
          <table:table-cell office:value-type="float" office:value="478912.77" table:style-name="ce35">
            <text:p><text:s text:c="2"/>478.912,7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2.1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A PAG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478912.77" table:style-name="ce43">
            <text:p><text:s text:c="2"/>478.912,77<text:s/></text:p>
          </table:table-cell>
          <table:table-cell office:value-type="float" office:value="478912.77" table:style-name="ce44">
            <text:p><text:s text:c="2"/>478.912,77<text:s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6.3.2.2.0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P PROCESSADOS PAG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478912.77" table:style-name="ce52">
            <text:p><text:s text:c="2"/>478.912,77<text:s/></text:p>
          </table:table-cell>
          <table:table-cell office:value-type="float" office:value="478912.77" table:style-name="ce51">
            <text:p><text:s text:c="2"/>478.912,7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6.3.2.7.0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P PROCESSADOS - INSCRIÇÃO NO EXERCÍCIO</text:p>
          </table:table-cell>
          <table:table-cell office:value-type="float" office:value="478912.77" table:style-name="ce41">
            <text:p><text:s text:c="2"/>478.912,77<text:s/></text:p>
          </table:table-cell>
          <table:table-cell office:value-type="string" table:style-name="ce42">
            <text:p>C</text:p>
          </table:table-cell>
          <table:table-cell office:value-type="float" office:value="478912.77" table:style-name="ce43">
            <text:p><text:s text:c="2"/>478.912,77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S DEVEDORES</text:p>
          </table:table-cell>
          <table:table-cell office:value-type="float" office:value="1735113.22" table:style-name="ce33">
            <text:p><text:s text:c="2"/>1.735.113,22<text:s/></text:p>
          </table:table-cell>
          <table:table-cell office:value-type="string" table:style-name="ce34">
            <text:p>D</text:p>
          </table:table-cell>
          <table:table-cell office:value-type="float" office:value="36535828.020000003" table:style-name="ce35">
            <text:p><text:s text:c="2"/>36.535.828,02<text:s/></text:p>
          </table:table-cell>
          <table:table-cell office:value-type="float" office:value="12624058.65" table:style-name="ce36">
            <text:p><text:s text:c="2"/>12.624.058,65<text:s/></text:p>
          </table:table-cell>
          <table:table-cell office:value-type="float" office:value="25646882.59" table:style-name="ce35">
            <text:p><text:s text:c="2"/>25.646.882,59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1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TOS POTENCIAIS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D</text:p>
          </table:table-cell>
          <table:table-cell office:value-type="float" office:value="598086" table:style-name="ce27">
            <text:p><text:s text:c="2"/>598.086,00<text:s/></text:p>
          </table:table-cell>
          <table:table-cell office:value-type="float" office:value="113831.75" table:style-name="ce28">
            <text:p><text:s text:c="2"/>113.831,75<text:s/></text:p>
          </table:table-cell>
          <table:table-cell office:value-type="float" office:value="1164842.6100000001" table:style-name="ce27">
            <text:p><text:s text:c="2"/>1.164.842,6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1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ATOS POTENCIAIS PASSIVO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D</text:p>
          </table:table-cell>
          <table:table-cell office:value-type="float" office:value="598086" table:style-name="ce35">
            <text:p><text:s text:c="2"/>598.086,00<text:s/></text:p>
          </table:table-cell>
          <table:table-cell office:value-type="float" office:value="113831.75" table:style-name="ce36">
            <text:p><text:s text:c="2"/>113.831,75<text:s/></text:p>
          </table:table-cell>
          <table:table-cell office:value-type="float" office:value="1164842.6100000001" table:style-name="ce35">
            <text:p><text:s text:c="2"/>1.164.842,6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1.2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BRIGAÇÕES CONTRATUAIS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D</text:p>
          </table:table-cell>
          <table:table-cell office:value-type="float" office:value="598086" table:style-name="ce27">
            <text:p><text:s text:c="2"/>598.086,00<text:s/></text:p>
          </table:table-cell>
          <table:table-cell office:value-type="float" office:value="113831.75" table:style-name="ce28">
            <text:p><text:s text:c="2"/>113.831,75<text:s/></text:p>
          </table:table-cell>
          <table:table-cell office:value-type="float" office:value="1164842.6100000001" table:style-name="ce27">
            <text:p><text:s text:c="2"/>1.164.842,61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1.2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OBRIGAÇÕES CONTRATUAIS - CONSOLIDAÇÃO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D</text:p>
          </table:table-cell>
          <table:table-cell office:value-type="float" office:value="598086" table:style-name="ce35">
            <text:p><text:s text:c="2"/>598.086,00<text:s/></text:p>
          </table:table-cell>
          <table:table-cell office:value-type="float" office:value="113831.75" table:style-name="ce36">
            <text:p><text:s text:c="2"/>113.831,75<text:s/></text:p>
          </table:table-cell>
          <table:table-cell office:value-type="float" office:value="1164842.6100000001" table:style-name="ce35">
            <text:p><text:s text:c="2"/>1.164.842,61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1.2.3.1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SERVIÇOS</text:p>
          </table:table-cell>
          <table:table-cell office:value-type="float" office:value="680588.36" table:style-name="ce41">
            <text:p><text:s text:c="2"/>680.588,36<text:s/></text:p>
          </table:table-cell>
          <table:table-cell office:value-type="string" table:style-name="ce42">
            <text:p>D</text:p>
          </table:table-cell>
          <table:table-cell office:value-type="float" office:value="563321.28" table:style-name="ce43">
            <text:p><text:s text:c="2"/>563.321,28<text:s/></text:p>
          </table:table-cell>
          <table:table-cell office:value-type="float" office:value="113831.75" table:style-name="ce44">
            <text:p><text:s text:c="2"/>113.831,75<text:s/></text:p>
          </table:table-cell>
          <table:table-cell office:value-type="float" office:value="1130077.8899999999" table:style-name="ce43">
            <text:p><text:s text:c="2"/>1.130.077,8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1.2.3.1.04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FORNECIMENTO DE BEN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4764.720000000001" table:style-name="ce51">
            <text:p><text:s text:c="2"/>34.764,72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34764.720000000001" table:style-name="ce51">
            <text:p><text:s text:c="2"/>34.764,72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ADMINISTRAÇÃO FINANCEIRA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D</text:p>
          </table:table-cell>
          <table:table-cell office:value-type="float" office:value="35937742.020000003" table:style-name="ce27">
            <text:p><text:s text:c="2"/>35.937.742,02<text:s/></text:p>
          </table:table-cell>
          <table:table-cell office:value-type="float" office:value="12510226.9" table:style-name="ce28">
            <text:p><text:s text:c="2"/>12.510.226,90<text:s/></text:p>
          </table:table-cell>
          <table:table-cell office:value-type="float" office:value="24482039.98" table:style-name="ce27">
            <text:p><text:s text:c="2"/>24.482.039,9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S POR DESTINAÇÃO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D</text:p>
          </table:table-cell>
          <table:table-cell office:value-type="float" office:value="6111727.5800000001" table:style-name="ce35">
            <text:p><text:s text:c="2"/>6.111.727,58<text:s/></text:p>
          </table:table-cell>
          <table:table-cell office:value-type="float" office:value="18868.259999999998" table:style-name="ce36">
            <text:p><text:s text:c="2"/>18.868,26<text:s/></text:p>
          </table:table-cell>
          <table:table-cell office:value-type="float" office:value="7147384.1799999997" table:style-name="ce35">
            <text:p><text:s text:c="2"/>7.147.384,18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 DA DISPONIBILIDADE DE RECURSOS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D</text:p>
          </table:table-cell>
          <table:table-cell office:value-type="float" office:value="6111727.5800000001" table:style-name="ce27">
            <text:p><text:s text:c="2"/>6.111.727,58<text:s/></text:p>
          </table:table-cell>
          <table:table-cell office:value-type="float" office:value="18868.259999999998" table:style-name="ce28">
            <text:p><text:s text:c="2"/>18.868,26<text:s/></text:p>
          </table:table-cell>
          <table:table-cell office:value-type="float" office:value="7147384.1799999997" table:style-name="ce27">
            <text:p><text:s text:c="2"/>7.147.384,18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1.1.1.00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RECURSOS ORDINÁRIOS</text:p>
          </table:table-cell>
          <table:table-cell office:value-type="float" office:value="924546.48" table:style-name="ce49">
            <text:p><text:s text:c="2"/>924.546,48<text:s/></text:p>
          </table:table-cell>
          <table:table-cell office:value-type="string" table:style-name="ce50">
            <text:p>D</text:p>
          </table:table-cell>
          <table:table-cell office:value-type="float" office:value="5017015.79" table:style-name="ce51">
            <text:p><text:s text:c="2"/>5.017.015,79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5941562.2699999996" table:style-name="ce51">
            <text:p><text:s text:c="2"/>5.941.562,27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1.1.3.00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CURSOS EXTRAORÇAMENTÁRIOS</text:p>
          </table:table-cell>
          <table:table-cell office:value-type="float" office:value="129978.38" table:style-name="ce41">
            <text:p><text:s text:c="2"/>129.978,38<text:s/></text:p>
          </table:table-cell>
          <table:table-cell office:value-type="string" table:style-name="ce42">
            <text:p>D</text:p>
          </table:table-cell>
          <table:table-cell office:value-type="float" office:value="1094711.79" table:style-name="ce43">
            <text:p><text:s text:c="2"/>1.094.711,79<text:s/></text:p>
          </table:table-cell>
          <table:table-cell office:value-type="float" office:value="18868.259999999998" table:style-name="ce44">
            <text:p><text:s text:c="2"/>18.868,26<text:s/></text:p>
          </table:table-cell>
          <table:table-cell office:value-type="float" office:value="1205821.9099999999" table:style-name="ce43">
            <text:p><text:s text:c="2"/>1.205.821,9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FINANCEIRA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9826014.440000001" table:style-name="ce35">
            <text:p><text:s text:c="2"/>29.826.014,44<text:s/></text:p>
          </table:table-cell>
          <table:table-cell office:value-type="float" office:value="12491358.640000001" table:style-name="ce36">
            <text:p><text:s text:c="2"/>12.491.358,64<text:s/></text:p>
          </table:table-cell>
          <table:table-cell office:value-type="float" office:value="17334655.800000001" table:style-name="ce35">
            <text:p><text:s text:c="2"/>17.334.655,8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RONOGRAMA DE EXECUÇÃO MENSAL DE DESEMBOLS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9826014.440000001" table:style-name="ce27">
            <text:p><text:s text:c="2"/>29.826.014,44<text:s/></text:p>
          </table:table-cell>
          <table:table-cell office:value-type="float" office:value="12491358.640000001" table:style-name="ce28">
            <text:p><text:s text:c="2"/>12.491.358,64<text:s/></text:p>
          </table:table-cell>
          <table:table-cell office:value-type="float" office:value="17334655.800000001" table:style-name="ce27">
            <text:p><text:s text:c="2"/>17.334.655,8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2.2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 DE DESEMBOLSO MENSAL ORÇAMENTÁRI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9826014.440000001" table:style-name="ce35">
            <text:p><text:s text:c="2"/>29.826.014,44<text:s/></text:p>
          </table:table-cell>
          <table:table-cell office:value-type="float" office:value="12491358.640000001" table:style-name="ce36">
            <text:p><text:s text:c="2"/>12.491.358,64<text:s/></text:p>
          </table:table-cell>
          <table:table-cell office:value-type="float" office:value="17334655.800000001" table:style-name="ce35">
            <text:p><text:s text:c="2"/>17.334.655,80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1.1.01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 DE DESEMBOLSO MENSAL - DESPESAS ORÇAMENTÁR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0333202.9" table:style-name="ce27">
            <text:p><text:s text:c="2"/>10.333.202,90<text:s/></text:p>
          </table:table-cell>
          <table:table-cell office:value-type="float" office:value="1665875" table:style-name="ce28">
            <text:p><text:s text:c="2"/>1.665.875,00<text:s/></text:p>
          </table:table-cell>
          <table:table-cell office:value-type="float" office:value="8667327.9000000004" table:style-name="ce27">
            <text:p><text:s text:c="2"/>8.667.327,9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1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RONOGRAMA DE DESEMBOLSO MENSAL - INICI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0273202.9" table:style-name="ce51">
            <text:p><text:s text:c="2"/>10.273.202,9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0273202.9" table:style-name="ce51">
            <text:p><text:s text:c="2"/>10.273.202,9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1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RONOGRAMA DE DESEMBOLSO MENSAL - ADI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60000" table:style-name="ce43">
            <text:p><text:s text:c="2"/>60.000,00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60000" table:style-name="ce43">
            <text:p><text:s text:c="2"/>60.0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1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CRONOGRAMA DE DESEMBOLSO MENSAL - REDU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665875" table:style-name="ce52">
            <text:p><text:s text:c="2"/>1.665.875,00<text:s/></text:p>
          </table:table-cell>
          <table:table-cell office:value-type="float" office:value="1665875" table:style-name="ce51">
            <text:p><text:s text:c="2"/>1.665.875,00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2.2.1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OLE DE DESEMBOLSO MENSAL - TRANSFERÊNCIA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9492811.539999999" table:style-name="ce27">
            <text:p><text:s text:c="2"/>19.492.811,54<text:s/></text:p>
          </table:table-cell>
          <table:table-cell office:value-type="float" office:value="10825483.640000001" table:style-name="ce28">
            <text:p><text:s text:c="2"/>10.825.483,64<text:s/></text:p>
          </table:table-cell>
          <table:table-cell office:value-type="float" office:value="8667327.9000000004" table:style-name="ce27">
            <text:p><text:s text:c="2"/>8.667.327,90<text:s/></text:p>
          </table:table-cell>
          <table:table-cell office:value-type="string" table:style-name="ce29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AS TRANS. FINANCEIRAS A RECEBER - INICIA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10273202.9" table:style-name="ce51">
            <text:p><text:s text:c="2"/>10.273.202,90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10273202.9" table:style-name="ce51">
            <text:p><text:s text:c="2"/>10.273.202,90<text:s/></text:p>
          </table:table-cell>
          <table:table-cell office:value-type="string" table:style-name="ce5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2.2.1.1.02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AS TRANS. FINANCEIRAS A RECEBER - ADICIONAL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9219608.6400000006" table:style-name="ce43">
            <text:p><text:s text:c="2"/>9.219.608,64<text:s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9219608.6400000006" table:style-name="ce43">
            <text:p><text:s text:c="2"/>9.219.608,6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7.2.2.1.1.02.03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(-) PROGRAMAÇÃO DAS TRANS. FINANCEIRAS A RECEBER - REDU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0825483.640000001" table:style-name="ce52">
            <text:p><text:s text:c="2"/>10.825.483,64<text:s/></text:p>
          </table:table-cell>
          <table:table-cell office:value-type="float" office:value="10825483.640000001" table:style-name="ce51">
            <text:p><text:s text:c="2"/>10.825.483,64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9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OUTROS CONTROL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9.9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EMAI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7.9.9.9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EMAIS CONTROLES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0" table:style-name="ce27">
            <text:p><text:s text:c="2"/>-<text:s text:c="4"/>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27">
            <text:p><text:s text:c="2"/>-<text:s text:c="4"/></text:p>
          </table:table-cell>
          <table:table-cell table:style-name="ce29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7.9.9.9.9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EMAIS CONTROLE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0" table:style-name="ce35">
            <text:p><text:s text:c="2"/>-<text:s text:c="4"/></text:p>
          </table:table-cell>
          <table:table-cell office:value-type="float" office:value="0" table:style-name="ce36">
            <text:p><text:s text:c="2"/>-<text:s text:c="4"/></text:p>
          </table:table-cell>
          <table:table-cell office:value-type="float" office:value="0" table:style-name="ce35">
            <text:p><text:s text:c="2"/>-<text:s text:c="4"/></text:p>
          </table:table-cell>
          <table:table-cell table:style-name="ce3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7.9.9.9.9.98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EMAIS CONTROL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0" table:style-name="ce43">
            <text:p><text:s text:c="2"/>-<text:s text:c="4"/></text:p>
          </table:table-cell>
          <table:table-cell office:value-type="float" office:value="0" table:style-name="ce44">
            <text:p><text:s text:c="2"/>-<text:s text:c="4"/></text:p>
          </table:table-cell>
          <table:table-cell office:value-type="float" office:value="0" table:style-name="ce43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0.0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OLES CREDORES</text:p>
          </table:table-cell>
          <table:table-cell office:value-type="float" office:value="1735113.22" table:style-name="ce33">
            <text:p><text:s text:c="2"/>1.735.113,22<text:s/></text:p>
          </table:table-cell>
          <table:table-cell office:value-type="string" table:style-name="ce34">
            <text:p>C</text:p>
          </table:table-cell>
          <table:table-cell office:value-type="float" office:value="42377218.479999997" table:style-name="ce35">
            <text:p><text:s text:c="2"/>42.377.218,48<text:s/></text:p>
          </table:table-cell>
          <table:table-cell office:value-type="float" office:value="66288987.850000001" table:style-name="ce36">
            <text:p><text:s text:c="2"/>66.288.987,85<text:s/></text:p>
          </table:table-cell>
          <table:table-cell office:value-type="float" office:value="25646882.59" table:style-name="ce35">
            <text:p><text:s text:c="2"/>25.646.882,59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OS ATOS POTENCIAIS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C</text:p>
          </table:table-cell>
          <table:table-cell office:value-type="float" office:value="840526.46" table:style-name="ce27">
            <text:p><text:s text:c="2"/>840.526,46<text:s/></text:p>
          </table:table-cell>
          <table:table-cell office:value-type="float" office:value="1324780.71" table:style-name="ce28">
            <text:p><text:s text:c="2"/>1.324.780,71<text:s/></text:p>
          </table:table-cell>
          <table:table-cell office:value-type="float" office:value="1164842.6100000001" table:style-name="ce27">
            <text:p><text:s text:c="2"/>1.164.842,6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OS ATOS POTENCIAIS PASSIVOS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C</text:p>
          </table:table-cell>
          <table:table-cell office:value-type="float" office:value="840526.46" table:style-name="ce35">
            <text:p><text:s text:c="2"/>840.526,46<text:s/></text:p>
          </table:table-cell>
          <table:table-cell office:value-type="float" office:value="1324780.71" table:style-name="ce36">
            <text:p><text:s text:c="2"/>1.324.780,71<text:s/></text:p>
          </table:table-cell>
          <table:table-cell office:value-type="float" office:value="1164842.6100000001" table:style-name="ce35">
            <text:p><text:s text:c="2"/>1.164.842,6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3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E OBRIGAÇÕES CONTRATUAIS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C</text:p>
          </table:table-cell>
          <table:table-cell office:value-type="float" office:value="840526.46" table:style-name="ce27">
            <text:p><text:s text:c="2"/>840.526,46<text:s/></text:p>
          </table:table-cell>
          <table:table-cell office:value-type="float" office:value="1324780.71" table:style-name="ce28">
            <text:p><text:s text:c="2"/>1.324.780,71<text:s/></text:p>
          </table:table-cell>
          <table:table-cell office:value-type="float" office:value="1164842.6100000001" table:style-name="ce27">
            <text:p><text:s text:c="2"/>1.164.842,61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3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E OBRIGAÇÕES -CONSOLIDAÇÃO</text:p>
          </table:table-cell>
          <table:table-cell office:value-type="float" office:value="680588.36" table:style-name="ce33">
            <text:p><text:s text:c="2"/>680.588,36<text:s/></text:p>
          </table:table-cell>
          <table:table-cell office:value-type="string" table:style-name="ce34">
            <text:p>C</text:p>
          </table:table-cell>
          <table:table-cell office:value-type="float" office:value="840526.46" table:style-name="ce35">
            <text:p><text:s text:c="2"/>840.526,46<text:s/></text:p>
          </table:table-cell>
          <table:table-cell office:value-type="float" office:value="1324780.71" table:style-name="ce36">
            <text:p><text:s text:c="2"/>1.324.780,71<text:s/></text:p>
          </table:table-cell>
          <table:table-cell office:value-type="float" office:value="1164842.6100000001" table:style-name="ce35">
            <text:p><text:s text:c="2"/>1.164.842,61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1.2.3.1.02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CONTRATOS DE SERVIÇOS</text:p>
          </table:table-cell>
          <table:table-cell office:value-type="float" office:value="680588.36" table:style-name="ce25">
            <text:p><text:s text:c="2"/>680.588,36<text:s/></text:p>
          </table:table-cell>
          <table:table-cell office:value-type="string" table:style-name="ce26">
            <text:p>C</text:p>
          </table:table-cell>
          <table:table-cell office:value-type="float" office:value="822261.18" table:style-name="ce27">
            <text:p><text:s text:c="2"/>822.261,18<text:s/></text:p>
          </table:table-cell>
          <table:table-cell office:value-type="float" office:value="1271750.71" table:style-name="ce28">
            <text:p><text:s text:c="2"/>1.271.750,71<text:s/></text:p>
          </table:table-cell>
          <table:table-cell office:value-type="float" office:value="1130077.8899999999" table:style-name="ce27">
            <text:p><text:s text:c="2"/>1.130.077,89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1.2.3.1.02.01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SERVIÇOS - A EXECUTAR</text:p>
          </table:table-cell>
          <table:table-cell office:value-type="float" office:value="680588.36" table:style-name="ce49">
            <text:p><text:s text:c="2"/>680.588,36<text:s/></text:p>
          </table:table-cell>
          <table:table-cell office:value-type="string" table:style-name="ce50">
            <text:p>C</text:p>
          </table:table-cell>
          <table:table-cell office:value-type="float" office:value="803930.3" table:style-name="ce51">
            <text:p><text:s text:c="2"/>803.930,30<text:s/></text:p>
          </table:table-cell>
          <table:table-cell office:value-type="float" office:value="581652.16" table:style-name="ce52">
            <text:p><text:s text:c="2"/>581.652,16<text:s/></text:p>
          </table:table-cell>
          <table:table-cell office:value-type="float" office:value="458310.22" table:style-name="ce51">
            <text:p><text:s text:c="2"/>458.310,2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1.2.3.1.02.02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SERVIÇOS - EXECUTAD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8330.88" table:style-name="ce43">
            <text:p><text:s text:c="2"/>18.330,88<text:s/></text:p>
          </table:table-cell>
          <table:table-cell office:value-type="float" office:value="690098.55" table:style-name="ce44">
            <text:p><text:s text:c="2"/>690.098,55<text:s/></text:p>
          </table:table-cell>
          <table:table-cell office:value-type="float" office:value="671767.67" table:style-name="ce43">
            <text:p><text:s text:c="2"/>671.767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1.2.3.1.04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ONTRATOS DE FORNECIMENTO DE BEN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8265.28" table:style-name="ce35">
            <text:p><text:s text:c="2"/>18.265,28<text:s/></text:p>
          </table:table-cell>
          <table:table-cell office:value-type="float" office:value="53030" table:style-name="ce36">
            <text:p><text:s text:c="2"/>53.030,00<text:s/></text:p>
          </table:table-cell>
          <table:table-cell office:value-type="float" office:value="34764.720000000001" table:style-name="ce35">
            <text:p><text:s text:c="2"/>34.764,72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1.2.3.1.04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NTRATOS DE FORNECIMENTO DE BENS - A EXECUTA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8265.28" table:style-name="ce43">
            <text:p><text:s text:c="2"/>18.265,28<text:s/></text:p>
          </table:table-cell>
          <table:table-cell office:value-type="float" office:value="34764.720000000001" table:style-name="ce44">
            <text:p><text:s text:c="2"/>34.764,72<text:s/></text:p>
          </table:table-cell>
          <table:table-cell office:value-type="float" office:value="16499.439999999999" table:style-name="ce43">
            <text:p><text:s text:c="2"/>16.499,4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1.2.3.1.04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NTRATOS DE FORNECIMENTO DE BENS - EXECUTADO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18265.28" table:style-name="ce52">
            <text:p><text:s text:c="2"/>18.265,28<text:s/></text:p>
          </table:table-cell>
          <table:table-cell office:value-type="float" office:value="18265.28" table:style-name="ce51">
            <text:p><text:s text:c="2"/>18.265,28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0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ADMINISTRAÇÃO FINANCEIRA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C</text:p>
          </table:table-cell>
          <table:table-cell office:value-type="float" office:value="41536692.020000003" table:style-name="ce27">
            <text:p><text:s text:c="2"/>41.536.692,02<text:s/></text:p>
          </table:table-cell>
          <table:table-cell office:value-type="float" office:value="64964207.140000001" table:style-name="ce28">
            <text:p><text:s text:c="2"/>64.964.207,14<text:s/></text:p>
          </table:table-cell>
          <table:table-cell office:value-type="float" office:value="24482039.98" table:style-name="ce27">
            <text:p><text:s text:c="2"/>24.482.039,9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0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EXECUÇÃO DAS DISPONIBILIDADES POR DESTINAÇÃO</text:p>
          </table:table-cell>
          <table:table-cell office:value-type="float" office:value="1054524.8600000001" table:style-name="ce33">
            <text:p><text:s text:c="2"/>1.054.524,86<text:s/></text:p>
          </table:table-cell>
          <table:table-cell office:value-type="string" table:style-name="ce34">
            <text:p>C</text:p>
          </table:table-cell>
          <table:table-cell office:value-type="float" office:value="18010908.760000002" table:style-name="ce35">
            <text:p><text:s text:c="2"/>18.010.908,76<text:s/></text:p>
          </table:table-cell>
          <table:table-cell office:value-type="float" office:value="24103768.079999998" table:style-name="ce36">
            <text:p><text:s text:c="2"/>24.103.768,08<text:s/></text:p>
          </table:table-cell>
          <table:table-cell office:value-type="float" office:value="7147384.1799999997" table:style-name="ce35">
            <text:p><text:s text:c="2"/>7.147.384,1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DISPONIBILIDADE DE RECURSOS</text:p>
          </table:table-cell>
          <table:table-cell office:value-type="float" office:value="1054524.8600000001" table:style-name="ce25">
            <text:p><text:s text:c="2"/>1.054.524,86<text:s/></text:p>
          </table:table-cell>
          <table:table-cell office:value-type="string" table:style-name="ce26">
            <text:p>C</text:p>
          </table:table-cell>
          <table:table-cell office:value-type="float" office:value="18010908.760000002" table:style-name="ce27">
            <text:p><text:s text:c="2"/>18.010.908,76<text:s/></text:p>
          </table:table-cell>
          <table:table-cell office:value-type="float" office:value="24103768.079999998" table:style-name="ce28">
            <text:p><text:s text:c="2"/>24.103.768,08<text:s/></text:p>
          </table:table-cell>
          <table:table-cell office:value-type="float" office:value="7147384.1799999997" table:style-name="ce27">
            <text:p><text:s text:c="2"/>7.147.384,1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1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5654982.2999999998" table:style-name="ce35">
            <text:p><text:s text:c="2"/>5.654.982,30<text:s/></text:p>
          </table:table-cell>
          <table:table-cell office:value-type="float" office:value="5431158.6399999997" table:style-name="ce36">
            <text:p><text:s text:c="2"/>5.431.158,64<text:s/></text:p>
          </table:table-cell>
          <table:table-cell office:value-type="float" office:value="223823.66" table:style-name="ce35">
            <text:p><text:s text:c="2"/>223.823,66<text:s/></text:p>
          </table:table-cell>
          <table:table-cell office:value-type="string" table:style-name="ce3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1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RECURSOS DISPONÍVEIS PARA O EXERCÍCI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5654982.2999999998" table:style-name="ce43">
            <text:p><text:s text:c="2"/>5.654.982,30<text:s/></text:p>
          </table:table-cell>
          <table:table-cell office:value-type="float" office:value="5431158.6399999997" table:style-name="ce44">
            <text:p><text:s text:c="2"/>5.431.158,64<text:s/></text:p>
          </table:table-cell>
          <table:table-cell office:value-type="float" office:value="223823.66" table:style-name="ce43">
            <text:p><text:s text:c="2"/>223.823,6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1.1.2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DISPONIBILIDADE POR DESTINAÇÃO DE RECURSOS COMPROMETIDA POR EMPENHO</text:p>
          </table:table-cell>
          <table:table-cell office:value-type="float" office:value="159716.98000000001" table:style-name="ce33">
            <text:p><text:s text:c="2"/>159.716,98<text:s/></text:p>
          </table:table-cell>
          <table:table-cell office:value-type="string" table:style-name="ce34">
            <text:p>C</text:p>
          </table:table-cell>
          <table:table-cell office:value-type="float" office:value="5543661.8099999996" table:style-name="ce35">
            <text:p><text:s text:c="2"/>5.543.661,81<text:s/></text:p>
          </table:table-cell>
          <table:table-cell office:value-type="float" office:value="5710049.0999999996" table:style-name="ce36">
            <text:p><text:s text:c="2"/>5.710.049,10<text:s/></text:p>
          </table:table-cell>
          <table:table-cell office:value-type="float" office:value="326104.27" table:style-name="ce35">
            <text:p><text:s text:c="2"/>326.104,27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2.01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DISPONIBILIDADE POR DESTINAÇÃO DE RECURSOS COMPROMETIDA POR EMPENHO - A LIQUIDAR</text:p>
          </table:table-cell>
          <table:table-cell office:value-type="float" office:value="159716.98000000001" table:style-name="ce41">
            <text:p><text:s text:c="2"/>159.716,98<text:s/></text:p>
          </table:table-cell>
          <table:table-cell office:value-type="string" table:style-name="ce42">
            <text:p>C</text:p>
          </table:table-cell>
          <table:table-cell office:value-type="float" office:value="5505881.4900000002" table:style-name="ce43">
            <text:p><text:s text:c="2"/>5.505.881,49<text:s/></text:p>
          </table:table-cell>
          <table:table-cell office:value-type="float" office:value="5672268.7800000003" table:style-name="ce44">
            <text:p><text:s text:c="2"/>5.672.268,78<text:s/></text:p>
          </table:table-cell>
          <table:table-cell office:value-type="float" office:value="326104.27" table:style-name="ce43">
            <text:p><text:s text:c="2"/>326.104,2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2.02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ISPONIBILIDADE POR DESTINAÇÃO DE RECURSOS COMPROMETIDA POR EMPENHO - EM LIQUIDAÇÃO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37780.32" table:style-name="ce51">
            <text:p><text:s text:c="2"/>37.780,32<text:s/></text:p>
          </table:table-cell>
          <table:table-cell office:value-type="float" office:value="37780.32" table:style-name="ce52">
            <text:p><text:s text:c="2"/>37.780,32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3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 POR DESTINAÇÃO DE RECURSOS COMPROMETIDA POR LIQUIDAÇÃO E ENTRADAS COMPENSATÓRIAS</text:p>
          </table:table-cell>
          <table:table-cell office:value-type="float" office:value="894807.88" table:style-name="ce25">
            <text:p><text:s text:c="2"/>894.807,88<text:s/></text:p>
          </table:table-cell>
          <table:table-cell office:value-type="string" table:style-name="ce26">
            <text:p>C</text:p>
          </table:table-cell>
          <table:table-cell office:value-type="float" office:value="6791128.2199999997" table:style-name="ce27">
            <text:p><text:s text:c="2"/>6.791.128,22<text:s/></text:p>
          </table:table-cell>
          <table:table-cell office:value-type="float" office:value="6485740.5599999996" table:style-name="ce28">
            <text:p><text:s text:c="2"/>6.485.740,56<text:s/></text:p>
          </table:table-cell>
          <table:table-cell office:value-type="float" office:value="589420.22" table:style-name="ce27">
            <text:p><text:s text:c="2"/>589.420,2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3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PROMETIDA POR LIQUIDAÇÃO</text:p>
          </table:table-cell>
          <table:table-cell office:value-type="float" office:value="478912.77" table:style-name="ce49">
            <text:p><text:s text:c="2"/>478.912,77<text:s/></text:p>
          </table:table-cell>
          <table:table-cell office:value-type="string" table:style-name="ce50">
            <text:p>C</text:p>
          </table:table-cell>
          <table:table-cell office:value-type="float" office:value="5448741.9199999999" table:style-name="ce51">
            <text:p><text:s text:c="2"/>5.448.741,92<text:s/></text:p>
          </table:table-cell>
          <table:table-cell office:value-type="float" office:value="5409843.7699999996" table:style-name="ce52">
            <text:p><text:s text:c="2"/>5.409.843,77<text:s/></text:p>
          </table:table-cell>
          <table:table-cell office:value-type="float" office:value="440014.62" table:style-name="ce51">
            <text:p><text:s text:c="2"/>440.014,6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3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COMPROMETIDA POR RETENÇÕES E CONSIGNAÇÕES</text:p>
          </table:table-cell>
          <table:table-cell office:value-type="float" office:value="129978.38" table:style-name="ce41">
            <text:p><text:s text:c="2"/>129.978,38<text:s/></text:p>
          </table:table-cell>
          <table:table-cell office:value-type="string" table:style-name="ce42">
            <text:p>C</text:p>
          </table:table-cell>
          <table:table-cell office:value-type="float" office:value="1056469.57" table:style-name="ce43">
            <text:p><text:s text:c="2"/>1.056.469,57<text:s/></text:p>
          </table:table-cell>
          <table:table-cell office:value-type="float" office:value="1075896.79" table:style-name="ce44">
            <text:p><text:s text:c="2"/>1.075.896,79<text:s/></text:p>
          </table:table-cell>
          <table:table-cell office:value-type="float" office:value="149405.6" table:style-name="ce43">
            <text:p><text:s text:c="2"/>149.405,6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3.03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COMPROMETIDA POR DEPÓSITOS E GARANTIAS</text:p>
          </table:table-cell>
          <table:table-cell office:value-type="float" office:value="285916.73" table:style-name="ce49">
            <text:p><text:s text:c="2"/>285.916,73<text:s/></text:p>
          </table:table-cell>
          <table:table-cell office:value-type="string" table:style-name="ce50">
            <text:p>C</text:p>
          </table:table-cell>
          <table:table-cell office:value-type="float" office:value="285916.73" table:style-name="ce51">
            <text:p><text:s text:c="2"/>285.916,73<text:s/></text:p>
          </table:table-cell>
          <table:table-cell office:value-type="float" office:value="0" table:style-name="ce52">
            <text:p><text:s text:c="2"/>-<text:s text:c="4"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1.1.4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DISPONIBILIDADE POR DESTINAÇÃO DE RECURSOS UTILIZAD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1136.43" table:style-name="ce27">
            <text:p><text:s text:c="2"/>21.136,43<text:s/></text:p>
          </table:table-cell>
          <table:table-cell office:value-type="float" office:value="6476819.7800000003" table:style-name="ce28">
            <text:p><text:s text:c="2"/>6.476.819,78<text:s/></text:p>
          </table:table-cell>
          <table:table-cell office:value-type="float" office:value="6455683.3499999996" table:style-name="ce27">
            <text:p><text:s text:c="2"/>6.455.683,35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4.01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UTILIZADA COM EXECUÇÃO ORÇAMENTÁRI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6579.29" table:style-name="ce51">
            <text:p><text:s text:c="2"/>6.579,29<text:s/></text:p>
          </table:table-cell>
          <table:table-cell office:value-type="float" office:value="5401911.46" table:style-name="ce52">
            <text:p><text:s text:c="2"/>5.401.911,46<text:s/></text:p>
          </table:table-cell>
          <table:table-cell office:value-type="float" office:value="5395332.1699999999" table:style-name="ce51">
            <text:p><text:s text:c="2"/>5.395.332,17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1.1.4.02.00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UTILIZADA COM RETENÇÕES E CONSIGN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7278.57" table:style-name="ce43">
            <text:p><text:s text:c="2"/>7.278,57<text:s/></text:p>
          </table:table-cell>
          <table:table-cell office:value-type="float" office:value="1067629.75" table:style-name="ce44">
            <text:p><text:s text:c="2"/>1.067.629,75<text:s/></text:p>
          </table:table-cell>
          <table:table-cell office:value-type="float" office:value="1060351.18" table:style-name="ce43">
            <text:p><text:s text:c="2"/>1.060.351,1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1.1.4.99.00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DEMAIS UTILIZAÇÕES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278.57" table:style-name="ce51">
            <text:p><text:s text:c="2"/>7.278,57<text:s/></text:p>
          </table:table-cell>
          <table:table-cell office:value-type="float" office:value="7278.57" table:style-name="ce52">
            <text:p><text:s text:c="2"/>7.278,57<text:s/></text:p>
          </table:table-cell>
          <table:table-cell office:value-type="float" office:value="0" table:style-name="ce51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0.0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A PROGRAMAÇÃO FINANCEIR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3525783.260000002" table:style-name="ce27">
            <text:p><text:s text:c="2"/>23.525.783,26<text:s/></text:p>
          </table:table-cell>
          <table:table-cell office:value-type="float" office:value="40860439.060000002" table:style-name="ce28">
            <text:p><text:s text:c="2"/>40.860.439,06<text:s/></text:p>
          </table:table-cell>
          <table:table-cell office:value-type="float" office:value="17334655.800000001" table:style-name="ce27">
            <text:p><text:s text:c="2"/>17.334.655,8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0.00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CRONOGRAMA DE EXECUÇÃO MENSAL DE DESEMBOLS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23525783.260000002" table:style-name="ce35">
            <text:p><text:s text:c="2"/>23.525.783,26<text:s/></text:p>
          </table:table-cell>
          <table:table-cell office:value-type="float" office:value="40860439.060000002" table:style-name="ce36">
            <text:p><text:s text:c="2"/>40.860.439,06<text:s/></text:p>
          </table:table-cell>
          <table:table-cell office:value-type="float" office:value="17334655.800000001" table:style-name="ce35">
            <text:p><text:s text:c="2"/>17.334.655,8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0.00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EXECUÇÃO DO CRONOGRAMA DE DESEMBOLSO MENSAL ORÇAMENTÁRIO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23525783.260000002" table:style-name="ce27">
            <text:p><text:s text:c="2"/>23.525.783,26<text:s/></text:p>
          </table:table-cell>
          <table:table-cell office:value-type="float" office:value="40860439.060000002" table:style-name="ce28">
            <text:p><text:s text:c="2"/>40.860.439,06<text:s/></text:p>
          </table:table-cell>
          <table:table-cell office:value-type="float" office:value="17334655.800000001" table:style-name="ce27">
            <text:p><text:s text:c="2"/>17.334.655,80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1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DESPESAS ORÇAMENTÁR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7397367.0999999996" table:style-name="ce35">
            <text:p><text:s text:c="2"/>7.397.367,10<text:s/></text:p>
          </table:table-cell>
          <table:table-cell office:value-type="float" office:value="16064695" table:style-name="ce36">
            <text:p><text:s text:c="2"/>16.064.695,00<text:s/></text:p>
          </table:table-cell>
          <table:table-cell office:value-type="float" office:value="8667327.9000000004" table:style-name="ce35">
            <text:p><text:s text:c="2"/>8.667.327,9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1.01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DESPESAS ORÇAMENTÁRIAS - A RECEBER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7295248.1900000004" table:style-name="ce27">
            <text:p><text:s text:c="2"/>7.295.248,19<text:s/></text:p>
          </table:table-cell>
          <table:table-cell office:value-type="float" office:value="10435321.810000001" table:style-name="ce28">
            <text:p><text:s text:c="2"/>10.435.321,81<text:s/></text:p>
          </table:table-cell>
          <table:table-cell office:value-type="float" office:value="3140073.62" table:style-name="ce27">
            <text:p><text:s text:c="2"/>3.140.073,62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2">
            <text:p><text:s/>8.2.2.1.1.01.01.01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E DESEMBOLSO MENSAL - DISPONIVEL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7295248.1900000004" table:style-name="ce51">
            <text:p><text:s text:c="2"/>7.295.248,19<text:s/></text:p>
          </table:table-cell>
          <table:table-cell office:value-type="float" office:value="10435321.810000001" table:style-name="ce52">
            <text:p><text:s text:c="2"/>10.435.321,81<text:s/></text:p>
          </table:table-cell>
          <table:table-cell office:value-type="float" office:value="3140073.62" table:style-name="ce51">
            <text:p><text:s text:c="2"/>3.140.073,6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">
            <text:p><text:s/>8.2.2.1.1.01.02.00.00.00</text:p>
          </table:table-cell>
          <table:covered-table-cell/>
          <table:table-cell table:style-name="ce22"/>
          <table:table-cell office:value-type="string" table:style-name="ce23">
            <text:p>S</text:p>
          </table:table-cell>
          <table:table-cell office:value-type="string" table:style-name="ce24">
            <text:p>PROGRAMAÇÃO DE DESEMBOLSO MENSAL - DESPESAS ORÇAMENTÁRIAS - RECEBIDA</text:p>
          </table:table-cell>
          <table:table-cell office:value-type="float" office:value="0" table:style-name="ce25">
            <text:p><text:s text:c="2"/>-<text:s text:c="4"/></text:p>
          </table:table-cell>
          <table:table-cell table:style-name="ce26"/>
          <table:table-cell office:value-type="float" office:value="102118.91" table:style-name="ce27">
            <text:p><text:s text:c="2"/>102.118,91<text:s/></text:p>
          </table:table-cell>
          <table:table-cell office:value-type="float" office:value="5629373.1900000004" table:style-name="ce28">
            <text:p><text:s text:c="2"/>5.629.373,19<text:s/></text:p>
          </table:table-cell>
          <table:table-cell office:value-type="float" office:value="5527254.2800000003" table:style-name="ce27">
            <text:p><text:s text:c="2"/>5.527.254,28<text:s/></text:p>
          </table:table-cell>
          <table:table-cell office:value-type="string" table:style-name="ce29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1.02.02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EXECUÇÃO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02118.91" table:style-name="ce35">
            <text:p><text:s text:c="2"/>102.118,91<text:s/></text:p>
          </table:table-cell>
          <table:table-cell office:value-type="float" office:value="5629373.1900000004" table:style-name="ce36">
            <text:p><text:s text:c="2"/>5.629.373,19<text:s/></text:p>
          </table:table-cell>
          <table:table-cell office:value-type="float" office:value="5527254.2800000003" table:style-name="ce35">
            <text:p><text:s text:c="2"/>5.527.254,28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2.1.1.01.02.02.01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E DESEMBOLSO MENSAL - EMPENHAD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02118.91" table:style-name="ce43">
            <text:p><text:s text:c="2"/>102.118,91<text:s/></text:p>
          </table:table-cell>
          <table:table-cell office:value-type="float" office:value="5629373.1900000004" table:style-name="ce44">
            <text:p><text:s text:c="2"/>5.629.373,19<text:s/></text:p>
          </table:table-cell>
          <table:table-cell office:value-type="float" office:value="5527254.2800000003" table:style-name="ce43">
            <text:p><text:s text:c="2"/>5.527.254,2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">
            <text:p><text:s/>8.2.2.1.1.02.00.00.00.00</text:p>
          </table:table-cell>
          <table:covered-table-cell/>
          <table:table-cell table:style-name="ce30"/>
          <table:table-cell office:value-type="string" table:style-name="ce31">
            <text:p>S</text:p>
          </table:table-cell>
          <table:table-cell office:value-type="string" table:style-name="ce32">
            <text:p>PROGRAMAÇÃO DE DESEMBOLSO MENSAL - TRANSFERÊNCIAS</text:p>
          </table:table-cell>
          <table:table-cell office:value-type="float" office:value="0" table:style-name="ce33">
            <text:p><text:s text:c="2"/>-<text:s text:c="4"/></text:p>
          </table:table-cell>
          <table:table-cell table:style-name="ce34"/>
          <table:table-cell office:value-type="float" office:value="16128416.16" table:style-name="ce35">
            <text:p><text:s text:c="2"/>16.128.416,16<text:s/></text:p>
          </table:table-cell>
          <table:table-cell office:value-type="float" office:value="24795744.059999999" table:style-name="ce36">
            <text:p><text:s text:c="2"/>24.795.744,06<text:s/></text:p>
          </table:table-cell>
          <table:table-cell office:value-type="float" office:value="8667327.9000000004" table:style-name="ce35">
            <text:p><text:s text:c="2"/>8.667.327,90<text:s/></text:p>
          </table:table-cell>
          <table:table-cell office:value-type="string" table:style-name="ce3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">
            <text:p><text:s/>8.2.2.1.1.02.01.00.00.00</text:p>
          </table:table-cell>
          <table:covered-table-cell/>
          <table:table-cell table:style-name="ce38"/>
          <table:table-cell office:value-type="string" table:style-name="ce39">
            <text:p>A</text:p>
          </table:table-cell>
          <table:table-cell office:value-type="string" table:style-name="ce40">
            <text:p>PROGRAMAÇÃO DE DESEMBOLSO MENSAL - TRANSFERÊNCIAS - A RECEBER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42"/>
          <table:table-cell office:value-type="float" office:value="16128416.16" table:style-name="ce43">
            <text:p><text:s text:c="2"/>16.128.416,16<text:s/></text:p>
          </table:table-cell>
          <table:table-cell office:value-type="float" office:value="19492811.539999999" table:style-name="ce44">
            <text:p><text:s text:c="2"/>19.492.811,54<text:s/></text:p>
          </table:table-cell>
          <table:table-cell office:value-type="float" office:value="3364395.38" table:style-name="ce43">
            <text:p><text:s text:c="2"/>3.364.395,3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0">
            <text:p><text:s/>8.2.2.1.1.02.02.00.00.00</text:p>
          </table:table-cell>
          <table:covered-table-cell/>
          <table:table-cell table:style-name="ce46"/>
          <table:table-cell office:value-type="string" table:style-name="ce47">
            <text:p>A</text:p>
          </table:table-cell>
          <table:table-cell office:value-type="string" table:style-name="ce48">
            <text:p>PROGRAMAÇÃO DE DESEMBOLSO MENSAL - TRANSFERÊNCIAS - RECEBIDA</text:p>
          </table:table-cell>
          <table:table-cell office:value-type="float" office:value="0" table:style-name="ce49">
            <text:p><text:s text:c="2"/>-<text:s text:c="4"/></text:p>
          </table:table-cell>
          <table:table-cell table:style-name="ce50"/>
          <table:table-cell office:value-type="float" office:value="0" table:style-name="ce51">
            <text:p><text:s text:c="2"/>-<text:s text:c="4"/></text:p>
          </table:table-cell>
          <table:table-cell office:value-type="float" office:value="5302932.5199999996" table:style-name="ce52">
            <text:p><text:s text:c="2"/>5.302.932,52<text:s/></text:p>
          </table:table-cell>
          <table:table-cell office:value-type="float" office:value="5302932.5199999996" table:style-name="ce51">
            <text:p><text:s text:c="2"/>5.302.932,52<text:s/></text:p>
          </table:table-cell>
          <table:table-cell office:value-type="string" table:style-name="ce53">
            <text:p>C</text:p>
          </table:table-cell>
          <table:table-cell table:number-columns-repeated="16373"/>
        </table:table-row>
        <table:table-row table:style-name="ro1">
          <table:table-cell table:number-columns-repeated="4" table:style-name="ce13"/>
          <table:table-cell office:value-type="string" table:style-name="ce54">
            <text:p>Total Geral</text:p>
          </table:table-cell>
          <table:table-cell office:value-type="float" office:value="0" table:style-name="ce55">
            <text:p><text:s text:c="2"/>-<text:s text:c="4"/></text:p>
          </table:table-cell>
          <table:table-cell table:style-name="ce56"/>
          <table:table-cell office:value-type="float" office:value="183430240.74000001" table:style-name="ce57">
            <text:p><text:s text:c="2"/>183.430.240,74<text:s/></text:p>
          </table:table-cell>
          <table:table-cell office:value-type="float" office:value="183430240.74000001" table:style-name="ce58">
            <text:p><text:s text:c="2"/>183.430.240,74<text:s/></text:p>
          </table:table-cell>
          <table:table-cell office:value-type="float" office:value="0" table:style-name="ce57">
            <text:p><text:s text:c="2"/>-<text:s text:c="4"/></text:p>
          </table:table-cell>
          <table:table-cell table:style-name="ce59"/>
          <table:table-cell table:number-columns-repeated="16373"/>
        </table:table-row>
        <table:table-row table:number-rows-repeated="1048163" table:style-name="ro1">
          <table:table-cell table:number-columns-repeated="16384"/>
        </table:table-row>
        <table:named-expressions>
          <table:named-range table:name="Print_Titles" table:cell-range-address="CP182002.$A$1:CP182002.$XFD$2" table:base-cell-address="CP182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<text:s/><text:page-count>99</text:page-count></text:p>
          <text:p><text:date>???</text:date><text:s/><text:time>???</text:time></text:p>
        </style:region-right>
      </style:header>
      <style:header-left style:display="false"/>
      <style:footer>
        <style:region-left>
          <text:p>FONTE: GOVBR - Execução Orçamentária e Contabilidade Pública, 22/Set/2025, 22h e 09m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marcos</meta:initial-creator>
    <dc:creator>marcos</dc:creator>
    <meta:creation-date>2025-09-23T01:14:37Z</meta:creation-date>
    <dc:date>2025-09-23T01:15:19Z</dc:date>
    <meta:print-date>2025-09-23T01:14:54Z</meta:print-date>
    <meta:template xlink:href="" xlink:type="simple"/>
    <meta:editing-cycles>0</meta:editing-cycles>
    <meta:editing-duration>PT0S</meta:editing-duration>
  </office:meta>
</office:document-meta>
</file>