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style:font-name="Arial" style:font-name-complex="Arial" fo:font-size="13.5pt" style:font-size-asian="13.5pt" style:font-size-complex="13.5pt"/>
    </style:style>
    <style:style style:name="P2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3" style:parent-style-name="Normal" style:family="paragraph">
      <style:paragraph-properties fo:text-align="justify"/>
    </style:style>
    <style:style style:name="T4" style:parent-style-name="Fort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" style:parent-style-name="Fort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" style:parent-style-name="Fonteparág.padrão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3" style:parent-style-name="Normal" style:family="paragraph">
      <style:paragraph-properties fo:text-align="center"/>
      <style:text-properties style:font-name="Arial" style:font-name-asian="Times New Roman" style:font-name-complex="Arial" fo:font-size="10.5pt" style:font-size-asian="10.5pt" style:font-size-complex="10.5pt"/>
    </style:style>
    <style:style style:name="P14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 fo:font-size="10.5pt" style:font-size-asian="10.5pt" style:font-size-complex="10.5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size="10.5pt" style:font-size-asian="10.5pt" style:font-size-complex="10.5pt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5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6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66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size="10.5pt" style:font-size-asian="10.5pt" style:font-size-complex="10.5pt"/>
    </style:style>
    <style:style style:name="P68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72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73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74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font-size="10.5pt" style:font-size-asian="10.5pt" style:font-size-complex="10.5pt"/>
    </style:style>
    <style:style style:name="P109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110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17" style:parent-style-name="Normal" style:family="paragraph">
      <style:paragraph-properties fo:text-align="justify"/>
      <style:text-properties style:font-name="Arial" style:font-name-asian="Times New Roman" style:font-name-complex="Arial" fo:font-size="10.5pt" style:font-size-asian="10.5pt" style:font-size-complex="10.5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30" style:parent-style-name="Normal" style:family="paragraph">
      <style:paragraph-properties fo:text-align="center"/>
    </style:style>
    <style:style style:name="T131" style:parent-style-name="Fort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5" style:parent-style-name="Fort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Times New Roman" style:font-name-complex="Arial" fo:font-size="10.5pt" style:font-size-asian="10.5pt" style:font-size-complex="10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i Ordinária Nº 6021, de 16 de dezembro de 2025</text:p>
      <text:p text:style-name="P2"><text:line-break/>"Estima a Receita e Autoriza a Despesa do Município para exercício financeiro de 2026"</text:p>
      <text:p text:style-name="P3"><text:span text:style-name="T4"><draw:frame draw:style-name="a0" draw:name="Imagem 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5">ANDRÉ LUIZ ROKOSKI</text:span><text:span text:style-name="T6">, Prefeito Municipal de Vacaria,</text:span><text:span text:style-name="T7"><text:s/>Estado do Rio Grande do Sul.</text:span><text:span text:style-name="T8"><text:line-break/></text:span><text:span text:style-name="T9"><text:line-break/></text:span><text:span text:style-name="T10"><draw:frame draw:style-name="a1" draw:name="Imagem 2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1">Faço saber que a Câmara Municipal de Vereadores aprovou e eu sanciono a seguinte Lei:</text:span><text:span text:style-name="T12"><text:line-break/> <text:s/></text:span></text:p>
      <text:p text:style-name="P13">CAPÍTULO I<text:line-break/>DAS DISPOSIÇÕES GERAIS</text:p>
      <text:p text:style-name="P14"> <text:s/></text:p>
      <text:p text:style-name="P15"><text:span text:style-name="T16"><draw:frame draw:style-name="a2" draw:name="Imagem 3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7">Art. 1º. Esta Lei estima a Receita e autoriza a Despesa do Município para o exercício financeiro de 2026, compreendendo:</text:span><text:span text:style-name="T18"><text:line-break/> </text:span><text:span text:style-name="T19"><text:line-break/>I - O Orçamento Fiscal referente aos Poderes do Município, seus fundos, órgãos e entidades da Administração Direta;</text:span><text:span text:style-name="T20"><text:line-break/> </text:span><text:span text:style-name="T21"><text:line-break/></text:span><text:span text:style-name="T22"><draw:frame draw:style-name="a3" draw:name="Imagem 4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23">§ 1º. O Orçamento do Município constitui-se em peça orçamentária única, compreendendo todas as receitas e despesas para o exercício de 2026, sendo as receitas e despesas das entidades da administração direta apresentadas de forma individualizada.</text:span><text:span text:style-name="T24"><text:line-break/> </text:span><text:span text:style-name="T25"><text:line-break/></text:span><text:span text:style-name="T26"><draw:frame draw:style-name="a4" draw:name="Imagem 5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27">§ 2º. Constituem anexos e fazem parte desta Lei:</text:span><text:span text:style-name="T28"><text:line-break/> </text:span><text:span text:style-name="T29"><text:line-break/>I - Tabelas explicativas da receita e da despesa de todo o Município de forma integrada, nos termos do que dispõe o art. 12 da Lei Complementar nº 101/2000 e art. 22 da Lei 4.320/64;</text:span><text:span text:style-name="T30"><text:line-break/>II - Demonstrativo da estimativa e compensação da renúncia da receita;</text:span><text:span text:style-name="T31"><text:line-break/>III - Demonstrativo da margem de expansão das despesas obrigatórias de caráter continuado;</text:span><text:span text:style-name="T32"><text:line-break/>IV- Demonstrativos da Aplicação em Educação e Saúde;</text:span><text:span text:style-name="T33"><text:line-break/> </text:span><text:span text:style-name="T34"><text:line-break/></text:span><text:span text:style-name="T35"><draw:frame draw:style-name="a5" draw:name="Imagem 6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36">§ 3º. Constituem anexos complementares para efeitos de análise quadros demonstrativos individualizados da receita e da despesa da administração direta;</text:span><text:span text:style-name="T37"><text:line-break/> </text:span><text:span text:style-name="T38"><text:line-break/></text:span><text:span text:style-name="T39"><draw:frame draw:style-name="a6" draw:name="Imagem 7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40">§ 4°. Ficam automaticamente atualizados, com base nos valores desta lei, o montante previsto para as receitas, despesas, resultado primário e resultado nominal previstos nos demonstrativos referidos nos incisos I e III do art 2° da Lei Municipal n° 5.935/2025, que dispõe sobre as Diretrizes Orçamentárias para o exercício financeiro de 2026, em conformidade com o disposto no § 2° do mesmo artigo.</text:span></text:p>
      <text:p text:style-name="P41"> <text:s/></text:p>
      <text:p text:style-name="P42">CAPÍTULO II<text:line-break/>DOS ORÇAMENTOS FISCAL E DA SEGURIDADE SOCIAL</text:p>
      <text:p text:style-name="P43"><text:span text:style-name="T44"><draw:frame draw:style-name="a7" draw:name="Imagem 8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45">Art. 2º. O Orçamento fiscal do Município de Vacaria, em obediência ao princípio do equilíbrio das contas públicas de que trata a Lei Complementar nº 101/2000, art. 1º, §1º, fica estabelecido em igual valor entre a receita estimada e a soma das despesas autorizadas acrescida da reserva de contingência.</text:span><text:span text:style-name="T46"><text:line-break/> </text:span><text:span text:style-name="T47"><text:line-break/></text:span><text:span text:style-name="T48"><draw:frame draw:style-name="a8" draw:name="Imagem 9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49">  § 1º . A Receita Orçamentária do Município é estimada em R$ 396.192.171,70 (Trezentos e noventa e seis milhões cento e noventa e dois mil cento e setenta e um reais e setenta centavos), sendo, em observância à legislação vigente.</text:span><text:span text:style-name="T50"><text:line-break/> </text:span><text:span text:style-name="T51"><text:line-break/>                   § 2º. A Despesa Orçamentária total autorizada para o Município é de R$ 395.000.680,88 (Trezentos e noventa e cinco milhões e seiscentos e oitenta reais e oitenta e oito centavos), sendo ainda autorizada, nos termos da Lei de Diretrizes Orçamentárias, Reserva de Contingência de R$ 1.191.490,83 (Um milhão, cento e noventa e um mil, quatrocentos e noventa reais e oitenta e dois centavos), totalizando a importância de R$ 396.192.171,70 (Trezentos e noventa e seis milhões cento e noventa e dois mil cento e setenta e um reais e setenta centavos).</text:span></text:p>
      <text:soft-page-break/>
      <text:p text:style-name="P52"> <text:s/></text:p>
      <text:p text:style-name="P53">CAPÍTULO III<text:line-break/>DA APRESENTAÇÃO E ALTERAÇÃO DO ORÇAMENTO<text:line-break/> <text:line-break/>Seção I<text:line-break/>Da Classificação Orçamentária</text:p>
      <text:p text:style-name="P54"> <text:s/></text:p>
      <text:p text:style-name="P55"><text:span text:style-name="T56"><draw:frame draw:style-name="a9" draw:name="Imagem 10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57">Art. 3º. Fica ao Poder Executivo autorizado a desdobrar a receita orçamentária até o nível solicitado pelo Tribunal de Contas do Estado do RS, para acompanhamento da execução do orçamento.</text:span><text:span text:style-name="T58"><text:line-break/> </text:span><text:span text:style-name="T59"><text:line-break/></text:span><text:span text:style-name="T60"><draw:frame draw:style-name="a10" draw:name="Imagem 1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61">Art. 4º. A despesa autorizada e apresentada por órgão e unidade orçamentária, são dispostas em dotações orçamentárias atribuídas a créditos orçamentários, organizados pela classificação da despesa funcional, de estrutura programática e natureza da despesa até o nível de elemento da despesa.</text:span><text:span text:style-name="T62"><text:line-break/> </text:span><text:span text:style-name="T63"><text:line-break/></text:span><text:span text:style-name="T64"><draw:frame draw:style-name="a11" draw:name="Imagem 12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65">Parágrafo único. Fica autorizado ao Poder Executivo e ao Legislativo, para fins de execução orçamentária, criar, transferir valores ou extinguir desdobramentos à classificação orçamentária da despesa por elementos de despesa.</text:span></text:p>
      <text:p text:style-name="P66"> <text:s/></text:p>
      <text:p text:style-name="P67">Seção II<text:line-break/>Da Autorização para Abertura De Créditos Suplementares</text:p>
      <text:p text:style-name="P68"> <text:s/></text:p>
      <text:p text:style-name="P69"><text:span text:style-name="T70"><draw:frame draw:style-name="a12" draw:name="Imagem 13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71">Art. 5º. Fica o Poder Executivo autorizado a abrir créditos suplementares, por Decreto, na Administração Direta, observados os arts. 8º, 9º e 13 da Lei Complementar nº 101, de 2000, até o limite de 6%, da Receita Bruta fixada para o exercício, mediante a utilização dos recursos:</text:span></text:p>
      <text:p text:style-name="P72"> <text:s/></text:p>
      <text:p text:style-name="P73">l) da anulação parcial ou total de dotações orçamentárias, nos termos do art. 43, § 1o, inciso III, da Lei no 4.320, de 17 de março de 1964;<text:line-break/>ll) da Reserva de Contingência, com valores que ultrapassem o necessário para o atendimento dos riscos fiscais e do déficit financeiro apurado no exercício anterior;<text:line-break/>lll) de excesso de arrecadação proveniente:<text:line-break/>a) de receitas vinculadas, desde que para alocação nos mesmos créditos orçamentários em que os recursos dessas fontes foram originalmente programados;<text:line-break/>b) do excesso de arrecadação de recursos livres, observada a devida alocação de recursos na Manutenção e Desenvolvimento do Ensino e nas Ações e Serviços Públicos de Saúde.</text:p>
      <text:p text:style-name="P74"> <text:s/></text:p>
      <text:p text:style-name="P75"><text:span text:style-name="T76"><draw:frame draw:style-name="a13" draw:name="Imagem 14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77">§1º. A Receita projetada de que trata este artigo é a receita estimada nesta lei orçamentária, podendo, ser atualizada pelas projeções bimestrais de que trata o Art. 13, combinado com o Art. 52, II, “a”, da Lei Complementar nº 101/2000.</text:span><text:span text:style-name="T78"><text:line-break/> </text:span><text:span text:style-name="T79"><text:line-break/></text:span><text:span text:style-name="T80"><draw:frame draw:style-name="a14" draw:name="Imagem 15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81">§2º. Poderão ser utilizados, para efeitos de créditos adicionais, reduções de valores atribuídos a créditos orçamentários de diferentes unidades gestoras do orçamento, sendo que os créditos adicionais que envolvam o Poder Legislativo deverão possuir autorização expressa daquele Poder.</text:span><text:span text:style-name="T82"><text:line-break/> </text:span><text:span text:style-name="T83"><text:line-break/></text:span><text:span text:style-name="T84"><draw:frame draw:style-name="a15" draw:name="Imagem 16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85">§3º. Os créditos suplementares do Poder Legislativo, cuja fonte de cobertura seja o próprio orçamento daquele Poder, poderão ser abertos por ato próprio do Legislativo até o limite de 20% da despesa autorizada para o Legislativo, considerando-se, ainda, os créditos adicionais.</text:span><text:span text:style-name="T86"><text:line-break/> </text:span></text:p>
      <text:p text:style-name="P87"><text:span text:style-name="T88"><draw:frame draw:style-name="a16" draw:name="Imagem 17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89">Art. 6°. Fica o Poder Executivo autorizado abrir créditos suplementares por Decreto na Administração Direta, não onerado ao disposto no Art. 5º da presente Lei, quando o crédito suplementar se destinar a atender:</text:span><text:span text:style-name="T90"><text:line-break/> <text:s/></text:span></text:p>
      <text:p text:style-name="P91"><text:span text:style-name="T92">l – insuficiências de dotações do Grupo de Natureza 1 – Pessoal e Encargos Sociais, mediante a utilização de recursos oriundo de anulação de despesa consignada ao mesmo grupo;</text:span><text:span text:style-name="T93"><text:line-break/>ll – pagamento de despesas decorrentes de precatórios judiciais, amortização, juros e encargos da dívida;</text:span><text:span text:style-name="T94"><text:line-break/>lll – despesas financiadas com recursos provenientes de operações de crédito, alienação de bens e transferências voluntárias da União e do Estado.</text:span><text:span text:style-name="T95"><text:line-break/>IV - superávit financeiro apurado em balanço do exercício anterior proveniente de:</text:span><text:span text:style-name="T96"><text:line-break/>a) do superávit específico de contas de recursos vinculados, observado o disposto no art. 8º, parágrafo único, da LC nº 101/2000;</text:span><text:span text:style-name="T97"><text:line-break/>b) do superávit verificado de recursos livres do Município, verificados individualmente por recurso.</text:span><text:span text:style-name="T98"><text:line-break/>V – o remanejamento das despesas do Grupo Natureza 3 – Despesas Correntes, dentro do mesmo Projeto/Atividade, observadas as respectivas Fontes de Recurso.</text:span><text:span text:style-name="T99"><text:line-break/> </text:span><text:span text:style-name="T100"><text:line-break/></text:span><text:span text:style-name="T101"><draw:frame draw:style-name="a17" draw:name="Imagem 18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02">Art. 7º - Fica autorizado, no orçamento 2026 as alterações necessárias ao cumprimento das determinações encaminhadas pela Secretaria do Tesouro Nacional e coroboradas pelo Tribunal de Contas do Estado do Rio Grande do Sul, a ser realizado nos sistemas de controle do Município os ajustes técnicos recomendados quanto às classificações econômicas e vinculações programáticas.</text:span><text:span text:style-name="T103"><text:line-break/></text:span><text:span text:style-name="T104"><text:line-break/></text:span><text:span text:style-name="T105"><draw:frame draw:style-name="a18" draw:name="Imagem 19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06">Art. 8º – Fica o Poder Executivo autorizado a readequar no orçamento da despesa, o deslocamento até o limite aprovado, das despesas pertencentes a atividades que eventualmente sejam remanejadas entre secretarias, após aprovação por lei específica, respeitando sempre o limite total orçamentário das secretarias de governo do município.</text:span><text:span text:style-name="T107"><text:line-break/> </text:span></text:p>
      <text:p text:style-name="P108">Seção III<text:line-break/>Do Remanejamento e Transferências de Dotações</text:p>
      <text:p text:style-name="P109"> </text:p>
      <text:p text:style-name="P110">                 Art. 9º. Fica autorizado, nos termos que permite o Art. 167, VI, da Constituição da República, o remanejamento de créditos orçamentários e suas respectivas dotações:<text:line-break/><text:line-break/>l) Em caso de movimentação de pessoal de uma unidade orçamentária para outra, ou de um órgão para outro;<text:line-break/>ll) Em caso de reestruturação administrativa de órgãos e unidades orçamentárias em meio ao exercício.<text:line-break/>III) Em caso de extinção ou fusão de órgãos ou unidades orçamentárias durante o exercício.</text:p>
      <text:p text:style-name="P111"><text:span text:style-name="T112"> </text:span><text:span text:style-name="T113"><text:line-break/></text:span><text:span text:style-name="T114"><draw:frame draw:style-name="a19" draw:name="Imagem 20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15">Art. 10º. Fica autorizada a transferência de dotações por Decreto e Resolução, respectivamente, às dotações atribuídas ao Executivo e ao Legislativo, relativamente aos desdobramentos dos elementos da despesa de que trata a natureza da despesa nos termos do Art. 5º quando se tratar de despesas de pessoal e encargos.</text:span><text:span text:style-name="T116"><text:line-break/> </text:span></text:p>
      <text:p text:style-name="P117">CAPÍTULO IV</text:p>
      <text:p text:style-name="P118"><text:span text:style-name="T119"> </text:span><text:span text:style-name="T120"><text:line-break/></text:span><text:span text:style-name="T121"><draw:frame draw:style-name="a20" draw:name="Imagem 2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22">Art. 11º. A presente Lei entrará em vigor a partir de 01 de janeiro de 2026, revogadas as disposições em contrário.</text:span><text:span text:style-name="T123"><text:line-break/> </text:span><text:span text:style-name="T124"><text:line-break/> </text:span></text:p>
      <text:p text:style-name="P125"><text:span text:style-name="T126"><draw:frame draw:style-name="a21" draw:name="Imagem 22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text:span text:style-name="T127">    Gabinete do Prefeito Municipal de Vacaria, 16 de dezembro de 2025.</text:span><text:span text:style-name="T128"><text:line-break/> </text:span><text:span text:style-name="T129"><text:line-break/> <text:s/></text:span></text:p>
      <text:p text:style-name="P130"><text:span text:style-name="T131">ANDRE LUIZ ROKOSKI</text:span><text:span text:style-name="T132"><text:line-break/>Prefeito Municipal</text:span><text:span text:style-name="T133"><text:line-break/> </text:span><text:span text:style-name="T134"><text:line-break/>  </text:span><text:span text:style-name="T135"><text:s/>IGOR COELHO VENSON</text:span><text:span text:style-name="T136"><text:line-break/>Secretário de Gest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Zamboni</meta:initial-creator>
    <dc:creator>Marcos Zamboni</dc:creator>
    <meta:creation-date>2026-01-22T01:18:00Z</meta:creation-date>
    <dc:date>2026-01-22T01:18:00Z</dc:date>
    <meta:template xlink:href="Normal" xlink:type="simple"/>
    <meta:editing-cycles>2</meta:editing-cycles>
    <meta:editing-duration>PT0S</meta:editing-duration>
    <meta:document-statistic meta:page-count="3" meta:paragraph-count="17" meta:word-count="1354" meta:character-count="8652" meta:row-count="60" meta:non-whitespace-character-count="7315"/>
  </office:meta>
</office:document-meta>
</file>