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  <style:text-properties style:font-name="Arial" style:font-name-complex="Arial" fo:font-size="13.5pt" style:font-size-asian="13.5pt" style:font-size-complex="13.5pt"/>
    </style:style>
    <style:style style:name="P2" style:parent-style-name="Normal" style:family="paragraph">
      <style:paragraph-properties fo:text-align="justify" fo:margin-bottom="0.1666in"/>
      <style:text-properties style:font-name="Arial" style:font-name-complex="Arial" fo:font-size="10.5pt" style:font-size-asian="10.5pt" style:font-size-complex="10.5pt"/>
    </style:style>
    <style:style style:name="P3" style:parent-style-name="Normal" style:family="paragraph">
      <style:paragraph-properties fo:text-align="justify"/>
    </style:style>
    <style:style style:name="T4" style:parent-style-name="Forte" style:family="text">
      <style:text-properties style:font-name="Arial" style:font-name-complex="Arial" style:font-weight-complex="normal" fo:font-size="10.5pt" style:font-size-asian="10.5pt" style:font-size-complex="10.5pt"/>
    </style:style>
    <style:style style:name="T5" style:parent-style-name="Forte" style:family="text">
      <style:text-properties style:font-name="Arial" style:font-name-complex="Arial" fo:font-size="10.5pt" style:font-size-asian="10.5pt" style:font-size-complex="10.5pt"/>
    </style:style>
    <style:style style:name="T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8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49" style:parent-style-name="Normal" style:family="paragraph">
      <style:paragraph-properties fo:text-align="center"/>
    </style:style>
    <style:style style:name="T50" style:parent-style-name="Forte" style:family="text">
      <style:text-properties style:font-name="Arial" style:font-name-complex="Arial" fo:font-size="10.5pt" style:font-size-asian="10.5pt" style:font-size-complex="10.5pt"/>
    </style:style>
    <style:style style:name="T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4" style:parent-style-name="Forte" style:family="text">
      <style:text-properties style:font-name="Arial" style:font-name-complex="Arial" fo:font-size="10.5pt" style:font-size-asian="10.5pt" style:font-size-complex="10.5pt"/>
    </style:style>
    <style:style style:name="T5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ei Ordinária Nº 5897, de 29 de julho de 2025</text:p>
      <text:p text:style-name="P2"><text:line-break/>Dispõe sobre o  Plano  Plurianual  para  o quadriênio  2026-2029  e  dá  outras providências.</text:p>
      <text:p text:style-name="P3"><text:span text:style-name="T4"><draw:frame draw:style-name="a0" draw:name="Imagem 6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5">ANDRÉ LUIZ ROKOSKI</text:span><text:span text:style-name="T6">, Prefeito Municipal de Vacaria,</text:span><text:span text:style-name="T7"><text:s/>Estado do Rio Grande do Sul.</text:span><text:span text:style-name="T8"><text:line-break/></text:span><text:span text:style-name="T9"><text:line-break/></text:span><text:span text:style-name="T10"><draw:frame draw:style-name="a1" draw:name="Imagem 5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11">Faço saber que a Câmara Municipal de Vereadores aprovou e eu sanciono a seguinte Lei:</text:span><text:span text:style-name="T12"><text:line-break/> <text:s/></text:span></text:p>
      <text:p text:style-name="P13"><text:span text:style-name="T14">                  Faço saber, em cumprimento ao disposto no artigo 165 da Constituição Federal e artigo 149, I da Constituição Estadual, que a Câmara Municipal aprovou e eu sanciono e promulgo a Lei seguinte:</text:span><text:span text:style-name="T15"><text:line-break/> </text:span><text:span text:style-name="T16"><text:line-break/>                Art. 1º - No Plano Plurianual - PPA, para o período de 2026-2029, ficam estabelecidas as diretrizes estratégicas da administração pública municipal e os programas com seus objetivos e metas, compreendendo os órgãos da administração direta, bem como o Poder Legislativo Municipal.</text:span><text:span text:style-name="T17"><text:line-break/> </text:span><text:span text:style-name="T18"><text:line-break/>                  Art. 2º - O conteúdo programático do Plano Plurianual encontra-se explicitado no anexo desta Lei.</text:span><text:span text:style-name="T19"><text:line-break/> </text:span><text:span text:style-name="T20"><text:line-break/>                  Art. 3º - Para efeitos desta Lei, entende-se por:</text:span><text:span text:style-name="T21"><text:line-break/>I -    programa, o instrumento de organização da atuação governamental, que articula um conjunto de ações que concorrem para um objetivo comum preestabelecido, mensurados, quando possível, por indicadores, visando à solução de um problema ou ao atendimento de uma necessidade ou demanda da sociedade;</text:span><text:span text:style-name="T22"><text:line-break/>II -     programa finalístico, aquele que resulta em bens ou serviços ofertados diretamente à sociedade;</text:span><text:span text:style-name="T23"><text:line-break/>III - programa de apoio administrativo, aquele que engloba ações de natureza tipicamente administrativa que, embora colaborem para a consecução dos objetivos dos demais programas, não têm suas despesas passíveis de apropriação àqueles programas;</text:span><text:span text:style-name="T24"><text:line-break/>IV - ação, o conjunto de operações cujos produtos contribuem para os objetivos do programa, sendo classificada como: a) projeto, o conjunto de operações, limitadas no tempo, que concorrem para a expansão ou aperfeiçoamento da ação governamental, das quais resulta um produto;</text:span><text:span text:style-name="T25"><text:line-break/>b) atividade, o conjunto de operações que se realizam de modo contínuo e que concorrem para a manutenção da ação governamental;</text:span><text:span text:style-name="T26"><text:line-break/>c) operações especiais, as operações que correspondem a despesas que não contribuem para a manutenção das ações do Governo, das quais não resulta um produto e que não geram contraprestação direta sob a forma de bens ou serviços;</text:span><text:span text:style-name="T27"><text:line-break/>d) outras ações, as ações que contribuem para a consecução do objetivo do programa e não demandam recursos do Orçamento.</text:span><text:span text:style-name="T28"><text:line-break/>V -  produto, bem ou serviço que resulta da ação, destinado ao público-alvo;</text:span><text:span text:style-name="T29"><text:line-break/>VI -    meta, quantidade de produto que se deseja obter em determinado horizonte temporal, expressa na unidade de medida adotada.</text:span><text:span text:style-name="T30"><text:line-break/> </text:span><text:span text:style-name="T31"><text:line-break/></text:span><text:span text:style-name="T32"><draw:frame draw:style-name="a2" draw:name="Imagem 4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33">Art. 4º - A programação constante no PPA deverá ser financiada pelos recursos oriundos  do  Tesouro  Municipal,  das Operações  de  Crédito  Internas  e  Externas,  dos convênios com a União e com o Estado e, subsidiariamente, das parcerias implementadas com outros Municípios e com a iniciativa privada.</text:span><text:span text:style-name="T34"><text:line-break/> </text:span><text:span text:style-name="T35"><text:line-break/></text:span><text:span text:style-name="T36"><draw:frame draw:style-name="a3" draw:name="Imagem 3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37">Art. 5º - Os valores financeiros constantes nesta Lei são referenciais e deverão ser estabelecidos em cada exercício, quando da aprovação dos orçamentos anuais, obedecidos os parâmetros fixados pela Lei de Diretrizes Orçamentárias e de conformidade com as receitas previstas, consoante a legislação tributária em vigor à época.</text:span><text:span text:style-name="T38"><text:line-break/> </text:span><text:span text:style-name="T39"><text:line-break/></text:span><text:soft-page-break/><text:span text:style-name="T40"><draw:frame draw:style-name="a4" draw:name="Imagem 2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41">Art. 6º - Mediante lei específica, o PPA poderá ser alterado, inclusive em seus programas, tendo em vista adequá-lo a novas circunstâncias.</text:span><text:span text:style-name="T42"><text:line-break/>§ 1º - A Lei de Diretrizes Orçamentárias também poderá promover ajustes como a inclusão, alteração ou exclusão de programas no PPA, ao estabelecer as prioridades para o exercício seguinte, desde que em consonância com as diretrizes estratégicas desta Lei, mantendo-se esses ajustes nos exercícios subseqüentes.</text:span><text:span text:style-name="T43"><text:line-break/>§ 2º - A inclusão, alteração ou exclusão de ações em programas constantes no PPA poderão ser efetuadas pelo Poder Executivo, quando compatíveis com os objetivos dos programas existentes.</text:span><text:span text:style-name="T44"><text:line-break/> </text:span><text:span text:style-name="T45"><text:line-break/></text:span><text:span text:style-name="T46"><draw:frame draw:style-name="a5" draw:name="Imagem 1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47">Art. 7º - Esta Lei entra em vigor na data de sua publicação.</text:span></text:p>
      <text:p text:style-name="P48"> <text:line-break/>GABINETE DO PREFEITO MUNICIPAL DE VACARIA, 29 de julho  de 2025.<text:line-break/>                  <text:line-break/> <text:line-break/><text:line-break/> <text:s/></text:p>
      <text:p text:style-name="P49"><text:span text:style-name="T50">ANDRÉ LUIZ ROKOSKI</text:span><text:span text:style-name="T51"><text:line-break/>Prefeito Municipal</text:span></text:p>
      <text:p text:style-name="P52"><text:span text:style-name="T53"><text:line-break/></text:span><text:span text:style-name="T54">IGOR COELHO VENSON</text:span><text:span text:style-name="T55"><text:line-break/>Secretário de  Gestão e Finanças</text:span><text:span text:style-name="T56"><text:line-break/></text:span><text:span text:style-name="T5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s</meta:initial-creator>
    <dc:creator>marcos</dc:creator>
    <meta:creation-date>2025-08-12T14:07:00Z</meta:creation-date>
    <dc:date>2025-08-12T14:07:00Z</dc:date>
    <meta:template xlink:href="Normal" xlink:type="simple"/>
    <meta:editing-cycles>2</meta:editing-cycles>
    <meta:editing-duration>PT0S</meta:editing-duration>
    <meta:document-statistic meta:page-count="2" meta:paragraph-count="8" meta:word-count="648" meta:character-count="4142" meta:row-count="29" meta:non-whitespace-character-count="3502"/>
  </office:meta>
</office:document-meta>
</file>