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_32_2" style:data-style-name="N2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_32_2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9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number-columns-repeated="237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MUNICIPIO DE VACARIA - PODER LEGISLATIV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CÂMARA MUNICIPAL DE VEREADOR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8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MAIO DE 2025 A ABRIL DE 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<text:s/>RGF - ANEXO 1 (LRF, art. 55, inciso I, alínea "a")</text:p>
          </table:table-cell>
          <table:table-cell table:number-columns-repeated="13" table:style-name="ce2"/>
          <table:table-cell office:value-type="float" office:value="1" table:style-name="ce4">
            <text:p>R$ 1,00<text:s/>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number-columns-spanned="14" table:number-rows-spanned="1" table:style-name="ce107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14" table:number-rows-spanned="1" table:style-name="ce108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6">
            <text:p>DESPESA COM PESSOAL</text:p>
          </table:table-cell>
          <table:table-cell office:value-type="string" table:number-columns-spanned="13" table:number-rows-spanned="1" table:style-name="ce109">
            <text:p>LIQUIDADAS</text:p>
          </table:table-cell>
          <table:covered-table-cell table:number-columns-repeated="12"/>
          <table:table-cell office:value-type="string" table:style-name="ce7">
            <text:p>INSCRITAS EM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date" office:date-value="2025-05-01T00:00:00" table:number-columns-spanned="1" table:number-rows-spanned="4" table:style-name="ce105">
            <text:p>mai-25</text:p>
          </table:table-cell>
          <table:table-cell office:value-type="date" office:date-value="2025-06-01T00:00:00" table:number-columns-spanned="1" table:number-rows-spanned="4" table:style-name="ce105">
            <text:p>jun-25</text:p>
          </table:table-cell>
          <table:table-cell office:value-type="date" office:date-value="2025-07-01T00:00:00" table:number-columns-spanned="1" table:number-rows-spanned="4" table:style-name="ce105">
            <text:p>jul-25</text:p>
          </table:table-cell>
          <table:table-cell office:value-type="date" office:date-value="2025-08-01T00:00:00" table:number-columns-spanned="1" table:number-rows-spanned="4" table:style-name="ce105">
            <text:p>ago-25</text:p>
          </table:table-cell>
          <table:table-cell office:value-type="date" office:date-value="2025-09-01T00:00:00" table:number-columns-spanned="1" table:number-rows-spanned="4" table:style-name="ce105">
            <text:p>set-25</text:p>
          </table:table-cell>
          <table:table-cell office:value-type="date" office:date-value="2025-10-01T00:00:00" table:number-columns-spanned="1" table:number-rows-spanned="4" table:style-name="ce105">
            <text:p>out-25</text:p>
          </table:table-cell>
          <table:table-cell office:value-type="date" office:date-value="2025-11-01T00:00:00" table:number-columns-spanned="1" table:number-rows-spanned="4" table:style-name="ce105">
            <text:p>nov-25</text:p>
          </table:table-cell>
          <table:table-cell office:value-type="date" office:date-value="2025-12-01T00:00:00" table:number-columns-spanned="1" table:number-rows-spanned="4" table:style-name="ce105">
            <text:p>dez-25</text:p>
          </table:table-cell>
          <table:table-cell office:value-type="date" office:date-value="2026-01-01T00:00:00" table:number-columns-spanned="1" table:number-rows-spanned="4" table:style-name="ce105">
            <text:p>jan-26</text:p>
          </table:table-cell>
          <table:table-cell office:value-type="date" office:date-value="2026-02-01T00:00:00" table:number-columns-spanned="1" table:number-rows-spanned="4" table:style-name="ce105">
            <text:p>fev-26</text:p>
          </table:table-cell>
          <table:table-cell office:value-type="date" office:date-value="2026-03-01T00:00:00" table:number-columns-spanned="1" table:number-rows-spanned="4" table:style-name="ce105">
            <text:p>mar-26</text:p>
          </table:table-cell>
          <table:table-cell office:value-type="date" office:date-value="2026-04-01T00:00:00" table:number-columns-spanned="1" table:number-rows-spanned="4" table:style-name="ce105">
            <text:p>abr-26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<text:s/>RESTOS A PAGAR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ÚLTIMOS</text:p>
          </table:table-cell>
          <table:table-cell office:value-type="string" table:style-name="ce9">
            <text:p>NÃO<text:s/>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 MESES)</text:p>
          </table:table-cell>
          <table:table-cell office:value-type="string" table:style-name="ce11">
            <text:p><text:s/>PROCESSADOS</text:p>
          </table:table-cell>
          <table:table-cell table:number-columns-repeated="16369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SPESA BRUTA COM PESSOAL (I)</text:p>
          </table:table-cell>
          <table:table-cell office:value-type="float" office:value="490233.44" table:formula="of:=[.B18]+[.B22]+[.B26]" table:style-name="ce16">
            <text:p>490.233,44</text:p>
          </table:table-cell>
          <table:table-cell office:value-type="float" office:value="711521.72" table:formula="of:=[.C18]+[.C22]+[.C26]" table:style-name="ce16">
            <text:p>711.521,72</text:p>
          </table:table-cell>
          <table:table-cell office:value-type="float" office:value="498109.19999999995" table:formula="of:=[.D18]+[.D22]+[.D26]" table:style-name="ce16">
            <text:p>498.109,20</text:p>
          </table:table-cell>
          <table:table-cell office:value-type="float" office:value="502991.93999999994" table:formula="of:=[.E18]+[.E22]+[.E26]" table:style-name="ce16">
            <text:p>502.991,94</text:p>
          </table:table-cell>
          <table:table-cell office:value-type="float" office:value="492545.25" table:formula="of:=[.F18]+[.F22]+[.F26]" table:style-name="ce16">
            <text:p>492.545,25</text:p>
          </table:table-cell>
          <table:table-cell office:value-type="float" office:value="504874.62" table:formula="of:=[.G18]+[.G22]+[.G26]" table:style-name="ce16">
            <text:p>504.874,62</text:p>
          </table:table-cell>
          <table:table-cell office:value-type="float" office:value="496767.71" table:formula="of:=[.H18]+[.H22]+[.H26]" table:style-name="ce16">
            <text:p>496.767,71</text:p>
          </table:table-cell>
          <table:table-cell office:value-type="float" office:value="775292.28" table:formula="of:=[.I18]+[.I22]+[.I26]" table:style-name="ce16">
            <text:p>775.292,28</text:p>
          </table:table-cell>
          <table:table-cell office:value-type="float" office:value="531493.32999999996" table:formula="of:=[.J18]+[.J22]+[.J26]" table:style-name="ce16">
            <text:p>531.493,33</text:p>
          </table:table-cell>
          <table:table-cell office:value-type="float" office:value="556616.28" table:formula="of:=[.K18]+[.K22]+[.K26]" table:style-name="ce16">
            <text:p>556.616,28</text:p>
          </table:table-cell>
          <table:table-cell office:value-type="float" office:value="544542.66" table:formula="of:=[.L18]+[.L22]+[.L26]" table:style-name="ce16">
            <text:p>544.542,66</text:p>
          </table:table-cell>
          <table:table-cell office:value-type="float" office:value="550944.19999999995" table:formula="of:=[.M18]+[.M22]+[.M26]" table:style-name="ce17">
            <text:p>550.944,20</text:p>
          </table:table-cell>
          <table:table-cell office:value-type="float" office:value="6655932.6300000008" table:formula="of:=SUM([.B17:.M17])" table:style-name="ce16">
            <text:p>6.655.932,63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9">
            <text:p><text:s text:c="4"/>Pessoal Ativo</text:p>
          </table:table-cell>
          <table:table-cell office:value-type="float" office:value="490233.44" table:formula="of:=[.B19]+[.B20]+[.B21]" table:style-name="ce20">
            <text:p>490.233,44</text:p>
          </table:table-cell>
          <table:table-cell office:value-type="float" office:value="711521.72" table:formula="of:=[.C19]+[.C20]+[.C21]" table:style-name="ce20">
            <text:p>711.521,72</text:p>
          </table:table-cell>
          <table:table-cell office:value-type="float" office:value="498109.19999999995" table:formula="of:=[.D19]+[.D20]+[.D21]" table:style-name="ce20">
            <text:p>498.109,20</text:p>
          </table:table-cell>
          <table:table-cell office:value-type="float" office:value="502991.93999999994" table:formula="of:=[.E19]+[.E20]+[.E21]" table:style-name="ce20">
            <text:p>502.991,94</text:p>
          </table:table-cell>
          <table:table-cell office:value-type="float" office:value="492545.25" table:formula="of:=[.F19]+[.F20]+[.F21]" table:style-name="ce20">
            <text:p>492.545,25</text:p>
          </table:table-cell>
          <table:table-cell office:value-type="float" office:value="504874.62" table:formula="of:=[.G19]+[.G20]+[.G21]" table:style-name="ce20">
            <text:p>504.874,62</text:p>
          </table:table-cell>
          <table:table-cell office:value-type="float" office:value="496767.71" table:formula="of:=[.H19]+[.H20]+[.H21]" table:style-name="ce20">
            <text:p>496.767,71</text:p>
          </table:table-cell>
          <table:table-cell office:value-type="float" office:value="775292.28" table:formula="of:=[.I19]+[.I20]+[.I21]" table:style-name="ce20">
            <text:p>775.292,28</text:p>
          </table:table-cell>
          <table:table-cell office:value-type="float" office:value="531493.32999999996" table:formula="of:=[.J19]+[.J20]+[.J21]" table:style-name="ce20">
            <text:p>531.493,33</text:p>
          </table:table-cell>
          <table:table-cell office:value-type="float" office:value="556616.28" table:formula="of:=[.K19]+[.K20]+[.K21]" table:style-name="ce20">
            <text:p>556.616,28</text:p>
          </table:table-cell>
          <table:table-cell office:value-type="float" office:value="544542.66" table:formula="of:=[.L19]+[.L20]+[.L21]" table:style-name="ce20">
            <text:p>544.542,66</text:p>
          </table:table-cell>
          <table:table-cell office:value-type="float" office:value="550944.19999999995" table:formula="of:=[.M19]+[.M20]+[.M21]" table:style-name="ce21">
            <text:p>550.944,20</text:p>
          </table:table-cell>
          <table:table-cell office:value-type="float" office:value="6655932.6300000008" table:formula="of:=SUM([.B18:.M18])" table:style-name="ce20">
            <text:p>6.655.932,63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Vencimentos, Vantagens e Outras Despesas Variáveis</text:p>
          </table:table-cell>
          <table:table-cell office:value-type="float" office:value="433506.81" table:formula="of:=426307.24+1467.74+5731.83" table:style-name="ce25">
            <text:p>433.506,81</text:p>
          </table:table-cell>
          <table:table-cell office:value-type="float" office:value="652794.96" table:formula="of:=641535.75+1706.13+9553.08" table:style-name="ce24">
            <text:p>652.794,96</text:p>
          </table:table-cell>
          <table:table-cell office:value-type="float" office:value="440057.72" table:formula="of:=431116.13+3045.99+5895.6" table:style-name="ce24">
            <text:p>440.057,72</text:p>
          </table:table-cell>
          <table:table-cell office:value-type="float" office:value="444818.04999999993" table:formula="of:=433520.97+1484.72+9812.36" table:style-name="ce24">
            <text:p>444.818,05</text:p>
          </table:table-cell>
          <table:table-cell office:value-type="float" office:value="435058.51" table:style-name="ce24">
            <text:p>435.058,51</text:p>
          </table:table-cell>
          <table:table-cell office:value-type="float" office:value="447401.32" table:style-name="ce24">
            <text:p>447.401,32</text:p>
          </table:table-cell>
          <table:table-cell office:value-type="float" office:value="439251.14" table:style-name="ce24">
            <text:p>439.251,14</text:p>
          </table:table-cell>
          <table:table-cell office:value-type="float" office:value="664738.41" table:style-name="ce24">
            <text:p>664.738,41</text:p>
          </table:table-cell>
          <table:table-cell office:value-type="float" office:value="454114.87" table:style-name="ce25">
            <text:p>454.114,87</text:p>
          </table:table-cell>
          <table:table-cell office:value-type="float" office:value="475173.48" table:style-name="ce24">
            <text:p>475.173,48</text:p>
          </table:table-cell>
          <table:table-cell office:value-type="float" office:value="465262.33" table:formula="of:=460791.51+4470.82" table:style-name="ce24">
            <text:p>465.262,33</text:p>
          </table:table-cell>
          <table:table-cell office:value-type="float" office:value="468927.24" table:style-name="ce24">
            <text:p>468.927,24</text:p>
          </table:table-cell>
          <table:table-cell office:value-type="float" office:value="5821104.8399999999" table:formula="of:=SUM([.B19:.M19])" table:style-name="ce20">
            <text:p>5.821.104,84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Obrigações Patronais</text:p>
          </table:table-cell>
          <table:table-cell office:value-type="float" office:value="56726.63" table:style-name="ce25">
            <text:p>56.726,63</text:p>
          </table:table-cell>
          <table:table-cell office:value-type="float" office:value="58726.76" table:style-name="ce24">
            <text:p>58.726,76</text:p>
          </table:table-cell>
          <table:table-cell office:value-type="float" office:value="58051.48" table:style-name="ce24">
            <text:p>58.051,48</text:p>
          </table:table-cell>
          <table:table-cell office:value-type="float" office:value="58173.89" table:style-name="ce24">
            <text:p>58.173,89</text:p>
          </table:table-cell>
          <table:table-cell office:value-type="float" office:value="57486.74" table:style-name="ce24">
            <text:p>57.486,74</text:p>
          </table:table-cell>
          <table:table-cell office:value-type="float" office:value="57473.3" table:style-name="ce24">
            <text:p>57.473,30</text:p>
          </table:table-cell>
          <table:table-cell office:value-type="float" office:value="57516.57" table:style-name="ce24">
            <text:p>57.516,57</text:p>
          </table:table-cell>
          <table:table-cell office:value-type="float" office:value="110553.87" table:style-name="ce24">
            <text:p>110.553,87</text:p>
          </table:table-cell>
          <table:table-cell office:value-type="float" office:value="77378.460000000006" table:style-name="ce25">
            <text:p>77.378,46</text:p>
          </table:table-cell>
          <table:table-cell office:value-type="float" office:value="81442.8" table:style-name="ce24">
            <text:p>81.442,80</text:p>
          </table:table-cell>
          <table:table-cell office:value-type="float" office:value="79280.33" table:style-name="ce24">
            <text:p>79.280,33</text:p>
          </table:table-cell>
          <table:table-cell office:value-type="float" office:value="82016.960000000006" table:style-name="ce24">
            <text:p>82.016,96</text:p>
          </table:table-cell>
          <table:table-cell office:value-type="float" office:value="834827.78999999992" table:formula="of:=SUM([.B20:.M20])" table:style-name="ce20">
            <text:p>834.827,79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Benefícios Previdenciá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1:.M21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19">
            <text:p><text:s text:c="4"/>Pessoal Inativo e Pensionist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SUM([.B22:.M22])" table:style-name="ce29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Aposentadorias, Reserva e Reform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3:.M23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Pensõ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4:.M24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Outros Benefícios Previdenciá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5:.M25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56">
            <text:p><text:s text:c="4"/>Outras despesas <text:s/>pessoal contr. terceirização (§ 1º do art. 18 da LRF)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6:.M26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15">
            <text:p>DESPESAS NÃO COMPUTADAS (II) (§ 1º do art. 19 da LRF)<text:s/></text:p>
          </table:table-cell>
          <table:table-cell office:value-type="float" office:value="5731.83" table:formula="of:=SUM([.B28:.B31])" table:style-name="ce29">
            <text:p><text:s/>5.731,83<text:s/></text:p>
          </table:table-cell>
          <table:table-cell office:value-type="float" office:value="9553.08" table:formula="of:=SUM([.C28:.C31])" table:style-name="ce29">
            <text:p><text:s/>9.553,08<text:s/></text:p>
          </table:table-cell>
          <table:table-cell office:value-type="float" office:value="5895.6" table:formula="of:=SUM([.D28:.D31])" table:style-name="ce29">
            <text:p><text:s/>5.895,60<text:s/></text:p>
          </table:table-cell>
          <table:table-cell office:value-type="float" office:value="9812.36" table:formula="of:=SUM([.E28:.E31])" table:style-name="ce29">
            <text:p><text:s/>9.812,36<text:s/></text:p>
          </table:table-cell>
          <table:table-cell office:value-type="float" office:value="0" table:formula="of:=SUM([.F28:.F31])" table:style-name="ce29">
            <text:p><text:s/>-<text:s text:c="3"/></text:p>
          </table:table-cell>
          <table:table-cell office:value-type="float" office:value="8597.76" table:formula="of:=SUM([.G28:.G31])" table:style-name="ce29">
            <text:p><text:s/>8.597,76<text:s/></text:p>
          </table:table-cell>
          <table:table-cell office:value-type="float" office:value="8051.88" table:formula="of:=SUM([.H28:.H31])" table:style-name="ce29">
            <text:p><text:s/>8.051,88<text:s/></text:p>
          </table:table-cell>
          <table:table-cell office:value-type="float" office:value="31607.040000000001" table:formula="of:=SUM([.I28:.I31])" table:style-name="ce29">
            <text:p><text:s/>31.607,04<text:s/></text:p>
          </table:table-cell>
          <table:table-cell office:value-type="float" office:value="0" table:formula="of:=SUM([.J28:.J31])" table:style-name="ce29">
            <text:p><text:s/>-<text:s text:c="3"/></text:p>
          </table:table-cell>
          <table:table-cell office:value-type="float" office:value="0" table:formula="of:=SUM([.K28:.K31])" table:style-name="ce29">
            <text:p><text:s/>-<text:s text:c="3"/></text:p>
          </table:table-cell>
          <table:table-cell office:value-type="float" office:value="4470.82" table:formula="of:=SUM([.L28:.L31])" table:style-name="ce29">
            <text:p><text:s/>4.470,82<text:s/></text:p>
          </table:table-cell>
          <table:table-cell office:value-type="float" office:value="0" table:formula="of:=SUM([.M28:.M31])" table:style-name="ce31">
            <text:p><text:s/>-<text:s text:c="3"/></text:p>
          </table:table-cell>
          <table:table-cell office:value-type="float" office:value="83720.37" table:formula="of:=SUM([.B27:.M27])" table:style-name="ce29">
            <text:p><text:s/>83.720,37<text:s/>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style-name="ce33">
            <text:p>Indenizações por Demissão e Incentivos à Demissão Voluntária</text:p>
          </table:table-cell>
          <table:table-cell office:value-type="float" office:value="5731.83" table:style-name="ce26">
            <text:p><text:s/>5.731,83<text:s/></text:p>
          </table:table-cell>
          <table:table-cell office:value-type="float" office:value="9553.08" table:style-name="ce28">
            <text:p><text:s/>9.553,08<text:s/></text:p>
          </table:table-cell>
          <table:table-cell office:value-type="float" office:value="5895.6" table:style-name="ce28">
            <text:p><text:s/>5.895,60<text:s/></text:p>
          </table:table-cell>
          <table:table-cell office:value-type="float" office:value="9812.36" table:style-name="ce28">
            <text:p><text:s/>9.812,3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597.76" table:style-name="ce28">
            <text:p><text:s/>8.597,76<text:s/></text:p>
          </table:table-cell>
          <table:table-cell office:value-type="float" office:value="8051.88" table:style-name="ce28">
            <text:p><text:s/>8.051,88<text:s/></text:p>
          </table:table-cell>
          <table:table-cell office:value-type="float" office:value="31607.040000000001" table:style-name="ce28">
            <text:p><text:s/>31.607,0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470.82" table:style-name="ce28">
            <text:p><text:s/>4.470,82<text:s/></text:p>
          </table:table-cell>
          <table:table-cell table:style-name="ce28"/>
          <table:table-cell office:value-type="float" office:value="83720.37" table:formula="of:=SUM([.B28:.M28])" table:style-name="ce26">
            <text:p><text:s/>83.720,37<text:s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33">
            <text:p>Decorrentes de Decisão Judicial de período anterior ao da apuraçã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9:.M29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33">
            <text:p>Despesas de Exercícios Anteriores de período anterior ao da apuraçã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30:.M30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34">
            <text:p>Inativos e Pensionistas com Recursos Vinculados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B31:.M31])" table:style-name="ce35">
            <text:p><text:s/>-<text:s text:c="3"/></text:p>
          </table:table-cell>
          <table:table-cell table:style-name="ce38"/>
          <table:table-cell table:number-columns-repeated="16369"/>
        </table:table-row>
        <table:table-row table:style-name="ro1">
          <table:table-cell office:value-type="string" table:style-name="ce39">
            <text:p>DESPESA LÍQUIDA COM PESSOAL (III) = (I - II)</text:p>
          </table:table-cell>
          <table:table-cell office:value-type="float" office:value="484501.61" table:formula="of:=[.B17]-[.B27]" table:style-name="ce40">
            <text:p>484.501,61</text:p>
          </table:table-cell>
          <table:table-cell office:value-type="float" office:value="701968.64" table:formula="of:=[.C17]-[.C27]" table:style-name="ce40">
            <text:p>701.968,64</text:p>
          </table:table-cell>
          <table:table-cell office:value-type="float" office:value="492213.6" table:formula="of:=[.D17]-[.D27]" table:style-name="ce40">
            <text:p>492.213,60</text:p>
          </table:table-cell>
          <table:table-cell office:value-type="float" office:value="493179.57999999996" table:formula="of:=[.E17]-[.E27]" table:style-name="ce40">
            <text:p>493.179,58</text:p>
          </table:table-cell>
          <table:table-cell office:value-type="float" office:value="492545.25" table:formula="of:=[.F17]-[.F27]" table:style-name="ce40">
            <text:p>492.545,25</text:p>
          </table:table-cell>
          <table:table-cell office:value-type="float" office:value="496276.86" table:formula="of:=[.G17]-[.G27]" table:style-name="ce40">
            <text:p>496.276,86</text:p>
          </table:table-cell>
          <table:table-cell office:value-type="float" office:value="488715.83" table:formula="of:=[.H17]-[.H27]" table:style-name="ce40">
            <text:p>488.715,83</text:p>
          </table:table-cell>
          <table:table-cell office:value-type="float" office:value="743685.24" table:formula="of:=[.I17]-[.I27]" table:style-name="ce40">
            <text:p>743.685,24</text:p>
          </table:table-cell>
          <table:table-cell office:value-type="float" office:value="531493.32999999996" table:formula="of:=[.J17]-[.J27]" table:style-name="ce40">
            <text:p>531.493,33</text:p>
          </table:table-cell>
          <table:table-cell office:value-type="float" office:value="556616.28" table:formula="of:=[.K17]-[.K27]" table:style-name="ce40">
            <text:p>556.616,28</text:p>
          </table:table-cell>
          <table:table-cell office:value-type="float" office:value="540071.84000000008" table:formula="of:=[.L17]-[.L27]" table:style-name="ce40">
            <text:p>540.071,84</text:p>
          </table:table-cell>
          <table:table-cell office:value-type="float" office:value="550944.19999999995" table:formula="of:=[.M17]-[.M27]" table:style-name="ce40">
            <text:p>550.944,20</text:p>
          </table:table-cell>
          <table:table-cell office:value-type="float" office:value="6572212.2600000007" table:formula="of:=[.N17]-[.N27]" table:style-name="ce40">
            <text:p>6.572.212,26</text:p>
          </table:table-cell>
          <table:table-cell office:value-type="float" office:value="0" table:formula="of:=[.O17]-[.O27]" table:style-name="ce40">
            <text:p>0,00</text:p>
          </table:table-cell>
          <table:table-cell table:number-columns-repeated="16369"/>
        </table:table-row>
        <table:table-row table:style-name="ro1">
          <table:table-cell table:style-name="ce41"/>
          <table:table-cell table:number-columns-repeated="13" table:style-name="ce42"/>
          <table:table-cell table:style-name="ce43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106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6">
            <text:p>VALOR</text:p>
          </table:table-cell>
          <table:covered-table-cell table:number-columns-repeated="6"/>
          <table:table-cell office:value-type="string" table:number-columns-spanned="3" table:number-rows-spanned="1" table:style-name="ce106">
            <text:p>% SOBRE A RCL AJUSTADA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1">
            <text:p>RECEITA CORRENTE LÍQUIDA - RCL (IV)</text:p>
          </table:table-cell>
          <table:table-cell table:number-columns-repeated="4" table:style-name="ce44"/>
          <table:table-cell office:value-type="float" office:value="399353356.88999999" table:number-columns-spanned="7" table:number-rows-spanned="1" table:style-name="ce98">
            <text:p><text:s/>399.353.356,89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1">
            <text:p>(-) Transferências obrigatórias da União relativas às emendas individuais <text:s/>(<text:span text:style-name="T1">art. 166 - A, § 1°, da CF)<text:s text:c="2"/></text:span></text:p>
          </table:table-cell>
          <table:table-cell table:number-columns-repeated="4" table:style-name="ce44"/>
          <table:table-cell office:value-type="float" office:value="-2785627.59" table:number-columns-spanned="7" table:number-rows-spanned="1" table:style-name="ce98">
            <text:p><text:s/>-2.785.627,59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1">
            <text:p>(-) Transferências obrigatórias da União relativas às emendas de bancada <text:s/>(art. 166, § 16, da CF)<text:s text:c="2"/></text:p>
          </table:table-cell>
          <table:table-cell table:number-columns-repeated="4" table:style-name="ce44"/>
          <table:table-cell office:value-type="float" office:value="-3003312" table:number-columns-spanned="7" table:number-rows-spanned="1" table:style-name="ce98">
            <text:p><text:s/>-3.003.312,00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1">
            <text:p>(-) Transf. obrigatórias União relativas às remuneração Agentes Comum. Saúde e combate a endemias <text:s/>(art. 198, § 116, da CF)<text:s text:c="2"/></text:p>
          </table:table-cell>
          <table:table-cell table:number-columns-repeated="4" table:style-name="ce44"/>
          <table:table-cell office:value-type="float" office:value="-3252722" table:number-columns-spanned="7" table:number-rows-spanned="1" table:style-name="ce104">
            <text:p><text:s/>-3.252.722,00<text:s/></text:p>
          </table:table-cell>
          <table:covered-table-cell table:number-columns-repeated="6"/>
          <table:table-cell table:style-name="ce54"/>
          <table:table-cell table:style-name="ce44"/>
          <table:table-cell table:style-name="ce55"/>
          <table:table-cell table:number-columns-repeated="16369" table:style-name="ce3"/>
        </table:table-row>
        <table:table-row table:style-name="ro1">
          <table:table-cell office:value-type="string" table:style-name="ce45">
            <text:p>= RECEITA CORRENTE LÍQUIDA AJUSTADA (V)</text:p>
          </table:table-cell>
          <table:table-cell table:number-columns-repeated="4" table:style-name="ce44"/>
          <table:table-cell office:value-type="float" office:value="390311695.30000001" table:formula="of:=[.F35]+[.F36]+[.F37]+[.F38]" table:number-columns-spanned="7" table:number-rows-spanned="1" table:style-name="ce98">
            <text:p><text:s/>390.311.695,30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style-name="ce3"/>
          <table:table-cell table:style-name="ce53"/>
          <table:table-cell table:number-columns-repeated="16367" table:style-name="ce3"/>
        </table:table-row>
        <table:table-row table:style-name="ro3">
          <table:table-cell office:value-type="string" table:style-name="ce46">
            <text:p>DESPESA TOTAL COM PESSOAL - DTP (VI) = (III a + III b)</text:p>
          </table:table-cell>
          <table:table-cell table:number-columns-repeated="4" table:style-name="ce47"/>
          <table:table-cell office:value-type="float" office:value="6572212.2600000007" table:formula="of:=[.N32]" table:number-columns-spanned="7" table:number-rows-spanned="1" table:style-name="ce102">
            <text:p><text:s/>6.572.212,26<text:s/></text:p>
          </table:table-cell>
          <table:covered-table-cell table:number-columns-repeated="6"/>
          <table:table-cell office:value-type="float" office:value="1.6838368768193048" table:formula="of:=[.F40]*100/[.F39]" table:number-columns-spanned="3" table:number-rows-spanned="1" table:style-name="ce103">
            <text:p>1,68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100">
            <text:p>LIMITE MÁXIMO (VII) (incisos I, II e III, art. 20 da LRF)<text:s/></text:p>
          </table:table-cell>
          <table:covered-table-cell table:number-columns-repeated="4"/>
          <table:table-cell office:value-type="float" office:value="23418701.717999998" table:formula="of:=[.F39]*6%" table:number-columns-spanned="7" table:number-rows-spanned="1" table:style-name="ce98">
            <text:p><text:s/>23.418.701,72<text:s/></text:p>
          </table:table-cell>
          <table:covered-table-cell table:number-columns-repeated="6"/>
          <table:table-cell office:value-type="float" office:value="6" table:number-columns-spanned="3" table:number-rows-spanned="1" table:style-name="ce99">
            <text:p>6</text:p>
          </table:table-cell>
          <table:covered-table-cell table:number-columns-repeated="2"/>
          <table:table-cell table:style-name="ce3"/>
          <table:table-cell table:style-name="ce53"/>
          <table:table-cell table:number-columns-repeated="16367" table:style-name="ce3"/>
        </table:table-row>
        <table:table-row table:style-name="ro1">
          <table:table-cell office:value-type="string" table:style-name="ce41">
            <text:p>LIMITE PRUDENCIAL (VIII) = (0,95 x IX) (parágrafo único do art. 22 da LRF)<text:s/></text:p>
          </table:table-cell>
          <table:table-cell table:number-columns-repeated="4" table:style-name="ce42"/>
          <table:table-cell office:value-type="float" office:value="22247766.632099997" table:formula="of:=[.F41]*0.95" table:number-columns-spanned="7" table:number-rows-spanned="1" table:style-name="ce98">
            <text:p><text:s/>22.247.766,63<text:s/></text:p>
          </table:table-cell>
          <table:covered-table-cell table:number-columns-repeated="6"/>
          <table:table-cell office:value-type="float" office:value="5.7" table:number-columns-spanned="3" table:number-rows-spanned="1" table:style-name="ce99">
            <text:p>5,7</text:p>
          </table:table-cell>
          <table:covered-table-cell table:number-columns-repeated="2"/>
          <table:table-cell table:style-name="ce3"/>
          <table:table-cell table:style-name="ce53"/>
          <table:table-cell table:number-columns-repeated="16367" table:style-name="ce3"/>
        </table:table-row>
        <table:table-row table:style-name="ro1">
          <table:table-cell office:value-type="string" table:style-name="ce41">
            <text:p>LIMITE DE ALERTA (IX) = (0,90 x IX) (inciso II do §1º do art. 59 da LRF)<text:s/></text:p>
          </table:table-cell>
          <table:table-cell table:number-columns-repeated="4" table:style-name="ce42"/>
          <table:table-cell office:value-type="float" office:value="21076831.5462" table:formula="of:=[.F41]*0.9" table:number-columns-spanned="7" table:number-rows-spanned="1" table:style-name="ce98">
            <text:p><text:s/>21.076.831,55<text:s/></text:p>
          </table:table-cell>
          <table:covered-table-cell table:number-columns-repeated="6"/>
          <table:table-cell office:value-type="float" office:value="5.4" table:number-columns-spanned="3" table:number-rows-spanned="1" table:style-name="ce99">
            <text:p>5,4</text:p>
          </table:table-cell>
          <table:covered-table-cell table:number-columns-repeated="2"/>
          <table:table-cell table:style-name="ce3"/>
          <table:table-cell table:style-name="ce53"/>
          <table:table-cell table:style-name="ce3"/>
          <table:table-cell table:style-name="ce53"/>
          <table:table-cell table:number-columns-repeated="16365"/>
        </table:table-row>
        <table:table-row table:style-name="ro1">
          <table:table-cell office:value-type="string" table:style-name="ce48">
            <text:p>FONTE: Sistema PRONIM, Contabilidade, <text:s/>Data da emissão: 27/05/2026 <text:s/>ás 09:54 hrs</text:p>
          </table:table-cell>
          <table:table-cell table:number-columns-repeated="4" table:style-name="ce49"/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97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number-columns-spanned="7" table:number-rows-spanned="1" table:style-name="ce97">
            <text:p>NOTA:<text:s/></text:p>
          </table:table-cell>
          <table:covered-table-cell table:number-columns-repeated="6"/>
          <table:table-cell table:number-columns-repeated="8" table:style-name="ce2"/>
          <table:table-cell table:number-columns-repeated="16369" table:style-name="ce3"/>
        </table:table-row>
        <table:table-row table:number-rows-repeated="2" table:style-name="ro1">
          <table:table-cell table:number-columns-repeated="14" table:style-name="ce3"/>
          <table:table-cell table:style-name="ce52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95">
            <text:p>CLODOALDO DORIVAL REZENDE</text:p>
          </table:table-cell>
          <table:covered-table-cell table:number-columns-repeated="6"/>
          <table:table-cell table:number-columns-repeated="16375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96">
            <text:p>Vereador Presidente</text:p>
          </table:table-cell>
          <table:covered-table-cell table:number-columns-repeated="6"/>
          <table:table-cell table:number-columns-repeated="5" table:style-name="ce3"/>
          <table:table-cell table:style-name="ce53"/>
          <table:table-cell table:number-columns-repeated="16369"/>
        </table:table-row>
        <table:table-row table:number-rows-repeated="2" table:style-name="ro1">
          <table:table-cell table:number-columns-repeated="16384" table:style-name="ce3"/>
        </table:table-row>
        <table:table-row table:style-name="ro5">
          <table:table-cell office:value-type="string" table:style-name="ce50">
            <text:p>LÉO LOPES DOS SANTOS</text:p>
          </table:table-cell>
          <table:table-cell table:style-name="ce3"/>
          <table:table-cell office:value-type="string" table:number-columns-spanned="7" table:number-rows-spanned="1" table:style-name="ce95">
            <text:p>ENIO SCHINATO</text:p>
          </table:table-cell>
          <table:covered-table-cell table:number-columns-repeated="6"/>
          <table:table-cell table:style-name="ce3"/>
          <table:table-cell office:value-type="string" table:number-columns-spanned="5" table:number-rows-spanned="1" table:style-name="ce95">
            <text:p>MARCOS ZAMBONI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office:value-type="string" table:style-name="ce51">
            <text:p>Responsável Controle Interno</text:p>
          </table:table-cell>
          <table:table-cell table:style-name="ce3"/>
          <table:table-cell office:value-type="string" table:number-columns-spanned="7" table:number-rows-spanned="1" table:style-name="ce96">
            <text:p>Diretor Geral</text:p>
          </table:table-cell>
          <table:covered-table-cell table:number-columns-repeated="6"/>
          <table:table-cell table:style-name="ce3"/>
          <table:table-cell office:value-type="string" table:number-columns-spanned="5" table:number-rows-spanned="1" table:style-name="ce96">
            <text:p>Contador</text:p>
          </table:table-cell>
          <table:covered-table-cell table:number-columns-repeated="4"/>
          <table:table-cell table:number-columns-repeated="16369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118110236220472in" fo:margin-bottom="0in"/>
      </style:header-style>
      <style:footer-style>
        <style:header-footer-properties fo:min-height="0.47244094488189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s</meta:initial-creator>
    <dc:creator>Marcos Zamboni</dc:creator>
    <meta:creation-date>2022-01-27T17:39:03Z</meta:creation-date>
    <dc:date>2026-05-27T14:30:43Z</dc:date>
    <meta:print-date>2026-05-27T14:30:26Z</meta:print-date>
  </office:meta>
</office:document-meta>
</file>