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0b39b0" officeooo:paragraph-rsid="000b39b0"/>
    </style:style>
    <style:style style:name="P2" style:family="paragraph" style:parent-style-name="Standard">
      <style:text-properties officeooo:rsid="000740ad" officeooo:paragraph-rsid="000740a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740ad" officeooo:paragraph-rsid="000740a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0740ad" officeooo:paragraph-rsid="000740a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a43ac" officeooo:paragraph-rsid="000a43a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normal" officeooo:rsid="000a43ac" officeooo:paragraph-rsid="000a43ac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0a43ac" officeooo:paragraph-rsid="000a43ac" style:font-weight-asian="normal" style:font-weight-complex="normal"/>
    </style:style>
    <style:style style:name="P8" style:family="paragraph" style:parent-style-name="Standard">
      <style:text-properties officeooo:rsid="000740ad" officeooo:paragraph-rsid="0011928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0f6a" style:font-weight-asian="normal" style:font-weight-complex="normal"/>
    </style:style>
    <style:style style:name="T3" style:family="text">
      <style:text-properties fo:font-weight="normal" officeooo:rsid="000a43ac" style:font-weight-asian="normal" style:font-weight-complex="normal"/>
    </style:style>
    <style:style style:name="T4" style:family="text">
      <style:text-properties fo:font-weight="normal" officeooo:rsid="000c89f5" style:font-weight-asian="normal" style:font-weight-complex="normal"/>
    </style:style>
    <style:style style:name="T5" style:family="text">
      <style:text-properties fo:font-weight="normal" officeooo:rsid="000f7b63" style:font-weight-asian="normal" style:font-weight-complex="normal"/>
    </style:style>
    <style:style style:name="T6" style:family="text">
      <style:text-properties officeooo:rsid="000a43ac"/>
    </style:style>
    <style:style style:name="T7" style:family="text">
      <style:text-properties officeooo:rsid="000f5b0e"/>
    </style:style>
    <style:style style:name="T8" style:family="text">
      <style:text-properties officeooo:rsid="001192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FÍCIO 004/2017</text:p>
      <text:p text:style-name="P2"/>
      <text:p text:style-name="P2"><text:tab/><text:tab/><text:tab/><text:tab/><text:tab/><text:tab/><text:tab/><text:tab/><text:tab/>Vacaria, 2<text:span text:style-name="T7">2</text:span> de março de 2017.</text:p>
      <text:p text:style-name="P2"/>
      <text:p text:style-name="P8">AO SENHOR <text:s/></text:p>
      <text:p text:style-name="P8"><text:span text:style-name="T8">Vilson Ceron</text:span> <text:s text:c="162"/></text:p>
      <text:p text:style-name="P2">SECRET<text:span text:style-name="T6">ARIA GERAL DE GOVERNO</text:span></text:p>
      <text:p text:style-name="P2">VACARIA – RS</text:p>
      <text:p text:style-name="P2"/>
      <text:p text:style-name="P2"/>
      <text:p text:style-name="P2"/>
      <text:p text:style-name="P2"/>
      <text:p text:style-name="P3"><text:span text:style-name="T6">PREZADO</text:span> SENHOR,</text:p>
      <text:p text:style-name="P4"/>
      <text:p text:style-name="P4"/>
      <text:p text:style-name="P4"><text:span text:style-name="T1"><text:tab/>Ao cumprimentá-lo cordialmente, venho através deste, indicar <text:s/>que haja <text:s/>melhoria</text:span><text:span text:style-name="T2">s</text:span><text:span text:style-name="T1"> <text:s/></text:span><text:span text:style-name="T3">n</text:span><text:span text:style-name="T5">a area de lazer </text:span><text:span text:style-name="T1">existente <text:s/></text:span><text:span text:style-name="T2">situada na Rua Romário Felice Bertoni, esquina com a Rua Salgado Filho, no </text:span><text:span text:style-name="T1">bairro Petrópolis, </text:span><text:span text:style-name="T2"><text:s/>melhorias no parquinho </text:span><text:span text:style-name="T4">(revitalização)</text:span><text:span text:style-name="T2">, e também no campo de futebol de areia (instalação de goleiras para a prática do futebol), </text:span><text:span text:style-name="T3">assim como</text:span><text:span text:style-name="T2"> a construção de uma academia ao ar livre.</text:span></text:p>
      <text:p text:style-name="P4"/>
      <text:p text:style-name="P4"><text:span text:style-name="T2"><text:tab/>Esta indicação se faz necessária, uma vez que é uma reivindicação dos moradores do bairro, apesar de já haver a área de lazer, não está havendo a devida manutenção, </text:span><text:span text:style-name="T3">sendo necessária as melhorias citadas e a construção da academia ao ar livre, para o melhor aproveitamento dos moradores na referida área recreativa.</text:span></text:p>
      <text:p text:style-name="P4"/>
      <text:p text:style-name="P5"/>
      <text:p text:style-name="P5"/>
      <text:p text:style-name="P6">Atenciosamente,</text:p>
      <text:p text:style-name="P5"/>
      <text:p text:style-name="P5"/>
      <text:p text:style-name="P5"/>
      <text:p text:style-name="P5"/>
      <text:p text:style-name="P6">Vanesa de Almeida Boeira</text:p>
      <text:p text:style-name="P6">Vereadora PSDB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b39b0" officeooo:paragraph-rsid="000b39b0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shadow="#808080 0.18cm 0.18cm" fo:background-color="transparent" style:dynamic-spacing="tru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MP1">Vereadora Vanesa de Almeida Boeira</text:p>
        <text:p text:style-name="MP1">Rua Júlio de Castilhos, 1302, Centro – Câmara Municipal de Vereadores</text:p>
        <text:p text:style-name="MP1">(54) 3232-100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13:37:48.507165743</meta:creation-date>
    <dc:date>2017-03-23T13:28:46.763549950</dc:date>
    <meta:editing-duration>PT13M3S</meta:editing-duration>
    <meta:editing-cycles>8</meta:editing-cycles>
    <meta:generator>LibreOffice/4.2.8.2$Linux_X86_64 LibreOffice_project/420m0$Build-2</meta:generator>
    <meta:print-date>2017-03-22T11:10:27.845804791</meta:print-date>
    <meta:document-statistic meta:table-count="0" meta:image-count="0" meta:object-count="0" meta:page-count="1" meta:paragraph-count="15" meta:word-count="156" meta:character-count="1168" meta:non-whitespace-character-count="843"/>
  </office:meta>
</office:document-meta>
</file>