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eaf7" officeooo:paragraph-rsid="0000eaf7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0eaf7" officeooo:paragraph-rsid="0000eaf7"/>
    </style:style>
    <style:style style:name="T1" style:family="text">
      <style:text-properties officeooo:rsid="00012e64"/>
    </style:style>
    <style:style style:name="T2" style:family="text">
      <style:text-properties officeooo:rsid="0001c658"/>
    </style:style>
    <style:style style:name="T3" style:family="text">
      <style:text-properties officeooo:rsid="00036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Exmo Sr. </text:p>
      <text:p text:style-name="P1">Mauro Deluchi Schuler</text:p>
      <text:p text:style-name="P1">Presidente da Câmara Municipal</text:p>
      <text:p text:style-name="P1">Vacaria-RS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MOÇÃO DE REPÚDIO</text:p>
      <text:p text:style-name="P1"/>
      <text:p text:style-name="P1"/>
      <text:p text:style-name="P1"/>
      <text:p text:style-name="P1"/>
      <text:p text:style-name="P2"><text:tab/><text:tab/><text:tab/>O Vereador que este subscreve, vem por meio desta <text:span text:style-name="T3">que seja enviado ao Senado Federal aos Senadores e a Câmara dos Deputados Federais</text:span>, em virtude da Medida Provisória 844/2018 <text:span text:style-name="T1">de autoria do Presidente Michel Temer</text:span>, que modifica a Lei Nacional de Saneamento para entregar o setor à privatização, principalmente os serviços de abastecimento de água e coleta e tratamento dos esgostos. Na prática, essa MP obriga as cidades a oferecerem esses serviços para alguma empresa privada.</text:p>
      <text:p text:style-name="P2"/>
      <text:p text:style-name="P2"/>
      <text:p text:style-name="P2"/>
      <text:p text:style-name="P2"><text:tab/><text:tab/><text:tab/><text:tab/><text:tab/>JUSTIFICATIVA <text:s/></text:p>
      <text:p text:style-name="P2"/>
      <text:p text:style-name="P2"/>
      <text:p text:style-name="P2"/>
      <text:p text:style-name="P2"><text:tab/><text:tab/><text:tab/>Esta Moção tem por finalildade, que a água passará a ser tratada como mercadoria como qualquer outro produto e não como um direito de todo o povo. Se você já paga caro sua conta de água isso pode piorar porque as empresas privadas estão interessadas em ter lucro e, para isso, têm que aumentar a conta. Hoje funciona assim; as tarifas arrecadadas nas cidades mais ricas ajudam a garantir os serviços de água e esgoto para as cidades mais pobre. Com essa medida MP, as cidades ricas, que mais arrecadam com a conta de água, vão ficar com as empresas privadas e as cidades pobres vão ficar com as prefeituras ou com o Estado, que não terão condições de garantir água e esgoto para seus moradores. Vai acontecer com a conta de água o que aconteceu com a conta de luz. Depois da privatização a conta ficou muito cara e o lucro das empresas privadas é mandado para os países onde essas emnpresas têm sua sede. Isso se chama transferência de riquezas. Vamos voltar a conviver, de forma mais intensa, com doenças que haviam sido erradicadas há muito tempo no nosso País. Além disso, se a MP for aprovada poderá ser acrescida uma taxa de lixo na conta de água,o que fará com que a conta aumenta ainda mais. E se não pagar vai cortar.</text:p>
      <text:p text:style-name="P2"/>
      <text:p text:style-name="P2"/>
      <text:p text:style-name="P2"/>
      <text:p text:style-name="P2"><text:tab/><text:tab/><text:tab/><text:tab/><text:tab/><text:span text:style-name="T2">Valmir Jose Grazziotin</text:span></text:p>
      <text:p text:style-name="P2"><text:tab/><text:tab/><text:tab/><text:tab/><text:tab/><text:span text:style-name="T2">Vereador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ziotin2 </meta:initial-creator>
    <meta:creation-date>2018-08-30T15:12:16.594627291</meta:creation-date>
    <meta:printed-by>grazziotin2 </meta:printed-by>
    <meta:print-date>2018-08-30T15:33:13.292616379</meta:print-date>
    <dc:date>2018-08-30T16:14:59.645576026</dc:date>
    <dc:creator>grazziotin2 </dc:creator>
    <meta:editing-duration>PT41M52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321" meta:character-count="1865" meta:non-whitespace-character-count="1525"/>
  </office:meta>
</office:document-meta>
</file>