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officeooo:paragraph-rsid="000bfd06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officeooo:paragraph-rsid="000d797f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paragraph-rsid="000d797f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officeooo:rsid="000d9360" officeooo:paragraph-rsid="000d797f" style:font-size-asian="16pt" style:font-size-complex="16pt"/>
    </style:style>
    <style:style style:name="T1" style:family="text">
      <style:text-properties officeooo:rsid="000bfd0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6pt" officeooo:rsid="000d797f" style:font-size-asian="16pt" style:font-size-complex="16pt"/>
    </style:style>
    <style:style style:name="T5" style:family="text">
      <style:text-properties style:font-name="Arial" fo:font-size="16pt" officeooo:rsid="000d9360" style:font-size-asian="16pt" style:font-size-complex="16pt"/>
    </style:style>
    <style:style style:name="T6" style:family="text">
      <style:text-properties style:font-name="Arial" fo:font-size="16pt" officeooo:rsid="000f4b3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Indicação Nº ______/2018 </text:p>
      <text:p text:style-name="P2"/>
      <text:p text:style-name="P2"/>
      <text:p text:style-name="P2"><text:tab/><text:tab/><text:tab/><text:tab/>O Vereador que esta subscreve, vem a presença de Vossa Senhoria, conforme o art. 89 do Regimento Interno, propor que após Tramitação Regimental seja remetida ao Sr. Prefeito Municipal, a seguinte Indicação: </text:p>
      <text:p text:style-name="P2"/>
      <text:p text:style-name="P2"><text:tab/><text:tab/><text:tab/><text:tab/>Sugere ao poder executivo que seja incluído no Calendário de Eventos Municipais de Vacaria, <text:span text:style-name="T1">Concurso e Exposição Ornitológica dos Campos de Cima da Serra</text:span> Vacaria-<text:span text:style-name="T1">RS,o qual teve seu primeiro Evento ocorrido nos dias 16 e 17 de Junho de 2018, e o qual pretente</text:span> acontece<text:span text:style-name="T1">r</text:span> anualmente entre os meses de <text:span text:style-name="T1">Maio e </text:span>Ju<text:span text:style-name="T1">n</text:span>ho <text:span text:style-name="T1">dos anos seguintes</text:span>. </text:p>
      <text:p text:style-name="P2"/>
      <text:p text:style-name="P2"/>
      <text:p text:style-name="P2"><text:tab/><text:tab/><text:tab/><text:tab/><text:span text:style-name="T2">JUSTIFICATIVA </text:span></text:p>
      <text:p text:style-name="P2"/>
      <text:p text:style-name="P2"/>
      <text:p text:style-name="P4"><text:span text:style-name="T3"><text:tab/><text:tab/><text:tab/><text:tab/>A indicação faz-se necessária tendo em vista a abrangência que este Projeto </text:span><text:span text:style-name="T4">t</text:span><text:span text:style-name="T3">em </text:span><text:span text:style-name="T4">ao Município de Vacaria e a toda <text:s/>comunidade</text:span><text:span text:style-name="T3">. </text:span><text:span text:style-name="T4">Tendo</text:span><text:span text:style-name="T3"> como objetivo realizar um campeonato estadual de ornitologia onde reúne mais de 100 criadores e mais de 2000 aves inscritas, uma semana de evento, </text:span><text:span text:style-name="T4">a qual vai trazer aprendizado e estudos a Escolas Municipais, Estadua</text:span><text:span text:style-name="T6">i</text:span><text:span text:style-name="T4">s, abrangindo toda a comuni</text:span><text:span text:style-name="T6">d</text:span><text:span text:style-name="T4">ad</text:span><text:span text:style-name="T6">e</text:span><text:span text:style-name="T4"> de Vacaria-RS, com estudos, palestras e exposições.</text:span></text:p>
      <text:p text:style-name="P3"/>
      <text:p text:style-name="P4"><text:span text:style-name="T3">Vacaria, </text:span><text:span text:style-name="T4">25</text:span><text:span text:style-name="T3"> de junho de 2018</text:span></text:p>
      <text:p text:style-name="P4"/>
      <text:p text:style-name="P4"/>
      <text:p text:style-name="P4"/>
      <text:p text:style-name="P4"><text:span text:style-name="T3"><text:tab/><text:tab/><text:tab/><text:tab/></text:span><text:span text:style-name="T5">VALMIR JOSÉ GRAZZIOTIN</text:span></text:p>
      <text:p text:style-name="P5"><text:tab/><text:tab/><text:tab/><text:tab/><text:tab/>Vereador do PDT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zziotin2 </meta:initial-creator>
    <meta:creation-date>2018-06-21T09:49:44.986624583</meta:creation-date>
    <dc:date>2018-06-26T09:51:24.942789811</dc:date>
    <dc:creator>grazziotin2 </dc:creator>
    <meta:editing-duration>P0D</meta:editing-duration>
    <meta:editing-cycles>4</meta:editing-cycles>
    <meta:generator>LibreOffice/4.2.8.2$Linux_X86_64 LibreOffice_project/420m0$Build-2</meta:generator>
    <meta:printed-by>grazziotin2 </meta:printed-by>
    <meta:print-date>2018-06-25T17:00:46.063065721</meta:print-date>
    <meta:document-statistic meta:table-count="0" meta:image-count="0" meta:object-count="0" meta:page-count="1" meta:paragraph-count="8" meta:word-count="172" meta:character-count="1099" meta:non-whitespace-character-count="905"/>
  </office:meta>
</office:document-meta>
</file>