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Droid Sans Fallback" svg:font-family="'Droid Sans Fallback'" style:font-pitch="variable"/>
    <style:font-face style:name="FreeSans" svg:font-family="FreeSan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7cb8c" officeooo:paragraph-rsid="0017cb8c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494cm" loext:contextual-spacing="false" fo:text-align="justify" style:justify-single-word="false" fo:text-indent="0cm" style:auto-text-indent="false"/>
      <style:text-properties officeooo:paragraph-rsid="0013c59e"/>
    </style:style>
    <style:style style:name="P10" style:family="paragraph" style:parent-style-name="Standard">
      <style:paragraph-properties fo:margin-left="0.635cm" fo:margin-right="0cm" fo:margin-top="0cm" fo:margin-bottom="0.494cm" loext:contextual-spacing="false" fo:text-align="center" style:justify-single-word="false" fo:text-indent="0cm" style:auto-text-indent="false"/>
      <style:text-properties officeooo:rsid="0017cb8c" officeooo:paragraph-rsid="0017cb8c"/>
    </style:style>
    <style:style style:name="P11" style:family="paragraph" style:parent-style-name="Standard">
      <style:paragraph-properties fo:margin-top="0cm" fo:margin-bottom="0.494cm" loext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3pt" fo:font-weight="normal" style:font-name-asian="Thorndale" style:font-size-asian="13pt" style:font-weight-asian="normal" style:font-name-complex="Thorndale" style:font-weight-complex="normal"/>
    </style:style>
    <style:style style:name="P13" style:family="paragraph" style:parent-style-name="Standard">
      <style:paragraph-properties fo:margin-left="0.635cm" fo:margin-right="0cm" fo:margin-top="0cm" fo:margin-bottom="0.494cm" loext:contextual-spacing="false" fo:text-align="center" style:justify-single-word="false" fo:text-indent="0cm" style:auto-text-indent="false"/>
      <style:text-properties fo:font-size="13pt" fo:font-weight="normal" officeooo:rsid="0013c59e" officeooo:paragraph-rsid="0013c59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.635cm" fo:margin-right="0cm" fo:margin-top="0cm" fo:margin-bottom="0.494cm" loext:contextual-spacing="false" fo:text-align="justify" style:justify-single-word="false" fo:text-indent="0cm" style:auto-text-indent="false"/>
      <style:text-properties fo:font-size="13pt" fo:font-weight="normal" officeooo:rsid="0013c59e" officeooo:paragraph-rsid="0013c59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.635cm" fo:margin-right="0cm" fo:margin-top="0cm" fo:margin-bottom="0.494cm" loext:contextual-spacing="false" fo:text-align="justify" style:justify-single-word="false" fo:text-indent="0cm" style:auto-text-indent="false"/>
      <style:text-properties fo:font-size="13pt" fo:font-weight="normal" officeooo:paragraph-rsid="0013c59e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3c59e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3c59e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5257e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53b4f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64be7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95d1e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 text:c="335"/></text:p>
      <text:p text:style-name="P3"/>
      <text:p text:style-name="P3"/>
      <text:p text:style-name="P4"/>
      <text:p text:style-name="P5"/>
      <text:p text:style-name="P1">Exmo. Sr.</text:p>
      <text:p text:style-name="P2">Douglas Cenci</text:p>
      <text:p text:style-name="P1">Presidente da Câmara</text:p>
      <text:p text:style-name="P1">Vacaria RS.</text:p>
      <text:p text:style-name="P1"/>
      <text:p text:style-name="P1"><text:tab/><text:tab/></text:p>
      <text:p text:style-name="P1"><text:tab/><text:tab/></text:p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6"/>
      <text:p text:style-name="P6"><text:tab/>O Vereador que este subscreve, vem a presença de Vossa Senhoria requerer o seguinte pedido de Providências:</text:p>
      <text:p text:style-name="P6"/>
      <text:p text:style-name="P1"/>
      <text:p text:style-name="P7"><text:span text:style-name="T1">- Que seja </text:span><text:span text:style-name="T2">criado dentro do site da prefeitura um banner que evidencie e estimule o pagamento do IPTU.</text:span></text:p>
      <text:p text:style-name="P8"/>
      <text:p text:style-name="P11"><text:tab/><text:tab/><text:tab/>Justificativa</text:p>
      <text:p text:style-name="P9"><text:span text:style-name="T3"><text:tab/></text:span><text:span text:style-name="T4">O presente pedido se faz necessá</text:span><text:span text:style-name="T5">rio devido reclamações de usuários, que sentiram dificuldades em acessar dentro </text:span><text:span text:style-name="T6">da página da Prefeitura, o local de acesso para pagamento do IPTU. </text:span><text:span text:style-name="T7">Sendo assim, quando </text:span><text:span text:style-name="T9">o usuário </text:span><text:span text:style-name="T7">entrar na página, fique evidente o local de acesso</text:span><text:span text:style-name="T6">, </text:span><text:span text:style-name="T8"><text:s/>facilitando e estimulando ao pagamento do IPTU.</text:span></text:p>
      <text:p text:style-name="P10"><text:span text:style-name="T5">V</text:span><text:span text:style-name="T4">acaria, 04 de fevereiro de 2019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<text:soft-page-break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Droid Sans Fallback" svg:font-family="'Droid Sans Fallback'" style:font-pitch="variable"/>
    <style:font-face style:name="FreeSans" svg:font-family="FreeSan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iberation Serif" fo:font-size="12pt" fo:language="pt" fo:country="BR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pt" fo:country="BR" style:font-name-asian="HG Mincho Light J" style:font-family-asian="'HG Mincho Light J', msmincho" style:font-pitch-asian="variable" style:font-size-asian="12pt" style:language-asian="pt" style:country-asian="BR" style:font-name-complex="Arial Unicode MS" style:font-family-complex="'Arial Unicode M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08T15:13:59</meta:creation-date>
    <dc:date>2019-02-04T17:58:54.827262685</dc:date>
    <meta:print-date>2018-08-21T13:56:00</meta:print-date>
    <meta:editing-cycles>54</meta:editing-cycles>
    <meta:editing-duration>P1DT10H25M53S</meta:editing-duration>
    <meta:generator>LibreOffice/6.1.0.3$Linux_X86_64 LibreOffice_project/efb621ed25068d70781dc026f7e9c5187a4decd1</meta:generator>
    <meta:document-statistic meta:table-count="0" meta:image-count="0" meta:object-count="0" meta:page-count="2" meta:paragraph-count="13" meta:word-count="101" meta:character-count="963" meta:non-whitespace-character-count="524"/>
  </office:meta>
</office:document-meta>
</file>