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7000002D6B5A26A69E17BE8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draw:frame draw:style-name="fr1" draw:name="Figura1" text:anchor-type="paragraph" svg:width="17.59cm" svg:height="11.834cm" draw:z-index="0"><draw:image xlink:href="Pictures/1000000000000437000002D6B5A26A69E17BE80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4:39:11.201448732</meta:creation-date>
    <dc:date>2019-11-07T14:39:41.305178788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Linux_X86_64 LibreOffice_project/efb621ed25068d70781dc026f7e9c5187a4decd1</meta:generator>
  </office:meta>
</office:document-meta>
</file>