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1a3fd9" officeooo:paragraph-rsid="001a3fd9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1af4a2" officeooo:paragraph-rsid="001af4a2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officeooo:rsid="001c8cb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1">A <text:s/>Vereadora Silvana Montanari esteve nesta manhã 8/10, participando da missa <text:s/>em Ação de Graças pelos seus 57 anos da nossa querida Entidade <text:span text:style-name="T2">APAE .</text:span></text:p>
      <text:p text:style-name="P2">Cumprimentamos a Entidade <text:span text:style-name="T1">e todos os seus colaboradores</text:span> pelos <text:span text:style-name="T1">v</text:span>alorosos serviços prestados, <text:span text:style-name="T1">os quais </text:span>são de extrema importância para o desenvolvimento <text:span text:style-name="T1">intelectual e emocional tanto d</text:span>os alunos <text:span text:style-name="T1">atendidos quanto de seus familia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4:56:54.050126140</meta:creation-date>
    <dc:date>2021-10-08T15:27:34.289346695</dc:date>
    <meta:editing-duration>PT9M20S</meta:editing-duration>
    <meta:editing-cycles>1</meta:editing-cycles>
    <meta:document-statistic meta:table-count="0" meta:image-count="0" meta:object-count="0" meta:page-count="1" meta:paragraph-count="2" meta:word-count="57" meta:character-count="376" meta:non-whitespace-character-count="319"/>
    <meta:generator>LibreOffice/6.0.7.3$Linux_X86_64 LibreOffice_project/00m0$Build-3</meta:generator>
  </office:meta>
</office:document-meta>
</file>