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d00a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00a6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d00a6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0d70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0d7065" officeooo:paragraph-rsid="000d00a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d00a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0d00a6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0e27a8" officeooo:paragraph-rsid="000e27a8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0d00a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11be0f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3pt" officeooo:rsid="000d7065" officeooo:paragraph-rsid="000d00a6" style:font-size-asian="13pt" style:font-size-complex="13pt"/>
    </style:style>
    <style:style style:name="T1" style:family="text">
      <style:text-properties officeooo:rsid="0008b9ca"/>
    </style:style>
    <style:style style:name="T2" style:family="text">
      <style:text-properties officeooo:rsid="000d00a6"/>
    </style:style>
    <style:style style:name="T3" style:family="text">
      <style:text-properties officeooo:rsid="000d7065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d7065" style:font-size-asian="13pt" style:font-size-complex="13pt"/>
    </style:style>
    <style:style style:name="T6" style:family="text">
      <style:text-properties fo:font-size="13pt" officeooo:rsid="000e27a8" style:font-size-asian="13pt" style:font-size-complex="13pt"/>
    </style:style>
    <style:style style:name="T7" style:family="text">
      <style:text-properties fo:font-size="13pt" officeooo:rsid="000f0160" style:font-size-asian="13pt" style:font-size-complex="13pt"/>
    </style:style>
    <style:style style:name="T8" style:family="text">
      <style:text-properties fo:font-size="13pt" officeooo:rsid="00100e85" style:font-size-asian="13pt" style:font-size-complex="13pt"/>
    </style:style>
    <style:style style:name="T9" style:family="text">
      <style:text-properties fo:font-size="13pt" officeooo:rsid="0013afa5" style:font-size-asian="13pt" style:font-size-complex="13pt"/>
    </style:style>
    <style:style style:name="T10" style:family="text">
      <style:text-properties fo:font-size="13pt" officeooo:rsid="001480a5" style:font-size-asian="13pt" style:font-size-complex="13pt"/>
    </style:style>
    <style:style style:name="T11" style:family="text">
      <style:text-properties fo:font-size="13pt" fo:font-weight="bold" officeooo:rsid="00100e85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0f0160" style:font-size-asian="13pt" style:font-weight-asian="bold" style:font-size-complex="13pt" style:font-weight-complex="bold"/>
    </style:style>
    <style:style style:name="T13" style:family="text">
      <style:text-properties officeooo:rsid="000f0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 text:c="3"/>/202<text:span text:style-name="T1">2.</text:span></text:p>
      <text:p text:style-name="P2"/>
      <text:p text:style-name="P2"/>
      <text:p text:style-name="P7"/>
      <text:p text:style-name="P8">Exmo. <text:span text:style-name="T1">Senhor,</text:span></text:p>
      <text:p text:style-name="P8">Fabiano dos Santos Silva</text:p>
      <text:p text:style-name="P8">Presidente da Câmara Municipal</text:p>
      <text:p text:style-name="P8">Vacaria RS.</text:p>
      <text:p text:style-name="P8"/>
      <text:p text:style-name="P8"/>
      <text:p text:style-name="P12">Senhor Presidente:</text:p>
      <text:p text:style-name="P7"/>
      <text:p text:style-name="P9"><text:s text:c="22"/></text:p>
      <text:p text:style-name="P9"><text:span text:style-name="T3"><text:tab/><text:tab/> A</text:span> Vereador<text:span text:style-name="T3">a</text:span> que <text:s/>subscreve, vem a presença de Vossa Senhoria, no sentido <text:span text:style-name="T2">d</text:span>e requerer que após tramitação regimental, seja encaminhado ao Prefeito Municipal, <text:span text:style-name="T13">que concretize o seguinte </text:span><text:s/>pedido <text:s/>de providência <text:span text:style-name="T13">o qual visa.</text:span></text:p>
      <text:p text:style-name="P4"/>
      <text:p text:style-name="P15"/>
      <text:p text:style-name="P16"><text:tab/><text:span text:style-name="T4"><text:tab/>-</text:span><text:span text:style-name="T10">Que seja Pavimentada a </text:span><text:span text:style-name="T8">rua </text:span><text:span text:style-name="T11">Carolina Lovato</text:span><text:span text:style-name="T12"> </text:span><text:span text:style-name="T11">do Bairro Altos da Glória</text:span><text:span text:style-name="T8">.</text:span></text:p>
      <text:p text:style-name="P16"/>
      <text:p text:style-name="P5"/>
      <text:p text:style-name="P5"/>
      <text:p text:style-name="P11"/>
      <text:p text:style-name="P13">JUSTIFICATIVA</text:p>
      <text:p text:style-name="P3"/>
      <text:p text:style-name="P17"><text:span text:style-name="T4">- </text:span><text:span text:style-name="T10">O presente pedido vem ao encontro das reivindicações dos moradores que convivem com muito pó e barro nos dias de chuva, </text:span><text:span text:style-name="T7"><text:s/>pela necessidade de se trafegar <text:s/>com segurança,</text:span><text:span text:style-name="T9"> </text:span><text:span text:style-name="T10">dando melhor qualidade de vida aos moradores da referida rua.</text:span></text:p>
      <text:p text:style-name="P17"/>
      <text:p text:style-name="P3"><text:tab/><text:span text:style-name="T4"><text:tab/></text:span></text:p>
      <text:p text:style-name="P10"/>
      <text:p text:style-name="P10"/>
      <text:p text:style-name="P10"/>
      <text:p text:style-name="P14"><text:span text:style-name="T5">V</text:span><text:span text:style-name="T4">acaria, 16 de Fevereiro de 2022.</text:span></text:p>
      <text:p text:style-name="P10"/>
      <text:p text:style-name="P10"/>
      <text:p text:style-name="P10"/>
      <text:p text:style-name="P10"/>
      <text:p text:style-name="P10"/>
      <text:p text:style-name="P1"><text:span text:style-name="T5"><text:tab/><text:tab/><text:tab/><text:tab/> <text:s text:c="4"/></text:span><text:span text:style-name="T6">Vereadora Silvana Montanari -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4:15:16.935530733</meta:creation-date>
    <dc:date>2022-02-25T08:56:57.130859940</dc:date>
    <meta:editing-duration>PT30M31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13" meta:character-count="764" meta:non-whitespace-character-count="617"/>
  </office:meta>
</office:document-meta>
</file>