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40000022B814AB575F6EF07D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ce181e" style:font-name="Sawasdee" fo:font-size="18pt" fo:font-weight="bold" officeooo:paragraph-rsid="001a0727" fo:background-color="#f3715a" style:font-size-asian="18pt" style:font-weight-asian="bold" style:font-size-complex="18pt" style:font-weight-complex="bold"/>
    </style:style>
    <style:style style:name="T1" style:family="text">
      <style:text-properties officeooo:rsid="001a0727"/>
    </style:style>
    <style:style style:name="T2" style:family="text">
      <style:text-properties fo:color="#ba131a" officeooo:rsid="001a072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Quadro1" text:anchor-type="paragraph" svg:x="1.686cm" svg:y="1.018cm" svg:width="13.734cm" draw:z-index="0"><draw:text-box fo:min-height="13.522cm"><text:p text:style-name="P1"><draw:frame draw:style-name="fr2" draw:name="Figura1" text:anchor-type="paragraph" svg:x="0.03cm" svg:y="1.065cm" svg:width="12.464cm" svg:height="10.85cm" draw:z-index="1"><draw:image xlink:href="Pictures/10000000000002E40000022B814AB575F6EF07D0.png" xlink:type="simple" xlink:show="embed" xlink:actuate="onLoad" loext:mime-type="image/x-vclgraphic"/></draw:frame><text:s/><text:span text:style-name="T1">Mensagem da</text:span><text:span text:style-name="T2"> Vereadora Silvana Montanari <text:s text:c="2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5:10:02.520773662</meta:creation-date>
    <dc:date>2022-03-07T15:42:44.328822877</dc:date>
    <meta:editing-duration>PT22M31S</meta:editing-duration>
    <meta:editing-cycles>1</meta:editing-cycles>
    <meta:document-statistic meta:table-count="0" meta:image-count="1" meta:object-count="0" meta:page-count="1" meta:paragraph-count="1" meta:word-count="5" meta:character-count="43" meta:non-whitespace-character-count="35"/>
    <meta:generator>LibreOffice/6.0.7.3$Linux_X86_64 LibreOffice_project/00m0$Build-3</meta:generator>
  </office:meta>
</office:document-meta>
</file>