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6pt" officeooo:rsid="001dc192" officeooo:paragraph-rsid="001dc192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Nessa tarde do dia 19 de abril, recebemos em nosso gabinete <text:s/>a visita da Professora Adriana Montanari Alves, com seus queridos alunos da<text:span text:style-name="T1"> APAE;</text:span> onde trouxeram um informativo explicando o funcionamento do fluxo de ingresso da mes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4:39:15.109377624</meta:creation-date>
    <dc:date>2022-04-19T14:50:24.713331487</dc:date>
    <meta:editing-duration>PT29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1" meta:word-count="37" meta:character-count="230" meta:non-whitespace-character-count="193"/>
  </office:meta>
</office:document-meta>
</file>