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Tahoma, Helvetica, FreeSans, sans-serif"/>
    <style:font-face style:name="Lohit Devanagari1" svg:font-family="'Lohit Devanagari'"/>
    <style:font-face style:name="ProximaNova" svg:font-family="ProximaNova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normal" officeooo:paragraph-rsid="001367c0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5pt" fo:letter-spacing="normal" fo:font-style="normal" fo:font-weight="normal" officeooo:rsid="000146eb" officeooo:paragraph-rsid="0003da73" style:font-size-asian="15pt" style:font-size-complex="15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33333" style:font-name="Arial1" fo:font-size="15pt" fo:letter-spacing="normal" fo:font-style="normal" fo:font-weight="bold" officeooo:rsid="00106ea6" officeooo:paragraph-rsid="00106ea6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5pt" fo:letter-spacing="normal" fo:font-style="normal" fo:font-weight="normal" officeooo:rsid="000146eb" officeooo:paragraph-rsid="0003da73" style:font-size-asian="15pt" style:font-size-complex="15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5pt" fo:letter-spacing="normal" fo:font-style="normal" style:text-underline-style="solid" style:text-underline-width="auto" style:text-underline-color="font-color" fo:font-weight="bold" officeooo:paragraph-rsid="001367c0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5pt" officeooo:rsid="000146eb" officeooo:paragraph-rsid="000146eb" style:font-size-asian="15pt" style:font-size-complex="15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b6404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Liberation Serif" fo:font-size="15pt" fo:letter-spacing="normal" fo:font-style="normal" style:text-underline-style="solid" style:text-underline-width="auto" style:text-underline-color="font-color" fo:font-weight="bold" officeooo:paragraph-rsid="001367c0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333333" style:font-name="Arial" fo:letter-spacing="normal" fo:font-style="normal" fo:font-weight="normal"/>
    </style:style>
    <style:style style:name="T2" style:family="text">
      <style:text-properties fo:font-variant="normal" fo:text-transform="none" fo:color="#333333" style:font-name="Arial" fo:letter-spacing="normal" fo:font-style="normal" fo:font-weight="normal" officeooo:rsid="00022582"/>
    </style:style>
    <style:style style:name="T3" style:family="text">
      <style:text-properties fo:font-variant="normal" fo:text-transform="none" fo:color="#333333" style:font-name="Arial" fo:letter-spacing="normal" fo:font-style="normal" fo:font-weight="normal" officeooo:rsid="000ff994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ProximaNova" fo:font-size="14pt" fo:letter-spacing="normal" fo:font-style="normal" fo:font-weight="normal" style:font-size-asian="14pt" style:font-size-complex="14pt"/>
    </style:style>
    <style:style style:name="T6" style:family="text">
      <style:text-properties officeooo:rsid="00069e0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146eb"/>
    </style:style>
    <style:style style:name="T9" style:family="text">
      <style:text-properties officeooo:rsid="001367c0"/>
    </style:style>
    <style:style style:name="T10" style:family="text">
      <style:text-properties officeooo:rsid="001cfebe"/>
    </style:style>
    <style:style style:name="T11" style:family="text">
      <style:text-properties style:font-name="Liberation Serif1" officeooo:rsid="001cfebe"/>
    </style:style>
    <style:style style:name="T1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MENAGEM AO EDUCANDÁRIO <text:span text:style-name="T8"><text:s/>PADRE EFREM!</text:span></text:p>
      <text:p text:style-name="P4"><text:s text:c="2"/></text:p>
      <text:p text:style-name="P2">Escola é lugar de amigos, união, estudos e conhecimentos. Escola é <text:span text:style-name="T6">a</text:span> segunda casa para um estudante, escola é lugar de aprender. Passar pela escola é passar por um portal para o futuro, professores queridos que vem para ensinar crianças a terem um aprendizado melhor, <text:s/>ensinar a terem forças para enfrentar qualquer obstáculo de conhecimento com o mundo, Uma pessoa não é nada sem a escola sem o estudo, Agradeço aos professores que ajudaram e continuam <text:s/>ajudando. Celebrar 100 anos de dedicação à educação é a prova do apreço e respeito <text:s/>a<text:span text:style-name="T7"> Escola Estadual Padre Efrem</text:span>, por uma educação de excelência, construindo <text:s/>saberes, conhecimento pra vida. <text:span text:style-name="T7">Vocês se encontram no auge dos festejos dos 100 anos da Escola Estadual Padre Efrem.</text:span> Na releitura desta história <text:s/><text:span text:style-name="T6">é</text:span> possível constatar quanta dedicação, sacrifício e quanto amor, quanto bem semeado e que vem florescendo <text:s/>e dando frutos para a sociedade vacariense.</text:p>
      <text:p text:style-name="P6"><text:span text:style-name="T1">Que </text:span><text:span text:style-name="T3"><text:tab/>D</text:span><text:span text:style-name="T1">eus continue derramando suas benç</text:span><text:span text:style-name="T2">ãos, </text:span><text:span text:style-name="T1">sobre todas as pessoas que fazem e que ainda farão parte deste Educandário. <text:s/></text:span></text:p>
      <text:p text:style-name="P5"/>
      <text:p text:style-name="P5">“Ensinar não é transferir conhecimento, mas criar as possibilidades para a </text:p>
      <text:p text:style-name="P5">sua própria produção ou a sua construção. O educador <text:span text:style-name="T9">se eterniza em cada </text:span><text:s text:c="76"/>ser que educa. <text:span text:style-name="T11">ˮ</text:span></text:p>
      <text:p text:style-name="P1"/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Tahoma, Helvetica, FreeSans, sans-serif"/>
    <style:font-face style:name="Lohit Devanagari1" svg:font-family="'Lohit Devanagari'"/>
    <style:font-face style:name="ProximaNova" svg:font-family="ProximaNova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4:05:27.714535671</meta:creation-date>
    <dc:date>2022-05-11T08:40:52.256137997</dc:date>
    <meta:editing-duration>PT2H9M20S</meta:editing-duration>
    <meta:editing-cycles>20</meta:editing-cycles>
    <meta:generator>LibreOffice/6.0.7.3$Linux_X86_64 LibreOffice_project/00m0$Build-3</meta:generator>
    <meta:print-date>2022-05-10T09:12:49.234553260</meta:print-date>
    <meta:document-statistic meta:table-count="0" meta:image-count="0" meta:object-count="0" meta:page-count="1" meta:paragraph-count="6" meta:word-count="200" meta:character-count="1312" meta:non-whitespace-character-count="1028"/>
  </office:meta>
</office:document-meta>
</file>