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FreeSerif" svg:font-family="FreeSerif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officeooo:paragraph-rsid="0022bfe8"/>
    </style:style>
    <style:style style:name="P3" style:family="paragraph" style:parent-style-name="Standard">
      <style:paragraph-properties fo:margin-left="0cm" fo:margin-right="0cm" fo:orphans="2" fo:widows="2" fo:text-indent="0cm" style:auto-text-indent="false"/>
    </style:style>
    <style:style style:name="P4" style:family="paragraph" style:parent-style-name="Standard">
      <style:text-properties fo:color="#000000" style:font-name="FreeSerif" fo:font-size="16pt" fo:font-weight="normal" officeooo:paragraph-rsid="0026b466" style:font-size-asian="16pt" style:font-weight-asian="normal" style:font-size-complex="16pt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officeooo:paragraph-rsid="0022bfe8"/>
    </style:style>
    <style:style style:name="T1" style:family="text">
      <style:text-properties fo:font-variant="normal" fo:text-transform="none" fo:color="#000000" style:font-name="FreeSerif" fo:font-size="15pt" fo:letter-spacing="normal" fo:font-style="normal" fo:font-weight="normal" style:font-size-asian="15pt" style:font-weight-asian="normal" style:font-size-complex="15pt" style:font-weight-complex="normal"/>
    </style:style>
    <style:style style:name="T2" style:family="text">
      <style:text-properties fo:font-variant="normal" fo:text-transform="none" fo:color="#000000" style:font-name="FreeSerif" fo:font-size="15pt" fo:letter-spacing="normal" fo:font-style="normal" fo:font-weight="normal" officeooo:rsid="001845f1" style:font-size-asian="15pt" style:font-weight-asian="normal" style:font-size-complex="15pt" style:font-weight-complex="normal"/>
    </style:style>
    <style:style style:name="T3" style:family="text">
      <style:text-properties fo:font-variant="normal" fo:text-transform="none" fo:color="#000000" style:font-name="FreeSerif" fo:font-size="15pt" fo:letter-spacing="normal" fo:font-style="normal" fo:font-weight="normal" officeooo:rsid="0019689d" style:font-size-asian="15pt" style:font-weight-asian="normal" style:font-size-complex="15pt" style:font-weight-complex="normal"/>
    </style:style>
    <style:style style:name="T4" style:family="text">
      <style:text-properties fo:font-variant="normal" fo:text-transform="none" fo:color="#000000" style:font-name="FreeSerif" fo:font-size="15pt" fo:letter-spacing="normal" fo:font-style="normal" fo:font-weight="normal" officeooo:rsid="001f1e09" style:font-size-asian="15pt" style:font-weight-asian="normal" style:font-size-complex="15pt" style:font-weight-complex="normal"/>
    </style:style>
    <style:style style:name="T5" style:family="text">
      <style:text-properties fo:font-variant="normal" fo:text-transform="none" fo:color="#000000" style:font-name="FreeSerif" fo:font-size="15pt" fo:letter-spacing="normal" fo:font-style="normal" fo:font-weight="normal" officeooo:rsid="002336dc" style:font-size-asian="15pt" style:font-weight-asian="normal" style:font-size-complex="15pt" style:font-weight-complex="normal"/>
    </style:style>
    <style:style style:name="T6" style:family="text">
      <style:text-properties fo:font-variant="normal" fo:text-transform="none" fo:color="#000000" style:font-name="FreeSerif" fo:font-size="15pt" fo:letter-spacing="normal" fo:font-style="normal" fo:font-weight="normal" officeooo:rsid="002379ef" style:font-size-asian="15pt" style:font-weight-asian="normal" style:font-size-complex="15pt" style:font-weight-complex="normal"/>
    </style:style>
    <style:style style:name="T7" style:family="text">
      <style:text-properties fo:font-variant="normal" fo:text-transform="none" fo:color="#000000" style:font-name="FreeSerif" fo:font-size="15pt" fo:letter-spacing="normal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T8" style:family="text">
      <style:text-properties fo:font-variant="normal" fo:text-transform="none" fo:color="#000000" style:font-name="FreeSerif" fo:font-size="15pt" fo:letter-spacing="normal" fo:font-style="normal" fo:font-weight="normal" officeooo:rsid="0020d914" style:font-size-asian="15pt" style:font-style-asian="normal" style:font-weight-asian="normal" style:font-size-complex="15pt" style:font-style-complex="normal" style:font-weight-complex="normal"/>
    </style:style>
    <style:style style:name="T9" style:family="text">
      <style:text-properties fo:font-variant="normal" fo:text-transform="none" fo:color="#000000" style:font-name="FreeSerif" fo:font-size="15pt" fo:letter-spacing="normal" fo:font-style="normal" fo:font-weight="normal" officeooo:rsid="0019689d" style:font-size-asian="15pt" style:font-style-asian="normal" style:font-weight-asian="normal" style:font-size-complex="15pt" style:font-style-complex="normal" style:font-weight-complex="normal"/>
    </style:style>
    <style:style style:name="T10" style:family="text">
      <style:text-properties fo:font-variant="normal" fo:text-transform="none" fo:color="#000000" style:font-name="FreeSerif" fo:font-size="15pt" fo:letter-spacing="normal" fo:font-style="normal" fo:font-weight="normal" officeooo:rsid="002379ef" style:font-size-asian="15pt" style:font-style-asian="normal" style:font-weight-asian="normal" style:font-size-complex="15pt" style:font-style-complex="normal" style:font-weight-complex="normal"/>
    </style:style>
    <style:style style:name="T11" style:family="text">
      <style:text-properties fo:font-variant="normal" fo:text-transform="none" fo:color="#000000" style:font-name="FreeSerif" fo:font-size="15pt" fo:letter-spacing="normal" fo:font-style="normal" fo:font-weight="normal" officeooo:rsid="002626d4" style:font-size-asian="15pt" style:font-style-asian="normal" style:font-weight-asian="normal" style:font-size-complex="15pt" style:font-style-complex="normal" style:font-weight-complex="normal"/>
    </style:style>
    <style:style style:name="T12" style:family="text">
      <style:text-properties fo:font-variant="normal" fo:text-transform="none" fo:color="#000000" style:font-name="FreeSerif" fo:font-size="15pt" fo:letter-spacing="normal" fo:font-style="normal" fo:font-weight="bold" style:font-size-asian="15pt" style:font-weight-asian="bold" style:font-size-complex="15pt" style:font-weight-complex="bold"/>
    </style:style>
    <style:style style:name="T13" style:family="text">
      <style:text-properties fo:font-variant="normal" fo:text-transform="none" fo:color="#000000" style:font-name="FreeSerif" fo:font-size="15pt" fo:letter-spacing="normal" fo:font-style="italic" fo:font-weight="normal" style:font-size-asian="15pt" style:font-weight-asian="normal" style:font-size-complex="15pt" style:font-weight-complex="normal"/>
    </style:style>
    <style:style style:name="T14" style:family="text">
      <style:text-properties style:font-name="FreeSerif" fo:font-size="14pt" style:font-size-asian="14pt" style:font-size-complex="14pt"/>
    </style:style>
    <style:style style:name="T15" style:family="text">
      <style:text-properties fo:font-size="18pt" style:font-size-asian="18pt" style:font-size-complex="18pt"/>
    </style:style>
    <style:style style:name="T16" style:family="text">
      <style:text-properties officeooo:rsid="0026b466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ragraph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1" text:anchor-type="page" text:anchor-page-number="1" svg:x="0cm" svg:y="0cm" svg:width="17.251cm" draw:z-index="0">
        <draw:text-box fo:min-height="1.111cm">
          <text:p text:style-name="Text_20_body"/>
        </draw:text-box>
      </draw:frame>
      <text:p text:style-name="P3"/>
      <text:p text:style-name="P1"><text:span text:style-name="Strong_20_Emphasis"><text:span text:style-name="T15">MENSAGENS ESPECIAIS PARA O DIA DO GARI</text:span></text:span></text:p>
      <text:p text:style-name="P1"><text:span text:style-name="Strong_20_Emphasis"><text:span text:style-name="T14"/></text:span></text:p>
      <text:p text:style-name="P2"><text:span text:style-name="Strong_20_Emphasis"><text:span text:style-name="T1">Gari é, segundo o dicionário, o empregado da limpeza pública; o varredor de rua. O termo surgiu em homenagem ao francês Pedro Aleixo Gary, que ficou conhecido por ser o fundador da primeira empresa de coleta de lixo nas ruas do Rio de Janeiro, em 1876. No entanto, a categoria só foi instituída em 16 de maio de 1962, data que ficou conhecida como </text:span></text:span><text:span text:style-name="Strong_20_Emphasis"><text:span text:style-name="T12">o Dia do Gari.</text:span></text:span><text:span text:style-name="Strong_20_Emphasis"><text:span text:style-name="T1"> </text:span></text:span><text:span text:style-name="Emphasis"><text:span text:style-name="T2">que</text:span></text:span><text:span text:style-name="Emphasis"><text:span text:style-name="T13"> </text:span></text:span><text:span text:style-name="Emphasis"><text:span text:style-name="T1">é comemorado anualmente em 16 de maio, em todo o Brasil. Esta data tem o objetivo de homenagear os profissionais responsáveis em manter as ruas </text:span></text:span><text:span text:style-name="Emphasis"><text:span text:style-name="T2">e </text:span></text:span><text:span text:style-name="Emphasis"><text:span text:style-name="T1">praças limpas de todo o lixo gerado naturalmente ou por ação do ser humano. A sociedade é ingrata com esses laboriosos e silenciosos trabalhadores. Um gesto de bom dia para um gari tocará direto </text:span></text:span><text:span text:style-name="Emphasis"><text:span text:style-name="T6">em</text:span></text:span><text:span text:style-name="Emphasis"><text:span text:style-name="T1"> seu coração, pois neste momento ele foi considerado uma pessoa, onde enxerga-se somente a função e não a pessoa”.</text:span></text:span><text:span text:style-name="T1"> Parabéns, querido</text:span><text:span text:style-name="T3">s</text:span><text:span text:style-name="T1"> gari</text:span><text:span text:style-name="T3">s</text:span><text:span text:style-name="T1">, Você</text:span><text:span text:style-name="T5">s </text:span><text:span text:style-name="T1">que cuida</text:span><text:span text:style-name="T5">m</text:span><text:span text:style-name="T1"> da cidade para que fique mais limpa e bonita, </text:span><text:span text:style-name="T4">profissionais </text:span><text:span text:style-name="T6">que </text:span><text:span text:style-name="T4">não </text:span><text:span text:style-name="T1"><text:s/>recebem o devido respeito e visibilidade que merecem. Todo trabalho é digno de respeito! </text:span><text:span text:style-name="T6">E esses </text:span><text:span text:style-name="T1">profissionais que com sol ou chuva <text:s/>mantêm tudo limpo no espaço público para os cidadãos usufruírem. </text:span><text:span text:style-name="Emphasis"><text:span text:style-name="T7">A homenagem desse ano tem um significado muito especial. Os garis tiveram um papel fundamental no enfrentamento ao coronavírus. E foi assim que esses guerreiros entenderam que precisavam ficar mais ativos e não pararam em nenhum momento o serviço de limpeza da nossa cidade, </text:span></text:span><text:span text:style-name="Emphasis"><text:span text:style-name="T11">ao </text:span></text:span><text:span text:style-name="Emphasis"><text:span text:style-name="T7">ser humano </text:span></text:span><text:span text:style-name="Emphasis"><text:span text:style-name="T10">que são muito </text:span></text:span><text:span text:style-name="Emphasis"><text:span text:style-name="T7">importante para a </text:span></text:span><text:span text:style-name="Emphasis"><text:span text:style-name="T8">saúde</text:span></text:span><text:span text:style-name="Emphasis"><text:span text:style-name="T7"> brasileira. Parabéns pelo seu dia 16 de maio! Muito obrigad</text:span></text:span><text:span text:style-name="Emphasis"><text:span text:style-name="T9">a.</text:span></text:span></text:p>
      <text:p text:style-name="P2"><text:span text:style-name="Emphasis"><text:span text:style-name="T9"/></text:span></text:p>
      <text:p text:style-name="P4"><text:span text:style-name="T16">Pai: aqueles são os homens do lixo, não filho, aqueles são os homens da limpeza. Os homens do lixo somo nós!!</text:span></text:p>
      <text:p text:style-name="P4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FreeSerif" svg:font-family="FreeSerif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Frame_20_contents" style:display-name="Frame contents" style:family="paragraph" style:parent-style-name="Standard" style:class="extra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5-16T10:19:31.769846839</meta:creation-date>
    <dc:date>2022-05-16T18:21:41.509610361</dc:date>
    <meta:editing-duration>PT4H36M23S</meta:editing-duration>
    <meta:editing-cycles>12</meta:editing-cycles>
    <meta:generator>LibreOffice/6.0.7.3$Linux_X86_64 LibreOffice_project/00m0$Build-3</meta:generator>
    <meta:print-date>2022-05-16T17:24:23.093366565</meta:print-date>
    <meta:document-statistic meta:table-count="0" meta:image-count="0" meta:object-count="0" meta:page-count="1" meta:paragraph-count="4" meta:word-count="291" meta:character-count="1671" meta:non-whitespace-character-count="1380"/>
  </office:meta>
</office:document-meta>
</file>