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, 'Times New Roman', Times, serif"/>
    <style:font-face style:name="Helvetica" svg:font-family="Helvetica, Arial, sans-serif"/>
    <style:font-face style:name="Lohit Devanagari1" svg:font-family="'Lohit Devanagari'"/>
    <style:font-face style:name="FreeSerif" svg:font-family="FreeSerif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/>
      <style:text-properties fo:font-variant="normal" fo:text-transform="none" fo:color="#323232" style:font-name="FreeSerif" fo:font-size="15pt" fo:letter-spacing="normal" fo:font-style="normal" fo:font-weight="normal" officeooo:rsid="00019370" officeooo:paragraph-rsid="00046ea6" style:font-size-asian="15pt" style:font-weight-asian="normal" style:font-size-complex="15pt" style:font-weight-complex="normal"/>
    </style:style>
    <style:style style:name="P2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/>
      <style:text-properties fo:font-variant="normal" fo:text-transform="none" fo:color="#323232" style:font-name="FreeSerif" fo:font-size="15pt" fo:letter-spacing="normal" fo:font-style="normal" fo:font-weight="bold" officeooo:rsid="00019370" style:font-size-asian="15pt" style:font-weight-asian="bold" style:font-size-complex="15pt" style:font-weight-complex="bold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Georgia" fo:font-size="14pt" fo:letter-spacing="normal" fo:font-style="normal" fo:font-weight="normal" officeooo:rsid="0009b5bc" officeooo:paragraph-rsid="0009b5bc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margin-left="0cm" fo:margin-right="0cm" fo:line-height="150%" fo:text-align="start" style:justify-single-word="false" fo:orphans="2" fo:widows="2" fo:text-indent="0cm" style:auto-text-indent="false"/>
      <style:text-properties fo:font-variant="normal" fo:text-transform="none" fo:color="#000000" style:font-name="FreeSerif" fo:font-size="15pt" fo:letter-spacing="normal" fo:font-style="normal" fo:font-weight="normal" officeooo:rsid="00019370" officeooo:paragraph-rsid="0016b2ea" style:font-size-asian="15pt" style:font-weight-asian="normal" style:font-size-complex="15pt" style:font-weight-complex="normal"/>
    </style:style>
    <style:style style:name="P5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/>
      <style:text-properties fo:font-variant="normal" fo:text-transform="none" fo:color="#000000" style:font-name="FreeSerif" fo:font-size="14pt" fo:letter-spacing="normal" fo:font-style="normal" fo:font-weight="normal" officeooo:rsid="00019370" officeooo:paragraph-rsid="00046ea6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/>
      <style:text-properties fo:font-variant="normal" fo:text-transform="none" fo:color="#000000" style:font-name="FreeSerif" fo:font-size="14pt" fo:letter-spacing="normal" fo:font-style="normal" fo:font-weight="normal" officeooo:rsid="00019370" officeooo:paragraph-rsid="001126d5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Georgia" fo:font-size="15pt" fo:letter-spacing="normal" fo:font-style="normal" fo:font-weight="normal" officeooo:paragraph-rsid="0009b5bc" style:font-weight-asian="normal" style:font-weight-complex="normal"/>
    </style:style>
    <style:style style:name="P8" style:family="paragraph" style:parent-style-name="Standard">
      <style:paragraph-properties fo:line-height="150%" fo:text-align="justify" style:justify-single-word="false" fo:orphans="2" fo:widows="2"/>
      <style:text-properties fo:color="#000000" fo:font-size="14pt" fo:font-weight="normal" officeooo:paragraph-rsid="00046ea6" style:font-size-asian="14pt" style:font-weight-asian="normal" style:font-size-complex="14pt" style:font-weight-complex="normal"/>
    </style:style>
    <style:style style:name="T1" style:family="text">
      <style:text-properties officeooo:rsid="00046ea6"/>
    </style:style>
    <style:style style:name="T2" style:family="text">
      <style:text-properties fo:font-variant="normal" fo:text-transform="none" style:font-name="FreeSerif" fo:font-size="15pt" fo:letter-spacing="normal" fo:font-style="normal" style:font-size-asian="15pt" style:font-size-complex="15pt"/>
    </style:style>
    <style:style style:name="T3" style:family="text">
      <style:text-properties fo:font-variant="normal" fo:text-transform="none" style:font-name="FreeSerif" fo:font-size="15pt" fo:letter-spacing="normal" fo:font-style="normal" officeooo:rsid="000b7eed" style:font-size-asian="15pt" style:font-size-complex="15pt"/>
    </style:style>
    <style:style style:name="T4" style:family="text">
      <style:text-properties fo:font-variant="normal" fo:text-transform="none" style:font-name="FreeSerif" fo:font-size="15pt" fo:letter-spacing="normal" fo:font-style="normal" officeooo:rsid="00019370" style:font-size-asian="15pt" style:font-size-complex="15pt"/>
    </style:style>
    <style:style style:name="T5" style:family="text">
      <style:text-properties fo:font-variant="normal" fo:text-transform="none" style:font-name="FreeSerif" fo:font-size="15pt" fo:letter-spacing="normal" fo:font-style="normal" officeooo:rsid="0002a677" style:font-size-asian="15pt" style:font-size-complex="15pt"/>
    </style:style>
    <style:style style:name="T6" style:family="text">
      <style:text-properties fo:font-variant="normal" fo:text-transform="none" style:font-name="FreeSerif" fo:font-size="15pt" fo:letter-spacing="normal" fo:font-style="normal" officeooo:rsid="00066ed4" style:font-size-asian="15pt" style:font-size-complex="15pt"/>
    </style:style>
    <style:style style:name="T7" style:family="text">
      <style:text-properties fo:font-variant="normal" fo:text-transform="none" style:font-name="FreeSerif" fo:font-size="15pt" fo:letter-spacing="normal" fo:font-style="normal" officeooo:rsid="0012efea" style:font-size-asian="15pt" style:font-size-complex="15pt"/>
    </style:style>
    <style:style style:name="T8" style:family="text">
      <style:text-properties fo:font-variant="normal" fo:text-transform="none" style:font-name="FreeSerif" fo:letter-spacing="normal" fo:font-style="normal"/>
    </style:style>
    <style:style style:name="T9" style:family="text">
      <style:text-properties fo:font-variant="normal" fo:text-transform="none" style:font-name="FreeSerif" fo:letter-spacing="normal" fo:font-style="normal" officeooo:rsid="000b7eed"/>
    </style:style>
    <style:style style:name="T10" style:family="text">
      <style:text-properties fo:font-variant="normal" fo:text-transform="none" style:font-name="FreeSerif" fo:letter-spacing="normal" fo:font-style="normal" officeooo:rsid="00019370"/>
    </style:style>
    <style:style style:name="T11" style:family="text">
      <style:text-properties fo:font-variant="normal" fo:text-transform="none" style:font-name="FreeSerif" fo:letter-spacing="normal" fo:font-style="normal" officeooo:rsid="0002a677"/>
    </style:style>
    <style:style style:name="T12" style:family="text">
      <style:text-properties fo:font-variant="normal" fo:text-transform="none" style:font-name="FreeSerif" fo:letter-spacing="normal" fo:font-style="normal" officeooo:rsid="00066ed4"/>
    </style:style>
    <style:style style:name="T13" style:family="text">
      <style:text-properties fo:font-variant="normal" fo:text-transform="none" style:font-name="FreeSerif" fo:letter-spacing="normal" fo:font-style="normal" officeooo:rsid="0012efea"/>
    </style:style>
    <style:style style:name="T14" style:family="text">
      <style:text-properties officeooo:rsid="000d0a9d"/>
    </style:style>
    <style:style style:name="T15" style:family="text">
      <style:text-properties officeooo:rsid="001126d5"/>
    </style:style>
    <style:style style:name="T16" style:family="text">
      <style:text-properties fo:color="#323232" style:font-name="FreeSerif" fo:font-size="14pt" officeooo:rsid="0004aafe" style:font-size-asian="14pt" style:font-size-complex="14pt"/>
    </style:style>
    <style:style style:name="T17" style:family="text">
      <style:text-properties fo:color="#323232" style:font-name="FreeSerif" fo:font-size="14pt" officeooo:rsid="0013afbc" style:font-size-asian="14pt" style:font-size-complex="14pt"/>
    </style:style>
    <style:style style:name="T18" style:family="text">
      <style:text-properties fo:color="#323232" style:font-name="FreeSerif" fo:font-size="14pt" officeooo:rsid="0016b2ea" style:font-size-asian="14pt" style:font-size-complex="14pt"/>
    </style:style>
    <style:style style:name="T19" style:family="text">
      <style:text-properties fo:color="#323232" fo:font-size="14pt" officeooo:rsid="0004aafe" style:font-size-asian="14pt" style:font-size-complex="14pt"/>
    </style:style>
    <style:style style:name="T20" style:family="text">
      <style:text-properties fo:color="#323232" fo:font-size="14pt" officeooo:rsid="0013afbc" style:font-size-asian="14pt" style:font-size-complex="14pt"/>
    </style:style>
    <style:style style:name="T21" style:family="text">
      <style:text-properties fo:color="#323232" fo:font-size="14pt" officeooo:rsid="0016b2ea" style:font-size-asian="14pt" style:font-size-complex="14pt"/>
    </style:style>
    <style:style style:name="T22" style:family="text">
      <style:text-properties fo:color="#323232" fo:font-size="14pt" fo:font-weight="bold" officeooo:rsid="0004aafe" style:font-size-asian="14pt" style:font-weight-asian="bold" style:font-size-complex="14pt" style:font-weight-complex="bold"/>
    </style:style>
    <style:style style:name="T23" style:family="text">
      <style:text-properties fo:color="#323232" fo:font-size="14pt" fo:font-weight="bold" officeooo:rsid="0016b2ea" style:font-size-asian="14pt" style:font-weight-asian="bold" style:font-size-complex="14pt" style:font-weight-complex="bold"/>
    </style:style>
    <style:style style:name="T24" style:family="text">
      <style:text-properties fo:color="#000000" officeooo:rsid="00030f7f"/>
    </style:style>
    <style:style style:name="T25" style:family="text">
      <style:text-properties officeooo:rsid="0014a2bc"/>
    </style:style>
    <style:style style:name="T26" style:family="text">
      <style:text-properties officeooo:rsid="00030f7f"/>
    </style:style>
    <style:style style:name="T27" style:family="text">
      <style:text-properties fo:font-size="14pt" style:font-size-asian="14pt" style:font-size-complex="14pt"/>
    </style:style>
    <style:style style:name="T28" style:family="text">
      <style:text-properties fo:font-size="14pt" officeooo:rsid="00030f7f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60 ANO<text:span text:style-name="T15">S </text:span>DA LIGA FEMININA DE COMBATE AO CÂNCER EM VACARIA.</text:p>
      <text:p text:style-name="P7"/>
      <text:p text:style-name="P5">A história da Liga está traduzida no olhar e na esperança dos seus pacientes. <text:span text:style-name="T14">S</text:span>eu trabalho se concretiza pelas mãos e dedicação de cada um de s<text:span text:style-name="T15">uas</text:span> voluntári<text:span text:style-name="T15">a</text:span>s.</text:p>
      <text:p text:style-name="P8"><text:span text:style-name="T8">Essas voluntárias fazem a diferença no Estado e nas cidades em que atuam, pois, através do trabalho solidário, comprometido e de qualidade, vêm salvando vidas. </text:span><text:span text:style-name="T9">A</text:span><text:span text:style-name="T8"> entidade comemora 60 anos. </text:span><text:span text:style-name="T10">D</text:span><text:span text:style-name="T8">estac</text:span><text:span text:style-name="T10">o</text:span><text:span text:style-name="T8"> a importância das voluntárias ao levar esperança e amparo nesse momento difícil. </text:span><text:span text:style-name="T11">Essas mulheres guerreiras </text:span><text:span text:style-name="T8">não buscam recompensas a não ser a alegria de olhar para o rosto de quem conseguiu vencer, </text:span><text:span text:style-name="T10">por isso peço <text:s/>que a comunidade dê mais atenção à Liga, que precisa de doações para sobreviver. a Liga é uma associação civil sem fins lucrativos, de caráter beneficente e de assistência social </text:span><text:span text:style-name="T12">onde visa uma melhor qualidade a </text:span><text:span text:style-name="T10">saúde. </text:span><text:span text:style-name="T12">Somos sabedores <text:s/>que o</text:span><text:span text:style-name="T10">s recursos para manutenção da entidade são provenientes do trabalho</text:span><text:span text:style-name="T13">s</text:span><text:span text:style-name="T10"> voluntário</text:span><text:span text:style-name="T13">s</text:span><text:span text:style-name="T10">, atividades promovidas pela Liga, como jantares, pedágio solidário, doações individuais e contribuição espontâneas da comunidade.</text:span></text:p>
      <text:p text:style-name="P6">Convido todos os presentes a cuidarem-se, trocarem experiências, encararem de frente este tema tão difícil. Pois a vitória começa <text:span text:style-name="T25">com prevenção</text:span>. O tempo certo muitas vezes é a diferença entre a oportunidade da vida ou de uma existência abreviada. Não se trata apenas de uma luta contra o câncer, mas de uma batalha pela vida, as homenageadas são pessoas <text:s/>que voluntariamente dedicam parte do seu tempo para encaminhar, <text:span text:style-name="T1">acolher, </text:span>buscar soluções e, principalmente, confortar e dar alento a quem em momentos difíceis precisa que portas se abram, que o atendimento se realize e que o tratamento seja efetivo. </text:p>
      <text:p text:style-name="P4"><text:span text:style-name="T27">Estou muito feliz de estar aqui nessa homenagem a esse trabalho humanitário realizado pela Liga </text:span><text:span text:style-name="T28">Vacariense,</text:span><text:span text:style-name="T26"> </text:span><text:span text:style-name="T19">PARABÉNS GUERREIRAS </text:span><text:span text:style-name="T20">VOLUNTÁRIAS</text:span><text:span text:style-name="T19"> ! <text:s/>VOCÊS FAZEM A DIFERENÇAS EM MUITAS <text:s/>VIDAS.</text:span></text:p>
      <text:p text:style-name="P4"><text:span text:style-name="T22">“ O </text:span><text:span text:style-name="T23">I</text:span><text:span text:style-name="T22">mportante não é o que se dá, mas o amor com que se dá</text:span><text:span text:style-name="T19">.”</text:span></text:p>
      <text:p text:style-name="P4"><text:span text:style-name="T19"><text:s text:c="18"/></text:span><text:span text:style-name="T21">(Madre Teresa de Calcutá)</text:span></text:p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, 'Times New Roman', Times, serif"/>
    <style:font-face style:name="Helvetica" svg:font-family="Helvetica, Arial, sans-serif"/>
    <style:font-face style:name="Lohit Devanagari1" svg:font-family="'Lohit Devanagari'"/>
    <style:font-face style:name="FreeSerif" svg:font-family="FreeSerif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19T16:00:46.649365760</meta:creation-date>
    <dc:date>2022-06-01T09:10:19.317381950</dc:date>
    <meta:editing-duration>PT54M56S</meta:editing-duration>
    <meta:editing-cycles>16</meta:editing-cycles>
    <meta:generator>LibreOffice/6.0.7.3$Linux_X86_64 LibreOffice_project/00m0$Build-3</meta:generator>
    <meta:print-date>2022-05-31T13:28:24.708807798</meta:print-date>
    <meta:document-statistic meta:table-count="0" meta:image-count="0" meta:object-count="0" meta:page-count="1" meta:paragraph-count="7" meta:word-count="316" meta:character-count="1970" meta:non-whitespace-character-count="1637"/>
  </office:meta>
</office:document-meta>
</file>